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10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516" calcext:value-type="float">
            <text:p>188516</text:p>
          </table:table-cell>
          <table:table-cell table:style-name="ce7" office:value-type="float" office:value="6813" calcext:value-type="float">
            <text:p>6813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085" calcext:value-type="float">
            <text:p>7085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7121" calcext:value-type="float">
            <text:p>712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9931" calcext:value-type="float">
            <text:p>9931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11773" calcext:value-type="float">
            <text:p>11773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11834" calcext:value-type="float">
            <text:p>11834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2695" calcext:value-type="float">
            <text:p>12695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6128" calcext:value-type="float">
            <text:p>16128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372" calcext:value-type="float">
            <text:p>3372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16267" calcext:value-type="float">
            <text:p>16267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14882" calcext:value-type="float">
            <text:p>14882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4727" calcext:value-type="float">
            <text:p>14727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14575" calcext:value-type="float">
            <text:p>14575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14003" calcext:value-type="float">
            <text:p>14003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2330" calcext:value-type="float">
            <text:p>12330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6997" calcext:value-type="float">
            <text:p>6997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5697" calcext:value-type="float">
            <text:p>5697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13" calcext:value-type="float">
            <text:p>92613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704" calcext:value-type="float">
            <text:p>3704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5123" calcext:value-type="float">
            <text:p>512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6094" calcext:value-type="float">
            <text:p>6094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7987" calcext:value-type="float">
            <text:p>798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7989" calcext:value-type="float">
            <text:p>7989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371" calcext:value-type="float">
            <text:p>7371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7194" calcext:value-type="float">
            <text:p>719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7067" calcext:value-type="float">
            <text:p>7067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519" calcext:value-type="float">
            <text:p>6519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5641" calcext:value-type="float">
            <text:p>5641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03" calcext:value-type="float">
            <text:p>95903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2" table:style-name="ce7" office:value-type="float" office:value="714" calcext:value-type="float">
            <text:p>714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5761" calcext:value-type="float">
            <text:p>5761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5740" calcext:value-type="float">
            <text:p>5740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6215" calcext:value-type="float">
            <text:p>6215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8141" calcext:value-type="float">
            <text:p>8141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511" calcext:value-type="float">
            <text:p>7511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533" calcext:value-type="float">
            <text:p>7533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508" calcext:value-type="float">
            <text:p>7508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484" calcext:value-type="float">
            <text:p>748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689" calcext:value-type="float">
            <text:p>6689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185" calcext:value-type="float">
            <text:p>1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5" calcext:value-type="float">
            <text:p>108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215" calcext:value-type="float">
            <text:p>215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9" calcext:value-type="float">
            <text:p>537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6" calcext:value-type="float">
            <text:p>550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4" calcext:value-type="float">
            <text:p>55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1" calcext:value-type="float">
            <text:p>477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16" calcext:value-type="float">
            <text:p>631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0" calcext:value-type="float">
            <text:p>849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5" calcext:value-type="float">
            <text:p>451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2" calcext:value-type="float">
            <text:p>476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3"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8" calcext:value-type="float">
            <text:p>51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6" calcext:value-type="float">
            <text:p>36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11-02T10:58:3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