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3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353" calcext:value-type="float">
            <text:p>189353</text:p>
          </table:table-cell>
          <table:table-cell table:style-name="ce7" office:value-type="float" office:value="6849" calcext:value-type="float">
            <text:p>6849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7227" calcext:value-type="float">
            <text:p>7227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7277" calcext:value-type="float">
            <text:p>7277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0148" calcext:value-type="float">
            <text:p>10148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2140" calcext:value-type="float">
            <text:p>12140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12070" calcext:value-type="float">
            <text:p>12070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12860" calcext:value-type="float">
            <text:p>1286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16485" calcext:value-type="float">
            <text:p>16485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3492" calcext:value-type="float">
            <text:p>3492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16006" calcext:value-type="float">
            <text:p>16006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5099" calcext:value-type="float">
            <text:p>15099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14648" calcext:value-type="float">
            <text:p>14648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3953" calcext:value-type="float">
            <text:p>13953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11966" calcext:value-type="float">
            <text:p>11966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6878" calcext:value-type="float">
            <text:p>6878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5565" calcext:value-type="float">
            <text:p>556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994" calcext:value-type="float">
            <text:p>92994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5229" calcext:value-type="float">
            <text:p>5229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6197" calcext:value-type="float">
            <text:p>619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6248" calcext:value-type="float">
            <text:p>6248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516" calcext:value-type="float">
            <text:p>6516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8158" calcext:value-type="float">
            <text:p>8158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7860" calcext:value-type="float">
            <text:p>7860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464" calcext:value-type="float">
            <text:p>7464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7173" calcext:value-type="float">
            <text:p>717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7134" calcext:value-type="float">
            <text:p>713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6507" calcext:value-type="float">
            <text:p>6507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359" calcext:value-type="float">
            <text:p>96359</text:p>
          </table:table-cell>
          <table:table-cell table:style-name="ce7" office:value-type="float" office:value="3283" calcext:value-type="float">
            <text:p>328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3514" calcext:value-type="float">
            <text:p>3514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5943" calcext:value-type="float">
            <text:p>5943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6344" calcext:value-type="float">
            <text:p>6344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8327" calcext:value-type="float">
            <text:p>8327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8146" calcext:value-type="float">
            <text:p>8146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7635" calcext:value-type="float">
            <text:p>7635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7537" calcext:value-type="float">
            <text:p>753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514" calcext:value-type="float">
            <text:p>7514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7446" calcext:value-type="float">
            <text:p>744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6551" calcext:value-type="float">
            <text:p>6551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78" calcext:value-type="float">
            <text:p>1087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9" calcext:value-type="float">
            <text:p>59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7" calcext:value-type="float">
            <text:p>55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3"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7" calcext:value-type="float">
            <text:p>852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9" calcext:value-type="float">
            <text:p>45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21" calcext:value-type="float">
            <text:p>602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5" calcext:value-type="float">
            <text:p>45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9" calcext:value-type="float">
            <text:p>5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04-03T06:15:32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