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629" calcext:value-type="float">
            <text:p>189629</text:p>
          </table:table-cell>
          <table:table-cell table:style-name="ce7" office:value-type="float" office:value="6855" calcext:value-type="float">
            <text:p>6855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7289" calcext:value-type="float">
            <text:p>7289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7343" calcext:value-type="float">
            <text:p>7343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0194" calcext:value-type="float">
            <text:p>10194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2220" calcext:value-type="float">
            <text:p>12220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2101" calcext:value-type="float">
            <text:p>12101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13007" calcext:value-type="float">
            <text:p>13007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6494" calcext:value-type="float">
            <text:p>16494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15981" calcext:value-type="float">
            <text:p>15981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3644" calcext:value-type="float">
            <text:p>3644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15156" calcext:value-type="float">
            <text:p>15156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4756" calcext:value-type="float">
            <text:p>14756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14574" calcext:value-type="float">
            <text:p>14574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4018" calcext:value-type="float">
            <text:p>14018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11871" calcext:value-type="float">
            <text:p>11871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6800" calcext:value-type="float">
            <text:p>6800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5535" calcext:value-type="float">
            <text:p>5535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160" calcext:value-type="float">
            <text:p>93160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3718" calcext:value-type="float">
            <text:p>3718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3799" calcext:value-type="float">
            <text:p>3799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5277" calcext:value-type="float">
            <text:p>5277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6252" calcext:value-type="float">
            <text:p>6252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6262" calcext:value-type="float">
            <text:p>6262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6579" calcext:value-type="float">
            <text:p>6579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8156" calcext:value-type="float">
            <text:p>8156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7857" calcext:value-type="float">
            <text:p>7857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474" calcext:value-type="float">
            <text:p>7474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7203" calcext:value-type="float">
            <text:p>7203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7094" calcext:value-type="float">
            <text:p>7094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6549" calcext:value-type="float">
            <text:p>6549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5382" calcext:value-type="float">
            <text:p>5382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469" calcext:value-type="float">
            <text:p>96469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2" table:style-name="ce7" office:value-type="float" office:value="684" calcext:value-type="float">
            <text:p>684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5968" calcext:value-type="float">
            <text:p>5968</text:p>
          </table:table-cell>
          <table:table-cell table:style-name="ce7" office:value-type="float" office:value="1169" calcext:value-type="float">
            <text:p>1169</text:p>
          </table:table-cell>
          <table:table-cell table:number-columns-repeated="2" table:style-name="ce7" office:value-type="float" office:value="1203" calcext:value-type="float">
            <text:p>1203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6428" calcext:value-type="float">
            <text:p>6428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8338" calcext:value-type="float">
            <text:p>8338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8124" calcext:value-type="float">
            <text:p>8124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7682" calcext:value-type="float">
            <text:p>7682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7553" calcext:value-type="float">
            <text:p>7553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7480" calcext:value-type="float">
            <text:p>7480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469" calcext:value-type="float">
            <text:p>7469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6489" calcext:value-type="float">
            <text:p>648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21" calcext:value-type="float">
            <text:p>1092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0" calcext:value-type="float">
            <text:p>53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75" calcext:value-type="float">
            <text:p>7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1" calcext:value-type="float">
            <text:p>556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9" calcext:value-type="float">
            <text:p>592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78" calcext:value-type="float">
            <text:p>557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2" calcext:value-type="float">
            <text:p>385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5" calcext:value-type="float">
            <text:p>8515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2" calcext:value-type="float">
            <text:p>453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2" calcext:value-type="float">
            <text:p>48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28" calcext:value-type="float">
            <text:p>38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7" calcext:value-type="float">
            <text:p>58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40" calcext:value-type="float">
            <text:p>60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0" calcext:value-type="float">
            <text:p>45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346" calcext:value-type="float">
            <text:p>34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9" calcext:value-type="float">
            <text:p>449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02-06T00:29:5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