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1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7年11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441" calcext:value-type="float">
            <text:p>188441</text:p>
          </table:table-cell>
          <table:table-cell table:style-name="ce7" office:value-type="float" office:value="6816" calcext:value-type="float">
            <text:p>6816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7054" calcext:value-type="float">
            <text:p>7054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7093" calcext:value-type="float">
            <text:p>7093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9929" calcext:value-type="float">
            <text:p>9929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11698" calcext:value-type="float">
            <text:p>11698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11815" calcext:value-type="float">
            <text:p>11815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12695" calcext:value-type="float">
            <text:p>12695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16041" calcext:value-type="float">
            <text:p>16041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16270" calcext:value-type="float">
            <text:p>16270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14854" calcext:value-type="float">
            <text:p>14854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14742" calcext:value-type="float">
            <text:p>14742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14580" calcext:value-type="float">
            <text:p>14580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14000" calcext:value-type="float">
            <text:p>14000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12383" calcext:value-type="float">
            <text:p>12383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7037" calcext:value-type="float">
            <text:p>7037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5740" calcext:value-type="float">
            <text:p>5740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3287" calcext:value-type="float">
            <text:p>3287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578" calcext:value-type="float">
            <text:p>92578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5136" calcext:value-type="float">
            <text:p>5136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5958" calcext:value-type="float">
            <text:p>5958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6076" calcext:value-type="float">
            <text:p>6076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6485" calcext:value-type="float">
            <text:p>6485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7966" calcext:value-type="float">
            <text:p>7966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7992" calcext:value-type="float">
            <text:p>7992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7367" calcext:value-type="float">
            <text:p>7367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7176" calcext:value-type="float">
            <text:p>7176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7070" calcext:value-type="float">
            <text:p>7070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6530" calcext:value-type="float">
            <text:p>6530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5667" calcext:value-type="float">
            <text:p>5667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863" calcext:value-type="float">
            <text:p>95863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3422" calcext:value-type="float">
            <text:p>3422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3404" calcext:value-type="float">
            <text:p>3404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4793" calcext:value-type="float">
            <text:p>4793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5740" calcext:value-type="float">
            <text:p>5740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5739" calcext:value-type="float">
            <text:p>5739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6210" calcext:value-type="float">
            <text:p>6210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8075" calcext:value-type="float">
            <text:p>8075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8278" calcext:value-type="float">
            <text:p>8278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7487" calcext:value-type="float">
            <text:p>7487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566" calcext:value-type="float">
            <text:p>7566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7510" calcext:value-type="float">
            <text:p>7510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7470" calcext:value-type="float">
            <text:p>7470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6716" calcext:value-type="float">
            <text:p>6716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3825" calcext:value-type="float">
            <text:p>3825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00" calcext:value-type="float">
            <text:p>1090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84" calcext:value-type="float">
            <text:p>538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16" calcext:value-type="float">
            <text:p>551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2" calcext:value-type="float">
            <text:p>462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6" calcext:value-type="float">
            <text:p>58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7" calcext:value-type="float">
            <text:p>46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3" calcext:value-type="float">
            <text:p>55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99" calcext:value-type="float">
            <text:p>37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8" calcext:value-type="float">
            <text:p>477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17" calcext:value-type="float">
            <text:p>631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02" calcext:value-type="float">
            <text:p>8502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0" calcext:value-type="float">
            <text:p>452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6" calcext:value-type="float">
            <text:p>47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9" calcext:value-type="float">
            <text:p>379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91" calcext:value-type="float">
            <text:p>379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2" calcext:value-type="float">
            <text:p>581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6" calcext:value-type="float">
            <text:p>59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90" calcext:value-type="float">
            <text:p>449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70" calcext:value-type="float">
            <text:p>417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6" calcext:value-type="float">
            <text:p>51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8-12-05T05:30:28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