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71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7年12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8340" calcext:value-type="float">
            <text:p>188340</text:p>
          </table:table-cell>
          <table:table-cell table:style-name="ce7" office:value-type="float" office:value="6772" calcext:value-type="float">
            <text:p>6772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7046" calcext:value-type="float">
            <text:p>7046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7066" calcext:value-type="float">
            <text:p>7066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9915" calcext:value-type="float">
            <text:p>9915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11603" calcext:value-type="float">
            <text:p>11603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11821" calcext:value-type="float">
            <text:p>11821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12697" calcext:value-type="float">
            <text:p>12697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2662" calcext:value-type="float">
            <text:p>2662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15942" calcext:value-type="float">
            <text:p>15942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3139" calcext:value-type="float">
            <text:p>3139</text:p>
          </table:table-cell>
          <table:table-cell table:style-name="ce7" office:value-type="float" office:value="3181" calcext:value-type="float">
            <text:p>3181</text:p>
          </table:table-cell>
          <table:table-cell table:style-name="ce7" office:value-type="float" office:value="3321" calcext:value-type="float">
            <text:p>3321</text:p>
          </table:table-cell>
          <table:table-cell table:style-name="ce7" office:value-type="float" office:value="3457" calcext:value-type="float">
            <text:p>3457</text:p>
          </table:table-cell>
          <table:table-cell table:style-name="ce7" office:value-type="float" office:value="16294" calcext:value-type="float">
            <text:p>16294</text:p>
          </table:table-cell>
          <table:table-cell table:style-name="ce7" office:value-type="float" office:value="3280" calcext:value-type="float">
            <text:p>3280</text:p>
          </table:table-cell>
          <table:table-cell table:style-name="ce7" office:value-type="float" office:value="3284" calcext:value-type="float">
            <text:p>3284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14886" calcext:value-type="float">
            <text:p>14886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14706" calcext:value-type="float">
            <text:p>14706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14578" calcext:value-type="float">
            <text:p>14578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13999" calcext:value-type="float">
            <text:p>13999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12453" calcext:value-type="float">
            <text:p>12453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7091" calcext:value-type="float">
            <text:p>7091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5757" calcext:value-type="float">
            <text:p>5757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3285" calcext:value-type="float">
            <text:p>3285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530" calcext:value-type="float">
            <text:p>92530</text:p>
          </table:table-cell>
          <table:table-cell table:style-name="ce7" office:value-type="float" office:value="3542" calcext:value-type="float">
            <text:p>3542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3626" calcext:value-type="float">
            <text:p>3626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3680" calcext:value-type="float">
            <text:p>3680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5134" calcext:value-type="float">
            <text:p>5134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5904" calcext:value-type="float">
            <text:p>5904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6076" calcext:value-type="float">
            <text:p>6076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6487" calcext:value-type="float">
            <text:p>6487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7946" calcext:value-type="float">
            <text:p>7946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7983" calcext:value-type="float">
            <text:p>7983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7384" calcext:value-type="float">
            <text:p>7384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7169" calcext:value-type="float">
            <text:p>7169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7073" calcext:value-type="float">
            <text:p>7073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6526" calcext:value-type="float">
            <text:p>6526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5678" calcext:value-type="float">
            <text:p>5678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810" calcext:value-type="float">
            <text:p>95810</text:p>
          </table:table-cell>
          <table:table-cell table:style-name="ce7" office:value-type="float" office:value="3230" calcext:value-type="float">
            <text:p>3230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3420" calcext:value-type="float">
            <text:p>3420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3386" calcext:value-type="float">
            <text:p>3386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4781" calcext:value-type="float">
            <text:p>4781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5699" calcext:value-type="float">
            <text:p>5699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5745" calcext:value-type="float">
            <text:p>5745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6210" calcext:value-type="float">
            <text:p>6210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7996" calcext:value-type="float">
            <text:p>7996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8311" calcext:value-type="float">
            <text:p>8311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7502" calcext:value-type="float">
            <text:p>7502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7537" calcext:value-type="float">
            <text:p>7537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7505" calcext:value-type="float">
            <text:p>7505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7473" calcext:value-type="float">
            <text:p>7473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6775" calcext:value-type="float">
            <text:p>6775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3838" calcext:value-type="float">
            <text:p>3838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82" calcext:value-type="float">
            <text:p>1088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182" calcext:value-type="float">
            <text:p>18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82" calcext:value-type="float">
            <text:p>538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58" calcext:value-type="float">
            <text:p>558</text:p>
          </table:table-cell>
          <table:table-cell table:number-columns-repeated="2" table:style-name="ce7" office:value-type="float" office:value="116" calcext:value-type="float">
            <text:p>1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0" calcext:value-type="float">
            <text:p>550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3" calcext:value-type="float">
            <text:p>582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5" calcext:value-type="float">
            <text:p>295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5" calcext:value-type="float">
            <text:p>305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1" calcext:value-type="float">
            <text:p>465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40" calcext:value-type="float">
            <text:p>5540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2" calcext:value-type="float">
            <text:p>392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88" calcext:value-type="float">
            <text:p>37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3" calcext:value-type="float">
            <text:p>479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3" calcext:value-type="float">
            <text:p>323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9" calcext:value-type="float">
            <text:p>339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4" calcext:value-type="float">
            <text:p>33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5" calcext:value-type="float">
            <text:p>346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50" calcext:value-type="float">
            <text:p>635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02" calcext:value-type="float">
            <text:p>8502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6" calcext:value-type="float">
            <text:p>397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26" calcext:value-type="float">
            <text:p>452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0" calcext:value-type="float">
            <text:p>475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81" calcext:value-type="float">
            <text:p>378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1" calcext:value-type="float">
            <text:p>581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22" calcext:value-type="float">
            <text:p>522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8" calcext:value-type="float">
            <text:p>418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0" calcext:value-type="float">
            <text:p>370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1" calcext:value-type="float">
            <text:p>348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45" calcext:value-type="float">
            <text:p>5945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75" calcext:value-type="float">
            <text:p>447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7" calcext:value-type="float">
            <text:p>317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67" calcext:value-type="float">
            <text:p>416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6" calcext:value-type="float">
            <text:p>356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38" calcext:value-type="float">
            <text:p>51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5" calcext:value-type="float">
            <text:p>355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1" calcext:value-type="float">
            <text:p>36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19-01-08T08:16:12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