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70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7年8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706" calcext:value-type="float">
            <text:p>188706</text:p>
          </table:table-cell>
          <table:table-cell table:style-name="ce7" office:value-type="float" office:value="6815" calcext:value-type="float">
            <text:p>6815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7115" calcext:value-type="float">
            <text:p>7115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7154" calcext:value-type="float">
            <text:p>7154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9963" calcext:value-type="float">
            <text:p>9963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11911" calcext:value-type="float">
            <text:p>11911</text:p>
          </table:table-cell>
          <table:table-cell table:style-name="ce7" office:value-type="float" office:value="2178" calcext:value-type="float">
            <text:p>2178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12825" calcext:value-type="float">
            <text:p>12825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16237" calcext:value-type="float">
            <text:p>16237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float" office:value="3377" calcext:value-type="float">
            <text:p>3377</text:p>
          </table:table-cell>
          <table:table-cell table:style-name="ce7" office:value-type="float" office:value="16175" calcext:value-type="float">
            <text:p>16175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3322" calcext:value-type="float">
            <text:p>3322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14932" calcext:value-type="float">
            <text:p>14932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14718" calcext:value-type="float">
            <text:p>14718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14553" calcext:value-type="float">
            <text:p>14553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14042" calcext:value-type="float">
            <text:p>14042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12198" calcext:value-type="float">
            <text:p>12198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980" calcext:value-type="float">
            <text:p>6980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5618" calcext:value-type="float">
            <text:p>5618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3231" calcext:value-type="float">
            <text:p>3231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689" calcext:value-type="float">
            <text:p>92689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3655" calcext:value-type="float">
            <text:p>3655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3700" calcext:value-type="float">
            <text:p>3700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5155" calcext:value-type="float">
            <text:p>5155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6072" calcext:value-type="float">
            <text:p>6072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6140" calcext:value-type="float">
            <text:p>6140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6497" calcext:value-type="float">
            <text:p>6497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8058" calcext:value-type="float">
            <text:p>8058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7925" calcext:value-type="float">
            <text:p>7925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7424" calcext:value-type="float">
            <text:p>7424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7187" calcext:value-type="float">
            <text:p>7187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7053" calcext:value-type="float">
            <text:p>7053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6553" calcext:value-type="float">
            <text:p>6553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5555" calcext:value-type="float">
            <text:p>5555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017" calcext:value-type="float">
            <text:p>96017</text:p>
          </table:table-cell>
          <table:table-cell table:style-name="ce7" office:value-type="float" office:value="3276" calcext:value-type="float">
            <text:p>3276</text:p>
          </table:table-cell>
          <table:table-cell table:style-name="ce7" office:value-type="float" office:value="522" calcext:value-type="float">
            <text:p>522</text:p>
          </table:table-cell>
          <table:table-cell table:number-columns-repeated="2" table:style-name="ce7" office:value-type="float" office:value="666" calcext:value-type="float">
            <text:p>666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4808" calcext:value-type="float">
            <text:p>4808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5839" calcext:value-type="float">
            <text:p>5839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5728" calcext:value-type="float">
            <text:p>5728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6328" calcext:value-type="float">
            <text:p>6328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8179" calcext:value-type="float">
            <text:p>8179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8250" calcext:value-type="float">
            <text:p>8250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7508" calcext:value-type="float">
            <text:p>7508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7531" calcext:value-type="float">
            <text:p>7531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7500" calcext:value-type="float">
            <text:p>7500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7489" calcext:value-type="float">
            <text:p>7489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6643" calcext:value-type="float">
            <text:p>6643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3763" calcext:value-type="float">
            <text:p>3763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80" calcext:value-type="float">
            <text:p>1088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176" calcext:value-type="float">
            <text:p>17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65" calcext:value-type="float">
            <text:p>536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15" calcext:value-type="float">
            <text:p>551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9" calcext:value-type="float">
            <text:p>58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4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67" calcext:value-type="float">
            <text:p>466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35" calcext:value-type="float">
            <text:p>55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8" calcext:value-type="float">
            <text:p>38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0" calcext:value-type="float">
            <text:p>478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8" calcext:value-type="float">
            <text:p>314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94" calcext:value-type="float">
            <text:p>629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96" calcext:value-type="float">
            <text:p>32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4" calcext:value-type="float">
            <text:p>314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97" calcext:value-type="float">
            <text:p>8497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4" calcext:value-type="float">
            <text:p>398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3" calcext:value-type="float">
            <text:p>451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8" calcext:value-type="float">
            <text:p>477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4" table:style-name="ce7" office:value-type="float" office:value="76" calcext:value-type="float">
            <text:p>7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91" calcext:value-type="float">
            <text:p>379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3" calcext:value-type="float">
            <text:p>581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48" calcext:value-type="float">
            <text:p>59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25" calcext:value-type="float">
            <text:p>452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79" calcext:value-type="float">
            <text:p>417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19" calcext:value-type="float">
            <text:p>51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22" calcext:value-type="float">
            <text:p>36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8-09-06T00:46:13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