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7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7年9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587" calcext:value-type="float">
            <text:p>188587</text:p>
          </table:table-cell>
          <table:table-cell table:style-name="ce7" office:value-type="float" office:value="6800" calcext:value-type="float">
            <text:p>6800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7101" calcext:value-type="float">
            <text:p>7101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7122" calcext:value-type="float">
            <text:p>7122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9955" calcext:value-type="float">
            <text:p>9955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11845" calcext:value-type="float">
            <text:p>11845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2467" calcext:value-type="float">
            <text:p>2467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11856" calcext:value-type="float">
            <text:p>11856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12737" calcext:value-type="float">
            <text:p>12737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16184" calcext:value-type="float">
            <text:p>16184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3233" calcext:value-type="float">
            <text:p>3233</text:p>
          </table:table-cell>
          <table:table-cell table:style-name="ce7" office:value-type="float" office:value="3425" calcext:value-type="float">
            <text:p>3425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16225" calcext:value-type="float">
            <text:p>16225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3404" calcext:value-type="float">
            <text:p>3404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14896" calcext:value-type="float">
            <text:p>14896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14706" calcext:value-type="float">
            <text:p>14706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14557" calcext:value-type="float">
            <text:p>14557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14033" calcext:value-type="float">
            <text:p>14033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12293" calcext:value-type="float">
            <text:p>12293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6984" calcext:value-type="float">
            <text:p>6984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5653" calcext:value-type="float">
            <text:p>5653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627" calcext:value-type="float">
            <text:p>92627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3700" calcext:value-type="float">
            <text:p>3700</text:p>
          </table:table-cell>
          <table:table-cell table:number-columns-repeated="2" table:style-name="ce7" office:value-type="float" office:value="711" calcext:value-type="float">
            <text:p>711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5138" calcext:value-type="float">
            <text:p>513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6052" calcext:value-type="float">
            <text:p>6052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6109" calcext:value-type="float">
            <text:p>6109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6466" calcext:value-type="float">
            <text:p>6466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8025" calcext:value-type="float">
            <text:p>8025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7972" calcext:value-type="float">
            <text:p>7972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7389" calcext:value-type="float">
            <text:p>7389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7186" calcext:value-type="float">
            <text:p>7186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7064" calcext:value-type="float">
            <text:p>7064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6514" calcext:value-type="float">
            <text:p>6514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5622" calcext:value-type="float">
            <text:p>5622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960" calcext:value-type="float">
            <text:p>95960</text:p>
          </table:table-cell>
          <table:table-cell table:style-name="ce7" office:value-type="float" office:value="3264" calcext:value-type="float">
            <text:p>3264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3422" calcext:value-type="float">
            <text:p>3422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4817" calcext:value-type="float">
            <text:p>4817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5793" calcext:value-type="float">
            <text:p>5793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5747" calcext:value-type="float">
            <text:p>5747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6271" calcext:value-type="float">
            <text:p>6271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8159" calcext:value-type="float">
            <text:p>8159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8253" calcext:value-type="float">
            <text:p>8253</text:p>
          </table:table-cell>
          <table:table-cell table:style-name="ce7" office:value-type="float" office:value="1639" calcext:value-type="float">
            <text:p>1639</text:p>
          </table:table-cell>
          <table:table-cell table:number-columns-repeated="2" table:style-name="ce7" office:value-type="float" office:value="1754" calcext:value-type="float">
            <text:p>1754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7507" calcext:value-type="float">
            <text:p>7507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7520" calcext:value-type="float">
            <text:p>7520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7493" calcext:value-type="float">
            <text:p>7493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7519" calcext:value-type="float">
            <text:p>7519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6671" calcext:value-type="float">
            <text:p>6671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3762" calcext:value-type="float">
            <text:p>3762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87" calcext:value-type="float">
            <text:p>1088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141" calcext:value-type="float">
            <text:p>1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1" calcext:value-type="float">
            <text:p>537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4" calcext:value-type="float">
            <text:p>364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16" calcext:value-type="float">
            <text:p>551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1" calcext:value-type="float">
            <text:p>584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2" calcext:value-type="float">
            <text:p>442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1" calcext:value-type="float">
            <text:p>21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9" calcext:value-type="float">
            <text:p>23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69" calcext:value-type="float">
            <text:p>4669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52" calcext:value-type="float">
            <text:p>55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6" calcext:value-type="float">
            <text:p>38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9" calcext:value-type="float">
            <text:p>476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72" calcext:value-type="float">
            <text:p>34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1" calcext:value-type="float">
            <text:p>301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323" calcext:value-type="float">
            <text:p>632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04" calcext:value-type="float">
            <text:p>330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1" calcext:value-type="float">
            <text:p>305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7" calcext:value-type="float">
            <text:p>247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85" calcext:value-type="float">
            <text:p>848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1" calcext:value-type="float">
            <text:p>3971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4" calcext:value-type="float">
            <text:p>451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7" calcext:value-type="float">
            <text:p>476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88" calcext:value-type="float">
            <text:p>378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30" calcext:value-type="float">
            <text:p>20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6" calcext:value-type="float">
            <text:p>581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3" calcext:value-type="float">
            <text:p>293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03" calcext:value-type="float">
            <text:p>450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0" calcext:value-type="float">
            <text:p>21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74" calcext:value-type="float">
            <text:p>417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1" calcext:value-type="float">
            <text:p>356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31" calcext:value-type="float">
            <text:p>51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41" calcext:value-type="float">
            <text:p>36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8-10-02T06:13:51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