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70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7年7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8835" calcext:value-type="float">
            <text:p>188835</text:p>
          </table:table-cell>
          <table:table-cell table:style-name="ce7" office:value-type="float" office:value="6809" calcext:value-type="float">
            <text:p>6809</text:p>
          </table:table-cell>
          <table:table-cell table:style-name="ce7" office:value-type="float" office:value="1111" calcext:value-type="float">
            <text:p>1111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7138" calcext:value-type="float">
            <text:p>7138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7182" calcext:value-type="float">
            <text:p>7182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10016" calcext:value-type="float">
            <text:p>10016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856" calcext:value-type="float">
            <text:p>1856</text:p>
          </table:table-cell>
          <table:table-cell table:style-name="ce7" office:value-type="float" office:value="2097" calcext:value-type="float">
            <text:p>2097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11982" calcext:value-type="float">
            <text:p>11982</text:p>
          </table:table-cell>
          <table:table-cell table:style-name="ce7" office:value-type="float" office:value="2199" calcext:value-type="float">
            <text:p>2199</text:p>
          </table:table-cell>
          <table:table-cell table:style-name="ce7" office:value-type="float" office:value="2437" calcext:value-type="float">
            <text:p>2437</text:p>
          </table:table-cell>
          <table:table-cell table:style-name="ce7" office:value-type="float" office:value="2472" calcext:value-type="float">
            <text:p>2472</text:p>
          </table:table-cell>
          <table:table-cell table:style-name="ce7" office:value-type="float" office:value="2450" calcext:value-type="float">
            <text:p>2450</text:p>
          </table:table-cell>
          <table:table-cell table:style-name="ce7" office:value-type="float" office:value="2424" calcext:value-type="float">
            <text:p>2424</text:p>
          </table:table-cell>
          <table:table-cell table:style-name="ce7" office:value-type="float" office:value="11889" calcext:value-type="float">
            <text:p>11889</text:p>
          </table:table-cell>
          <table:table-cell table:style-name="ce7" office:value-type="float" office:value="2394" calcext:value-type="float">
            <text:p>2394</text:p>
          </table:table-cell>
          <table:table-cell table:style-name="ce7" office:value-type="float" office:value="2309" calcext:value-type="float">
            <text:p>2309</text:p>
          </table:table-cell>
          <table:table-cell table:style-name="ce7" office:value-type="float" office:value="2356" calcext:value-type="float">
            <text:p>2356</text:p>
          </table:table-cell>
          <table:table-cell table:style-name="ce7" office:value-type="float" office:value="2481" calcext:value-type="float">
            <text:p>2481</text:p>
          </table:table-cell>
          <table:table-cell table:style-name="ce7" office:value-type="float" office:value="2349" calcext:value-type="float">
            <text:p>2349</text:p>
          </table:table-cell>
          <table:table-cell table:style-name="ce7" office:value-type="float" office:value="12835" calcext:value-type="float">
            <text:p>12835</text:p>
          </table:table-cell>
          <table:table-cell table:style-name="ce7" office:value-type="float" office:value="2448" calcext:value-type="float">
            <text:p>2448</text:p>
          </table:table-cell>
          <table:table-cell table:style-name="ce7" office:value-type="float" office:value="2321" calcext:value-type="float">
            <text:p>2321</text:p>
          </table:table-cell>
          <table:table-cell table:style-name="ce7" office:value-type="float" office:value="2448" calcext:value-type="float">
            <text:p>2448</text:p>
          </table:table-cell>
          <table:table-cell table:style-name="ce7" office:value-type="float" office:value="2830" calcext:value-type="float">
            <text:p>2830</text:p>
          </table:table-cell>
          <table:table-cell table:style-name="ce7" office:value-type="float" office:value="2788" calcext:value-type="float">
            <text:p>2788</text:p>
          </table:table-cell>
          <table:table-cell table:style-name="ce7" office:value-type="float" office:value="16313" calcext:value-type="float">
            <text:p>16313</text:p>
          </table:table-cell>
          <table:table-cell table:style-name="ce7" office:value-type="float" office:value="3122" calcext:value-type="float">
            <text:p>3122</text:p>
          </table:table-cell>
          <table:table-cell table:style-name="ce7" office:value-type="float" office:value="3136" calcext:value-type="float">
            <text:p>3136</text:p>
          </table:table-cell>
          <table:table-cell table:style-name="ce7" office:value-type="float" office:value="3231" calcext:value-type="float">
            <text:p>3231</text:p>
          </table:table-cell>
          <table:table-cell table:style-name="ce7" office:value-type="float" office:value="3445" calcext:value-type="float">
            <text:p>3445</text:p>
          </table:table-cell>
          <table:table-cell table:style-name="ce7" office:value-type="float" office:value="3379" calcext:value-type="float">
            <text:p>3379</text:p>
          </table:table-cell>
          <table:table-cell table:style-name="ce7" office:value-type="float" office:value="16128" calcext:value-type="float">
            <text:p>16128</text:p>
          </table:table-cell>
          <table:table-cell table:style-name="ce7" office:value-type="float" office:value="3213" calcext:value-type="float">
            <text:p>3213</text:p>
          </table:table-cell>
          <table:table-cell table:style-name="ce7" office:value-type="float" office:value="3562" calcext:value-type="float">
            <text:p>3562</text:p>
          </table:table-cell>
          <table:table-cell table:style-name="ce7" office:value-type="float" office:value="3253" calcext:value-type="float">
            <text:p>3253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2990" calcext:value-type="float">
            <text:p>2990</text:p>
          </table:table-cell>
          <table:table-cell table:style-name="ce7" office:value-type="float" office:value="14971" calcext:value-type="float">
            <text:p>14971</text:p>
          </table:table-cell>
          <table:table-cell table:style-name="ce7" office:value-type="float" office:value="2870" calcext:value-type="float">
            <text:p>2870</text:p>
          </table:table-cell>
          <table:table-cell table:style-name="ce7" office:value-type="float" office:value="2981" calcext:value-type="float">
            <text:p>2981</text:p>
          </table:table-cell>
          <table:table-cell table:style-name="ce7" office:value-type="float" office:value="3029" calcext:value-type="float">
            <text:p>3029</text:p>
          </table:table-cell>
          <table:table-cell table:style-name="ce7" office:value-type="float" office:value="3119" calcext:value-type="float">
            <text:p>3119</text:p>
          </table:table-cell>
          <table:table-cell table:style-name="ce7" office:value-type="float" office:value="2972" calcext:value-type="float">
            <text:p>2972</text:p>
          </table:table-cell>
          <table:table-cell table:style-name="ce7" office:value-type="float" office:value="14681" calcext:value-type="float">
            <text:p>14681</text:p>
          </table:table-cell>
          <table:table-cell table:style-name="ce7" office:value-type="float" office:value="3024" calcext:value-type="float">
            <text:p>3024</text:p>
          </table:table-cell>
          <table:table-cell table:style-name="ce7" office:value-type="float" office:value="2903" calcext:value-type="float">
            <text:p>2903</text:p>
          </table:table-cell>
          <table:table-cell table:style-name="ce7" office:value-type="float" office:value="2967" calcext:value-type="float">
            <text:p>2967</text:p>
          </table:table-cell>
          <table:table-cell table:style-name="ce7" office:value-type="float" office:value="2942" calcext:value-type="float">
            <text:p>2942</text:p>
          </table:table-cell>
          <table:table-cell table:style-name="ce7" office:value-type="float" office:value="2845" calcext:value-type="float">
            <text:p>2845</text:p>
          </table:table-cell>
          <table:table-cell table:style-name="ce7" office:value-type="float" office:value="14602" calcext:value-type="float">
            <text:p>14602</text:p>
          </table:table-cell>
          <table:table-cell table:style-name="ce7" office:value-type="float" office:value="2919" calcext:value-type="float">
            <text:p>2919</text:p>
          </table:table-cell>
          <table:table-cell table:style-name="ce7" office:value-type="float" office:value="2996" calcext:value-type="float">
            <text:p>2996</text:p>
          </table:table-cell>
          <table:table-cell table:style-name="ce7" office:value-type="float" office:value="2961" calcext:value-type="float">
            <text:p>2961</text:p>
          </table:table-cell>
          <table:table-cell table:style-name="ce7" office:value-type="float" office:value="2858" calcext:value-type="float">
            <text:p>2858</text:p>
          </table:table-cell>
          <table:table-cell table:style-name="ce7" office:value-type="float" office:value="2868" calcext:value-type="float">
            <text:p>2868</text:p>
          </table:table-cell>
          <table:table-cell table:style-name="ce7" office:value-type="float" office:value="14033" calcext:value-type="float">
            <text:p>14033</text:p>
          </table:table-cell>
          <table:table-cell table:style-name="ce7" office:value-type="float" office:value="2819" calcext:value-type="float">
            <text:p>2819</text:p>
          </table:table-cell>
          <table:table-cell table:style-name="ce7" office:value-type="float" office:value="2788" calcext:value-type="float">
            <text:p>2788</text:p>
          </table:table-cell>
          <table:table-cell table:style-name="ce7" office:value-type="float" office:value="2918" calcext:value-type="float">
            <text:p>2918</text:p>
          </table:table-cell>
          <table:table-cell table:style-name="ce7" office:value-type="float" office:value="2801" calcext:value-type="float">
            <text:p>2801</text:p>
          </table:table-cell>
          <table:table-cell table:style-name="ce7" office:value-type="float" office:value="2707" calcext:value-type="float">
            <text:p>2707</text:p>
          </table:table-cell>
          <table:table-cell table:style-name="ce7" office:value-type="float" office:value="12111" calcext:value-type="float">
            <text:p>12111</text:p>
          </table:table-cell>
          <table:table-cell table:style-name="ce7" office:value-type="float" office:value="2676" calcext:value-type="float">
            <text:p>2676</text:p>
          </table:table-cell>
          <table:table-cell table:style-name="ce7" office:value-type="float" office:value="2653" calcext:value-type="float">
            <text:p>2653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185" calcext:value-type="float">
            <text:p>2185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6975" calcext:value-type="float">
            <text:p>6975</text:p>
          </table:table-cell>
          <table:table-cell table:style-name="ce7" office:value-type="float" office:value="1821" calcext:value-type="float">
            <text:p>1821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5601" calcext:value-type="float">
            <text:p>5601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3216" calcext:value-type="float">
            <text:p>3216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2758" calcext:value-type="float">
            <text:p>92758</text:p>
          </table:table-cell>
          <table:table-cell table:style-name="ce7" office:value-type="float" office:value="3530" calcext:value-type="float">
            <text:p>3530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3659" calcext:value-type="float">
            <text:p>3659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3730" calcext:value-type="float">
            <text:p>3730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819" calcext:value-type="float">
            <text:p>819</text:p>
          </table:table-cell>
          <table:table-cell table:style-name="ce7" office:value-type="float" office:value="5174" calcext:value-type="float">
            <text:p>5174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6103" calcext:value-type="float">
            <text:p>6103</text:p>
          </table:table-cell>
          <table:table-cell table:style-name="ce7" office:value-type="float" office:value="1095" calcext:value-type="float">
            <text:p>1095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1253" calcext:value-type="float">
            <text:p>1253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6161" calcext:value-type="float">
            <text:p>6161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6518" calcext:value-type="float">
            <text:p>6518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8082" calcext:value-type="float">
            <text:p>8082</text:p>
          </table:table-cell>
          <table:table-cell table:style-name="ce7" office:value-type="float" office:value="1553" calcext:value-type="float">
            <text:p>1553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1646" calcext:value-type="float">
            <text:p>1646</text:p>
          </table:table-cell>
          <table:table-cell table:style-name="ce7" office:value-type="float" office:value="1713" calcext:value-type="float">
            <text:p>1713</text:p>
          </table:table-cell>
          <table:table-cell table:style-name="ce7" office:value-type="float" office:value="1661" calcext:value-type="float">
            <text:p>1661</text:p>
          </table:table-cell>
          <table:table-cell table:style-name="ce7" office:value-type="float" office:value="7920" calcext:value-type="float">
            <text:p>7920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1718" calcext:value-type="float">
            <text:p>1718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7420" calcext:value-type="float">
            <text:p>7420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7180" calcext:value-type="float">
            <text:p>7180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7075" calcext:value-type="float">
            <text:p>7075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1481" calcext:value-type="float">
            <text:p>1481</text:p>
          </table:table-cell>
          <table:table-cell table:number-columns-repeated="2" table:style-name="ce7" office:value-type="float" office:value="1399" calcext:value-type="float">
            <text:p>1399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6537" calcext:value-type="float">
            <text:p>6537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5508" calcext:value-type="float">
            <text:p>5508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3228" calcext:value-type="float">
            <text:p>3228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1326" calcext:value-type="float">
            <text:p>1326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6077" calcext:value-type="float">
            <text:p>96077</text:p>
          </table:table-cell>
          <table:table-cell table:style-name="ce7" office:value-type="float" office:value="3279" calcext:value-type="float">
            <text:p>3279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3479" calcext:value-type="float">
            <text:p>3479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3452" calcext:value-type="float">
            <text:p>3452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4842" calcext:value-type="float">
            <text:p>4842</text:p>
          </table:table-cell>
          <table:table-cell table:style-name="ce7" office:value-type="float" office:value="877" calcext:value-type="float">
            <text:p>877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1022" calcext:value-type="float">
            <text:p>1022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987" calcext:value-type="float">
            <text:p>987</text:p>
          </table:table-cell>
          <table:table-cell table:style-name="ce7" office:value-type="float" office:value="5879" calcext:value-type="float">
            <text:p>5879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1193" calcext:value-type="float">
            <text:p>1193</text:p>
          </table:table-cell>
          <table:table-cell table:number-columns-repeated="2" table:style-name="ce7" office:value-type="float" office:value="1197" calcext:value-type="float">
            <text:p>1197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5728" calcext:value-type="float">
            <text:p>5728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6317" calcext:value-type="float">
            <text:p>6317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236" calcext:value-type="float">
            <text:p>1236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8231" calcext:value-type="float">
            <text:p>8231</text:p>
          </table:table-cell>
          <table:table-cell table:style-name="ce7" office:value-type="float" office:value="1569" calcext:value-type="float">
            <text:p>1569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1732" calcext:value-type="float">
            <text:p>1732</text:p>
          </table:table-cell>
          <table:table-cell table:style-name="ce7" office:value-type="float" office:value="1718" calcext:value-type="float">
            <text:p>1718</text:p>
          </table:table-cell>
          <table:table-cell table:style-name="ce7" office:value-type="float" office:value="8208" calcext:value-type="float">
            <text:p>8208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1844" calcext:value-type="float">
            <text:p>1844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1572" calcext:value-type="float">
            <text:p>1572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7551" calcext:value-type="float">
            <text:p>7551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7501" calcext:value-type="float">
            <text:p>7501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7527" calcext:value-type="float">
            <text:p>7527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1562" calcext:value-type="float">
            <text:p>1562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7496" calcext:value-type="float">
            <text:p>7496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6603" calcext:value-type="float">
            <text:p>6603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1084" calcext:value-type="float">
            <text:p>1084</text:p>
          </table:table-cell>
          <table:table-cell table:style-name="ce7" office:value-type="float" office:value="3747" calcext:value-type="float">
            <text:p>3747</text:p>
          </table:table-cell>
          <table:table-cell table:style-name="ce7" office:value-type="float" office:value="968" calcext:value-type="float">
            <text:p>968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3086" calcext:value-type="float">
            <text:p>3086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61" calcext:value-type="float">
            <text:p>10861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968" calcext:value-type="float">
            <text:p>96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11" calcext:value-type="float">
            <text:p>211</text:p>
          </table:table-cell>
          <table:table-cell table:number-columns-repeated="2" table:style-name="ce7" office:value-type="float" office:value="203" calcext:value-type="float">
            <text:p>203</text:p>
          </table:table-cell>
          <table:table-cell table:style-name="ce7" office:value-type="float" office:value="1039" calcext:value-type="float">
            <text:p>1039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2" table:style-name="ce7" office:value-type="float" office:value="204" calcext:value-type="float">
            <text:p>20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902" calcext:value-type="float">
            <text:p>902</text:p>
          </table:table-cell>
          <table:table-cell table:number-columns-repeated="2" table:style-name="ce7" office:value-type="float" office:value="179" calcext:value-type="float">
            <text:p>17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58" calcext:value-type="float">
            <text:p>535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29" calcext:value-type="float">
            <text:p>429</text:p>
          </table:table-cell>
          <table:table-cell table:number-columns-repeated="2" table:style-name="ce7" office:value-type="float" office:value="91" calcext:value-type="float">
            <text:p>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106" calcext:value-type="float">
            <text:p>10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03" calcext:value-type="float">
            <text:p>550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98" calcext:value-type="float">
            <text:p>9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55" calcext:value-type="float">
            <text:p>275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52" calcext:value-type="float">
            <text:p>585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94" calcext:value-type="float">
            <text:p>9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00" calcext:value-type="float">
            <text:p>300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8" calcext:value-type="float">
            <text:p>238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3" calcext:value-type="float">
            <text:p>203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52" calcext:value-type="float">
            <text:p>285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41" calcext:value-type="float">
            <text:p>264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66" calcext:value-type="float">
            <text:p>21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46" calcext:value-type="float">
            <text:p>304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6" calcext:value-type="float">
            <text:p>170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89" calcext:value-type="float">
            <text:p>168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69" calcext:value-type="float">
            <text:p>25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4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62" calcext:value-type="float">
            <text:p>96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86" calcext:value-type="float">
            <text:p>248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82" calcext:value-type="float">
            <text:p>22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37" calcext:value-type="float">
            <text:p>3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70" calcext:value-type="float">
            <text:p>467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21" calcext:value-type="float">
            <text:p>23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49" calcext:value-type="float">
            <text:p>234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49" calcext:value-type="float">
            <text:p>324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22" calcext:value-type="float">
            <text:p>16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3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28" calcext:value-type="float">
            <text:p>552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93" calcext:value-type="float">
            <text:p>93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48" calcext:value-type="float">
            <text:p>264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80" calcext:value-type="float">
            <text:p>28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33" calcext:value-type="float">
            <text:p>243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17" calcext:value-type="float">
            <text:p>38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7" calcext:value-type="float">
            <text:p>18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80" calcext:value-type="float">
            <text:p>198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76" calcext:value-type="float">
            <text:p>477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76" calcext:value-type="float">
            <text:p>227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9" calcext:value-type="float">
            <text:p>252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2" calcext:value-type="float">
            <text:p>192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61" calcext:value-type="float">
            <text:p>316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6" calcext:value-type="float">
            <text:p>22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3"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2" calcext:value-type="float">
            <text:p>30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9" calcext:value-type="float">
            <text:p>279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24" calcext:value-type="float">
            <text:p>33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9" calcext:value-type="float">
            <text:p>269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8" calcext:value-type="float">
            <text:p>15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76" calcext:value-type="float">
            <text:p>177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91" calcext:value-type="float">
            <text:p>34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5" calcext:value-type="float">
            <text:p>168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6" calcext:value-type="float">
            <text:p>180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83" calcext:value-type="float">
            <text:p>628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108" calcext:value-type="float">
            <text:p>10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93" calcext:value-type="float">
            <text:p>299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90" calcext:value-type="float">
            <text:p>329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0" calcext:value-type="float">
            <text:p>307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86" calcext:value-type="float">
            <text:p>30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59" calcext:value-type="float">
            <text:p>315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3" calcext:value-type="float">
            <text:p>25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5"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91" calcext:value-type="float">
            <text:p>8491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987" calcext:value-type="float">
            <text:p>98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69" calcext:value-type="float">
            <text:p>3969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22" calcext:value-type="float">
            <text:p>452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68" calcext:value-type="float">
            <text:p>2568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81" calcext:value-type="float">
            <text:p>478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3" table:style-name="ce7" office:value-type="float" office:value="75" calcext:value-type="float">
            <text:p>75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95" calcext:value-type="float">
            <text:p>229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86" calcext:value-type="float">
            <text:p>248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06" calcext:value-type="float">
            <text:p>380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9" calcext:value-type="float">
            <text:p>229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5" calcext:value-type="float">
            <text:p>255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7" calcext:value-type="float">
            <text:p>297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28" calcext:value-type="float">
            <text:p>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98" calcext:value-type="float">
            <text:p>199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45" calcext:value-type="float">
            <text:p>204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4" calcext:value-type="float">
            <text:p>10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28" calcext:value-type="float">
            <text:p>582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08" calcext:value-type="float">
            <text:p>290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20" calcext:value-type="float">
            <text:p>29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03" calcext:value-type="float">
            <text:p>350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4" calcext:value-type="float">
            <text:p>224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3" calcext:value-type="float">
            <text:p>17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64" calcext:value-type="float">
            <text:p>596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88" calcext:value-type="float">
            <text:p>8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87" calcext:value-type="float">
            <text:p>8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37" calcext:value-type="float">
            <text:p>283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127" calcext:value-type="float">
            <text:p>312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40" calcext:value-type="float">
            <text:p>4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6" calcext:value-type="float">
            <text:p>286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61" calcext:value-type="float">
            <text:p>24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40" calcext:value-type="float">
            <text:p>454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8" calcext:value-type="float">
            <text:p>328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33" calcext:value-type="float">
            <text:p>233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75" calcext:value-type="float">
            <text:p>417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43" calcext:value-type="float">
            <text:p>20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32" calcext:value-type="float">
            <text:p>2132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3" calcext:value-type="float">
            <text:p>354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4" calcext:value-type="float">
            <text:p>172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9" calcext:value-type="float">
            <text:p>18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19" calcext:value-type="float">
            <text:p>29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65" calcext:value-type="float">
            <text:p>286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74" calcext:value-type="float">
            <text:p>287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85" calcext:value-type="float">
            <text:p>288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32" calcext:value-type="float">
            <text:p>2732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110" calcext:value-type="float">
            <text:p>511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77" calcext:value-type="float">
            <text:p>24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7" office:value-type="float" office:value="34" calcext:value-type="float">
            <text:p>3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33" calcext:value-type="float">
            <text:p>263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6" calcext:value-type="float">
            <text:p>246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04" calcext:value-type="float">
            <text:p>360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4" calcext:value-type="float">
            <text:p>174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60" calcext:value-type="float">
            <text:p>186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7" style:display-name="PageStyle_107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7-03-24T01:22:37</meta:print-date>
    <meta:creation-date>2017-03-24T01:06:06</meta:creation-date>
    <dc:date>2018-08-03T06:19:58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