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9.4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10602">
      <style:table-properties table:display="true" style:writing-mode="lr-tb"/>
    </style:style>
    <style:style style:name="ta3" style:family="table" style:master-page-name="PageStyle_5f_10603">
      <style:table-properties table:display="true" style:writing-mode="lr-tb"/>
    </style:style>
    <style:style style:name="ta4" style:family="table" style:master-page-name="PageStyle_5f_10604">
      <style:table-properties table:display="true" style:writing-mode="lr-tb"/>
    </style:style>
    <style:style style:name="ta5" style:family="table" style:master-page-name="PageStyle_5f_10605">
      <style:table-properties table:display="true" style:writing-mode="lr-tb"/>
    </style:style>
    <style:style style:name="ta6" style:family="table" style:master-page-name="PageStyle_5f_10606">
      <style:table-properties table:display="true" style:writing-mode="lr-tb"/>
    </style:style>
    <style:style style:name="ta7" style:family="table" style:master-page-name="PageStyle_5f_10607">
      <style:table-properties table:display="true" style:writing-mode="lr-tb"/>
    </style:style>
    <style:style style:name="ta8" style:family="table" style:master-page-name="PageStyle_5f_10608">
      <style:table-properties table:display="true" style:writing-mode="lr-tb"/>
    </style:style>
    <style:style style:name="ta9" style:family="table" style:master-page-name="PageStyle_5f_10609">
      <style:table-properties table:display="true" style:writing-mode="lr-tb"/>
    </style:style>
    <style:style style:name="ta10" style:family="table" style:master-page-name="PageStyle_5f_10610">
      <style:table-properties table:display="true" style:writing-mode="lr-tb"/>
    </style:style>
    <style:style style:name="ta11" style:family="table" style:master-page-name="PageStyle_5f_10611">
      <style:table-properties table:display="true" style:writing-mode="lr-tb"/>
    </style:style>
    <style:style style:name="ta12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6年1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1157" calcext:value-type="float">
            <text:p>191157</text:p>
          </table:table-cell>
          <table:table-cell table:style-name="ce7" office:value-type="float" office:value="189019" calcext:value-type="float">
            <text:p>189019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647" calcext:value-type="float">
            <text:p>64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034" calcext:value-type="float">
            <text:p>94034</text:p>
          </table:table-cell>
          <table:table-cell table:style-name="ce7" office:value-type="float" office:value="93037" calcext:value-type="float">
            <text:p>93037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123" calcext:value-type="float">
            <text:p>97123</text:p>
          </table:table-cell>
          <table:table-cell table:style-name="ce7" office:value-type="float" office:value="95982" calcext:value-type="float">
            <text:p>95982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30" calcext:value-type="float">
            <text:p>11030</text:p>
          </table:table-cell>
          <table:table-cell table:style-name="ce7" office:value-type="float" office:value="10428" calcext:value-type="float">
            <text:p>10428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25" calcext:value-type="float">
            <text:p>5425</text:p>
          </table:table-cell>
          <table:table-cell table:style-name="ce7" office:value-type="float" office:value="5130" calcext:value-type="float">
            <text:p>513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05" calcext:value-type="float">
            <text:p>5605</text:p>
          </table:table-cell>
          <table:table-cell table:style-name="ce7" office:value-type="float" office:value="5298" calcext:value-type="float">
            <text:p>5298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1410" calcext:value-type="float">
            <text:p>14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6" calcext:value-type="float">
            <text:p>5956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7" calcext:value-type="float">
            <text:p>7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88" calcext:value-type="float">
            <text:p>88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1" calcext:value-type="float">
            <text:p>4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20" calcext:value-type="float">
            <text:p>2320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5" calcext:value-type="float">
            <text:p>4725</text:p>
          </table:table-cell>
          <table:table-cell table:style-name="ce7" office:value-type="float" office:value="4637" calcext:value-type="float">
            <text:p>463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3" calcext:value-type="float">
            <text:p>2353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50" calcext:value-type="float">
            <text:p>55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84" calcext:value-type="float">
            <text:p>3284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6" calcext:value-type="float">
            <text:p>3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89" calcext:value-type="float">
            <text:p>5689</text:p>
          </table:table-cell>
          <table:table-cell table:style-name="ce7" office:value-type="float" office:value="5635" calcext:value-type="float">
            <text:p>56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3" calcext:value-type="float">
            <text:p>3873</text:p>
          </table:table-cell>
          <table:table-cell table:style-name="ce7" office:value-type="float" office:value="3852" calcext:value-type="float">
            <text:p>38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07" calcext:value-type="float">
            <text:p>4807</text:p>
          </table:table-cell>
          <table:table-cell table:style-name="ce7" office:value-type="float" office:value="4771" calcext:value-type="float">
            <text:p>477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290" calcext:value-type="float">
            <text:p>129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4" calcext:value-type="float">
            <text:p>3204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3315" calcext:value-type="float">
            <text:p>33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6" calcext:value-type="float">
            <text:p>3516</text:p>
          </table:table-cell>
          <table:table-cell table:style-name="ce7" office:value-type="float" office:value="3480" calcext:value-type="float">
            <text:p>34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8" calcext:value-type="float">
            <text:p>1708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33" calcext:value-type="float">
            <text:p>6233</text:p>
          </table:table-cell>
          <table:table-cell table:style-name="ce7" office:value-type="float" office:value="6219" calcext:value-type="float">
            <text:p>62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2" calcext:value-type="float">
            <text:p>3272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3118" calcext:value-type="float">
            <text:p>31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2" calcext:value-type="float">
            <text:p>2542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65" calcext:value-type="float">
            <text:p>8465</text:p>
          </table:table-cell>
          <table:table-cell table:style-name="ce7" office:value-type="float" office:value="8408" calcext:value-type="float">
            <text:p>84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6" calcext:value-type="float">
            <text:p>3976</text:p>
          </table:table-cell>
          <table:table-cell table:style-name="ce7" office:value-type="float" office:value="3952" calcext:value-type="float">
            <text:p>39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89" calcext:value-type="float">
            <text:p>4489</text:p>
          </table:table-cell>
          <table:table-cell table:style-name="ce7" office:value-type="float" office:value="4456" calcext:value-type="float">
            <text:p>44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55" calcext:value-type="float">
            <text:p>4855</text:p>
          </table:table-cell>
          <table:table-cell table:style-name="ce7" office:value-type="float" office:value="4849" calcext:value-type="float">
            <text:p>48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3" calcext:value-type="float">
            <text:p>3873</text:p>
          </table:table-cell>
          <table:table-cell table:style-name="ce7" office:value-type="float" office:value="3857" calcext:value-type="float">
            <text:p>385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62" calcext:value-type="float">
            <text:p>5862</text:p>
          </table:table-cell>
          <table:table-cell table:style-name="ce7" office:value-type="float" office:value="5827" calcext:value-type="float">
            <text:p>58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3552" calcext:value-type="float">
            <text:p>35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747" calcext:value-type="float">
            <text:p>174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07" calcext:value-type="float">
            <text:p>6107</text:p>
          </table:table-cell>
          <table:table-cell table:style-name="ce7" office:value-type="float" office:value="6060" calcext:value-type="float">
            <text:p>60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26" calcext:value-type="float">
            <text:p>3226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76" calcext:value-type="float">
            <text:p>13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7" calcext:value-type="float">
            <text:p>4637</text:p>
          </table:table-cell>
          <table:table-cell table:style-name="ce7" office:value-type="float" office:value="4622" calcext:value-type="float">
            <text:p>46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94" calcext:value-type="float">
            <text:p>4194</text:p>
          </table:table-cell>
          <table:table-cell table:style-name="ce7" office:value-type="float" office:value="4175" calcext:value-type="float">
            <text:p>41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19" calcext:value-type="float">
            <text:p>3419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96" calcext:value-type="float">
            <text:p>149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53" calcext:value-type="float">
            <text:p>14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7" calcext:value-type="float">
            <text:p>2987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71" calcext:value-type="float">
            <text:p>14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1" calcext:value-type="float">
            <text:p>2821</text:p>
          </table:table-cell>
          <table:table-cell table:style-name="ce7" office:value-type="float" office:value="2817" calcext:value-type="float">
            <text:p>28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17" calcext:value-type="float">
            <text:p>5217</text:p>
          </table:table-cell>
          <table:table-cell table:style-name="ce7" office:value-type="float" office:value="5187" calcext:value-type="float">
            <text:p>518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1'.$A$1:.$AMJ$2" table:range-usable-as="repeat-column repeat-row"/>
        </table:named-expressions>
      </table:table>
      <table:table table:name="1060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6年2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1083" calcext:value-type="float">
            <text:p>191083</text:p>
          </table:table-cell>
          <table:table-cell table:style-name="ce7" office:value-type="float" office:value="188938" calcext:value-type="float">
            <text:p>188938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649" calcext:value-type="float">
            <text:p>64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987" calcext:value-type="float">
            <text:p>93987</text:p>
          </table:table-cell>
          <table:table-cell table:style-name="ce7" office:value-type="float" office:value="92985" calcext:value-type="float">
            <text:p>92985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096" calcext:value-type="float">
            <text:p>97096</text:p>
          </table:table-cell>
          <table:table-cell table:style-name="ce7" office:value-type="float" office:value="95953" calcext:value-type="float">
            <text:p>95953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00" calcext:value-type="float">
            <text:p>11000</text:p>
          </table:table-cell>
          <table:table-cell table:style-name="ce7" office:value-type="float" office:value="10390" calcext:value-type="float">
            <text:p>1039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12" calcext:value-type="float">
            <text:p>5412</text:p>
          </table:table-cell>
          <table:table-cell table:style-name="ce7" office:value-type="float" office:value="5115" calcext:value-type="float">
            <text:p>511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88" calcext:value-type="float">
            <text:p>5588</text:p>
          </table:table-cell>
          <table:table-cell table:style-name="ce7" office:value-type="float" office:value="5275" calcext:value-type="float">
            <text:p>527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5" calcext:value-type="float">
            <text:p>2795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06" calcext:value-type="float">
            <text:p>140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9" calcext:value-type="float">
            <text:p>5959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2604" calcext:value-type="float">
            <text:p>26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7" calcext:value-type="float">
            <text:p>7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763" calcext:value-type="float">
            <text:p>76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81" calcext:value-type="float">
            <text:p>88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63" calcext:value-type="float">
            <text:p>66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9" calcext:value-type="float">
            <text:p>4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6" calcext:value-type="float">
            <text:p>4746</text:p>
          </table:table-cell>
          <table:table-cell table:style-name="ce7" office:value-type="float" office:value="4658" calcext:value-type="float">
            <text:p>46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6" calcext:value-type="float">
            <text:p>3266</text:p>
          </table:table-cell>
          <table:table-cell table:style-name="ce7" office:value-type="float" office:value="3203" calcext:value-type="float">
            <text:p>32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6" calcext:value-type="float">
            <text:p>3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3" calcext:value-type="float">
            <text:p>5673</text:p>
          </table:table-cell>
          <table:table-cell table:style-name="ce7" office:value-type="float" office:value="5618" calcext:value-type="float">
            <text:p>56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3" calcext:value-type="float">
            <text:p>3883</text:p>
          </table:table-cell>
          <table:table-cell table:style-name="ce7" office:value-type="float" office:value="3862" calcext:value-type="float">
            <text:p>38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4" calcext:value-type="float">
            <text:p>4794</text:p>
          </table:table-cell>
          <table:table-cell table:style-name="ce7" office:value-type="float" office:value="4759" calcext:value-type="float">
            <text:p>47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88" calcext:value-type="float">
            <text:p>128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8" calcext:value-type="float">
            <text:p>3338</text:p>
          </table:table-cell>
          <table:table-cell table:style-name="ce7" office:value-type="float" office:value="3321" calcext:value-type="float">
            <text:p>33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3" calcext:value-type="float">
            <text:p>3523</text:p>
          </table:table-cell>
          <table:table-cell table:style-name="ce7" office:value-type="float" office:value="3486" calcext:value-type="float">
            <text:p>34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6" calcext:value-type="float">
            <text:p>6216</text:p>
          </table:table-cell>
          <table:table-cell table:style-name="ce7" office:value-type="float" office:value="6202" calcext:value-type="float">
            <text:p>62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3" calcext:value-type="float">
            <text:p>3203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92" calcext:value-type="float">
            <text:p>8492</text:p>
          </table:table-cell>
          <table:table-cell table:style-name="ce7" office:value-type="float" office:value="8436" calcext:value-type="float">
            <text:p>84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0" calcext:value-type="float">
            <text:p>3990</text:p>
          </table:table-cell>
          <table:table-cell table:style-name="ce7" office:value-type="float" office:value="3967" calcext:value-type="float">
            <text:p>39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02" calcext:value-type="float">
            <text:p>4502</text:p>
          </table:table-cell>
          <table:table-cell table:style-name="ce7" office:value-type="float" office:value="4469" calcext:value-type="float">
            <text:p>44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4" calcext:value-type="float">
            <text:p>4864</text:p>
          </table:table-cell>
          <table:table-cell table:style-name="ce7" office:value-type="float" office:value="4858" calcext:value-type="float">
            <text:p>48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4" calcext:value-type="float">
            <text:p>3864</text:p>
          </table:table-cell>
          <table:table-cell table:style-name="ce7" office:value-type="float" office:value="3848" calcext:value-type="float">
            <text:p>384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7" calcext:value-type="float">
            <text:p>5857</text:p>
          </table:table-cell>
          <table:table-cell table:style-name="ce7" office:value-type="float" office:value="5822" calcext:value-type="float">
            <text:p>58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744" calcext:value-type="float">
            <text:p>174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93" calcext:value-type="float">
            <text:p>6093</text:p>
          </table:table-cell>
          <table:table-cell table:style-name="ce7" office:value-type="float" office:value="6046" calcext:value-type="float">
            <text:p>60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18" calcext:value-type="float">
            <text:p>3218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74" calcext:value-type="float">
            <text:p>13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8" calcext:value-type="float">
            <text:p>4628</text:p>
          </table:table-cell>
          <table:table-cell table:style-name="ce7" office:value-type="float" office:value="4613" calcext:value-type="float">
            <text:p>46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2234" calcext:value-type="float">
            <text:p>22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08" calcext:value-type="float">
            <text:p>4208</text:p>
          </table:table-cell>
          <table:table-cell table:style-name="ce7" office:value-type="float" office:value="4189" calcext:value-type="float">
            <text:p>41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30" calcext:value-type="float">
            <text:p>3430</text:p>
          </table:table-cell>
          <table:table-cell table:style-name="ce7" office:value-type="float" office:value="3421" calcext:value-type="float">
            <text:p>34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7" calcext:value-type="float">
            <text:p>1697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727" calcext:value-type="float">
            <text:p>17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95" calcext:value-type="float">
            <text:p>149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53" calcext:value-type="float">
            <text:p>145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2" calcext:value-type="float">
            <text:p>2982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9" calcext:value-type="float">
            <text:p>14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2807" calcext:value-type="float">
            <text:p>28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01" calcext:value-type="float">
            <text:p>5201</text:p>
          </table:table-cell>
          <table:table-cell table:style-name="ce7" office:value-type="float" office:value="5171" calcext:value-type="float">
            <text:p>517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7" calcext:value-type="float">
            <text:p>3607</text:p>
          </table:table-cell>
          <table:table-cell table:style-name="ce7" office:value-type="float" office:value="3588" calcext:value-type="float">
            <text:p>35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7" calcext:value-type="float">
            <text:p>1747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2'.$A$1:.$AMJ$2" table:range-usable-as="repeat-column repeat-row"/>
        </table:named-expressions>
      </table:table>
      <table:table table:name="1060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6年3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0963" calcext:value-type="float">
            <text:p>190963</text:p>
          </table:table-cell>
          <table:table-cell table:style-name="ce7" office:value-type="float" office:value="188809" calcext:value-type="float">
            <text:p>188809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654" calcext:value-type="float">
            <text:p>65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904" calcext:value-type="float">
            <text:p>93904</text:p>
          </table:table-cell>
          <table:table-cell table:style-name="ce7" office:value-type="float" office:value="92897" calcext:value-type="float">
            <text:p>92897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059" calcext:value-type="float">
            <text:p>97059</text:p>
          </table:table-cell>
          <table:table-cell table:style-name="ce7" office:value-type="float" office:value="95912" calcext:value-type="float">
            <text:p>95912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92" calcext:value-type="float">
            <text:p>10992</text:p>
          </table:table-cell>
          <table:table-cell table:style-name="ce7" office:value-type="float" office:value="10381" calcext:value-type="float">
            <text:p>10381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09" calcext:value-type="float">
            <text:p>5409</text:p>
          </table:table-cell>
          <table:table-cell table:style-name="ce7" office:value-type="float" office:value="5111" calcext:value-type="float">
            <text:p>511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83" calcext:value-type="float">
            <text:p>5583</text:p>
          </table:table-cell>
          <table:table-cell table:style-name="ce7" office:value-type="float" office:value="5270" calcext:value-type="float">
            <text:p>527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1406" calcext:value-type="float">
            <text:p>140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7" calcext:value-type="float">
            <text:p>5937</text:p>
          </table:table-cell>
          <table:table-cell table:style-name="ce7" office:value-type="float" office:value="5806" calcext:value-type="float">
            <text:p>580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70" calcext:value-type="float">
            <text:p>7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2061" calcext:value-type="float">
            <text:p>206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751" calcext:value-type="float">
            <text:p>75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81" calcext:value-type="float">
            <text:p>88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63" calcext:value-type="float">
            <text:p>66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8" calcext:value-type="float">
            <text:p>4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2302" calcext:value-type="float">
            <text:p>23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9" calcext:value-type="float">
            <text:p>4749</text:p>
          </table:table-cell>
          <table:table-cell table:style-name="ce7" office:value-type="float" office:value="4659" calcext:value-type="float">
            <text:p>46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2315" calcext:value-type="float">
            <text:p>23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9" calcext:value-type="float">
            <text:p>2389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2" calcext:value-type="float">
            <text:p>5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9" calcext:value-type="float">
            <text:p>39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2" calcext:value-type="float">
            <text:p>5672</text:p>
          </table:table-cell>
          <table:table-cell table:style-name="ce7" office:value-type="float" office:value="5617" calcext:value-type="float">
            <text:p>56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9" calcext:value-type="float">
            <text:p>3889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4740" calcext:value-type="float">
            <text:p>47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87" calcext:value-type="float">
            <text:p>128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3" calcext:value-type="float">
            <text:p>3023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0" calcext:value-type="float">
            <text:p>6220</text:p>
          </table:table-cell>
          <table:table-cell table:style-name="ce7" office:value-type="float" office:value="6206" calcext:value-type="float">
            <text:p>62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7" calcext:value-type="float">
            <text:p>8537</text:p>
          </table:table-cell>
          <table:table-cell table:style-name="ce7" office:value-type="float" office:value="8481" calcext:value-type="float">
            <text:p>84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0" calcext:value-type="float">
            <text:p>4000</text:p>
          </table:table-cell>
          <table:table-cell table:style-name="ce7" office:value-type="float" office:value="3977" calcext:value-type="float">
            <text:p>39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7" calcext:value-type="float">
            <text:p>4537</text:p>
          </table:table-cell>
          <table:table-cell table:style-name="ce7" office:value-type="float" office:value="4504" calcext:value-type="float">
            <text:p>45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4" calcext:value-type="float">
            <text:p>4864</text:p>
          </table:table-cell>
          <table:table-cell table:style-name="ce7" office:value-type="float" office:value="4858" calcext:value-type="float">
            <text:p>48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3" calcext:value-type="float">
            <text:p>3863</text:p>
          </table:table-cell>
          <table:table-cell table:style-name="ce7" office:value-type="float" office:value="3847" calcext:value-type="float">
            <text:p>384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2" calcext:value-type="float">
            <text:p>2122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71" calcext:value-type="float">
            <text:p>5871</text:p>
          </table:table-cell>
          <table:table-cell table:style-name="ce7" office:value-type="float" office:value="5837" calcext:value-type="float">
            <text:p>58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742" calcext:value-type="float">
            <text:p>174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88" calcext:value-type="float">
            <text:p>6088</text:p>
          </table:table-cell>
          <table:table-cell table:style-name="ce7" office:value-type="float" office:value="6041" calcext:value-type="float">
            <text:p>60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81" calcext:value-type="float">
            <text:p>13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2" calcext:value-type="float">
            <text:p>4632</text:p>
          </table:table-cell>
          <table:table-cell table:style-name="ce7" office:value-type="float" office:value="4617" calcext:value-type="float">
            <text:p>46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95" calcext:value-type="float">
            <text:p>4195</text:p>
          </table:table-cell>
          <table:table-cell table:style-name="ce7" office:value-type="float" office:value="4173" calcext:value-type="float">
            <text:p>41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1" calcext:value-type="float">
            <text:p>2051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3435" calcext:value-type="float">
            <text:p>34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82" calcext:value-type="float">
            <text:p>148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50" calcext:value-type="float">
            <text:p>145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1467" calcext:value-type="float">
            <text:p>14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9" calcext:value-type="float">
            <text:p>2809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80" calcext:value-type="float">
            <text:p>5180</text:p>
          </table:table-cell>
          <table:table-cell table:style-name="ce7" office:value-type="float" office:value="5150" calcext:value-type="float">
            <text:p>515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2629" calcext:value-type="float">
            <text:p>26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7" calcext:value-type="float">
            <text:p>3587</text:p>
          </table:table-cell>
          <table:table-cell table:style-name="ce7" office:value-type="float" office:value="3568" calcext:value-type="float">
            <text:p>35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3'.$A$1:.$AMJ$2" table:range-usable-as="repeat-column repeat-row"/>
        </table:named-expressions>
      </table:table>
      <table:table table:name="10604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6年4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0865" calcext:value-type="float">
            <text:p>190865</text:p>
          </table:table-cell>
          <table:table-cell table:style-name="ce7" office:value-type="float" office:value="188706" calcext:value-type="float">
            <text:p>188706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865" calcext:value-type="float">
            <text:p>93865</text:p>
          </table:table-cell>
          <table:table-cell table:style-name="ce7" office:value-type="float" office:value="92856" calcext:value-type="float">
            <text:p>92856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000" calcext:value-type="float">
            <text:p>97000</text:p>
          </table:table-cell>
          <table:table-cell table:style-name="ce7" office:value-type="float" office:value="95850" calcext:value-type="float">
            <text:p>95850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57" calcext:value-type="float">
            <text:p>10957</text:p>
          </table:table-cell>
          <table:table-cell table:style-name="ce7" office:value-type="float" office:value="10353" calcext:value-type="float">
            <text:p>10353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96" calcext:value-type="float">
            <text:p>5396</text:p>
          </table:table-cell>
          <table:table-cell table:style-name="ce7" office:value-type="float" office:value="5102" calcext:value-type="float">
            <text:p>510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61" calcext:value-type="float">
            <text:p>5561</text:p>
          </table:table-cell>
          <table:table-cell table:style-name="ce7" office:value-type="float" office:value="5251" calcext:value-type="float">
            <text:p>525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399" calcext:value-type="float">
            <text:p>139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5799" calcext:value-type="float">
            <text:p>579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7" calcext:value-type="float">
            <text:p>7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44" calcext:value-type="float">
            <text:p>74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91" calcext:value-type="float">
            <text:p>39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881" calcext:value-type="float">
            <text:p>88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4" calcext:value-type="float">
            <text:p>2634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61" calcext:value-type="float">
            <text:p>66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7" calcext:value-type="float">
            <text:p>4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5" calcext:value-type="float">
            <text:p>4745</text:p>
          </table:table-cell>
          <table:table-cell table:style-name="ce7" office:value-type="float" office:value="4655" calcext:value-type="float">
            <text:p>46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40" calcext:value-type="float">
            <text:p>5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66" calcext:value-type="float">
            <text:p>5666</text:p>
          </table:table-cell>
          <table:table-cell table:style-name="ce7" office:value-type="float" office:value="5611" calcext:value-type="float">
            <text:p>56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2" calcext:value-type="float">
            <text:p>3892</text:p>
          </table:table-cell>
          <table:table-cell table:style-name="ce7" office:value-type="float" office:value="3870" calcext:value-type="float">
            <text:p>38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1866" calcext:value-type="float">
            <text:p>18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6" calcext:value-type="float">
            <text:p>4766</text:p>
          </table:table-cell>
          <table:table-cell table:style-name="ce7" office:value-type="float" office:value="4732" calcext:value-type="float">
            <text:p>473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87" calcext:value-type="float">
            <text:p>128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2308" calcext:value-type="float">
            <text:p>23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3310" calcext:value-type="float">
            <text:p>33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772" calcext:value-type="float">
            <text:p>17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6" calcext:value-type="float">
            <text:p>3536</text:p>
          </table:table-cell>
          <table:table-cell table:style-name="ce7" office:value-type="float" office:value="3498" calcext:value-type="float">
            <text:p>34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0" calcext:value-type="float">
            <text:p>6220</text:p>
          </table:table-cell>
          <table:table-cell table:style-name="ce7" office:value-type="float" office:value="6206" calcext:value-type="float">
            <text:p>62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8" calcext:value-type="float">
            <text:p>3258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59" calcext:value-type="float">
            <text:p>8559</text:p>
          </table:table-cell>
          <table:table-cell table:style-name="ce7" office:value-type="float" office:value="8501" calcext:value-type="float">
            <text:p>850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5" calcext:value-type="float">
            <text:p>4015</text:p>
          </table:table-cell>
          <table:table-cell table:style-name="ce7" office:value-type="float" office:value="3991" calcext:value-type="float">
            <text:p>39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4" calcext:value-type="float">
            <text:p>4544</text:p>
          </table:table-cell>
          <table:table-cell table:style-name="ce7" office:value-type="float" office:value="4510" calcext:value-type="float">
            <text:p>451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55" calcext:value-type="float">
            <text:p>4855</text:p>
          </table:table-cell>
          <table:table-cell table:style-name="ce7" office:value-type="float" office:value="4849" calcext:value-type="float">
            <text:p>48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9" calcext:value-type="float">
            <text:p>3859</text:p>
          </table:table-cell>
          <table:table-cell table:style-name="ce7" office:value-type="float" office:value="3843" calcext:value-type="float">
            <text:p>384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4" calcext:value-type="float">
            <text:p>1824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68" calcext:value-type="float">
            <text:p>5868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739" calcext:value-type="float">
            <text:p>173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97" calcext:value-type="float">
            <text:p>6097</text:p>
          </table:table-cell>
          <table:table-cell table:style-name="ce7" office:value-type="float" office:value="6050" calcext:value-type="float">
            <text:p>60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20" calcext:value-type="float">
            <text:p>3220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8" calcext:value-type="float">
            <text:p>13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2" calcext:value-type="float">
            <text:p>4642</text:p>
          </table:table-cell>
          <table:table-cell table:style-name="ce7" office:value-type="float" office:value="4627" calcext:value-type="float">
            <text:p>46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83" calcext:value-type="float">
            <text:p>4183</text:p>
          </table:table-cell>
          <table:table-cell table:style-name="ce7" office:value-type="float" office:value="4161" calcext:value-type="float">
            <text:p>41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78" calcext:value-type="float">
            <text:p>3478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1758" calcext:value-type="float">
            <text:p>17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73" calcext:value-type="float">
            <text:p>147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52" calcext:value-type="float">
            <text:p>14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64" calcext:value-type="float">
            <text:p>146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60" calcext:value-type="float">
            <text:p>5160</text:p>
          </table:table-cell>
          <table:table-cell table:style-name="ce7" office:value-type="float" office:value="5130" calcext:value-type="float">
            <text:p>513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2616" calcext:value-type="float">
            <text:p>26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4'.$A$1:.$AMJ$2" table:range-usable-as="repeat-column repeat-row"/>
        </table:named-expressions>
      </table:table>
      <table:table table:name="10605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6年5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0672" calcext:value-type="float">
            <text:p>190672</text:p>
          </table:table-cell>
          <table:table-cell table:style-name="ce7" office:value-type="float" office:value="188509" calcext:value-type="float">
            <text:p>188509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658" calcext:value-type="float">
            <text:p>65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742" calcext:value-type="float">
            <text:p>93742</text:p>
          </table:table-cell>
          <table:table-cell table:style-name="ce7" office:value-type="float" office:value="92730" calcext:value-type="float">
            <text:p>92730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298" calcext:value-type="float">
            <text:p>29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930" calcext:value-type="float">
            <text:p>96930</text:p>
          </table:table-cell>
          <table:table-cell table:style-name="ce7" office:value-type="float" office:value="95779" calcext:value-type="float">
            <text:p>95779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36" calcext:value-type="float">
            <text:p>10936</text:p>
          </table:table-cell>
          <table:table-cell table:style-name="ce7" office:value-type="float" office:value="10334" calcext:value-type="float">
            <text:p>10334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85" calcext:value-type="float">
            <text:p>5385</text:p>
          </table:table-cell>
          <table:table-cell table:style-name="ce7" office:value-type="float" office:value="5093" calcext:value-type="float">
            <text:p>509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1" calcext:value-type="float">
            <text:p>5551</text:p>
          </table:table-cell>
          <table:table-cell table:style-name="ce7" office:value-type="float" office:value="5241" calcext:value-type="float">
            <text:p>524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1396" calcext:value-type="float">
            <text:p>139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5799" calcext:value-type="float">
            <text:p>579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5" calcext:value-type="float">
            <text:p>7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7" calcext:value-type="float">
            <text:p>2227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45" calcext:value-type="float">
            <text:p>74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77" calcext:value-type="float">
            <text:p>8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578" calcext:value-type="float">
            <text:p>25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58" calcext:value-type="float">
            <text:p>65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7" calcext:value-type="float">
            <text:p>4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38" calcext:value-type="float">
            <text:p>4738</text:p>
          </table:table-cell>
          <table:table-cell table:style-name="ce7" office:value-type="float" office:value="4648" calcext:value-type="float">
            <text:p>46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40" calcext:value-type="float">
            <text:p>5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0" calcext:value-type="float">
            <text:p>3240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5592" calcext:value-type="float">
            <text:p>55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3862" calcext:value-type="float">
            <text:p>38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9" calcext:value-type="float">
            <text:p>4749</text:p>
          </table:table-cell>
          <table:table-cell table:style-name="ce7" office:value-type="float" office:value="4715" calcext:value-type="float">
            <text:p>47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85" calcext:value-type="float">
            <text:p>128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0" calcext:value-type="float">
            <text:p>3180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3314" calcext:value-type="float">
            <text:p>33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3" calcext:value-type="float">
            <text:p>6213</text:p>
          </table:table-cell>
          <table:table-cell table:style-name="ce7" office:value-type="float" office:value="6197" calcext:value-type="float">
            <text:p>619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7" calcext:value-type="float">
            <text:p>3257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3064" calcext:value-type="float">
            <text:p>30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0" calcext:value-type="float">
            <text:p>8560</text:p>
          </table:table-cell>
          <table:table-cell table:style-name="ce7" office:value-type="float" office:value="8503" calcext:value-type="float">
            <text:p>85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2" calcext:value-type="float">
            <text:p>4012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4515" calcext:value-type="float">
            <text:p>45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1" calcext:value-type="float">
            <text:p>4861</text:p>
          </table:table-cell>
          <table:table-cell table:style-name="ce7" office:value-type="float" office:value="4855" calcext:value-type="float">
            <text:p>48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67" calcext:value-type="float">
            <text:p>5867</text:p>
          </table:table-cell>
          <table:table-cell table:style-name="ce7" office:value-type="float" office:value="5833" calcext:value-type="float">
            <text:p>58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737" calcext:value-type="float">
            <text:p>173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90" calcext:value-type="float">
            <text:p>6090</text:p>
          </table:table-cell>
          <table:table-cell table:style-name="ce7" office:value-type="float" office:value="6044" calcext:value-type="float">
            <text:p>60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76" calcext:value-type="float">
            <text:p>13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510" calcext:value-type="float">
            <text:p>25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28" calcext:value-type="float">
            <text:p>4628</text:p>
          </table:table-cell>
          <table:table-cell table:style-name="ce7" office:value-type="float" office:value="4613" calcext:value-type="float">
            <text:p>46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2382" calcext:value-type="float">
            <text:p>23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87" calcext:value-type="float">
            <text:p>4187</text:p>
          </table:table-cell>
          <table:table-cell table:style-name="ce7" office:value-type="float" office:value="4165" calcext:value-type="float">
            <text:p>41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6" calcext:value-type="float">
            <text:p>3496</text:p>
          </table:table-cell>
          <table:table-cell table:style-name="ce7" office:value-type="float" office:value="3484" calcext:value-type="float">
            <text:p>34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3" calcext:value-type="float">
            <text:p>2923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69" calcext:value-type="float">
            <text:p>146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44" calcext:value-type="float">
            <text:p>144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60" calcext:value-type="float">
            <text:p>14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9" calcext:value-type="float">
            <text:p>5149</text:p>
          </table:table-cell>
          <table:table-cell table:style-name="ce7" office:value-type="float" office:value="5121" calcext:value-type="float">
            <text:p>5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2609" calcext:value-type="float">
            <text:p>26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5'.$A$1:.$AMJ$2" table:range-usable-as="repeat-column repeat-row"/>
        </table:named-expressions>
      </table:table>
      <table:table table:name="10606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6年6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0589" calcext:value-type="float">
            <text:p>190589</text:p>
          </table:table-cell>
          <table:table-cell table:style-name="ce7" office:value-type="float" office:value="188432" calcext:value-type="float">
            <text:p>188432</text:p>
          </table:table-cell>
          <table:table-cell table:style-name="ce7" office:value-type="float" office:value="2157" calcext:value-type="float">
            <text:p>2157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654" calcext:value-type="float">
            <text:p>65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699" calcext:value-type="float">
            <text:p>93699</text:p>
          </table:table-cell>
          <table:table-cell table:style-name="ce7" office:value-type="float" office:value="92689" calcext:value-type="float">
            <text:p>92689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890" calcext:value-type="float">
            <text:p>96890</text:p>
          </table:table-cell>
          <table:table-cell table:style-name="ce7" office:value-type="float" office:value="95743" calcext:value-type="float">
            <text:p>95743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31" calcext:value-type="float">
            <text:p>10931</text:p>
          </table:table-cell>
          <table:table-cell table:style-name="ce7" office:value-type="float" office:value="10326" calcext:value-type="float">
            <text:p>10326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7" calcext:value-type="float">
            <text:p>5377</text:p>
          </table:table-cell>
          <table:table-cell table:style-name="ce7" office:value-type="float" office:value="5084" calcext:value-type="float">
            <text:p>508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4" calcext:value-type="float">
            <text:p>5554</text:p>
          </table:table-cell>
          <table:table-cell table:style-name="ce7" office:value-type="float" office:value="5242" calcext:value-type="float">
            <text:p>524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91" calcext:value-type="float">
            <text:p>139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5800" calcext:value-type="float">
            <text:p>580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0" calcext:value-type="float">
            <text:p>7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24" calcext:value-type="float">
            <text:p>2224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039" calcext:value-type="float">
            <text:p>30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41" calcext:value-type="float">
            <text:p>74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5" calcext:value-type="float">
            <text:p>38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879" calcext:value-type="float">
            <text:p>87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57" calcext:value-type="float">
            <text:p>65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0" calcext:value-type="float">
            <text:p>4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1" calcext:value-type="float">
            <text:p>4721</text:p>
          </table:table-cell>
          <table:table-cell table:style-name="ce7" office:value-type="float" office:value="4632" calcext:value-type="float">
            <text:p>46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7" calcext:value-type="float">
            <text:p>2377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5" calcext:value-type="float">
            <text:p>3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5592" calcext:value-type="float">
            <text:p>55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6" calcext:value-type="float">
            <text:p>3876</text:p>
          </table:table-cell>
          <table:table-cell table:style-name="ce7" office:value-type="float" office:value="3853" calcext:value-type="float">
            <text:p>38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0" calcext:value-type="float">
            <text:p>4770</text:p>
          </table:table-cell>
          <table:table-cell table:style-name="ce7" office:value-type="float" office:value="4736" calcext:value-type="float">
            <text:p>47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286" calcext:value-type="float">
            <text:p>128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3181" calcext:value-type="float">
            <text:p>31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3322" calcext:value-type="float">
            <text:p>332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9" calcext:value-type="float">
            <text:p>6229</text:p>
          </table:table-cell>
          <table:table-cell table:style-name="ce7" office:value-type="float" office:value="6213" calcext:value-type="float">
            <text:p>62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3" calcext:value-type="float">
            <text:p>8533</text:p>
          </table:table-cell>
          <table:table-cell table:style-name="ce7" office:value-type="float" office:value="8474" calcext:value-type="float">
            <text:p>84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3978" calcext:value-type="float">
            <text:p>39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0" calcext:value-type="float">
            <text:p>4530</text:p>
          </table:table-cell>
          <table:table-cell table:style-name="ce7" office:value-type="float" office:value="4496" calcext:value-type="float">
            <text:p>44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6" calcext:value-type="float">
            <text:p>4846</text:p>
          </table:table-cell>
          <table:table-cell table:style-name="ce7" office:value-type="float" office:value="4840" calcext:value-type="float">
            <text:p>48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3" calcext:value-type="float">
            <text:p>2343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3847" calcext:value-type="float">
            <text:p>38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1" calcext:value-type="float">
            <text:p>5851</text:p>
          </table:table-cell>
          <table:table-cell table:style-name="ce7" office:value-type="float" office:value="5817" calcext:value-type="float">
            <text:p>58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1736" calcext:value-type="float">
            <text:p>173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96" calcext:value-type="float">
            <text:p>6096</text:p>
          </table:table-cell>
          <table:table-cell table:style-name="ce7" office:value-type="float" office:value="6050" calcext:value-type="float">
            <text:p>60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5" calcext:value-type="float">
            <text:p>2875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31" calcext:value-type="float">
            <text:p>4631</text:p>
          </table:table-cell>
          <table:table-cell table:style-name="ce7" office:value-type="float" office:value="4615" calcext:value-type="float">
            <text:p>46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83" calcext:value-type="float">
            <text:p>4183</text:p>
          </table:table-cell>
          <table:table-cell table:style-name="ce7" office:value-type="float" office:value="4161" calcext:value-type="float">
            <text:p>416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2041" calcext:value-type="float">
            <text:p>20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6" calcext:value-type="float">
            <text:p>3516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70" calcext:value-type="float">
            <text:p>147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45" calcext:value-type="float">
            <text:p>144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59" calcext:value-type="float">
            <text:p>14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2" calcext:value-type="float">
            <text:p>5152</text:p>
          </table:table-cell>
          <table:table-cell table:style-name="ce7" office:value-type="float" office:value="5124" calcext:value-type="float">
            <text:p>5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2612" calcext:value-type="float">
            <text:p>26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9" calcext:value-type="float">
            <text:p>3579</text:p>
          </table:table-cell>
          <table:table-cell table:style-name="ce7" office:value-type="float" office:value="3560" calcext:value-type="float">
            <text:p>35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8" calcext:value-type="float">
            <text:p>1838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6'.$A$1:.$AMJ$2" table:range-usable-as="repeat-column repeat-row"/>
        </table:named-expressions>
      </table:table>
      <table:table table:name="10607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6年7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0458" calcext:value-type="float">
            <text:p>190458</text:p>
          </table:table-cell>
          <table:table-cell table:style-name="ce7" office:value-type="float" office:value="188297" calcext:value-type="float">
            <text:p>188297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651" calcext:value-type="float">
            <text:p>65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660" calcext:value-type="float">
            <text:p>93660</text:p>
          </table:table-cell>
          <table:table-cell table:style-name="ce7" office:value-type="float" office:value="92648" calcext:value-type="float">
            <text:p>92648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798" calcext:value-type="float">
            <text:p>96798</text:p>
          </table:table-cell>
          <table:table-cell table:style-name="ce7" office:value-type="float" office:value="95649" calcext:value-type="float">
            <text:p>95649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16" calcext:value-type="float">
            <text:p>10916</text:p>
          </table:table-cell>
          <table:table-cell table:style-name="ce7" office:value-type="float" office:value="10312" calcext:value-type="float">
            <text:p>10312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65" calcext:value-type="float">
            <text:p>5365</text:p>
          </table:table-cell>
          <table:table-cell table:style-name="ce7" office:value-type="float" office:value="5073" calcext:value-type="float">
            <text:p>507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1" calcext:value-type="float">
            <text:p>5551</text:p>
          </table:table-cell>
          <table:table-cell table:style-name="ce7" office:value-type="float" office:value="5239" calcext:value-type="float">
            <text:p>523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2759" calcext:value-type="float">
            <text:p>27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1390" calcext:value-type="float">
            <text:p>139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9" calcext:value-type="float">
            <text:p>5939</text:p>
          </table:table-cell>
          <table:table-cell table:style-name="ce7" office:value-type="float" office:value="5808" calcext:value-type="float">
            <text:p>580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9" calcext:value-type="float">
            <text:p>3019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0" calcext:value-type="float">
            <text:p>7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8" calcext:value-type="float">
            <text:p>3078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3" calcext:value-type="float">
            <text:p>1723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45" calcext:value-type="float">
            <text:p>74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876" calcext:value-type="float">
            <text:p>8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8" calcext:value-type="float">
            <text:p>1368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55" calcext:value-type="float">
            <text:p>65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20" calcext:value-type="float">
            <text:p>4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913" calcext:value-type="float">
            <text:p>9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2298" calcext:value-type="float">
            <text:p>22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17" calcext:value-type="float">
            <text:p>4717</text:p>
          </table:table-cell>
          <table:table-cell table:style-name="ce7" office:value-type="float" office:value="4626" calcext:value-type="float">
            <text:p>46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2296" calcext:value-type="float">
            <text:p>229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5" calcext:value-type="float">
            <text:p>2375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1" calcext:value-type="float">
            <text:p>5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5" calcext:value-type="float">
            <text:p>3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35" calcext:value-type="float">
            <text:p>5635</text:p>
          </table:table-cell>
          <table:table-cell table:style-name="ce7" office:value-type="float" office:value="5580" calcext:value-type="float">
            <text:p>55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2699" calcext:value-type="float">
            <text:p>26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3" calcext:value-type="float">
            <text:p>4773</text:p>
          </table:table-cell>
          <table:table-cell table:style-name="ce7" office:value-type="float" office:value="4739" calcext:value-type="float">
            <text:p>47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1281" calcext:value-type="float">
            <text:p>128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09" calcext:value-type="float">
            <text:p>6209</text:p>
          </table:table-cell>
          <table:table-cell table:style-name="ce7" office:value-type="float" office:value="6194" calcext:value-type="float">
            <text:p>61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8" calcext:value-type="float">
            <text:p>8518</text:p>
          </table:table-cell>
          <table:table-cell table:style-name="ce7" office:value-type="float" office:value="8459" calcext:value-type="float">
            <text:p>845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6" calcext:value-type="float">
            <text:p>3996</text:p>
          </table:table-cell>
          <table:table-cell table:style-name="ce7" office:value-type="float" office:value="3971" calcext:value-type="float">
            <text:p>39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2" calcext:value-type="float">
            <text:p>4522</text:p>
          </table:table-cell>
          <table:table-cell table:style-name="ce7" office:value-type="float" office:value="4488" calcext:value-type="float">
            <text:p>44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2595" calcext:value-type="float">
            <text:p>259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7" calcext:value-type="float">
            <text:p>1267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5" calcext:value-type="float">
            <text:p>4845</text:p>
          </table:table-cell>
          <table:table-cell table:style-name="ce7" office:value-type="float" office:value="4840" calcext:value-type="float">
            <text:p>48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1" calcext:value-type="float">
            <text:p>3871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1004" calcext:value-type="float">
            <text:p>10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5816" calcext:value-type="float">
            <text:p>58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7" calcext:value-type="float">
            <text:p>3547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734" calcext:value-type="float">
            <text:p>173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92" calcext:value-type="float">
            <text:p>6092</text:p>
          </table:table-cell>
          <table:table-cell table:style-name="ce7" office:value-type="float" office:value="6046" calcext:value-type="float">
            <text:p>60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13" calcext:value-type="float">
            <text:p>4613</text:p>
          </table:table-cell>
          <table:table-cell table:style-name="ce7" office:value-type="float" office:value="4597" calcext:value-type="float">
            <text:p>45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235" calcext:value-type="float">
            <text:p>22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73" calcext:value-type="float">
            <text:p>4173</text:p>
          </table:table-cell>
          <table:table-cell table:style-name="ce7" office:value-type="float" office:value="4151" calcext:value-type="float">
            <text:p>41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7" calcext:value-type="float">
            <text:p>2927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72" calcext:value-type="float">
            <text:p>147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867" calcext:value-type="float">
            <text:p>28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39" calcext:value-type="float">
            <text:p>14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456" calcext:value-type="float">
            <text:p>145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9" calcext:value-type="float">
            <text:p>5149</text:p>
          </table:table-cell>
          <table:table-cell table:style-name="ce7" office:value-type="float" office:value="5121" calcext:value-type="float">
            <text:p>5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8" calcext:value-type="float">
            <text:p>2638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3" calcext:value-type="float">
            <text:p>3563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7'.$A$1:.$AMJ$2" table:range-usable-as="repeat-column repeat-row"/>
        </table:named-expressions>
      </table:table>
      <table:table table:name="10608" table:style-name="ta8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6年8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0225" calcext:value-type="float">
            <text:p>190225</text:p>
          </table:table-cell>
          <table:table-cell table:style-name="ce7" office:value-type="float" office:value="188067" calcext:value-type="float">
            <text:p>188067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537" calcext:value-type="float">
            <text:p>93537</text:p>
          </table:table-cell>
          <table:table-cell table:style-name="ce7" office:value-type="float" office:value="92526" calcext:value-type="float">
            <text:p>92526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688" calcext:value-type="float">
            <text:p>96688</text:p>
          </table:table-cell>
          <table:table-cell table:style-name="ce7" office:value-type="float" office:value="95541" calcext:value-type="float">
            <text:p>95541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29" calcext:value-type="float">
            <text:p>10929</text:p>
          </table:table-cell>
          <table:table-cell table:style-name="ce7" office:value-type="float" office:value="10322" calcext:value-type="float">
            <text:p>10322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4" calcext:value-type="float">
            <text:p>5374</text:p>
          </table:table-cell>
          <table:table-cell table:style-name="ce7" office:value-type="float" office:value="5081" calcext:value-type="float">
            <text:p>508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5" calcext:value-type="float">
            <text:p>5555</text:p>
          </table:table-cell>
          <table:table-cell table:style-name="ce7" office:value-type="float" office:value="5241" calcext:value-type="float">
            <text:p>524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85" calcext:value-type="float">
            <text:p>138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5802" calcext:value-type="float">
            <text:p>580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1" calcext:value-type="float">
            <text:p>7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44" calcext:value-type="float">
            <text:p>74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88" calcext:value-type="float">
            <text:p>3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56" calcext:value-type="float">
            <text:p>35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683" calcext:value-type="float">
            <text:p>16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876" calcext:value-type="float">
            <text:p>8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9" calcext:value-type="float">
            <text:p>4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0" calcext:value-type="float">
            <text:p>2310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27" calcext:value-type="float">
            <text:p>4727</text:p>
          </table:table-cell>
          <table:table-cell table:style-name="ce7" office:value-type="float" office:value="4635" calcext:value-type="float">
            <text:p>46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38" calcext:value-type="float">
            <text:p>5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4" calcext:value-type="float">
            <text:p>1624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5" calcext:value-type="float">
            <text:p>865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5" calcext:value-type="float">
            <text:p>3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19" calcext:value-type="float">
            <text:p>5619</text:p>
          </table:table-cell>
          <table:table-cell table:style-name="ce7" office:value-type="float" office:value="5562" calcext:value-type="float">
            <text:p>55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7" calcext:value-type="float">
            <text:p>3867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1854" calcext:value-type="float">
            <text:p>18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5" calcext:value-type="float">
            <text:p>4785</text:p>
          </table:table-cell>
          <table:table-cell table:style-name="ce7" office:value-type="float" office:value="4750" calcext:value-type="float">
            <text:p>47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498" calcext:value-type="float">
            <text:p>24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498" calcext:value-type="float">
            <text:p>249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13" calcext:value-type="float">
            <text:p>12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85" calcext:value-type="float">
            <text:p>128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3485" calcext:value-type="float">
            <text:p>34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07" calcext:value-type="float">
            <text:p>6207</text:p>
          </table:table-cell>
          <table:table-cell table:style-name="ce7" office:value-type="float" office:value="6193" calcext:value-type="float">
            <text:p>61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3" calcext:value-type="float">
            <text:p>3093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1" calcext:value-type="float">
            <text:p>3191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4" calcext:value-type="float">
            <text:p>8524</text:p>
          </table:table-cell>
          <table:table-cell table:style-name="ce7" office:value-type="float" office:value="8464" calcext:value-type="float">
            <text:p>84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3" calcext:value-type="float">
            <text:p>4003</text:p>
          </table:table-cell>
          <table:table-cell table:style-name="ce7" office:value-type="float" office:value="3977" calcext:value-type="float">
            <text:p>39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1" calcext:value-type="float">
            <text:p>4521</text:p>
          </table:table-cell>
          <table:table-cell table:style-name="ce7" office:value-type="float" office:value="4487" calcext:value-type="float">
            <text:p>448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34" calcext:value-type="float">
            <text:p>4834</text:p>
          </table:table-cell>
          <table:table-cell table:style-name="ce7" office:value-type="float" office:value="4832" calcext:value-type="float">
            <text:p>48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329" calcext:value-type="float">
            <text:p>232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2503" calcext:value-type="float">
            <text:p>250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9" calcext:value-type="float">
            <text:p>1829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078" calcext:value-type="float">
            <text:p>20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1" calcext:value-type="float">
            <text:p>5841</text:p>
          </table:table-cell>
          <table:table-cell table:style-name="ce7" office:value-type="float" office:value="5810" calcext:value-type="float">
            <text:p>58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0" calcext:value-type="float">
            <text:p>3540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726" calcext:value-type="float">
            <text:p>172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56" calcext:value-type="float">
            <text:p>6056</text:p>
          </table:table-cell>
          <table:table-cell table:style-name="ce7" office:value-type="float" office:value="6008" calcext:value-type="float">
            <text:p>60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01" calcext:value-type="float">
            <text:p>3201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3" calcext:value-type="float">
            <text:p>4593</text:p>
          </table:table-cell>
          <table:table-cell table:style-name="ce7" office:value-type="float" office:value="4577" calcext:value-type="float">
            <text:p>45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70" calcext:value-type="float">
            <text:p>4170</text:p>
          </table:table-cell>
          <table:table-cell table:style-name="ce7" office:value-type="float" office:value="4148" calcext:value-type="float">
            <text:p>4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71" calcext:value-type="float">
            <text:p>14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39" calcext:value-type="float">
            <text:p>14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447" calcext:value-type="float">
            <text:p>14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5" calcext:value-type="float">
            <text:p>5145</text:p>
          </table:table-cell>
          <table:table-cell table:style-name="ce7" office:value-type="float" office:value="5117" calcext:value-type="float">
            <text:p>5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2620" calcext:value-type="float">
            <text:p>26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8'.$A$1:.$AMJ$2" table:range-usable-as="repeat-column repeat-row"/>
        </table:named-expressions>
      </table:table>
      <table:table table:name="10609" table:style-name="ta9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6年9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90034" calcext:value-type="float">
            <text:p>190034</text:p>
          </table:table-cell>
          <table:table-cell table:style-name="ce7" office:value-type="float" office:value="187867" calcext:value-type="float">
            <text:p>187867</text:p>
          </table:table-cell>
          <table:table-cell table:style-name="ce7" office:value-type="float" office:value="2167" calcext:value-type="float">
            <text:p>2167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647" calcext:value-type="float">
            <text:p>64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450" calcext:value-type="float">
            <text:p>93450</text:p>
          </table:table-cell>
          <table:table-cell table:style-name="ce7" office:value-type="float" office:value="92434" calcext:value-type="float">
            <text:p>92434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584" calcext:value-type="float">
            <text:p>96584</text:p>
          </table:table-cell>
          <table:table-cell table:style-name="ce7" office:value-type="float" office:value="95433" calcext:value-type="float">
            <text:p>95433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24" calcext:value-type="float">
            <text:p>10924</text:p>
          </table:table-cell>
          <table:table-cell table:style-name="ce7" office:value-type="float" office:value="10316" calcext:value-type="float">
            <text:p>10316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6" calcext:value-type="float">
            <text:p>5376</text:p>
          </table:table-cell>
          <table:table-cell table:style-name="ce7" office:value-type="float" office:value="5084" calcext:value-type="float">
            <text:p>508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48" calcext:value-type="float">
            <text:p>5548</text:p>
          </table:table-cell>
          <table:table-cell table:style-name="ce7" office:value-type="float" office:value="5232" calcext:value-type="float">
            <text:p>523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8" calcext:value-type="float">
            <text:p>2768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381" calcext:value-type="float">
            <text:p>138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3" calcext:value-type="float">
            <text:p>5933</text:p>
          </table:table-cell>
          <table:table-cell table:style-name="ce7" office:value-type="float" office:value="5804" calcext:value-type="float">
            <text:p>58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835" calcext:value-type="float">
            <text:p>28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2586" calcext:value-type="float">
            <text:p>25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3" calcext:value-type="float">
            <text:p>76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3028" calcext:value-type="float">
            <text:p>30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686" calcext:value-type="float">
            <text:p>168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71" calcext:value-type="float">
            <text:p>8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15" calcext:value-type="float">
            <text:p>8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0" calcext:value-type="float">
            <text:p>2620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69" calcext:value-type="float">
            <text:p>66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7" calcext:value-type="float">
            <text:p>4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91" calcext:value-type="float">
            <text:p>4691</text:p>
          </table:table-cell>
          <table:table-cell table:style-name="ce7" office:value-type="float" office:value="4601" calcext:value-type="float">
            <text:p>46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2313" calcext:value-type="float">
            <text:p>23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4" calcext:value-type="float">
            <text:p>3264</text:p>
          </table:table-cell>
          <table:table-cell table:style-name="ce7" office:value-type="float" office:value="3209" calcext:value-type="float">
            <text:p>32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4" calcext:value-type="float">
            <text:p>3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582" calcext:value-type="float">
            <text:p>58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07" calcext:value-type="float">
            <text:p>5607</text:p>
          </table:table-cell>
          <table:table-cell table:style-name="ce7" office:value-type="float" office:value="5552" calcext:value-type="float">
            <text:p>55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862" calcext:value-type="float">
            <text:p>28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5" calcext:value-type="float">
            <text:p>2435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2" calcext:value-type="float">
            <text:p>3862</text:p>
          </table:table-cell>
          <table:table-cell table:style-name="ce7" office:value-type="float" office:value="3838" calcext:value-type="float">
            <text:p>38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9" calcext:value-type="float">
            <text:p>4769</text:p>
          </table:table-cell>
          <table:table-cell table:style-name="ce7" office:value-type="float" office:value="4733" calcext:value-type="float">
            <text:p>47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2500" calcext:value-type="float">
            <text:p>250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3" calcext:value-type="float">
            <text:p>1293</text:p>
          </table:table-cell>
          <table:table-cell table:style-name="ce7" office:value-type="float" office:value="1286" calcext:value-type="float">
            <text:p>128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7" calcext:value-type="float">
            <text:p>3197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1" calcext:value-type="float">
            <text:p>2991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3" calcext:value-type="float">
            <text:p>3353</text:p>
          </table:table-cell>
          <table:table-cell table:style-name="ce7" office:value-type="float" office:value="3335" calcext:value-type="float">
            <text:p>333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5" calcext:value-type="float">
            <text:p>3515</text:p>
          </table:table-cell>
          <table:table-cell table:style-name="ce7" office:value-type="float" office:value="3472" calcext:value-type="float">
            <text:p>34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96" calcext:value-type="float">
            <text:p>6196</text:p>
          </table:table-cell>
          <table:table-cell table:style-name="ce7" office:value-type="float" office:value="6182" calcext:value-type="float">
            <text:p>61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6" calcext:value-type="float">
            <text:p>1596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4" calcext:value-type="float">
            <text:p>3094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3" calcext:value-type="float">
            <text:p>8523</text:p>
          </table:table-cell>
          <table:table-cell table:style-name="ce7" office:value-type="float" office:value="8463" calcext:value-type="float">
            <text:p>84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07" calcext:value-type="float">
            <text:p>4007</text:p>
          </table:table-cell>
          <table:table-cell table:style-name="ce7" office:value-type="float" office:value="3981" calcext:value-type="float">
            <text:p>39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6" calcext:value-type="float">
            <text:p>4516</text:p>
          </table:table-cell>
          <table:table-cell table:style-name="ce7" office:value-type="float" office:value="4482" calcext:value-type="float">
            <text:p>448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8" calcext:value-type="float">
            <text:p>2598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34" calcext:value-type="float">
            <text:p>4834</text:p>
          </table:table-cell>
          <table:table-cell table:style-name="ce7" office:value-type="float" office:value="4832" calcext:value-type="float">
            <text:p>48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328" calcext:value-type="float">
            <text:p>23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9" calcext:value-type="float">
            <text:p>3849</text:p>
          </table:table-cell>
          <table:table-cell table:style-name="ce7" office:value-type="float" office:value="3834" calcext:value-type="float">
            <text:p>38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7" calcext:value-type="float">
            <text:p>5847</text:p>
          </table:table-cell>
          <table:table-cell table:style-name="ce7" office:value-type="float" office:value="5815" calcext:value-type="float">
            <text:p>58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2" calcext:value-type="float">
            <text:p>2912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2" calcext:value-type="float">
            <text:p>3512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715" calcext:value-type="float">
            <text:p>17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50" calcext:value-type="float">
            <text:p>6050</text:p>
          </table:table-cell>
          <table:table-cell table:style-name="ce7" office:value-type="float" office:value="5999" calcext:value-type="float">
            <text:p>599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2839" calcext:value-type="float">
            <text:p>28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92" calcext:value-type="float">
            <text:p>3192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2881" calcext:value-type="float">
            <text:p>28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85" calcext:value-type="float">
            <text:p>4585</text:p>
          </table:table-cell>
          <table:table-cell table:style-name="ce7" office:value-type="float" office:value="4569" calcext:value-type="float">
            <text:p>45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8" calcext:value-type="float">
            <text:p>2368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5" calcext:value-type="float">
            <text:p>4145</text:p>
          </table:table-cell>
          <table:table-cell table:style-name="ce7" office:value-type="float" office:value="4126" calcext:value-type="float">
            <text:p>4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9" calcext:value-type="float">
            <text:p>14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35" calcext:value-type="float">
            <text:p>14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2944" calcext:value-type="float">
            <text:p>29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29" calcext:value-type="float">
            <text:p>5129</text:p>
          </table:table-cell>
          <table:table-cell table:style-name="ce7" office:value-type="float" office:value="5101" calcext:value-type="float">
            <text:p>5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2613" calcext:value-type="float">
            <text:p>26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09'.$A$1:.$AMJ$2" table:range-usable-as="repeat-column repeat-row"/>
        </table:named-expressions>
      </table:table>
      <table:table table:name="10610" table:style-name="ta10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6年10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9958" calcext:value-type="float">
            <text:p>189958</text:p>
          </table:table-cell>
          <table:table-cell table:style-name="ce7" office:value-type="float" office:value="187786" calcext:value-type="float">
            <text:p>187786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381" calcext:value-type="float">
            <text:p>93381</text:p>
          </table:table-cell>
          <table:table-cell table:style-name="ce7" office:value-type="float" office:value="92363" calcext:value-type="float">
            <text:p>92363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577" calcext:value-type="float">
            <text:p>96577</text:p>
          </table:table-cell>
          <table:table-cell table:style-name="ce7" office:value-type="float" office:value="95423" calcext:value-type="float">
            <text:p>95423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14" calcext:value-type="float">
            <text:p>10914</text:p>
          </table:table-cell>
          <table:table-cell table:style-name="ce7" office:value-type="float" office:value="10304" calcext:value-type="float">
            <text:p>1030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0" calcext:value-type="float">
            <text:p>5370</text:p>
          </table:table-cell>
          <table:table-cell table:style-name="ce7" office:value-type="float" office:value="5077" calcext:value-type="float">
            <text:p>507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44" calcext:value-type="float">
            <text:p>5544</text:p>
          </table:table-cell>
          <table:table-cell table:style-name="ce7" office:value-type="float" office:value="5227" calcext:value-type="float">
            <text:p>5227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2740" calcext:value-type="float">
            <text:p>27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384" calcext:value-type="float">
            <text:p>138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27" calcext:value-type="float">
            <text:p>5927</text:p>
          </table:table-cell>
          <table:table-cell table:style-name="ce7" office:value-type="float" office:value="5798" calcext:value-type="float">
            <text:p>579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18" calcext:value-type="float">
            <text:p>3018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1" calcext:value-type="float">
            <text:p>76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047" calcext:value-type="float">
            <text:p>20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48" calcext:value-type="float">
            <text:p>74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61" calcext:value-type="float">
            <text:p>36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694" calcext:value-type="float">
            <text:p>16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77" calcext:value-type="float">
            <text:p>8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7" calcext:value-type="float">
            <text:p>1637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9" calcext:value-type="float">
            <text:p>2619</text:p>
          </table:table-cell>
          <table:table-cell table:style-name="ce7" office:value-type="float" office:value="2571" calcext:value-type="float">
            <text:p>25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5" calcext:value-type="float">
            <text:p>4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3" calcext:value-type="float">
            <text:p>983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float" office:value="4603" calcext:value-type="float">
            <text:p>46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4" calcext:value-type="float">
            <text:p>39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02" calcext:value-type="float">
            <text:p>5602</text:p>
          </table:table-cell>
          <table:table-cell table:style-name="ce7" office:value-type="float" office:value="5547" calcext:value-type="float">
            <text:p>55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5" calcext:value-type="float">
            <text:p>2895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2365" calcext:value-type="float">
            <text:p>23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0" calcext:value-type="float">
            <text:p>3860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4" calcext:value-type="float">
            <text:p>4764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506" calcext:value-type="float">
            <text:p>250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292" calcext:value-type="float">
            <text:p>129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9" calcext:value-type="float">
            <text:p>3199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620" calcext:value-type="float">
            <text:p>16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3460" calcext:value-type="float">
            <text:p>34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86" calcext:value-type="float">
            <text:p>6186</text:p>
          </table:table-cell>
          <table:table-cell table:style-name="ce7" office:value-type="float" office:value="6172" calcext:value-type="float">
            <text:p>61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1" calcext:value-type="float">
            <text:p>3241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7" calcext:value-type="float">
            <text:p>3207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04" calcext:value-type="float">
            <text:p>8504</text:p>
          </table:table-cell>
          <table:table-cell table:style-name="ce7" office:value-type="float" office:value="8445" calcext:value-type="float">
            <text:p>84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1" calcext:value-type="float">
            <text:p>3991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3" calcext:value-type="float">
            <text:p>4513</text:p>
          </table:table-cell>
          <table:table-cell table:style-name="ce7" office:value-type="float" office:value="4480" calcext:value-type="float">
            <text:p>44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34" calcext:value-type="float">
            <text:p>4834</text:p>
          </table:table-cell>
          <table:table-cell table:style-name="ce7" office:value-type="float" office:value="4832" calcext:value-type="float">
            <text:p>48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327" calcext:value-type="float">
            <text:p>23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505" calcext:value-type="float">
            <text:p>250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5818" calcext:value-type="float">
            <text:p>58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6" calcext:value-type="float">
            <text:p>2916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4" calcext:value-type="float">
            <text:p>3504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float" office:value="1709" calcext:value-type="float">
            <text:p>170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1788" calcext:value-type="float">
            <text:p>178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42" calcext:value-type="float">
            <text:p>6042</text:p>
          </table:table-cell>
          <table:table-cell table:style-name="ce7" office:value-type="float" office:value="5990" calcext:value-type="float">
            <text:p>59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9" calcext:value-type="float">
            <text:p>2859</text:p>
          </table:table-cell>
          <table:table-cell table:style-name="ce7" office:value-type="float" office:value="2840" calcext:value-type="float">
            <text:p>28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0" calcext:value-type="float">
            <text:p>4590</text:p>
          </table:table-cell>
          <table:table-cell table:style-name="ce7" office:value-type="float" office:value="4574" calcext:value-type="float">
            <text:p>45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9" calcext:value-type="float">
            <text:p>4149</text:p>
          </table:table-cell>
          <table:table-cell table:style-name="ce7" office:value-type="float" office:value="4131" calcext:value-type="float">
            <text:p>41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2032" calcext:value-type="float">
            <text:p>203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70" calcext:value-type="float">
            <text:p>147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876" calcext:value-type="float">
            <text:p>28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5" calcext:value-type="float">
            <text:p>2905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35" calcext:value-type="float">
            <text:p>14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50" calcext:value-type="float">
            <text:p>14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4" calcext:value-type="float">
            <text:p>5144</text:p>
          </table:table-cell>
          <table:table-cell table:style-name="ce7" office:value-type="float" office:value="5116" calcext:value-type="float">
            <text:p>5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8" calcext:value-type="float">
            <text:p>3548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9" calcext:value-type="float">
            <text:p>1729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10'.$A$1:.$AMJ$2" table:range-usable-as="repeat-column repeat-row"/>
        </table:named-expressions>
      </table:table>
      <table:table table:name="10611" table:style-name="ta1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6年11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9882" calcext:value-type="float">
            <text:p>189882</text:p>
          </table:table-cell>
          <table:table-cell table:style-name="ce7" office:value-type="float" office:value="187714" calcext:value-type="float">
            <text:p>187714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648" calcext:value-type="float">
            <text:p>64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315" calcext:value-type="float">
            <text:p>93315</text:p>
          </table:table-cell>
          <table:table-cell table:style-name="ce7" office:value-type="float" office:value="92294" calcext:value-type="float">
            <text:p>92294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567" calcext:value-type="float">
            <text:p>96567</text:p>
          </table:table-cell>
          <table:table-cell table:style-name="ce7" office:value-type="float" office:value="95420" calcext:value-type="float">
            <text:p>95420</text:p>
          </table:table-cell>
          <table:table-cell table:style-name="ce7" office:value-type="float" office:value="1147" calcext:value-type="float">
            <text:p>1147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26" calcext:value-type="float">
            <text:p>10926</text:p>
          </table:table-cell>
          <table:table-cell table:style-name="ce7" office:value-type="float" office:value="10315" calcext:value-type="float">
            <text:p>10315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7" calcext:value-type="float">
            <text:p>5377</text:p>
          </table:table-cell>
          <table:table-cell table:style-name="ce7" office:value-type="float" office:value="5081" calcext:value-type="float">
            <text:p>508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49" calcext:value-type="float">
            <text:p>5549</text:p>
          </table:table-cell>
          <table:table-cell table:style-name="ce7" office:value-type="float" office:value="5234" calcext:value-type="float">
            <text:p>523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5801" calcext:value-type="float">
            <text:p>580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2836" calcext:value-type="float">
            <text:p>28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5" calcext:value-type="float">
            <text:p>2655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56" calcext:value-type="float">
            <text:p>75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3" calcext:value-type="float">
            <text:p>2203</text:p>
          </table:table-cell>
          <table:table-cell table:style-name="ce7" office:value-type="float" office:value="2037" calcext:value-type="float">
            <text:p>20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742" calcext:value-type="float">
            <text:p>74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19" calcext:value-type="float">
            <text:p>1719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74" calcext:value-type="float">
            <text:p>8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21" calcext:value-type="float">
            <text:p>2621</text:p>
          </table:table-cell>
          <table:table-cell table:style-name="ce7" office:value-type="float" office:value="2573" calcext:value-type="float">
            <text:p>25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57" calcext:value-type="float">
            <text:p>65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6" calcext:value-type="float">
            <text:p>4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96" calcext:value-type="float">
            <text:p>4696</text:p>
          </table:table-cell>
          <table:table-cell table:style-name="ce7" office:value-type="float" office:value="4607" calcext:value-type="float">
            <text:p>46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5" calcext:value-type="float">
            <text:p>3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79" calcext:value-type="float">
            <text:p>57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97" calcext:value-type="float">
            <text:p>5597</text:p>
          </table:table-cell>
          <table:table-cell table:style-name="ce7" office:value-type="float" office:value="5542" calcext:value-type="float">
            <text:p>55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2359" calcext:value-type="float">
            <text:p>23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849" calcext:value-type="float">
            <text:p>18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61" calcext:value-type="float">
            <text:p>4761</text:p>
          </table:table-cell>
          <table:table-cell table:style-name="ce7" office:value-type="float" office:value="4732" calcext:value-type="float">
            <text:p>47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2517" calcext:value-type="float">
            <text:p>25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12" calcext:value-type="float">
            <text:p>12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1305" calcext:value-type="float">
            <text:p>130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3176" calcext:value-type="float">
            <text:p>31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5" calcext:value-type="float">
            <text:p>2995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8" calcext:value-type="float">
            <text:p>1628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5" calcext:value-type="float">
            <text:p>3355</text:p>
          </table:table-cell>
          <table:table-cell table:style-name="ce7" office:value-type="float" office:value="3339" calcext:value-type="float">
            <text:p>333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96" calcext:value-type="float">
            <text:p>6196</text:p>
          </table:table-cell>
          <table:table-cell table:style-name="ce7" office:value-type="float" office:value="6182" calcext:value-type="float">
            <text:p>61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04" calcext:value-type="float">
            <text:p>8504</text:p>
          </table:table-cell>
          <table:table-cell table:style-name="ce7" office:value-type="float" office:value="8445" calcext:value-type="float">
            <text:p>84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7" calcext:value-type="float">
            <text:p>3987</text:p>
          </table:table-cell>
          <table:table-cell table:style-name="ce7" office:value-type="float" office:value="3961" calcext:value-type="float">
            <text:p>39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17" calcext:value-type="float">
            <text:p>4517</text:p>
          </table:table-cell>
          <table:table-cell table:style-name="ce7" office:value-type="float" office:value="4484" calcext:value-type="float">
            <text:p>44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5" calcext:value-type="float">
            <text:p>4815</text:p>
          </table:table-cell>
          <table:table-cell table:style-name="ce7" office:value-type="float" office:value="4813" calcext:value-type="float">
            <text:p>48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316" calcext:value-type="float">
            <text:p>23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97" calcext:value-type="float">
            <text:p>24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0" calcext:value-type="float">
            <text:p>3840</text:p>
          </table:table-cell>
          <table:table-cell table:style-name="ce7" office:value-type="float" office:value="3824" calcext:value-type="float">
            <text:p>38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8" calcext:value-type="float">
            <text:p>5848</text:p>
          </table:table-cell>
          <table:table-cell table:style-name="ce7" office:value-type="float" office:value="5816" calcext:value-type="float">
            <text:p>58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706" calcext:value-type="float">
            <text:p>170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40" calcext:value-type="float">
            <text:p>6040</text:p>
          </table:table-cell>
          <table:table-cell table:style-name="ce7" office:value-type="float" office:value="5990" calcext:value-type="float">
            <text:p>599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2842" calcext:value-type="float">
            <text:p>28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3148" calcext:value-type="float">
            <text:p>3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2" calcext:value-type="float">
            <text:p>4592</text:p>
          </table:table-cell>
          <table:table-cell table:style-name="ce7" office:value-type="float" office:value="4576" calcext:value-type="float">
            <text:p>45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7" calcext:value-type="float">
            <text:p>2367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56" calcext:value-type="float">
            <text:p>4156</text:p>
          </table:table-cell>
          <table:table-cell table:style-name="ce7" office:value-type="float" office:value="4138" calcext:value-type="float">
            <text:p>41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6" calcext:value-type="float">
            <text:p>1746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63" calcext:value-type="float">
            <text:p>146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2914" calcext:value-type="float">
            <text:p>29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43" calcext:value-type="float">
            <text:p>14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54" calcext:value-type="float">
            <text:p>5154</text:p>
          </table:table-cell>
          <table:table-cell table:style-name="ce7" office:value-type="float" office:value="5127" calcext:value-type="float">
            <text:p>5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2632" calcext:value-type="float">
            <text:p>263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5" calcext:value-type="float">
            <text:p>3555</text:p>
          </table:table-cell>
          <table:table-cell table:style-name="ce7" office:value-type="float" office:value="3535" calcext:value-type="float">
            <text:p>35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11'.$A$1:.$AMJ$2" table:range-usable-as="repeat-column repeat-row"/>
        </table:named-expressions>
      </table:table>
      <table:table table:name="10612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number-columns-repeated="4" table:default-cell-style-name="Default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高雄市前鎮區106年12月各里原住民人口統計</text:p>
            </table:table-cell>
            <table:covered-table-cell table:number-columns-repeated="6" table:style-name="ce1"/>
            <table:table-cell table:style-name="ce6" table:number-columns-repeated="2"/>
            <table:table-cell table:number-columns-repeated="1015"/>
          </table:table-row>
          <table:table-row table:style-name="ro2">
            <table:table-cell table:style-name="ce2"/>
            <table:table-cell table:style-name="ce2" office:value-type="string" calcext:value-type="string">
              <text:p>性　別 </text:p>
            </table:table-cell>
            <table:table-cell table:style-name="ce2" office:value-type="string" calcext:value-type="string">
              <text:p>總　計</text:p>
            </table:table-cell>
            <table:table-cell table:style-name="ce2" office:value-type="string" calcext:value-type="string">
              <text:p>區域人口數</text:p>
            </table:table-cell>
            <table:table-cell table:style-name="ce2" office:value-type="string" calcext:value-type="string">
              <text:p>原住民人口數_合計</text:p>
            </table:table-cell>
            <table:table-cell table:style-name="ce2" office:value-type="string" calcext:value-type="string">
              <text:p>原住民人口數_平地原住民</text:p>
            </table:table-cell>
            <table:table-cell table:style-name="ce2" office:value-type="string" calcext:value-type="string">
              <text:p>原住民人口數_山地原住民</text:p>
            </table:table-cell>
            <table:table-cell table:style-name="ce8" table:number-columns-repeated="1017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/>
          <table:table-cell table:style-name="ce7" office:value-type="float" office:value="189839" calcext:value-type="float">
            <text:p>189839</text:p>
          </table:table-cell>
          <table:table-cell table:style-name="ce7" office:value-type="float" office:value="187668" calcext:value-type="float">
            <text:p>187668</text:p>
          </table:table-cell>
          <table:table-cell table:style-name="ce7" office:value-type="float" office:value="2171" calcext:value-type="float">
            <text:p>2171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643" calcext:value-type="float">
            <text:p>6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276" calcext:value-type="float">
            <text:p>93276</text:p>
          </table:table-cell>
          <table:table-cell table:style-name="ce7" office:value-type="float" office:value="92255" calcext:value-type="float">
            <text:p>92255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563" calcext:value-type="float">
            <text:p>96563</text:p>
          </table:table-cell>
          <table:table-cell table:style-name="ce7" office:value-type="float" office:value="95413" calcext:value-type="float">
            <text:p>95413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29" calcext:value-type="float">
            <text:p>10929</text:p>
          </table:table-cell>
          <table:table-cell table:style-name="ce7" office:value-type="float" office:value="10319" calcext:value-type="float">
            <text:p>10319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71" calcext:value-type="float">
            <text:p>5371</text:p>
          </table:table-cell>
          <table:table-cell table:style-name="ce7" office:value-type="float" office:value="5074" calcext:value-type="float">
            <text:p>507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8" calcext:value-type="float">
            <text:p>5558</text:p>
          </table:table-cell>
          <table:table-cell table:style-name="ce7" office:value-type="float" office:value="5245" calcext:value-type="float">
            <text:p>524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76" calcext:value-type="float">
            <text:p>137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23" calcext:value-type="float">
            <text:p>5923</text:p>
          </table:table-cell>
          <table:table-cell table:style-name="ce7" office:value-type="float" office:value="5794" calcext:value-type="float">
            <text:p>579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760" calcext:value-type="float">
            <text:p>7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2049" calcext:value-type="float">
            <text:p>204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2" calcext:value-type="float">
            <text:p>1352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36" calcext:value-type="float">
            <text:p>73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1" calcext:value-type="float">
            <text:p>38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5" calcext:value-type="float">
            <text:p>3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74" calcext:value-type="float">
            <text:p>8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51" calcext:value-type="float">
            <text:p>65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413" calcext:value-type="float">
            <text:p>4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0" calcext:value-type="float">
            <text:p>2460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98" calcext:value-type="float">
            <text:p>4698</text:p>
          </table:table-cell>
          <table:table-cell table:style-name="ce7" office:value-type="float" office:value="4609" calcext:value-type="float">
            <text:p>46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284" calcext:value-type="float">
            <text:p>22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7" office:value-type="float" office:value="392" calcext:value-type="float">
            <text:p>39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99" calcext:value-type="float">
            <text:p>5599</text:p>
          </table:table-cell>
          <table:table-cell table:style-name="ce7" office:value-type="float" office:value="5543" calcext:value-type="float">
            <text:p>55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3" calcext:value-type="float">
            <text:p>2703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16" calcext:value-type="float">
            <text:p>2416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58" calcext:value-type="float">
            <text:p>3858</text:p>
          </table:table-cell>
          <table:table-cell table:style-name="ce7" office:value-type="float" office:value="3834" calcext:value-type="float">
            <text:p>38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1855" calcext:value-type="float">
            <text:p>18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9" calcext:value-type="float">
            <text:p>4759</text:p>
          </table:table-cell>
          <table:table-cell table:style-name="ce7" office:value-type="float" office:value="4730" calcext:value-type="float">
            <text:p>47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79" calcext:value-type="float">
            <text:p>2479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520" calcext:value-type="float">
            <text:p>25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306" calcext:value-type="float">
            <text:p>130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9" calcext:value-type="float">
            <text:p>1619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8" calcext:value-type="float">
            <text:p>1638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56" calcext:value-type="float">
            <text:p>3356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7" calcext:value-type="float">
            <text:p>3497</text:p>
          </table:table-cell>
          <table:table-cell table:style-name="ce7" office:value-type="float" office:value="3452" calcext:value-type="float">
            <text:p>34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1" calcext:value-type="float">
            <text:p>6211</text:p>
          </table:table-cell>
          <table:table-cell table:style-name="ce7" office:value-type="float" office:value="6197" calcext:value-type="float">
            <text:p>61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2953" calcext:value-type="float">
            <text:p>29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3033" calcext:value-type="float">
            <text:p>30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2" calcext:value-type="float">
            <text:p>3112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3177" calcext:value-type="float">
            <text:p>3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9" calcext:value-type="float">
            <text:p>2519</text:p>
          </table:table-cell>
          <table:table-cell table:style-name="ce7" office:value-type="float" office:value="2494" calcext:value-type="float">
            <text:p>24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25" calcext:value-type="float">
            <text:p>8525</text:p>
          </table:table-cell>
          <table:table-cell table:style-name="ce7" office:value-type="float" office:value="8467" calcext:value-type="float">
            <text:p>84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6" calcext:value-type="float">
            <text:p>3996</text:p>
          </table:table-cell>
          <table:table-cell table:style-name="ce7" office:value-type="float" office:value="3971" calcext:value-type="float">
            <text:p>39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9" calcext:value-type="float">
            <text:p>4529</text:p>
          </table:table-cell>
          <table:table-cell table:style-name="ce7" office:value-type="float" office:value="4496" calcext:value-type="float">
            <text:p>44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08" calcext:value-type="float">
            <text:p>4808</text:p>
          </table:table-cell>
          <table:table-cell table:style-name="ce7" office:value-type="float" office:value="4806" calcext:value-type="float">
            <text:p>480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2315" calcext:value-type="float">
            <text:p>23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3" calcext:value-type="float">
            <text:p>2493</text:p>
          </table:table-cell>
          <table:table-cell table:style-name="ce7" office:value-type="float" office:value="2491" calcext:value-type="float">
            <text:p>249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28" calcext:value-type="float">
            <text:p>1828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7" calcext:value-type="float">
            <text:p>5837</text:p>
          </table:table-cell>
          <table:table-cell table:style-name="ce7" office:value-type="float" office:value="5806" calcext:value-type="float">
            <text:p>58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4" calcext:value-type="float">
            <text:p>3494</text:p>
          </table:table-cell>
          <table:table-cell table:style-name="ce7" office:value-type="float" office:value="3487" calcext:value-type="float">
            <text:p>34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701" calcext:value-type="float">
            <text:p>170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042" calcext:value-type="float">
            <text:p>6042</text:p>
          </table:table-cell>
          <table:table-cell table:style-name="ce7" office:value-type="float" office:value="5991" calcext:value-type="float">
            <text:p>59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85" calcext:value-type="float">
            <text:p>3185</text:p>
          </table:table-cell>
          <table:table-cell table:style-name="ce7" office:value-type="float" office:value="3154" calcext:value-type="float">
            <text:p>3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1" calcext:value-type="float">
            <text:p>2901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88" calcext:value-type="float">
            <text:p>24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94" calcext:value-type="float">
            <text:p>4594</text:p>
          </table:table-cell>
          <table:table-cell table:style-name="ce7" office:value-type="float" office:value="4578" calcext:value-type="float">
            <text:p>45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30" calcext:value-type="float">
            <text:p>2230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42" calcext:value-type="float">
            <text:p>4142</text:p>
          </table:table-cell>
          <table:table-cell table:style-name="ce7" office:value-type="float" office:value="4124" calcext:value-type="float">
            <text:p>4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13" calcext:value-type="float">
            <text:p>2113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6" calcext:value-type="float">
            <text:p>3556</text:p>
          </table:table-cell>
          <table:table-cell table:style-name="ce7" office:value-type="float" office:value="3542" calcext:value-type="float">
            <text:p>35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6" calcext:value-type="float">
            <text:p>1816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62" calcext:value-type="float">
            <text:p>14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7" office:value-type="float" office:value="1439" calcext:value-type="float">
            <text:p>143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6" calcext:value-type="float">
            <text:p>2946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46" calcext:value-type="float">
            <text:p>5146</text:p>
          </table:table-cell>
          <table:table-cell table:style-name="ce7" office:value-type="float" office:value="5119" calcext:value-type="float">
            <text:p>5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812" calcext:value-type="float">
            <text:p>18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7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601'.$A$1" table:cell-range-address="$'10612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12-06T03:04:08</meta:print-date>
    <meta:creation-date>2017-03-23T06:39:50</meta:creation-date>
    <dc:date>2018-01-04T02:56:56</dc:date>
    <meta:generator>LibreOffice/5.1.6.2$Windows_x86 LibreOffice_project/07ac168c60a517dba0f0d7bc7540f5afa45f0909</meta:generator>
    <meta:document-statistic meta:table-count="12" meta:cell-count="137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