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484" calcext:value-type="float">
            <text:p>192484</text:p>
          </table:table-cell>
          <table:table-cell table:style-name="ce7" office:value-type="float" office:value="190389" calcext:value-type="float">
            <text:p>190389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16" calcext:value-type="float">
            <text:p>94816</text:p>
          </table:table-cell>
          <table:table-cell table:style-name="ce7" office:value-type="float" office:value="93849" calcext:value-type="float">
            <text:p>93849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668" calcext:value-type="float">
            <text:p>97668</text:p>
          </table:table-cell>
          <table:table-cell table:style-name="ce7" office:value-type="float" office:value="96540" calcext:value-type="float">
            <text:p>96540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40" calcext:value-type="float">
            <text:p>11040</text:p>
          </table:table-cell>
          <table:table-cell table:style-name="ce7" office:value-type="float" office:value="10466" calcext:value-type="float">
            <text:p>1046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0" calcext:value-type="float">
            <text:p>5590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6" calcext:value-type="float">
            <text:p>5976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7" calcext:value-type="float">
            <text:p>7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4" calcext:value-type="float">
            <text:p>130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08" calcext:value-type="float">
            <text:p>90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3" calcext:value-type="float">
            <text:p>4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3" calcext:value-type="float">
            <text:p>5683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57" calcext:value-type="float">
            <text:p>15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6204" calcext:value-type="float">
            <text:p>62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15" calcext:value-type="float">
            <text:p>8415</text:p>
          </table:table-cell>
          <table:table-cell table:style-name="ce7" office:value-type="float" office:value="8357" calcext:value-type="float">
            <text:p>83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4408" calcext:value-type="float">
            <text:p>44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4878" calcext:value-type="float">
            <text:p>48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7" calcext:value-type="float">
            <text:p>5847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6161" calcext:value-type="float">
            <text:p>61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3" calcext:value-type="float">
            <text:p>4303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4" calcext:value-type="float">
            <text:p>15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77" calcext:value-type="float">
            <text:p>14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3" calcext:value-type="float">
            <text:p>14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5186" calcext:value-type="float">
            <text:p>5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1'.$A$1:.$AMJ$2" table:range-usable-as="repeat-column repeat-row"/>
        </table:named-expressions>
      </table:table>
      <table:table table:name="105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330" calcext:value-type="float">
            <text:p>192330</text:p>
          </table:table-cell>
          <table:table-cell table:style-name="ce7" office:value-type="float" office:value="190236" calcext:value-type="float">
            <text:p>190236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747" calcext:value-type="float">
            <text:p>94747</text:p>
          </table:table-cell>
          <table:table-cell table:style-name="ce7" office:value-type="float" office:value="93780" calcext:value-type="float">
            <text:p>93780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583" calcext:value-type="float">
            <text:p>97583</text:p>
          </table:table-cell>
          <table:table-cell table:style-name="ce7" office:value-type="float" office:value="96456" calcext:value-type="float">
            <text:p>9645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40" calcext:value-type="float">
            <text:p>11040</text:p>
          </table:table-cell>
          <table:table-cell table:style-name="ce7" office:value-type="float" office:value="10464" calcext:value-type="float">
            <text:p>1046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2" calcext:value-type="float">
            <text:p>5452</text:p>
          </table:table-cell>
          <table:table-cell table:style-name="ce7" office:value-type="float" office:value="5175" calcext:value-type="float">
            <text:p>517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8" calcext:value-type="float">
            <text:p>5588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14" calcext:value-type="float">
            <text:p>14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1" calcext:value-type="float">
            <text:p>5961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2" calcext:value-type="float">
            <text:p>7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59" calcext:value-type="float">
            <text:p>15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1" calcext:value-type="float">
            <text:p>6201</text:p>
          </table:table-cell>
          <table:table-cell table:style-name="ce7" office:value-type="float" office:value="6185" calcext:value-type="float">
            <text:p>61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6" calcext:value-type="float">
            <text:p>8426</text:p>
          </table:table-cell>
          <table:table-cell table:style-name="ce7" office:value-type="float" office:value="8368" calcext:value-type="float">
            <text:p>83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0" calcext:value-type="float">
            <text:p>4450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4875" calcext:value-type="float">
            <text:p>48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4" calcext:value-type="float">
            <text:p>3894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6160" calcext:value-type="float">
            <text:p>61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8" calcext:value-type="float">
            <text:p>15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70" calcext:value-type="float">
            <text:p>14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7" calcext:value-type="float">
            <text:p>14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2'.$A$1:.$AMJ$2" table:range-usable-as="repeat-column repeat-row"/>
        </table:named-expressions>
      </table:table>
      <table:table table:name="105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3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153" calcext:value-type="float">
            <text:p>192153</text:p>
          </table:table-cell>
          <table:table-cell table:style-name="ce7" office:value-type="float" office:value="190047" calcext:value-type="float">
            <text:p>190047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66" calcext:value-type="float">
            <text:p>94666</text:p>
          </table:table-cell>
          <table:table-cell table:style-name="ce7" office:value-type="float" office:value="93694" calcext:value-type="float">
            <text:p>93694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487" calcext:value-type="float">
            <text:p>97487</text:p>
          </table:table-cell>
          <table:table-cell table:style-name="ce7" office:value-type="float" office:value="96353" calcext:value-type="float">
            <text:p>96353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6" calcext:value-type="float">
            <text:p>11016</text:p>
          </table:table-cell>
          <table:table-cell table:style-name="ce7" office:value-type="float" office:value="10434" calcext:value-type="float">
            <text:p>1043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float" office:value="5162" calcext:value-type="float">
            <text:p>51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4" calcext:value-type="float">
            <text:p>5574</text:p>
          </table:table-cell>
          <table:table-cell table:style-name="ce7" office:value-type="float" office:value="5272" calcext:value-type="float">
            <text:p>52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08" calcext:value-type="float">
            <text:p>140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7" calcext:value-type="float">
            <text:p>7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0" calcext:value-type="float">
            <text:p>9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4" calcext:value-type="float">
            <text:p>4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8" calcext:value-type="float">
            <text:p>3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6" calcext:value-type="float">
            <text:p>5656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70" calcext:value-type="float">
            <text:p>15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9" calcext:value-type="float">
            <text:p>6199</text:p>
          </table:table-cell>
          <table:table-cell table:style-name="ce7" office:value-type="float" office:value="6182" calcext:value-type="float">
            <text:p>61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7" calcext:value-type="float">
            <text:p>8427</text:p>
          </table:table-cell>
          <table:table-cell table:style-name="ce7" office:value-type="float" office:value="8368" calcext:value-type="float">
            <text:p>83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4426" calcext:value-type="float">
            <text:p>44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4891" calcext:value-type="float">
            <text:p>48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4709" calcext:value-type="float">
            <text:p>47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57" calcext:value-type="float">
            <text:p>4257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67" calcext:value-type="float">
            <text:p>14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5" calcext:value-type="float">
            <text:p>14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5207" calcext:value-type="float">
            <text:p>5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3'.$A$1:.$AMJ$2" table:range-usable-as="repeat-column repeat-row"/>
        </table:named-expressions>
      </table:table>
      <table:table table:name="105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4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071" calcext:value-type="float">
            <text:p>192071</text:p>
          </table:table-cell>
          <table:table-cell table:style-name="ce7" office:value-type="float" office:value="189971" calcext:value-type="float">
            <text:p>189971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30" calcext:value-type="float">
            <text:p>94630</text:p>
          </table:table-cell>
          <table:table-cell table:style-name="ce7" office:value-type="float" office:value="93661" calcext:value-type="float">
            <text:p>93661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441" calcext:value-type="float">
            <text:p>97441</text:p>
          </table:table-cell>
          <table:table-cell table:style-name="ce7" office:value-type="float" office:value="96310" calcext:value-type="float">
            <text:p>96310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1" calcext:value-type="float">
            <text:p>11011</text:p>
          </table:table-cell>
          <table:table-cell table:style-name="ce7" office:value-type="float" office:value="10427" calcext:value-type="float">
            <text:p>1042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2" calcext:value-type="float">
            <text:p>5572</text:p>
          </table:table-cell>
          <table:table-cell table:style-name="ce7" office:value-type="float" office:value="5269" calcext:value-type="float">
            <text:p>52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5" calcext:value-type="float">
            <text:p>140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5" calcext:value-type="float">
            <text:p>5955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5" calcext:value-type="float">
            <text:p>7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11" calcext:value-type="float">
            <text:p>9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5" calcext:value-type="float">
            <text:p>4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507" calcext:value-type="float">
            <text:p>250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70" calcext:value-type="float">
            <text:p>15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5" calcext:value-type="float">
            <text:p>8455</text:p>
          </table:table-cell>
          <table:table-cell table:style-name="ce7" office:value-type="float" office:value="8396" calcext:value-type="float">
            <text:p>83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4880" calcext:value-type="float">
            <text:p>4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4" calcext:value-type="float">
            <text:p>6234</text:p>
          </table:table-cell>
          <table:table-cell table:style-name="ce7" office:value-type="float" office:value="6187" calcext:value-type="float">
            <text:p>6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4227" calcext:value-type="float">
            <text:p>42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70" calcext:value-type="float">
            <text:p>14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4'.$A$1:.$AMJ$2" table:range-usable-as="repeat-column repeat-row"/>
        </table:named-expressions>
      </table:table>
      <table:table table:name="105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5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954" calcext:value-type="float">
            <text:p>191954</text:p>
          </table:table-cell>
          <table:table-cell table:style-name="ce7" office:value-type="float" office:value="189859" calcext:value-type="float">
            <text:p>189859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57" calcext:value-type="float">
            <text:p>94557</text:p>
          </table:table-cell>
          <table:table-cell table:style-name="ce7" office:value-type="float" office:value="93587" calcext:value-type="float">
            <text:p>93587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97" calcext:value-type="float">
            <text:p>97397</text:p>
          </table:table-cell>
          <table:table-cell table:style-name="ce7" office:value-type="float" office:value="96272" calcext:value-type="float">
            <text:p>96272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94" calcext:value-type="float">
            <text:p>10994</text:p>
          </table:table-cell>
          <table:table-cell table:style-name="ce7" office:value-type="float" office:value="10412" calcext:value-type="float">
            <text:p>1041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2" calcext:value-type="float">
            <text:p>5432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5" calcext:value-type="float">
            <text:p>7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4" calcext:value-type="float">
            <text:p>129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6" calcext:value-type="float">
            <text:p>7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4" calcext:value-type="float">
            <text:p>4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6" calcext:value-type="float">
            <text:p>5656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3904" calcext:value-type="float">
            <text:p>39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11" calcext:value-type="float">
            <text:p>25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1" calcext:value-type="float">
            <text:p>12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68" calcext:value-type="float">
            <text:p>15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8" calcext:value-type="float">
            <text:p>6198</text:p>
          </table:table-cell>
          <table:table-cell table:style-name="ce7" office:value-type="float" office:value="6184" calcext:value-type="float">
            <text:p>61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8" calcext:value-type="float">
            <text:p>8448</text:p>
          </table:table-cell>
          <table:table-cell table:style-name="ce7" office:value-type="float" office:value="8389" calcext:value-type="float">
            <text:p>83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6147" calcext:value-type="float">
            <text:p>61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5" calcext:value-type="float">
            <text:p>15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66" calcext:value-type="float">
            <text:p>14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81" calcext:value-type="float">
            <text:p>14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3" calcext:value-type="float">
            <text:p>5253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5'.$A$1:.$AMJ$2" table:range-usable-as="repeat-column repeat-row"/>
        </table:named-expressions>
      </table:table>
      <table:table table:name="105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6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884" calcext:value-type="float">
            <text:p>191884</text:p>
          </table:table-cell>
          <table:table-cell table:style-name="ce7" office:value-type="float" office:value="189775" calcext:value-type="float">
            <text:p>189775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06" calcext:value-type="float">
            <text:p>94506</text:p>
          </table:table-cell>
          <table:table-cell table:style-name="ce7" office:value-type="float" office:value="93525" calcext:value-type="float">
            <text:p>9352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78" calcext:value-type="float">
            <text:p>97378</text:p>
          </table:table-cell>
          <table:table-cell table:style-name="ce7" office:value-type="float" office:value="96250" calcext:value-type="float">
            <text:p>96250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03" calcext:value-type="float">
            <text:p>11003</text:p>
          </table:table-cell>
          <table:table-cell table:style-name="ce7" office:value-type="float" office:value="10421" calcext:value-type="float">
            <text:p>1042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5271" calcext:value-type="float">
            <text:p>5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5846" calcext:value-type="float">
            <text:p>58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3" calcext:value-type="float">
            <text:p>7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6" calcext:value-type="float">
            <text:p>7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4667" calcext:value-type="float">
            <text:p>46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3" calcext:value-type="float">
            <text:p>5663</text:p>
          </table:table-cell>
          <table:table-cell table:style-name="ce7" office:value-type="float" office:value="5612" calcext:value-type="float">
            <text:p>56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21" calcext:value-type="float">
            <text:p>25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6" calcext:value-type="float">
            <text:p>12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4" calcext:value-type="float">
            <text:p>3224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9" calcext:value-type="float">
            <text:p>8469</text:p>
          </table:table-cell>
          <table:table-cell table:style-name="ce7" office:value-type="float" office:value="8410" calcext:value-type="float">
            <text:p>84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75" calcext:value-type="float">
            <text:p>4875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4" calcext:value-type="float">
            <text:p>6184</text:p>
          </table:table-cell>
          <table:table-cell table:style-name="ce7" office:value-type="float" office:value="6137" calcext:value-type="float">
            <text:p>61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4705" calcext:value-type="float">
            <text:p>47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4204" calcext:value-type="float">
            <text:p>42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4" calcext:value-type="float">
            <text:p>15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66" calcext:value-type="float">
            <text:p>14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7" calcext:value-type="float">
            <text:p>14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5214" calcext:value-type="float">
            <text:p>52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6'.$A$1:.$AMJ$2" table:range-usable-as="repeat-column repeat-row"/>
        </table:named-expressions>
      </table:table>
      <table:table table:name="105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7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701" calcext:value-type="float">
            <text:p>191701</text:p>
          </table:table-cell>
          <table:table-cell table:style-name="ce7" office:value-type="float" office:value="189578" calcext:value-type="float">
            <text:p>189578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381" calcext:value-type="float">
            <text:p>94381</text:p>
          </table:table-cell>
          <table:table-cell table:style-name="ce7" office:value-type="float" office:value="93391" calcext:value-type="float">
            <text:p>93391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20" calcext:value-type="float">
            <text:p>97320</text:p>
          </table:table-cell>
          <table:table-cell table:style-name="ce7" office:value-type="float" office:value="96187" calcext:value-type="float">
            <text:p>96187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02" calcext:value-type="float">
            <text:p>11002</text:p>
          </table:table-cell>
          <table:table-cell table:style-name="ce7" office:value-type="float" office:value="10416" calcext:value-type="float">
            <text:p>1041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5274" calcext:value-type="float">
            <text:p>527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5" calcext:value-type="float">
            <text:p>140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5846" calcext:value-type="float">
            <text:p>58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0" calcext:value-type="float">
            <text:p>7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98" calcext:value-type="float">
            <text:p>89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4665" calcext:value-type="float">
            <text:p>46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5624" calcext:value-type="float">
            <text:p>56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18" calcext:value-type="float">
            <text:p>25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5" calcext:value-type="float">
            <text:p>12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6204" calcext:value-type="float">
            <text:p>62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7" calcext:value-type="float">
            <text:p>8477</text:p>
          </table:table-cell>
          <table:table-cell table:style-name="ce7" office:value-type="float" office:value="8417" calcext:value-type="float">
            <text:p>84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4" calcext:value-type="float">
            <text:p>4494</text:p>
          </table:table-cell>
          <table:table-cell table:style-name="ce7" office:value-type="float" office:value="4460" calcext:value-type="float">
            <text:p>44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3" calcext:value-type="float">
            <text:p>4843</text:p>
          </table:table-cell>
          <table:table-cell table:style-name="ce7" office:value-type="float" office:value="4837" calcext:value-type="float">
            <text:p>48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6" calcext:value-type="float">
            <text:p>6186</text:p>
          </table:table-cell>
          <table:table-cell table:style-name="ce7" office:value-type="float" office:value="6137" calcext:value-type="float">
            <text:p>61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657" calcext:value-type="float">
            <text:p>46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65" calcext:value-type="float">
            <text:p>14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74" calcext:value-type="float">
            <text:p>14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5214" calcext:value-type="float">
            <text:p>52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7'.$A$1:.$AMJ$2" table:range-usable-as="repeat-column repeat-row"/>
        </table:named-expressions>
      </table:table>
      <table:table table:name="105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8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627" calcext:value-type="float">
            <text:p>191627</text:p>
          </table:table-cell>
          <table:table-cell table:style-name="ce7" office:value-type="float" office:value="189505" calcext:value-type="float">
            <text:p>189505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312" calcext:value-type="float">
            <text:p>94312</text:p>
          </table:table-cell>
          <table:table-cell table:style-name="ce7" office:value-type="float" office:value="93324" calcext:value-type="float">
            <text:p>9332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15" calcext:value-type="float">
            <text:p>97315</text:p>
          </table:table-cell>
          <table:table-cell table:style-name="ce7" office:value-type="float" office:value="96181" calcext:value-type="float">
            <text:p>9618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22" calcext:value-type="float">
            <text:p>11022</text:p>
          </table:table-cell>
          <table:table-cell table:style-name="ce7" office:value-type="float" office:value="10430" calcext:value-type="float">
            <text:p>1043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5137" calcext:value-type="float">
            <text:p>513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5293" calcext:value-type="float">
            <text:p>529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99" calcext:value-type="float">
            <text:p>139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6" calcext:value-type="float">
            <text:p>5966</text:p>
          </table:table-cell>
          <table:table-cell table:style-name="ce7" office:value-type="float" office:value="5838" calcext:value-type="float">
            <text:p>58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2" calcext:value-type="float">
            <text:p>7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3" calcext:value-type="float">
            <text:p>4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9" calcext:value-type="float">
            <text:p>4829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6215" calcext:value-type="float">
            <text:p>62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2" calcext:value-type="float">
            <text:p>8452</text:p>
          </table:table-cell>
          <table:table-cell table:style-name="ce7" office:value-type="float" office:value="8392" calcext:value-type="float">
            <text:p>83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54" calcext:value-type="float">
            <text:p>1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6131" calcext:value-type="float">
            <text:p>61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5" calcext:value-type="float">
            <text:p>15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2" calcext:value-type="float">
            <text:p>14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0" calcext:value-type="float">
            <text:p>14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5201" calcext:value-type="float">
            <text:p>5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8'.$A$1:.$AMJ$2" table:range-usable-as="repeat-column repeat-row"/>
        </table:named-expressions>
      </table:table>
      <table:table table:name="105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9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526" calcext:value-type="float">
            <text:p>191526</text:p>
          </table:table-cell>
          <table:table-cell table:style-name="ce7" office:value-type="float" office:value="189409" calcext:value-type="float">
            <text:p>189409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239" calcext:value-type="float">
            <text:p>94239</text:p>
          </table:table-cell>
          <table:table-cell table:style-name="ce7" office:value-type="float" office:value="93253" calcext:value-type="float">
            <text:p>93253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87" calcext:value-type="float">
            <text:p>97287</text:p>
          </table:table-cell>
          <table:table-cell table:style-name="ce7" office:value-type="float" office:value="96156" calcext:value-type="float">
            <text:p>96156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9" calcext:value-type="float">
            <text:p>11019</text:p>
          </table:table-cell>
          <table:table-cell table:style-name="ce7" office:value-type="float" office:value="10428" calcext:value-type="float">
            <text:p>1042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98" calcext:value-type="float">
            <text:p>139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3" calcext:value-type="float">
            <text:p>5963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1" calcext:value-type="float">
            <text:p>7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3" calcext:value-type="float">
            <text:p>13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93" calcext:value-type="float">
            <text:p>89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7" calcext:value-type="float">
            <text:p>67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5" calcext:value-type="float">
            <text:p>4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42" calcext:value-type="float">
            <text:p>6242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1" calcext:value-type="float">
            <text:p>8471</text:p>
          </table:table-cell>
          <table:table-cell table:style-name="ce7" office:value-type="float" office:value="8411" calcext:value-type="float">
            <text:p>84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4463" calcext:value-type="float">
            <text:p>44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53" calcext:value-type="float">
            <text:p>17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3" calcext:value-type="float">
            <text:p>6183</text:p>
          </table:table-cell>
          <table:table-cell table:style-name="ce7" office:value-type="float" office:value="6136" calcext:value-type="float">
            <text:p>61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2" calcext:value-type="float">
            <text:p>13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2" calcext:value-type="float">
            <text:p>14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0" calcext:value-type="float">
            <text:p>14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5186" calcext:value-type="float">
            <text:p>518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9'.$A$1:.$AMJ$2" table:range-usable-as="repeat-column repeat-row"/>
        </table:named-expressions>
      </table:table>
      <table:table table:name="105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10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361" calcext:value-type="float">
            <text:p>191361</text:p>
          </table:table-cell>
          <table:table-cell table:style-name="ce7" office:value-type="float" office:value="189234" calcext:value-type="float">
            <text:p>189234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144" calcext:value-type="float">
            <text:p>94144</text:p>
          </table:table-cell>
          <table:table-cell table:style-name="ce7" office:value-type="float" office:value="93153" calcext:value-type="float">
            <text:p>9315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17" calcext:value-type="float">
            <text:p>97217</text:p>
          </table:table-cell>
          <table:table-cell table:style-name="ce7" office:value-type="float" office:value="96081" calcext:value-type="float">
            <text:p>9608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22" calcext:value-type="float">
            <text:p>11022</text:p>
          </table:table-cell>
          <table:table-cell table:style-name="ce7" office:value-type="float" office:value="10431" calcext:value-type="float">
            <text:p>1043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5132" calcext:value-type="float">
            <text:p>51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7" calcext:value-type="float">
            <text:p>7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0" calcext:value-type="float">
            <text:p>4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4670" calcext:value-type="float">
            <text:p>46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9" calcext:value-type="float">
            <text:p>5669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44" calcext:value-type="float">
            <text:p>6244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3" calcext:value-type="float">
            <text:p>8453</text:p>
          </table:table-cell>
          <table:table-cell table:style-name="ce7" office:value-type="float" office:value="8395" calcext:value-type="float">
            <text:p>839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3" calcext:value-type="float">
            <text:p>4483</text:p>
          </table:table-cell>
          <table:table-cell table:style-name="ce7" office:value-type="float" office:value="4449" calcext:value-type="float">
            <text:p>44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60" calcext:value-type="float">
            <text:p>17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6112" calcext:value-type="float">
            <text:p>6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76" calcext:value-type="float">
            <text:p>287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4176" calcext:value-type="float">
            <text:p>41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0" calcext:value-type="float">
            <text:p>14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0" calcext:value-type="float">
            <text:p>14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07" calcext:value-type="float">
            <text:p>5207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0'.$A$1:.$AMJ$2" table:range-usable-as="repeat-column repeat-row"/>
        </table:named-expressions>
      </table:table>
      <table:table table:name="105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1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320" calcext:value-type="float">
            <text:p>191320</text:p>
          </table:table-cell>
          <table:table-cell table:style-name="ce7" office:value-type="float" office:value="189186" calcext:value-type="float">
            <text:p>18918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120" calcext:value-type="float">
            <text:p>94120</text:p>
          </table:table-cell>
          <table:table-cell table:style-name="ce7" office:value-type="float" office:value="93126" calcext:value-type="float">
            <text:p>9312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00" calcext:value-type="float">
            <text:p>97200</text:p>
          </table:table-cell>
          <table:table-cell table:style-name="ce7" office:value-type="float" office:value="96060" calcext:value-type="float">
            <text:p>9606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27" calcext:value-type="float">
            <text:p>11027</text:p>
          </table:table-cell>
          <table:table-cell table:style-name="ce7" office:value-type="float" office:value="10435" calcext:value-type="float">
            <text:p>1043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8" calcext:value-type="float">
            <text:p>5608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9" calcext:value-type="float">
            <text:p>7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88" calcext:value-type="float">
            <text:p>88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0" calcext:value-type="float">
            <text:p>4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4667" calcext:value-type="float">
            <text:p>46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6" calcext:value-type="float">
            <text:p>3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7" calcext:value-type="float">
            <text:p>5667</text:p>
          </table:table-cell>
          <table:table-cell table:style-name="ce7" office:value-type="float" office:value="5615" calcext:value-type="float">
            <text:p>56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91" calcext:value-type="float">
            <text:p>12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2" calcext:value-type="float">
            <text:p>6232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3" calcext:value-type="float">
            <text:p>8453</text:p>
          </table:table-cell>
          <table:table-cell table:style-name="ce7" office:value-type="float" office:value="8395" calcext:value-type="float">
            <text:p>839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54" calcext:value-type="float">
            <text:p>175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40" calcext:value-type="float">
            <text:p>6140</text:p>
          </table:table-cell>
          <table:table-cell table:style-name="ce7" office:value-type="float" office:value="6093" calcext:value-type="float">
            <text:p>60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868" calcext:value-type="float">
            <text:p>286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6" calcext:value-type="float">
            <text:p>13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9" calcext:value-type="float">
            <text:p>4649</text:p>
          </table:table-cell>
          <table:table-cell table:style-name="ce7" office:value-type="float" office:value="4636" calcext:value-type="float">
            <text:p>46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8" calcext:value-type="float">
            <text:p>4198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2" calcext:value-type="float">
            <text:p>14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3" calcext:value-type="float">
            <text:p>1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5185" calcext:value-type="float">
            <text:p>518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1'.$A$1:.$AMJ$2" table:range-usable-as="repeat-column repeat-row"/>
        </table:named-expressions>
      </table:table>
      <table:table table:name="105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5年1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262" calcext:value-type="float">
            <text:p>191262</text:p>
          </table:table-cell>
          <table:table-cell table:style-name="ce7" office:value-type="float" office:value="189128" calcext:value-type="float">
            <text:p>189128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083" calcext:value-type="float">
            <text:p>94083</text:p>
          </table:table-cell>
          <table:table-cell table:style-name="ce7" office:value-type="float" office:value="93089" calcext:value-type="float">
            <text:p>93089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179" calcext:value-type="float">
            <text:p>97179</text:p>
          </table:table-cell>
          <table:table-cell table:style-name="ce7" office:value-type="float" office:value="96039" calcext:value-type="float">
            <text:p>9603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34" calcext:value-type="float">
            <text:p>11034</text:p>
          </table:table-cell>
          <table:table-cell table:style-name="ce7" office:value-type="float" office:value="10439" calcext:value-type="float">
            <text:p>1043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5125" calcext:value-type="float">
            <text:p>51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06" calcext:value-type="float">
            <text:p>140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9" calcext:value-type="float">
            <text:p>7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89" calcext:value-type="float">
            <text:p>8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3" calcext:value-type="float">
            <text:p>8453</text:p>
          </table:table-cell>
          <table:table-cell table:style-name="ce7" office:value-type="float" office:value="8395" calcext:value-type="float">
            <text:p>839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4445" calcext:value-type="float">
            <text:p>44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07" calcext:value-type="float">
            <text:p>6107</text:p>
          </table:table-cell>
          <table:table-cell table:style-name="ce7" office:value-type="float" office:value="6060" calcext:value-type="float">
            <text:p>60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8" calcext:value-type="float">
            <text:p>13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5" calcext:value-type="float">
            <text:p>14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3" calcext:value-type="float">
            <text:p>1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04" calcext:value-type="float">
            <text:p>5204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 style:data-style-name="N2" text:time-value="13:50:42.6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meta:print-date>2017-11-02T05:47:42</meta:print-date>
    <meta:creation-date>2017-03-23T06:39:50</meta:creation-date>
    <dc:date>2017-11-02T13:56:50.699000000</dc:date>
    <meta:generator>LibreOffice/5.1.6.2$Windows_x86 LibreOffice_project/07ac168c60a517dba0f0d7bc7540f5afa45f0909</meta:generator>
    <meta:editing-duration>PT7M47S</meta:editing-duration>
    <meta:editing-cycles>2</meta:editing-cycles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