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9.4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1年1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2509" calcext:value-type="float">
            <text:p>182509</text:p>
          </table:table-cell>
          <table:table-cell table:style-name="ce7" office:value-type="float" office:value="180357" calcext:value-type="float">
            <text:p>180357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655" calcext:value-type="float">
            <text:p>65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354" calcext:value-type="float">
            <text:p>89354</text:p>
          </table:table-cell>
          <table:table-cell table:style-name="ce7" office:value-type="float" office:value="88314" calcext:value-type="float">
            <text:p>88314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155" calcext:value-type="float">
            <text:p>93155</text:p>
          </table:table-cell>
          <table:table-cell table:style-name="ce7" office:value-type="float" office:value="92043" calcext:value-type="float">
            <text:p>92043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32" calcext:value-type="float">
            <text:p>10532</text:p>
          </table:table-cell>
          <table:table-cell table:style-name="ce7" office:value-type="float" office:value="9933" calcext:value-type="float">
            <text:p>9933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40" calcext:value-type="float">
            <text:p>5240</text:p>
          </table:table-cell>
          <table:table-cell table:style-name="ce7" office:value-type="float" office:value="4928" calcext:value-type="float">
            <text:p>492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92" calcext:value-type="float">
            <text:p>5292</text:p>
          </table:table-cell>
          <table:table-cell table:style-name="ce7" office:value-type="float" office:value="5005" calcext:value-type="float">
            <text:p>500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97" calcext:value-type="float">
            <text:p>5697</text:p>
          </table:table-cell>
          <table:table-cell table:style-name="ce7" office:value-type="float" office:value="5599" calcext:value-type="float">
            <text:p>55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94" calcext:value-type="float">
            <text:p>6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1" calcext:value-type="float">
            <text:p>3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95" calcext:value-type="float">
            <text:p>79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24" calcext:value-type="float">
            <text:p>4424</text:p>
          </table:table-cell>
          <table:table-cell table:style-name="ce7" office:value-type="float" office:value="4337" calcext:value-type="float">
            <text:p>433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958" calcext:value-type="float">
            <text:p>95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70" calcext:value-type="float">
            <text:p>57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9" calcext:value-type="float">
            <text:p>5769</text:p>
          </table:table-cell>
          <table:table-cell table:style-name="ce7" office:value-type="float" office:value="5720" calcext:value-type="float">
            <text:p>57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97" calcext:value-type="float">
            <text:p>4497</text:p>
          </table:table-cell>
          <table:table-cell table:style-name="ce7" office:value-type="float" office:value="4466" calcext:value-type="float">
            <text:p>44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0" calcext:value-type="float">
            <text:p>3300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4" calcext:value-type="float">
            <text:p>3294</text:p>
          </table:table-cell>
          <table:table-cell table:style-name="ce7" office:value-type="float" office:value="3246" calcext:value-type="float">
            <text:p>32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82" calcext:value-type="float">
            <text:p>6482</text:p>
          </table:table-cell>
          <table:table-cell table:style-name="ce7" office:value-type="float" office:value="6464" calcext:value-type="float">
            <text:p>64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16" calcext:value-type="float">
            <text:p>3416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8" calcext:value-type="float">
            <text:p>3468</text:p>
          </table:table-cell>
          <table:table-cell table:style-name="ce7" office:value-type="float" office:value="3452" calcext:value-type="float">
            <text:p>34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37" calcext:value-type="float">
            <text:p>8337</text:p>
          </table:table-cell>
          <table:table-cell table:style-name="ce7" office:value-type="float" office:value="8276" calcext:value-type="float">
            <text:p>82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44" calcext:value-type="float">
            <text:p>4444</text:p>
          </table:table-cell>
          <table:table-cell table:style-name="ce7" office:value-type="float" office:value="4411" calcext:value-type="float">
            <text:p>44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51" calcext:value-type="float">
            <text:p>4551</text:p>
          </table:table-cell>
          <table:table-cell table:style-name="ce7" office:value-type="float" office:value="4539" calcext:value-type="float">
            <text:p>45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5" calcext:value-type="float">
            <text:p>3875</text:p>
          </table:table-cell>
          <table:table-cell table:style-name="ce7" office:value-type="float" office:value="3850" calcext:value-type="float">
            <text:p>38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84" calcext:value-type="float">
            <text:p>5584</text:p>
          </table:table-cell>
          <table:table-cell table:style-name="ce7" office:value-type="float" office:value="5549" calcext:value-type="float">
            <text:p>55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8" calcext:value-type="float">
            <text:p>3268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670" calcext:value-type="float">
            <text:p>167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16" calcext:value-type="float">
            <text:p>5516</text:p>
          </table:table-cell>
          <table:table-cell table:style-name="ce7" office:value-type="float" office:value="5477" calcext:value-type="float">
            <text:p>54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273" calcext:value-type="float">
            <text:p>127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100" calcext:value-type="float">
            <text:p>11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86" calcext:value-type="float">
            <text:p>4186</text:p>
          </table:table-cell>
          <table:table-cell table:style-name="ce7" office:value-type="float" office:value="4172" calcext:value-type="float">
            <text:p>41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46" calcext:value-type="float">
            <text:p>3946</text:p>
          </table:table-cell>
          <table:table-cell table:style-name="ce7" office:value-type="float" office:value="3920" calcext:value-type="float">
            <text:p>39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9" calcext:value-type="float">
            <text:p>3509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358" calcext:value-type="float">
            <text:p>135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82" calcext:value-type="float">
            <text:p>12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09" calcext:value-type="float">
            <text:p>4909</text:p>
          </table:table-cell>
          <table:table-cell table:style-name="ce7" office:value-type="float" office:value="4876" calcext:value-type="float">
            <text:p>48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1月.$A$1:.$AMJ$2" table:range-usable-as="repeat-column repeat-row"/>
        </table:named-expressions>
      </table:table>
      <table:table table:name="2月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1年2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2101" calcext:value-type="float">
            <text:p>182101</text:p>
          </table:table-cell>
          <table:table-cell table:style-name="ce7" office:value-type="float" office:value="179961" calcext:value-type="float">
            <text:p>179961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648" calcext:value-type="float">
            <text:p>64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159" calcext:value-type="float">
            <text:p>89159</text:p>
          </table:table-cell>
          <table:table-cell table:style-name="ce7" office:value-type="float" office:value="88123" calcext:value-type="float">
            <text:p>88123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942" calcext:value-type="float">
            <text:p>92942</text:p>
          </table:table-cell>
          <table:table-cell table:style-name="ce7" office:value-type="float" office:value="91838" calcext:value-type="float">
            <text:p>91838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23" calcext:value-type="float">
            <text:p>10523</text:p>
          </table:table-cell>
          <table:table-cell table:style-name="ce7" office:value-type="float" office:value="9922" calcext:value-type="float">
            <text:p>9922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35" calcext:value-type="float">
            <text:p>5235</text:p>
          </table:table-cell>
          <table:table-cell table:style-name="ce7" office:value-type="float" office:value="4922" calcext:value-type="float">
            <text:p>492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88" calcext:value-type="float">
            <text:p>5288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92" calcext:value-type="float">
            <text:p>5692</text:p>
          </table:table-cell>
          <table:table-cell table:style-name="ce7" office:value-type="float" office:value="5594" calcext:value-type="float">
            <text:p>55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95" calcext:value-type="float">
            <text:p>6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5" calcext:value-type="float">
            <text:p>3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99" calcext:value-type="float">
            <text:p>79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5" calcext:value-type="float">
            <text:p>4415</text:p>
          </table:table-cell>
          <table:table-cell table:style-name="ce7" office:value-type="float" office:value="4328" calcext:value-type="float">
            <text:p>43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957" calcext:value-type="float">
            <text:p>95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3" calcext:value-type="float">
            <text:p>47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59" calcext:value-type="float">
            <text:p>5759</text:p>
          </table:table-cell>
          <table:table-cell table:style-name="ce7" office:value-type="float" office:value="5710" calcext:value-type="float">
            <text:p>57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3491" calcext:value-type="float">
            <text:p>34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80" calcext:value-type="float">
            <text:p>4480</text:p>
          </table:table-cell>
          <table:table-cell table:style-name="ce7" office:value-type="float" office:value="4449" calcext:value-type="float">
            <text:p>44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2368" calcext:value-type="float">
            <text:p>23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4" calcext:value-type="float">
            <text:p>2984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82" calcext:value-type="float">
            <text:p>3282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80" calcext:value-type="float">
            <text:p>3280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71" calcext:value-type="float">
            <text:p>6471</text:p>
          </table:table-cell>
          <table:table-cell table:style-name="ce7" office:value-type="float" office:value="6453" calcext:value-type="float">
            <text:p>64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394" calcext:value-type="float">
            <text:p>33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7" calcext:value-type="float">
            <text:p>3467</text:p>
          </table:table-cell>
          <table:table-cell table:style-name="ce7" office:value-type="float" office:value="3451" calcext:value-type="float">
            <text:p>34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15" calcext:value-type="float">
            <text:p>8315</text:p>
          </table:table-cell>
          <table:table-cell table:style-name="ce7" office:value-type="float" office:value="8256" calcext:value-type="float">
            <text:p>82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74" calcext:value-type="float">
            <text:p>3874</text:p>
          </table:table-cell>
          <table:table-cell table:style-name="ce7" office:value-type="float" office:value="3846" calcext:value-type="float">
            <text:p>38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41" calcext:value-type="float">
            <text:p>4441</text:p>
          </table:table-cell>
          <table:table-cell table:style-name="ce7" office:value-type="float" office:value="4410" calcext:value-type="float">
            <text:p>44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30" calcext:value-type="float">
            <text:p>13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8" calcext:value-type="float">
            <text:p>4548</text:p>
          </table:table-cell>
          <table:table-cell table:style-name="ce7" office:value-type="float" office:value="4536" calcext:value-type="float">
            <text:p>45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8" calcext:value-type="float">
            <text:p>3868</text:p>
          </table:table-cell>
          <table:table-cell table:style-name="ce7" office:value-type="float" office:value="3843" calcext:value-type="float">
            <text:p>38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84" calcext:value-type="float">
            <text:p>5584</text:p>
          </table:table-cell>
          <table:table-cell table:style-name="ce7" office:value-type="float" office:value="5549" calcext:value-type="float">
            <text:p>55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3241" calcext:value-type="float">
            <text:p>32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1663" calcext:value-type="float">
            <text:p>166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07" calcext:value-type="float">
            <text:p>5507</text:p>
          </table:table-cell>
          <table:table-cell table:style-name="ce7" office:value-type="float" office:value="5468" calcext:value-type="float">
            <text:p>54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68" calcext:value-type="float">
            <text:p>126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088" calcext:value-type="float">
            <text:p>10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68" calcext:value-type="float">
            <text:p>4168</text:p>
          </table:table-cell>
          <table:table-cell table:style-name="ce7" office:value-type="float" office:value="4154" calcext:value-type="float">
            <text:p>41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43" calcext:value-type="float">
            <text:p>3943</text:p>
          </table:table-cell>
          <table:table-cell table:style-name="ce7" office:value-type="float" office:value="3917" calcext:value-type="float">
            <text:p>39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5" calcext:value-type="float">
            <text:p>3495</text:p>
          </table:table-cell>
          <table:table-cell table:style-name="ce7" office:value-type="float" office:value="3487" calcext:value-type="float">
            <text:p>34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353" calcext:value-type="float">
            <text:p>13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9" calcext:value-type="float">
            <text:p>2599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77" calcext:value-type="float">
            <text:p>12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9" calcext:value-type="float">
            <text:p>4889</text:p>
          </table:table-cell>
          <table:table-cell table:style-name="ce7" office:value-type="float" office:value="4856" calcext:value-type="float">
            <text:p>48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2月.$A$1:.$AMJ$2" table:range-usable-as="repeat-column repeat-row"/>
        </table:named-expressions>
      </table:table>
      <table:table table:name="3月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1年3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1514" calcext:value-type="float">
            <text:p>181514</text:p>
          </table:table-cell>
          <table:table-cell table:style-name="ce7" office:value-type="float" office:value="179387" calcext:value-type="float">
            <text:p>179387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637" calcext:value-type="float">
            <text:p>6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888" calcext:value-type="float">
            <text:p>88888</text:p>
          </table:table-cell>
          <table:table-cell table:style-name="ce7" office:value-type="float" office:value="87857" calcext:value-type="float">
            <text:p>87857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626" calcext:value-type="float">
            <text:p>92626</text:p>
          </table:table-cell>
          <table:table-cell table:style-name="ce7" office:value-type="float" office:value="91530" calcext:value-type="float">
            <text:p>9153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483" calcext:value-type="float">
            <text:p>10483</text:p>
          </table:table-cell>
          <table:table-cell table:style-name="ce7" office:value-type="float" office:value="9881" calcext:value-type="float">
            <text:p>9881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13" calcext:value-type="float">
            <text:p>5213</text:p>
          </table:table-cell>
          <table:table-cell table:style-name="ce7" office:value-type="float" office:value="4899" calcext:value-type="float">
            <text:p>489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70" calcext:value-type="float">
            <text:p>5270</text:p>
          </table:table-cell>
          <table:table-cell table:style-name="ce7" office:value-type="float" office:value="4982" calcext:value-type="float">
            <text:p>498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92" calcext:value-type="float">
            <text:p>5692</text:p>
          </table:table-cell>
          <table:table-cell table:style-name="ce7" office:value-type="float" office:value="5593" calcext:value-type="float">
            <text:p>55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93" calcext:value-type="float">
            <text:p>6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4" calcext:value-type="float">
            <text:p>3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89" calcext:value-type="float">
            <text:p>78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9" calcext:value-type="float">
            <text:p>4409</text:p>
          </table:table-cell>
          <table:table-cell table:style-name="ce7" office:value-type="float" office:value="4322" calcext:value-type="float">
            <text:p>43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949" calcext:value-type="float">
            <text:p>9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7" calcext:value-type="float">
            <text:p>47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78" calcext:value-type="float">
            <text:p>57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26" calcext:value-type="float">
            <text:p>5726</text:p>
          </table:table-cell>
          <table:table-cell table:style-name="ce7" office:value-type="float" office:value="5678" calcext:value-type="float">
            <text:p>56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3466" calcext:value-type="float">
            <text:p>34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43" calcext:value-type="float">
            <text:p>4443</text:p>
          </table:table-cell>
          <table:table-cell table:style-name="ce7" office:value-type="float" office:value="4412" calcext:value-type="float">
            <text:p>44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8" calcext:value-type="float">
            <text:p>3268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68" calcext:value-type="float">
            <text:p>6468</text:p>
          </table:table-cell>
          <table:table-cell table:style-name="ce7" office:value-type="float" office:value="6449" calcext:value-type="float">
            <text:p>64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03" calcext:value-type="float">
            <text:p>3403</text:p>
          </table:table-cell>
          <table:table-cell table:style-name="ce7" office:value-type="float" office:value="3391" calcext:value-type="float">
            <text:p>33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8" calcext:value-type="float">
            <text:p>3458</text:p>
          </table:table-cell>
          <table:table-cell table:style-name="ce7" office:value-type="float" office:value="3442" calcext:value-type="float">
            <text:p>34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90" calcext:value-type="float">
            <text:p>8290</text:p>
          </table:table-cell>
          <table:table-cell table:style-name="ce7" office:value-type="float" office:value="8229" calcext:value-type="float">
            <text:p>82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62" calcext:value-type="float">
            <text:p>3862</text:p>
          </table:table-cell>
          <table:table-cell table:style-name="ce7" office:value-type="float" office:value="3834" calcext:value-type="float">
            <text:p>38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28" calcext:value-type="float">
            <text:p>4428</text:p>
          </table:table-cell>
          <table:table-cell table:style-name="ce7" office:value-type="float" office:value="4395" calcext:value-type="float">
            <text:p>43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326" calcext:value-type="float">
            <text:p>13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22" calcext:value-type="float">
            <text:p>4522</text:p>
          </table:table-cell>
          <table:table-cell table:style-name="ce7" office:value-type="float" office:value="4510" calcext:value-type="float">
            <text:p>45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5" calcext:value-type="float">
            <text:p>3875</text:p>
          </table:table-cell>
          <table:table-cell table:style-name="ce7" office:value-type="float" office:value="3850" calcext:value-type="float">
            <text:p>38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68" calcext:value-type="float">
            <text:p>5568</text:p>
          </table:table-cell>
          <table:table-cell table:style-name="ce7" office:value-type="float" office:value="5533" calcext:value-type="float">
            <text:p>55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664" calcext:value-type="float">
            <text:p>166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90" calcext:value-type="float">
            <text:p>5490</text:p>
          </table:table-cell>
          <table:table-cell table:style-name="ce7" office:value-type="float" office:value="5451" calcext:value-type="float">
            <text:p>54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2610" calcext:value-type="float">
            <text:p>26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66" calcext:value-type="float">
            <text:p>126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086" calcext:value-type="float">
            <text:p>10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6" calcext:value-type="float">
            <text:p>4146</text:p>
          </table:table-cell>
          <table:table-cell table:style-name="ce7" office:value-type="float" office:value="4132" calcext:value-type="float">
            <text:p>41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6" calcext:value-type="float">
            <text:p>3936</text:p>
          </table:table-cell>
          <table:table-cell table:style-name="ce7" office:value-type="float" office:value="3910" calcext:value-type="float">
            <text:p>39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351" calcext:value-type="float">
            <text:p>13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77" calcext:value-type="float">
            <text:p>12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6" calcext:value-type="float">
            <text:p>4886</text:p>
          </table:table-cell>
          <table:table-cell table:style-name="ce7" office:value-type="float" office:value="4854" calcext:value-type="float">
            <text:p>48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3515" calcext:value-type="float">
            <text:p>35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3月.$A$1:.$AMJ$2" table:range-usable-as="repeat-column repeat-row"/>
        </table:named-expressions>
      </table:table>
      <table:table table:name="4月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1年4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0985" calcext:value-type="float">
            <text:p>180985</text:p>
          </table:table-cell>
          <table:table-cell table:style-name="ce7" office:value-type="float" office:value="178870" calcext:value-type="float">
            <text:p>178870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634" calcext:value-type="float">
            <text:p>6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637" calcext:value-type="float">
            <text:p>88637</text:p>
          </table:table-cell>
          <table:table-cell table:style-name="ce7" office:value-type="float" office:value="87614" calcext:value-type="float">
            <text:p>87614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348" calcext:value-type="float">
            <text:p>92348</text:p>
          </table:table-cell>
          <table:table-cell table:style-name="ce7" office:value-type="float" office:value="91256" calcext:value-type="float">
            <text:p>91256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428" calcext:value-type="float">
            <text:p>10428</text:p>
          </table:table-cell>
          <table:table-cell table:style-name="ce7" office:value-type="float" office:value="9839" calcext:value-type="float">
            <text:p>9839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79" calcext:value-type="float">
            <text:p>5179</text:p>
          </table:table-cell>
          <table:table-cell table:style-name="ce7" office:value-type="float" office:value="4873" calcext:value-type="float">
            <text:p>487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49" calcext:value-type="float">
            <text:p>5249</text:p>
          </table:table-cell>
          <table:table-cell table:style-name="ce7" office:value-type="float" office:value="4966" calcext:value-type="float">
            <text:p>496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9" calcext:value-type="float">
            <text:p>5679</text:p>
          </table:table-cell>
          <table:table-cell table:style-name="ce7" office:value-type="float" office:value="5583" calcext:value-type="float">
            <text:p>55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87" calcext:value-type="float">
            <text:p>68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0" calcext:value-type="float">
            <text:p>3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96" calcext:value-type="float">
            <text:p>79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2153" calcext:value-type="float">
            <text:p>21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3" calcext:value-type="float">
            <text:p>4413</text:p>
          </table:table-cell>
          <table:table-cell table:style-name="ce7" office:value-type="float" office:value="4326" calcext:value-type="float">
            <text:p>43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949" calcext:value-type="float">
            <text:p>9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7" calcext:value-type="float">
            <text:p>47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25" calcext:value-type="float">
            <text:p>4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77" calcext:value-type="float">
            <text:p>57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5" calcext:value-type="float">
            <text:p>5705</text:p>
          </table:table-cell>
          <table:table-cell table:style-name="ce7" office:value-type="float" office:value="5655" calcext:value-type="float">
            <text:p>56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3451" calcext:value-type="float">
            <text:p>34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3" calcext:value-type="float">
            <text:p>4413</text:p>
          </table:table-cell>
          <table:table-cell table:style-name="ce7" office:value-type="float" office:value="4381" calcext:value-type="float">
            <text:p>43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45" calcext:value-type="float">
            <text:p>144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4" calcext:value-type="float">
            <text:p>3254</text:p>
          </table:table-cell>
          <table:table-cell table:style-name="ce7" office:value-type="float" office:value="3235" calcext:value-type="float">
            <text:p>32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3194" calcext:value-type="float">
            <text:p>3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55" calcext:value-type="float">
            <text:p>6455</text:p>
          </table:table-cell>
          <table:table-cell table:style-name="ce7" office:value-type="float" office:value="6435" calcext:value-type="float">
            <text:p>64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3457" calcext:value-type="float">
            <text:p>34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59" calcext:value-type="float">
            <text:p>8259</text:p>
          </table:table-cell>
          <table:table-cell table:style-name="ce7" office:value-type="float" office:value="8199" calcext:value-type="float">
            <text:p>81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49" calcext:value-type="float">
            <text:p>3849</text:p>
          </table:table-cell>
          <table:table-cell table:style-name="ce7" office:value-type="float" office:value="3822" calcext:value-type="float">
            <text:p>38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10" calcext:value-type="float">
            <text:p>4410</text:p>
          </table:table-cell>
          <table:table-cell table:style-name="ce7" office:value-type="float" office:value="4377" calcext:value-type="float">
            <text:p>43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27" calcext:value-type="float">
            <text:p>13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5" calcext:value-type="float">
            <text:p>4475</text:p>
          </table:table-cell>
          <table:table-cell table:style-name="ce7" office:value-type="float" office:value="4463" calcext:value-type="float">
            <text:p>44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6" calcext:value-type="float">
            <text:p>3856</text:p>
          </table:table-cell>
          <table:table-cell table:style-name="ce7" office:value-type="float" office:value="3831" calcext:value-type="float">
            <text:p>38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2047" calcext:value-type="float">
            <text:p>20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51" calcext:value-type="float">
            <text:p>5551</text:p>
          </table:table-cell>
          <table:table-cell table:style-name="ce7" office:value-type="float" office:value="5516" calcext:value-type="float">
            <text:p>55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657" calcext:value-type="float">
            <text:p>165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66" calcext:value-type="float">
            <text:p>5466</text:p>
          </table:table-cell>
          <table:table-cell table:style-name="ce7" office:value-type="float" office:value="5427" calcext:value-type="float">
            <text:p>54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259" calcext:value-type="float">
            <text:p>125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80" calcext:value-type="float">
            <text:p>10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32" calcext:value-type="float">
            <text:p>4132</text:p>
          </table:table-cell>
          <table:table-cell table:style-name="ce7" office:value-type="float" office:value="4120" calcext:value-type="float">
            <text:p>4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2" calcext:value-type="float">
            <text:p>3912</text:p>
          </table:table-cell>
          <table:table-cell table:style-name="ce7" office:value-type="float" office:value="3886" calcext:value-type="float">
            <text:p>38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346" calcext:value-type="float">
            <text:p>134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274" calcext:value-type="float">
            <text:p>12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4" calcext:value-type="float">
            <text:p>4884</text:p>
          </table:table-cell>
          <table:table-cell table:style-name="ce7" office:value-type="float" office:value="4853" calcext:value-type="float">
            <text:p>48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4月.$A$1:.$AMJ$2" table:range-usable-as="repeat-column repeat-row"/>
        </table:named-expressions>
      </table:table>
      <table:table table:name="5月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1年5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0828" calcext:value-type="float">
            <text:p>180828</text:p>
          </table:table-cell>
          <table:table-cell table:style-name="ce7" office:value-type="float" office:value="178710" calcext:value-type="float">
            <text:p>178710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634" calcext:value-type="float">
            <text:p>6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564" calcext:value-type="float">
            <text:p>88564</text:p>
          </table:table-cell>
          <table:table-cell table:style-name="ce7" office:value-type="float" office:value="87537" calcext:value-type="float">
            <text:p>87537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264" calcext:value-type="float">
            <text:p>92264</text:p>
          </table:table-cell>
          <table:table-cell table:style-name="ce7" office:value-type="float" office:value="91173" calcext:value-type="float">
            <text:p>91173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412" calcext:value-type="float">
            <text:p>10412</text:p>
          </table:table-cell>
          <table:table-cell table:style-name="ce7" office:value-type="float" office:value="9822" calcext:value-type="float">
            <text:p>982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60" calcext:value-type="float">
            <text:p>5160</text:p>
          </table:table-cell>
          <table:table-cell table:style-name="ce7" office:value-type="float" office:value="4854" calcext:value-type="float">
            <text:p>485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52" calcext:value-type="float">
            <text:p>5252</text:p>
          </table:table-cell>
          <table:table-cell table:style-name="ce7" office:value-type="float" office:value="4968" calcext:value-type="float">
            <text:p>496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3" calcext:value-type="float">
            <text:p>5673</text:p>
          </table:table-cell>
          <table:table-cell table:style-name="ce7" office:value-type="float" office:value="5578" calcext:value-type="float">
            <text:p>55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91" calcext:value-type="float">
            <text:p>6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1" calcext:value-type="float">
            <text:p>3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798" calcext:value-type="float">
            <text:p>79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89" calcext:value-type="float">
            <text:p>4389</text:p>
          </table:table-cell>
          <table:table-cell table:style-name="ce7" office:value-type="float" office:value="4306" calcext:value-type="float">
            <text:p>43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949" calcext:value-type="float">
            <text:p>9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71" calcext:value-type="float">
            <text:p>47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8" calcext:value-type="float">
            <text:p>47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5" calcext:value-type="float">
            <text:p>3145</text:p>
          </table:table-cell>
          <table:table-cell table:style-name="ce7" office:value-type="float" office:value="3092" calcext:value-type="float">
            <text:p>30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7" calcext:value-type="float">
            <text:p>5707</text:p>
          </table:table-cell>
          <table:table-cell table:style-name="ce7" office:value-type="float" office:value="5657" calcext:value-type="float">
            <text:p>56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5" calcext:value-type="float">
            <text:p>3465</text:p>
          </table:table-cell>
          <table:table-cell table:style-name="ce7" office:value-type="float" office:value="3435" calcext:value-type="float">
            <text:p>34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5" calcext:value-type="float">
            <text:p>4405</text:p>
          </table:table-cell>
          <table:table-cell table:style-name="ce7" office:value-type="float" office:value="4373" calcext:value-type="float">
            <text:p>43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45" calcext:value-type="float">
            <text:p>144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7" calcext:value-type="float">
            <text:p>3237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56" calcext:value-type="float">
            <text:p>6456</text:p>
          </table:table-cell>
          <table:table-cell table:style-name="ce7" office:value-type="float" office:value="6436" calcext:value-type="float">
            <text:p>64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67" calcext:value-type="float">
            <text:p>8267</text:p>
          </table:table-cell>
          <table:table-cell table:style-name="ce7" office:value-type="float" office:value="8207" calcext:value-type="float">
            <text:p>820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48" calcext:value-type="float">
            <text:p>3848</text:p>
          </table:table-cell>
          <table:table-cell table:style-name="ce7" office:value-type="float" office:value="3821" calcext:value-type="float">
            <text:p>38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19" calcext:value-type="float">
            <text:p>4419</text:p>
          </table:table-cell>
          <table:table-cell table:style-name="ce7" office:value-type="float" office:value="4386" calcext:value-type="float">
            <text:p>43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328" calcext:value-type="float">
            <text:p>13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1" calcext:value-type="float">
            <text:p>4471</text:p>
          </table:table-cell>
          <table:table-cell table:style-name="ce7" office:value-type="float" office:value="4459" calcext:value-type="float">
            <text:p>44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7" calcext:value-type="float">
            <text:p>3857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6" calcext:value-type="float">
            <text:p>2296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4" calcext:value-type="float">
            <text:p>5544</text:p>
          </table:table-cell>
          <table:table-cell table:style-name="ce7" office:value-type="float" office:value="5509" calcext:value-type="float">
            <text:p>55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3210" calcext:value-type="float">
            <text:p>32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1647" calcext:value-type="float">
            <text:p>164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27" calcext:value-type="float">
            <text:p>5427</text:p>
          </table:table-cell>
          <table:table-cell table:style-name="ce7" office:value-type="float" office:value="5389" calcext:value-type="float">
            <text:p>53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262" calcext:value-type="float">
            <text:p>126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078" calcext:value-type="float">
            <text:p>10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29" calcext:value-type="float">
            <text:p>4129</text:p>
          </table:table-cell>
          <table:table-cell table:style-name="ce7" office:value-type="float" office:value="4117" calcext:value-type="float">
            <text:p>41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9" calcext:value-type="float">
            <text:p>3919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40" calcext:value-type="float">
            <text:p>134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273" calcext:value-type="float">
            <text:p>12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7" calcext:value-type="float">
            <text:p>4887</text:p>
          </table:table-cell>
          <table:table-cell table:style-name="ce7" office:value-type="float" office:value="4855" calcext:value-type="float">
            <text:p>48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5月.$A$1:.$AMJ$2" table:range-usable-as="repeat-column repeat-row"/>
        </table:named-expressions>
      </table:table>
      <table:table table:name="6月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1年6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0629" calcext:value-type="float">
            <text:p>180629</text:p>
          </table:table-cell>
          <table:table-cell table:style-name="ce7" office:value-type="float" office:value="178520" calcext:value-type="float">
            <text:p>178520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629" calcext:value-type="float">
            <text:p>6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449" calcext:value-type="float">
            <text:p>88449</text:p>
          </table:table-cell>
          <table:table-cell table:style-name="ce7" office:value-type="float" office:value="87420" calcext:value-type="float">
            <text:p>87420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180" calcext:value-type="float">
            <text:p>92180</text:p>
          </table:table-cell>
          <table:table-cell table:style-name="ce7" office:value-type="float" office:value="91100" calcext:value-type="float">
            <text:p>91100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83" calcext:value-type="float">
            <text:p>10383</text:p>
          </table:table-cell>
          <table:table-cell table:style-name="ce7" office:value-type="float" office:value="9801" calcext:value-type="float">
            <text:p>9801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46" calcext:value-type="float">
            <text:p>5146</text:p>
          </table:table-cell>
          <table:table-cell table:style-name="ce7" office:value-type="float" office:value="4843" calcext:value-type="float">
            <text:p>484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37" calcext:value-type="float">
            <text:p>5237</text:p>
          </table:table-cell>
          <table:table-cell table:style-name="ce7" office:value-type="float" office:value="4958" calcext:value-type="float">
            <text:p>495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58" calcext:value-type="float">
            <text:p>5658</text:p>
          </table:table-cell>
          <table:table-cell table:style-name="ce7" office:value-type="float" office:value="5565" calcext:value-type="float">
            <text:p>55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96" calcext:value-type="float">
            <text:p>6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7" calcext:value-type="float">
            <text:p>3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8" calcext:value-type="float">
            <text:p>2178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79" calcext:value-type="float">
            <text:p>4379</text:p>
          </table:table-cell>
          <table:table-cell table:style-name="ce7" office:value-type="float" office:value="4296" calcext:value-type="float">
            <text:p>42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953" calcext:value-type="float">
            <text:p>95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1" calcext:value-type="float">
            <text:p>3131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8" calcext:value-type="float">
            <text:p>4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76" calcext:value-type="float">
            <text:p>57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8" calcext:value-type="float">
            <text:p>5708</text:p>
          </table:table-cell>
          <table:table-cell table:style-name="ce7" office:value-type="float" office:value="5658" calcext:value-type="float">
            <text:p>56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3433" calcext:value-type="float">
            <text:p>34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7" calcext:value-type="float">
            <text:p>4407</text:p>
          </table:table-cell>
          <table:table-cell table:style-name="ce7" office:value-type="float" office:value="4375" calcext:value-type="float">
            <text:p>43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42" calcext:value-type="float">
            <text:p>144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0" calcext:value-type="float">
            <text:p>3220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41" calcext:value-type="float">
            <text:p>6441</text:p>
          </table:table-cell>
          <table:table-cell table:style-name="ce7" office:value-type="float" office:value="6421" calcext:value-type="float">
            <text:p>64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5" calcext:value-type="float">
            <text:p>3385</text:p>
          </table:table-cell>
          <table:table-cell table:style-name="ce7" office:value-type="float" office:value="3373" calcext:value-type="float">
            <text:p>33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3484" calcext:value-type="float">
            <text:p>34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40" calcext:value-type="float">
            <text:p>8240</text:p>
          </table:table-cell>
          <table:table-cell table:style-name="ce7" office:value-type="float" office:value="8179" calcext:value-type="float">
            <text:p>81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9" calcext:value-type="float">
            <text:p>3839</text:p>
          </table:table-cell>
          <table:table-cell table:style-name="ce7" office:value-type="float" office:value="3811" calcext:value-type="float">
            <text:p>38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01" calcext:value-type="float">
            <text:p>4401</text:p>
          </table:table-cell>
          <table:table-cell table:style-name="ce7" office:value-type="float" office:value="4368" calcext:value-type="float">
            <text:p>43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34" calcext:value-type="float">
            <text:p>1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1" calcext:value-type="float">
            <text:p>4471</text:p>
          </table:table-cell>
          <table:table-cell table:style-name="ce7" office:value-type="float" office:value="4458" calcext:value-type="float">
            <text:p>44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4" calcext:value-type="float">
            <text:p>3854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31" calcext:value-type="float">
            <text:p>5531</text:p>
          </table:table-cell>
          <table:table-cell table:style-name="ce7" office:value-type="float" office:value="5491" calcext:value-type="float">
            <text:p>54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648" calcext:value-type="float">
            <text:p>164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5382" calcext:value-type="float">
            <text:p>53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256" calcext:value-type="float">
            <text:p>125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081" calcext:value-type="float">
            <text:p>1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17" calcext:value-type="float">
            <text:p>4117</text:p>
          </table:table-cell>
          <table:table-cell table:style-name="ce7" office:value-type="float" office:value="4105" calcext:value-type="float">
            <text:p>4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22" calcext:value-type="float">
            <text:p>3922</text:p>
          </table:table-cell>
          <table:table-cell table:style-name="ce7" office:value-type="float" office:value="3896" calcext:value-type="float">
            <text:p>38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3491" calcext:value-type="float">
            <text:p>34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337" calcext:value-type="float">
            <text:p>133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2699" calcext:value-type="float">
            <text:p>26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264" calcext:value-type="float">
            <text:p>126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2" calcext:value-type="float">
            <text:p>4882</text:p>
          </table:table-cell>
          <table:table-cell table:style-name="ce7" office:value-type="float" office:value="4850" calcext:value-type="float">
            <text:p>48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7" calcext:value-type="float">
            <text:p>3487</text:p>
          </table:table-cell>
          <table:table-cell table:style-name="ce7" office:value-type="float" office:value="3482" calcext:value-type="float">
            <text:p>34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6月.$A$1:.$AMJ$2" table:range-usable-as="repeat-column repeat-row"/>
        </table:named-expressions>
      </table:table>
      <table:table table:name="7月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1年7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0437" calcext:value-type="float">
            <text:p>180437</text:p>
          </table:table-cell>
          <table:table-cell table:style-name="ce7" office:value-type="float" office:value="178327" calcext:value-type="float">
            <text:p>178327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627" calcext:value-type="float">
            <text:p>6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356" calcext:value-type="float">
            <text:p>88356</text:p>
          </table:table-cell>
          <table:table-cell table:style-name="ce7" office:value-type="float" office:value="87329" calcext:value-type="float">
            <text:p>87329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081" calcext:value-type="float">
            <text:p>92081</text:p>
          </table:table-cell>
          <table:table-cell table:style-name="ce7" office:value-type="float" office:value="90998" calcext:value-type="float">
            <text:p>90998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81" calcext:value-type="float">
            <text:p>10381</text:p>
          </table:table-cell>
          <table:table-cell table:style-name="ce7" office:value-type="float" office:value="9795" calcext:value-type="float">
            <text:p>9795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54" calcext:value-type="float">
            <text:p>5154</text:p>
          </table:table-cell>
          <table:table-cell table:style-name="ce7" office:value-type="float" office:value="4850" calcext:value-type="float">
            <text:p>485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27" calcext:value-type="float">
            <text:p>5227</text:p>
          </table:table-cell>
          <table:table-cell table:style-name="ce7" office:value-type="float" office:value="4945" calcext:value-type="float">
            <text:p>494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46" calcext:value-type="float">
            <text:p>5646</text:p>
          </table:table-cell>
          <table:table-cell table:style-name="ce7" office:value-type="float" office:value="5553" calcext:value-type="float">
            <text:p>555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91" calcext:value-type="float">
            <text:p>6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5" calcext:value-type="float">
            <text:p>3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72" calcext:value-type="float">
            <text:p>4372</text:p>
          </table:table-cell>
          <table:table-cell table:style-name="ce7" office:value-type="float" office:value="4289" calcext:value-type="float">
            <text:p>42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952" calcext:value-type="float">
            <text:p>9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80" calcext:value-type="float">
            <text:p>4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8" calcext:value-type="float">
            <text:p>4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70" calcext:value-type="float">
            <text:p>57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4" calcext:value-type="float">
            <text:p>5704</text:p>
          </table:table-cell>
          <table:table-cell table:style-name="ce7" office:value-type="float" office:value="5652" calcext:value-type="float">
            <text:p>56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2" calcext:value-type="float">
            <text:p>4402</text:p>
          </table:table-cell>
          <table:table-cell table:style-name="ce7" office:value-type="float" office:value="4369" calcext:value-type="float">
            <text:p>43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40" calcext:value-type="float">
            <text:p>144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9" calcext:value-type="float">
            <text:p>3269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48" calcext:value-type="float">
            <text:p>6448</text:p>
          </table:table-cell>
          <table:table-cell table:style-name="ce7" office:value-type="float" office:value="6428" calcext:value-type="float">
            <text:p>64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50" calcext:value-type="float">
            <text:p>8250</text:p>
          </table:table-cell>
          <table:table-cell table:style-name="ce7" office:value-type="float" office:value="8191" calcext:value-type="float">
            <text:p>81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42" calcext:value-type="float">
            <text:p>3842</text:p>
          </table:table-cell>
          <table:table-cell table:style-name="ce7" office:value-type="float" office:value="3815" calcext:value-type="float">
            <text:p>38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08" calcext:value-type="float">
            <text:p>4408</text:p>
          </table:table-cell>
          <table:table-cell table:style-name="ce7" office:value-type="float" office:value="4376" calcext:value-type="float">
            <text:p>43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329" calcext:value-type="float">
            <text:p>13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9" calcext:value-type="float">
            <text:p>4479</text:p>
          </table:table-cell>
          <table:table-cell table:style-name="ce7" office:value-type="float" office:value="4467" calcext:value-type="float">
            <text:p>44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2159" calcext:value-type="float">
            <text:p>215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9" calcext:value-type="float">
            <text:p>3859</text:p>
          </table:table-cell>
          <table:table-cell table:style-name="ce7" office:value-type="float" office:value="3838" calcext:value-type="float">
            <text:p>38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04" calcext:value-type="float">
            <text:p>5504</text:p>
          </table:table-cell>
          <table:table-cell table:style-name="ce7" office:value-type="float" office:value="5463" calcext:value-type="float">
            <text:p>54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27" calcext:value-type="float">
            <text:p>16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08" calcext:value-type="float">
            <text:p>5408</text:p>
          </table:table-cell>
          <table:table-cell table:style-name="ce7" office:value-type="float" office:value="5368" calcext:value-type="float">
            <text:p>53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250" calcext:value-type="float">
            <text:p>125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2153" calcext:value-type="float">
            <text:p>21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077" calcext:value-type="float">
            <text:p>10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96" calcext:value-type="float">
            <text:p>4096</text:p>
          </table:table-cell>
          <table:table-cell table:style-name="ce7" office:value-type="float" office:value="4084" calcext:value-type="float">
            <text:p>40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06" calcext:value-type="float">
            <text:p>3906</text:p>
          </table:table-cell>
          <table:table-cell table:style-name="ce7" office:value-type="float" office:value="3880" calcext:value-type="float">
            <text:p>38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34" calcext:value-type="float">
            <text:p>133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0" calcext:value-type="float">
            <text:p>12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4" calcext:value-type="float">
            <text:p>4864</text:p>
          </table:table-cell>
          <table:table-cell table:style-name="ce7" office:value-type="float" office:value="4832" calcext:value-type="float">
            <text:p>48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7月.$A$1:.$AMJ$2" table:range-usable-as="repeat-column repeat-row"/>
        </table:named-expressions>
      </table:table>
      <table:table table:name="8月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1年8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0224" calcext:value-type="float">
            <text:p>180224</text:p>
          </table:table-cell>
          <table:table-cell table:style-name="ce7" office:value-type="float" office:value="178108" calcext:value-type="float">
            <text:p>178108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221" calcext:value-type="float">
            <text:p>88221</text:p>
          </table:table-cell>
          <table:table-cell table:style-name="ce7" office:value-type="float" office:value="87191" calcext:value-type="float">
            <text:p>87191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003" calcext:value-type="float">
            <text:p>92003</text:p>
          </table:table-cell>
          <table:table-cell table:style-name="ce7" office:value-type="float" office:value="90917" calcext:value-type="float">
            <text:p>90917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43" calcext:value-type="float">
            <text:p>10343</text:p>
          </table:table-cell>
          <table:table-cell table:style-name="ce7" office:value-type="float" office:value="9757" calcext:value-type="float">
            <text:p>9757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40" calcext:value-type="float">
            <text:p>5140</text:p>
          </table:table-cell>
          <table:table-cell table:style-name="ce7" office:value-type="float" office:value="4837" calcext:value-type="float">
            <text:p>483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03" calcext:value-type="float">
            <text:p>5203</text:p>
          </table:table-cell>
          <table:table-cell table:style-name="ce7" office:value-type="float" office:value="4920" calcext:value-type="float">
            <text:p>492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38" calcext:value-type="float">
            <text:p>5638</text:p>
          </table:table-cell>
          <table:table-cell table:style-name="ce7" office:value-type="float" office:value="5545" calcext:value-type="float">
            <text:p>554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89" calcext:value-type="float">
            <text:p>6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5" calcext:value-type="float">
            <text:p>3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45" calcext:value-type="float">
            <text:p>4345</text:p>
          </table:table-cell>
          <table:table-cell table:style-name="ce7" office:value-type="float" office:value="4262" calcext:value-type="float">
            <text:p>42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961" calcext:value-type="float">
            <text:p>96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3" calcext:value-type="float">
            <text:p>47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1" calcext:value-type="float">
            <text:p>4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71" calcext:value-type="float">
            <text:p>57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96" calcext:value-type="float">
            <text:p>5696</text:p>
          </table:table-cell>
          <table:table-cell table:style-name="ce7" office:value-type="float" office:value="5644" calcext:value-type="float">
            <text:p>56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6" calcext:value-type="float">
            <text:p>3446</text:p>
          </table:table-cell>
          <table:table-cell table:style-name="ce7" office:value-type="float" office:value="3421" calcext:value-type="float">
            <text:p>34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2" calcext:value-type="float">
            <text:p>4412</text:p>
          </table:table-cell>
          <table:table-cell table:style-name="ce7" office:value-type="float" office:value="4376" calcext:value-type="float">
            <text:p>43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2325" calcext:value-type="float">
            <text:p>23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3243" calcext:value-type="float">
            <text:p>32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49" calcext:value-type="float">
            <text:p>6449</text:p>
          </table:table-cell>
          <table:table-cell table:style-name="ce7" office:value-type="float" office:value="6428" calcext:value-type="float">
            <text:p>64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33" calcext:value-type="float">
            <text:p>8233</text:p>
          </table:table-cell>
          <table:table-cell table:style-name="ce7" office:value-type="float" office:value="8171" calcext:value-type="float">
            <text:p>81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8" calcext:value-type="float">
            <text:p>3838</text:p>
          </table:table-cell>
          <table:table-cell table:style-name="ce7" office:value-type="float" office:value="3810" calcext:value-type="float">
            <text:p>38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95" calcext:value-type="float">
            <text:p>4395</text:p>
          </table:table-cell>
          <table:table-cell table:style-name="ce7" office:value-type="float" office:value="4361" calcext:value-type="float">
            <text:p>43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24" calcext:value-type="float">
            <text:p>13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62" calcext:value-type="float">
            <text:p>4462</text:p>
          </table:table-cell>
          <table:table-cell table:style-name="ce7" office:value-type="float" office:value="4449" calcext:value-type="float">
            <text:p>44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3" calcext:value-type="float">
            <text:p>2153</text:p>
          </table:table-cell>
          <table:table-cell table:style-name="ce7" office:value-type="float" office:value="2149" calcext:value-type="float">
            <text:p>214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94" calcext:value-type="float">
            <text:p>5494</text:p>
          </table:table-cell>
          <table:table-cell table:style-name="ce7" office:value-type="float" office:value="5453" calcext:value-type="float">
            <text:p>54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6" calcext:value-type="float">
            <text:p>3176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620" calcext:value-type="float">
            <text:p>16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383" calcext:value-type="float">
            <text:p>5383</text:p>
          </table:table-cell>
          <table:table-cell table:style-name="ce7" office:value-type="float" office:value="5346" calcext:value-type="float">
            <text:p>53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47" calcext:value-type="float">
            <text:p>124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075" calcext:value-type="float">
            <text:p>10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77" calcext:value-type="float">
            <text:p>4077</text:p>
          </table:table-cell>
          <table:table-cell table:style-name="ce7" office:value-type="float" office:value="4065" calcext:value-type="float">
            <text:p>40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01" calcext:value-type="float">
            <text:p>3901</text:p>
          </table:table-cell>
          <table:table-cell table:style-name="ce7" office:value-type="float" office:value="3875" calcext:value-type="float">
            <text:p>38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33" calcext:value-type="float">
            <text:p>133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66" calcext:value-type="float">
            <text:p>12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57" calcext:value-type="float">
            <text:p>4857</text:p>
          </table:table-cell>
          <table:table-cell table:style-name="ce7" office:value-type="float" office:value="4825" calcext:value-type="float">
            <text:p>48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3475" calcext:value-type="float">
            <text:p>34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8月.$A$1:.$AMJ$2" table:range-usable-as="repeat-column repeat-row"/>
        </table:named-expressions>
      </table:table>
      <table:table table:name="9月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1年9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0054" calcext:value-type="float">
            <text:p>180054</text:p>
          </table:table-cell>
          <table:table-cell table:style-name="ce7" office:value-type="float" office:value="177934" calcext:value-type="float">
            <text:p>177934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637" calcext:value-type="float">
            <text:p>6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108" calcext:value-type="float">
            <text:p>88108</text:p>
          </table:table-cell>
          <table:table-cell table:style-name="ce7" office:value-type="float" office:value="87075" calcext:value-type="float">
            <text:p>87075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946" calcext:value-type="float">
            <text:p>91946</text:p>
          </table:table-cell>
          <table:table-cell table:style-name="ce7" office:value-type="float" office:value="90859" calcext:value-type="float">
            <text:p>90859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60" calcext:value-type="float">
            <text:p>10360</text:p>
          </table:table-cell>
          <table:table-cell table:style-name="ce7" office:value-type="float" office:value="9772" calcext:value-type="float">
            <text:p>9772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49" calcext:value-type="float">
            <text:p>5149</text:p>
          </table:table-cell>
          <table:table-cell table:style-name="ce7" office:value-type="float" office:value="4845" calcext:value-type="float">
            <text:p>484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11" calcext:value-type="float">
            <text:p>5211</text:p>
          </table:table-cell>
          <table:table-cell table:style-name="ce7" office:value-type="float" office:value="4927" calcext:value-type="float">
            <text:p>492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09" calcext:value-type="float">
            <text:p>5609</text:p>
          </table:table-cell>
          <table:table-cell table:style-name="ce7" office:value-type="float" office:value="5514" calcext:value-type="float">
            <text:p>55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89" calcext:value-type="float">
            <text:p>6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3" calcext:value-type="float">
            <text:p>3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27" calcext:value-type="float">
            <text:p>4327</text:p>
          </table:table-cell>
          <table:table-cell table:style-name="ce7" office:value-type="float" office:value="4244" calcext:value-type="float">
            <text:p>424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957" calcext:value-type="float">
            <text:p>95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70" calcext:value-type="float">
            <text:p>47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1" calcext:value-type="float">
            <text:p>3131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71" calcext:value-type="float">
            <text:p>57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9" calcext:value-type="float">
            <text:p>5679</text:p>
          </table:table-cell>
          <table:table-cell table:style-name="ce7" office:value-type="float" office:value="5627" calcext:value-type="float">
            <text:p>56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2" calcext:value-type="float">
            <text:p>4412</text:p>
          </table:table-cell>
          <table:table-cell table:style-name="ce7" office:value-type="float" office:value="4376" calcext:value-type="float">
            <text:p>43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3239" calcext:value-type="float">
            <text:p>32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56" calcext:value-type="float">
            <text:p>6456</text:p>
          </table:table-cell>
          <table:table-cell table:style-name="ce7" office:value-type="float" office:value="6435" calcext:value-type="float">
            <text:p>64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3386" calcext:value-type="float">
            <text:p>33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07" calcext:value-type="float">
            <text:p>8207</text:p>
          </table:table-cell>
          <table:table-cell table:style-name="ce7" office:value-type="float" office:value="8143" calcext:value-type="float">
            <text:p>81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0" calcext:value-type="float">
            <text:p>3820</text:p>
          </table:table-cell>
          <table:table-cell table:style-name="ce7" office:value-type="float" office:value="3790" calcext:value-type="float">
            <text:p>37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87" calcext:value-type="float">
            <text:p>4387</text:p>
          </table:table-cell>
          <table:table-cell table:style-name="ce7" office:value-type="float" office:value="4353" calcext:value-type="float">
            <text:p>43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27" calcext:value-type="float">
            <text:p>13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4435" calcext:value-type="float">
            <text:p>44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2141" calcext:value-type="float">
            <text:p>214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5" calcext:value-type="float">
            <text:p>3855</text:p>
          </table:table-cell>
          <table:table-cell table:style-name="ce7" office:value-type="float" office:value="3834" calcext:value-type="float">
            <text:p>38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80" calcext:value-type="float">
            <text:p>5480</text:p>
          </table:table-cell>
          <table:table-cell table:style-name="ce7" office:value-type="float" office:value="5439" calcext:value-type="float">
            <text:p>54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618" calcext:value-type="float">
            <text:p>16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371" calcext:value-type="float">
            <text:p>5371</text:p>
          </table:table-cell>
          <table:table-cell table:style-name="ce7" office:value-type="float" office:value="5334" calcext:value-type="float">
            <text:p>53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250" calcext:value-type="float">
            <text:p>125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072" calcext:value-type="float">
            <text:p>10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71" calcext:value-type="float">
            <text:p>4071</text:p>
          </table:table-cell>
          <table:table-cell table:style-name="ce7" office:value-type="float" office:value="4059" calcext:value-type="float">
            <text:p>40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7" calcext:value-type="float">
            <text:p>3887</text:p>
          </table:table-cell>
          <table:table-cell table:style-name="ce7" office:value-type="float" office:value="3862" calcext:value-type="float">
            <text:p>38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328" calcext:value-type="float">
            <text:p>132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60" calcext:value-type="float">
            <text:p>12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45" calcext:value-type="float">
            <text:p>4845</text:p>
          </table:table-cell>
          <table:table-cell table:style-name="ce7" office:value-type="float" office:value="4813" calcext:value-type="float">
            <text:p>48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6" calcext:value-type="float">
            <text:p>3456</text:p>
          </table:table-cell>
          <table:table-cell table:style-name="ce7" office:value-type="float" office:value="3451" calcext:value-type="float">
            <text:p>34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9月.$A$1:.$AMJ$2" table:range-usable-as="repeat-column repeat-row"/>
        </table:named-expressions>
      </table:table>
      <table:table table:name="10月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1年10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0047" calcext:value-type="float">
            <text:p>180047</text:p>
          </table:table-cell>
          <table:table-cell table:style-name="ce7" office:value-type="float" office:value="177929" calcext:value-type="float">
            <text:p>177929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111" calcext:value-type="float">
            <text:p>88111</text:p>
          </table:table-cell>
          <table:table-cell table:style-name="ce7" office:value-type="float" office:value="87081" calcext:value-type="float">
            <text:p>87081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936" calcext:value-type="float">
            <text:p>91936</text:p>
          </table:table-cell>
          <table:table-cell table:style-name="ce7" office:value-type="float" office:value="90848" calcext:value-type="float">
            <text:p>90848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54" calcext:value-type="float">
            <text:p>10354</text:p>
          </table:table-cell>
          <table:table-cell table:style-name="ce7" office:value-type="float" office:value="9763" calcext:value-type="float">
            <text:p>9763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45" calcext:value-type="float">
            <text:p>5145</text:p>
          </table:table-cell>
          <table:table-cell table:style-name="ce7" office:value-type="float" office:value="4842" calcext:value-type="float">
            <text:p>484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09" calcext:value-type="float">
            <text:p>5209</text:p>
          </table:table-cell>
          <table:table-cell table:style-name="ce7" office:value-type="float" office:value="4921" calcext:value-type="float">
            <text:p>492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25" calcext:value-type="float">
            <text:p>5625</text:p>
          </table:table-cell>
          <table:table-cell table:style-name="ce7" office:value-type="float" office:value="5530" calcext:value-type="float">
            <text:p>55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6" calcext:value-type="float">
            <text:p>3136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88" calcext:value-type="float">
            <text:p>6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2" calcext:value-type="float">
            <text:p>34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28" calcext:value-type="float">
            <text:p>4328</text:p>
          </table:table-cell>
          <table:table-cell table:style-name="ce7" office:value-type="float" office:value="4245" calcext:value-type="float">
            <text:p>42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957" calcext:value-type="float">
            <text:p>95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70" calcext:value-type="float">
            <text:p>47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1" calcext:value-type="float">
            <text:p>4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72" calcext:value-type="float">
            <text:p>57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80" calcext:value-type="float">
            <text:p>5680</text:p>
          </table:table-cell>
          <table:table-cell table:style-name="ce7" office:value-type="float" office:value="5628" calcext:value-type="float">
            <text:p>56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0" calcext:value-type="float">
            <text:p>3430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3" calcext:value-type="float">
            <text:p>4403</text:p>
          </table:table-cell>
          <table:table-cell table:style-name="ce7" office:value-type="float" office:value="4367" calcext:value-type="float">
            <text:p>43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50" calcext:value-type="float">
            <text:p>6450</text:p>
          </table:table-cell>
          <table:table-cell table:style-name="ce7" office:value-type="float" office:value="6429" calcext:value-type="float">
            <text:p>64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3379" calcext:value-type="float">
            <text:p>33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85" calcext:value-type="float">
            <text:p>3585</text:p>
          </table:table-cell>
          <table:table-cell table:style-name="ce7" office:value-type="float" office:value="3567" calcext:value-type="float">
            <text:p>35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1916" calcext:value-type="float">
            <text:p>19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10" calcext:value-type="float">
            <text:p>8210</text:p>
          </table:table-cell>
          <table:table-cell table:style-name="ce7" office:value-type="float" office:value="8148" calcext:value-type="float">
            <text:p>81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2" calcext:value-type="float">
            <text:p>3822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88" calcext:value-type="float">
            <text:p>4388</text:p>
          </table:table-cell>
          <table:table-cell table:style-name="ce7" office:value-type="float" office:value="4355" calcext:value-type="float">
            <text:p>43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331" calcext:value-type="float">
            <text:p>13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55" calcext:value-type="float">
            <text:p>4455</text:p>
          </table:table-cell>
          <table:table-cell table:style-name="ce7" office:value-type="float" office:value="4442" calcext:value-type="float">
            <text:p>44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2144" calcext:value-type="float">
            <text:p>214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71" calcext:value-type="float">
            <text:p>5471</text:p>
          </table:table-cell>
          <table:table-cell table:style-name="ce7" office:value-type="float" office:value="5427" calcext:value-type="float">
            <text:p>54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620" calcext:value-type="float">
            <text:p>16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360" calcext:value-type="float">
            <text:p>5360</text:p>
          </table:table-cell>
          <table:table-cell table:style-name="ce7" office:value-type="float" office:value="5323" calcext:value-type="float">
            <text:p>53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48" calcext:value-type="float">
            <text:p>124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70" calcext:value-type="float">
            <text:p>10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61" calcext:value-type="float">
            <text:p>4061</text:p>
          </table:table-cell>
          <table:table-cell table:style-name="ce7" office:value-type="float" office:value="4049" calcext:value-type="float">
            <text:p>40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3857" calcext:value-type="float">
            <text:p>38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3491" calcext:value-type="float">
            <text:p>34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2659" calcext:value-type="float">
            <text:p>26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325" calcext:value-type="float">
            <text:p>132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259" calcext:value-type="float">
            <text:p>12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28" calcext:value-type="float">
            <text:p>4828</text:p>
          </table:table-cell>
          <table:table-cell table:style-name="ce7" office:value-type="float" office:value="4796" calcext:value-type="float">
            <text:p>47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9" calcext:value-type="float">
            <text:p>3459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10月.$A$1:.$AMJ$2" table:range-usable-as="repeat-column repeat-row"/>
        </table:named-expressions>
      </table:table>
      <table:table table:name="11月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1年11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0114" calcext:value-type="float">
            <text:p>180114</text:p>
          </table:table-cell>
          <table:table-cell table:style-name="ce7" office:value-type="float" office:value="177991" calcext:value-type="float">
            <text:p>177991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106" calcext:value-type="float">
            <text:p>88106</text:p>
          </table:table-cell>
          <table:table-cell table:style-name="ce7" office:value-type="float" office:value="87072" calcext:value-type="float">
            <text:p>87072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008" calcext:value-type="float">
            <text:p>92008</text:p>
          </table:table-cell>
          <table:table-cell table:style-name="ce7" office:value-type="float" office:value="90919" calcext:value-type="float">
            <text:p>90919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63" calcext:value-type="float">
            <text:p>10363</text:p>
          </table:table-cell>
          <table:table-cell table:style-name="ce7" office:value-type="float" office:value="9771" calcext:value-type="float">
            <text:p>9771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54" calcext:value-type="float">
            <text:p>5154</text:p>
          </table:table-cell>
          <table:table-cell table:style-name="ce7" office:value-type="float" office:value="4851" calcext:value-type="float">
            <text:p>485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09" calcext:value-type="float">
            <text:p>5209</text:p>
          </table:table-cell>
          <table:table-cell table:style-name="ce7" office:value-type="float" office:value="4920" calcext:value-type="float">
            <text:p>492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19" calcext:value-type="float">
            <text:p>5619</text:p>
          </table:table-cell>
          <table:table-cell table:style-name="ce7" office:value-type="float" office:value="5524" calcext:value-type="float">
            <text:p>55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88" calcext:value-type="float">
            <text:p>6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3" calcext:value-type="float">
            <text:p>3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24" calcext:value-type="float">
            <text:p>4324</text:p>
          </table:table-cell>
          <table:table-cell table:style-name="ce7" office:value-type="float" office:value="4241" calcext:value-type="float">
            <text:p>42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958" calcext:value-type="float">
            <text:p>95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70" calcext:value-type="float">
            <text:p>47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70" calcext:value-type="float">
            <text:p>57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93" calcext:value-type="float">
            <text:p>5693</text:p>
          </table:table-cell>
          <table:table-cell table:style-name="ce7" office:value-type="float" office:value="5641" calcext:value-type="float">
            <text:p>56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6" calcext:value-type="float">
            <text:p>4406</text:p>
          </table:table-cell>
          <table:table-cell table:style-name="ce7" office:value-type="float" office:value="4370" calcext:value-type="float">
            <text:p>43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5" calcext:value-type="float">
            <text:p>3235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74" calcext:value-type="float">
            <text:p>6474</text:p>
          </table:table-cell>
          <table:table-cell table:style-name="ce7" office:value-type="float" office:value="6454" calcext:value-type="float">
            <text:p>645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02" calcext:value-type="float">
            <text:p>3402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19" calcext:value-type="float">
            <text:p>8219</text:p>
          </table:table-cell>
          <table:table-cell table:style-name="ce7" office:value-type="float" office:value="8156" calcext:value-type="float">
            <text:p>81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7" calcext:value-type="float">
            <text:p>3827</text:p>
          </table:table-cell>
          <table:table-cell table:style-name="ce7" office:value-type="float" office:value="3797" calcext:value-type="float">
            <text:p>37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92" calcext:value-type="float">
            <text:p>4392</text:p>
          </table:table-cell>
          <table:table-cell table:style-name="ce7" office:value-type="float" office:value="4359" calcext:value-type="float">
            <text:p>43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34" calcext:value-type="float">
            <text:p>1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51" calcext:value-type="float">
            <text:p>4451</text:p>
          </table:table-cell>
          <table:table-cell table:style-name="ce7" office:value-type="float" office:value="4438" calcext:value-type="float">
            <text:p>44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2143" calcext:value-type="float">
            <text:p>214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40" calcext:value-type="float">
            <text:p>3840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75" calcext:value-type="float">
            <text:p>5475</text:p>
          </table:table-cell>
          <table:table-cell table:style-name="ce7" office:value-type="float" office:value="5431" calcext:value-type="float">
            <text:p>54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617" calcext:value-type="float">
            <text:p>16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354" calcext:value-type="float">
            <text:p>5354</text:p>
          </table:table-cell>
          <table:table-cell table:style-name="ce7" office:value-type="float" office:value="5317" calcext:value-type="float">
            <text:p>53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0" calcext:value-type="float">
            <text:p>2620</text:p>
          </table:table-cell>
          <table:table-cell table:style-name="ce7" office:value-type="float" office:value="2611" calcext:value-type="float">
            <text:p>26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45" calcext:value-type="float">
            <text:p>124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068" calcext:value-type="float">
            <text:p>10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50" calcext:value-type="float">
            <text:p>4050</text:p>
          </table:table-cell>
          <table:table-cell table:style-name="ce7" office:value-type="float" office:value="4038" calcext:value-type="float">
            <text:p>40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3864" calcext:value-type="float">
            <text:p>38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21" calcext:value-type="float">
            <text:p>13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264" calcext:value-type="float">
            <text:p>126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33" calcext:value-type="float">
            <text:p>4833</text:p>
          </table:table-cell>
          <table:table-cell table:style-name="ce7" office:value-type="float" office:value="4801" calcext:value-type="float">
            <text:p>48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5" calcext:value-type="float">
            <text:p>3465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11月.$A$1:.$AMJ$2" table:range-usable-as="repeat-column repeat-row"/>
        </table:named-expressions>
      </table:table>
      <table:table table:name="12月" table:style-name="ta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1年12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0282" calcext:value-type="float">
            <text:p>180282</text:p>
          </table:table-cell>
          <table:table-cell table:style-name="ce7" office:value-type="float" office:value="178163" calcext:value-type="float">
            <text:p>178163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636" calcext:value-type="float">
            <text:p>63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167" calcext:value-type="float">
            <text:p>88167</text:p>
          </table:table-cell>
          <table:table-cell table:style-name="ce7" office:value-type="float" office:value="87138" calcext:value-type="float">
            <text:p>87138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115" calcext:value-type="float">
            <text:p>92115</text:p>
          </table:table-cell>
          <table:table-cell table:style-name="ce7" office:value-type="float" office:value="91025" calcext:value-type="float">
            <text:p>91025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74" calcext:value-type="float">
            <text:p>10374</text:p>
          </table:table-cell>
          <table:table-cell table:style-name="ce7" office:value-type="float" office:value="9782" calcext:value-type="float">
            <text:p>978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53" calcext:value-type="float">
            <text:p>5153</text:p>
          </table:table-cell>
          <table:table-cell table:style-name="ce7" office:value-type="float" office:value="4850" calcext:value-type="float">
            <text:p>485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21" calcext:value-type="float">
            <text:p>5221</text:p>
          </table:table-cell>
          <table:table-cell table:style-name="ce7" office:value-type="float" office:value="4932" calcext:value-type="float">
            <text:p>493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34" calcext:value-type="float">
            <text:p>5634</text:p>
          </table:table-cell>
          <table:table-cell table:style-name="ce7" office:value-type="float" office:value="5539" calcext:value-type="float">
            <text:p>55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84" calcext:value-type="float">
            <text:p>6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38" calcext:value-type="float">
            <text:p>3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41" calcext:value-type="float">
            <text:p>4341</text:p>
          </table:table-cell>
          <table:table-cell table:style-name="ce7" office:value-type="float" office:value="4262" calcext:value-type="float">
            <text:p>42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2153" calcext:value-type="float">
            <text:p>2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67" calcext:value-type="float">
            <text:p>46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8" calcext:value-type="float">
            <text:p>4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69" calcext:value-type="float">
            <text:p>56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16" calcext:value-type="float">
            <text:p>5716</text:p>
          </table:table-cell>
          <table:table-cell table:style-name="ce7" office:value-type="float" office:value="5664" calcext:value-type="float">
            <text:p>56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2077" calcext:value-type="float">
            <text:p>20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0" calcext:value-type="float">
            <text:p>4400</text:p>
          </table:table-cell>
          <table:table-cell table:style-name="ce7" office:value-type="float" office:value="4364" calcext:value-type="float">
            <text:p>43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79" calcext:value-type="float">
            <text:p>6479</text:p>
          </table:table-cell>
          <table:table-cell table:style-name="ce7" office:value-type="float" office:value="6458" calcext:value-type="float">
            <text:p>64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3383" calcext:value-type="float">
            <text:p>338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23" calcext:value-type="float">
            <text:p>3623</text:p>
          </table:table-cell>
          <table:table-cell table:style-name="ce7" office:value-type="float" office:value="3604" calcext:value-type="float">
            <text:p>36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39" calcext:value-type="float">
            <text:p>8239</text:p>
          </table:table-cell>
          <table:table-cell table:style-name="ce7" office:value-type="float" office:value="8169" calcext:value-type="float">
            <text:p>81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9" calcext:value-type="float">
            <text:p>3829</text:p>
          </table:table-cell>
          <table:table-cell table:style-name="ce7" office:value-type="float" office:value="3795" calcext:value-type="float">
            <text:p>37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10" calcext:value-type="float">
            <text:p>4410</text:p>
          </table:table-cell>
          <table:table-cell table:style-name="ce7" office:value-type="float" office:value="4374" calcext:value-type="float">
            <text:p>43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41" calcext:value-type="float">
            <text:p>134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62" calcext:value-type="float">
            <text:p>4462</text:p>
          </table:table-cell>
          <table:table-cell table:style-name="ce7" office:value-type="float" office:value="4449" calcext:value-type="float">
            <text:p>44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2141" calcext:value-type="float">
            <text:p>214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36" calcext:value-type="float">
            <text:p>3836</text:p>
          </table:table-cell>
          <table:table-cell table:style-name="ce7" office:value-type="float" office:value="3815" calcext:value-type="float">
            <text:p>38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75" calcext:value-type="float">
            <text:p>5475</text:p>
          </table:table-cell>
          <table:table-cell table:style-name="ce7" office:value-type="float" office:value="5431" calcext:value-type="float">
            <text:p>54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609" calcext:value-type="float">
            <text:p>160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366" calcext:value-type="float">
            <text:p>5366</text:p>
          </table:table-cell>
          <table:table-cell table:style-name="ce7" office:value-type="float" office:value="5329" calcext:value-type="float">
            <text:p>53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256" calcext:value-type="float">
            <text:p>125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055" calcext:value-type="float">
            <text:p>105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50" calcext:value-type="float">
            <text:p>4050</text:p>
          </table:table-cell>
          <table:table-cell table:style-name="ce7" office:value-type="float" office:value="4038" calcext:value-type="float">
            <text:p>40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0" calcext:value-type="float">
            <text:p>3890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3" calcext:value-type="float">
            <text:p>2743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34" calcext:value-type="float">
            <text:p>133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268" calcext:value-type="float">
            <text:p>126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23" calcext:value-type="float">
            <text:p>4823</text:p>
          </table:table-cell>
          <table:table-cell table:style-name="ce7" office:value-type="float" office:value="4793" calcext:value-type="float">
            <text:p>47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2" calcext:value-type="float">
            <text:p>3462</text:p>
          </table:table-cell>
          <table:table-cell table:style-name="ce7" office:value-type="float" office:value="3456" calcext:value-type="float">
            <text:p>345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12月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8-07-03T09:01:56</meta:print-date>
    <meta:creation-date>2017-03-23T06:39:50</meta:creation-date>
    <dc:date>2023-01-06T03:29:11</dc:date>
    <meta:generator>LibreOffice/5.0.6.3$Windows_x86 LibreOffice_project/490fc03b25318460cfc54456516ea2519c11d1aa</meta:generator>
    <meta:document-statistic meta:table-count="12" meta:cell-count="137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