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9.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560" calcext:value-type="float">
            <text:p>187560</text:p>
          </table:table-cell>
          <table:table-cell table:style-name="ce7" office:value-type="float" office:value="185392" calcext:value-type="float">
            <text:p>185392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37" calcext:value-type="float">
            <text:p>91937</text:p>
          </table:table-cell>
          <table:table-cell table:style-name="ce7" office:value-type="float" office:value="90904" calcext:value-type="float">
            <text:p>90904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3" calcext:value-type="float">
            <text:p>95623</text:p>
          </table:table-cell>
          <table:table-cell table:style-name="ce7" office:value-type="float" office:value="94488" calcext:value-type="float">
            <text:p>9448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1" calcext:value-type="float">
            <text:p>10781</text:p>
          </table:table-cell>
          <table:table-cell table:style-name="ce7" office:value-type="float" office:value="10164" calcext:value-type="float">
            <text:p>1016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5135" calcext:value-type="float">
            <text:p>513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5710" calcext:value-type="float">
            <text:p>57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0" calcext:value-type="float">
            <text:p>7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2" calcext:value-type="float">
            <text:p>7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35" calcext:value-type="float">
            <text:p>8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03" calcext:value-type="float">
            <text:p>10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7" calcext:value-type="float">
            <text:p>4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5767" calcext:value-type="float">
            <text:p>57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33" calcext:value-type="float">
            <text:p>6433</text:p>
          </table:table-cell>
          <table:table-cell table:style-name="ce7" office:value-type="float" office:value="6414" calcext:value-type="float">
            <text:p>64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9" calcext:value-type="float">
            <text:p>8579</text:p>
          </table:table-cell>
          <table:table-cell table:style-name="ce7" office:value-type="float" office:value="8512" calcext:value-type="float">
            <text:p>85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34" calcext:value-type="float">
            <text:p>12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63" calcext:value-type="float">
            <text:p>22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5750" calcext:value-type="float">
            <text:p>57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6" calcext:value-type="float">
            <text:p>5876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9" calcext:value-type="float">
            <text:p>116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1'.$A$1:.$AMJ$2" table:range-usable-as="repeat-column repeat-row"/>
        </table:named-expressions>
      </table:table>
      <table:table table:name="109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475" calcext:value-type="float">
            <text:p>187475</text:p>
          </table:table-cell>
          <table:table-cell table:style-name="ce7" office:value-type="float" office:value="185300" calcext:value-type="float">
            <text:p>185300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886" calcext:value-type="float">
            <text:p>91886</text:p>
          </table:table-cell>
          <table:table-cell table:style-name="ce7" office:value-type="float" office:value="90852" calcext:value-type="float">
            <text:p>90852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89" calcext:value-type="float">
            <text:p>95589</text:p>
          </table:table-cell>
          <table:table-cell table:style-name="ce7" office:value-type="float" office:value="94448" calcext:value-type="float">
            <text:p>94448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3" calcext:value-type="float">
            <text:p>10773</text:p>
          </table:table-cell>
          <table:table-cell table:style-name="ce7" office:value-type="float" office:value="10161" calcext:value-type="float">
            <text:p>1016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5135" calcext:value-type="float">
            <text:p>513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5" calcext:value-type="float">
            <text:p>7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0" calcext:value-type="float">
            <text:p>7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1" calcext:value-type="float">
            <text:p>3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10" calcext:value-type="float">
            <text:p>10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1" calcext:value-type="float">
            <text:p>120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31" calcext:value-type="float">
            <text:p>6431</text:p>
          </table:table-cell>
          <table:table-cell table:style-name="ce7" office:value-type="float" office:value="6412" calcext:value-type="float">
            <text:p>64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7" calcext:value-type="float">
            <text:p>8567</text:p>
          </table:table-cell>
          <table:table-cell table:style-name="ce7" office:value-type="float" office:value="8501" calcext:value-type="float">
            <text:p>85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1" calcext:value-type="float">
            <text:p>4551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43" calcext:value-type="float">
            <text:p>12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59" calcext:value-type="float">
            <text:p>22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6" calcext:value-type="float">
            <text:p>5786</text:p>
          </table:table-cell>
          <table:table-cell table:style-name="ce7" office:value-type="float" office:value="5746" calcext:value-type="float">
            <text:p>57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4397" calcext:value-type="float">
            <text:p>4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4094" calcext:value-type="float">
            <text:p>40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2'.$A$1:.$AMJ$2" table:range-usable-as="repeat-column repeat-row"/>
        </table:named-expressions>
      </table:table>
      <table:table table:name="109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3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338" calcext:value-type="float">
            <text:p>187338</text:p>
          </table:table-cell>
          <table:table-cell table:style-name="ce7" office:value-type="float" office:value="185164" calcext:value-type="float">
            <text:p>185164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840" calcext:value-type="float">
            <text:p>91840</text:p>
          </table:table-cell>
          <table:table-cell table:style-name="ce7" office:value-type="float" office:value="90808" calcext:value-type="float">
            <text:p>90808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498" calcext:value-type="float">
            <text:p>95498</text:p>
          </table:table-cell>
          <table:table-cell table:style-name="ce7" office:value-type="float" office:value="94356" calcext:value-type="float">
            <text:p>9435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7" calcext:value-type="float">
            <text:p>10777</text:p>
          </table:table-cell>
          <table:table-cell table:style-name="ce7" office:value-type="float" office:value="10165" calcext:value-type="float">
            <text:p>1016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5" calcext:value-type="float">
            <text:p>7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11" calcext:value-type="float">
            <text:p>10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6420" calcext:value-type="float">
            <text:p>64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1" calcext:value-type="float">
            <text:p>8571</text:p>
          </table:table-cell>
          <table:table-cell table:style-name="ce7" office:value-type="float" office:value="8506" calcext:value-type="float">
            <text:p>85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4519" calcext:value-type="float">
            <text:p>45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4730" calcext:value-type="float">
            <text:p>4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63" calcext:value-type="float">
            <text:p>22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783" calcext:value-type="float">
            <text:p>57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4392" calcext:value-type="float">
            <text:p>43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1" calcext:value-type="float">
            <text:p>4121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5066" calcext:value-type="float">
            <text:p>50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3'.$A$1:.$AMJ$2" table:range-usable-as="repeat-column repeat-row"/>
        </table:named-expressions>
      </table:table>
      <table:table table:name="109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4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261" calcext:value-type="float">
            <text:p>187261</text:p>
          </table:table-cell>
          <table:table-cell table:style-name="ce7" office:value-type="float" office:value="185072" calcext:value-type="float">
            <text:p>185072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99" calcext:value-type="float">
            <text:p>91799</text:p>
          </table:table-cell>
          <table:table-cell table:style-name="ce7" office:value-type="float" office:value="90758" calcext:value-type="float">
            <text:p>90758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462" calcext:value-type="float">
            <text:p>95462</text:p>
          </table:table-cell>
          <table:table-cell table:style-name="ce7" office:value-type="float" office:value="94314" calcext:value-type="float">
            <text:p>9431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01" calcext:value-type="float">
            <text:p>10801</text:p>
          </table:table-cell>
          <table:table-cell table:style-name="ce7" office:value-type="float" office:value="10190" calcext:value-type="float">
            <text:p>1019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2" calcext:value-type="float">
            <text:p>5352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9" calcext:value-type="float">
            <text:p>5449</text:p>
          </table:table-cell>
          <table:table-cell table:style-name="ce7" office:value-type="float" office:value="5151" calcext:value-type="float">
            <text:p>51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9" calcext:value-type="float">
            <text:p>7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2" calcext:value-type="float">
            <text:p>3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5" calcext:value-type="float">
            <text:p>4625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05" calcext:value-type="float">
            <text:p>100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6426" calcext:value-type="float">
            <text:p>64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6" calcext:value-type="float">
            <text:p>8586</text:p>
          </table:table-cell>
          <table:table-cell table:style-name="ce7" office:value-type="float" office:value="8520" calcext:value-type="float">
            <text:p>85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261" calcext:value-type="float">
            <text:p>22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9" calcext:value-type="float">
            <text:p>5809</text:p>
          </table:table-cell>
          <table:table-cell table:style-name="ce7" office:value-type="float" office:value="5770" calcext:value-type="float">
            <text:p>57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5786" calcext:value-type="float">
            <text:p>57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5" calcext:value-type="float">
            <text:p>115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4372" calcext:value-type="float">
            <text:p>43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4'.$A$1:.$AMJ$2" table:range-usable-as="repeat-column repeat-row"/>
        </table:named-expressions>
      </table:table>
      <table:table table:name="109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5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086" calcext:value-type="float">
            <text:p>187086</text:p>
          </table:table-cell>
          <table:table-cell table:style-name="ce7" office:value-type="float" office:value="184894" calcext:value-type="float">
            <text:p>184894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17" calcext:value-type="float">
            <text:p>91717</text:p>
          </table:table-cell>
          <table:table-cell table:style-name="ce7" office:value-type="float" office:value="90675" calcext:value-type="float">
            <text:p>90675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69" calcext:value-type="float">
            <text:p>95369</text:p>
          </table:table-cell>
          <table:table-cell table:style-name="ce7" office:value-type="float" office:value="94219" calcext:value-type="float">
            <text:p>94219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0" calcext:value-type="float">
            <text:p>10790</text:p>
          </table:table-cell>
          <table:table-cell table:style-name="ce7" office:value-type="float" office:value="10182" calcext:value-type="float">
            <text:p>1018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5" calcext:value-type="float">
            <text:p>5445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0" calcext:value-type="float">
            <text:p>7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9" calcext:value-type="float">
            <text:p>7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2" calcext:value-type="float">
            <text:p>3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98" calcext:value-type="float">
            <text:p>99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2" calcext:value-type="float">
            <text:p>5832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15" calcext:value-type="float">
            <text:p>3715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6442" calcext:value-type="float">
            <text:p>64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6" calcext:value-type="float">
            <text:p>8576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3989" calcext:value-type="float">
            <text:p>398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7" calcext:value-type="float">
            <text:p>4557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50" calcext:value-type="float">
            <text:p>125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4711" calcext:value-type="float">
            <text:p>47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255" calcext:value-type="float">
            <text:p>22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5770" calcext:value-type="float">
            <text:p>57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6" calcext:value-type="float">
            <text:p>115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4056" calcext:value-type="float">
            <text:p>40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5053" calcext:value-type="float">
            <text:p>50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5'.$A$1:.$AMJ$2" table:range-usable-as="repeat-column repeat-row"/>
        </table:named-expressions>
      </table:table>
      <table:table table:name="109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6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919" calcext:value-type="float">
            <text:p>186919</text:p>
          </table:table-cell>
          <table:table-cell table:style-name="ce7" office:value-type="float" office:value="184737" calcext:value-type="float">
            <text:p>184737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612" calcext:value-type="float">
            <text:p>91612</text:p>
          </table:table-cell>
          <table:table-cell table:style-name="ce7" office:value-type="float" office:value="90578" calcext:value-type="float">
            <text:p>90578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07" calcext:value-type="float">
            <text:p>95307</text:p>
          </table:table-cell>
          <table:table-cell table:style-name="ce7" office:value-type="float" office:value="94159" calcext:value-type="float">
            <text:p>9415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7" calcext:value-type="float">
            <text:p>10777</text:p>
          </table:table-cell>
          <table:table-cell table:style-name="ce7" office:value-type="float" office:value="10170" calcext:value-type="float">
            <text:p>1017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3" calcext:value-type="float">
            <text:p>5443</text:p>
          </table:table-cell>
          <table:table-cell table:style-name="ce7" office:value-type="float" office:value="5148" calcext:value-type="float">
            <text:p>514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5710" calcext:value-type="float">
            <text:p>57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7" calcext:value-type="float">
            <text:p>7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997" calcext:value-type="float">
            <text:p>99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5780" calcext:value-type="float">
            <text:p>57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9" calcext:value-type="float">
            <text:p>6469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1" calcext:value-type="float">
            <text:p>8561</text:p>
          </table:table-cell>
          <table:table-cell table:style-name="ce7" office:value-type="float" office:value="8499" calcext:value-type="float">
            <text:p>84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47" calcext:value-type="float">
            <text:p>12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54" calcext:value-type="float">
            <text:p>22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2" calcext:value-type="float">
            <text:p>11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4040" calcext:value-type="float">
            <text:p>40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5061" calcext:value-type="float">
            <text:p>50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6'.$A$1:.$AMJ$2" table:range-usable-as="repeat-column repeat-row"/>
        </table:named-expressions>
      </table:table>
      <table:table table:name="109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7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783" calcext:value-type="float">
            <text:p>186783</text:p>
          </table:table-cell>
          <table:table-cell table:style-name="ce7" office:value-type="float" office:value="184601" calcext:value-type="float">
            <text:p>184601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527" calcext:value-type="float">
            <text:p>91527</text:p>
          </table:table-cell>
          <table:table-cell table:style-name="ce7" office:value-type="float" office:value="90491" calcext:value-type="float">
            <text:p>90491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256" calcext:value-type="float">
            <text:p>95256</text:p>
          </table:table-cell>
          <table:table-cell table:style-name="ce7" office:value-type="float" office:value="94110" calcext:value-type="float">
            <text:p>9411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4" calcext:value-type="float">
            <text:p>10774</text:p>
          </table:table-cell>
          <table:table-cell table:style-name="ce7" office:value-type="float" office:value="10167" calcext:value-type="float">
            <text:p>1016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5021" calcext:value-type="float">
            <text:p>502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5706" calcext:value-type="float">
            <text:p>57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8" calcext:value-type="float">
            <text:p>7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7" calcext:value-type="float">
            <text:p>7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5" calcext:value-type="float">
            <text:p>3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98" calcext:value-type="float">
            <text:p>99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4660" calcext:value-type="float">
            <text:p>46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0" calcext:value-type="float">
            <text:p>8570</text:p>
          </table:table-cell>
          <table:table-cell table:style-name="ce7" office:value-type="float" office:value="8507" calcext:value-type="float">
            <text:p>85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245" calcext:value-type="float">
            <text:p>22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5759" calcext:value-type="float">
            <text:p>57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3" calcext:value-type="float">
            <text:p>115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4355" calcext:value-type="float">
            <text:p>43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4042" calcext:value-type="float">
            <text:p>40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9" calcext:value-type="float">
            <text:p>5089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7'.$A$1:.$AMJ$2" table:range-usable-as="repeat-column repeat-row"/>
        </table:named-expressions>
      </table:table>
      <table:table table:name="109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8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518" calcext:value-type="float">
            <text:p>186518</text:p>
          </table:table-cell>
          <table:table-cell table:style-name="ce7" office:value-type="float" office:value="184340" calcext:value-type="float">
            <text:p>184340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97" calcext:value-type="float">
            <text:p>91397</text:p>
          </table:table-cell>
          <table:table-cell table:style-name="ce7" office:value-type="float" office:value="90362" calcext:value-type="float">
            <text:p>90362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121" calcext:value-type="float">
            <text:p>95121</text:p>
          </table:table-cell>
          <table:table-cell table:style-name="ce7" office:value-type="float" office:value="93978" calcext:value-type="float">
            <text:p>93978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3" calcext:value-type="float">
            <text:p>10753</text:p>
          </table:table-cell>
          <table:table-cell table:style-name="ce7" office:value-type="float" office:value="10144" calcext:value-type="float">
            <text:p>1014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5" calcext:value-type="float">
            <text:p>5795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39" calcext:value-type="float">
            <text:p>7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6" calcext:value-type="float">
            <text:p>7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93" calcext:value-type="float">
            <text:p>99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5779" calcext:value-type="float">
            <text:p>57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9" calcext:value-type="float">
            <text:p>6499</text:p>
          </table:table-cell>
          <table:table-cell table:style-name="ce7" office:value-type="float" office:value="6473" calcext:value-type="float">
            <text:p>64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8" calcext:value-type="float">
            <text:p>8548</text:p>
          </table:table-cell>
          <table:table-cell table:style-name="ce7" office:value-type="float" office:value="8485" calcext:value-type="float">
            <text:p>84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4508" calcext:value-type="float">
            <text:p>45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80" calcext:value-type="float">
            <text:p>12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4675" calcext:value-type="float">
            <text:p>46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7" calcext:value-type="float">
            <text:p>22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4" calcext:value-type="float">
            <text:p>3924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6" calcext:value-type="float">
            <text:p>11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3" calcext:value-type="float">
            <text:p>5083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8'.$A$1:.$AMJ$2" table:range-usable-as="repeat-column repeat-row"/>
        </table:named-expressions>
      </table:table>
      <table:table table:name="109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9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263" calcext:value-type="float">
            <text:p>186263</text:p>
          </table:table-cell>
          <table:table-cell table:style-name="ce7" office:value-type="float" office:value="184072" calcext:value-type="float">
            <text:p>184072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46" calcext:value-type="float">
            <text:p>91246</text:p>
          </table:table-cell>
          <table:table-cell table:style-name="ce7" office:value-type="float" office:value="90206" calcext:value-type="float">
            <text:p>90206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017" calcext:value-type="float">
            <text:p>95017</text:p>
          </table:table-cell>
          <table:table-cell table:style-name="ce7" office:value-type="float" office:value="93866" calcext:value-type="float">
            <text:p>93866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48" calcext:value-type="float">
            <text:p>10748</text:p>
          </table:table-cell>
          <table:table-cell table:style-name="ce7" office:value-type="float" office:value="10141" calcext:value-type="float">
            <text:p>1014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5126" calcext:value-type="float">
            <text:p>512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1" calcext:value-type="float">
            <text:p>7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6" calcext:value-type="float">
            <text:p>7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4454" calcext:value-type="float">
            <text:p>44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95" calcext:value-type="float">
            <text:p>99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1" calcext:value-type="float">
            <text:p>6481</text:p>
          </table:table-cell>
          <table:table-cell table:style-name="ce7" office:value-type="float" office:value="6455" calcext:value-type="float">
            <text:p>64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6" calcext:value-type="float">
            <text:p>8526</text:p>
          </table:table-cell>
          <table:table-cell table:style-name="ce7" office:value-type="float" office:value="8463" calcext:value-type="float">
            <text:p>84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82" calcext:value-type="float">
            <text:p>12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227" calcext:value-type="float">
            <text:p>22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1" calcext:value-type="float">
            <text:p>11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4319" calcext:value-type="float">
            <text:p>43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4" calcext:value-type="float">
            <text:p>4054</text:p>
          </table:table-cell>
          <table:table-cell table:style-name="ce7" office:value-type="float" office:value="4028" calcext:value-type="float">
            <text:p>40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5040" calcext:value-type="float">
            <text:p>50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9'.$A$1:.$AMJ$2" table:range-usable-as="repeat-column repeat-row"/>
        </table:named-expressions>
      </table:table>
      <table:table table:name="109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10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135" calcext:value-type="float">
            <text:p>186135</text:p>
          </table:table-cell>
          <table:table-cell table:style-name="ce7" office:value-type="float" office:value="183948" calcext:value-type="float">
            <text:p>183948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73" calcext:value-type="float">
            <text:p>91173</text:p>
          </table:table-cell>
          <table:table-cell table:style-name="ce7" office:value-type="float" office:value="90135" calcext:value-type="float">
            <text:p>90135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962" calcext:value-type="float">
            <text:p>94962</text:p>
          </table:table-cell>
          <table:table-cell table:style-name="ce7" office:value-type="float" office:value="93813" calcext:value-type="float">
            <text:p>93813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4" calcext:value-type="float">
            <text:p>10754</text:p>
          </table:table-cell>
          <table:table-cell table:style-name="ce7" office:value-type="float" office:value="10148" calcext:value-type="float">
            <text:p>10148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5133" calcext:value-type="float">
            <text:p>513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5687" calcext:value-type="float">
            <text:p>56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1" calcext:value-type="float">
            <text:p>7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6" calcext:value-type="float">
            <text:p>7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95" calcext:value-type="float">
            <text:p>99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float" office:value="8458" calcext:value-type="float">
            <text:p>84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7" calcext:value-type="float">
            <text:p>4527</text:p>
          </table:table-cell>
          <table:table-cell table:style-name="ce7" office:value-type="float" office:value="4493" calcext:value-type="float">
            <text:p>44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9" calcext:value-type="float">
            <text:p>12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0" calcext:value-type="float">
            <text:p>4630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220" calcext:value-type="float">
            <text:p>22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4" calcext:value-type="float">
            <text:p>5734</text:p>
          </table:table-cell>
          <table:table-cell table:style-name="ce7" office:value-type="float" office:value="5687" calcext:value-type="float">
            <text:p>56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5" calcext:value-type="float">
            <text:p>11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55" calcext:value-type="float">
            <text:p>5055</text:p>
          </table:table-cell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0'.$A$1:.$AMJ$2" table:range-usable-as="repeat-column repeat-row"/>
        </table:named-expressions>
      </table:table>
      <table:table table:name="109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1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6008" calcext:value-type="float">
            <text:p>186008</text:p>
          </table:table-cell>
          <table:table-cell table:style-name="ce7" office:value-type="float" office:value="183824" calcext:value-type="float">
            <text:p>183824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04" calcext:value-type="float">
            <text:p>91104</text:p>
          </table:table-cell>
          <table:table-cell table:style-name="ce7" office:value-type="float" office:value="90063" calcext:value-type="float">
            <text:p>9006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904" calcext:value-type="float">
            <text:p>94904</text:p>
          </table:table-cell>
          <table:table-cell table:style-name="ce7" office:value-type="float" office:value="93761" calcext:value-type="float">
            <text:p>9376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39" calcext:value-type="float">
            <text:p>10739</text:p>
          </table:table-cell>
          <table:table-cell table:style-name="ce7" office:value-type="float" office:value="10131" calcext:value-type="float">
            <text:p>1013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5010" calcext:value-type="float">
            <text:p>501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5121" calcext:value-type="float">
            <text:p>512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1" calcext:value-type="float">
            <text:p>7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2" calcext:value-type="float">
            <text:p>7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4" calcext:value-type="float">
            <text:p>3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8" calcext:value-type="float">
            <text:p>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0" calcext:value-type="float">
            <text:p>8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4454" calcext:value-type="float">
            <text:p>44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92" calcext:value-type="float">
            <text:p>99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3644" calcext:value-type="float">
            <text:p>36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6" calcext:value-type="float">
            <text:p>4666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6" calcext:value-type="float">
            <text:p>6476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2" calcext:value-type="float">
            <text:p>8532</text:p>
          </table:table-cell>
          <table:table-cell table:style-name="ce7" office:value-type="float" office:value="8469" calcext:value-type="float">
            <text:p>84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13" calcext:value-type="float">
            <text:p>22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2" calcext:value-type="float">
            <text:p>5762</text:p>
          </table:table-cell>
          <table:table-cell table:style-name="ce7" office:value-type="float" office:value="5723" calcext:value-type="float">
            <text:p>57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2" calcext:value-type="float">
            <text:p>5712</text:p>
          </table:table-cell>
          <table:table-cell table:style-name="ce7" office:value-type="float" office:value="5665" calcext:value-type="float">
            <text:p>56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0" calcext:value-type="float">
            <text:p>11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4010" calcext:value-type="float">
            <text:p>40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40" calcext:value-type="float">
            <text:p>5040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1'.$A$1:.$AMJ$2" table:range-usable-as="repeat-column repeat-row"/>
        </table:named-expressions>
      </table:table>
      <table:table table:name="109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9年1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5828" calcext:value-type="float">
            <text:p>185828</text:p>
          </table:table-cell>
          <table:table-cell table:style-name="ce7" office:value-type="float" office:value="183639" calcext:value-type="float">
            <text:p>183639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961" calcext:value-type="float">
            <text:p>90961</text:p>
          </table:table-cell>
          <table:table-cell table:style-name="ce7" office:value-type="float" office:value="89922" calcext:value-type="float">
            <text:p>89922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867" calcext:value-type="float">
            <text:p>94867</text:p>
          </table:table-cell>
          <table:table-cell table:style-name="ce7" office:value-type="float" office:value="93717" calcext:value-type="float">
            <text:p>93717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24" calcext:value-type="float">
            <text:p>10724</text:p>
          </table:table-cell>
          <table:table-cell table:style-name="ce7" office:value-type="float" office:value="10113" calcext:value-type="float">
            <text:p>1011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5113" calcext:value-type="float">
            <text:p>51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1" calcext:value-type="float">
            <text:p>5771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2" calcext:value-type="float">
            <text:p>7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6" calcext:value-type="float">
            <text:p>3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93" calcext:value-type="float">
            <text:p>99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5771" calcext:value-type="float">
            <text:p>57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1" calcext:value-type="float">
            <text:p>8541</text:p>
          </table:table-cell>
          <table:table-cell table:style-name="ce7" office:value-type="float" office:value="8474" calcext:value-type="float">
            <text:p>84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4505" calcext:value-type="float">
            <text:p>45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205" calcext:value-type="float">
            <text:p>22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5712" calcext:value-type="float">
            <text:p>57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4" calcext:value-type="float">
            <text:p>5704</text:p>
          </table:table-cell>
          <table:table-cell table:style-name="ce7" office:value-type="float" office:value="5657" calcext:value-type="float">
            <text:p>56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36" calcext:value-type="float">
            <text:p>11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4998" calcext:value-type="float">
            <text:p>49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7-03T09:01:56</meta:print-date>
    <meta:creation-date>2017-03-23T06:39:50</meta:creation-date>
    <dc:date>2021-01-07T07:56:30</dc:date>
    <meta:generator>LibreOffice/6.2.8.2$Windows_X86_64 LibreOffice_project/f82ddfca21ebc1e222a662a32b25c0c9d20169ee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