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29.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ta10" style:family="table" style:master-page-name="PageStyle_5f_10810">
      <style:table-properties table:display="true" style:writing-mode="lr-tb"/>
    </style:style>
    <style:style style:name="ta11" style:family="table" style:master-page-name="PageStyle_5f_10811">
      <style:table-properties table:display="true" style:writing-mode="lr-tb"/>
    </style:style>
    <style:style style:name="ta12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181" calcext:value-type="float">
            <text:p>188181</text:p>
          </table:table-cell>
          <table:table-cell table:style-name="ce7" office:value-type="float" office:value="185995" calcext:value-type="float">
            <text:p>185995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431" calcext:value-type="float">
            <text:p>92431</text:p>
          </table:table-cell>
          <table:table-cell table:style-name="ce7" office:value-type="float" office:value="91395" calcext:value-type="float">
            <text:p>91395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750" calcext:value-type="float">
            <text:p>95750</text:p>
          </table:table-cell>
          <table:table-cell table:style-name="ce7" office:value-type="float" office:value="94600" calcext:value-type="float">
            <text:p>94600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91" calcext:value-type="float">
            <text:p>10891</text:p>
          </table:table-cell>
          <table:table-cell table:style-name="ce7" office:value-type="float" office:value="10274" calcext:value-type="float">
            <text:p>1027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5075" calcext:value-type="float">
            <text:p>50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5199" calcext:value-type="float">
            <text:p>519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5713" calcext:value-type="float">
            <text:p>57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51" calcext:value-type="float">
            <text:p>7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4" calcext:value-type="float">
            <text:p>7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7" calcext:value-type="float">
            <text:p>3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52" calcext:value-type="float">
            <text:p>8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1" calcext:value-type="float">
            <text:p>4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4" calcext:value-type="float">
            <text:p>4644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32" calcext:value-type="float">
            <text:p>5532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4743" calcext:value-type="float">
            <text:p>47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06" calcext:value-type="float">
            <text:p>120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6" calcext:value-type="float">
            <text:p>6346</text:p>
          </table:table-cell>
          <table:table-cell table:style-name="ce7" office:value-type="float" office:value="6325" calcext:value-type="float">
            <text:p>63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4" calcext:value-type="float">
            <text:p>8524</text:p>
          </table:table-cell>
          <table:table-cell table:style-name="ce7" office:value-type="float" office:value="8461" calcext:value-type="float">
            <text:p>84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9" calcext:value-type="float">
            <text:p>4539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71" calcext:value-type="float">
            <text:p>22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7" calcext:value-type="float">
            <text:p>5797</text:p>
          </table:table-cell>
          <table:table-cell table:style-name="ce7" office:value-type="float" office:value="5758" calcext:value-type="float">
            <text:p>57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74" calcext:value-type="float">
            <text:p>167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4457" calcext:value-type="float">
            <text:p>44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5" calcext:value-type="float">
            <text:p>14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5125" calcext:value-type="float">
            <text:p>5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1'.$A$1:.$AMJ$2" table:range-usable-as="repeat-column repeat-row"/>
        </table:named-expressions>
      </table:table>
      <table:table table:name="108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100" calcext:value-type="float">
            <text:p>188100</text:p>
          </table:table-cell>
          <table:table-cell table:style-name="ce7" office:value-type="float" office:value="185924" calcext:value-type="float">
            <text:p>185924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394" calcext:value-type="float">
            <text:p>92394</text:p>
          </table:table-cell>
          <table:table-cell table:style-name="ce7" office:value-type="float" office:value="91363" calcext:value-type="float">
            <text:p>91363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706" calcext:value-type="float">
            <text:p>95706</text:p>
          </table:table-cell>
          <table:table-cell table:style-name="ce7" office:value-type="float" office:value="94561" calcext:value-type="float">
            <text:p>9456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8" calcext:value-type="float">
            <text:p>10888</text:p>
          </table:table-cell>
          <table:table-cell table:style-name="ce7" office:value-type="float" office:value="10270" calcext:value-type="float">
            <text:p>1027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5080" calcext:value-type="float">
            <text:p>508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8" calcext:value-type="float">
            <text:p>5498</text:p>
          </table:table-cell>
          <table:table-cell table:style-name="ce7" office:value-type="float" office:value="5190" calcext:value-type="float">
            <text:p>519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5709" calcext:value-type="float">
            <text:p>57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3" calcext:value-type="float">
            <text:p>7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51" calcext:value-type="float">
            <text:p>8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08" calcext:value-type="float">
            <text:p>4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7" calcext:value-type="float">
            <text:p>3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1" calcext:value-type="float">
            <text:p>5521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1" calcext:value-type="float">
            <text:p>12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9" calcext:value-type="float">
            <text:p>6349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8" calcext:value-type="float">
            <text:p>8518</text:p>
          </table:table-cell>
          <table:table-cell table:style-name="ce7" office:value-type="float" office:value="8455" calcext:value-type="float">
            <text:p>84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4503" calcext:value-type="float">
            <text:p>45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72" calcext:value-type="float">
            <text:p>22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5745" calcext:value-type="float">
            <text:p>57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66" calcext:value-type="float">
            <text:p>166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9" calcext:value-type="float">
            <text:p>11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7" calcext:value-type="float">
            <text:p>4477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4126" calcext:value-type="float">
            <text:p>4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0" calcext:value-type="float">
            <text:p>1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5125" calcext:value-type="float">
            <text:p>5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2'.$A$1:.$AMJ$2" table:range-usable-as="repeat-column repeat-row"/>
        </table:named-expressions>
      </table:table>
      <table:table table:name="108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3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916" calcext:value-type="float">
            <text:p>187916</text:p>
          </table:table-cell>
          <table:table-cell table:style-name="ce7" office:value-type="float" office:value="185747" calcext:value-type="float">
            <text:p>185747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317" calcext:value-type="float">
            <text:p>92317</text:p>
          </table:table-cell>
          <table:table-cell table:style-name="ce7" office:value-type="float" office:value="91288" calcext:value-type="float">
            <text:p>91288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99" calcext:value-type="float">
            <text:p>95599</text:p>
          </table:table-cell>
          <table:table-cell table:style-name="ce7" office:value-type="float" office:value="94459" calcext:value-type="float">
            <text:p>9445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9" calcext:value-type="float">
            <text:p>10869</text:p>
          </table:table-cell>
          <table:table-cell table:style-name="ce7" office:value-type="float" office:value="10248" calcext:value-type="float">
            <text:p>1024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0" calcext:value-type="float">
            <text:p>5380</text:p>
          </table:table-cell>
          <table:table-cell table:style-name="ce7" office:value-type="float" office:value="5068" calcext:value-type="float">
            <text:p>50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5180" calcext:value-type="float">
            <text:p>518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5707" calcext:value-type="float">
            <text:p>57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0" calcext:value-type="float">
            <text:p>146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3" calcext:value-type="float">
            <text:p>7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53" calcext:value-type="float">
            <text:p>8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04" calcext:value-type="float">
            <text:p>4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9" calcext:value-type="float">
            <text:p>4649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5" calcext:value-type="float">
            <text:p>3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08" calcext:value-type="float">
            <text:p>5508</text:p>
          </table:table-cell>
          <table:table-cell table:style-name="ce7" office:value-type="float" office:value="5455" calcext:value-type="float">
            <text:p>54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08" calcext:value-type="float">
            <text:p>120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2" calcext:value-type="float">
            <text:p>6342</text:p>
          </table:table-cell>
          <table:table-cell table:style-name="ce7" office:value-type="float" office:value="6323" calcext:value-type="float">
            <text:p>63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7" calcext:value-type="float">
            <text:p>8527</text:p>
          </table:table-cell>
          <table:table-cell table:style-name="ce7" office:value-type="float" office:value="8464" calcext:value-type="float">
            <text:p>84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4508" calcext:value-type="float">
            <text:p>45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83" calcext:value-type="float">
            <text:p>22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67" calcext:value-type="float">
            <text:p>3767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8" calcext:value-type="float">
            <text:p>5788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69" calcext:value-type="float">
            <text:p>166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1" calcext:value-type="float">
            <text:p>5941</text:p>
          </table:table-cell>
          <table:table-cell table:style-name="ce7" office:value-type="float" office:value="5888" calcext:value-type="float">
            <text:p>58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9" calcext:value-type="float">
            <text:p>11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7" calcext:value-type="float">
            <text:p>4467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4129" calcext:value-type="float">
            <text:p>4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6" calcext:value-type="float">
            <text:p>14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61" calcext:value-type="float">
            <text:p>5161</text:p>
          </table:table-cell>
          <table:table-cell table:style-name="ce7" office:value-type="float" office:value="5133" calcext:value-type="float">
            <text:p>5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3'.$A$1:.$AMJ$2" table:range-usable-as="repeat-column repeat-row"/>
        </table:named-expressions>
      </table:table>
      <table:table table:name="108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4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832" calcext:value-type="float">
            <text:p>187832</text:p>
          </table:table-cell>
          <table:table-cell table:style-name="ce7" office:value-type="float" office:value="185660" calcext:value-type="float">
            <text:p>185660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65" calcext:value-type="float">
            <text:p>92265</text:p>
          </table:table-cell>
          <table:table-cell table:style-name="ce7" office:value-type="float" office:value="91230" calcext:value-type="float">
            <text:p>9123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67" calcext:value-type="float">
            <text:p>95567</text:p>
          </table:table-cell>
          <table:table-cell table:style-name="ce7" office:value-type="float" office:value="94430" calcext:value-type="float">
            <text:p>94430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3" calcext:value-type="float">
            <text:p>10863</text:p>
          </table:table-cell>
          <table:table-cell table:style-name="ce7" office:value-type="float" office:value="10244" calcext:value-type="float">
            <text:p>1024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5059" calcext:value-type="float">
            <text:p>505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5185" calcext:value-type="float">
            <text:p>51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7" calcext:value-type="float">
            <text:p>5817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2" calcext:value-type="float">
            <text:p>7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52" calcext:value-type="float">
            <text:p>8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03" calcext:value-type="float">
            <text:p>4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509" calcext:value-type="float">
            <text:p>5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3" calcext:value-type="float">
            <text:p>3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7" calcext:value-type="float">
            <text:p>57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3" calcext:value-type="float">
            <text:p>5543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6" calcext:value-type="float">
            <text:p>120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08" calcext:value-type="float">
            <text:p>11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58" calcext:value-type="float">
            <text:p>6358</text:p>
          </table:table-cell>
          <table:table-cell table:style-name="ce7" office:value-type="float" office:value="6339" calcext:value-type="float">
            <text:p>63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9" calcext:value-type="float">
            <text:p>8519</text:p>
          </table:table-cell>
          <table:table-cell table:style-name="ce7" office:value-type="float" office:value="8455" calcext:value-type="float">
            <text:p>84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80" calcext:value-type="float">
            <text:p>22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5763" calcext:value-type="float">
            <text:p>57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7" calcext:value-type="float">
            <text:p>5927</text:p>
          </table:table-cell>
          <table:table-cell table:style-name="ce7" office:value-type="float" office:value="5874" calcext:value-type="float">
            <text:p>58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96" calcext:value-type="float">
            <text:p>119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4433" calcext:value-type="float">
            <text:p>44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0" calcext:value-type="float">
            <text:p>4140</text:p>
          </table:table-cell>
          <table:table-cell table:style-name="ce7" office:value-type="float" office:value="4118" calcext:value-type="float">
            <text:p>4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10" calcext:value-type="float">
            <text:p>14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4'.$A$1:.$AMJ$2" table:range-usable-as="repeat-column repeat-row"/>
        </table:named-expressions>
      </table:table>
      <table:table table:name="108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5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827" calcext:value-type="float">
            <text:p>187827</text:p>
          </table:table-cell>
          <table:table-cell table:style-name="ce7" office:value-type="float" office:value="185644" calcext:value-type="float">
            <text:p>185644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52" calcext:value-type="float">
            <text:p>92252</text:p>
          </table:table-cell>
          <table:table-cell table:style-name="ce7" office:value-type="float" office:value="91214" calcext:value-type="float">
            <text:p>9121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75" calcext:value-type="float">
            <text:p>95575</text:p>
          </table:table-cell>
          <table:table-cell table:style-name="ce7" office:value-type="float" office:value="94430" calcext:value-type="float">
            <text:p>94430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41" calcext:value-type="float">
            <text:p>10841</text:p>
          </table:table-cell>
          <table:table-cell table:style-name="ce7" office:value-type="float" office:value="10216" calcext:value-type="float">
            <text:p>1021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5044" calcext:value-type="float">
            <text:p>504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5714" calcext:value-type="float">
            <text:p>57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3" calcext:value-type="float">
            <text:p>7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1" calcext:value-type="float">
            <text:p>7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5" calcext:value-type="float">
            <text:p>3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47" calcext:value-type="float">
            <text:p>8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25" calcext:value-type="float">
            <text:p>10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515" calcext:value-type="float">
            <text:p>5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5572" calcext:value-type="float">
            <text:p>55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4" calcext:value-type="float">
            <text:p>3744</text:p>
          </table:table-cell>
          <table:table-cell table:style-name="ce7" office:value-type="float" office:value="3721" calcext:value-type="float">
            <text:p>37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08" calcext:value-type="float">
            <text:p>11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64" calcext:value-type="float">
            <text:p>6364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8" calcext:value-type="float">
            <text:p>8528</text:p>
          </table:table-cell>
          <table:table-cell table:style-name="ce7" office:value-type="float" office:value="8464" calcext:value-type="float">
            <text:p>84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3" calcext:value-type="float">
            <text:p>4543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71" calcext:value-type="float">
            <text:p>22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5761" calcext:value-type="float">
            <text:p>57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59" calcext:value-type="float">
            <text:p>165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05" calcext:value-type="float">
            <text:p>5905</text:p>
          </table:table-cell>
          <table:table-cell table:style-name="ce7" office:value-type="float" office:value="5853" calcext:value-type="float">
            <text:p>58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5" calcext:value-type="float">
            <text:p>119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4434" calcext:value-type="float">
            <text:p>44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5" calcext:value-type="float">
            <text:p>4135</text:p>
          </table:table-cell>
          <table:table-cell table:style-name="ce7" office:value-type="float" office:value="4113" calcext:value-type="float">
            <text:p>4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5" calcext:value-type="float">
            <text:p>14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5'.$A$1:.$AMJ$2" table:range-usable-as="repeat-column repeat-row"/>
        </table:named-expressions>
      </table:table>
      <table:table table:name="108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6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837" calcext:value-type="float">
            <text:p>187837</text:p>
          </table:table-cell>
          <table:table-cell table:style-name="ce7" office:value-type="float" office:value="185663" calcext:value-type="float">
            <text:p>185663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30" calcext:value-type="float">
            <text:p>92230</text:p>
          </table:table-cell>
          <table:table-cell table:style-name="ce7" office:value-type="float" office:value="91195" calcext:value-type="float">
            <text:p>9119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07" calcext:value-type="float">
            <text:p>95607</text:p>
          </table:table-cell>
          <table:table-cell table:style-name="ce7" office:value-type="float" office:value="94468" calcext:value-type="float">
            <text:p>94468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9" calcext:value-type="float">
            <text:p>10819</text:p>
          </table:table-cell>
          <table:table-cell table:style-name="ce7" office:value-type="float" office:value="10198" calcext:value-type="float">
            <text:p>1019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7" calcext:value-type="float">
            <text:p>5357</text:p>
          </table:table-cell>
          <table:table-cell table:style-name="ce7" office:value-type="float" office:value="5041" calcext:value-type="float">
            <text:p>504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3" calcext:value-type="float">
            <text:p>7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2" calcext:value-type="float">
            <text:p>3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49" calcext:value-type="float">
            <text:p>8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92" calcext:value-type="float">
            <text:p>3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4570" calcext:value-type="float">
            <text:p>45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024" calcext:value-type="float">
            <text:p>10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517" calcext:value-type="float">
            <text:p>5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5627" calcext:value-type="float">
            <text:p>56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3732" calcext:value-type="float">
            <text:p>37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00" calcext:value-type="float">
            <text:p>120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04" calcext:value-type="float">
            <text:p>11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69" calcext:value-type="float">
            <text:p>6369</text:p>
          </table:table-cell>
          <table:table-cell table:style-name="ce7" office:value-type="float" office:value="6350" calcext:value-type="float">
            <text:p>63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2" calcext:value-type="float">
            <text:p>8542</text:p>
          </table:table-cell>
          <table:table-cell table:style-name="ce7" office:value-type="float" office:value="8479" calcext:value-type="float">
            <text:p>84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2" calcext:value-type="float">
            <text:p>3992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0" calcext:value-type="float">
            <text:p>4550</text:p>
          </table:table-cell>
          <table:table-cell table:style-name="ce7" office:value-type="float" office:value="4516" calcext:value-type="float">
            <text:p>45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4768" calcext:value-type="float">
            <text:p>47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272" calcext:value-type="float">
            <text:p>22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3758" calcext:value-type="float">
            <text:p>37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8" calcext:value-type="float">
            <text:p>5798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3" calcext:value-type="float">
            <text:p>3443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08" calcext:value-type="float">
            <text:p>5908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8" calcext:value-type="float">
            <text:p>4138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8" calcext:value-type="float">
            <text:p>14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6'.$A$1:.$AMJ$2" table:range-usable-as="repeat-column repeat-row"/>
        </table:named-expressions>
      </table:table>
      <table:table table:name="108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7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855" calcext:value-type="float">
            <text:p>187855</text:p>
          </table:table-cell>
          <table:table-cell table:style-name="ce7" office:value-type="float" office:value="185684" calcext:value-type="float">
            <text:p>185684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193" calcext:value-type="float">
            <text:p>92193</text:p>
          </table:table-cell>
          <table:table-cell table:style-name="ce7" office:value-type="float" office:value="91162" calcext:value-type="float">
            <text:p>91162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62" calcext:value-type="float">
            <text:p>95662</text:p>
          </table:table-cell>
          <table:table-cell table:style-name="ce7" office:value-type="float" office:value="94522" calcext:value-type="float">
            <text:p>94522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26" calcext:value-type="float">
            <text:p>10826</text:p>
          </table:table-cell>
          <table:table-cell table:style-name="ce7" office:value-type="float" office:value="10207" calcext:value-type="float">
            <text:p>1020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5" calcext:value-type="float">
            <text:p>5465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4" calcext:value-type="float">
            <text:p>7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2" calcext:value-type="float">
            <text:p>3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2" calcext:value-type="float">
            <text:p>3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91" calcext:value-type="float">
            <text:p>3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95" calcext:value-type="float">
            <text:p>109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18" calcext:value-type="float">
            <text:p>10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514" calcext:value-type="float">
            <text:p>5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54" calcext:value-type="float">
            <text:p>85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9" calcext:value-type="float">
            <text:p>5739</text:p>
          </table:table-cell>
          <table:table-cell table:style-name="ce7" office:value-type="float" office:value="5691" calcext:value-type="float">
            <text:p>56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02" calcext:value-type="float">
            <text:p>11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5" calcext:value-type="float">
            <text:p>6405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float" office:value="8493" calcext:value-type="float">
            <text:p>84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5" calcext:value-type="float">
            <text:p>4005</text:p>
          </table:table-cell>
          <table:table-cell table:style-name="ce7" office:value-type="float" office:value="3973" calcext:value-type="float">
            <text:p>39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4" calcext:value-type="float">
            <text:p>4554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74" calcext:value-type="float">
            <text:p>22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3757" calcext:value-type="float">
            <text:p>37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5744" calcext:value-type="float">
            <text:p>57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59" calcext:value-type="float">
            <text:p>165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5843" calcext:value-type="float">
            <text:p>58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4439" calcext:value-type="float">
            <text:p>44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2" calcext:value-type="float">
            <text:p>4122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7" calcext:value-type="float">
            <text:p>14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1" calcext:value-type="float">
            <text:p>5151</text:p>
          </table:table-cell>
          <table:table-cell table:style-name="ce7" office:value-type="float" office:value="5124" calcext:value-type="float">
            <text:p>5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7'.$A$1:.$AMJ$2" table:range-usable-as="repeat-column repeat-row"/>
        </table:named-expressions>
      </table:table>
      <table:table table:name="108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8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843" calcext:value-type="float">
            <text:p>187843</text:p>
          </table:table-cell>
          <table:table-cell table:style-name="ce7" office:value-type="float" office:value="185665" calcext:value-type="float">
            <text:p>185665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154" calcext:value-type="float">
            <text:p>92154</text:p>
          </table:table-cell>
          <table:table-cell table:style-name="ce7" office:value-type="float" office:value="91115" calcext:value-type="float">
            <text:p>91115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89" calcext:value-type="float">
            <text:p>95689</text:p>
          </table:table-cell>
          <table:table-cell table:style-name="ce7" office:value-type="float" office:value="94550" calcext:value-type="float">
            <text:p>94550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5" calcext:value-type="float">
            <text:p>10815</text:p>
          </table:table-cell>
          <table:table-cell table:style-name="ce7" office:value-type="float" office:value="10202" calcext:value-type="float">
            <text:p>1020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5037" calcext:value-type="float">
            <text:p>503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5165" calcext:value-type="float">
            <text:p>51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5727" calcext:value-type="float">
            <text:p>57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5" calcext:value-type="float">
            <text:p>7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3" calcext:value-type="float">
            <text:p>3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2" calcext:value-type="float">
            <text:p>3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43" calcext:value-type="float">
            <text:p>8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89" calcext:value-type="float">
            <text:p>3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85" calcext:value-type="float">
            <text:p>108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5728" calcext:value-type="float">
            <text:p>57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9" calcext:value-type="float">
            <text:p>3749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101" calcext:value-type="float">
            <text:p>1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98" calcext:value-type="float">
            <text:p>6398</text:p>
          </table:table-cell>
          <table:table-cell table:style-name="ce7" office:value-type="float" office:value="6376" calcext:value-type="float">
            <text:p>63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9" calcext:value-type="float">
            <text:p>8579</text:p>
          </table:table-cell>
          <table:table-cell table:style-name="ce7" office:value-type="float" office:value="8514" calcext:value-type="float">
            <text:p>85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2" calcext:value-type="float">
            <text:p>4032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4513" calcext:value-type="float">
            <text:p>45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272" calcext:value-type="float">
            <text:p>22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3770" calcext:value-type="float">
            <text:p>37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5" calcext:value-type="float">
            <text:p>5875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4433" calcext:value-type="float">
            <text:p>44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4109" calcext:value-type="float">
            <text:p>4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11" calcext:value-type="float">
            <text:p>14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7" calcext:value-type="float">
            <text:p>5137</text:p>
          </table:table-cell>
          <table:table-cell table:style-name="ce7" office:value-type="float" office:value="5109" calcext:value-type="float">
            <text:p>5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8'.$A$1:.$AMJ$2" table:range-usable-as="repeat-column repeat-row"/>
        </table:named-expressions>
      </table:table>
      <table:table table:name="108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9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750" calcext:value-type="float">
            <text:p>187750</text:p>
          </table:table-cell>
          <table:table-cell table:style-name="ce7" office:value-type="float" office:value="185575" calcext:value-type="float">
            <text:p>185575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92" calcext:value-type="float">
            <text:p>92092</text:p>
          </table:table-cell>
          <table:table-cell table:style-name="ce7" office:value-type="float" office:value="91052" calcext:value-type="float">
            <text:p>91052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58" calcext:value-type="float">
            <text:p>95658</text:p>
          </table:table-cell>
          <table:table-cell table:style-name="ce7" office:value-type="float" office:value="94523" calcext:value-type="float">
            <text:p>94523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7" calcext:value-type="float">
            <text:p>10817</text:p>
          </table:table-cell>
          <table:table-cell table:style-name="ce7" office:value-type="float" office:value="10197" calcext:value-type="float">
            <text:p>1019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5158" calcext:value-type="float">
            <text:p>515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5717" calcext:value-type="float">
            <text:p>57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699" calcext:value-type="float">
            <text:p>6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90" calcext:value-type="float">
            <text:p>3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83" calcext:value-type="float">
            <text:p>108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8" calcext:value-type="float">
            <text:p>4638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12" calcext:value-type="float">
            <text:p>10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5763" calcext:value-type="float">
            <text:p>57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4762" calcext:value-type="float">
            <text:p>47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5" calcext:value-type="float">
            <text:p>6405</text:p>
          </table:table-cell>
          <table:table-cell table:style-name="ce7" office:value-type="float" office:value="6383" calcext:value-type="float">
            <text:p>63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8" calcext:value-type="float">
            <text:p>8558</text:p>
          </table:table-cell>
          <table:table-cell table:style-name="ce7" office:value-type="float" office:value="8492" calcext:value-type="float">
            <text:p>84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7" calcext:value-type="float">
            <text:p>4017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4506" calcext:value-type="float">
            <text:p>45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4771" calcext:value-type="float">
            <text:p>47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2273" calcext:value-type="float">
            <text:p>227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float" office:value="5723" calcext:value-type="float">
            <text:p>57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6" calcext:value-type="float">
            <text:p>5866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84" calcext:value-type="float">
            <text:p>118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4423" calcext:value-type="float">
            <text:p>44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5" calcext:value-type="float">
            <text:p>4125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5" calcext:value-type="float">
            <text:p>14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0" calcext:value-type="float">
            <text:p>5120</text:p>
          </table:table-cell>
          <table:table-cell table:style-name="ce7" office:value-type="float" office:value="5091" calcext:value-type="float">
            <text:p>50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9'.$A$1:.$AMJ$2" table:range-usable-as="repeat-column repeat-row"/>
        </table:named-expressions>
      </table:table>
      <table:table table:name="108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10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652" calcext:value-type="float">
            <text:p>187652</text:p>
          </table:table-cell>
          <table:table-cell table:style-name="ce7" office:value-type="float" office:value="185473" calcext:value-type="float">
            <text:p>185473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27" calcext:value-type="float">
            <text:p>92027</text:p>
          </table:table-cell>
          <table:table-cell table:style-name="ce7" office:value-type="float" office:value="90984" calcext:value-type="float">
            <text:p>90984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25" calcext:value-type="float">
            <text:p>95625</text:p>
          </table:table-cell>
          <table:table-cell table:style-name="ce7" office:value-type="float" office:value="94489" calcext:value-type="float">
            <text:p>94489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5" calcext:value-type="float">
            <text:p>10795</text:p>
          </table:table-cell>
          <table:table-cell table:style-name="ce7" office:value-type="float" office:value="10181" calcext:value-type="float">
            <text:p>1018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7" calcext:value-type="float">
            <text:p>5347</text:p>
          </table:table-cell>
          <table:table-cell table:style-name="ce7" office:value-type="float" office:value="5035" calcext:value-type="float">
            <text:p>503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8" calcext:value-type="float">
            <text:p>5448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5720" calcext:value-type="float">
            <text:p>57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9" calcext:value-type="float">
            <text:p>7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696" calcext:value-type="float">
            <text:p>6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58" calcext:value-type="float">
            <text:p>3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38" calcext:value-type="float">
            <text:p>3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89" calcext:value-type="float">
            <text:p>3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80" calcext:value-type="float">
            <text:p>108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013" calcext:value-type="float">
            <text:p>10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4" calcext:value-type="float">
            <text:p>5804</text:p>
          </table:table-cell>
          <table:table-cell table:style-name="ce7" office:value-type="float" office:value="5753" calcext:value-type="float">
            <text:p>57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3743" calcext:value-type="float">
            <text:p>37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4741" calcext:value-type="float">
            <text:p>47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3" calcext:value-type="float">
            <text:p>120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3360" calcext:value-type="float">
            <text:p>33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0" calcext:value-type="float">
            <text:p>8560</text:p>
          </table:table-cell>
          <table:table-cell table:style-name="ce7" office:value-type="float" office:value="8494" calcext:value-type="float">
            <text:p>84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5" calcext:value-type="float">
            <text:p>4025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5" calcext:value-type="float">
            <text:p>4535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4754" calcext:value-type="float">
            <text:p>47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67" calcext:value-type="float">
            <text:p>22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4" calcext:value-type="float">
            <text:p>5844</text:p>
          </table:table-cell>
          <table:table-cell table:style-name="ce7" office:value-type="float" office:value="5797" calcext:value-type="float">
            <text:p>57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82" calcext:value-type="float">
            <text:p>118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4093" calcext:value-type="float">
            <text:p>40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8" calcext:value-type="float">
            <text:p>14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3" calcext:value-type="float">
            <text:p>5123</text:p>
          </table:table-cell>
          <table:table-cell table:style-name="ce7" office:value-type="float" office:value="5091" calcext:value-type="float">
            <text:p>50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10'.$A$1:.$AMJ$2" table:range-usable-as="repeat-column repeat-row"/>
        </table:named-expressions>
      </table:table>
      <table:table table:name="108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1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637" calcext:value-type="float">
            <text:p>187637</text:p>
          </table:table-cell>
          <table:table-cell table:style-name="ce7" office:value-type="float" office:value="185462" calcext:value-type="float">
            <text:p>185462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15" calcext:value-type="float">
            <text:p>92015</text:p>
          </table:table-cell>
          <table:table-cell table:style-name="ce7" office:value-type="float" office:value="90972" calcext:value-type="float">
            <text:p>9097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22" calcext:value-type="float">
            <text:p>95622</text:p>
          </table:table-cell>
          <table:table-cell table:style-name="ce7" office:value-type="float" office:value="94490" calcext:value-type="float">
            <text:p>94490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00" calcext:value-type="float">
            <text:p>10800</text:p>
          </table:table-cell>
          <table:table-cell table:style-name="ce7" office:value-type="float" office:value="10182" calcext:value-type="float">
            <text:p>1018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1" calcext:value-type="float">
            <text:p>5351</text:p>
          </table:table-cell>
          <table:table-cell table:style-name="ce7" office:value-type="float" office:value="5037" calcext:value-type="float">
            <text:p>503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9" calcext:value-type="float">
            <text:p>5449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5716" calcext:value-type="float">
            <text:p>57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1" calcext:value-type="float">
            <text:p>7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698" calcext:value-type="float">
            <text:p>6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58" calcext:value-type="float">
            <text:p>3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87" calcext:value-type="float">
            <text:p>108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8" calcext:value-type="float">
            <text:p>4648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006" calcext:value-type="float">
            <text:p>100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5751" calcext:value-type="float">
            <text:p>57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8" calcext:value-type="float">
            <text:p>3758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12" calcext:value-type="float">
            <text:p>6412</text:p>
          </table:table-cell>
          <table:table-cell table:style-name="ce7" office:value-type="float" office:value="6393" calcext:value-type="float">
            <text:p>63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0" calcext:value-type="float">
            <text:p>8570</text:p>
          </table:table-cell>
          <table:table-cell table:style-name="ce7" office:value-type="float" office:value="8503" calcext:value-type="float">
            <text:p>85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4" calcext:value-type="float">
            <text:p>4024</text:p>
          </table:table-cell>
          <table:table-cell table:style-name="ce7" office:value-type="float" office:value="3992" calcext:value-type="float">
            <text:p>39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6" calcext:value-type="float">
            <text:p>4546</text:p>
          </table:table-cell>
          <table:table-cell table:style-name="ce7" office:value-type="float" office:value="4511" calcext:value-type="float">
            <text:p>45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67" calcext:value-type="float">
            <text:p>22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3" calcext:value-type="float">
            <text:p>5783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79" calcext:value-type="float">
            <text:p>117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1" calcext:value-type="float">
            <text:p>4121</text:p>
          </table:table-cell>
          <table:table-cell table:style-name="ce7" office:value-type="float" office:value="4098" calcext:value-type="float">
            <text:p>40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5" calcext:value-type="float">
            <text:p>14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5085" calcext:value-type="float">
            <text:p>50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11'.$A$1:.$AMJ$2" table:range-usable-as="repeat-column repeat-row"/>
        </table:named-expressions>
      </table:table>
      <table:table table:name="108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8年1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7524" calcext:value-type="float">
            <text:p>187524</text:p>
          </table:table-cell>
          <table:table-cell table:style-name="ce7" office:value-type="float" office:value="185351" calcext:value-type="float">
            <text:p>185351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48" calcext:value-type="float">
            <text:p>91948</text:p>
          </table:table-cell>
          <table:table-cell table:style-name="ce7" office:value-type="float" office:value="90907" calcext:value-type="float">
            <text:p>9090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76" calcext:value-type="float">
            <text:p>95576</text:p>
          </table:table-cell>
          <table:table-cell table:style-name="ce7" office:value-type="float" office:value="94444" calcext:value-type="float">
            <text:p>94444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5" calcext:value-type="float">
            <text:p>10795</text:p>
          </table:table-cell>
          <table:table-cell table:style-name="ce7" office:value-type="float" office:value="10177" calcext:value-type="float">
            <text:p>1017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5035" calcext:value-type="float">
            <text:p>50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5142" calcext:value-type="float">
            <text:p>514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5717" calcext:value-type="float">
            <text:p>57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9" calcext:value-type="float">
            <text:p>7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3" calcext:value-type="float">
            <text:p>7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0" calcext:value-type="float">
            <text:p>3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3" calcext:value-type="float">
            <text:p>3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7" calcext:value-type="float">
            <text:p>4647</text:p>
          </table:table-cell>
          <table:table-cell table:style-name="ce7" office:value-type="float" office:value="4558" calcext:value-type="float">
            <text:p>45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05" calcext:value-type="float">
            <text:p>100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3727" calcext:value-type="float">
            <text:p>37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6405" calcext:value-type="float">
            <text:p>64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4" calcext:value-type="float">
            <text:p>8564</text:p>
          </table:table-cell>
          <table:table-cell table:style-name="ce7" office:value-type="float" office:value="8498" calcext:value-type="float">
            <text:p>84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8" calcext:value-type="float">
            <text:p>4018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6" calcext:value-type="float">
            <text:p>4546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64" calcext:value-type="float">
            <text:p>226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5735" calcext:value-type="float">
            <text:p>57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4395" calcext:value-type="float">
            <text:p>43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4094" calcext:value-type="float">
            <text:p>40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8" calcext:value-type="float">
            <text:p>5118</text:p>
          </table:table-cell>
          <table:table-cell table:style-name="ce7" office:value-type="float" office:value="5086" calcext:value-type="float">
            <text:p>50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1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7-03T09:01:56</meta:print-date>
    <meta:creation-date>2017-03-23T06:39:50</meta:creation-date>
    <dc:date>2020-01-06T07:04:41</dc:date>
    <meta:generator>LibreOffice/6.2.8.2$Windows_X86_64 LibreOffice_project/f82ddfca21ebc1e222a662a32b25c0c9d20169ee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