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9.4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701">
      <style:table-properties table:display="true" style:writing-mode="lr-tb"/>
    </style:style>
    <style:style style:name="ta2" style:family="table" style:master-page-name="PageStyle_5f_10702">
      <style:table-properties table:display="true" style:writing-mode="lr-tb"/>
    </style:style>
    <style:style style:name="ta3" style:family="table" style:master-page-name="PageStyle_5f_10703">
      <style:table-properties table:display="true" style:writing-mode="lr-tb"/>
    </style:style>
    <style:style style:name="ta4" style:family="table" style:master-page-name="PageStyle_5f_10704">
      <style:table-properties table:display="true" style:writing-mode="lr-tb"/>
    </style:style>
    <style:style style:name="ta5" style:family="table" style:master-page-name="PageStyle_5f_10705">
      <style:table-properties table:display="true" style:writing-mode="lr-tb"/>
    </style:style>
    <style:style style:name="ta6" style:family="table" style:master-page-name="PageStyle_5f_10706">
      <style:table-properties table:display="true" style:writing-mode="lr-tb"/>
    </style:style>
    <style:style style:name="ta7" style:family="table" style:master-page-name="PageStyle_5f_10707">
      <style:table-properties table:display="true" style:writing-mode="lr-tb"/>
    </style:style>
    <style:style style:name="ta8" style:family="table" style:master-page-name="PageStyle_5f_10708">
      <style:table-properties table:display="true" style:writing-mode="lr-tb"/>
    </style:style>
    <style:style style:name="ta9" style:family="table" style:master-page-name="PageStyle_5f_10709">
      <style:table-properties table:display="true" style:writing-mode="lr-tb"/>
    </style:style>
    <style:style style:name="ta10" style:family="table" style:master-page-name="PageStyle_5f_10710">
      <style:table-properties table:display="true" style:writing-mode="lr-tb"/>
    </style:style>
    <style:style style:name="ta11" style:family="table" style:master-page-name="PageStyle_5f_10711">
      <style:table-properties table:display="true" style:writing-mode="lr-tb"/>
    </style:style>
    <style:style style:name="ta12" style:family="table" style:master-page-name="PageStyle_5f_107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7年1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9629" calcext:value-type="float">
            <text:p>189629</text:p>
          </table:table-cell>
          <table:table-cell table:style-name="ce7" office:value-type="float" office:value="187463" calcext:value-type="float">
            <text:p>187463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639" calcext:value-type="float">
            <text:p>6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160" calcext:value-type="float">
            <text:p>93160</text:p>
          </table:table-cell>
          <table:table-cell table:style-name="ce7" office:value-type="float" office:value="92143" calcext:value-type="float">
            <text:p>92143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469" calcext:value-type="float">
            <text:p>96469</text:p>
          </table:table-cell>
          <table:table-cell table:style-name="ce7" office:value-type="float" office:value="95320" calcext:value-type="float">
            <text:p>95320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21" calcext:value-type="float">
            <text:p>10921</text:p>
          </table:table-cell>
          <table:table-cell table:style-name="ce7" office:value-type="float" office:value="10313" calcext:value-type="float">
            <text:p>10313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60" calcext:value-type="float">
            <text:p>5360</text:p>
          </table:table-cell>
          <table:table-cell table:style-name="ce7" office:value-type="float" office:value="5065" calcext:value-type="float">
            <text:p>506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1" calcext:value-type="float">
            <text:p>5561</text:p>
          </table:table-cell>
          <table:table-cell table:style-name="ce7" office:value-type="float" office:value="5248" calcext:value-type="float">
            <text:p>524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63" calcext:value-type="float">
            <text:p>13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29" calcext:value-type="float">
            <text:p>5929</text:p>
          </table:table-cell>
          <table:table-cell table:style-name="ce7" office:value-type="float" office:value="5799" calcext:value-type="float">
            <text:p>579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57" calcext:value-type="float">
            <text:p>7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7" calcext:value-type="float">
            <text:p>2197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24" calcext:value-type="float">
            <text:p>7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77" calcext:value-type="float">
            <text:p>37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872" calcext:value-type="float">
            <text:p>87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2558" calcext:value-type="float">
            <text:p>25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45" calcext:value-type="float">
            <text:p>64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6" calcext:value-type="float">
            <text:p>4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89" calcext:value-type="float">
            <text:p>4689</text:p>
          </table:table-cell>
          <table:table-cell table:style-name="ce7" office:value-type="float" office:value="4604" calcext:value-type="float">
            <text:p>46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31" calcext:value-type="float">
            <text:p>5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87" calcext:value-type="float">
            <text:p>3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78" calcext:value-type="float">
            <text:p>5578</text:p>
          </table:table-cell>
          <table:table-cell table:style-name="ce7" office:value-type="float" office:value="5527" calcext:value-type="float">
            <text:p>55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2" calcext:value-type="float">
            <text:p>3852</text:p>
          </table:table-cell>
          <table:table-cell table:style-name="ce7" office:value-type="float" office:value="3828" calcext:value-type="float">
            <text:p>38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9" calcext:value-type="float">
            <text:p>4739</text:p>
          </table:table-cell>
          <table:table-cell table:style-name="ce7" office:value-type="float" office:value="4710" calcext:value-type="float">
            <text:p>47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09" calcext:value-type="float">
            <text:p>120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4" calcext:value-type="float">
            <text:p>3484</text:p>
          </table:table-cell>
          <table:table-cell table:style-name="ce7" office:value-type="float" office:value="3439" calcext:value-type="float">
            <text:p>34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11" calcext:value-type="float">
            <text:p>6211</text:p>
          </table:table-cell>
          <table:table-cell table:style-name="ce7" office:value-type="float" office:value="6197" calcext:value-type="float">
            <text:p>61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5" calcext:value-type="float">
            <text:p>8515</text:p>
          </table:table-cell>
          <table:table-cell table:style-name="ce7" office:value-type="float" office:value="8456" calcext:value-type="float">
            <text:p>84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3" calcext:value-type="float">
            <text:p>3983</text:p>
          </table:table-cell>
          <table:table-cell table:style-name="ce7" office:value-type="float" office:value="3957" calcext:value-type="float">
            <text:p>39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2" calcext:value-type="float">
            <text:p>4532</text:p>
          </table:table-cell>
          <table:table-cell table:style-name="ce7" office:value-type="float" office:value="4499" calcext:value-type="float">
            <text:p>44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2" calcext:value-type="float">
            <text:p>4812</text:p>
          </table:table-cell>
          <table:table-cell table:style-name="ce7" office:value-type="float" office:value="4810" calcext:value-type="float">
            <text:p>48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316" calcext:value-type="float">
            <text:p>23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28" calcext:value-type="float">
            <text:p>3828</text:p>
          </table:table-cell>
          <table:table-cell table:style-name="ce7" office:value-type="float" office:value="3810" calcext:value-type="float">
            <text:p>38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7" calcext:value-type="float">
            <text:p>5837</text:p>
          </table:table-cell>
          <table:table-cell table:style-name="ce7" office:value-type="float" office:value="5806" calcext:value-type="float">
            <text:p>58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5" calcext:value-type="float">
            <text:p>3485</text:p>
          </table:table-cell>
          <table:table-cell table:style-name="ce7" office:value-type="float" office:value="3478" calcext:value-type="float">
            <text:p>34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96" calcext:value-type="float">
            <text:p>169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40" calcext:value-type="float">
            <text:p>6040</text:p>
          </table:table-cell>
          <table:table-cell table:style-name="ce7" office:value-type="float" office:value="5989" calcext:value-type="float">
            <text:p>59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0" calcext:value-type="float">
            <text:p>4590</text:p>
          </table:table-cell>
          <table:table-cell table:style-name="ce7" office:value-type="float" office:value="4574" calcext:value-type="float">
            <text:p>45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49" calcext:value-type="float">
            <text:p>4149</text:p>
          </table:table-cell>
          <table:table-cell table:style-name="ce7" office:value-type="float" office:value="4131" calcext:value-type="float">
            <text:p>4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2028" calcext:value-type="float">
            <text:p>20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69" calcext:value-type="float">
            <text:p>14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36" calcext:value-type="float">
            <text:p>14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44" calcext:value-type="float">
            <text:p>5144</text:p>
          </table:table-cell>
          <table:table-cell table:style-name="ce7" office:value-type="float" office:value="5117" calcext:value-type="float">
            <text:p>5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2625" calcext:value-type="float">
            <text:p>26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3524" calcext:value-type="float">
            <text:p>35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1'.$A$1:.$AMJ$2" table:range-usable-as="repeat-column repeat-row"/>
        </table:named-expressions>
      </table:table>
      <table:table table:name="10702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7年2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9517" calcext:value-type="float">
            <text:p>189517</text:p>
          </table:table-cell>
          <table:table-cell table:style-name="ce7" office:value-type="float" office:value="187346" calcext:value-type="float">
            <text:p>187346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641" calcext:value-type="float">
            <text:p>6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092" calcext:value-type="float">
            <text:p>93092</text:p>
          </table:table-cell>
          <table:table-cell table:style-name="ce7" office:value-type="float" office:value="92074" calcext:value-type="float">
            <text:p>92074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425" calcext:value-type="float">
            <text:p>96425</text:p>
          </table:table-cell>
          <table:table-cell table:style-name="ce7" office:value-type="float" office:value="95272" calcext:value-type="float">
            <text:p>95272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05" calcext:value-type="float">
            <text:p>10905</text:p>
          </table:table-cell>
          <table:table-cell table:style-name="ce7" office:value-type="float" office:value="10298" calcext:value-type="float">
            <text:p>10298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5" calcext:value-type="float">
            <text:p>5355</text:p>
          </table:table-cell>
          <table:table-cell table:style-name="ce7" office:value-type="float" office:value="5061" calcext:value-type="float">
            <text:p>506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0" calcext:value-type="float">
            <text:p>5550</text:p>
          </table:table-cell>
          <table:table-cell table:style-name="ce7" office:value-type="float" office:value="5237" calcext:value-type="float">
            <text:p>523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64" calcext:value-type="float">
            <text:p>13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23" calcext:value-type="float">
            <text:p>5923</text:p>
          </table:table-cell>
          <table:table-cell table:style-name="ce7" office:value-type="float" office:value="5793" calcext:value-type="float">
            <text:p>579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61" calcext:value-type="float">
            <text:p>76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37" calcext:value-type="float">
            <text:p>133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21" calcext:value-type="float">
            <text:p>7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74" calcext:value-type="float">
            <text:p>37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71" calcext:value-type="float">
            <text:p>87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44" calcext:value-type="float">
            <text:p>64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4" calcext:value-type="float">
            <text:p>4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89" calcext:value-type="float">
            <text:p>4689</text:p>
          </table:table-cell>
          <table:table-cell table:style-name="ce7" office:value-type="float" office:value="4604" calcext:value-type="float">
            <text:p>46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29" calcext:value-type="float">
            <text:p>5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8" calcext:value-type="float">
            <text:p>3258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88" calcext:value-type="float">
            <text:p>3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79" calcext:value-type="float">
            <text:p>57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71" calcext:value-type="float">
            <text:p>5571</text:p>
          </table:table-cell>
          <table:table-cell table:style-name="ce7" office:value-type="float" office:value="5520" calcext:value-type="float">
            <text:p>55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63" calcext:value-type="float">
            <text:p>3863</text:p>
          </table:table-cell>
          <table:table-cell table:style-name="ce7" office:value-type="float" office:value="3839" calcext:value-type="float">
            <text:p>38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5" calcext:value-type="float">
            <text:p>4735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12" calcext:value-type="float">
            <text:p>12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3330" calcext:value-type="float">
            <text:p>333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3444" calcext:value-type="float">
            <text:p>34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05" calcext:value-type="float">
            <text:p>6205</text:p>
          </table:table-cell>
          <table:table-cell table:style-name="ce7" office:value-type="float" office:value="6191" calcext:value-type="float">
            <text:p>61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7" calcext:value-type="float">
            <text:p>3207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0" calcext:value-type="float">
            <text:p>8520</text:p>
          </table:table-cell>
          <table:table-cell table:style-name="ce7" office:value-type="float" office:value="8461" calcext:value-type="float">
            <text:p>84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6" calcext:value-type="float">
            <text:p>3986</text:p>
          </table:table-cell>
          <table:table-cell table:style-name="ce7" office:value-type="float" office:value="3960" calcext:value-type="float">
            <text:p>39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4" calcext:value-type="float">
            <text:p>4534</text:p>
          </table:table-cell>
          <table:table-cell table:style-name="ce7" office:value-type="float" office:value="4501" calcext:value-type="float">
            <text:p>45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05" calcext:value-type="float">
            <text:p>4805</text:p>
          </table:table-cell>
          <table:table-cell table:style-name="ce7" office:value-type="float" office:value="4803" calcext:value-type="float">
            <text:p>48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312" calcext:value-type="float">
            <text:p>23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32" calcext:value-type="float">
            <text:p>3832</text:p>
          </table:table-cell>
          <table:table-cell table:style-name="ce7" office:value-type="float" office:value="3813" calcext:value-type="float">
            <text:p>38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2" calcext:value-type="float">
            <text:p>5842</text:p>
          </table:table-cell>
          <table:table-cell table:style-name="ce7" office:value-type="float" office:value="5807" calcext:value-type="float">
            <text:p>58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1702" calcext:value-type="float">
            <text:p>170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28" calcext:value-type="float">
            <text:p>6028</text:p>
          </table:table-cell>
          <table:table-cell table:style-name="ce7" office:value-type="float" office:value="5977" calcext:value-type="float">
            <text:p>59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79" calcext:value-type="float">
            <text:p>3179</text:p>
          </table:table-cell>
          <table:table-cell table:style-name="ce7" office:value-type="float" office:value="3148" calcext:value-type="float">
            <text:p>3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88" calcext:value-type="float">
            <text:p>4588</text:p>
          </table:table-cell>
          <table:table-cell table:style-name="ce7" office:value-type="float" office:value="4572" calcext:value-type="float">
            <text:p>45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49" calcext:value-type="float">
            <text:p>4149</text:p>
          </table:table-cell>
          <table:table-cell table:style-name="ce7" office:value-type="float" office:value="4131" calcext:value-type="float">
            <text:p>4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65" calcext:value-type="float">
            <text:p>14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35" calcext:value-type="float">
            <text:p>143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3" calcext:value-type="float">
            <text:p>2743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42" calcext:value-type="float">
            <text:p>5142</text:p>
          </table:table-cell>
          <table:table-cell table:style-name="ce7" office:value-type="float" office:value="5115" calcext:value-type="float">
            <text:p>5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0" calcext:value-type="float">
            <text:p>3550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2'.$A$1:.$AMJ$2" table:range-usable-as="repeat-column repeat-row"/>
        </table:named-expressions>
      </table:table>
      <table:table table:name="10703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7年3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9353" calcext:value-type="float">
            <text:p>189353</text:p>
          </table:table-cell>
          <table:table-cell table:style-name="ce7" office:value-type="float" office:value="187191" calcext:value-type="float">
            <text:p>187191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640" calcext:value-type="float">
            <text:p>6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994" calcext:value-type="float">
            <text:p>92994</text:p>
          </table:table-cell>
          <table:table-cell table:style-name="ce7" office:value-type="float" office:value="91978" calcext:value-type="float">
            <text:p>91978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359" calcext:value-type="float">
            <text:p>96359</text:p>
          </table:table-cell>
          <table:table-cell table:style-name="ce7" office:value-type="float" office:value="95213" calcext:value-type="float">
            <text:p>95213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78" calcext:value-type="float">
            <text:p>10878</text:p>
          </table:table-cell>
          <table:table-cell table:style-name="ce7" office:value-type="float" office:value="10286" calcext:value-type="float">
            <text:p>10286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5" calcext:value-type="float">
            <text:p>5355</text:p>
          </table:table-cell>
          <table:table-cell table:style-name="ce7" office:value-type="float" office:value="5065" calcext:value-type="float">
            <text:p>506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3" calcext:value-type="float">
            <text:p>5523</text:p>
          </table:table-cell>
          <table:table-cell table:style-name="ce7" office:value-type="float" office:value="5221" calcext:value-type="float">
            <text:p>522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66" calcext:value-type="float">
            <text:p>13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29" calcext:value-type="float">
            <text:p>5929</text:p>
          </table:table-cell>
          <table:table-cell table:style-name="ce7" office:value-type="float" office:value="5799" calcext:value-type="float">
            <text:p>579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62" calcext:value-type="float">
            <text:p>76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36" calcext:value-type="float">
            <text:p>133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17" calcext:value-type="float">
            <text:p>7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69" calcext:value-type="float">
            <text:p>36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866" calcext:value-type="float">
            <text:p>8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42" calcext:value-type="float">
            <text:p>64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2" calcext:value-type="float">
            <text:p>4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04" calcext:value-type="float">
            <text:p>4704</text:p>
          </table:table-cell>
          <table:table-cell table:style-name="ce7" office:value-type="float" office:value="4619" calcext:value-type="float">
            <text:p>46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22" calcext:value-type="float">
            <text:p>5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87" calcext:value-type="float">
            <text:p>3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78" calcext:value-type="float">
            <text:p>57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47" calcext:value-type="float">
            <text:p>5547</text:p>
          </table:table-cell>
          <table:table-cell table:style-name="ce7" office:value-type="float" office:value="5496" calcext:value-type="float">
            <text:p>54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3" calcext:value-type="float">
            <text:p>3853</text:p>
          </table:table-cell>
          <table:table-cell table:style-name="ce7" office:value-type="float" office:value="3828" calcext:value-type="float">
            <text:p>38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17" calcext:value-type="float">
            <text:p>4717</text:p>
          </table:table-cell>
          <table:table-cell table:style-name="ce7" office:value-type="float" office:value="4688" calcext:value-type="float">
            <text:p>46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210" calcext:value-type="float">
            <text:p>12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3320" calcext:value-type="float">
            <text:p>33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3441" calcext:value-type="float">
            <text:p>34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11" calcext:value-type="float">
            <text:p>6211</text:p>
          </table:table-cell>
          <table:table-cell table:style-name="ce7" office:value-type="float" office:value="6197" calcext:value-type="float">
            <text:p>61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3156" calcext:value-type="float">
            <text:p>31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7" calcext:value-type="float">
            <text:p>8527</text:p>
          </table:table-cell>
          <table:table-cell table:style-name="ce7" office:value-type="float" office:value="8466" calcext:value-type="float">
            <text:p>84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8" calcext:value-type="float">
            <text:p>3978</text:p>
          </table:table-cell>
          <table:table-cell table:style-name="ce7" office:value-type="float" office:value="3950" calcext:value-type="float">
            <text:p>39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9" calcext:value-type="float">
            <text:p>4549</text:p>
          </table:table-cell>
          <table:table-cell table:style-name="ce7" office:value-type="float" office:value="4516" calcext:value-type="float">
            <text:p>45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6" calcext:value-type="float">
            <text:p>4786</text:p>
          </table:table-cell>
          <table:table-cell table:style-name="ce7" office:value-type="float" office:value="4784" calcext:value-type="float">
            <text:p>478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309" calcext:value-type="float">
            <text:p>230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19" calcext:value-type="float">
            <text:p>3819</text:p>
          </table:table-cell>
          <table:table-cell table:style-name="ce7" office:value-type="float" office:value="3800" calcext:value-type="float">
            <text:p>38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9" calcext:value-type="float">
            <text:p>5839</text:p>
          </table:table-cell>
          <table:table-cell table:style-name="ce7" office:value-type="float" office:value="5804" calcext:value-type="float">
            <text:p>58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1" calcext:value-type="float">
            <text:p>3511</text:p>
          </table:table-cell>
          <table:table-cell table:style-name="ce7" office:value-type="float" office:value="3503" calcext:value-type="float">
            <text:p>350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1710" calcext:value-type="float">
            <text:p>17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21" calcext:value-type="float">
            <text:p>6021</text:p>
          </table:table-cell>
          <table:table-cell table:style-name="ce7" office:value-type="float" office:value="5970" calcext:value-type="float">
            <text:p>59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81" calcext:value-type="float">
            <text:p>3181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212" calcext:value-type="float">
            <text:p>12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65" calcext:value-type="float">
            <text:p>4565</text:p>
          </table:table-cell>
          <table:table-cell table:style-name="ce7" office:value-type="float" office:value="4549" calcext:value-type="float">
            <text:p>45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49" calcext:value-type="float">
            <text:p>4149</text:p>
          </table:table-cell>
          <table:table-cell table:style-name="ce7" office:value-type="float" office:value="4131" calcext:value-type="float">
            <text:p>4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3538" calcext:value-type="float">
            <text:p>35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33" calcext:value-type="float">
            <text:p>143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39" calcext:value-type="float">
            <text:p>5139</text:p>
          </table:table-cell>
          <table:table-cell table:style-name="ce7" office:value-type="float" office:value="5112" calcext:value-type="float">
            <text:p>5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3539" calcext:value-type="float">
            <text:p>35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3'.$A$1:.$AMJ$2" table:range-usable-as="repeat-column repeat-row"/>
        </table:named-expressions>
      </table:table>
      <table:table table:name="10704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7年4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9263" calcext:value-type="float">
            <text:p>189263</text:p>
          </table:table-cell>
          <table:table-cell table:style-name="ce7" office:value-type="float" office:value="187115" calcext:value-type="float">
            <text:p>187115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627" calcext:value-type="float">
            <text:p>6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973" calcext:value-type="float">
            <text:p>92973</text:p>
          </table:table-cell>
          <table:table-cell table:style-name="ce7" office:value-type="float" office:value="91960" calcext:value-type="float">
            <text:p>91960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290" calcext:value-type="float">
            <text:p>96290</text:p>
          </table:table-cell>
          <table:table-cell table:style-name="ce7" office:value-type="float" office:value="95155" calcext:value-type="float">
            <text:p>95155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83" calcext:value-type="float">
            <text:p>10883</text:p>
          </table:table-cell>
          <table:table-cell table:style-name="ce7" office:value-type="float" office:value="10293" calcext:value-type="float">
            <text:p>10293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9" calcext:value-type="float">
            <text:p>5359</text:p>
          </table:table-cell>
          <table:table-cell table:style-name="ce7" office:value-type="float" office:value="5068" calcext:value-type="float">
            <text:p>506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4" calcext:value-type="float">
            <text:p>5524</text:p>
          </table:table-cell>
          <table:table-cell table:style-name="ce7" office:value-type="float" office:value="5225" calcext:value-type="float">
            <text:p>522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68" calcext:value-type="float">
            <text:p>136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07" calcext:value-type="float">
            <text:p>5907</text:p>
          </table:table-cell>
          <table:table-cell table:style-name="ce7" office:value-type="float" office:value="5777" calcext:value-type="float">
            <text:p>57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61" calcext:value-type="float">
            <text:p>76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2028" calcext:value-type="float">
            <text:p>20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22" calcext:value-type="float">
            <text:p>13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13" calcext:value-type="float">
            <text:p>7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68" calcext:value-type="float">
            <text:p>36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63" calcext:value-type="float">
            <text:p>86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640" calcext:value-type="float">
            <text:p>64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4" calcext:value-type="float">
            <text:p>4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96" calcext:value-type="float">
            <text:p>4696</text:p>
          </table:table-cell>
          <table:table-cell table:style-name="ce7" office:value-type="float" office:value="4611" calcext:value-type="float">
            <text:p>46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24" calcext:value-type="float">
            <text:p>5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0" calcext:value-type="float">
            <text:p>3260</text:p>
          </table:table-cell>
          <table:table-cell table:style-name="ce7" office:value-type="float" office:value="3209" calcext:value-type="float">
            <text:p>32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86" calcext:value-type="float">
            <text:p>38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40" calcext:value-type="float">
            <text:p>5540</text:p>
          </table:table-cell>
          <table:table-cell table:style-name="ce7" office:value-type="float" office:value="5489" calcext:value-type="float">
            <text:p>54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31" calcext:value-type="float">
            <text:p>3831</text:p>
          </table:table-cell>
          <table:table-cell table:style-name="ce7" office:value-type="float" office:value="3807" calcext:value-type="float">
            <text:p>38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7" calcext:value-type="float">
            <text:p>4737</text:p>
          </table:table-cell>
          <table:table-cell table:style-name="ce7" office:value-type="float" office:value="4708" calcext:value-type="float">
            <text:p>47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207" calcext:value-type="float">
            <text:p>120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3" calcext:value-type="float">
            <text:p>3343</text:p>
          </table:table-cell>
          <table:table-cell table:style-name="ce7" office:value-type="float" office:value="3327" calcext:value-type="float">
            <text:p>33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5" calcext:value-type="float">
            <text:p>3495</text:p>
          </table:table-cell>
          <table:table-cell table:style-name="ce7" office:value-type="float" office:value="3449" calcext:value-type="float">
            <text:p>34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31" calcext:value-type="float">
            <text:p>6231</text:p>
          </table:table-cell>
          <table:table-cell table:style-name="ce7" office:value-type="float" office:value="6217" calcext:value-type="float">
            <text:p>62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3246" calcext:value-type="float">
            <text:p>32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0" calcext:value-type="float">
            <text:p>3180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9" calcext:value-type="float">
            <text:p>8529</text:p>
          </table:table-cell>
          <table:table-cell table:style-name="ce7" office:value-type="float" office:value="8468" calcext:value-type="float">
            <text:p>84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0" calcext:value-type="float">
            <text:p>3980</text:p>
          </table:table-cell>
          <table:table-cell table:style-name="ce7" office:value-type="float" office:value="3952" calcext:value-type="float">
            <text:p>39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9" calcext:value-type="float">
            <text:p>4549</text:p>
          </table:table-cell>
          <table:table-cell table:style-name="ce7" office:value-type="float" office:value="4516" calcext:value-type="float">
            <text:p>45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5" calcext:value-type="float">
            <text:p>4785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303" calcext:value-type="float">
            <text:p>23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06" calcext:value-type="float">
            <text:p>3806</text:p>
          </table:table-cell>
          <table:table-cell table:style-name="ce7" office:value-type="float" office:value="3787" calcext:value-type="float">
            <text:p>37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4" calcext:value-type="float">
            <text:p>5834</text:p>
          </table:table-cell>
          <table:table-cell table:style-name="ce7" office:value-type="float" office:value="5799" calcext:value-type="float">
            <text:p>57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9" calcext:value-type="float">
            <text:p>3519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713" calcext:value-type="float">
            <text:p>17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26" calcext:value-type="float">
            <text:p>6026</text:p>
          </table:table-cell>
          <table:table-cell table:style-name="ce7" office:value-type="float" office:value="5977" calcext:value-type="float">
            <text:p>59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76" calcext:value-type="float">
            <text:p>3176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210" calcext:value-type="float">
            <text:p>12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61" calcext:value-type="float">
            <text:p>4561</text:p>
          </table:table-cell>
          <table:table-cell table:style-name="ce7" office:value-type="float" office:value="4545" calcext:value-type="float">
            <text:p>45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58" calcext:value-type="float">
            <text:p>4158</text:p>
          </table:table-cell>
          <table:table-cell table:style-name="ce7" office:value-type="float" office:value="4137" calcext:value-type="float">
            <text:p>4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31" calcext:value-type="float">
            <text:p>14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30" calcext:value-type="float">
            <text:p>5130</text:p>
          </table:table-cell>
          <table:table-cell table:style-name="ce7" office:value-type="float" office:value="5103" calcext:value-type="float">
            <text:p>5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1" calcext:value-type="float">
            <text:p>3571</text:p>
          </table:table-cell>
          <table:table-cell table:style-name="ce7" office:value-type="float" office:value="3554" calcext:value-type="float">
            <text:p>35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4'.$A$1:.$AMJ$2" table:range-usable-as="repeat-column repeat-row"/>
        </table:named-expressions>
      </table:table>
      <table:table table:name="10705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7年5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9115" calcext:value-type="float">
            <text:p>189115</text:p>
          </table:table-cell>
          <table:table-cell table:style-name="ce7" office:value-type="float" office:value="186976" calcext:value-type="float">
            <text:p>186976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618" calcext:value-type="float">
            <text:p>6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896" calcext:value-type="float">
            <text:p>92896</text:p>
          </table:table-cell>
          <table:table-cell table:style-name="ce7" office:value-type="float" office:value="91884" calcext:value-type="float">
            <text:p>91884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219" calcext:value-type="float">
            <text:p>96219</text:p>
          </table:table-cell>
          <table:table-cell table:style-name="ce7" office:value-type="float" office:value="95092" calcext:value-type="float">
            <text:p>95092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334" calcext:value-type="float">
            <text:p>3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70" calcext:value-type="float">
            <text:p>10870</text:p>
          </table:table-cell>
          <table:table-cell table:style-name="ce7" office:value-type="float" office:value="10284" calcext:value-type="float">
            <text:p>10284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61" calcext:value-type="float">
            <text:p>5361</text:p>
          </table:table-cell>
          <table:table-cell table:style-name="ce7" office:value-type="float" office:value="5071" calcext:value-type="float">
            <text:p>507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9" calcext:value-type="float">
            <text:p>5509</text:p>
          </table:table-cell>
          <table:table-cell table:style-name="ce7" office:value-type="float" office:value="5213" calcext:value-type="float">
            <text:p>521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66" calcext:value-type="float">
            <text:p>13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79" calcext:value-type="float">
            <text:p>5879</text:p>
          </table:table-cell>
          <table:table-cell table:style-name="ce7" office:value-type="float" office:value="5756" calcext:value-type="float">
            <text:p>575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59" calcext:value-type="float">
            <text:p>7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321" calcext:value-type="float">
            <text:p>13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09" calcext:value-type="float">
            <text:p>7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6" calcext:value-type="float">
            <text:p>3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61" calcext:value-type="float">
            <text:p>8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41" calcext:value-type="float">
            <text:p>64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3" calcext:value-type="float">
            <text:p>4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95" calcext:value-type="float">
            <text:p>4695</text:p>
          </table:table-cell>
          <table:table-cell table:style-name="ce7" office:value-type="float" office:value="4610" calcext:value-type="float">
            <text:p>46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26" calcext:value-type="float">
            <text:p>5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88" calcext:value-type="float">
            <text:p>3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28" calcext:value-type="float">
            <text:p>5528</text:p>
          </table:table-cell>
          <table:table-cell table:style-name="ce7" office:value-type="float" office:value="5477" calcext:value-type="float">
            <text:p>54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21" calcext:value-type="float">
            <text:p>3821</text:p>
          </table:table-cell>
          <table:table-cell table:style-name="ce7" office:value-type="float" office:value="3795" calcext:value-type="float">
            <text:p>37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4" calcext:value-type="float">
            <text:p>4754</text:p>
          </table:table-cell>
          <table:table-cell table:style-name="ce7" office:value-type="float" office:value="4725" calcext:value-type="float">
            <text:p>47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13" calcext:value-type="float">
            <text:p>12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3455" calcext:value-type="float">
            <text:p>34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52" calcext:value-type="float">
            <text:p>6252</text:p>
          </table:table-cell>
          <table:table-cell table:style-name="ce7" office:value-type="float" office:value="6237" calcext:value-type="float">
            <text:p>62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3258" calcext:value-type="float">
            <text:p>32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3131" calcext:value-type="float">
            <text:p>31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1" calcext:value-type="float">
            <text:p>8521</text:p>
          </table:table-cell>
          <table:table-cell table:style-name="ce7" office:value-type="float" office:value="8460" calcext:value-type="float">
            <text:p>84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0" calcext:value-type="float">
            <text:p>3980</text:p>
          </table:table-cell>
          <table:table-cell table:style-name="ce7" office:value-type="float" office:value="3952" calcext:value-type="float">
            <text:p>39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1" calcext:value-type="float">
            <text:p>4541</text:p>
          </table:table-cell>
          <table:table-cell table:style-name="ce7" office:value-type="float" office:value="4508" calcext:value-type="float">
            <text:p>45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6" calcext:value-type="float">
            <text:p>2586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5" calcext:value-type="float">
            <text:p>4785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300" calcext:value-type="float">
            <text:p>23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02" calcext:value-type="float">
            <text:p>3802</text:p>
          </table:table-cell>
          <table:table-cell table:style-name="ce7" office:value-type="float" office:value="3783" calcext:value-type="float">
            <text:p>37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8" calcext:value-type="float">
            <text:p>5828</text:p>
          </table:table-cell>
          <table:table-cell table:style-name="ce7" office:value-type="float" office:value="5794" calcext:value-type="float">
            <text:p>57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1" calcext:value-type="float">
            <text:p>3521</text:p>
          </table:table-cell>
          <table:table-cell table:style-name="ce7" office:value-type="float" office:value="3512" calcext:value-type="float">
            <text:p>35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718" calcext:value-type="float">
            <text:p>17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05" calcext:value-type="float">
            <text:p>6005</text:p>
          </table:table-cell>
          <table:table-cell table:style-name="ce7" office:value-type="float" office:value="5956" calcext:value-type="float">
            <text:p>59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3131" calcext:value-type="float">
            <text:p>3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81" calcext:value-type="float">
            <text:p>138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15" calcext:value-type="float">
            <text:p>12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48" calcext:value-type="float">
            <text:p>4548</text:p>
          </table:table-cell>
          <table:table-cell table:style-name="ce7" office:value-type="float" office:value="4532" calcext:value-type="float">
            <text:p>45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0" calcext:value-type="float">
            <text:p>2210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54" calcext:value-type="float">
            <text:p>4154</text:p>
          </table:table-cell>
          <table:table-cell table:style-name="ce7" office:value-type="float" office:value="4133" calcext:value-type="float">
            <text:p>4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3" calcext:value-type="float">
            <text:p>3553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24" calcext:value-type="float">
            <text:p>14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18" calcext:value-type="float">
            <text:p>5118</text:p>
          </table:table-cell>
          <table:table-cell table:style-name="ce7" office:value-type="float" office:value="5092" calcext:value-type="float">
            <text:p>50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2615" calcext:value-type="float">
            <text:p>26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3571" calcext:value-type="float">
            <text:p>35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5'.$A$1:.$AMJ$2" table:range-usable-as="repeat-column repeat-row"/>
        </table:named-expressions>
      </table:table>
      <table:table table:name="10706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7年6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8967" calcext:value-type="float">
            <text:p>188967</text:p>
          </table:table-cell>
          <table:table-cell table:style-name="ce7" office:value-type="float" office:value="186820" calcext:value-type="float">
            <text:p>186820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624" calcext:value-type="float">
            <text:p>6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840" calcext:value-type="float">
            <text:p>92840</text:p>
          </table:table-cell>
          <table:table-cell table:style-name="ce7" office:value-type="float" office:value="91825" calcext:value-type="float">
            <text:p>91825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127" calcext:value-type="float">
            <text:p>96127</text:p>
          </table:table-cell>
          <table:table-cell table:style-name="ce7" office:value-type="float" office:value="94995" calcext:value-type="float">
            <text:p>94995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59" calcext:value-type="float">
            <text:p>10859</text:p>
          </table:table-cell>
          <table:table-cell table:style-name="ce7" office:value-type="float" office:value="10267" calcext:value-type="float">
            <text:p>10267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8" calcext:value-type="float">
            <text:p>5358</text:p>
          </table:table-cell>
          <table:table-cell table:style-name="ce7" office:value-type="float" office:value="5067" calcext:value-type="float">
            <text:p>506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1" calcext:value-type="float">
            <text:p>5501</text:p>
          </table:table-cell>
          <table:table-cell table:style-name="ce7" office:value-type="float" office:value="5200" calcext:value-type="float">
            <text:p>520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64" calcext:value-type="float">
            <text:p>5864</text:p>
          </table:table-cell>
          <table:table-cell table:style-name="ce7" office:value-type="float" office:value="5740" calcext:value-type="float">
            <text:p>574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60" calcext:value-type="float">
            <text:p>7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326" calcext:value-type="float">
            <text:p>13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06" calcext:value-type="float">
            <text:p>7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4" calcext:value-type="float">
            <text:p>36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858" calcext:value-type="float">
            <text:p>85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39" calcext:value-type="float">
            <text:p>63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5" calcext:value-type="float">
            <text:p>4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4596" calcext:value-type="float">
            <text:p>45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24" calcext:value-type="float">
            <text:p>5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89" calcext:value-type="float">
            <text:p>38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86" calcext:value-type="float">
            <text:p>58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23" calcext:value-type="float">
            <text:p>5523</text:p>
          </table:table-cell>
          <table:table-cell table:style-name="ce7" office:value-type="float" office:value="5471" calcext:value-type="float">
            <text:p>54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19" calcext:value-type="float">
            <text:p>3819</text:p>
          </table:table-cell>
          <table:table-cell table:style-name="ce7" office:value-type="float" office:value="3794" calcext:value-type="float">
            <text:p>37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9" calcext:value-type="float">
            <text:p>4769</text:p>
          </table:table-cell>
          <table:table-cell table:style-name="ce7" office:value-type="float" office:value="4740" calcext:value-type="float">
            <text:p>47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16" calcext:value-type="float">
            <text:p>12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3154" calcext:value-type="float">
            <text:p>31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3" calcext:value-type="float">
            <text:p>3323</text:p>
          </table:table-cell>
          <table:table-cell table:style-name="ce7" office:value-type="float" office:value="3309" calcext:value-type="float">
            <text:p>33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3458" calcext:value-type="float">
            <text:p>34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65" calcext:value-type="float">
            <text:p>6265</text:p>
          </table:table-cell>
          <table:table-cell table:style-name="ce7" office:value-type="float" office:value="6245" calcext:value-type="float">
            <text:p>62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8" calcext:value-type="float">
            <text:p>3278</text:p>
          </table:table-cell>
          <table:table-cell table:style-name="ce7" office:value-type="float" office:value="3266" calcext:value-type="float">
            <text:p>32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3094" calcext:value-type="float">
            <text:p>30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07" calcext:value-type="float">
            <text:p>8507</text:p>
          </table:table-cell>
          <table:table-cell table:style-name="ce7" office:value-type="float" office:value="8449" calcext:value-type="float">
            <text:p>84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5" calcext:value-type="float">
            <text:p>3975</text:p>
          </table:table-cell>
          <table:table-cell table:style-name="ce7" office:value-type="float" office:value="3948" calcext:value-type="float">
            <text:p>39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2" calcext:value-type="float">
            <text:p>4532</text:p>
          </table:table-cell>
          <table:table-cell table:style-name="ce7" office:value-type="float" office:value="4501" calcext:value-type="float">
            <text:p>45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4" calcext:value-type="float">
            <text:p>4774</text:p>
          </table:table-cell>
          <table:table-cell table:style-name="ce7" office:value-type="float" office:value="4772" calcext:value-type="float">
            <text:p>477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293" calcext:value-type="float">
            <text:p>229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09" calcext:value-type="float">
            <text:p>3809</text:p>
          </table:table-cell>
          <table:table-cell table:style-name="ce7" office:value-type="float" office:value="3790" calcext:value-type="float">
            <text:p>37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2" calcext:value-type="float">
            <text:p>5822</text:p>
          </table:table-cell>
          <table:table-cell table:style-name="ce7" office:value-type="float" office:value="5785" calcext:value-type="float">
            <text:p>57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1716" calcext:value-type="float">
            <text:p>17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86" calcext:value-type="float">
            <text:p>5986</text:p>
          </table:table-cell>
          <table:table-cell table:style-name="ce7" office:value-type="float" office:value="5937" calcext:value-type="float">
            <text:p>59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77" calcext:value-type="float">
            <text:p>137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217" calcext:value-type="float">
            <text:p>12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40" calcext:value-type="float">
            <text:p>4540</text:p>
          </table:table-cell>
          <table:table-cell table:style-name="ce7" office:value-type="float" office:value="4524" calcext:value-type="float">
            <text:p>45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54" calcext:value-type="float">
            <text:p>4154</text:p>
          </table:table-cell>
          <table:table-cell table:style-name="ce7" office:value-type="float" office:value="4133" calcext:value-type="float">
            <text:p>4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22" calcext:value-type="float">
            <text:p>14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90" calcext:value-type="float">
            <text:p>5090</text:p>
          </table:table-cell>
          <table:table-cell table:style-name="ce7" office:value-type="float" office:value="5064" calcext:value-type="float">
            <text:p>50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89" calcext:value-type="float">
            <text:p>3589</text:p>
          </table:table-cell>
          <table:table-cell table:style-name="ce7" office:value-type="float" office:value="3572" calcext:value-type="float">
            <text:p>35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6'.$A$1:.$AMJ$2" table:range-usable-as="repeat-column repeat-row"/>
        </table:named-expressions>
      </table:table>
      <table:table table:name="10707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7年7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8835" calcext:value-type="float">
            <text:p>188835</text:p>
          </table:table-cell>
          <table:table-cell table:style-name="ce7" office:value-type="float" office:value="186683" calcext:value-type="float">
            <text:p>186683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628" calcext:value-type="float">
            <text:p>6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758" calcext:value-type="float">
            <text:p>92758</text:p>
          </table:table-cell>
          <table:table-cell table:style-name="ce7" office:value-type="float" office:value="91742" calcext:value-type="float">
            <text:p>91742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077" calcext:value-type="float">
            <text:p>96077</text:p>
          </table:table-cell>
          <table:table-cell table:style-name="ce7" office:value-type="float" office:value="94941" calcext:value-type="float">
            <text:p>94941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61" calcext:value-type="float">
            <text:p>10861</text:p>
          </table:table-cell>
          <table:table-cell table:style-name="ce7" office:value-type="float" office:value="10266" calcext:value-type="float">
            <text:p>10266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8" calcext:value-type="float">
            <text:p>5358</text:p>
          </table:table-cell>
          <table:table-cell table:style-name="ce7" office:value-type="float" office:value="5064" calcext:value-type="float">
            <text:p>506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3" calcext:value-type="float">
            <text:p>5503</text:p>
          </table:table-cell>
          <table:table-cell table:style-name="ce7" office:value-type="float" office:value="5202" calcext:value-type="float">
            <text:p>520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2" calcext:value-type="float">
            <text:p>5852</text:p>
          </table:table-cell>
          <table:table-cell table:style-name="ce7" office:value-type="float" office:value="5731" calcext:value-type="float">
            <text:p>57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56" calcext:value-type="float">
            <text:p>75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24" calcext:value-type="float">
            <text:p>13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01" calcext:value-type="float">
            <text:p>7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3" calcext:value-type="float">
            <text:p>36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38" calcext:value-type="float">
            <text:p>3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858" calcext:value-type="float">
            <text:p>85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42" calcext:value-type="float">
            <text:p>64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4" calcext:value-type="float">
            <text:p>4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70" calcext:value-type="float">
            <text:p>4670</text:p>
          </table:table-cell>
          <table:table-cell table:style-name="ce7" office:value-type="float" office:value="4585" calcext:value-type="float">
            <text:p>458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23" calcext:value-type="float">
            <text:p>5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88" calcext:value-type="float">
            <text:p>3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85" calcext:value-type="float">
            <text:p>58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28" calcext:value-type="float">
            <text:p>5528</text:p>
          </table:table-cell>
          <table:table-cell table:style-name="ce7" office:value-type="float" office:value="5474" calcext:value-type="float">
            <text:p>54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17" calcext:value-type="float">
            <text:p>3817</text:p>
          </table:table-cell>
          <table:table-cell table:style-name="ce7" office:value-type="float" office:value="3792" calcext:value-type="float">
            <text:p>37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6" calcext:value-type="float">
            <text:p>4776</text:p>
          </table:table-cell>
          <table:table-cell table:style-name="ce7" office:value-type="float" office:value="4747" calcext:value-type="float">
            <text:p>47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12" calcext:value-type="float">
            <text:p>12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3149" calcext:value-type="float">
            <text:p>31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4" calcext:value-type="float">
            <text:p>3324</text:p>
          </table:table-cell>
          <table:table-cell table:style-name="ce7" office:value-type="float" office:value="3310" calcext:value-type="float">
            <text:p>33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1" calcext:value-type="float">
            <text:p>3491</text:p>
          </table:table-cell>
          <table:table-cell table:style-name="ce7" office:value-type="float" office:value="3442" calcext:value-type="float">
            <text:p>34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83" calcext:value-type="float">
            <text:p>6283</text:p>
          </table:table-cell>
          <table:table-cell table:style-name="ce7" office:value-type="float" office:value="6263" calcext:value-type="float">
            <text:p>62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90" calcext:value-type="float">
            <text:p>3290</text:p>
          </table:table-cell>
          <table:table-cell table:style-name="ce7" office:value-type="float" office:value="3278" calcext:value-type="float">
            <text:p>32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91" calcext:value-type="float">
            <text:p>8491</text:p>
          </table:table-cell>
          <table:table-cell table:style-name="ce7" office:value-type="float" office:value="8432" calcext:value-type="float">
            <text:p>84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69" calcext:value-type="float">
            <text:p>3969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2" calcext:value-type="float">
            <text:p>4522</text:p>
          </table:table-cell>
          <table:table-cell table:style-name="ce7" office:value-type="float" office:value="4490" calcext:value-type="float">
            <text:p>44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1" calcext:value-type="float">
            <text:p>4781</text:p>
          </table:table-cell>
          <table:table-cell table:style-name="ce7" office:value-type="float" office:value="4779" calcext:value-type="float">
            <text:p>477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295" calcext:value-type="float">
            <text:p>22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06" calcext:value-type="float">
            <text:p>3806</text:p>
          </table:table-cell>
          <table:table-cell table:style-name="ce7" office:value-type="float" office:value="3788" calcext:value-type="float">
            <text:p>37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8" calcext:value-type="float">
            <text:p>5828</text:p>
          </table:table-cell>
          <table:table-cell table:style-name="ce7" office:value-type="float" office:value="5791" calcext:value-type="float">
            <text:p>57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3" calcext:value-type="float">
            <text:p>3503</text:p>
          </table:table-cell>
          <table:table-cell table:style-name="ce7" office:value-type="float" office:value="3493" calcext:value-type="float">
            <text:p>34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1710" calcext:value-type="float">
            <text:p>17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64" calcext:value-type="float">
            <text:p>5964</text:p>
          </table:table-cell>
          <table:table-cell table:style-name="ce7" office:value-type="float" office:value="5917" calcext:value-type="float">
            <text:p>59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75" calcext:value-type="float">
            <text:p>137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213" calcext:value-type="float">
            <text:p>12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40" calcext:value-type="float">
            <text:p>4540</text:p>
          </table:table-cell>
          <table:table-cell table:style-name="ce7" office:value-type="float" office:value="4523" calcext:value-type="float">
            <text:p>45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75" calcext:value-type="float">
            <text:p>4175</text:p>
          </table:table-cell>
          <table:table-cell table:style-name="ce7" office:value-type="float" office:value="4153" calcext:value-type="float">
            <text:p>4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15" calcext:value-type="float">
            <text:p>14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10" calcext:value-type="float">
            <text:p>5110</text:p>
          </table:table-cell>
          <table:table-cell table:style-name="ce7" office:value-type="float" office:value="5084" calcext:value-type="float">
            <text:p>50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4" calcext:value-type="float">
            <text:p>3604</text:p>
          </table:table-cell>
          <table:table-cell table:style-name="ce7" office:value-type="float" office:value="3587" calcext:value-type="float">
            <text:p>35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7'.$A$1:.$AMJ$2" table:range-usable-as="repeat-column repeat-row"/>
        </table:named-expressions>
      </table:table>
      <table:table table:name="10708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7年8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8706" calcext:value-type="float">
            <text:p>188706</text:p>
          </table:table-cell>
          <table:table-cell table:style-name="ce7" office:value-type="float" office:value="186552" calcext:value-type="float">
            <text:p>186552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625" calcext:value-type="float">
            <text:p>6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689" calcext:value-type="float">
            <text:p>92689</text:p>
          </table:table-cell>
          <table:table-cell table:style-name="ce7" office:value-type="float" office:value="91665" calcext:value-type="float">
            <text:p>91665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017" calcext:value-type="float">
            <text:p>96017</text:p>
          </table:table-cell>
          <table:table-cell table:style-name="ce7" office:value-type="float" office:value="94887" calcext:value-type="float">
            <text:p>94887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80" calcext:value-type="float">
            <text:p>10880</text:p>
          </table:table-cell>
          <table:table-cell table:style-name="ce7" office:value-type="float" office:value="10282" calcext:value-type="float">
            <text:p>10282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65" calcext:value-type="float">
            <text:p>5365</text:p>
          </table:table-cell>
          <table:table-cell table:style-name="ce7" office:value-type="float" office:value="5068" calcext:value-type="float">
            <text:p>506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15" calcext:value-type="float">
            <text:p>5515</text:p>
          </table:table-cell>
          <table:table-cell table:style-name="ce7" office:value-type="float" office:value="5214" calcext:value-type="float">
            <text:p>521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9" calcext:value-type="float">
            <text:p>5849</text:p>
          </table:table-cell>
          <table:table-cell table:style-name="ce7" office:value-type="float" office:value="5727" calcext:value-type="float">
            <text:p>57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57" calcext:value-type="float">
            <text:p>7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330" calcext:value-type="float">
            <text:p>133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08" calcext:value-type="float">
            <text:p>70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5" calcext:value-type="float">
            <text:p>3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3" calcext:value-type="float">
            <text:p>3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61" calcext:value-type="float">
            <text:p>8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39" calcext:value-type="float">
            <text:p>63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5" calcext:value-type="float">
            <text:p>4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67" calcext:value-type="float">
            <text:p>4667</text:p>
          </table:table-cell>
          <table:table-cell table:style-name="ce7" office:value-type="float" office:value="4581" calcext:value-type="float">
            <text:p>45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7" calcext:value-type="float">
            <text:p>2317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23" calcext:value-type="float">
            <text:p>5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2" calcext:value-type="float">
            <text:p>3262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79" calcext:value-type="float">
            <text:p>37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84" calcext:value-type="float">
            <text:p>58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35" calcext:value-type="float">
            <text:p>5535</text:p>
          </table:table-cell>
          <table:table-cell table:style-name="ce7" office:value-type="float" office:value="5478" calcext:value-type="float">
            <text:p>54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08" calcext:value-type="float">
            <text:p>3808</text:p>
          </table:table-cell>
          <table:table-cell table:style-name="ce7" office:value-type="float" office:value="3783" calcext:value-type="float">
            <text:p>37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0" calcext:value-type="float">
            <text:p>4780</text:p>
          </table:table-cell>
          <table:table-cell table:style-name="ce7" office:value-type="float" office:value="4751" calcext:value-type="float">
            <text:p>47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216" calcext:value-type="float">
            <text:p>12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8" calcext:value-type="float">
            <text:p>3148</text:p>
          </table:table-cell>
          <table:table-cell table:style-name="ce7" office:value-type="float" office:value="3136" calcext:value-type="float">
            <text:p>31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3437" calcext:value-type="float">
            <text:p>34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94" calcext:value-type="float">
            <text:p>6294</text:p>
          </table:table-cell>
          <table:table-cell table:style-name="ce7" office:value-type="float" office:value="6274" calcext:value-type="float">
            <text:p>62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96" calcext:value-type="float">
            <text:p>3296</text:p>
          </table:table-cell>
          <table:table-cell table:style-name="ce7" office:value-type="float" office:value="3284" calcext:value-type="float">
            <text:p>32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97" calcext:value-type="float">
            <text:p>8497</text:p>
          </table:table-cell>
          <table:table-cell table:style-name="ce7" office:value-type="float" office:value="8438" calcext:value-type="float">
            <text:p>84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4" calcext:value-type="float">
            <text:p>3984</text:p>
          </table:table-cell>
          <table:table-cell table:style-name="ce7" office:value-type="float" office:value="3957" calcext:value-type="float">
            <text:p>39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3" calcext:value-type="float">
            <text:p>4513</text:p>
          </table:table-cell>
          <table:table-cell table:style-name="ce7" office:value-type="float" office:value="4481" calcext:value-type="float">
            <text:p>44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8" calcext:value-type="float">
            <text:p>4778</text:p>
          </table:table-cell>
          <table:table-cell table:style-name="ce7" office:value-type="float" office:value="4776" calcext:value-type="float">
            <text:p>477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290" calcext:value-type="float">
            <text:p>22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91" calcext:value-type="float">
            <text:p>3791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3" calcext:value-type="float">
            <text:p>5813</text:p>
          </table:table-cell>
          <table:table-cell table:style-name="ce7" office:value-type="float" office:value="5776" calcext:value-type="float">
            <text:p>57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3492" calcext:value-type="float">
            <text:p>34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1705" calcext:value-type="float">
            <text:p>170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48" calcext:value-type="float">
            <text:p>5948</text:p>
          </table:table-cell>
          <table:table-cell table:style-name="ce7" office:value-type="float" office:value="5901" calcext:value-type="float">
            <text:p>59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70" calcext:value-type="float">
            <text:p>137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208" calcext:value-type="float">
            <text:p>120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25" calcext:value-type="float">
            <text:p>4525</text:p>
          </table:table-cell>
          <table:table-cell table:style-name="ce7" office:value-type="float" office:value="4507" calcext:value-type="float">
            <text:p>45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79" calcext:value-type="float">
            <text:p>4179</text:p>
          </table:table-cell>
          <table:table-cell table:style-name="ce7" office:value-type="float" office:value="4157" calcext:value-type="float">
            <text:p>41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06" calcext:value-type="float">
            <text:p>140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19" calcext:value-type="float">
            <text:p>5119</text:p>
          </table:table-cell>
          <table:table-cell table:style-name="ce7" office:value-type="float" office:value="5092" calcext:value-type="float">
            <text:p>50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22" calcext:value-type="float">
            <text:p>3622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8'.$A$1:.$AMJ$2" table:range-usable-as="repeat-column repeat-row"/>
        </table:named-expressions>
      </table:table>
      <table:table table:name="10709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7年9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8587" calcext:value-type="float">
            <text:p>188587</text:p>
          </table:table-cell>
          <table:table-cell table:style-name="ce7" office:value-type="float" office:value="186423" calcext:value-type="float">
            <text:p>186423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628" calcext:value-type="float">
            <text:p>6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627" calcext:value-type="float">
            <text:p>92627</text:p>
          </table:table-cell>
          <table:table-cell table:style-name="ce7" office:value-type="float" office:value="91597" calcext:value-type="float">
            <text:p>91597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960" calcext:value-type="float">
            <text:p>95960</text:p>
          </table:table-cell>
          <table:table-cell table:style-name="ce7" office:value-type="float" office:value="94826" calcext:value-type="float">
            <text:p>94826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87" calcext:value-type="float">
            <text:p>10887</text:p>
          </table:table-cell>
          <table:table-cell table:style-name="ce7" office:value-type="float" office:value="10284" calcext:value-type="float">
            <text:p>10284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71" calcext:value-type="float">
            <text:p>5371</text:p>
          </table:table-cell>
          <table:table-cell table:style-name="ce7" office:value-type="float" office:value="5071" calcext:value-type="float">
            <text:p>507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16" calcext:value-type="float">
            <text:p>5516</text:p>
          </table:table-cell>
          <table:table-cell table:style-name="ce7" office:value-type="float" office:value="5213" calcext:value-type="float">
            <text:p>521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1" calcext:value-type="float">
            <text:p>5841</text:p>
          </table:table-cell>
          <table:table-cell table:style-name="ce7" office:value-type="float" office:value="5719" calcext:value-type="float">
            <text:p>57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558" calcext:value-type="float">
            <text:p>25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54" calcext:value-type="float">
            <text:p>7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332" calcext:value-type="float">
            <text:p>133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09" calcext:value-type="float">
            <text:p>70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6" calcext:value-type="float">
            <text:p>3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3" calcext:value-type="float">
            <text:p>3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66" calcext:value-type="float">
            <text:p>8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4" calcext:value-type="float">
            <text:p>4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69" calcext:value-type="float">
            <text:p>4669</text:p>
          </table:table-cell>
          <table:table-cell table:style-name="ce7" office:value-type="float" office:value="4581" calcext:value-type="float">
            <text:p>45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23" calcext:value-type="float">
            <text:p>5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79" calcext:value-type="float">
            <text:p>37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84" calcext:value-type="float">
            <text:p>58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52" calcext:value-type="float">
            <text:p>5552</text:p>
          </table:table-cell>
          <table:table-cell table:style-name="ce7" office:value-type="float" office:value="5493" calcext:value-type="float">
            <text:p>54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62" calcext:value-type="float">
            <text:p>2662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06" calcext:value-type="float">
            <text:p>3806</text:p>
          </table:table-cell>
          <table:table-cell table:style-name="ce7" office:value-type="float" office:value="3781" calcext:value-type="float">
            <text:p>37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9" calcext:value-type="float">
            <text:p>4769</text:p>
          </table:table-cell>
          <table:table-cell table:style-name="ce7" office:value-type="float" office:value="4740" calcext:value-type="float">
            <text:p>47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210" calcext:value-type="float">
            <text:p>12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3149" calcext:value-type="float">
            <text:p>31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2982" calcext:value-type="float">
            <text:p>29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3311" calcext:value-type="float">
            <text:p>33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72" calcext:value-type="float">
            <text:p>3472</text:p>
          </table:table-cell>
          <table:table-cell table:style-name="ce7" office:value-type="float" office:value="3424" calcext:value-type="float">
            <text:p>34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23" calcext:value-type="float">
            <text:p>6323</text:p>
          </table:table-cell>
          <table:table-cell table:style-name="ce7" office:value-type="float" office:value="6303" calcext:value-type="float">
            <text:p>63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04" calcext:value-type="float">
            <text:p>3304</text:p>
          </table:table-cell>
          <table:table-cell table:style-name="ce7" office:value-type="float" office:value="3292" calcext:value-type="float">
            <text:p>32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9" calcext:value-type="float">
            <text:p>3079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8" calcext:value-type="float">
            <text:p>3168</text:p>
          </table:table-cell>
          <table:table-cell table:style-name="ce7" office:value-type="float" office:value="3128" calcext:value-type="float">
            <text:p>31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85" calcext:value-type="float">
            <text:p>8485</text:p>
          </table:table-cell>
          <table:table-cell table:style-name="ce7" office:value-type="float" office:value="8427" calcext:value-type="float">
            <text:p>84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1" calcext:value-type="float">
            <text:p>3971</text:p>
          </table:table-cell>
          <table:table-cell table:style-name="ce7" office:value-type="float" office:value="3945" calcext:value-type="float">
            <text:p>39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4" calcext:value-type="float">
            <text:p>4514</text:p>
          </table:table-cell>
          <table:table-cell table:style-name="ce7" office:value-type="float" office:value="4482" calcext:value-type="float">
            <text:p>44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7" calcext:value-type="float">
            <text:p>4767</text:p>
          </table:table-cell>
          <table:table-cell table:style-name="ce7" office:value-type="float" office:value="4765" calcext:value-type="float">
            <text:p>476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277" calcext:value-type="float">
            <text:p>227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88" calcext:value-type="float">
            <text:p>3788</text:p>
          </table:table-cell>
          <table:table-cell table:style-name="ce7" office:value-type="float" office:value="3771" calcext:value-type="float">
            <text:p>37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6" calcext:value-type="float">
            <text:p>5816</text:p>
          </table:table-cell>
          <table:table-cell table:style-name="ce7" office:value-type="float" office:value="5779" calcext:value-type="float">
            <text:p>57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8" calcext:value-type="float">
            <text:p>3498</text:p>
          </table:table-cell>
          <table:table-cell table:style-name="ce7" office:value-type="float" office:value="3488" calcext:value-type="float">
            <text:p>34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1703" calcext:value-type="float">
            <text:p>170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5883" calcext:value-type="float">
            <text:p>58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63" calcext:value-type="float">
            <text:p>136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208" calcext:value-type="float">
            <text:p>120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03" calcext:value-type="float">
            <text:p>4503</text:p>
          </table:table-cell>
          <table:table-cell table:style-name="ce7" office:value-type="float" office:value="4485" calcext:value-type="float">
            <text:p>44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2175" calcext:value-type="float">
            <text:p>21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74" calcext:value-type="float">
            <text:p>4174</text:p>
          </table:table-cell>
          <table:table-cell table:style-name="ce7" office:value-type="float" office:value="4152" calcext:value-type="float">
            <text:p>4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09" calcext:value-type="float">
            <text:p>140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31" calcext:value-type="float">
            <text:p>5131</text:p>
          </table:table-cell>
          <table:table-cell table:style-name="ce7" office:value-type="float" office:value="5103" calcext:value-type="float">
            <text:p>5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2625" calcext:value-type="float">
            <text:p>26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1" calcext:value-type="float">
            <text:p>3641</text:p>
          </table:table-cell>
          <table:table-cell table:style-name="ce7" office:value-type="float" office:value="3624" calcext:value-type="float">
            <text:p>36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9'.$A$1:.$AMJ$2" table:range-usable-as="repeat-column repeat-row"/>
        </table:named-expressions>
      </table:table>
      <table:table table:name="10710" table:style-name="ta10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7年10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8516" calcext:value-type="float">
            <text:p>188516</text:p>
          </table:table-cell>
          <table:table-cell table:style-name="ce7" office:value-type="float" office:value="186346" calcext:value-type="float">
            <text:p>186346</text:p>
          </table:table-cell>
          <table:table-cell table:style-name="ce7" office:value-type="float" office:value="2170" calcext:value-type="float">
            <text:p>2170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630" calcext:value-type="float">
            <text:p>6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613" calcext:value-type="float">
            <text:p>92613</text:p>
          </table:table-cell>
          <table:table-cell table:style-name="ce7" office:value-type="float" office:value="91576" calcext:value-type="float">
            <text:p>91576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903" calcext:value-type="float">
            <text:p>95903</text:p>
          </table:table-cell>
          <table:table-cell table:style-name="ce7" office:value-type="float" office:value="94770" calcext:value-type="float">
            <text:p>94770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85" calcext:value-type="float">
            <text:p>10885</text:p>
          </table:table-cell>
          <table:table-cell table:style-name="ce7" office:value-type="float" office:value="10279" calcext:value-type="float">
            <text:p>1027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79" calcext:value-type="float">
            <text:p>5379</text:p>
          </table:table-cell>
          <table:table-cell table:style-name="ce7" office:value-type="float" office:value="5076" calcext:value-type="float">
            <text:p>507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6" calcext:value-type="float">
            <text:p>5506</text:p>
          </table:table-cell>
          <table:table-cell table:style-name="ce7" office:value-type="float" office:value="5203" calcext:value-type="float">
            <text:p>520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1" calcext:value-type="float">
            <text:p>5851</text:p>
          </table:table-cell>
          <table:table-cell table:style-name="ce7" office:value-type="float" office:value="5729" calcext:value-type="float">
            <text:p>57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52" calcext:value-type="float">
            <text:p>7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339" calcext:value-type="float">
            <text:p>133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694" calcext:value-type="float">
            <text:p>69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57" calcext:value-type="float">
            <text:p>3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37" calcext:value-type="float">
            <text:p>33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863" calcext:value-type="float">
            <text:p>8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3" calcext:value-type="float">
            <text:p>4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9" calcext:value-type="float">
            <text:p>4659</text:p>
          </table:table-cell>
          <table:table-cell table:style-name="ce7" office:value-type="float" office:value="4573" calcext:value-type="float">
            <text:p>45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21" calcext:value-type="float">
            <text:p>5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3202" calcext:value-type="float">
            <text:p>32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78" calcext:value-type="float">
            <text:p>37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84" calcext:value-type="float">
            <text:p>58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44" calcext:value-type="float">
            <text:p>5544</text:p>
          </table:table-cell>
          <table:table-cell table:style-name="ce7" office:value-type="float" office:value="5485" calcext:value-type="float">
            <text:p>54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06" calcext:value-type="float">
            <text:p>3806</text:p>
          </table:table-cell>
          <table:table-cell table:style-name="ce7" office:value-type="float" office:value="3781" calcext:value-type="float">
            <text:p>37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1" calcext:value-type="float">
            <text:p>4771</text:p>
          </table:table-cell>
          <table:table-cell table:style-name="ce7" office:value-type="float" office:value="4742" calcext:value-type="float">
            <text:p>47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214" calcext:value-type="float">
            <text:p>12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3314" calcext:value-type="float">
            <text:p>33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77" calcext:value-type="float">
            <text:p>3477</text:p>
          </table:table-cell>
          <table:table-cell table:style-name="ce7" office:value-type="float" office:value="3430" calcext:value-type="float">
            <text:p>34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16" calcext:value-type="float">
            <text:p>6316</text:p>
          </table:table-cell>
          <table:table-cell table:style-name="ce7" office:value-type="float" office:value="6296" calcext:value-type="float">
            <text:p>62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96" calcext:value-type="float">
            <text:p>3296</text:p>
          </table:table-cell>
          <table:table-cell table:style-name="ce7" office:value-type="float" office:value="3284" calcext:value-type="float">
            <text:p>32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90" calcext:value-type="float">
            <text:p>8490</text:p>
          </table:table-cell>
          <table:table-cell table:style-name="ce7" office:value-type="float" office:value="8430" calcext:value-type="float">
            <text:p>843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5" calcext:value-type="float">
            <text:p>3975</text:p>
          </table:table-cell>
          <table:table-cell table:style-name="ce7" office:value-type="float" office:value="3948" calcext:value-type="float">
            <text:p>39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5" calcext:value-type="float">
            <text:p>4515</text:p>
          </table:table-cell>
          <table:table-cell table:style-name="ce7" office:value-type="float" office:value="4482" calcext:value-type="float">
            <text:p>44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2" calcext:value-type="float">
            <text:p>4762</text:p>
          </table:table-cell>
          <table:table-cell table:style-name="ce7" office:value-type="float" office:value="4760" calcext:value-type="float">
            <text:p>47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275" calcext:value-type="float">
            <text:p>22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6" calcext:value-type="float">
            <text:p>3776</text:p>
          </table:table-cell>
          <table:table-cell table:style-name="ce7" office:value-type="float" office:value="3759" calcext:value-type="float">
            <text:p>37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6" calcext:value-type="float">
            <text:p>5816</text:p>
          </table:table-cell>
          <table:table-cell table:style-name="ce7" office:value-type="float" office:value="5778" calcext:value-type="float">
            <text:p>57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5" calcext:value-type="float">
            <text:p>3495</text:p>
          </table:table-cell>
          <table:table-cell table:style-name="ce7" office:value-type="float" office:value="3487" calcext:value-type="float">
            <text:p>34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1702" calcext:value-type="float">
            <text:p>170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47" calcext:value-type="float">
            <text:p>5947</text:p>
          </table:table-cell>
          <table:table-cell table:style-name="ce7" office:value-type="float" office:value="5900" calcext:value-type="float">
            <text:p>59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64" calcext:value-type="float">
            <text:p>136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14" calcext:value-type="float">
            <text:p>12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85" calcext:value-type="float">
            <text:p>4485</text:p>
          </table:table-cell>
          <table:table-cell table:style-name="ce7" office:value-type="float" office:value="4467" calcext:value-type="float">
            <text:p>44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67" calcext:value-type="float">
            <text:p>4167</text:p>
          </table:table-cell>
          <table:table-cell table:style-name="ce7" office:value-type="float" office:value="4144" calcext:value-type="float">
            <text:p>4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2028" calcext:value-type="float">
            <text:p>20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3550" calcext:value-type="float">
            <text:p>35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2858" calcext:value-type="float">
            <text:p>28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07" calcext:value-type="float">
            <text:p>140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28" calcext:value-type="float">
            <text:p>5128</text:p>
          </table:table-cell>
          <table:table-cell table:style-name="ce7" office:value-type="float" office:value="5100" calcext:value-type="float">
            <text:p>5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36" calcext:value-type="float">
            <text:p>3636</text:p>
          </table:table-cell>
          <table:table-cell table:style-name="ce7" office:value-type="float" office:value="3619" calcext:value-type="float">
            <text:p>36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10'.$A$1:.$AMJ$2" table:range-usable-as="repeat-column repeat-row"/>
        </table:named-expressions>
      </table:table>
      <table:table table:name="10711" table:style-name="ta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7年11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8441" calcext:value-type="float">
            <text:p>188441</text:p>
          </table:table-cell>
          <table:table-cell table:style-name="ce7" office:value-type="float" office:value="186264" calcext:value-type="float">
            <text:p>186264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578" calcext:value-type="float">
            <text:p>92578</text:p>
          </table:table-cell>
          <table:table-cell table:style-name="ce7" office:value-type="float" office:value="91539" calcext:value-type="float">
            <text:p>91539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863" calcext:value-type="float">
            <text:p>95863</text:p>
          </table:table-cell>
          <table:table-cell table:style-name="ce7" office:value-type="float" office:value="94725" calcext:value-type="float">
            <text:p>94725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00" calcext:value-type="float">
            <text:p>10900</text:p>
          </table:table-cell>
          <table:table-cell table:style-name="ce7" office:value-type="float" office:value="10292" calcext:value-type="float">
            <text:p>10292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84" calcext:value-type="float">
            <text:p>5384</text:p>
          </table:table-cell>
          <table:table-cell table:style-name="ce7" office:value-type="float" office:value="5080" calcext:value-type="float">
            <text:p>508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16" calcext:value-type="float">
            <text:p>5516</text:p>
          </table:table-cell>
          <table:table-cell table:style-name="ce7" office:value-type="float" office:value="5212" calcext:value-type="float">
            <text:p>521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6" calcext:value-type="float">
            <text:p>5846</text:p>
          </table:table-cell>
          <table:table-cell table:style-name="ce7" office:value-type="float" office:value="5722" calcext:value-type="float">
            <text:p>57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52" calcext:value-type="float">
            <text:p>7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696" calcext:value-type="float">
            <text:p>69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58" calcext:value-type="float">
            <text:p>35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38" calcext:value-type="float">
            <text:p>3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858" calcext:value-type="float">
            <text:p>8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4" calcext:value-type="float">
            <text:p>4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7" calcext:value-type="float">
            <text:p>4647</text:p>
          </table:table-cell>
          <table:table-cell table:style-name="ce7" office:value-type="float" office:value="4564" calcext:value-type="float">
            <text:p>45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19" calcext:value-type="float">
            <text:p>51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79" calcext:value-type="float">
            <text:p>37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43" calcext:value-type="float">
            <text:p>5543</text:p>
          </table:table-cell>
          <table:table-cell table:style-name="ce7" office:value-type="float" office:value="5484" calcext:value-type="float">
            <text:p>54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99" calcext:value-type="float">
            <text:p>3799</text:p>
          </table:table-cell>
          <table:table-cell table:style-name="ce7" office:value-type="float" office:value="3776" calcext:value-type="float">
            <text:p>37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8" calcext:value-type="float">
            <text:p>4778</text:p>
          </table:table-cell>
          <table:table-cell table:style-name="ce7" office:value-type="float" office:value="4749" calcext:value-type="float">
            <text:p>47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214" calcext:value-type="float">
            <text:p>12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3154" calcext:value-type="float">
            <text:p>31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3318" calcext:value-type="float">
            <text:p>33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74" calcext:value-type="float">
            <text:p>3474</text:p>
          </table:table-cell>
          <table:table-cell table:style-name="ce7" office:value-type="float" office:value="3427" calcext:value-type="float">
            <text:p>34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17" calcext:value-type="float">
            <text:p>6317</text:p>
          </table:table-cell>
          <table:table-cell table:style-name="ce7" office:value-type="float" office:value="6297" calcext:value-type="float">
            <text:p>62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92" calcext:value-type="float">
            <text:p>3292</text:p>
          </table:table-cell>
          <table:table-cell table:style-name="ce7" office:value-type="float" office:value="3280" calcext:value-type="float">
            <text:p>32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9" calcext:value-type="float">
            <text:p>3179</text:p>
          </table:table-cell>
          <table:table-cell table:style-name="ce7" office:value-type="float" office:value="3138" calcext:value-type="float">
            <text:p>31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02" calcext:value-type="float">
            <text:p>8502</text:p>
          </table:table-cell>
          <table:table-cell table:style-name="ce7" office:value-type="float" office:value="8440" calcext:value-type="float">
            <text:p>84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2" calcext:value-type="float">
            <text:p>3982</text:p>
          </table:table-cell>
          <table:table-cell table:style-name="ce7" office:value-type="float" office:value="3954" calcext:value-type="float">
            <text:p>39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0" calcext:value-type="float">
            <text:p>4520</text:p>
          </table:table-cell>
          <table:table-cell table:style-name="ce7" office:value-type="float" office:value="4486" calcext:value-type="float">
            <text:p>44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46" calcext:value-type="float">
            <text:p>4746</text:p>
          </table:table-cell>
          <table:table-cell table:style-name="ce7" office:value-type="float" office:value="4744" calcext:value-type="float">
            <text:p>474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266" calcext:value-type="float">
            <text:p>22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91" calcext:value-type="float">
            <text:p>3791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2" calcext:value-type="float">
            <text:p>5812</text:p>
          </table:table-cell>
          <table:table-cell table:style-name="ce7" office:value-type="float" office:value="5774" calcext:value-type="float">
            <text:p>57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3481" calcext:value-type="float">
            <text:p>34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1697" calcext:value-type="float">
            <text:p>169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6" calcext:value-type="float">
            <text:p>5936</text:p>
          </table:table-cell>
          <table:table-cell table:style-name="ce7" office:value-type="float" office:value="5889" calcext:value-type="float">
            <text:p>58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63" calcext:value-type="float">
            <text:p>136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05" calcext:value-type="float">
            <text:p>120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90" calcext:value-type="float">
            <text:p>4490</text:p>
          </table:table-cell>
          <table:table-cell table:style-name="ce7" office:value-type="float" office:value="4471" calcext:value-type="float">
            <text:p>44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70" calcext:value-type="float">
            <text:p>4170</text:p>
          </table:table-cell>
          <table:table-cell table:style-name="ce7" office:value-type="float" office:value="4147" calcext:value-type="float">
            <text:p>4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09" calcext:value-type="float">
            <text:p>140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36" calcext:value-type="float">
            <text:p>5136</text:p>
          </table:table-cell>
          <table:table-cell table:style-name="ce7" office:value-type="float" office:value="5108" calcext:value-type="float">
            <text:p>5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35" calcext:value-type="float">
            <text:p>3635</text:p>
          </table:table-cell>
          <table:table-cell table:style-name="ce7" office:value-type="float" office:value="3618" calcext:value-type="float">
            <text:p>36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11'.$A$1:.$AMJ$2" table:range-usable-as="repeat-column repeat-row"/>
        </table:named-expressions>
      </table:table>
      <table:table table:name="10712" table:style-name="ta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7年12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8340" calcext:value-type="float">
            <text:p>188340</text:p>
          </table:table-cell>
          <table:table-cell table:style-name="ce7" office:value-type="float" office:value="186173" calcext:value-type="float">
            <text:p>186173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633" calcext:value-type="float">
            <text:p>6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530" calcext:value-type="float">
            <text:p>92530</text:p>
          </table:table-cell>
          <table:table-cell table:style-name="ce7" office:value-type="float" office:value="91500" calcext:value-type="float">
            <text:p>91500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810" calcext:value-type="float">
            <text:p>95810</text:p>
          </table:table-cell>
          <table:table-cell table:style-name="ce7" office:value-type="float" office:value="94673" calcext:value-type="float">
            <text:p>94673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82" calcext:value-type="float">
            <text:p>10882</text:p>
          </table:table-cell>
          <table:table-cell table:style-name="ce7" office:value-type="float" office:value="10270" calcext:value-type="float">
            <text:p>10270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82" calcext:value-type="float">
            <text:p>5382</text:p>
          </table:table-cell>
          <table:table-cell table:style-name="ce7" office:value-type="float" office:value="5077" calcext:value-type="float">
            <text:p>507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0" calcext:value-type="float">
            <text:p>5500</text:p>
          </table:table-cell>
          <table:table-cell table:style-name="ce7" office:value-type="float" office:value="5193" calcext:value-type="float">
            <text:p>519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3" calcext:value-type="float">
            <text:p>5823</text:p>
          </table:table-cell>
          <table:table-cell table:style-name="ce7" office:value-type="float" office:value="5705" calcext:value-type="float">
            <text:p>570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54" calcext:value-type="float">
            <text:p>7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11" calcext:value-type="float">
            <text:p>7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6" calcext:value-type="float">
            <text:p>3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5" calcext:value-type="float">
            <text:p>3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851" calcext:value-type="float">
            <text:p>8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4" calcext:value-type="float">
            <text:p>4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1" calcext:value-type="float">
            <text:p>4651</text:p>
          </table:table-cell>
          <table:table-cell table:style-name="ce7" office:value-type="float" office:value="4569" calcext:value-type="float">
            <text:p>45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14" calcext:value-type="float">
            <text:p>5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78" calcext:value-type="float">
            <text:p>37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84" calcext:value-type="float">
            <text:p>58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40" calcext:value-type="float">
            <text:p>5540</text:p>
          </table:table-cell>
          <table:table-cell table:style-name="ce7" office:value-type="float" office:value="5482" calcext:value-type="float">
            <text:p>54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2646" calcext:value-type="float">
            <text:p>26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88" calcext:value-type="float">
            <text:p>3788</text:p>
          </table:table-cell>
          <table:table-cell table:style-name="ce7" office:value-type="float" office:value="3765" calcext:value-type="float">
            <text:p>37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3" calcext:value-type="float">
            <text:p>4793</text:p>
          </table:table-cell>
          <table:table-cell table:style-name="ce7" office:value-type="float" office:value="4763" calcext:value-type="float">
            <text:p>47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13" calcext:value-type="float">
            <text:p>12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3154" calcext:value-type="float">
            <text:p>31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4" calcext:value-type="float">
            <text:p>3334</text:p>
          </table:table-cell>
          <table:table-cell table:style-name="ce7" office:value-type="float" office:value="3320" calcext:value-type="float">
            <text:p>33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5" calcext:value-type="float">
            <text:p>3465</text:p>
          </table:table-cell>
          <table:table-cell table:style-name="ce7" office:value-type="float" office:value="3418" calcext:value-type="float">
            <text:p>34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50" calcext:value-type="float">
            <text:p>6350</text:p>
          </table:table-cell>
          <table:table-cell table:style-name="ce7" office:value-type="float" office:value="6330" calcext:value-type="float">
            <text:p>63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3294" calcext:value-type="float">
            <text:p>32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3135" calcext:value-type="float">
            <text:p>31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02" calcext:value-type="float">
            <text:p>8502</text:p>
          </table:table-cell>
          <table:table-cell table:style-name="ce7" office:value-type="float" office:value="8439" calcext:value-type="float">
            <text:p>84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6" calcext:value-type="float">
            <text:p>3976</text:p>
          </table:table-cell>
          <table:table-cell table:style-name="ce7" office:value-type="float" office:value="3948" calcext:value-type="float">
            <text:p>39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6" calcext:value-type="float">
            <text:p>4526</text:p>
          </table:table-cell>
          <table:table-cell table:style-name="ce7" office:value-type="float" office:value="4491" calcext:value-type="float">
            <text:p>44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0" calcext:value-type="float">
            <text:p>4750</text:p>
          </table:table-cell>
          <table:table-cell table:style-name="ce7" office:value-type="float" office:value="4748" calcext:value-type="float">
            <text:p>47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268" calcext:value-type="float">
            <text:p>226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81" calcext:value-type="float">
            <text:p>3781</text:p>
          </table:table-cell>
          <table:table-cell table:style-name="ce7" office:value-type="float" office:value="3764" calcext:value-type="float">
            <text:p>37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1" calcext:value-type="float">
            <text:p>5811</text:p>
          </table:table-cell>
          <table:table-cell table:style-name="ce7" office:value-type="float" office:value="5773" calcext:value-type="float">
            <text:p>57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1" calcext:value-type="float">
            <text:p>3481</text:p>
          </table:table-cell>
          <table:table-cell table:style-name="ce7" office:value-type="float" office:value="3473" calcext:value-type="float">
            <text:p>34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95" calcext:value-type="float">
            <text:p>169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45" calcext:value-type="float">
            <text:p>5945</text:p>
          </table:table-cell>
          <table:table-cell table:style-name="ce7" office:value-type="float" office:value="5896" calcext:value-type="float">
            <text:p>58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64" calcext:value-type="float">
            <text:p>136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5" calcext:value-type="float">
            <text:p>119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75" calcext:value-type="float">
            <text:p>4475</text:p>
          </table:table-cell>
          <table:table-cell table:style-name="ce7" office:value-type="float" office:value="4456" calcext:value-type="float">
            <text:p>44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67" calcext:value-type="float">
            <text:p>4167</text:p>
          </table:table-cell>
          <table:table-cell table:style-name="ce7" office:value-type="float" office:value="4144" calcext:value-type="float">
            <text:p>4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6" calcext:value-type="float">
            <text:p>3566</text:p>
          </table:table-cell>
          <table:table-cell table:style-name="ce7" office:value-type="float" office:value="3554" calcext:value-type="float">
            <text:p>355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04" calcext:value-type="float">
            <text:p>140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38" calcext:value-type="float">
            <text:p>5138</text:p>
          </table:table-cell>
          <table:table-cell table:style-name="ce7" office:value-type="float" office:value="5110" calcext:value-type="float">
            <text:p>5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1" calcext:value-type="float">
            <text:p>3641</text:p>
          </table:table-cell>
          <table:table-cell table:style-name="ce7" office:value-type="float" office:value="3624" calcext:value-type="float">
            <text:p>36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12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8-07-03T09:01:56</meta:print-date>
    <meta:creation-date>2017-03-23T06:39:50</meta:creation-date>
    <dc:date>2019-01-08T07:58:11</dc:date>
    <meta:generator>LibreOffice/5.1.6.2$Windows_x86 LibreOffice_project/07ac168c60a517dba0f0d7bc7540f5afa45f0909</meta:generator>
    <meta:document-statistic meta:table-count="12" meta:cell-count="137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