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7.2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590" calcext:value-type="float">
            <text:p>78590</text:p>
          </table:table-cell>
          <table:table-cell table:style-name="ce2" table:formula="of:=SUM([.E5:.E63])" office:value-type="float" office:value="94034" calcext:value-type="float">
            <text:p>94034</text:p>
          </table:table-cell>
          <table:table-cell table:style-name="ce2" table:formula="of:=SUM([.F5:.F63])" office:value-type="float" office:value="97123" calcext:value-type="float">
            <text:p>97123</text:p>
          </table:table-cell>
          <table:table-cell table:style-name="ce2" table:formula="of:=SUM([.G5:.G63])" office:value-type="float" office:value="191157" calcext:value-type="float">
            <text:p>191157</text:p>
          </table:table-cell>
          <table:table-cell table:style-name="ce8" office:value-type="string" calcext:value-type="string" table:number-columns-spanned="1" table:number-rows-spanned="60">
            <text:p>與上月比較，戶數增加24戶，人口數合計減少105人（男：減少49人，女：減少56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float" office:value="5425" calcext:value-type="float">
            <text:p>5425</text:p>
          </table:table-cell>
          <table:table-cell table:style-name="ce2" office:value-type="float" office:value="5605" calcext:value-type="float">
            <text:p>5605</text:p>
          </table:table-cell>
          <table:table-cell table:style-name="ce2" table:formula="of:=SUM([.E5:.F5])" office:value-type="float" office:value="11030" calcext:value-type="float">
            <text:p>110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:.F6])" office:value-type="float" office:value="2801" calcext:value-type="float">
            <text:p>28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table:formula="of:=SUM([.E7:.F7])" office:value-type="float" office:value="5956" calcext:value-type="float">
            <text:p>595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8:.F8])" office:value-type="float" office:value="2669" calcext:value-type="float">
            <text:p>26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9:.F9])" office:value-type="float" office:value="1502" calcext:value-type="float">
            <text:p>1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10:.F10])" office:value-type="float" office:value="2244" calcext:value-type="float">
            <text:p>22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11:.F11])" office:value-type="float" office:value="3021" calcext:value-type="float">
            <text:p>30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60" calcext:value-type="float">
            <text:p>7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28" calcext:value-type="float">
            <text:p>828</text:p>
          </table:table-cell>
          <table:table-cell table:style-name="ce2" table:formula="of:=SUM([.E13:.F13])" office:value-type="float" office:value="1729" calcext:value-type="float">
            <text:p>17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84" calcext:value-type="float">
            <text:p>784</text:p>
          </table:table-cell>
          <table:table-cell table:style-name="ce2" table:formula="of:=SUM([.E14:.F14])" office:value-type="float" office:value="1622" calcext:value-type="float">
            <text:p>16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E15:.F15])" office:value-type="float" office:value="2642" calcext:value-type="float">
            <text:p>26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E16:.F16])" office:value-type="float" office:value="1255" calcext:value-type="float">
            <text:p>12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E17:.F17])" office:value-type="float" office:value="806" calcext:value-type="float">
            <text:p>8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42" calcext:value-type="float">
            <text:p>8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19:.F19])" office:value-type="float" office:value="1541" calcext:value-type="float">
            <text:p>15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31" calcext:value-type="float">
            <text:p>931</text:p>
          </table:table-cell>
          <table:table-cell table:style-name="ce2" table:formula="of:=SUM([.E20:.F20])" office:value-type="float" office:value="1927" calcext:value-type="float">
            <text:p>19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21:.F21])" office:value-type="float" office:value="2494" calcext:value-type="float">
            <text:p>24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E22:.F22])" office:value-type="float" office:value="2320" calcext:value-type="float">
            <text:p>23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table:formula="of:=SUM([.E23:.F23])" office:value-type="float" office:value="4725" calcext:value-type="float">
            <text:p>47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4:.F24])" office:value-type="float" office:value="1093" calcext:value-type="float">
            <text:p>10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25:.F25])" office:value-type="float" office:value="3284" calcext:value-type="float">
            <text:p>32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26:.F26])" office:value-type="float" office:value="874" calcext:value-type="float">
            <text:p>8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table:formula="of:=SUM([.E28:.F28])" office:value-type="float" office:value="5689" calcext:value-type="float">
            <text:p>5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29:.F29])" office:value-type="float" office:value="2451" calcext:value-type="float">
            <text:p>24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SUM([.E30:.F30])" office:value-type="float" office:value="3873" calcext:value-type="float">
            <text:p>38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table:formula="of:=SUM([.E31:.F31])" office:value-type="float" office:value="4807" calcext:value-type="float">
            <text:p>48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32:.F32])" office:value-type="float" office:value="1431" calcext:value-type="float">
            <text:p>14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E33:.F33])" office:value-type="float" office:value="2507" calcext:value-type="float">
            <text:p>25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34:.F34])" office:value-type="float" office:value="3204" calcext:value-type="float">
            <text:p>32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E35:.F35])" office:value-type="float" office:value="2305" calcext:value-type="float">
            <text:p>23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36:.F36])" office:value-type="float" office:value="3011" calcext:value-type="float">
            <text:p>30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7:.F37])" office:value-type="float" office:value="3332" calcext:value-type="float">
            <text:p>33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8:.F38])" office:value-type="float" office:value="3516" calcext:value-type="float">
            <text:p>35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table:formula="of:=SUM([.E39:.F39])" office:value-type="float" office:value="6233" calcext:value-type="float">
            <text:p>62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40:.F40])" office:value-type="float" office:value="3067" calcext:value-type="float">
            <text:p>30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41:.F41])" office:value-type="float" office:value="3127" calcext:value-type="float">
            <text:p>31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table:formula="of:=SUM([.E42:.F42])" office:value-type="float" office:value="3199" calcext:value-type="float">
            <text:p>31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43:.F43])" office:value-type="float" office:value="2542" calcext:value-type="float">
            <text:p>25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4489" calcext:value-type="float">
            <text:p>4489</text:p>
          </table:table-cell>
          <table:table-cell table:style-name="ce2" table:formula="of:=SUM([.E44:.F44])" office:value-type="float" office:value="8465" calcext:value-type="float">
            <text:p>84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formula="of:=SUM([.E45:.F45])" office:value-type="float" office:value="2602" calcext:value-type="float">
            <text:p>26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E46:.F46])" office:value-type="float" office:value="4855" calcext:value-type="float">
            <text:p>48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47:.F47])" office:value-type="float" office:value="3873" calcext:value-type="float">
            <text:p>38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E48:.F48])" office:value-type="float" office:value="2116" calcext:value-type="float">
            <text:p>21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949" calcext:value-type="float">
            <text:p>2949</text:p>
          </table:table-cell>
          <table:table-cell table:style-name="ce2" table:formula="of:=SUM([.E49:.F49])" office:value-type="float" office:value="5862" calcext:value-type="float">
            <text:p>58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50:.F50])" office:value-type="float" office:value="3560" calcext:value-type="float">
            <text:p>35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3226" calcext:value-type="float">
            <text:p>3226</text:p>
          </table:table-cell>
          <table:table-cell table:style-name="ce2" table:formula="of:=SUM([.E51:.F51])" office:value-type="float" office:value="6107" calcext:value-type="float">
            <text:p>61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SUM([.E52:.F52])" office:value-type="float" office:value="2896" calcext:value-type="float">
            <text:p>28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table:formula="of:=SUM([.E53:.F53])" office:value-type="float" office:value="2505" calcext:value-type="float">
            <text:p>25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54:.F54])" office:value-type="float" office:value="4637" calcext:value-type="float">
            <text:p>46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E55:.F55])" office:value-type="float" office:value="4194" calcext:value-type="float">
            <text:p>41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SUM([.E56:.F56])" office:value-type="float" office:value="3419" calcext:value-type="float">
            <text:p>34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57:.F57])" office:value-type="float" office:value="2972" calcext:value-type="float">
            <text:p>29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58:.F58])" office:value-type="float" office:value="2899" calcext:value-type="float">
            <text:p>2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9:.F59])" office:value-type="float" office:value="2938" calcext:value-type="float">
            <text:p>29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table:formula="of:=SUM([.E60:.F60])" office:value-type="float" office:value="2987" calcext:value-type="float">
            <text:p>29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E61:.F61])" office:value-type="float" office:value="2821" calcext:value-type="float">
            <text:p>28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table:formula="of:=SUM([.E62:.F62])" office:value-type="float" office:value="5217" calcext:value-type="float">
            <text:p>52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table:formula="of:=SUM([.E63:.F63])" office:value-type="float" office:value="3605" calcext:value-type="float">
            <text:p>360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1'.$A$1:.$AMJ$3" table:range-usable-as="repeat-column repeat-row"/>
        </table:named-expressions>
      </table:table>
      <table:table table:name="10602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594" calcext:value-type="float">
            <text:p>78594</text:p>
          </table:table-cell>
          <table:table-cell table:style-name="ce2" table:formula="of:=SUM([.E5:.E63])" office:value-type="float" office:value="93987" calcext:value-type="float">
            <text:p>93987</text:p>
          </table:table-cell>
          <table:table-cell table:style-name="ce2" table:formula="of:=SUM([.F5:.F63])" office:value-type="float" office:value="97096" calcext:value-type="float">
            <text:p>97096</text:p>
          </table:table-cell>
          <table:table-cell table:style-name="ce2" table:formula="of:=SUM([.G5:.G63])" office:value-type="float" office:value="191083" calcext:value-type="float">
            <text:p>191083</text:p>
          </table:table-cell>
          <table:table-cell table:style-name="ce8" office:value-type="string" calcext:value-type="string" table:number-columns-spanned="1" table:number-rows-spanned="60">
            <text:p>與上月比較，戶數增加4戶，人口數合計減少74人（男：減少47人，女：減少2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8" calcext:value-type="float">
            <text:p>4208</text:p>
          </table:table-cell>
          <table:table-cell table:style-name="ce2" office:value-type="float" office:value="5412" calcext:value-type="float">
            <text:p>5412</text:p>
          </table:table-cell>
          <table:table-cell table:style-name="ce2" office:value-type="float" office:value="5588" calcext:value-type="float">
            <text:p>5588</text:p>
          </table:table-cell>
          <table:table-cell table:style-name="ce2" table:formula="of:=SUM([.E5:.F5])" office:value-type="float" office:value="11000" calcext:value-type="float">
            <text:p>110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6:.F6])" office:value-type="float" office:value="2795" calcext:value-type="float">
            <text:p>27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7:.F7])" office:value-type="float" office:value="5959" calcext:value-type="float">
            <text:p>59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8:.F8])" office:value-type="float" office:value="2667" calcext:value-type="float">
            <text:p>26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9:.F9])" office:value-type="float" office:value="1505" calcext:value-type="float">
            <text:p>15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E10:.F10])" office:value-type="float" office:value="2228" calcext:value-type="float">
            <text:p>22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1:.F11])" office:value-type="float" office:value="3036" calcext:value-type="float">
            <text:p>30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2:.F12])" office:value-type="float" office:value="767" calcext:value-type="float">
            <text:p>7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27" calcext:value-type="float">
            <text:p>827</text:p>
          </table:table-cell>
          <table:table-cell table:style-name="ce2" table:formula="of:=SUM([.E13:.F13])" office:value-type="float" office:value="1721" calcext:value-type="float">
            <text:p>17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84" calcext:value-type="float">
            <text:p>784</text:p>
          </table:table-cell>
          <table:table-cell table:style-name="ce2" table:formula="of:=SUM([.E14:.F14])" office:value-type="float" office:value="1623" calcext:value-type="float">
            <text:p>16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E15:.F15])" office:value-type="float" office:value="2641" calcext:value-type="float">
            <text:p>26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16:.F16])" office:value-type="float" office:value="1257" calcext:value-type="float">
            <text:p>12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SUM([.E17:.F17])" office:value-type="float" office:value="805" calcext:value-type="float">
            <text:p>8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18:.F18])" office:value-type="float" office:value="845" calcext:value-type="float">
            <text:p>8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19:.F19])" office:value-type="float" office:value="1549" calcext:value-type="float">
            <text:p>15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30" calcext:value-type="float">
            <text:p>930</text:p>
          </table:table-cell>
          <table:table-cell table:style-name="ce2" table:formula="of:=SUM([.E20:.F20])" office:value-type="float" office:value="1925" calcext:value-type="float">
            <text:p>19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21:.F21])" office:value-type="float" office:value="2489" calcext:value-type="float">
            <text:p>24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table:formula="of:=SUM([.E22:.F22])" office:value-type="float" office:value="2312" calcext:value-type="float">
            <text:p>23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table:formula="of:=SUM([.E23:.F23])" office:value-type="float" office:value="4746" calcext:value-type="float">
            <text:p>47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24:.F24])" office:value-type="float" office:value="1087" calcext:value-type="float">
            <text:p>10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25:.F25])" office:value-type="float" office:value="3266" calcext:value-type="float">
            <text:p>32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26:.F26])" office:value-type="float" office:value="878" calcext:value-type="float">
            <text:p>8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194" calcext:value-type="float">
            <text:p>1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table:formula="of:=SUM([.E28:.F28])" office:value-type="float" office:value="5673" calcext:value-type="float">
            <text:p>56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table:formula="of:=SUM([.E29:.F29])" office:value-type="float" office:value="2465" calcext:value-type="float">
            <text:p>24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formula="of:=SUM([.E30:.F30])" office:value-type="float" office:value="3883" calcext:value-type="float">
            <text:p>38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table:formula="of:=SUM([.E31:.F31])" office:value-type="float" office:value="4794" calcext:value-type="float">
            <text:p>47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E32:.F32])" office:value-type="float" office:value="1433" calcext:value-type="float">
            <text:p>14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33:.F33])" office:value-type="float" office:value="2506" calcext:value-type="float">
            <text:p>25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34:.F34])" office:value-type="float" office:value="3196" calcext:value-type="float">
            <text:p>3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35:.F35])" office:value-type="float" office:value="2309" calcext:value-type="float">
            <text:p>23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36:.F36])" office:value-type="float" office:value="3015" calcext:value-type="float">
            <text:p>30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37:.F37])" office:value-type="float" office:value="3338" calcext:value-type="float">
            <text:p>33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38:.F38])" office:value-type="float" office:value="3523" calcext:value-type="float">
            <text:p>35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table:formula="of:=SUM([.E39:.F39])" office:value-type="float" office:value="6216" calcext:value-type="float">
            <text:p>62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0:.F40])" office:value-type="float" office:value="3066" calcext:value-type="float">
            <text:p>30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1:.F41])" office:value-type="float" office:value="3112" calcext:value-type="float">
            <text:p>31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table:formula="of:=SUM([.E42:.F42])" office:value-type="float" office:value="3203" calcext:value-type="float">
            <text:p>32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3:.F43])" office:value-type="float" office:value="2531" calcext:value-type="float">
            <text:p>25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3990" calcext:value-type="float">
            <text:p>3990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table:formula="of:=SUM([.E44:.F44])" office:value-type="float" office:value="8492" calcext:value-type="float">
            <text:p>84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45:.F45])" office:value-type="float" office:value="2602" calcext:value-type="float">
            <text:p>26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E46:.F46])" office:value-type="float" office:value="4864" calcext:value-type="float">
            <text:p>48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table:formula="of:=SUM([.E47:.F47])" office:value-type="float" office:value="3864" calcext:value-type="float">
            <text:p>38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E48:.F48])" office:value-type="float" office:value="2116" calcext:value-type="float">
            <text:p>21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table:formula="of:=SUM([.E49:.F49])" office:value-type="float" office:value="5857" calcext:value-type="float">
            <text:p>58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50:.F50])" office:value-type="float" office:value="3556" calcext:value-type="float">
            <text:p>35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3218" calcext:value-type="float">
            <text:p>3218</text:p>
          </table:table-cell>
          <table:table-cell table:style-name="ce2" table:formula="of:=SUM([.E51:.F51])" office:value-type="float" office:value="6093" calcext:value-type="float">
            <text:p>60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52:.F52])" office:value-type="float" office:value="2900" calcext:value-type="float">
            <text:p>29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table:formula="of:=SUM([.E53:.F53])" office:value-type="float" office:value="2513" calcext:value-type="float">
            <text:p>25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table:formula="of:=SUM([.E54:.F54])" office:value-type="float" office:value="4628" calcext:value-type="float">
            <text:p>46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table:formula="of:=SUM([.E55:.F55])" office:value-type="float" office:value="4208" calcext:value-type="float">
            <text:p>42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table:formula="of:=SUM([.E56:.F56])" office:value-type="float" office:value="3430" calcext:value-type="float">
            <text:p>34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E57:.F57])" office:value-type="float" office:value="2970" calcext:value-type="float">
            <text:p>29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SUM([.E58:.F58])" office:value-type="float" office:value="2899" calcext:value-type="float">
            <text:p>2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table:formula="of:=SUM([.E59:.F59])" office:value-type="float" office:value="2932" calcext:value-type="float">
            <text:p>29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60:.F60])" office:value-type="float" office:value="2982" calcext:value-type="float">
            <text:p>29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E61:.F61])" office:value-type="float" office:value="2811" calcext:value-type="float">
            <text:p>28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table:formula="of:=SUM([.E62:.F62])" office:value-type="float" office:value="5201" calcext:value-type="float">
            <text:p>52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table:formula="of:=SUM([.E63:.F63])" office:value-type="float" office:value="3607" calcext:value-type="float">
            <text:p>3607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2'.$A$1:.$AMJ$3" table:range-usable-as="repeat-column repeat-row"/>
        </table:named-expressions>
      </table:table>
      <table:table table:name="10603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3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626" calcext:value-type="float">
            <text:p>78626</text:p>
          </table:table-cell>
          <table:table-cell table:style-name="ce2" table:formula="of:=SUM([.E5:.E63])" office:value-type="float" office:value="93904" calcext:value-type="float">
            <text:p>93904</text:p>
          </table:table-cell>
          <table:table-cell table:style-name="ce2" table:formula="of:=SUM([.F5:.F63])" office:value-type="float" office:value="97059" calcext:value-type="float">
            <text:p>97059</text:p>
          </table:table-cell>
          <table:table-cell table:style-name="ce2" table:formula="of:=SUM([.G5:.G63])" office:value-type="float" office:value="190963" calcext:value-type="float">
            <text:p>190963</text:p>
          </table:table-cell>
          <table:table-cell table:style-name="ce8" office:value-type="string" calcext:value-type="string" table:number-columns-spanned="1" table:number-rows-spanned="60">
            <text:p>與上月比較，戶數增加32戶，人口數合計減少120人（男：減少83人，女：減少3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office:value-type="float" office:value="5409" calcext:value-type="float">
            <text:p>5409</text:p>
          </table:table-cell>
          <table:table-cell table:style-name="ce2" office:value-type="float" office:value="5583" calcext:value-type="float">
            <text:p>5583</text:p>
          </table:table-cell>
          <table:table-cell table:style-name="ce2" table:formula="of:=SUM([.E5:.F5])" office:value-type="float" office:value="10992" calcext:value-type="float">
            <text:p>109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6:.F6])" office:value-type="float" office:value="2800" calcext:value-type="float">
            <text:p>28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7:.F7])" office:value-type="float" office:value="5937" calcext:value-type="float">
            <text:p>59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8:.F8])" office:value-type="float" office:value="2672" calcext:value-type="float">
            <text:p>26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9:.F9])" office:value-type="float" office:value="1505" calcext:value-type="float">
            <text:p>15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E10:.F10])" office:value-type="float" office:value="2227" calcext:value-type="float">
            <text:p>22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11:.F11])" office:value-type="float" office:value="3057" calcext:value-type="float">
            <text:p>30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55" calcext:value-type="float">
            <text:p>7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23" calcext:value-type="float">
            <text:p>823</text:p>
          </table:table-cell>
          <table:table-cell table:style-name="ce2" table:formula="of:=SUM([.E13:.F13])" office:value-type="float" office:value="1717" calcext:value-type="float">
            <text:p>17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4:.F14])" office:value-type="float" office:value="1620" calcext:value-type="float">
            <text:p>16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SUM([.E15:.F15])" office:value-type="float" office:value="2630" calcext:value-type="float">
            <text:p>26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16:.F16])" office:value-type="float" office:value="1255" calcext:value-type="float">
            <text:p>12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17:.F17])" office:value-type="float" office:value="802" calcext:value-type="float">
            <text:p>8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18:.F18])" office:value-type="float" office:value="845" calcext:value-type="float">
            <text:p>8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19:.F19])" office:value-type="float" office:value="1541" calcext:value-type="float">
            <text:p>15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27" calcext:value-type="float">
            <text:p>927</text:p>
          </table:table-cell>
          <table:table-cell table:style-name="ce2" table:formula="of:=SUM([.E20:.F20])" office:value-type="float" office:value="1917" calcext:value-type="float">
            <text:p>19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SUM([.E21:.F21])" office:value-type="float" office:value="2485" calcext:value-type="float">
            <text:p>24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22:.F22])" office:value-type="float" office:value="2308" calcext:value-type="float">
            <text:p>23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table:formula="of:=SUM([.E23:.F23])" office:value-type="float" office:value="4749" calcext:value-type="float">
            <text:p>47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4:.F24])" office:value-type="float" office:value="1078" calcext:value-type="float">
            <text:p>10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25:.F25])" office:value-type="float" office:value="3263" calcext:value-type="float">
            <text:p>32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26:.F26])" office:value-type="float" office:value="881" calcext:value-type="float">
            <text:p>8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4" calcext:value-type="float">
            <text:p>1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table:formula="of:=SUM([.E28:.F28])" office:value-type="float" office:value="5672" calcext:value-type="float">
            <text:p>56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29:.F29])" office:value-type="float" office:value="2451" calcext:value-type="float">
            <text:p>24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formula="of:=SUM([.E30:.F30])" office:value-type="float" office:value="3889" calcext:value-type="float">
            <text:p>38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31:.F31])" office:value-type="float" office:value="4775" calcext:value-type="float">
            <text:p>47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32:.F32])" office:value-type="float" office:value="1430" calcext:value-type="float">
            <text:p>14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33:.F33])" office:value-type="float" office:value="2504" calcext:value-type="float">
            <text:p>25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34:.F34])" office:value-type="float" office:value="3185" calcext:value-type="float">
            <text:p>31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35:.F35])" office:value-type="float" office:value="2310" calcext:value-type="float">
            <text:p>23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36:.F36])" office:value-type="float" office:value="3023" calcext:value-type="float">
            <text:p>30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38:.F38])" office:value-type="float" office:value="3528" calcext:value-type="float">
            <text:p>35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formula="of:=SUM([.E39:.F39])" office:value-type="float" office:value="6220" calcext:value-type="float">
            <text:p>62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40:.F40])" office:value-type="float" office:value="3066" calcext:value-type="float">
            <text:p>30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1:.F41])" office:value-type="float" office:value="3103" calcext:value-type="float">
            <text:p>31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42:.F42])" office:value-type="float" office:value="3199" calcext:value-type="float">
            <text:p>31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3:.F43])" office:value-type="float" office:value="2541" calcext:value-type="float">
            <text:p>25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4537" calcext:value-type="float">
            <text:p>4537</text:p>
          </table:table-cell>
          <table:table-cell table:style-name="ce2" table:formula="of:=SUM([.E44:.F44])" office:value-type="float" office:value="8537" calcext:value-type="float">
            <text:p>85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45:.F45])" office:value-type="float" office:value="2588" calcext:value-type="float">
            <text:p>25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46:.F46])" office:value-type="float" office:value="4864" calcext:value-type="float">
            <text:p>48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table:formula="of:=SUM([.E47:.F47])" office:value-type="float" office:value="3863" calcext:value-type="float">
            <text:p>38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48:.F48])" office:value-type="float" office:value="2122" calcext:value-type="float">
            <text:p>21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table:formula="of:=SUM([.E49:.F49])" office:value-type="float" office:value="5871" calcext:value-type="float">
            <text:p>58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50:.F50])" office:value-type="float" office:value="3556" calcext:value-type="float">
            <text:p>35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table:formula="of:=SUM([.E51:.F51])" office:value-type="float" office:value="6088" calcext:value-type="float">
            <text:p>60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E52:.F52])" office:value-type="float" office:value="2910" calcext:value-type="float">
            <text:p>29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table:formula="of:=SUM([.E53:.F53])" office:value-type="float" office:value="2506" calcext:value-type="float">
            <text:p>25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table:formula="of:=SUM([.E54:.F54])" office:value-type="float" office:value="4632" calcext:value-type="float">
            <text:p>46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table:formula="of:=SUM([.E55:.F55])" office:value-type="float" office:value="4195" calcext:value-type="float">
            <text:p>41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table:formula="of:=SUM([.E56:.F56])" office:value-type="float" office:value="3444" calcext:value-type="float">
            <text:p>34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57:.F57])" office:value-type="float" office:value="2948" calcext:value-type="float">
            <text:p>29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58:.F58])" office:value-type="float" office:value="2886" calcext:value-type="float">
            <text:p>28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9:.F59])" office:value-type="float" office:value="2933" calcext:value-type="float">
            <text:p>29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60:.F60])" office:value-type="float" office:value="2977" calcext:value-type="float">
            <text:p>29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table:formula="of:=SUM([.E61:.F61])" office:value-type="float" office:value="2809" calcext:value-type="float">
            <text:p>28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table:formula="of:=SUM([.E62:.F62])" office:value-type="float" office:value="5180" calcext:value-type="float">
            <text:p>51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table:formula="of:=SUM([.E63:.F63])" office:value-type="float" office:value="3587" calcext:value-type="float">
            <text:p>3587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3'.$A$1:.$AMJ$3" table:range-usable-as="repeat-column repeat-row"/>
        </table:named-expressions>
      </table:table>
      <table:table table:name="10604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4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635" calcext:value-type="float">
            <text:p>78635</text:p>
          </table:table-cell>
          <table:table-cell table:style-name="ce2" table:formula="of:=SUM([.E5:.E63])" office:value-type="float" office:value="93865" calcext:value-type="float">
            <text:p>93865</text:p>
          </table:table-cell>
          <table:table-cell table:style-name="ce2" table:formula="of:=SUM([.F5:.F63])" office:value-type="float" office:value="97000" calcext:value-type="float">
            <text:p>97000</text:p>
          </table:table-cell>
          <table:table-cell table:style-name="ce2" table:formula="of:=SUM([.G5:.G63])" office:value-type="float" office:value="190865" calcext:value-type="float">
            <text:p>190865</text:p>
          </table:table-cell>
          <table:table-cell table:style-name="ce8" office:value-type="string" calcext:value-type="string" table:number-columns-spanned="1" table:number-rows-spanned="60">
            <text:p>與上月比較，戶數增加9戶，人口數合計減少98人（男：減少39人，女：減少5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5396" calcext:value-type="float">
            <text:p>5396</text:p>
          </table:table-cell>
          <table:table-cell table:style-name="ce2" office:value-type="float" office:value="5561" calcext:value-type="float">
            <text:p>5561</text:p>
          </table:table-cell>
          <table:table-cell table:style-name="ce2" table:formula="of:=SUM([.E5:.F5])" office:value-type="float" office:value="10957" calcext:value-type="float">
            <text:p>109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6:.F6])" office:value-type="float" office:value="2792" calcext:value-type="float">
            <text:p>27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table:formula="of:=SUM([.E7:.F7])" office:value-type="float" office:value="5930" calcext:value-type="float">
            <text:p>59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8:.F8])" office:value-type="float" office:value="2673" calcext:value-type="float">
            <text:p>26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9:.F9])" office:value-type="float" office:value="1495" calcext:value-type="float">
            <text:p>14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E10:.F10])" office:value-type="float" office:value="2225" calcext:value-type="float">
            <text:p>22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11:.F11])" office:value-type="float" office:value="3064" calcext:value-type="float">
            <text:p>30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E12:.F12])" office:value-type="float" office:value="748" calcext:value-type="float">
            <text:p>7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17" calcext:value-type="float">
            <text:p>817</text:p>
          </table:table-cell>
          <table:table-cell table:style-name="ce2" table:formula="of:=SUM([.E13:.F13])" office:value-type="float" office:value="1711" calcext:value-type="float">
            <text:p>17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E14:.F14])" office:value-type="float" office:value="1628" calcext:value-type="float">
            <text:p>16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SUM([.E15:.F15])" office:value-type="float" office:value="2634" calcext:value-type="float">
            <text:p>26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16:.F16])" office:value-type="float" office:value="1252" calcext:value-type="float">
            <text:p>12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7:.F17])" office:value-type="float" office:value="800" calcext:value-type="float">
            <text:p>8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18:.F18])" office:value-type="float" office:value="840" calcext:value-type="float">
            <text:p>8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SUM([.E19:.F19])" office:value-type="float" office:value="1542" calcext:value-type="float">
            <text:p>15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31" calcext:value-type="float">
            <text:p>931</text:p>
          </table:table-cell>
          <table:table-cell table:style-name="ce2" table:formula="of:=SUM([.E20:.F20])" office:value-type="float" office:value="1919" calcext:value-type="float">
            <text:p>19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SUM([.E21:.F21])" office:value-type="float" office:value="2490" calcext:value-type="float">
            <text:p>2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SUM([.E22:.F22])" office:value-type="float" office:value="2314" calcext:value-type="float">
            <text:p>23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table:formula="of:=SUM([.E23:.F23])" office:value-type="float" office:value="4745" calcext:value-type="float">
            <text:p>47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4:.F24])" office:value-type="float" office:value="1076" calcext:value-type="float">
            <text:p>10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80" calcext:value-type="float">
            <text:p>8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table:formula="of:=SUM([.E28:.F28])" office:value-type="float" office:value="5666" calcext:value-type="float">
            <text:p>56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E29:.F29])" office:value-type="float" office:value="2434" calcext:value-type="float">
            <text:p>24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formula="of:=SUM([.E30:.F30])" office:value-type="float" office:value="3892" calcext:value-type="float">
            <text:p>38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31:.F31])" office:value-type="float" office:value="4766" calcext:value-type="float">
            <text:p>47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32:.F32])" office:value-type="float" office:value="1435" calcext:value-type="float">
            <text:p>14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33:.F33])" office:value-type="float" office:value="2496" calcext:value-type="float">
            <text:p>24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34:.F34])" office:value-type="float" office:value="3182" calcext:value-type="float">
            <text:p>31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table:formula="of:=SUM([.E35:.F35])" office:value-type="float" office:value="2318" calcext:value-type="float">
            <text:p>23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table:formula="of:=SUM([.E36:.F36])" office:value-type="float" office:value="3025" calcext:value-type="float">
            <text:p>30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table:formula="of:=SUM([.E37:.F37])" office:value-type="float" office:value="3328" calcext:value-type="float">
            <text:p>332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38:.F38])" office:value-type="float" office:value="3536" calcext:value-type="float">
            <text:p>3536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table:formula="of:=SUM([.E39:.F39])" office:value-type="float" office:value="6220" calcext:value-type="float">
            <text:p>6220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40:.F40])" office:value-type="float" office:value="3078" calcext:value-type="float">
            <text:p>307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1:.F41])" office:value-type="float" office:value="3110" calcext:value-type="float">
            <text:p>3110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42:.F42])" office:value-type="float" office:value="3193" calcext:value-type="float">
            <text:p>3193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43:.F43])" office:value-type="float" office:value="2539" calcext:value-type="float">
            <text:p>2539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1" calcext:value-type="float">
            <text:p>3521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544" calcext:value-type="float">
            <text:p>4544</text:p>
          </table:table-cell>
          <table:table-cell table:style-name="ce2" table:formula="of:=SUM([.E44:.F44])" office:value-type="float" office:value="8559" calcext:value-type="float">
            <text:p>8559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5:.F45])" office:value-type="float" office:value="2595" calcext:value-type="float">
            <text:p>2595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46:.F46])" office:value-type="float" office:value="4855" calcext:value-type="float">
            <text:p>4855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47:.F47])" office:value-type="float" office:value="3859" calcext:value-type="float">
            <text:p>3859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E48:.F48])" office:value-type="float" office:value="2124" calcext:value-type="float">
            <text:p>2124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table:formula="of:=SUM([.E49:.F49])" office:value-type="float" office:value="5868" calcext:value-type="float">
            <text:p>586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50:.F50])" office:value-type="float" office:value="3547" calcext:value-type="float">
            <text:p>3547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table:formula="of:=SUM([.E51:.F51])" office:value-type="float" office:value="6097" calcext:value-type="float">
            <text:p>6097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52:.F52])" office:value-type="float" office:value="2904" calcext:value-type="float">
            <text:p>2904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table:formula="of:=SUM([.E53:.F53])" office:value-type="float" office:value="2511" calcext:value-type="float">
            <text:p>251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54:.F54])" office:value-type="float" office:value="4642" calcext:value-type="float">
            <text:p>464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table:formula="of:=SUM([.E55:.F55])" office:value-type="float" office:value="4183" calcext:value-type="float">
            <text:p>4183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56:.F56])" office:value-type="float" office:value="3478" calcext:value-type="float">
            <text:p>347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7:.F57])" office:value-type="float" office:value="2932" calcext:value-type="float">
            <text:p>293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58:.F58])" office:value-type="float" office:value="2891" calcext:value-type="float">
            <text:p>289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59:.F59])" office:value-type="float" office:value="2936" calcext:value-type="float">
            <text:p>2936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60:.F60])" office:value-type="float" office:value="2975" calcext:value-type="float">
            <text:p>2975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2" table:style-name="ce2" office:value-type="float" office:value="1391" calcext:value-type="float">
            <text:p>1391</text:p>
          </table:table-cell>
          <table:table-cell table:style-name="ce2" table:formula="of:=SUM([.E61:.F61])" office:value-type="float" office:value="2782" calcext:value-type="float">
            <text:p>278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table:formula="of:=SUM([.E62:.F62])" office:value-type="float" office:value="5160" calcext:value-type="float">
            <text:p>5160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table:formula="of:=SUM([.E63:.F63])" office:value-type="float" office:value="3585" calcext:value-type="float">
            <text:p>3585</text:p>
          </table:table-cell>
          <table:covered-table-cell table:style-name="ce14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4'.$A$1:.$AMJ$3" table:range-usable-as="repeat-column repeat-row"/>
        </table:named-expressions>
      </table:table>
      <table:table table:name="10605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5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623" calcext:value-type="float">
            <text:p>78623</text:p>
          </table:table-cell>
          <table:table-cell table:style-name="ce2" table:formula="of:=SUM([.E5:.E63])" office:value-type="float" office:value="93742" calcext:value-type="float">
            <text:p>93742</text:p>
          </table:table-cell>
          <table:table-cell table:style-name="ce2" table:formula="of:=SUM([.F5:.F63])" office:value-type="float" office:value="96930" calcext:value-type="float">
            <text:p>96930</text:p>
          </table:table-cell>
          <table:table-cell table:style-name="ce2" table:formula="of:=SUM([.G5:.G63])" office:value-type="float" office:value="190672" calcext:value-type="float">
            <text:p>190672</text:p>
          </table:table-cell>
          <table:table-cell table:style-name="ce8" office:value-type="string" calcext:value-type="string" table:number-columns-spanned="1" table:number-rows-spanned="60">
            <text:p>與上月比較，戶數減少12戶，人口數合計減少193人（男：減少123人，女：減少7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5385" calcext:value-type="float">
            <text:p>5385</text:p>
          </table:table-cell>
          <table:table-cell table:style-name="ce2" office:value-type="float" office:value="5551" calcext:value-type="float">
            <text:p>5551</text:p>
          </table:table-cell>
          <table:table-cell table:style-name="ce2" table:formula="of:=SUM([.E5:.F5])" office:value-type="float" office:value="10936" calcext:value-type="float">
            <text:p>109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6:.F6])" office:value-type="float" office:value="2791" calcext:value-type="float">
            <text:p>27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917" calcext:value-type="float">
            <text:p>2917</text:p>
          </table:table-cell>
          <table:table-cell table:style-name="ce2" table:formula="of:=SUM([.E7:.F7])" office:value-type="float" office:value="5930" calcext:value-type="float">
            <text:p>59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8:.F8])" office:value-type="float" office:value="2669" calcext:value-type="float">
            <text:p>26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E9:.F9])" office:value-type="float" office:value="1496" calcext:value-type="float">
            <text:p>14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E10:.F10])" office:value-type="float" office:value="2227" calcext:value-type="float">
            <text:p>22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11:.F11])" office:value-type="float" office:value="3057" calcext:value-type="float">
            <text:p>30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2:.F12])" office:value-type="float" office:value="749" calcext:value-type="float">
            <text:p>7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19" calcext:value-type="float">
            <text:p>819</text:p>
          </table:table-cell>
          <table:table-cell table:style-name="ce2" table:formula="of:=SUM([.E13:.F13])" office:value-type="float" office:value="1709" calcext:value-type="float">
            <text:p>17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4:.F14])" office:value-type="float" office:value="1624" calcext:value-type="float">
            <text:p>16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SUM([.E15:.F15])" office:value-type="float" office:value="2627" calcext:value-type="float">
            <text:p>26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16:.F16])" office:value-type="float" office:value="1248" calcext:value-type="float">
            <text:p>12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17:.F17])" office:value-type="float" office:value="797" calcext:value-type="float">
            <text:p>7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E18:.F18])" office:value-type="float" office:value="837" calcext:value-type="float">
            <text:p>8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19:.F19])" office:value-type="float" office:value="1537" calcext:value-type="float">
            <text:p>15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31" calcext:value-type="float">
            <text:p>931</text:p>
          </table:table-cell>
          <table:table-cell table:style-name="ce2" table:formula="of:=SUM([.E20:.F20])" office:value-type="float" office:value="1922" calcext:value-type="float">
            <text:p>19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table:formula="of:=SUM([.E21:.F21])" office:value-type="float" office:value="2489" calcext:value-type="float">
            <text:p>24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22:.F22])" office:value-type="float" office:value="2309" calcext:value-type="float">
            <text:p>23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table:formula="of:=SUM([.E23:.F23])" office:value-type="float" office:value="4738" calcext:value-type="float">
            <text:p>47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E24:.F24])" office:value-type="float" office:value="1075" calcext:value-type="float">
            <text:p>10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25:.F25])" office:value-type="float" office:value="3240" calcext:value-type="float">
            <text:p>32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75" calcext:value-type="float">
            <text:p>8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926" calcext:value-type="float">
            <text:p>2926</text:p>
          </table:table-cell>
          <table:table-cell table:style-name="ce2" table:formula="of:=SUM([.E28:.F28])" office:value-type="float" office:value="5647" calcext:value-type="float">
            <text:p>56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29:.F29])" office:value-type="float" office:value="2434" calcext:value-type="float">
            <text:p>24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formula="of:=SUM([.E30:.F30])" office:value-type="float" office:value="3884" calcext:value-type="float">
            <text:p>38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31:.F31])" office:value-type="float" office:value="4749" calcext:value-type="float">
            <text:p>47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32:.F32])" office:value-type="float" office:value="1431" calcext:value-type="float">
            <text:p>14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33:.F33])" office:value-type="float" office:value="2496" calcext:value-type="float">
            <text:p>24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34:.F34])" office:value-type="float" office:value="3180" calcext:value-type="float">
            <text:p>31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table:formula="of:=SUM([.E35:.F35])" office:value-type="float" office:value="2309" calcext:value-type="float">
            <text:p>23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36:.F36])" office:value-type="float" office:value="3019" calcext:value-type="float">
            <text:p>30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7:.F37])" office:value-type="float" office:value="3332" calcext:value-type="float">
            <text:p>333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table:formula="of:=SUM([.E38:.F38])" office:value-type="float" office:value="3531" calcext:value-type="float">
            <text:p>353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table:formula="of:=SUM([.E39:.F39])" office:value-type="float" office:value="6213" calcext:value-type="float">
            <text:p>6213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0:.F40])" office:value-type="float" office:value="3078" calcext:value-type="float">
            <text:p>307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1:.F41])" office:value-type="float" office:value="3108" calcext:value-type="float">
            <text:p>310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42:.F42])" office:value-type="float" office:value="3185" calcext:value-type="float">
            <text:p>3185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43:.F43])" office:value-type="float" office:value="2531" calcext:value-type="float">
            <text:p>253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4012" calcext:value-type="float">
            <text:p>4012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table:formula="of:=SUM([.E44:.F44])" office:value-type="float" office:value="8560" calcext:value-type="float">
            <text:p>8560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5:.F45])" office:value-type="float" office:value="2596" calcext:value-type="float">
            <text:p>2596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table:formula="of:=SUM([.E46:.F46])" office:value-type="float" office:value="4861" calcext:value-type="float">
            <text:p>486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47:.F47])" office:value-type="float" office:value="3872" calcext:value-type="float">
            <text:p>387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48:.F48])" office:value-type="float" office:value="2125" calcext:value-type="float">
            <text:p>2125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table:formula="of:=SUM([.E49:.F49])" office:value-type="float" office:value="5867" calcext:value-type="float">
            <text:p>5867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50:.F50])" office:value-type="float" office:value="3549" calcext:value-type="float">
            <text:p>3549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table:formula="of:=SUM([.E51:.F51])" office:value-type="float" office:value="6090" calcext:value-type="float">
            <text:p>6090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E52:.F52])" office:value-type="float" office:value="2894" calcext:value-type="float">
            <text:p>2894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table:formula="of:=SUM([.E53:.F53])" office:value-type="float" office:value="2521" calcext:value-type="float">
            <text:p>2521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54:.F54])" office:value-type="float" office:value="4628" calcext:value-type="float">
            <text:p>462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55:.F55])" office:value-type="float" office:value="4187" calcext:value-type="float">
            <text:p>4187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56:.F56])" office:value-type="float" office:value="3496" calcext:value-type="float">
            <text:p>3496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57:.F57])" office:value-type="float" office:value="2923" calcext:value-type="float">
            <text:p>2923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58:.F58])" office:value-type="float" office:value="2892" calcext:value-type="float">
            <text:p>289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59:.F59])" office:value-type="float" office:value="2922" calcext:value-type="float">
            <text:p>292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60:.F60])" office:value-type="float" office:value="2968" calcext:value-type="float">
            <text:p>2968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table:formula="of:=SUM([.E61:.F61])" office:value-type="float" office:value="2772" calcext:value-type="float">
            <text:p>2772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table:formula="of:=SUM([.E62:.F62])" office:value-type="float" office:value="5149" calcext:value-type="float">
            <text:p>5149</text:p>
          </table:table-cell>
          <table:covered-table-cell table:style-name="ce13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table:formula="of:=SUM([.E63:.F63])" office:value-type="float" office:value="3595" calcext:value-type="float">
            <text:p>3595</text:p>
          </table:table-cell>
          <table:covered-table-cell table:style-name="ce14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5'.$A$1:.$AMJ$3" table:range-usable-as="repeat-column repeat-row"/>
        </table:named-expressions>
      </table:table>
      <table:table table:name="10606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6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652" calcext:value-type="float">
            <text:p>78652</text:p>
          </table:table-cell>
          <table:table-cell table:style-name="ce2" table:formula="of:=SUM([.E5:.E63])" office:value-type="float" office:value="93699" calcext:value-type="float">
            <text:p>93699</text:p>
          </table:table-cell>
          <table:table-cell table:style-name="ce2" table:formula="of:=SUM([.F5:.F63])" office:value-type="float" office:value="96890" calcext:value-type="float">
            <text:p>96890</text:p>
          </table:table-cell>
          <table:table-cell table:style-name="ce2" table:formula="of:=SUM([.G5:.G63])" office:value-type="float" office:value="190589" calcext:value-type="float">
            <text:p>190589</text:p>
          </table:table-cell>
          <table:table-cell table:style-name="ce8" office:value-type="string" calcext:value-type="string" table:number-columns-spanned="1" table:number-rows-spanned="60">
            <text:p>與上月比較，戶數增加29戶，人口數合計減少83人（男：減少43人，女：減少40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office:value-type="float" office:value="5377" calcext:value-type="float">
            <text:p>5377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table:formula="of:=SUM([.E5:.F5])" office:value-type="float" office:value="10931" calcext:value-type="float">
            <text:p>109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6:.F6])" office:value-type="float" office:value="2785" calcext:value-type="float">
            <text:p>27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table:formula="of:=SUM([.E7:.F7])" office:value-type="float" office:value="5930" calcext:value-type="float">
            <text:p>59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8:.F8])" office:value-type="float" office:value="2669" calcext:value-type="float">
            <text:p>26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E9:.F9])" office:value-type="float" office:value="1484" calcext:value-type="float">
            <text:p>14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10:.F10])" office:value-type="float" office:value="2224" calcext:value-type="float">
            <text:p>22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11:.F11])" office:value-type="float" office:value="3063" calcext:value-type="float">
            <text:p>306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2:.F12])" office:value-type="float" office:value="745" calcext:value-type="float">
            <text:p>7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21" calcext:value-type="float">
            <text:p>821</text:p>
          </table:table-cell>
          <table:table-cell table:style-name="ce2" table:formula="of:=SUM([.E13:.F13])" office:value-type="float" office:value="1713" calcext:value-type="float">
            <text:p>17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14:.F14])" office:value-type="float" office:value="1630" calcext:value-type="float">
            <text:p>16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E15:.F15])" office:value-type="float" office:value="2633" calcext:value-type="float">
            <text:p>26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16:.F16])" office:value-type="float" office:value="1243" calcext:value-type="float">
            <text:p>12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E17:.F17])" office:value-type="float" office:value="793" calcext:value-type="float">
            <text:p>7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18:.F18])" office:value-type="float" office:value="836" calcext:value-type="float">
            <text:p>8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19:.F19])" office:value-type="float" office:value="1537" calcext:value-type="float">
            <text:p>15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24" calcext:value-type="float">
            <text:p>924</text:p>
          </table:table-cell>
          <table:table-cell table:style-name="ce2" table:formula="of:=SUM([.E20:.F20])" office:value-type="float" office:value="1917" calcext:value-type="float">
            <text:p>19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21:.F21])" office:value-type="float" office:value="2469" calcext:value-type="float">
            <text:p>24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22:.F22])" office:value-type="float" office:value="2305" calcext:value-type="float">
            <text:p>23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table:formula="of:=SUM([.E23:.F23])" office:value-type="float" office:value="4721" calcext:value-type="float">
            <text:p>47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E24:.F24])" office:value-type="float" office:value="1078" calcext:value-type="float">
            <text:p>10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25:.F25])" office:value-type="float" office:value="3242" calcext:value-type="float">
            <text:p>32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26:.F26])" office:value-type="float" office:value="868" calcext:value-type="float">
            <text:p>86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197" calcext:value-type="float">
            <text:p>11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925" calcext:value-type="float">
            <text:p>2925</text:p>
          </table:table-cell>
          <table:table-cell table:style-name="ce2" table:formula="of:=SUM([.E28:.F28])" office:value-type="float" office:value="5647" calcext:value-type="float">
            <text:p>56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29:.F29])" office:value-type="float" office:value="2439" calcext:value-type="float">
            <text:p>24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SUM([.E30:.F30])" office:value-type="float" office:value="3876" calcext:value-type="float">
            <text:p>387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31:.F31])" office:value-type="float" office:value="4770" calcext:value-type="float">
            <text:p>477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32:.F32])" office:value-type="float" office:value="1433" calcext:value-type="float">
            <text:p>14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E33:.F33])" office:value-type="float" office:value="2501" calcext:value-type="float">
            <text:p>25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34:.F34])" office:value-type="float" office:value="3192" calcext:value-type="float">
            <text:p>319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301" calcext:value-type="float">
            <text:p>23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40" calcext:value-type="float">
            <text:p>1640</text:p>
          </table:table-cell>
          <table:table-cell table:style-name="ce15" table:formula="of:=SUM([.E36:.F36])" office:value-type="float" office:value="3019" calcext:value-type="float">
            <text:p>30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7:.F37])" office:value-type="float" office:value="3340" calcext:value-type="float">
            <text:p>33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38:.F38])" office:value-type="float" office:value="3532" calcext:value-type="float">
            <text:p>35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formula="of:=SUM([.E39:.F39])" office:value-type="float" office:value="6229" calcext:value-type="float">
            <text:p>62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0:.F40])" office:value-type="float" office:value="3081" calcext:value-type="float">
            <text:p>30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41:.F41])" office:value-type="float" office:value="3103" calcext:value-type="float">
            <text:p>31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42:.F42])" office:value-type="float" office:value="3195" calcext:value-type="float">
            <text:p>31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43:.F43])" office:value-type="float" office:value="2521" calcext:value-type="float">
            <text:p>25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19" calcext:value-type="float">
            <text:p>3519</text:p>
          </table:table-cell>
          <table:table-cell table:style-name="ce2" office:value-type="float" office:value="4003" calcext:value-type="float">
            <text:p>4003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table:formula="of:=SUM([.E44:.F44])" office:value-type="float" office:value="8533" calcext:value-type="float">
            <text:p>85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45:.F45])" office:value-type="float" office:value="2603" calcext:value-type="float">
            <text:p>26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46:.F46])" office:value-type="float" office:value="4846" calcext:value-type="float">
            <text:p>48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table:formula="of:=SUM([.E47:.F47])" office:value-type="float" office:value="3861" calcext:value-type="float">
            <text:p>38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48:.F48])" office:value-type="float" office:value="2108" calcext:value-type="float">
            <text:p>21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table:formula="of:=SUM([.E49:.F49])" office:value-type="float" office:value="5851" calcext:value-type="float">
            <text:p>58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50:.F50])" office:value-type="float" office:value="3551" calcext:value-type="float">
            <text:p>35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table:formula="of:=SUM([.E51:.F51])" office:value-type="float" office:value="6096" calcext:value-type="float">
            <text:p>60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52:.F52])" office:value-type="float" office:value="2901" calcext:value-type="float">
            <text:p>29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table:formula="of:=SUM([.E53:.F53])" office:value-type="float" office:value="2513" calcext:value-type="float">
            <text:p>25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54:.F54])" office:value-type="float" office:value="4631" calcext:value-type="float">
            <text:p>46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55:.F55])" office:value-type="float" office:value="4183" calcext:value-type="float">
            <text:p>41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56:.F56])" office:value-type="float" office:value="3516" calcext:value-type="float">
            <text:p>35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E57:.F57])" office:value-type="float" office:value="2921" calcext:value-type="float">
            <text:p>29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table:formula="of:=SUM([.E58:.F58])" office:value-type="float" office:value="2891" calcext:value-type="float">
            <text:p>28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SUM([.E59:.F59])" office:value-type="float" office:value="2922" calcext:value-type="float">
            <text:p>29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60:.F60])" office:value-type="float" office:value="2973" calcext:value-type="float">
            <text:p>29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61:.F61])" office:value-type="float" office:value="2766" calcext:value-type="float">
            <text:p>27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table:formula="of:=SUM([.E62:.F62])" office:value-type="float" office:value="5152" calcext:value-type="float">
            <text:p>51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table:formula="of:=SUM([.E63:.F63])" office:value-type="float" office:value="3579" calcext:value-type="float">
            <text:p>3579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6'.$A$1:.$AMJ$3" table:range-usable-as="repeat-column repeat-row"/>
        </table:named-expressions>
      </table:table>
      <table:table table:name="10607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7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652" calcext:value-type="float">
            <text:p>78652</text:p>
          </table:table-cell>
          <table:table-cell table:style-name="ce2" table:formula="of:=SUM([.E5:.E63])" office:value-type="float" office:value="93660" calcext:value-type="float">
            <text:p>93660</text:p>
          </table:table-cell>
          <table:table-cell table:style-name="ce2" table:formula="of:=SUM([.F5:.F63])" office:value-type="float" office:value="96798" calcext:value-type="float">
            <text:p>96798</text:p>
          </table:table-cell>
          <table:table-cell table:style-name="ce2" table:formula="of:=SUM([.G5:.G63])" office:value-type="float" office:value="190458" calcext:value-type="float">
            <text:p>190458</text:p>
          </table:table-cell>
          <table:table-cell table:style-name="ce8" office:value-type="string" calcext:value-type="string" table:number-columns-spanned="1" table:number-rows-spanned="60">
            <text:p>與上月比較，戶數增加0戶，人口數合計減少131人（男：減少39人，女：減少9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5365" calcext:value-type="float">
            <text:p>5365</text:p>
          </table:table-cell>
          <table:table-cell table:style-name="ce2" office:value-type="float" office:value="5551" calcext:value-type="float">
            <text:p>5551</text:p>
          </table:table-cell>
          <table:table-cell table:style-name="ce2" table:formula="of:=SUM([.E5:.F5])" office:value-type="float" office:value="10916" calcext:value-type="float">
            <text:p>109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E6:.F6])" office:value-type="float" office:value="2789" calcext:value-type="float">
            <text:p>27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7:.F7])" office:value-type="float" office:value="5939" calcext:value-type="float">
            <text:p>59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8:.F8])" office:value-type="float" office:value="2661" calcext:value-type="float">
            <text:p>26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9:.F9])" office:value-type="float" office:value="1488" calcext:value-type="float">
            <text:p>14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10:.F10])" office:value-type="float" office:value="2219" calcext:value-type="float">
            <text:p>22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11:.F11])" office:value-type="float" office:value="3078" calcext:value-type="float">
            <text:p>30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59" calcext:value-type="float">
            <text:p>359</text:p>
          </table:table-cell>
          <table:table-cell table:style-name="ce2" table:formula="of:=SUM([.E12:.F12])" office:value-type="float" office:value="749" calcext:value-type="float">
            <text:p>7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24" calcext:value-type="float">
            <text:p>824</text:p>
          </table:table-cell>
          <table:table-cell table:style-name="ce2" table:formula="of:=SUM([.E13:.F13])" office:value-type="float" office:value="1713" calcext:value-type="float">
            <text:p>17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SUM([.E14:.F14])" office:value-type="float" office:value="1629" calcext:value-type="float">
            <text:p>16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E15:.F15])" office:value-type="float" office:value="2630" calcext:value-type="float">
            <text:p>26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E16:.F16])" office:value-type="float" office:value="1233" calcext:value-type="float">
            <text:p>12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1" calcext:value-type="float">
            <text:p>371</text:p>
          </table:table-cell>
          <table:table-cell table:style-name="ce2" table:formula="of:=SUM([.E17:.F17])" office:value-type="float" office:value="791" calcext:value-type="float">
            <text:p>7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35" calcext:value-type="float">
            <text:p>8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19:.F19])" office:value-type="float" office:value="1529" calcext:value-type="float">
            <text:p>1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0:.F20])" office:value-type="float" office:value="1913" calcext:value-type="float">
            <text:p>19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table:formula="of:=SUM([.E21:.F21])" office:value-type="float" office:value="2470" calcext:value-type="float">
            <text:p>24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E22:.F22])" office:value-type="float" office:value="2304" calcext:value-type="float">
            <text:p>23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table:formula="of:=SUM([.E23:.F23])" office:value-type="float" office:value="4717" calcext:value-type="float">
            <text:p>47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E24:.F24])" office:value-type="float" office:value="1082" calcext:value-type="float">
            <text:p>10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25:.F25])" office:value-type="float" office:value="3251" calcext:value-type="float">
            <text:p>32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26:.F26])" office:value-type="float" office:value="868" calcext:value-type="float">
            <text:p>8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28:.F28])" office:value-type="float" office:value="5635" calcext:value-type="float">
            <text:p>56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table:formula="of:=SUM([.E29:.F29])" office:value-type="float" office:value="2437" calcext:value-type="float">
            <text:p>24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formula="of:=SUM([.E30:.F30])" office:value-type="float" office:value="3868" calcext:value-type="float">
            <text:p>38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table:formula="of:=SUM([.E31:.F31])" office:value-type="float" office:value="4773" calcext:value-type="float">
            <text:p>47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32:.F32])" office:value-type="float" office:value="1438" calcext:value-type="float">
            <text:p>14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33:.F33])" office:value-type="float" office:value="2501" calcext:value-type="float">
            <text:p>25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34:.F34])" office:value-type="float" office:value="3187" calcext:value-type="float">
            <text:p>31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99" calcext:value-type="float">
            <text:p>22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36:.F36])" office:value-type="float" office:value="3003" calcext:value-type="float">
            <text:p>30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38:.F38])" office:value-type="float" office:value="3533" calcext:value-type="float">
            <text:p>35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249" calcext:value-type="float">
            <text:p>3249</text:p>
          </table:table-cell>
          <table:table-cell table:style-name="ce2" table:formula="of:=SUM([.E39:.F39])" office:value-type="float" office:value="6209" calcext:value-type="float">
            <text:p>62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40:.F40])" office:value-type="float" office:value="3086" calcext:value-type="float">
            <text:p>30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1:.F41])" office:value-type="float" office:value="3099" calcext:value-type="float">
            <text:p>30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42:.F42])" office:value-type="float" office:value="3195" calcext:value-type="float">
            <text:p>31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3:.F43])" office:value-type="float" office:value="2522" calcext:value-type="float">
            <text:p>25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17" calcext:value-type="float">
            <text:p>3517</text:p>
          </table:table-cell>
          <table:table-cell table:style-name="ce2" office:value-type="float" office:value="3996" calcext:value-type="float">
            <text:p>3996</text:p>
          </table:table-cell>
          <table:table-cell table:style-name="ce2" office:value-type="float" office:value="4522" calcext:value-type="float">
            <text:p>4522</text:p>
          </table:table-cell>
          <table:table-cell table:style-name="ce2" table:formula="of:=SUM([.E44:.F44])" office:value-type="float" office:value="8518" calcext:value-type="float">
            <text:p>85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E45:.F45])" office:value-type="float" office:value="2599" calcext:value-type="float">
            <text:p>25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46:.F46])" office:value-type="float" office:value="4845" calcext:value-type="float">
            <text:p>48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47:.F47])" office:value-type="float" office:value="3871" calcext:value-type="float">
            <text:p>38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48:.F48])" office:value-type="float" office:value="2105" calcext:value-type="float">
            <text:p>21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917" calcext:value-type="float">
            <text:p>2917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table:formula="of:=SUM([.E49:.F49])" office:value-type="float" office:value="5850" calcext:value-type="float">
            <text:p>58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50:.F50])" office:value-type="float" office:value="3547" calcext:value-type="float">
            <text:p>35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table:formula="of:=SUM([.E51:.F51])" office:value-type="float" office:value="6092" calcext:value-type="float">
            <text:p>60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E52:.F52])" office:value-type="float" office:value="2911" calcext:value-type="float">
            <text:p>29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table:formula="of:=SUM([.E53:.F53])" office:value-type="float" office:value="2502" calcext:value-type="float">
            <text:p>2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table:formula="of:=SUM([.E54:.F54])" office:value-type="float" office:value="4613" calcext:value-type="float">
            <text:p>46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table:formula="of:=SUM([.E55:.F55])" office:value-type="float" office:value="4173" calcext:value-type="float">
            <text:p>41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table:formula="of:=SUM([.E56:.F56])" office:value-type="float" office:value="3524" calcext:value-type="float">
            <text:p>35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E57:.F57])" office:value-type="float" office:value="2927" calcext:value-type="float">
            <text:p>29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58:.F58])" office:value-type="float" office:value="2889" calcext:value-type="float">
            <text:p>28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59:.F59])" office:value-type="float" office:value="2917" calcext:value-type="float">
            <text:p>29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60:.F60])" office:value-type="float" office:value="2967" calcext:value-type="float">
            <text:p>29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number-columns-repeated="2" table:style-name="ce2" office:value-type="float" office:value="1385" calcext:value-type="float">
            <text:p>1385</text:p>
          </table:table-cell>
          <table:table-cell table:style-name="ce2" table:formula="of:=SUM([.E61:.F61])" office:value-type="float" office:value="2770" calcext:value-type="float">
            <text:p>27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table:formula="of:=SUM([.E62:.F62])" office:value-type="float" office:value="5149" calcext:value-type="float">
            <text:p>51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table:formula="of:=SUM([.E63:.F63])" office:value-type="float" office:value="3563" calcext:value-type="float">
            <text:p>356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7'.$A$1:.$AMJ$3" table:range-usable-as="repeat-column repeat-row"/>
        </table:named-expressions>
      </table:table>
      <table:table table:name="10608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6年8月前鎮區各里人口統計 <text:s text:c="11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29" calcext:value-type="float">
            <text:p>78729</text:p>
          </table:table-cell>
          <table:table-cell table:style-name="ce2" table:formula="of:=SUM([.E5:.E63])" office:value-type="float" office:value="93537" calcext:value-type="float">
            <text:p>93537</text:p>
          </table:table-cell>
          <table:table-cell table:style-name="ce2" table:formula="of:=SUM([.F5:.F63])" office:value-type="float" office:value="96688" calcext:value-type="float">
            <text:p>96688</text:p>
          </table:table-cell>
          <table:table-cell table:style-name="ce2" table:formula="of:=SUM([.G5:.G63])" office:value-type="float" office:value="190225" calcext:value-type="float">
            <text:p>190225</text:p>
          </table:table-cell>
          <table:table-cell table:style-name="ce8" office:value-type="string" calcext:value-type="string" table:number-columns-spanned="1" table:number-rows-spanned="60">
            <text:p>與上月比較，戶數增加77戶，人口數合計減少233人（男：減少123人，女：減少11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2" calcext:value-type="float">
            <text:p>4212</text:p>
          </table:table-cell>
          <table:table-cell table:style-name="ce2" office:value-type="float" office:value="5374" calcext:value-type="float">
            <text:p>5374</text:p>
          </table:table-cell>
          <table:table-cell table:style-name="ce2" office:value-type="float" office:value="5555" calcext:value-type="float">
            <text:p>5555</text:p>
          </table:table-cell>
          <table:table-cell table:style-name="ce2" table:formula="of:=SUM([.E5:.F5])" office:value-type="float" office:value="10929" calcext:value-type="float">
            <text:p>109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6:.F6])" office:value-type="float" office:value="2770" calcext:value-type="float">
            <text:p>27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7:.F7])" office:value-type="float" office:value="5930" calcext:value-type="float">
            <text:p>59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8:.F8])" office:value-type="float" office:value="2655" calcext:value-type="float">
            <text:p>26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9:.F9])" office:value-type="float" office:value="1493" calcext:value-type="float">
            <text:p>14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10:.F10])" office:value-type="float" office:value="2216" calcext:value-type="float">
            <text:p>22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11:.F11])" office:value-type="float" office:value="3065" calcext:value-type="float">
            <text:p>30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2:.F12])" office:value-type="float" office:value="748" calcext:value-type="float">
            <text:p>7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20" calcext:value-type="float">
            <text:p>820</text:p>
          </table:table-cell>
          <table:table-cell table:style-name="ce2" table:formula="of:=SUM([.E13:.F13])" office:value-type="float" office:value="1709" calcext:value-type="float">
            <text:p>17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SUM([.E14:.F14])" office:value-type="float" office:value="1631" calcext:value-type="float">
            <text:p>16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table:formula="of:=SUM([.E15:.F15])" office:value-type="float" office:value="2619" calcext:value-type="float">
            <text:p>2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16:.F16])" office:value-type="float" office:value="1246" calcext:value-type="float">
            <text:p>12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71" calcext:value-type="float">
            <text:p>371</text:p>
          </table:table-cell>
          <table:table-cell table:style-name="ce2" table:formula="of:=SUM([.E17:.F17])" office:value-type="float" office:value="790" calcext:value-type="float">
            <text:p>7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33" calcext:value-type="float">
            <text:p>8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19:.F19])" office:value-type="float" office:value="1517" calcext:value-type="float">
            <text:p>15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29" calcext:value-type="float">
            <text:p>929</text:p>
          </table:table-cell>
          <table:table-cell table:style-name="ce2" table:formula="of:=SUM([.E20:.F20])" office:value-type="float" office:value="1920" calcext:value-type="float">
            <text:p>19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table:formula="of:=SUM([.E21:.F21])" office:value-type="float" office:value="2457" calcext:value-type="float">
            <text:p>24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22:.F22])" office:value-type="float" office:value="2310" calcext:value-type="float">
            <text:p>23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table:formula="of:=SUM([.E23:.F23])" office:value-type="float" office:value="4727" calcext:value-type="float">
            <text:p>47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E24:.F24])" office:value-type="float" office:value="1076" calcext:value-type="float">
            <text:p>10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25:.F25])" office:value-type="float" office:value="3245" calcext:value-type="float">
            <text:p>32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26:.F26])" office:value-type="float" office:value="865" calcext:value-type="float">
            <text:p>8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3" calcext:value-type="float">
            <text:p>1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table:formula="of:=SUM([.E28:.F28])" office:value-type="float" office:value="5619" calcext:value-type="float">
            <text:p>5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29:.F29])" office:value-type="float" office:value="2439" calcext:value-type="float">
            <text:p>24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table:formula="of:=SUM([.E30:.F30])" office:value-type="float" office:value="3867" calcext:value-type="float">
            <text:p>38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31:.F31])" office:value-type="float" office:value="4785" calcext:value-type="float">
            <text:p>47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04" calcext:value-type="float">
            <text:p>704</text:p>
          </table:table-cell>
          <table:table-cell table:style-name="ce2" office:value-type="float" office:value="743" calcext:value-type="float">
            <text:p>743</text:p>
          </table:table-cell>
          <table:table-cell table:style-name="ce2" table:formula="of:=SUM([.E32:.F32])" office:value-type="float" office:value="1447" calcext:value-type="float">
            <text:p>14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33:.F33])" office:value-type="float" office:value="2509" calcext:value-type="float">
            <text:p>25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table:formula="of:=SUM([.E34:.F34])" office:value-type="float" office:value="3196" calcext:value-type="float">
            <text:p>3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94" calcext:value-type="float">
            <text:p>22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36:.F36])" office:value-type="float" office:value="3002" calcext:value-type="float">
            <text:p>30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37:.F37])" office:value-type="float" office:value="3349" calcext:value-type="float">
            <text:p>33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38:.F38])" office:value-type="float" office:value="3528" calcext:value-type="float">
            <text:p>35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table:formula="of:=SUM([.E39:.F39])" office:value-type="float" office:value="6207" calcext:value-type="float">
            <text:p>62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40:.F40])" office:value-type="float" office:value="3065" calcext:value-type="float">
            <text:p>30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1:.F41])" office:value-type="float" office:value="3093" calcext:value-type="float">
            <text:p>30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42:.F42])" office:value-type="float" office:value="3191" calcext:value-type="float">
            <text:p>31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3:.F43])" office:value-type="float" office:value="2518" calcext:value-type="float">
            <text:p>25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4003" calcext:value-type="float">
            <text:p>4003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table:formula="of:=SUM([.E44:.F44])" office:value-type="float" office:value="8524" calcext:value-type="float">
            <text:p>85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E45:.F45])" office:value-type="float" office:value="2589" calcext:value-type="float">
            <text:p>25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table:formula="of:=SUM([.E46:.F46])" office:value-type="float" office:value="4834" calcext:value-type="float">
            <text:p>48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table:formula="of:=SUM([.E47:.F47])" office:value-type="float" office:value="3856" calcext:value-type="float">
            <text:p>38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48:.F48])" office:value-type="float" office:value="2100" calcext:value-type="float">
            <text:p>21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table:formula="of:=SUM([.E49:.F49])" office:value-type="float" office:value="5841" calcext:value-type="float">
            <text:p>58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50:.F50])" office:value-type="float" office:value="3540" calcext:value-type="float">
            <text:p>35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3201" calcext:value-type="float">
            <text:p>3201</text:p>
          </table:table-cell>
          <table:table-cell table:style-name="ce2" table:formula="of:=SUM([.E51:.F51])" office:value-type="float" office:value="6056" calcext:value-type="float">
            <text:p>60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table:formula="of:=SUM([.E52:.F52])" office:value-type="float" office:value="2897" calcext:value-type="float">
            <text:p>28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table:formula="of:=SUM([.E53:.F53])" office:value-type="float" office:value="2499" calcext:value-type="float">
            <text:p>24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table:formula="of:=SUM([.E54:.F54])" office:value-type="float" office:value="4593" calcext:value-type="float">
            <text:p>45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table:formula="of:=SUM([.E55:.F55])" office:value-type="float" office:value="4170" calcext:value-type="float">
            <text:p>41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56:.F56])" office:value-type="float" office:value="3545" calcext:value-type="float">
            <text:p>35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E57:.F57])" office:value-type="float" office:value="2922" calcext:value-type="float">
            <text:p>29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58:.F58])" office:value-type="float" office:value="2887" calcext:value-type="float">
            <text:p>28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59:.F59])" office:value-type="float" office:value="2917" calcext:value-type="float">
            <text:p>29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60:.F60])" office:value-type="float" office:value="2951" calcext:value-type="float">
            <text:p>29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61:.F61])" office:value-type="float" office:value="2750" calcext:value-type="float">
            <text:p>27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table:formula="of:=SUM([.E62:.F62])" office:value-type="float" office:value="5145" calcext:value-type="float">
            <text:p>51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63:.F63])" office:value-type="float" office:value="3556" calcext:value-type="float">
            <text:p>3556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8'.$A$1:.$AMJ$3" table:range-usable-as="repeat-column repeat-row"/>
        </table:named-expressions>
      </table:table>
      <table:table table:name="10609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<text:s text:c="9"/>106年9月前鎮區各里人口統計 <text:s text:c="4"/>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83" calcext:value-type="float">
            <text:p>78783</text:p>
          </table:table-cell>
          <table:table-cell table:style-name="ce2" table:formula="of:=SUM([.E5:.E63])" office:value-type="float" office:value="93450" calcext:value-type="float">
            <text:p>93450</text:p>
          </table:table-cell>
          <table:table-cell table:style-name="ce2" table:formula="of:=SUM([.F5:.F63])" office:value-type="float" office:value="96584" calcext:value-type="float">
            <text:p>96584</text:p>
          </table:table-cell>
          <table:table-cell table:style-name="ce2" table:formula="of:=SUM([.G5:.G63])" office:value-type="float" office:value="190034" calcext:value-type="float">
            <text:p>190034</text:p>
          </table:table-cell>
          <table:table-cell table:style-name="ce8" office:value-type="string" calcext:value-type="string" table:number-columns-spanned="1" table:number-rows-spanned="60">
            <text:p>與上月比較，戶數增加54戶，人口數合計減少191人（男：減少87人，女：減少10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6" calcext:value-type="float">
            <text:p>4216</text:p>
          </table:table-cell>
          <table:table-cell table:style-name="ce2" office:value-type="float" office:value="5376" calcext:value-type="float">
            <text:p>5376</text:p>
          </table:table-cell>
          <table:table-cell table:style-name="ce2" office:value-type="float" office:value="5548" calcext:value-type="float">
            <text:p>5548</text:p>
          </table:table-cell>
          <table:table-cell table:style-name="ce2" table:formula="of:=SUM([.E5:.F5])" office:value-type="float" office:value="10924" calcext:value-type="float">
            <text:p>109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6:.F6])" office:value-type="float" office:value="2768" calcext:value-type="float">
            <text:p>27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table:formula="of:=SUM([.E7:.F7])" office:value-type="float" office:value="5933" calcext:value-type="float">
            <text:p>59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8:.F8])" office:value-type="float" office:value="2650" calcext:value-type="float">
            <text:p>26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9:.F9])" office:value-type="float" office:value="1498" calcext:value-type="float">
            <text:p>1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E10:.F10])" office:value-type="float" office:value="2212" calcext:value-type="float">
            <text:p>22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11:.F11])" office:value-type="float" office:value="3060" calcext:value-type="float">
            <text:p>30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62" calcext:value-type="float">
            <text:p>362</text:p>
          </table:table-cell>
          <table:table-cell table:style-name="ce2" table:formula="of:=SUM([.E12:.F12])" office:value-type="float" office:value="751" calcext:value-type="float">
            <text:p>7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27" calcext:value-type="float">
            <text:p>827</text:p>
          </table:table-cell>
          <table:table-cell table:style-name="ce2" table:formula="of:=SUM([.E13:.F13])" office:value-type="float" office:value="1711" calcext:value-type="float">
            <text:p>17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SUM([.E14:.F14])" office:value-type="float" office:value="1630" calcext:value-type="float">
            <text:p>16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15:.F15])" office:value-type="float" office:value="2620" calcext:value-type="float">
            <text:p>26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16:.F16])" office:value-type="float" office:value="1258" calcext:value-type="float">
            <text:p>12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17:.F17])" office:value-type="float" office:value="786" calcext:value-type="float">
            <text:p>7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18:.F18])" office:value-type="float" office:value="838" calcext:value-type="float">
            <text:p>8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19:.F19])" office:value-type="float" office:value="1513" calcext:value-type="float">
            <text:p>15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934" calcext:value-type="float">
            <text:p>934</text:p>
          </table:table-cell>
          <table:table-cell table:style-name="ce2" table:formula="of:=SUM([.E20:.F20])" office:value-type="float" office:value="1920" calcext:value-type="float">
            <text:p>19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table:formula="of:=SUM([.E21:.F21])" office:value-type="float" office:value="2457" calcext:value-type="float">
            <text:p>24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22:.F22])" office:value-type="float" office:value="2291" calcext:value-type="float">
            <text:p>22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table:formula="of:=SUM([.E23:.F23])" office:value-type="float" office:value="4691" calcext:value-type="float">
            <text:p>46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E24:.F24])" office:value-type="float" office:value="1076" calcext:value-type="float">
            <text:p>10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table:formula="of:=SUM([.E25:.F25])" office:value-type="float" office:value="3264" calcext:value-type="float">
            <text:p>32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26:.F26])" office:value-type="float" office:value="860" calcext:value-type="float">
            <text:p>8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27:.F27])" office:value-type="float" office:value="1193" calcext:value-type="float">
            <text:p>1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28:.F28])" office:value-type="float" office:value="5607" calcext:value-type="float">
            <text:p>56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29:.F29])" office:value-type="float" office:value="2435" calcext:value-type="float">
            <text:p>24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table:formula="of:=SUM([.E30:.F30])" office:value-type="float" office:value="3862" calcext:value-type="float">
            <text:p>38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table:formula="of:=SUM([.E31:.F31])" office:value-type="float" office:value="4769" calcext:value-type="float">
            <text:p>47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E32:.F32])" office:value-type="float" office:value="1447" calcext:value-type="float">
            <text:p>14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33:.F33])" office:value-type="float" office:value="2513" calcext:value-type="float">
            <text:p>25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34:.F34])" office:value-type="float" office:value="3197" calcext:value-type="float">
            <text:p>31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86" calcext:value-type="float">
            <text:p>22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36:.F36])" office:value-type="float" office:value="2991" calcext:value-type="float">
            <text:p>29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7:.F37])" office:value-type="float" office:value="3353" calcext:value-type="float">
            <text:p>33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38:.F38])" office:value-type="float" office:value="3515" calcext:value-type="float">
            <text:p>35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3246" calcext:value-type="float">
            <text:p>3246</text:p>
          </table:table-cell>
          <table:table-cell table:style-name="ce2" table:formula="of:=SUM([.E39:.F39])" office:value-type="float" office:value="6196" calcext:value-type="float">
            <text:p>61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40:.F40])" office:value-type="float" office:value="3065" calcext:value-type="float">
            <text:p>30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1:.F41])" office:value-type="float" office:value="3094" calcext:value-type="float">
            <text:p>30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table:formula="of:=SUM([.E42:.F42])" office:value-type="float" office:value="3199" calcext:value-type="float">
            <text:p>31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3:.F43])" office:value-type="float" office:value="2515" calcext:value-type="float">
            <text:p>25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6" calcext:value-type="float">
            <text:p>3526</text:p>
          </table:table-cell>
          <table:table-cell table:style-name="ce2" office:value-type="float" office:value="4007" calcext:value-type="float">
            <text:p>4007</text:p>
          </table:table-cell>
          <table:table-cell table:style-name="ce2" office:value-type="float" office:value="4516" calcext:value-type="float">
            <text:p>4516</text:p>
          </table:table-cell>
          <table:table-cell table:style-name="ce2" table:formula="of:=SUM([.E44:.F44])" office:value-type="float" office:value="8523" calcext:value-type="float">
            <text:p>85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E45:.F45])" office:value-type="float" office:value="2598" calcext:value-type="float">
            <text:p>25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table:formula="of:=SUM([.E46:.F46])" office:value-type="float" office:value="4834" calcext:value-type="float">
            <text:p>48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formula="of:=SUM([.E47:.F47])" office:value-type="float" office:value="3849" calcext:value-type="float">
            <text:p>38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48:.F48])" office:value-type="float" office:value="2097" calcext:value-type="float">
            <text:p>20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table:formula="of:=SUM([.E49:.F49])" office:value-type="float" office:value="5847" calcext:value-type="float">
            <text:p>58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50:.F50])" office:value-type="float" office:value="3512" calcext:value-type="float">
            <text:p>35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table:formula="of:=SUM([.E51:.F51])" office:value-type="float" office:value="6050" calcext:value-type="float">
            <text:p>60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table:formula="of:=SUM([.E52:.F52])" office:value-type="float" office:value="2889" calcext:value-type="float">
            <text:p>28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table:formula="of:=SUM([.E53:.F53])" office:value-type="float" office:value="2502" calcext:value-type="float">
            <text:p>2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table:formula="of:=SUM([.E54:.F54])" office:value-type="float" office:value="4585" calcext:value-type="float">
            <text:p>45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table:formula="of:=SUM([.E55:.F55])" office:value-type="float" office:value="4145" calcext:value-type="float">
            <text:p>41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56:.F56])" office:value-type="float" office:value="3559" calcext:value-type="float">
            <text:p>35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table:formula="of:=SUM([.E57:.F57])" office:value-type="float" office:value="2916" calcext:value-type="float">
            <text:p>29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58:.F58])" office:value-type="float" office:value="2888" calcext:value-type="float">
            <text:p>28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E59:.F59])" office:value-type="float" office:value="2908" calcext:value-type="float">
            <text:p>29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60:.F60])" office:value-type="float" office:value="2949" calcext:value-type="float">
            <text:p>29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1:.F61])" office:value-type="float" office:value="2749" calcext:value-type="float">
            <text:p>27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table:formula="of:=SUM([.E62:.F62])" office:value-type="float" office:value="5129" calcext:value-type="float">
            <text:p>51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63:.F63])" office:value-type="float" office:value="3557" calcext:value-type="float">
            <text:p>3557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09'.$A$1:.$AMJ$3" table:range-usable-as="repeat-column repeat-row"/>
        </table:named-expressions>
      </table:table>
      <table:table table:name="10610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<text:s text:c="9"/>106年10月前鎮區各里人口統計 <text:s text:c="4"/>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82" calcext:value-type="float">
            <text:p>78782</text:p>
          </table:table-cell>
          <table:table-cell table:style-name="ce2" table:formula="of:=SUM([.E5:.E63])" office:value-type="float" office:value="93381" calcext:value-type="float">
            <text:p>93381</text:p>
          </table:table-cell>
          <table:table-cell table:style-name="ce2" table:formula="of:=SUM([.F5:.F63])" office:value-type="float" office:value="96577" calcext:value-type="float">
            <text:p>96577</text:p>
          </table:table-cell>
          <table:table-cell table:style-name="ce2" table:formula="of:=SUM([.G5:.G63])" office:value-type="float" office:value="189958" calcext:value-type="float">
            <text:p>189958</text:p>
          </table:table-cell>
          <table:table-cell table:style-name="ce8" office:value-type="string" calcext:value-type="string" table:number-columns-spanned="1" table:number-rows-spanned="60">
            <text:p>與上月比較，戶數減少1戶，人口數合計減少76人（男：減少69人，女：減少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370" calcext:value-type="float">
            <text:p>5370</text:p>
          </table:table-cell>
          <table:table-cell table:style-name="ce2" office:value-type="float" office:value="5544" calcext:value-type="float">
            <text:p>5544</text:p>
          </table:table-cell>
          <table:table-cell table:style-name="ce2" table:formula="of:=SUM([.E5:.F5])" office:value-type="float" office:value="10914" calcext:value-type="float">
            <text:p>109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:.F6])" office:value-type="float" office:value="2770" calcext:value-type="float">
            <text:p>27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7:.F7])" office:value-type="float" office:value="5927" calcext:value-type="float">
            <text:p>59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8:.F8])" office:value-type="float" office:value="2651" calcext:value-type="float">
            <text:p>26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9:.F9])" office:value-type="float" office:value="1496" calcext:value-type="float">
            <text:p>14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10:.F10])" office:value-type="float" office:value="2207" calcext:value-type="float">
            <text:p>22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11:.F11])" office:value-type="float" office:value="3063" calcext:value-type="float">
            <text:p>30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2:.F12])" office:value-type="float" office:value="752" calcext:value-type="float">
            <text:p>7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30" calcext:value-type="float">
            <text:p>830</text:p>
          </table:table-cell>
          <table:table-cell table:style-name="ce2" table:formula="of:=SUM([.E13:.F13])" office:value-type="float" office:value="1720" calcext:value-type="float">
            <text:p>17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E14:.F14])" office:value-type="float" office:value="1637" calcext:value-type="float">
            <text:p>16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15:.F15])" office:value-type="float" office:value="2619" calcext:value-type="float">
            <text:p>2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SUM([.E16:.F16])" office:value-type="float" office:value="1241" calcext:value-type="float">
            <text:p>12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68" calcext:value-type="float">
            <text:p>368</text:p>
          </table:table-cell>
          <table:table-cell table:style-name="ce2" table:formula="of:=SUM([.E17:.F17])" office:value-type="float" office:value="783" calcext:value-type="float">
            <text:p>7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37" calcext:value-type="float">
            <text:p>8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19:.F19])" office:value-type="float" office:value="1513" calcext:value-type="float">
            <text:p>15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32" calcext:value-type="float">
            <text:p>932</text:p>
          </table:table-cell>
          <table:table-cell table:style-name="ce2" table:formula="of:=SUM([.E20:.F20])" office:value-type="float" office:value="1915" calcext:value-type="float">
            <text:p>19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table:formula="of:=SUM([.E21:.F21])" office:value-type="float" office:value="2459" calcext:value-type="float">
            <text:p>24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22:.F22])" office:value-type="float" office:value="2289" calcext:value-type="float">
            <text:p>22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table:formula="of:=SUM([.E23:.F23])" office:value-type="float" office:value="4692" calcext:value-type="float">
            <text:p>4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E24:.F24])" office:value-type="float" office:value="1075" calcext:value-type="float">
            <text:p>10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63" calcext:value-type="float">
            <text:p>32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26:.F26])" office:value-type="float" office:value="861" calcext:value-type="float">
            <text:p>8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194" calcext:value-type="float">
            <text:p>1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table:formula="of:=SUM([.E28:.F28])" office:value-type="float" office:value="5602" calcext:value-type="float">
            <text:p>56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29:.F29])" office:value-type="float" office:value="2434" calcext:value-type="float">
            <text:p>24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table:formula="of:=SUM([.E30:.F30])" office:value-type="float" office:value="3860" calcext:value-type="float">
            <text:p>38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table:formula="of:=SUM([.E31:.F31])" office:value-type="float" office:value="4764" calcext:value-type="float">
            <text:p>47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E32:.F32])" office:value-type="float" office:value="1449" calcext:value-type="float">
            <text:p>14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table:formula="of:=SUM([.E33:.F33])" office:value-type="float" office:value="2519" calcext:value-type="float">
            <text:p>25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34:.F34])" office:value-type="float" office:value="3199" calcext:value-type="float">
            <text:p>31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86" calcext:value-type="float">
            <text:p>22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36:.F36])" office:value-type="float" office:value="2995" calcext:value-type="float">
            <text:p>29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7:.F37])" office:value-type="float" office:value="3350" calcext:value-type="float">
            <text:p>33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8:.F38])" office:value-type="float" office:value="3503" calcext:value-type="float">
            <text:p>35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table:formula="of:=SUM([.E39:.F39])" office:value-type="float" office:value="6186" calcext:value-type="float">
            <text:p>61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0:.F40])" office:value-type="float" office:value="3056" calcext:value-type="float">
            <text:p>30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41:.F41])" office:value-type="float" office:value="3095" calcext:value-type="float">
            <text:p>30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42:.F42])" office:value-type="float" office:value="3207" calcext:value-type="float">
            <text:p>32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43:.F43])" office:value-type="float" office:value="2516" calcext:value-type="float">
            <text:p>25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0" calcext:value-type="float">
            <text:p>3520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4513" calcext:value-type="float">
            <text:p>4513</text:p>
          </table:table-cell>
          <table:table-cell table:style-name="ce2" table:formula="of:=SUM([.E44:.F44])" office:value-type="float" office:value="8504" calcext:value-type="float">
            <text:p>85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45:.F45])" office:value-type="float" office:value="2597" calcext:value-type="float">
            <text:p>25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table:formula="of:=SUM([.E46:.F46])" office:value-type="float" office:value="4834" calcext:value-type="float">
            <text:p>48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formula="of:=SUM([.E47:.F47])" office:value-type="float" office:value="3841" calcext:value-type="float">
            <text:p>38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48:.F48])" office:value-type="float" office:value="2091" calcext:value-type="float">
            <text:p>20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table:formula="of:=SUM([.E49:.F49])" office:value-type="float" office:value="5850" calcext:value-type="float">
            <text:p>58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50:.F50])" office:value-type="float" office:value="3504" calcext:value-type="float">
            <text:p>35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table:formula="of:=SUM([.E51:.F51])" office:value-type="float" office:value="6042" calcext:value-type="float">
            <text:p>60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52:.F52])" office:value-type="float" office:value="2892" calcext:value-type="float">
            <text:p>28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table:formula="of:=SUM([.E53:.F53])" office:value-type="float" office:value="2499" calcext:value-type="float">
            <text:p>24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table:formula="of:=SUM([.E54:.F54])" office:value-type="float" office:value="4590" calcext:value-type="float">
            <text:p>45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table:formula="of:=SUM([.E55:.F55])" office:value-type="float" office:value="4149" calcext:value-type="float">
            <text:p>41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6:.F56])" office:value-type="float" office:value="3565" calcext:value-type="float">
            <text:p>35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57:.F57])" office:value-type="float" office:value="2913" calcext:value-type="float">
            <text:p>29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58:.F58])" office:value-type="float" office:value="2898" calcext:value-type="float">
            <text:p>28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9:.F59])" office:value-type="float" office:value="2905" calcext:value-type="float">
            <text:p>29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SUM([.E60:.F60])" office:value-type="float" office:value="2951" calcext:value-type="float">
            <text:p>29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1:.F61])" office:value-type="float" office:value="2742" calcext:value-type="float">
            <text:p>27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table:formula="of:=SUM([.E62:.F62])" office:value-type="float" office:value="5144" calcext:value-type="float">
            <text:p>51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63:.F63])" office:value-type="float" office:value="3548" calcext:value-type="float">
            <text:p>354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10'.$A$1:.$AMJ$3" table:range-usable-as="repeat-column repeat-row"/>
        </table:named-expressions>
      </table:table>
      <table:table table:name="10611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<text:s text:c="9"/>106年11月前鎮區各里人口統計 <text:s text:c="4"/>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64" calcext:value-type="float">
            <text:p>78764</text:p>
          </table:table-cell>
          <table:table-cell table:style-name="ce2" table:formula="of:=SUM([.E5:.E63])" office:value-type="float" office:value="93315" calcext:value-type="float">
            <text:p>93315</text:p>
          </table:table-cell>
          <table:table-cell table:style-name="ce2" table:formula="of:=SUM([.F5:.F63])" office:value-type="float" office:value="96567" calcext:value-type="float">
            <text:p>96567</text:p>
          </table:table-cell>
          <table:table-cell table:style-name="ce2" table:formula="of:=SUM([.G5:.G63])" office:value-type="float" office:value="189882" calcext:value-type="float">
            <text:p>189882</text:p>
          </table:table-cell>
          <table:table-cell table:style-name="ce8" office:value-type="string" calcext:value-type="string" table:number-columns-spanned="1" table:number-rows-spanned="60">
            <text:p>與上月比較，戶數減少18戶，人口數合計減少76人（男：減少66人，女：減少1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office:value-type="float" office:value="5377" calcext:value-type="float">
            <text:p>5377</text:p>
          </table:table-cell>
          <table:table-cell table:style-name="ce2" office:value-type="float" office:value="5549" calcext:value-type="float">
            <text:p>5549</text:p>
          </table:table-cell>
          <table:table-cell table:style-name="ce2" table:formula="of:=SUM([.E5:.F5])" office:value-type="float" office:value="10926" calcext:value-type="float">
            <text:p>109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6:.F6])" office:value-type="float" office:value="2767" calcext:value-type="float">
            <text:p>27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table:formula="of:=SUM([.E7:.F7])" office:value-type="float" office:value="5930" calcext:value-type="float">
            <text:p>59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8:.F8])" office:value-type="float" office:value="2655" calcext:value-type="float">
            <text:p>26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9:.F9])" office:value-type="float" office:value="1488" calcext:value-type="float">
            <text:p>14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10:.F10])" office:value-type="float" office:value="2203" calcext:value-type="float">
            <text:p>22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068" calcext:value-type="float">
            <text:p>30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2:.F12])" office:value-type="float" office:value="746" calcext:value-type="float">
            <text:p>7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32" calcext:value-type="float">
            <text:p>832</text:p>
          </table:table-cell>
          <table:table-cell table:style-name="ce2" table:formula="of:=SUM([.E13:.F13])" office:value-type="float" office:value="1719" calcext:value-type="float">
            <text:p>17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E14:.F14])" office:value-type="float" office:value="1629" calcext:value-type="float">
            <text:p>16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E15:.F15])" office:value-type="float" office:value="2621" calcext:value-type="float">
            <text:p>26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E16:.F16])" office:value-type="float" office:value="1230" calcext:value-type="float">
            <text:p>12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17:.F17])" office:value-type="float" office:value="785" calcext:value-type="float">
            <text:p>7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18:.F18])" office:value-type="float" office:value="836" calcext:value-type="float">
            <text:p>8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19:.F19])" office:value-type="float" office:value="1515" calcext:value-type="float">
            <text:p>15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25" calcext:value-type="float">
            <text:p>925</text:p>
          </table:table-cell>
          <table:table-cell table:style-name="ce2" table:formula="of:=SUM([.E20:.F20])" office:value-type="float" office:value="1906" calcext:value-type="float">
            <text:p>19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table:formula="of:=SUM([.E21:.F21])" office:value-type="float" office:value="2457" calcext:value-type="float">
            <text:p>24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E22:.F22])" office:value-type="float" office:value="2267" calcext:value-type="float">
            <text:p>22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table:formula="of:=SUM([.E23:.F23])" office:value-type="float" office:value="4696" calcext:value-type="float">
            <text:p>46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E24:.F24])" office:value-type="float" office:value="1076" calcext:value-type="float">
            <text:p>10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table:formula="of:=SUM([.E25:.F25])" office:value-type="float" office:value="3261" calcext:value-type="float">
            <text:p>32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26:.F26])" office:value-type="float" office:value="861" calcext:value-type="float">
            <text:p>8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192" calcext:value-type="float">
            <text:p>11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table:formula="of:=SUM([.E28:.F28])" office:value-type="float" office:value="5597" calcext:value-type="float">
            <text:p>55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table:formula="of:=SUM([.E29:.F29])" office:value-type="float" office:value="2429" calcext:value-type="float">
            <text:p>24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table:formula="of:=SUM([.E30:.F30])" office:value-type="float" office:value="3851" calcext:value-type="float">
            <text:p>3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table:formula="of:=SUM([.E31:.F31])" office:value-type="float" office:value="4761" calcext:value-type="float">
            <text:p>47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32:.F32])" office:value-type="float" office:value="1459" calcext:value-type="float">
            <text:p>14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33:.F33])" office:value-type="float" office:value="2530" calcext:value-type="float">
            <text:p>25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34:.F34])" office:value-type="float" office:value="3189" calcext:value-type="float">
            <text:p>31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88" calcext:value-type="float">
            <text:p>22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36:.F36])" office:value-type="float" office:value="2995" calcext:value-type="float">
            <text:p>29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55" calcext:value-type="float">
            <text:p>33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8:.F38])" office:value-type="float" office:value="3497" calcext:value-type="float">
            <text:p>34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3246" calcext:value-type="float">
            <text:p>3246</text:p>
          </table:table-cell>
          <table:table-cell table:style-name="ce2" table:formula="of:=SUM([.E39:.F39])" office:value-type="float" office:value="6196" calcext:value-type="float">
            <text:p>61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40:.F40])" office:value-type="float" office:value="3045" calcext:value-type="float">
            <text:p>30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1:.F41])" office:value-type="float" office:value="3099" calcext:value-type="float">
            <text:p>30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2:.F42])" office:value-type="float" office:value="3213" calcext:value-type="float">
            <text:p>32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43:.F43])" office:value-type="float" office:value="2509" calcext:value-type="float">
            <text:p>25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19" calcext:value-type="float">
            <text:p>3519</text:p>
          </table:table-cell>
          <table:table-cell table:style-name="ce2" office:value-type="float" office:value="3987" calcext:value-type="float">
            <text:p>3987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table:formula="of:=SUM([.E44:.F44])" office:value-type="float" office:value="8504" calcext:value-type="float">
            <text:p>85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45:.F45])" office:value-type="float" office:value="2593" calcext:value-type="float">
            <text:p>25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46:.F46])" office:value-type="float" office:value="4815" calcext:value-type="float">
            <text:p>48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formula="of:=SUM([.E47:.F47])" office:value-type="float" office:value="3840" calcext:value-type="float">
            <text:p>38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48:.F48])" office:value-type="float" office:value="2083" calcext:value-type="float">
            <text:p>20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E49:.F49])" office:value-type="float" office:value="5848" calcext:value-type="float">
            <text:p>58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table:formula="of:=SUM([.E50:.F50])" office:value-type="float" office:value="3495" calcext:value-type="float">
            <text:p>34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table:formula="of:=SUM([.E51:.F51])" office:value-type="float" office:value="6040" calcext:value-type="float">
            <text:p>60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52:.F52])" office:value-type="float" office:value="2896" calcext:value-type="float">
            <text:p>28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table:formula="of:=SUM([.E53:.F53])" office:value-type="float" office:value="2502" calcext:value-type="float">
            <text:p>2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table:formula="of:=SUM([.E54:.F54])" office:value-type="float" office:value="4592" calcext:value-type="float">
            <text:p>45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table:formula="of:=SUM([.E55:.F55])" office:value-type="float" office:value="4156" calcext:value-type="float">
            <text:p>41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56:.F56])" office:value-type="float" office:value="3559" calcext:value-type="float">
            <text:p>35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E57:.F57])" office:value-type="float" office:value="2907" calcext:value-type="float">
            <text:p>29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8:.F58])" office:value-type="float" office:value="2899" calcext:value-type="float">
            <text:p>2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59:.F59])" office:value-type="float" office:value="2915" calcext:value-type="float">
            <text:p>29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E60:.F60])" office:value-type="float" office:value="2943" calcext:value-type="float">
            <text:p>29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61:.F61])" office:value-type="float" office:value="2739" calcext:value-type="float">
            <text:p>27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table:formula="of:=SUM([.E62:.F62])" office:value-type="float" office:value="5154" calcext:value-type="float">
            <text:p>51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63:.F63])" office:value-type="float" office:value="3555" calcext:value-type="float">
            <text:p>355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11'.$A$1:.$AMJ$3" table:range-usable-as="repeat-column repeat-row"/>
        </table:named-expressions>
      </table:table>
      <table:table table:name="106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<text:s text:c="9"/>106年12月前鎮區各里人口統計 <text:s text:c="4"/>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66" calcext:value-type="float">
            <text:p>78766</text:p>
          </table:table-cell>
          <table:table-cell table:style-name="ce2" table:formula="of:=SUM([.E5:.E63])" office:value-type="float" office:value="93276" calcext:value-type="float">
            <text:p>93276</text:p>
          </table:table-cell>
          <table:table-cell table:style-name="ce2" table:formula="of:=SUM([.F5:.F63])" office:value-type="float" office:value="96563" calcext:value-type="float">
            <text:p>96563</text:p>
          </table:table-cell>
          <table:table-cell table:style-name="ce2" table:formula="of:=SUM([.G5:.G63])" office:value-type="float" office:value="189839" calcext:value-type="float">
            <text:p>189839</text:p>
          </table:table-cell>
          <table:table-cell table:style-name="ce8" office:value-type="string" calcext:value-type="string" table:number-columns-spanned="1" table:number-rows-spanned="60">
            <text:p>與上月比較，戶數增加2戶，人口數合計減少43人（男：減少39人，女：減少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float" office:value="5371" calcext:value-type="float">
            <text:p>5371</text:p>
          </table:table-cell>
          <table:table-cell table:style-name="ce2" office:value-type="float" office:value="5558" calcext:value-type="float">
            <text:p>5558</text:p>
          </table:table-cell>
          <table:table-cell table:style-name="ce2" table:formula="of:=SUM([.E5:.F5])" office:value-type="float" office:value="10929" calcext:value-type="float">
            <text:p>109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6:.F6])" office:value-type="float" office:value="2761" calcext:value-type="float">
            <text:p>27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table:formula="of:=SUM([.E7:.F7])" office:value-type="float" office:value="5923" calcext:value-type="float">
            <text:p>59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8:.F8])" office:value-type="float" office:value="2658" calcext:value-type="float">
            <text:p>26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9:.F9])" office:value-type="float" office:value="1490" calcext:value-type="float">
            <text:p>1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E10:.F10])" office:value-type="float" office:value="2213" calcext:value-type="float">
            <text:p>22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063" calcext:value-type="float">
            <text:p>30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40" calcext:value-type="float">
            <text:p>7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35" calcext:value-type="float">
            <text:p>835</text:p>
          </table:table-cell>
          <table:table-cell table:style-name="ce2" table:formula="of:=SUM([.E13:.F13])" office:value-type="float" office:value="1722" calcext:value-type="float">
            <text:p>17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14:.F14])" office:value-type="float" office:value="1623" calcext:value-type="float">
            <text:p>16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SUM([.E15:.F15])" office:value-type="float" office:value="2614" calcext:value-type="float">
            <text:p>26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62" calcext:value-type="float">
            <text:p>562</text:p>
          </table:table-cell>
          <table:table-cell table:style-name="ce2" table:formula="of:=SUM([.E16:.F16])" office:value-type="float" office:value="1218" calcext:value-type="float">
            <text:p>12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7:.F17])" office:value-type="float" office:value="780" calcext:value-type="float">
            <text:p>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31" calcext:value-type="float">
            <text:p>8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19:.F19])" office:value-type="float" office:value="1508" calcext:value-type="float">
            <text:p>15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28" calcext:value-type="float">
            <text:p>928</text:p>
          </table:table-cell>
          <table:table-cell table:style-name="ce2" table:formula="of:=SUM([.E20:.F20])" office:value-type="float" office:value="1906" calcext:value-type="float">
            <text:p>19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table:formula="of:=SUM([.E21:.F21])" office:value-type="float" office:value="2460" calcext:value-type="float">
            <text:p>24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E22:.F22])" office:value-type="float" office:value="2266" calcext:value-type="float">
            <text:p>22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table:formula="of:=SUM([.E23:.F23])" office:value-type="float" office:value="4698" calcext:value-type="float">
            <text:p>46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E24:.F24])" office:value-type="float" office:value="1075" calcext:value-type="float">
            <text:p>10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25:.F25])" office:value-type="float" office:value="3255" calcext:value-type="float">
            <text:p>32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E26:.F26])" office:value-type="float" office:value="856" calcext:value-type="float">
            <text:p>85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27:.F27])" office:value-type="float" office:value="1193" calcext:value-type="float">
            <text:p>1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table:formula="of:=SUM([.E28:.F28])" office:value-type="float" office:value="5599" calcext:value-type="float">
            <text:p>55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29:.F29])" office:value-type="float" office:value="2416" calcext:value-type="float">
            <text:p>24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table:formula="of:=SUM([.E30:.F30])" office:value-type="float" office:value="3858" calcext:value-type="float">
            <text:p>38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table:formula="of:=SUM([.E31:.F31])" office:value-type="float" office:value="4759" calcext:value-type="float">
            <text:p>47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54" calcext:value-type="float">
            <text:p>754</text:p>
          </table:table-cell>
          <table:table-cell table:style-name="ce2" table:formula="of:=SUM([.E32:.F32])" office:value-type="float" office:value="1464" calcext:value-type="float">
            <text:p>14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33:.F33])" office:value-type="float" office:value="2533" calcext:value-type="float">
            <text:p>25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table:formula="of:=SUM([.E34:.F34])" office:value-type="float" office:value="3182" calcext:value-type="float">
            <text:p>31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35:.F35])" office:value-type="float" office:value="2277" calcext:value-type="float">
            <text:p>22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36:.F36])" office:value-type="float" office:value="3011" calcext:value-type="float">
            <text:p>30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7:.F37])" office:value-type="float" office:value="3356" calcext:value-type="float">
            <text:p>33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8:.F38])" office:value-type="float" office:value="3497" calcext:value-type="float">
            <text:p>34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table:formula="of:=SUM([.E39:.F39])" office:value-type="float" office:value="6211" calcext:value-type="float">
            <text:p>62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40:.F40])" office:value-type="float" office:value="3048" calcext:value-type="float">
            <text:p>30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1:.F41])" office:value-type="float" office:value="3112" calcext:value-type="float">
            <text:p>31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42:.F42])" office:value-type="float" office:value="3216" calcext:value-type="float">
            <text:p>32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43:.F43])" office:value-type="float" office:value="2519" calcext:value-type="float">
            <text:p>25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2" calcext:value-type="float">
            <text:p>3522</text:p>
          </table:table-cell>
          <table:table-cell table:style-name="ce2" office:value-type="float" office:value="3996" calcext:value-type="float">
            <text:p>3996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table:formula="of:=SUM([.E44:.F44])" office:value-type="float" office:value="8525" calcext:value-type="float">
            <text:p>85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45:.F45])" office:value-type="float" office:value="2597" calcext:value-type="float">
            <text:p>25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46:.F46])" office:value-type="float" office:value="4808" calcext:value-type="float">
            <text:p>48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formula="of:=SUM([.E47:.F47])" office:value-type="float" office:value="3841" calcext:value-type="float">
            <text:p>38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E48:.F48])" office:value-type="float" office:value="2075" calcext:value-type="float">
            <text:p>20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2930" calcext:value-type="float">
            <text:p>2930</text:p>
          </table:table-cell>
          <table:table-cell table:style-name="ce2" table:formula="of:=SUM([.E49:.F49])" office:value-type="float" office:value="5837" calcext:value-type="float">
            <text:p>58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50:.F50])" office:value-type="float" office:value="3494" calcext:value-type="float">
            <text:p>34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table:formula="of:=SUM([.E51:.F51])" office:value-type="float" office:value="6042" calcext:value-type="float">
            <text:p>60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52:.F52])" office:value-type="float" office:value="2901" calcext:value-type="float">
            <text:p>29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table:formula="of:=SUM([.E53:.F53])" office:value-type="float" office:value="2499" calcext:value-type="float">
            <text:p>24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table:formula="of:=SUM([.E54:.F54])" office:value-type="float" office:value="4594" calcext:value-type="float">
            <text:p>45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table:formula="of:=SUM([.E55:.F55])" office:value-type="float" office:value="4142" calcext:value-type="float">
            <text:p>41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56:.F56])" office:value-type="float" office:value="3556" calcext:value-type="float">
            <text:p>35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57:.F57])" office:value-type="float" office:value="2900" calcext:value-type="float">
            <text:p>29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SUM([.E58:.F58])" office:value-type="float" office:value="2894" calcext:value-type="float">
            <text:p>28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9:.F59])" office:value-type="float" office:value="2909" calcext:value-type="float">
            <text:p>29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60:.F60])" office:value-type="float" office:value="2946" calcext:value-type="float">
            <text:p>29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1:.F61])" office:value-type="float" office:value="2744" calcext:value-type="float">
            <text:p>27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table:formula="of:=SUM([.E62:.F62])" office:value-type="float" office:value="5146" calcext:value-type="float">
            <text:p>51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table:formula="of:=SUM([.E63:.F63])" office:value-type="float" office:value="3549" calcext:value-type="float">
            <text:p>3549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601'.$A$1" table:cell-range-address="$'106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01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 style:data-style-name="N2" text:time-value="13:55:37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1:58:42</meta:creation-date>
    <dc:date>2018-01-02T13:56:20.167000000</dc:date>
    <meta:generator>LibreOffice/5.1.6.2$Windows_x86 LibreOffice_project/07ac168c60a517dba0f0d7bc7540f5afa45f0909</meta:generator>
    <meta:editing-duration>PT43S</meta:editing-duration>
    <meta:editing-cycles>1</meta:editing-cycles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