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125" calcext:value-type="float">
            <text:p>78125</text:p>
          </table:table-cell>
          <table:table-cell table:style-name="ce2" table:formula="of:=SUM([.E5:.E63])" office:value-type="float" office:value="95698" calcext:value-type="float">
            <text:p>95698</text:p>
          </table:table-cell>
          <table:table-cell table:style-name="ce2" table:formula="of:=SUM([.F5:.F63])" office:value-type="float" office:value="98144" calcext:value-type="float">
            <text:p>98144</text:p>
          </table:table-cell>
          <table:table-cell table:style-name="ce2" table:formula="of:=SUM([.G5:.G63])" office:value-type="float" office:value="193842" calcext:value-type="float">
            <text:p>193842</text:p>
          </table:table-cell>
          <table:table-cell table:style-name="ce9" office:value-type="string" calcext:value-type="string" table:number-columns-spanned="1" table:number-rows-spanned="60">
            <text:p>與上月比較，戶數增加32戶，人口數合計減少110人（男：減少59人，女：減少51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5521" calcext:value-type="float">
            <text:p>5521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table:formula="of:=SUM([.E5:.F5])" office:value-type="float" office:value="11135" calcext:value-type="float">
            <text:p>111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table:formula="of:=SUM([.E6:.F6])" office:value-type="float" office:value="2868" calcext:value-type="float">
            <text:p>2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7:.F7])" office:value-type="float" office:value="5956" calcext:value-type="float">
            <text:p>5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8:.F8])" office:value-type="float" office:value="2741" calcext:value-type="float">
            <text:p>27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9:.F9])" office:value-type="float" office:value="1516" calcext:value-type="float">
            <text:p>1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10:.F10])" office:value-type="float" office:value="2293" calcext:value-type="float">
            <text:p>2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11:.F11])" office:value-type="float" office:value="3049" calcext:value-type="float">
            <text:p>30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2:.F12])" office:value-type="float" office:value="793" calcext:value-type="float">
            <text:p>7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53" calcext:value-type="float">
            <text:p>853</text:p>
          </table:table-cell>
          <table:table-cell table:style-name="ce2" table:formula="of:=SUM([.E13:.F13])" office:value-type="float" office:value="1785" calcext:value-type="float">
            <text:p>17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45" calcext:value-type="float">
            <text:p>845</text:p>
          </table:table-cell>
          <table:table-cell table:style-name="ce2" table:formula="of:=SUM([.E14:.F14])" office:value-type="float" office:value="1721" calcext:value-type="float">
            <text:p>17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15:.F15])" office:value-type="float" office:value="2767" calcext:value-type="float">
            <text:p>2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E16:.F16])" office:value-type="float" office:value="1311" calcext:value-type="float">
            <text:p>1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E17:.F17])" office:value-type="float" office:value="835" calcext:value-type="float">
            <text:p>8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E18:.F18])" office:value-type="float" office:value="868" calcext:value-type="float">
            <text:p>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19:.F19])" office:value-type="float" office:value="1632" calcext:value-type="float">
            <text:p>16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table:formula="of:=SUM([.E20:.F20])" office:value-type="float" office:value="2053" calcext:value-type="float">
            <text:p>20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21:.F21])" office:value-type="float" office:value="2569" calcext:value-type="float">
            <text:p>2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E22:.F22])" office:value-type="float" office:value="2411" calcext:value-type="float">
            <text:p>24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23:.F23])" office:value-type="float" office:value="4802" calcext:value-type="float">
            <text:p>48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4:.F24])" office:value-type="float" office:value="1089" calcext:value-type="float">
            <text:p>10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25:.F25])" office:value-type="float" office:value="3239" calcext:value-type="float">
            <text:p>32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26:.F26])" office:value-type="float" office:value="903" calcext:value-type="float">
            <text:p>9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7:.F27])" office:value-type="float" office:value="1205" calcext:value-type="float">
            <text:p>12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table:formula="of:=SUM([.E28:.F28])" office:value-type="float" office:value="5608" calcext:value-type="float">
            <text:p>56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table:formula="of:=SUM([.E29:.F29])" office:value-type="float" office:value="2473" calcext:value-type="float">
            <text:p>24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table:formula="of:=SUM([.E30:.F30])" office:value-type="float" office:value="3953" calcext:value-type="float">
            <text:p>39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formula="of:=SUM([.E31:.F31])" office:value-type="float" office:value="4876" calcext:value-type="float">
            <text:p>48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82" calcext:value-type="float">
            <text:p>682</text:p>
          </table:table-cell>
          <table:table-cell table:style-name="ce2" table:formula="of:=SUM([.E32:.F32])" office:value-type="float" office:value="1346" calcext:value-type="float">
            <text:p>13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33:.F33])" office:value-type="float" office:value="2515" calcext:value-type="float">
            <text:p>2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34:.F34])" office:value-type="float" office:value="3214" calcext:value-type="float">
            <text:p>32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35:.F35])" office:value-type="float" office:value="2289" calcext:value-type="float">
            <text:p>22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36:.F36])" office:value-type="float" office:value="3040" calcext:value-type="float">
            <text:p>30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table:formula="of:=SUM([.E37:.F37])" office:value-type="float" office:value="3292" calcext:value-type="float">
            <text:p>32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38:.F38])" office:value-type="float" office:value="3557" calcext:value-type="float">
            <text:p>35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3289" calcext:value-type="float">
            <text:p>3289</text:p>
          </table:table-cell>
          <table:table-cell table:style-name="ce2" table:formula="of:=SUM([.E39:.F39])" office:value-type="float" office:value="6302" calcext:value-type="float">
            <text:p>63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0:.F40])" office:value-type="float" office:value="3106" calcext:value-type="float">
            <text:p>31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41:.F41])" office:value-type="float" office:value="3261" calcext:value-type="float">
            <text:p>32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42:.F42])" office:value-type="float" office:value="3174" calcext:value-type="float">
            <text:p>31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3:.F43])" office:value-type="float" office:value="2593" calcext:value-type="float">
            <text:p>25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9" calcext:value-type="float">
            <text:p>3459</text:p>
          </table:table-cell>
          <table:table-cell table:style-name="ce2" office:value-type="float" office:value="4004" calcext:value-type="float">
            <text:p>4004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table:formula="of:=SUM([.E44:.F44])" office:value-type="float" office:value="8428" calcext:value-type="float">
            <text:p>84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45:.F45])" office:value-type="float" office:value="2562" calcext:value-type="float">
            <text:p>25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SUM([.E46:.F46])" office:value-type="float" office:value="4865" calcext:value-type="float">
            <text:p>48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47:.F47])" office:value-type="float" office:value="3909" calcext:value-type="float">
            <text:p>39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48:.F48])" office:value-type="float" office:value="2105" calcext:value-type="float">
            <text:p>21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table:formula="of:=SUM([.E49:.F49])" office:value-type="float" office:value="5886" calcext:value-type="float">
            <text:p>58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table:formula="of:=SUM([.E50:.F50])" office:value-type="float" office:value="3701" calcext:value-type="float">
            <text:p>37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3306" calcext:value-type="float">
            <text:p>3306</text:p>
          </table:table-cell>
          <table:table-cell table:style-name="ce2" table:formula="of:=SUM([.E51:.F51])" office:value-type="float" office:value="6312" calcext:value-type="float">
            <text:p>63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52:.F52])" office:value-type="float" office:value="2985" calcext:value-type="float">
            <text:p>29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53:.F53])" office:value-type="float" office:value="2617" calcext:value-type="float">
            <text:p>2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54:.F54])" office:value-type="float" office:value="4884" calcext:value-type="float">
            <text:p>48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table:formula="of:=SUM([.E55:.F55])" office:value-type="float" office:value="4379" calcext:value-type="float">
            <text:p>43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table:formula="of:=SUM([.E56:.F56])" office:value-type="float" office:value="3400" calcext:value-type="float">
            <text:p>34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57:.F57])" office:value-type="float" office:value="3044" calcext:value-type="float">
            <text:p>3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E58:.F58])" office:value-type="float" office:value="2925" calcext:value-type="float">
            <text:p>29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table:formula="of:=SUM([.E59:.F59])" office:value-type="float" office:value="3023" calcext:value-type="float">
            <text:p>30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table:formula="of:=SUM([.E60:.F60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61:.F61])" office:value-type="float" office:value="2831" calcext:value-type="float">
            <text:p>28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697" calcext:value-type="float">
            <text:p>2697</text:p>
          </table:table-cell>
          <table:table-cell table:style-name="ce2" table:formula="of:=SUM([.E62:.F62])" office:value-type="float" office:value="5280" calcext:value-type="float">
            <text:p>52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63:.F63])" office:value-type="float" office:value="3510" calcext:value-type="float">
            <text:p>351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1'.$A$1:.$AMJ$3" table:range-usable-as="repeat-column repeat-row"/>
        </table:named-expressions>
      </table:table>
      <table:table table:name="104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147" calcext:value-type="float">
            <text:p>78147</text:p>
          </table:table-cell>
          <table:table-cell table:style-name="ce2" table:formula="of:=SUM([.E5:.E63])" office:value-type="float" office:value="95626" calcext:value-type="float">
            <text:p>95626</text:p>
          </table:table-cell>
          <table:table-cell table:style-name="ce2" table:formula="of:=SUM([.F5:.F63])" office:value-type="float" office:value="98091" calcext:value-type="float">
            <text:p>98091</text:p>
          </table:table-cell>
          <table:table-cell table:style-name="ce2" table:formula="of:=SUM([.G5:.G63])" office:value-type="float" office:value="193717" calcext:value-type="float">
            <text:p>193717</text:p>
          </table:table-cell>
          <table:table-cell table:style-name="ce9" office:value-type="string" calcext:value-type="string" table:number-columns-spanned="1" table:number-rows-spanned="60">
            <text:p>與上月比較，戶數增加22戶，人口數合計減少125人（男：減少72人，女：減少53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3" calcext:value-type="float">
            <text:p>5603</text:p>
          </table:table-cell>
          <table:table-cell table:style-name="ce2" table:formula="of:=SUM([.E5:.F5])" office:value-type="float" office:value="11119" calcext:value-type="float">
            <text:p>111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6:.F6])" office:value-type="float" office:value="2862" calcext:value-type="float">
            <text:p>28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7:.F7])" office:value-type="float" office:value="5941" calcext:value-type="float">
            <text:p>59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8:.F8])" office:value-type="float" office:value="2748" calcext:value-type="float">
            <text:p>27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9:.F9])" office:value-type="float" office:value="1509" calcext:value-type="float">
            <text:p>15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10:.F10])" office:value-type="float" office:value="2304" calcext:value-type="float">
            <text:p>23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11:.F11])" office:value-type="float" office:value="3035" calcext:value-type="float">
            <text:p>30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63" calcext:value-type="float">
            <text:p>363</text:p>
          </table:table-cell>
          <table:table-cell table:style-name="ce2" table:formula="of:=SUM([.E12:.F12])" office:value-type="float" office:value="792" calcext:value-type="float">
            <text:p>7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49" calcext:value-type="float">
            <text:p>849</text:p>
          </table:table-cell>
          <table:table-cell table:style-name="ce2" table:formula="of:=SUM([.E13:.F13])" office:value-type="float" office:value="1785" calcext:value-type="float">
            <text:p>17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formula="of:=SUM([.E14:.F14])" office:value-type="float" office:value="1715" calcext:value-type="float">
            <text:p>17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table:formula="of:=SUM([.E15:.F15])" office:value-type="float" office:value="2764" calcext:value-type="float">
            <text:p>2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E16:.F16])" office:value-type="float" office:value="1310" calcext:value-type="float">
            <text:p>1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E17:.F17])" office:value-type="float" office:value="833" calcext:value-type="float">
            <text:p>8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18:.F18])" office:value-type="float" office:value="865" calcext:value-type="float">
            <text:p>8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76" calcext:value-type="float">
            <text:p>776</text:p>
          </table:table-cell>
          <table:table-cell table:style-name="ce2" table:formula="of:=SUM([.E19:.F19])" office:value-type="float" office:value="1626" calcext:value-type="float">
            <text:p>16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table:formula="of:=SUM([.E20:.F20])" office:value-type="float" office:value="2053" calcext:value-type="float">
            <text:p>20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E21:.F21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22:.F22])" office:value-type="float" office:value="2398" calcext:value-type="float">
            <text:p>23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23:.F23])" office:value-type="float" office:value="4797" calcext:value-type="float">
            <text:p>47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8" calcext:value-type="float">
            <text:p>538</text:p>
          </table:table-cell>
          <table:table-cell table:style-name="ce2" table:formula="of:=SUM([.E24:.F24])" office:value-type="float" office:value="1084" calcext:value-type="float">
            <text:p>10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25:.F25])" office:value-type="float" office:value="3245" calcext:value-type="float">
            <text:p>32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903" calcext:value-type="float">
            <text:p>9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table:formula="of:=SUM([.E28:.F28])" office:value-type="float" office:value="5615" calcext:value-type="float">
            <text:p>56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29:.F29])" office:value-type="float" office:value="2474" calcext:value-type="float">
            <text:p>24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30:.F30])" office:value-type="float" office:value="3951" calcext:value-type="float">
            <text:p>39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table:formula="of:=SUM([.E31:.F31])" office:value-type="float" office:value="4865" calcext:value-type="float">
            <text:p>48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88" calcext:value-type="float">
            <text:p>688</text:p>
          </table:table-cell>
          <table:table-cell table:style-name="ce2" table:formula="of:=SUM([.E32:.F32])" office:value-type="float" office:value="1352" calcext:value-type="float">
            <text:p>13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33:.F33])" office:value-type="float" office:value="2514" calcext:value-type="float">
            <text:p>25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table:formula="of:=SUM([.E34:.F34])" office:value-type="float" office:value="3224" calcext:value-type="float">
            <text:p>3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35:.F35])" office:value-type="float" office:value="2301" calcext:value-type="float">
            <text:p>23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36:.F36])" office:value-type="float" office:value="3040" calcext:value-type="float">
            <text:p>30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table:formula="of:=SUM([.E37:.F37])" office:value-type="float" office:value="3294" calcext:value-type="float">
            <text:p>32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8:.F38])" office:value-type="float" office:value="3547" calcext:value-type="float">
            <text:p>35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table:formula="of:=SUM([.E39:.F39])" office:value-type="float" office:value="6287" calcext:value-type="float">
            <text:p>62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0:.F40])" office:value-type="float" office:value="3096" calcext:value-type="float">
            <text:p>30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table:formula="of:=SUM([.E41:.F41])" office:value-type="float" office:value="3267" calcext:value-type="float">
            <text:p>32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table:formula="of:=SUM([.E42:.F42])" office:value-type="float" office:value="3169" calcext:value-type="float">
            <text:p>31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43:.F43])" office:value-type="float" office:value="2600" calcext:value-type="float">
            <text:p>26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4013" calcext:value-type="float">
            <text:p>4013</text:p>
          </table:table-cell>
          <table:table-cell table:style-name="ce2" office:value-type="float" office:value="4429" calcext:value-type="float">
            <text:p>4429</text:p>
          </table:table-cell>
          <table:table-cell table:style-name="ce2" table:formula="of:=SUM([.E44:.F44])" office:value-type="float" office:value="8442" calcext:value-type="float">
            <text:p>84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45:.F45])" office:value-type="float" office:value="2561" calcext:value-type="float">
            <text:p>25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SUM([.E46:.F46])" office:value-type="float" office:value="4864" calcext:value-type="float">
            <text:p>48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SUM([.E47:.F47])" office:value-type="float" office:value="3910" calcext:value-type="float">
            <text:p>39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E48:.F48])" office:value-type="float" office:value="2107" calcext:value-type="float">
            <text:p>21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928" calcext:value-type="float">
            <text:p>2928</text:p>
          </table:table-cell>
          <table:table-cell table:style-name="ce2" office:value-type="float" office:value="2949" calcext:value-type="float">
            <text:p>2949</text:p>
          </table:table-cell>
          <table:table-cell table:style-name="ce2" table:formula="of:=SUM([.E49:.F49])" office:value-type="float" office:value="5877" calcext:value-type="float">
            <text:p>58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table:formula="of:=SUM([.E50:.F50])" office:value-type="float" office:value="3692" calcext:value-type="float">
            <text:p>36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04" calcext:value-type="float">
            <text:p>3004</text:p>
          </table:table-cell>
          <table:table-cell table:style-name="ce2" office:value-type="float" office:value="3295" calcext:value-type="float">
            <text:p>3295</text:p>
          </table:table-cell>
          <table:table-cell table:style-name="ce2" table:formula="of:=SUM([.E51:.F51])" office:value-type="float" office:value="6299" calcext:value-type="float">
            <text:p>62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table:formula="of:=SUM([.E52:.F52])" office:value-type="float" office:value="2985" calcext:value-type="float">
            <text:p>29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53:.F53])" office:value-type="float" office:value="2616" calcext:value-type="float">
            <text:p>26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table:formula="of:=SUM([.E54:.F54])" office:value-type="float" office:value="4863" calcext:value-type="float">
            <text:p>48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table:formula="of:=SUM([.E55:.F55])" office:value-type="float" office:value="4382" calcext:value-type="float">
            <text:p>43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56:.F56])" office:value-type="float" office:value="3405" calcext:value-type="float">
            <text:p>34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57:.F57])" office:value-type="float" office:value="3046" calcext:value-type="float">
            <text:p>30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table:formula="of:=SUM([.E58:.F58])" office:value-type="float" office:value="2924" calcext:value-type="float">
            <text:p>29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table:formula="of:=SUM([.E59:.F59])" office:value-type="float" office:value="3024" calcext:value-type="float">
            <text:p>30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60:.F60])" office:value-type="float" office:value="3052" calcext:value-type="float">
            <text:p>30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61:.F61])" office:value-type="float" office:value="2835" calcext:value-type="float">
            <text:p>28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table:formula="of:=SUM([.E62:.F62])" office:value-type="float" office:value="5272" calcext:value-type="float">
            <text:p>52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63:.F63])" office:value-type="float" office:value="3507" calcext:value-type="float">
            <text:p>350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2'.$A$1:.$AMJ$3" table:range-usable-as="repeat-column repeat-row"/>
        </table:named-expressions>
      </table:table>
      <table:table table:name="104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3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194" calcext:value-type="float">
            <text:p>78194</text:p>
          </table:table-cell>
          <table:table-cell table:style-name="ce2" table:formula="of:=SUM([.E5:.E63])" office:value-type="float" office:value="95540" calcext:value-type="float">
            <text:p>95540</text:p>
          </table:table-cell>
          <table:table-cell table:style-name="ce2" table:formula="of:=SUM([.F5:.F63])" office:value-type="float" office:value="98061" calcext:value-type="float">
            <text:p>98061</text:p>
          </table:table-cell>
          <table:table-cell table:style-name="ce2" table:formula="of:=SUM([.G5:.G63])" office:value-type="float" office:value="193601" calcext:value-type="float">
            <text:p>193601</text:p>
          </table:table-cell>
          <table:table-cell table:style-name="ce9" office:value-type="string" calcext:value-type="string" table:number-columns-spanned="1" table:number-rows-spanned="60">
            <text:p>與上月比較，戶數增加47戶，人口數合計減少116人（男：減少86人，女：減少3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table:formula="of:=SUM([.E5:.F5])" office:value-type="float" office:value="11121" calcext:value-type="float">
            <text:p>111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6:.F6])" office:value-type="float" office:value="2856" calcext:value-type="float">
            <text:p>28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7:.F7])" office:value-type="float" office:value="5946" calcext:value-type="float">
            <text:p>59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8:.F8])" office:value-type="float" office:value="2741" calcext:value-type="float">
            <text:p>27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9:.F9])" office:value-type="float" office:value="1519" calcext:value-type="float">
            <text:p>1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10:.F10])" office:value-type="float" office:value="2300" calcext:value-type="float">
            <text:p>2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11:.F11])" office:value-type="float" office:value="3054" calcext:value-type="float">
            <text:p>30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2:.F12])" office:value-type="float" office:value="789" calcext:value-type="float">
            <text:p>7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44" calcext:value-type="float">
            <text:p>844</text:p>
          </table:table-cell>
          <table:table-cell table:style-name="ce2" table:formula="of:=SUM([.E13:.F13])" office:value-type="float" office:value="1776" calcext:value-type="float">
            <text:p>17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34" calcext:value-type="float">
            <text:p>834</text:p>
          </table:table-cell>
          <table:table-cell table:style-name="ce2" table:formula="of:=SUM([.E14:.F14])" office:value-type="float" office:value="1707" calcext:value-type="float">
            <text:p>17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15:.F15])" office:value-type="float" office:value="2745" calcext:value-type="float">
            <text:p>27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16:.F16])" office:value-type="float" office:value="1308" calcext:value-type="float">
            <text:p>13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E17:.F17])" office:value-type="float" office:value="834" calcext:value-type="float">
            <text:p>8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18:.F18])" office:value-type="float" office:value="864" calcext:value-type="float">
            <text:p>8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77" calcext:value-type="float">
            <text:p>777</text:p>
          </table:table-cell>
          <table:table-cell table:style-name="ce2" table:formula="of:=SUM([.E19:.F19])" office:value-type="float" office:value="1623" calcext:value-type="float">
            <text:p>16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table:formula="of:=SUM([.E20:.F20])" office:value-type="float" office:value="2046" calcext:value-type="float">
            <text:p>20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E21:.F21])" office:value-type="float" office:value="2563" calcext:value-type="float">
            <text:p>25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22:.F22])" office:value-type="float" office:value="2394" calcext:value-type="float">
            <text:p>23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table:formula="of:=SUM([.E23:.F23])" office:value-type="float" office:value="4795" calcext:value-type="float">
            <text:p>47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E24:.F24])" office:value-type="float" office:value="1083" calcext:value-type="float">
            <text:p>10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25:.F25])" office:value-type="float" office:value="3234" calcext:value-type="float">
            <text:p>32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97" calcext:value-type="float">
            <text:p>8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207" calcext:value-type="float">
            <text:p>12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table:formula="of:=SUM([.E28:.F28])" office:value-type="float" office:value="5620" calcext:value-type="float">
            <text:p>56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9:.F29])" office:value-type="float" office:value="2475" calcext:value-type="float">
            <text:p>24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30:.F30])" office:value-type="float" office:value="3945" calcext:value-type="float">
            <text:p>3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SUM([.E31:.F31])" office:value-type="float" office:value="4863" calcext:value-type="float">
            <text:p>48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E32:.F32])" office:value-type="float" office:value="1334" calcext:value-type="float">
            <text:p>13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33:.F33])" office:value-type="float" office:value="2521" calcext:value-type="float">
            <text:p>2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table:formula="of:=SUM([.E34:.F34])" office:value-type="float" office:value="3220" calcext:value-type="float">
            <text:p>32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table:formula="of:=SUM([.E35:.F35])" office:value-type="float" office:value="2294" calcext:value-type="float">
            <text:p>22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36:.F36])" office:value-type="float" office:value="3045" calcext:value-type="float">
            <text:p>3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table:formula="of:=SUM([.E37:.F37])" office:value-type="float" office:value="3297" calcext:value-type="float">
            <text:p>32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38:.F38])" office:value-type="float" office:value="3546" calcext:value-type="float">
            <text:p>35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table:formula="of:=SUM([.E39:.F39])" office:value-type="float" office:value="6275" calcext:value-type="float">
            <text:p>62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0:.F40])" office:value-type="float" office:value="3094" calcext:value-type="float">
            <text:p>30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41:.F41])" office:value-type="float" office:value="3262" calcext:value-type="float">
            <text:p>32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42:.F42])" office:value-type="float" office:value="3180" calcext:value-type="float">
            <text:p>3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43:.F43])" office:value-type="float" office:value="2598" calcext:value-type="float">
            <text:p>25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1" calcext:value-type="float">
            <text:p>3461</text:p>
          </table:table-cell>
          <table:table-cell table:style-name="ce2" office:value-type="float" office:value="4013" calcext:value-type="float">
            <text:p>4013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table:formula="of:=SUM([.E44:.F44])" office:value-type="float" office:value="8456" calcext:value-type="float">
            <text:p>84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45:.F45])" office:value-type="float" office:value="2562" calcext:value-type="float">
            <text:p>25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table:formula="of:=SUM([.E46:.F46])" office:value-type="float" office:value="4877" calcext:value-type="float">
            <text:p>48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formula="of:=SUM([.E47:.F47])" office:value-type="float" office:value="3874" calcext:value-type="float">
            <text:p>38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48:.F48])" office:value-type="float" office:value="2123" calcext:value-type="float">
            <text:p>21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table:formula="of:=SUM([.E49:.F49])" office:value-type="float" office:value="5870" calcext:value-type="float">
            <text:p>58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table:formula="of:=SUM([.E50:.F50])" office:value-type="float" office:value="3695" calcext:value-type="float">
            <text:p>36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table:formula="of:=SUM([.E51:.F51])" office:value-type="float" office:value="6298" calcext:value-type="float">
            <text:p>6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52:.F52])" office:value-type="float" office:value="2980" calcext:value-type="float">
            <text:p>29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53:.F53])" office:value-type="float" office:value="2602" calcext:value-type="float">
            <text:p>26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54:.F54])" office:value-type="float" office:value="4853" calcext:value-type="float">
            <text:p>48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table:formula="of:=SUM([.E55:.F55])" office:value-type="float" office:value="4387" calcext:value-type="float">
            <text:p>43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56:.F56])" office:value-type="float" office:value="3401" calcext:value-type="float">
            <text:p>34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7:.F57])" office:value-type="float" office:value="3037" calcext:value-type="float">
            <text:p>30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8:.F58])" office:value-type="float" office:value="2920" calcext:value-type="float">
            <text:p>29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59:.F59])" office:value-type="float" office:value="3025" calcext:value-type="float">
            <text:p>30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table:formula="of:=SUM([.E60:.F60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61:.F61])" office:value-type="float" office:value="2825" calcext:value-type="float">
            <text:p>28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table:formula="of:=SUM([.E62:.F62])" office:value-type="float" office:value="5268" calcext:value-type="float">
            <text:p>52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63:.F63])" office:value-type="float" office:value="3521" calcext:value-type="float">
            <text:p>352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3'.$A$1:.$AMJ$3" table:range-usable-as="repeat-column repeat-row"/>
        </table:named-expressions>
      </table:table>
      <table:table table:name="104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4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191" calcext:value-type="float">
            <text:p>78191</text:p>
          </table:table-cell>
          <table:table-cell table:style-name="ce2" table:formula="of:=SUM([.E5:.E63])" office:value-type="float" office:value="95484" calcext:value-type="float">
            <text:p>95484</text:p>
          </table:table-cell>
          <table:table-cell table:style-name="ce2" table:formula="of:=SUM([.F5:.F63])" office:value-type="float" office:value="98009" calcext:value-type="float">
            <text:p>98009</text:p>
          </table:table-cell>
          <table:table-cell table:style-name="ce2" table:formula="of:=SUM([.G5:.G63])" office:value-type="float" office:value="193493" calcext:value-type="float">
            <text:p>193493</text:p>
          </table:table-cell>
          <table:table-cell table:style-name="ce9" office:value-type="string" calcext:value-type="string" table:number-columns-spanned="1" table:number-rows-spanned="60">
            <text:p>與上月比較，戶數減少3戶，人口數合計減少108人（男：減少56人，女：減少5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7" calcext:value-type="float">
            <text:p>4207</text:p>
          </table:table-cell>
          <table:table-cell table:style-name="ce2" office:value-type="float" office:value="5501" calcext:value-type="float">
            <text:p>5501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table:formula="of:=SUM([.E5:.F5])" office:value-type="float" office:value="11111" calcext:value-type="float">
            <text:p>111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table:formula="of:=SUM([.E6:.F6])" office:value-type="float" office:value="2850" calcext:value-type="float">
            <text:p>2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table:formula="of:=SUM([.E7:.F7])" office:value-type="float" office:value="5942" calcext:value-type="float">
            <text:p>5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E8:.F8])" office:value-type="float" office:value="2727" calcext:value-type="float">
            <text:p>27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E9:.F9])" office:value-type="float" office:value="1521" calcext:value-type="float">
            <text:p>1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10:.F10])" office:value-type="float" office:value="2306" calcext:value-type="float">
            <text:p>23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E11:.F11])" office:value-type="float" office:value="3078" calcext:value-type="float">
            <text:p>30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2:.F12])" office:value-type="float" office:value="787" calcext:value-type="float">
            <text:p>7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44" calcext:value-type="float">
            <text:p>844</text:p>
          </table:table-cell>
          <table:table-cell table:style-name="ce2" table:formula="of:=SUM([.E13:.F13])" office:value-type="float" office:value="1780" calcext:value-type="float">
            <text:p>17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27" calcext:value-type="float">
            <text:p>827</text:p>
          </table:table-cell>
          <table:table-cell table:style-name="ce2" table:formula="of:=SUM([.E14:.F14])" office:value-type="float" office:value="1699" calcext:value-type="float">
            <text:p>16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15:.F15])" office:value-type="float" office:value="2746" calcext:value-type="float">
            <text:p>27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E16:.F16])" office:value-type="float" office:value="1322" calcext:value-type="float">
            <text:p>13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87" calcext:value-type="float">
            <text:p>387</text:p>
          </table:table-cell>
          <table:table-cell table:style-name="ce2" table:formula="of:=SUM([.E17:.F17])" office:value-type="float" office:value="828" calcext:value-type="float">
            <text:p>8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18:.F18])" office:value-type="float" office:value="861" calcext:value-type="float">
            <text:p>8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19:.F19])" office:value-type="float" office:value="1614" calcext:value-type="float">
            <text:p>16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table:formula="of:=SUM([.E20:.F20])" office:value-type="float" office:value="2043" calcext:value-type="float">
            <text:p>20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21:.F21])" office:value-type="float" office:value="2553" calcext:value-type="float">
            <text:p>25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22:.F22])" office:value-type="float" office:value="2386" calcext:value-type="float">
            <text:p>23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table:formula="of:=SUM([.E23:.F23])" office:value-type="float" office:value="4785" calcext:value-type="float">
            <text:p>47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E24:.F24])" office:value-type="float" office:value="1084" calcext:value-type="float">
            <text:p>10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25:.F25])" office:value-type="float" office:value="3236" calcext:value-type="float">
            <text:p>32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26:.F26])" office:value-type="float" office:value="890" calcext:value-type="float">
            <text:p>8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table:formula="of:=SUM([.E28:.F28])" office:value-type="float" office:value="5622" calcext:value-type="float">
            <text:p>56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9:.F29])" office:value-type="float" office:value="2470" calcext:value-type="float">
            <text:p>24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table:formula="of:=SUM([.E30:.F30])" office:value-type="float" office:value="3944" calcext:value-type="float">
            <text:p>3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table:formula="of:=SUM([.E31:.F31])" office:value-type="float" office:value="4850" calcext:value-type="float">
            <text:p>4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E32:.F32])" office:value-type="float" office:value="1337" calcext:value-type="float">
            <text:p>13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33:.F33])" office:value-type="float" office:value="2523" calcext:value-type="float">
            <text:p>25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table:formula="of:=SUM([.E34:.F34])" office:value-type="float" office:value="3223" calcext:value-type="float">
            <text:p>32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35:.F35])" office:value-type="float" office:value="2280" calcext:value-type="float">
            <text:p>22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6:.F36])" office:value-type="float" office:value="3060" calcext:value-type="float">
            <text:p>30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table:formula="of:=SUM([.E37:.F37])" office:value-type="float" office:value="3295" calcext:value-type="float">
            <text:p>32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38:.F38])" office:value-type="float" office:value="3550" calcext:value-type="float">
            <text:p>35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2991" calcext:value-type="float">
            <text:p>2991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table:formula="of:=SUM([.E39:.F39])" office:value-type="float" office:value="6272" calcext:value-type="float">
            <text:p>62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40:.F40])" office:value-type="float" office:value="3085" calcext:value-type="float">
            <text:p>30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table:formula="of:=SUM([.E41:.F41])" office:value-type="float" office:value="3249" calcext:value-type="float">
            <text:p>32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42:.F42])" office:value-type="float" office:value="3178" calcext:value-type="float">
            <text:p>31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3:.F43])" office:value-type="float" office:value="2599" calcext:value-type="float">
            <text:p>25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4" calcext:value-type="float">
            <text:p>3454</text:p>
          </table:table-cell>
          <table:table-cell table:style-name="ce2" office:value-type="float" office:value="4019" calcext:value-type="float">
            <text:p>4019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table:formula="of:=SUM([.E44:.F44])" office:value-type="float" office:value="8443" calcext:value-type="float">
            <text:p>84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5:.F45])" office:value-type="float" office:value="2560" calcext:value-type="float">
            <text:p>25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table:formula="of:=SUM([.E46:.F46])" office:value-type="float" office:value="4876" calcext:value-type="float">
            <text:p>48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formula="of:=SUM([.E47:.F47])" office:value-type="float" office:value="3871" calcext:value-type="float">
            <text:p>38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E48:.F48])" office:value-type="float" office:value="2117" calcext:value-type="float">
            <text:p>21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2930" calcext:value-type="float">
            <text:p>2930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table:formula="of:=SUM([.E49:.F49])" office:value-type="float" office:value="5880" calcext:value-type="float">
            <text:p>58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table:formula="of:=SUM([.E50:.F50])" office:value-type="float" office:value="3698" calcext:value-type="float">
            <text:p>36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table:formula="of:=SUM([.E51:.F51])" office:value-type="float" office:value="6282" calcext:value-type="float">
            <text:p>62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table:formula="of:=SUM([.E52:.F52])" office:value-type="float" office:value="2973" calcext:value-type="float">
            <text:p>29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53:.F53])" office:value-type="float" office:value="2607" calcext:value-type="float">
            <text:p>26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54:.F54])" office:value-type="float" office:value="4827" calcext:value-type="float">
            <text:p>48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table:formula="of:=SUM([.E55:.F55])" office:value-type="float" office:value="4393" calcext:value-type="float">
            <text:p>43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table:formula="of:=SUM([.E56:.F56])" office:value-type="float" office:value="3414" calcext:value-type="float">
            <text:p>34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E57:.F57])" office:value-type="float" office:value="3032" calcext:value-type="float">
            <text:p>3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E58:.F58])" office:value-type="float" office:value="2926" calcext:value-type="float">
            <text:p>2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59:.F59])" office:value-type="float" office:value="3008" calcext:value-type="float">
            <text:p>3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60:.F60])" office:value-type="float" office:value="3058" calcext:value-type="float">
            <text:p>30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61:.F61])" office:value-type="float" office:value="2824" calcext:value-type="float">
            <text:p>28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table:formula="of:=SUM([.E62:.F62])" office:value-type="float" office:value="5266" calcext:value-type="float">
            <text:p>52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63:.F63])" office:value-type="float" office:value="3540" calcext:value-type="float">
            <text:p>354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4'.$A$1:.$AMJ$3" table:range-usable-as="repeat-column repeat-row"/>
        </table:named-expressions>
      </table:table>
      <table:table table:name="104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5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246" calcext:value-type="float">
            <text:p>78246</text:p>
          </table:table-cell>
          <table:table-cell table:style-name="ce2" table:formula="of:=SUM([.E5:.E63])" office:value-type="float" office:value="95404" calcext:value-type="float">
            <text:p>95404</text:p>
          </table:table-cell>
          <table:table-cell table:style-name="ce2" table:formula="of:=SUM([.F5:.F63])" office:value-type="float" office:value="97915" calcext:value-type="float">
            <text:p>97915</text:p>
          </table:table-cell>
          <table:table-cell table:style-name="ce2" table:formula="of:=SUM([.G5:.G63])" office:value-type="float" office:value="193319" calcext:value-type="float">
            <text:p>193319</text:p>
          </table:table-cell>
          <table:table-cell table:style-name="ce9" office:value-type="string" calcext:value-type="string" table:number-columns-spanned="1" table:number-rows-spanned="60">
            <text:p>與上月比較，戶數增加55戶，人口數合計減少174人（男：減少80人，女：減少94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7" calcext:value-type="float">
            <text:p>4207</text:p>
          </table:table-cell>
          <table:table-cell table:style-name="ce2" office:value-type="float" office:value="5502" calcext:value-type="float">
            <text:p>5502</text:p>
          </table:table-cell>
          <table:table-cell table:style-name="ce2" office:value-type="float" office:value="5616" calcext:value-type="float">
            <text:p>5616</text:p>
          </table:table-cell>
          <table:table-cell table:style-name="ce2" table:formula="of:=SUM([.E5:.F5])" office:value-type="float" office:value="11118" calcext:value-type="float">
            <text:p>111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6:.F6])" office:value-type="float" office:value="2856" calcext:value-type="float">
            <text:p>28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7:.F7])" office:value-type="float" office:value="5932" calcext:value-type="float">
            <text:p>59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8:.F8])" office:value-type="float" office:value="2725" calcext:value-type="float">
            <text:p>27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9:.F9])" office:value-type="float" office:value="1517" calcext:value-type="float">
            <text:p>15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10:.F10])" office:value-type="float" office:value="2311" calcext:value-type="float">
            <text:p>2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11:.F11])" office:value-type="float" office:value="3090" calcext:value-type="float">
            <text:p>30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83" calcext:value-type="float">
            <text:p>7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52" calcext:value-type="float">
            <text:p>852</text:p>
          </table:table-cell>
          <table:table-cell table:style-name="ce2" table:formula="of:=SUM([.E13:.F13])" office:value-type="float" office:value="1787" calcext:value-type="float">
            <text:p>17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16" calcext:value-type="float">
            <text:p>816</text:p>
          </table:table-cell>
          <table:table-cell table:style-name="ce2" table:formula="of:=SUM([.E14:.F14])" office:value-type="float" office:value="1688" calcext:value-type="float">
            <text:p>16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15:.F15])" office:value-type="float" office:value="2736" calcext:value-type="float">
            <text:p>27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E16:.F16])" office:value-type="float" office:value="1313" calcext:value-type="float">
            <text:p>13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86" calcext:value-type="float">
            <text:p>386</text:p>
          </table:table-cell>
          <table:table-cell table:style-name="ce2" table:formula="of:=SUM([.E17:.F17])" office:value-type="float" office:value="826" calcext:value-type="float">
            <text:p>8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56" calcext:value-type="float">
            <text:p>8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70" calcext:value-type="float">
            <text:p>770</text:p>
          </table:table-cell>
          <table:table-cell table:style-name="ce2" table:formula="of:=SUM([.E19:.F19])" office:value-type="float" office:value="1617" calcext:value-type="float">
            <text:p>16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table:formula="of:=SUM([.E20:.F20])" office:value-type="float" office:value="2036" calcext:value-type="float">
            <text:p>20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E21:.F21])" office:value-type="float" office:value="2544" calcext:value-type="float">
            <text:p>25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E22:.F22])" office:value-type="float" office:value="2379" calcext:value-type="float">
            <text:p>23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table:formula="of:=SUM([.E23:.F23])" office:value-type="float" office:value="4796" calcext:value-type="float">
            <text:p>47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E24:.F24])" office:value-type="float" office:value="1079" calcext:value-type="float">
            <text:p>10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54" calcext:value-type="float">
            <text:p>32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98" calcext:value-type="float">
            <text:p>398</text:p>
          </table:table-cell>
          <table:table-cell table:style-name="ce2" table:formula="of:=SUM([.E26:.F26])" office:value-type="float" office:value="885" calcext:value-type="float">
            <text:p>8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209" calcext:value-type="float">
            <text:p>12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table:formula="of:=SUM([.E28:.F28])" office:value-type="float" office:value="5637" calcext:value-type="float">
            <text:p>56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E29:.F29])" office:value-type="float" office:value="2479" calcext:value-type="float">
            <text:p>24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036" calcext:value-type="float">
            <text:p>2036</text:p>
          </table:table-cell>
          <table:table-cell table:style-name="ce2" table:formula="of:=SUM([.E30:.F30])" office:value-type="float" office:value="3939" calcext:value-type="float">
            <text:p>39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SUM([.E31:.F31])" office:value-type="float" office:value="4847" calcext:value-type="float">
            <text:p>48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E32:.F32])" office:value-type="float" office:value="1346" calcext:value-type="float">
            <text:p>13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33:.F33])" office:value-type="float" office:value="2523" calcext:value-type="float">
            <text:p>25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table:formula="of:=SUM([.E34:.F34])" office:value-type="float" office:value="3214" calcext:value-type="float">
            <text:p>32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35:.F35])" office:value-type="float" office:value="2293" calcext:value-type="float">
            <text:p>2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36:.F36])" office:value-type="float" office:value="3058" calcext:value-type="float">
            <text:p>30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table:formula="of:=SUM([.E37:.F37])" office:value-type="float" office:value="3284" calcext:value-type="float">
            <text:p>32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38:.F38])" office:value-type="float" office:value="3539" calcext:value-type="float">
            <text:p>35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274" calcext:value-type="float">
            <text:p>3274</text:p>
          </table:table-cell>
          <table:table-cell table:style-name="ce2" table:formula="of:=SUM([.E39:.F39])" office:value-type="float" office:value="6246" calcext:value-type="float">
            <text:p>62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0:.F40])" office:value-type="float" office:value="3072" calcext:value-type="float">
            <text:p>30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41:.F41])" office:value-type="float" office:value="3233" calcext:value-type="float">
            <text:p>32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42:.F42])" office:value-type="float" office:value="3183" calcext:value-type="float">
            <text:p>3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43:.F43])" office:value-type="float" office:value="2600" calcext:value-type="float">
            <text:p>26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49" calcext:value-type="float">
            <text:p>3449</text:p>
          </table:table-cell>
          <table:table-cell table:style-name="ce2" office:value-type="float" office:value="4012" calcext:value-type="float">
            <text:p>4012</text:p>
          </table:table-cell>
          <table:table-cell table:style-name="ce2" office:value-type="float" office:value="4431" calcext:value-type="float">
            <text:p>4431</text:p>
          </table:table-cell>
          <table:table-cell table:style-name="ce2" table:formula="of:=SUM([.E44:.F44])" office:value-type="float" office:value="8443" calcext:value-type="float">
            <text:p>84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45:.F45])" office:value-type="float" office:value="2553" calcext:value-type="float">
            <text:p>25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table:formula="of:=SUM([.E46:.F46])" office:value-type="float" office:value="4854" calcext:value-type="float">
            <text:p>48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formula="of:=SUM([.E47:.F47])" office:value-type="float" office:value="3858" calcext:value-type="float">
            <text:p>38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48:.F48])" office:value-type="float" office:value="2109" calcext:value-type="float">
            <text:p>21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2917" calcext:value-type="float">
            <text:p>2917</text:p>
          </table:table-cell>
          <table:table-cell table:style-name="ce2" office:value-type="float" office:value="2936" calcext:value-type="float">
            <text:p>2936</text:p>
          </table:table-cell>
          <table:table-cell table:style-name="ce2" table:formula="of:=SUM([.E49:.F49])" office:value-type="float" office:value="5853" calcext:value-type="float">
            <text:p>58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table:formula="of:=SUM([.E50:.F50])" office:value-type="float" office:value="3675" calcext:value-type="float">
            <text:p>36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table:formula="of:=SUM([.E51:.F51])" office:value-type="float" office:value="6275" calcext:value-type="float">
            <text:p>62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table:formula="of:=SUM([.E52:.F52])" office:value-type="float" office:value="2953" calcext:value-type="float">
            <text:p>29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53:.F53])" office:value-type="float" office:value="2614" calcext:value-type="float">
            <text:p>26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SUM([.E54:.F54])" office:value-type="float" office:value="4816" calcext:value-type="float">
            <text:p>48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table:formula="of:=SUM([.E55:.F55])" office:value-type="float" office:value="4389" calcext:value-type="float">
            <text:p>43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56:.F56])" office:value-type="float" office:value="3408" calcext:value-type="float">
            <text:p>34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57:.F57])" office:value-type="float" office:value="3042" calcext:value-type="float">
            <text:p>30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table:formula="of:=SUM([.E58:.F58])" office:value-type="float" office:value="2939" calcext:value-type="float">
            <text:p>29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59:.F59])" office:value-type="float" office:value="3002" calcext:value-type="float">
            <text:p>30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60:.F60])" office:value-type="float" office:value="3069" calcext:value-type="float">
            <text:p>30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61:.F61])" office:value-type="float" office:value="2822" calcext:value-type="float">
            <text:p>28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table:formula="of:=SUM([.E62:.F62])" office:value-type="float" office:value="5259" calcext:value-type="float">
            <text:p>52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SUM([.E63:.F63])" office:value-type="float" office:value="3556" calcext:value-type="float">
            <text:p>355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5'.$A$1:.$AMJ$3" table:range-usable-as="repeat-column repeat-row"/>
        </table:named-expressions>
      </table:table>
      <table:table table:name="10406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6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23" calcext:value-type="float">
            <text:p>78323</text:p>
          </table:table-cell>
          <table:table-cell table:style-name="ce2" table:formula="of:=SUM([.E5:.E63])" office:value-type="float" office:value="95354" calcext:value-type="float">
            <text:p>95354</text:p>
          </table:table-cell>
          <table:table-cell table:style-name="ce2" table:formula="of:=SUM([.F5:.F63])" office:value-type="float" office:value="97972" calcext:value-type="float">
            <text:p>97972</text:p>
          </table:table-cell>
          <table:table-cell table:style-name="ce2" table:formula="of:=SUM([.G5:.G63])" office:value-type="float" office:value="193326" calcext:value-type="float">
            <text:p>193326</text:p>
          </table:table-cell>
          <table:table-cell table:style-name="ce9" office:value-type="string" calcext:value-type="string" table:number-columns-spanned="1" table:number-rows-spanned="60">
            <text:p>與上月比較，戶數增加77戶，人口數合計增加7人（男：減少50人，女：增加5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3" calcext:value-type="float">
            <text:p>4203</text:p>
          </table:table-cell>
          <table:table-cell table:style-name="ce2" office:value-type="float" office:value="5486" calcext:value-type="float">
            <text:p>5486</text:p>
          </table:table-cell>
          <table:table-cell table:style-name="ce2" office:value-type="float" office:value="5623" calcext:value-type="float">
            <text:p>5623</text:p>
          </table:table-cell>
          <table:table-cell table:style-name="ce2" table:formula="of:=SUM([.E5:.F5])" office:value-type="float" office:value="11109" calcext:value-type="float">
            <text:p>111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E6:.F6])" office:value-type="float" office:value="2843" calcext:value-type="float">
            <text:p>28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table:formula="of:=SUM([.E7:.F7])" office:value-type="float" office:value="5952" calcext:value-type="float">
            <text:p>59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8:.F8])" office:value-type="float" office:value="2722" calcext:value-type="float">
            <text:p>27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9:.F9])" office:value-type="float" office:value="1516" calcext:value-type="float">
            <text:p>1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10:.F10])" office:value-type="float" office:value="2302" calcext:value-type="float">
            <text:p>23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11:.F11])" office:value-type="float" office:value="3091" calcext:value-type="float">
            <text:p>30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3" calcext:value-type="float">
            <text:p>353</text:p>
          </table:table-cell>
          <table:table-cell table:style-name="ce2" table:formula="of:=SUM([.E12:.F12])" office:value-type="float" office:value="778" calcext:value-type="float">
            <text:p>7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48" calcext:value-type="float">
            <text:p>848</text:p>
          </table:table-cell>
          <table:table-cell table:style-name="ce2" table:formula="of:=SUM([.E13:.F13])" office:value-type="float" office:value="1780" calcext:value-type="float">
            <text:p>17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E14:.F14])" office:value-type="float" office:value="1681" calcext:value-type="float">
            <text:p>16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15:.F15])" office:value-type="float" office:value="2727" calcext:value-type="float">
            <text:p>27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16:.F16])" office:value-type="float" office:value="1313" calcext:value-type="float">
            <text:p>13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17:.F17])" office:value-type="float" office:value="817" calcext:value-type="float">
            <text:p>8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53" calcext:value-type="float">
            <text:p>8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19:.F19])" office:value-type="float" office:value="1613" calcext:value-type="float">
            <text:p>16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table:formula="of:=SUM([.E20:.F20])" office:value-type="float" office:value="2037" calcext:value-type="float">
            <text:p>20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21:.F21])" office:value-type="float" office:value="2546" calcext:value-type="float">
            <text:p>25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table:formula="of:=SUM([.E22:.F22])" office:value-type="float" office:value="2384" calcext:value-type="float">
            <text:p>23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table:formula="of:=SUM([.E23:.F23])" office:value-type="float" office:value="4805" calcext:value-type="float">
            <text:p>48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E24:.F24])" office:value-type="float" office:value="1074" calcext:value-type="float">
            <text:p>10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SUM([.E25:.F25])" office:value-type="float" office:value="3255" calcext:value-type="float">
            <text:p>32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26:.F26])" office:value-type="float" office:value="889" calcext:value-type="float">
            <text:p>8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28:.F28])" office:value-type="float" office:value="5669" calcext:value-type="float">
            <text:p>56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E29:.F29])" office:value-type="float" office:value="2499" calcext:value-type="float">
            <text:p>24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table:formula="of:=SUM([.E30:.F30])" office:value-type="float" office:value="3930" calcext:value-type="float">
            <text:p>3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31:.F31])" office:value-type="float" office:value="4846" calcext:value-type="float">
            <text:p>48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E32:.F32])" office:value-type="float" office:value="1348" calcext:value-type="float">
            <text:p>13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33:.F33])" office:value-type="float" office:value="2521" calcext:value-type="float">
            <text:p>2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34:.F34])" office:value-type="float" office:value="3217" calcext:value-type="float">
            <text:p>32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301" calcext:value-type="float">
            <text:p>23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table:formula="of:=SUM([.E36:.F36])" office:value-type="float" office:value="3061" calcext:value-type="float">
            <text:p>30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table:formula="of:=SUM([.E37:.F37])" office:value-type="float" office:value="3287" calcext:value-type="float">
            <text:p>32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8:.F38])" office:value-type="float" office:value="3528" calcext:value-type="float">
            <text:p>35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table:formula="of:=SUM([.E39:.F39])" office:value-type="float" office:value="6225" calcext:value-type="float">
            <text:p>62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E40:.F40])" office:value-type="float" office:value="3061" calcext:value-type="float">
            <text:p>30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table:formula="of:=SUM([.E41:.F41])" office:value-type="float" office:value="3235" calcext:value-type="float">
            <text:p>32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table:formula="of:=SUM([.E42:.F42])" office:value-type="float" office:value="3186" calcext:value-type="float">
            <text:p>31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43:.F43])" office:value-type="float" office:value="2596" calcext:value-type="float">
            <text:p>25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5" calcext:value-type="float">
            <text:p>3455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table:formula="of:=SUM([.E44:.F44])" office:value-type="float" office:value="8463" calcext:value-type="float">
            <text:p>84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45:.F45])" office:value-type="float" office:value="2555" calcext:value-type="float">
            <text:p>25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46:.F46])" office:value-type="float" office:value="4884" calcext:value-type="float">
            <text:p>48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formula="of:=SUM([.E47:.F47])" office:value-type="float" office:value="3861" calcext:value-type="float">
            <text:p>38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48:.F48])" office:value-type="float" office:value="2112" calcext:value-type="float">
            <text:p>21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table:formula="of:=SUM([.E49:.F49])" office:value-type="float" office:value="5852" calcext:value-type="float">
            <text:p>58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table:formula="of:=SUM([.E50:.F50])" office:value-type="float" office:value="3678" calcext:value-type="float">
            <text:p>36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table:formula="of:=SUM([.E51:.F51])" office:value-type="float" office:value="6267" calcext:value-type="float">
            <text:p>62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table:formula="of:=SUM([.E52:.F52])" office:value-type="float" office:value="2949" calcext:value-type="float">
            <text:p>29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53:.F53])" office:value-type="float" office:value="2616" calcext:value-type="float">
            <text:p>26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54:.F54])" office:value-type="float" office:value="4809" calcext:value-type="float">
            <text:p>48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table:formula="of:=SUM([.E55:.F55])" office:value-type="float" office:value="4375" calcext:value-type="float">
            <text:p>43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table:formula="of:=SUM([.E56:.F56])" office:value-type="float" office:value="3417" calcext:value-type="float">
            <text:p>34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table:formula="of:=SUM([.E57:.F57])" office:value-type="float" office:value="3045" calcext:value-type="float">
            <text:p>30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58:.F58])" office:value-type="float" office:value="2937" calcext:value-type="float">
            <text:p>29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59:.F59])" office:value-type="float" office:value="2988" calcext:value-type="float">
            <text:p>29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60:.F60])" office:value-type="float" office:value="3066" calcext:value-type="float">
            <text:p>30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61:.F61])" office:value-type="float" office:value="2816" calcext:value-type="float">
            <text:p>28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table:formula="of:=SUM([.E62:.F62])" office:value-type="float" office:value="5261" calcext:value-type="float">
            <text:p>52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63:.F63])" office:value-type="float" office:value="3570" calcext:value-type="float">
            <text:p>357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6'.$A$1:.$AMJ$3" table:range-usable-as="repeat-column repeat-row"/>
        </table:named-expressions>
      </table:table>
      <table:table table:name="10407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7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45" calcext:value-type="float">
            <text:p>78345</text:p>
          </table:table-cell>
          <table:table-cell table:style-name="ce2" table:formula="of:=SUM([.E5:.E63])" office:value-type="float" office:value="95252" calcext:value-type="float">
            <text:p>95252</text:p>
          </table:table-cell>
          <table:table-cell table:style-name="ce2" table:formula="of:=SUM([.F5:.F63])" office:value-type="float" office:value="97897" calcext:value-type="float">
            <text:p>97897</text:p>
          </table:table-cell>
          <table:table-cell table:style-name="ce2" table:formula="of:=SUM([.G5:.G63])" office:value-type="float" office:value="193149" calcext:value-type="float">
            <text:p>193149</text:p>
          </table:table-cell>
          <table:table-cell table:style-name="ce9" office:value-type="string" calcext:value-type="string" table:number-columns-spanned="1" table:number-rows-spanned="60">
            <text:p>與上月比較，戶數增加22戶，人口數合計減少177人（男：減少102人，女：減少7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5" calcext:value-type="float">
            <text:p>4205</text:p>
          </table:table-cell>
          <table:table-cell table:style-name="ce2" office:value-type="float" office:value="5492" calcext:value-type="float">
            <text:p>5492</text:p>
          </table:table-cell>
          <table:table-cell table:style-name="ce2" office:value-type="float" office:value="5630" calcext:value-type="float">
            <text:p>5630</text:p>
          </table:table-cell>
          <table:table-cell table:style-name="ce2" table:formula="of:=SUM([.E5:.F5])" office:value-type="float" office:value="11122" calcext:value-type="float">
            <text:p>111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E6:.F6])" office:value-type="float" office:value="2834" calcext:value-type="float">
            <text:p>28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2907" calcext:value-type="float">
            <text:p>2907</text:p>
          </table:table-cell>
          <table:table-cell table:style-name="ce2" table:formula="of:=SUM([.E7:.F7])" office:value-type="float" office:value="5957" calcext:value-type="float">
            <text:p>59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8:.F8])" office:value-type="float" office:value="2722" calcext:value-type="float">
            <text:p>27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39" calcext:value-type="float">
            <text:p>739</text:p>
          </table:table-cell>
          <table:table-cell table:style-name="ce2" table:formula="of:=SUM([.E9:.F9])" office:value-type="float" office:value="1519" calcext:value-type="float">
            <text:p>1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10:.F10])" office:value-type="float" office:value="2293" calcext:value-type="float">
            <text:p>2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11:.F11])" office:value-type="float" office:value="3089" calcext:value-type="float">
            <text:p>30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2:.F12])" office:value-type="float" office:value="776" calcext:value-type="float">
            <text:p>7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48" calcext:value-type="float">
            <text:p>848</text:p>
          </table:table-cell>
          <table:table-cell table:style-name="ce2" table:formula="of:=SUM([.E13:.F13])" office:value-type="float" office:value="1778" calcext:value-type="float">
            <text:p>17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SUM([.E14:.F14])" office:value-type="float" office:value="1670" calcext:value-type="float">
            <text:p>16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15:.F15])" office:value-type="float" office:value="2723" calcext:value-type="float">
            <text:p>27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10" calcext:value-type="float">
            <text:p>610</text:p>
          </table:table-cell>
          <table:table-cell table:style-name="ce2" table:formula="of:=SUM([.E16:.F16])" office:value-type="float" office:value="1310" calcext:value-type="float">
            <text:p>1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17:.F17])" office:value-type="float" office:value="816" calcext:value-type="float">
            <text:p>8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55" calcext:value-type="float">
            <text:p>8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70" calcext:value-type="float">
            <text:p>770</text:p>
          </table:table-cell>
          <table:table-cell table:style-name="ce2" table:formula="of:=SUM([.E19:.F19])" office:value-type="float" office:value="1607" calcext:value-type="float">
            <text:p>16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994" calcext:value-type="float">
            <text:p>994</text:p>
          </table:table-cell>
          <table:table-cell table:style-name="ce2" table:formula="of:=SUM([.E20:.F20])" office:value-type="float" office:value="2019" calcext:value-type="float">
            <text:p>20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21:.F21])" office:value-type="float" office:value="2543" calcext:value-type="float">
            <text:p>25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table:formula="of:=SUM([.E22:.F22])" office:value-type="float" office:value="2381" calcext:value-type="float">
            <text:p>2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table:formula="of:=SUM([.E23:.F23])" office:value-type="float" office:value="4806" calcext:value-type="float">
            <text:p>48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E24:.F24])" office:value-type="float" office:value="1072" calcext:value-type="float">
            <text:p>10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25:.F25])" office:value-type="float" office:value="3260" calcext:value-type="float">
            <text:p>32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26:.F26])" office:value-type="float" office:value="885" calcext:value-type="float">
            <text:p>8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2899" calcext:value-type="float">
            <text:p>2899</text:p>
          </table:table-cell>
          <table:table-cell table:style-name="ce2" table:formula="of:=SUM([.E28:.F28])" office:value-type="float" office:value="5661" calcext:value-type="float">
            <text:p>56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E29:.F29])" office:value-type="float" office:value="2498" calcext:value-type="float">
            <text:p>24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table:formula="of:=SUM([.E30:.F30])" office:value-type="float" office:value="3930" calcext:value-type="float">
            <text:p>3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31:.F31])" office:value-type="float" office:value="4832" calcext:value-type="float">
            <text:p>48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32:.F32])" office:value-type="float" office:value="1355" calcext:value-type="float">
            <text:p>13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table:formula="of:=SUM([.E34:.F34])" office:value-type="float" office:value="3218" calcext:value-type="float">
            <text:p>32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308" calcext:value-type="float">
            <text:p>23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table:formula="of:=SUM([.E36:.F36])" office:value-type="float" office:value="3059" calcext:value-type="float">
            <text:p>30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table:formula="of:=SUM([.E37:.F37])" office:value-type="float" office:value="3292" calcext:value-type="float">
            <text:p>32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8:.F38])" office:value-type="float" office:value="3507" calcext:value-type="float">
            <text:p>35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3262" calcext:value-type="float">
            <text:p>3262</text:p>
          </table:table-cell>
          <table:table-cell table:style-name="ce2" table:formula="of:=SUM([.E39:.F39])" office:value-type="float" office:value="6225" calcext:value-type="float">
            <text:p>62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0:.F40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41:.F41])" office:value-type="float" office:value="3215" calcext:value-type="float">
            <text:p>32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table:formula="of:=SUM([.E42:.F42])" office:value-type="float" office:value="3183" calcext:value-type="float">
            <text:p>3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43:.F43])" office:value-type="float" office:value="2576" calcext:value-type="float">
            <text:p>25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table:formula="of:=SUM([.E44:.F44])" office:value-type="float" office:value="8468" calcext:value-type="float">
            <text:p>84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45:.F45])" office:value-type="float" office:value="2556" calcext:value-type="float">
            <text:p>25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table:formula="of:=SUM([.E46:.F46])" office:value-type="float" office:value="4895" calcext:value-type="float">
            <text:p>48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table:formula="of:=SUM([.E47:.F47])" office:value-type="float" office:value="3864" calcext:value-type="float">
            <text:p>38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48:.F48])" office:value-type="float" office:value="2126" calcext:value-type="float">
            <text:p>21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930" calcext:value-type="float">
            <text:p>2930</text:p>
          </table:table-cell>
          <table:table-cell table:style-name="ce2" table:formula="of:=SUM([.E49:.F49])" office:value-type="float" office:value="5852" calcext:value-type="float">
            <text:p>58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table:formula="of:=SUM([.E50:.F50])" office:value-type="float" office:value="3689" calcext:value-type="float">
            <text:p>36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969" calcext:value-type="float">
            <text:p>2969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table:formula="of:=SUM([.E51:.F51])" office:value-type="float" office:value="6238" calcext:value-type="float">
            <text:p>62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table:formula="of:=SUM([.E52:.F52])" office:value-type="float" office:value="2938" calcext:value-type="float">
            <text:p>29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53:.F53])" office:value-type="float" office:value="2611" calcext:value-type="float">
            <text:p>26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table:formula="of:=SUM([.E54:.F54])" office:value-type="float" office:value="4783" calcext:value-type="float">
            <text:p>47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table:formula="of:=SUM([.E55:.F55])" office:value-type="float" office:value="4358" calcext:value-type="float">
            <text:p>43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table:formula="of:=SUM([.E56:.F56])" office:value-type="float" office:value="3416" calcext:value-type="float">
            <text:p>34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7:.F57])" office:value-type="float" office:value="3044" calcext:value-type="float">
            <text:p>3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58:.F58])" office:value-type="float" office:value="2933" calcext:value-type="float">
            <text:p>29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table:formula="of:=SUM([.E59:.F59])" office:value-type="float" office:value="2994" calcext:value-type="float">
            <text:p>29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table:formula="of:=SUM([.E60:.F60])" office:value-type="float" office:value="3061" calcext:value-type="float">
            <text:p>30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table:formula="of:=SUM([.E61:.F61])" office:value-type="float" office:value="2810" calcext:value-type="float">
            <text:p>28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table:formula="of:=SUM([.E62:.F62])" office:value-type="float" office:value="5264" calcext:value-type="float">
            <text:p>52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63:.F63])" office:value-type="float" office:value="3573" calcext:value-type="float">
            <text:p>357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7'.$A$1:.$AMJ$3" table:range-usable-as="repeat-column repeat-row"/>
        </table:named-expressions>
      </table:table>
      <table:table table:name="10408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8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09" calcext:value-type="float">
            <text:p>78409</text:p>
          </table:table-cell>
          <table:table-cell table:style-name="ce2" table:formula="of:=SUM([.E5:.E63])" office:value-type="float" office:value="95174" calcext:value-type="float">
            <text:p>95174</text:p>
          </table:table-cell>
          <table:table-cell table:style-name="ce2" table:formula="of:=SUM([.F5:.F63])" office:value-type="float" office:value="97835" calcext:value-type="float">
            <text:p>97835</text:p>
          </table:table-cell>
          <table:table-cell table:style-name="ce2" table:formula="of:=SUM([.G5:.G63])" office:value-type="float" office:value="193009" calcext:value-type="float">
            <text:p>193009</text:p>
          </table:table-cell>
          <table:table-cell table:style-name="ce9" office:value-type="string" calcext:value-type="string" table:number-columns-spanned="1" table:number-rows-spanned="60">
            <text:p>與上月比較，戶數增加64戶，人口數合計減少140人（男：減少78人，女：減少6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5476" calcext:value-type="float">
            <text:p>5476</text:p>
          </table:table-cell>
          <table:table-cell table:style-name="ce2" office:value-type="float" office:value="5631" calcext:value-type="float">
            <text:p>5631</text:p>
          </table:table-cell>
          <table:table-cell table:style-name="ce2" table:formula="of:=SUM([.E5:.F5])" office:value-type="float" office:value="11107" calcext:value-type="float">
            <text:p>111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6:.F6])" office:value-type="float" office:value="2839" calcext:value-type="float">
            <text:p>28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table:formula="of:=SUM([.E7:.F7])" office:value-type="float" office:value="5948" calcext:value-type="float">
            <text:p>59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E8:.F8])" office:value-type="float" office:value="2718" calcext:value-type="float">
            <text:p>27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43" calcext:value-type="float">
            <text:p>743</text:p>
          </table:table-cell>
          <table:table-cell table:style-name="ce2" table:formula="of:=SUM([.E9:.F9])" office:value-type="float" office:value="1520" calcext:value-type="float">
            <text:p>15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10:.F10])" office:value-type="float" office:value="2291" calcext:value-type="float">
            <text:p>22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11:.F11])" office:value-type="float" office:value="3087" calcext:value-type="float">
            <text:p>30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766" calcext:value-type="float">
            <text:p>7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SUM([.E13:.F13])" office:value-type="float" office:value="1789" calcext:value-type="float">
            <text:p>17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E14:.F14])" office:value-type="float" office:value="1667" calcext:value-type="float">
            <text:p>16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15:.F15])" office:value-type="float" office:value="2725" calcext:value-type="float">
            <text:p>27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08" calcext:value-type="float">
            <text:p>608</text:p>
          </table:table-cell>
          <table:table-cell table:style-name="ce2" table:formula="of:=SUM([.E16:.F16])" office:value-type="float" office:value="1307" calcext:value-type="float">
            <text:p>13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E17:.F17])" office:value-type="float" office:value="815" calcext:value-type="float">
            <text:p>8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55" calcext:value-type="float">
            <text:p>8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69" calcext:value-type="float">
            <text:p>769</text:p>
          </table:table-cell>
          <table:table-cell table:style-name="ce2" table:formula="of:=SUM([.E19:.F19])" office:value-type="float" office:value="1605" calcext:value-type="float">
            <text:p>16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987" calcext:value-type="float">
            <text:p>987</text:p>
          </table:table-cell>
          <table:table-cell table:style-name="ce2" table:formula="of:=SUM([.E20:.F20])" office:value-type="float" office:value="2017" calcext:value-type="float">
            <text:p>2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21:.F21])" office:value-type="float" office:value="2549" calcext:value-type="float">
            <text:p>25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table:formula="of:=SUM([.E22:.F22])" office:value-type="float" office:value="2381" calcext:value-type="float">
            <text:p>2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table:formula="of:=SUM([.E23:.F23])" office:value-type="float" office:value="4810" calcext:value-type="float">
            <text:p>4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E24:.F24])" office:value-type="float" office:value="1078" calcext:value-type="float">
            <text:p>10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E26:.F26])" office:value-type="float" office:value="892" calcext:value-type="float">
            <text:p>8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table:formula="of:=SUM([.E28:.F28])" office:value-type="float" office:value="5665" calcext:value-type="float">
            <text:p>5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table:formula="of:=SUM([.E29:.F29])" office:value-type="float" office:value="2493" calcext:value-type="float">
            <text:p>24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table:formula="of:=SUM([.E30:.F30])" office:value-type="float" office:value="3919" calcext:value-type="float">
            <text:p>3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table:formula="of:=SUM([.E31:.F31])" office:value-type="float" office:value="4824" calcext:value-type="float">
            <text:p>48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32:.F32])" office:value-type="float" office:value="1369" calcext:value-type="float">
            <text:p>13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table:formula="of:=SUM([.E34:.F34])" office:value-type="float" office:value="3221" calcext:value-type="float">
            <text:p>32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E35:.F35])" office:value-type="float" office:value="2316" calcext:value-type="float">
            <text:p>23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36:.F36])" office:value-type="float" office:value="3052" calcext:value-type="float">
            <text:p>30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37:.F37])" office:value-type="float" office:value="3299" calcext:value-type="float">
            <text:p>32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38:.F38])" office:value-type="float" office:value="3505" calcext:value-type="float">
            <text:p>35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39:.F39])" office:value-type="float" office:value="6232" calcext:value-type="float">
            <text:p>62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0:.F40])" office:value-type="float" office:value="3063" calcext:value-type="float">
            <text:p>30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1:.F41])" office:value-type="float" office:value="3213" calcext:value-type="float">
            <text:p>32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2:.F42])" office:value-type="float" office:value="3177" calcext:value-type="float">
            <text:p>31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E43:.F43])" office:value-type="float" office:value="2576" calcext:value-type="float">
            <text:p>25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3" calcext:value-type="float">
            <text:p>3463</text:p>
          </table:table-cell>
          <table:table-cell table:style-name="ce2" office:value-type="float" office:value="3995" calcext:value-type="float">
            <text:p>3995</text:p>
          </table:table-cell>
          <table:table-cell table:style-name="ce2" office:value-type="float" office:value="4439" calcext:value-type="float">
            <text:p>4439</text:p>
          </table:table-cell>
          <table:table-cell table:style-name="ce2" table:formula="of:=SUM([.E44:.F44])" office:value-type="float" office:value="8434" calcext:value-type="float">
            <text:p>84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45:.F45])" office:value-type="float" office:value="2553" calcext:value-type="float">
            <text:p>25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E46:.F46])" office:value-type="float" office:value="4894" calcext:value-type="float">
            <text:p>48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table:formula="of:=SUM([.E47:.F47])" office:value-type="float" office:value="3872" calcext:value-type="float">
            <text:p>3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E48:.F48])" office:value-type="float" office:value="2130" calcext:value-type="float">
            <text:p>21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49:.F49])" office:value-type="float" office:value="5829" calcext:value-type="float">
            <text:p>58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table:formula="of:=SUM([.E50:.F50])" office:value-type="float" office:value="3680" calcext:value-type="float">
            <text:p>36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table:formula="of:=SUM([.E51:.F51])" office:value-type="float" office:value="6230" calcext:value-type="float">
            <text:p>62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E52:.F52])" office:value-type="float" office:value="2929" calcext:value-type="float">
            <text:p>29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E53:.F53])" office:value-type="float" office:value="2591" calcext:value-type="float">
            <text:p>25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table:formula="of:=SUM([.E54:.F54])" office:value-type="float" office:value="4777" calcext:value-type="float">
            <text:p>47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table:formula="of:=SUM([.E55:.F55])" office:value-type="float" office:value="4337" calcext:value-type="float">
            <text:p>4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SUM([.E56:.F56])" office:value-type="float" office:value="3406" calcext:value-type="float">
            <text:p>34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57:.F57])" office:value-type="float" office:value="3043" calcext:value-type="float">
            <text:p>30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SUM([.E58:.F58])" office:value-type="float" office:value="2946" calcext:value-type="float">
            <text:p>29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59:.F59])" office:value-type="float" office:value="2997" calcext:value-type="float">
            <text:p>29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table:formula="of:=SUM([.E60:.F60])" office:value-type="float" office:value="3053" calcext:value-type="float">
            <text:p>30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61:.F61])" office:value-type="float" office:value="2800" calcext:value-type="float">
            <text:p>28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table:formula="of:=SUM([.E62:.F62])" office:value-type="float" office:value="5256" calcext:value-type="float">
            <text:p>52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table:formula="of:=SUM([.E63:.F63])" office:value-type="float" office:value="3588" calcext:value-type="float">
            <text:p>358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8'.$A$1:.$AMJ$3" table:range-usable-as="repeat-column repeat-row"/>
        </table:named-expressions>
      </table:table>
      <table:table table:name="104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9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47" calcext:value-type="float">
            <text:p>78447</text:p>
          </table:table-cell>
          <table:table-cell table:style-name="ce2" table:formula="of:=SUM([.E5:.E63])" office:value-type="float" office:value="95091" calcext:value-type="float">
            <text:p>95091</text:p>
          </table:table-cell>
          <table:table-cell table:style-name="ce2" table:formula="of:=SUM([.F5:.F63])" office:value-type="float" office:value="97815" calcext:value-type="float">
            <text:p>97815</text:p>
          </table:table-cell>
          <table:table-cell table:style-name="ce2" table:formula="of:=SUM([.G5:.G63])" office:value-type="float" office:value="192906" calcext:value-type="float">
            <text:p>192906</text:p>
          </table:table-cell>
          <table:table-cell table:style-name="ce9" office:value-type="string" calcext:value-type="string" table:number-columns-spanned="1" table:number-rows-spanned="60">
            <text:p>與上月比較，戶數增加38戶，人口數合計減少103人（男：減少83人，女：減少2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float" office:value="5467" calcext:value-type="float">
            <text:p>5467</text:p>
          </table:table-cell>
          <table:table-cell table:style-name="ce2" office:value-type="float" office:value="5622" calcext:value-type="float">
            <text:p>5622</text:p>
          </table:table-cell>
          <table:table-cell table:style-name="ce2" table:formula="of:=SUM([.E5:.F5])" office:value-type="float" office:value="11089" calcext:value-type="float">
            <text:p>110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SUM([.E6:.F6])" office:value-type="float" office:value="2833" calcext:value-type="float">
            <text:p>28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3052" calcext:value-type="float">
            <text:p>3052</text:p>
          </table:table-cell>
          <table:table-cell table:style-name="ce2" office:value-type="float" office:value="2906" calcext:value-type="float">
            <text:p>2906</text:p>
          </table:table-cell>
          <table:table-cell table:style-name="ce2" table:formula="of:=SUM([.E7:.F7])" office:value-type="float" office:value="5958" calcext:value-type="float">
            <text:p>59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8:.F8])" office:value-type="float" office:value="2709" calcext:value-type="float">
            <text:p>27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48" calcext:value-type="float">
            <text:p>748</text:p>
          </table:table-cell>
          <table:table-cell table:style-name="ce2" table:formula="of:=SUM([.E9:.F9])" office:value-type="float" office:value="1530" calcext:value-type="float">
            <text:p>15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10:.F10])" office:value-type="float" office:value="2290" calcext:value-type="float">
            <text:p>22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11:.F11])" office:value-type="float" office:value="3073" calcext:value-type="float">
            <text:p>30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2:.F12])" office:value-type="float" office:value="768" calcext:value-type="float">
            <text:p>7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850" calcext:value-type="float">
            <text:p>850</text:p>
          </table:table-cell>
          <table:table-cell table:style-name="ce2" table:formula="of:=SUM([.E13:.F13])" office:value-type="float" office:value="1782" calcext:value-type="float">
            <text:p>17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E14:.F14])" office:value-type="float" office:value="1655" calcext:value-type="float">
            <text:p>16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15:.F15])" office:value-type="float" office:value="2717" calcext:value-type="float">
            <text:p>27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06" calcext:value-type="float">
            <text:p>606</text:p>
          </table:table-cell>
          <table:table-cell table:style-name="ce2" table:formula="of:=SUM([.E16:.F16])" office:value-type="float" office:value="1305" calcext:value-type="float">
            <text:p>13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5" calcext:value-type="float">
            <text:p>385</text:p>
          </table:table-cell>
          <table:table-cell table:style-name="ce2" table:formula="of:=SUM([.E17:.F17])" office:value-type="float" office:value="812" calcext:value-type="float">
            <text:p>8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18:.F18])" office:value-type="float" office:value="854" calcext:value-type="float">
            <text:p>8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768" calcext:value-type="float">
            <text:p>768</text:p>
          </table:table-cell>
          <table:table-cell table:style-name="ce2" table:formula="of:=SUM([.E19:.F19])" office:value-type="float" office:value="1597" calcext:value-type="float">
            <text:p>15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988" calcext:value-type="float">
            <text:p>988</text:p>
          </table:table-cell>
          <table:table-cell table:style-name="ce2" table:formula="of:=SUM([.E20:.F20])" office:value-type="float" office:value="2023" calcext:value-type="float">
            <text:p>20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21:.F21])" office:value-type="float" office:value="2548" calcext:value-type="float">
            <text:p>25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22:.F22])" office:value-type="float" office:value="2374" calcext:value-type="float">
            <text:p>23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table:formula="of:=SUM([.E23:.F23])" office:value-type="float" office:value="4814" calcext:value-type="float">
            <text:p>48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E24:.F24])" office:value-type="float" office:value="1085" calcext:value-type="float">
            <text:p>10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25:.F25])" office:value-type="float" office:value="3252" calcext:value-type="float">
            <text:p>32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26:.F26])" office:value-type="float" office:value="893" calcext:value-type="float">
            <text:p>8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table:formula="of:=SUM([.E28:.F28])" office:value-type="float" office:value="5686" calcext:value-type="float">
            <text:p>56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table:formula="of:=SUM([.E29:.F29])" office:value-type="float" office:value="2491" calcext:value-type="float">
            <text:p>24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table:formula="of:=SUM([.E30:.F30])" office:value-type="float" office:value="3913" calcext:value-type="float">
            <text:p>39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table:formula="of:=SUM([.E31:.F31])" office:value-type="float" office:value="4820" calcext:value-type="float">
            <text:p>48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32:.F32])" office:value-type="float" office:value="1381" calcext:value-type="float">
            <text:p>1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33:.F33])" office:value-type="float" office:value="2519" calcext:value-type="float">
            <text:p>2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table:formula="of:=SUM([.E34:.F34])" office:value-type="float" office:value="3229" calcext:value-type="float">
            <text:p>32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311" calcext:value-type="float">
            <text:p>2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36:.F36])" office:value-type="float" office:value="3052" calcext:value-type="float">
            <text:p>30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table:formula="of:=SUM([.E37:.F37])" office:value-type="float" office:value="3308" calcext:value-type="float">
            <text:p>33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8:.F38])" office:value-type="float" office:value="3510" calcext:value-type="float">
            <text:p>35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268" calcext:value-type="float">
            <text:p>3268</text:p>
          </table:table-cell>
          <table:table-cell table:style-name="ce2" table:formula="of:=SUM([.E39:.F39])" office:value-type="float" office:value="6229" calcext:value-type="float">
            <text:p>62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0:.F40])" office:value-type="float" office:value="3069" calcext:value-type="float">
            <text:p>30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table:formula="of:=SUM([.E41:.F41])" office:value-type="float" office:value="3197" calcext:value-type="float">
            <text:p>31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42:.F42])" office:value-type="float" office:value="3177" calcext:value-type="float">
            <text:p>31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43:.F43])" office:value-type="float" office:value="2564" calcext:value-type="float">
            <text:p>25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5" calcext:value-type="float">
            <text:p>3465</text:p>
          </table:table-cell>
          <table:table-cell table:style-name="ce2" office:value-type="float" office:value="3977" calcext:value-type="float">
            <text:p>3977</text:p>
          </table:table-cell>
          <table:table-cell table:style-name="ce2" office:value-type="float" office:value="4439" calcext:value-type="float">
            <text:p>4439</text:p>
          </table:table-cell>
          <table:table-cell table:style-name="ce2" table:formula="of:=SUM([.E44:.F44])" office:value-type="float" office:value="8416" calcext:value-type="float">
            <text:p>84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45:.F45])" office:value-type="float" office:value="2563" calcext:value-type="float">
            <text:p>25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table:formula="of:=SUM([.E46:.F46])" office:value-type="float" office:value="4890" calcext:value-type="float">
            <text:p>48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47:.F47])" office:value-type="float" office:value="3878" calcext:value-type="float">
            <text:p>38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SUM([.E48:.F48])" office:value-type="float" office:value="2142" calcext:value-type="float">
            <text:p>21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49:.F49])" office:value-type="float" office:value="5830" calcext:value-type="float">
            <text:p>58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table:formula="of:=SUM([.E50:.F50])" office:value-type="float" office:value="3670" calcext:value-type="float">
            <text:p>36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table:formula="of:=SUM([.E51:.F51])" office:value-type="float" office:value="6223" calcext:value-type="float">
            <text:p>62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table:formula="of:=SUM([.E52:.F52])" office:value-type="float" office:value="2911" calcext:value-type="float">
            <text:p>29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E53:.F53])" office:value-type="float" office:value="2584" calcext:value-type="float">
            <text:p>25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table:formula="of:=SUM([.E54:.F54])" office:value-type="float" office:value="4765" calcext:value-type="float">
            <text:p>47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table:formula="of:=SUM([.E55:.F55])" office:value-type="float" office:value="4325" calcext:value-type="float">
            <text:p>43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table:formula="of:=SUM([.E56:.F56])" office:value-type="float" office:value="3408" calcext:value-type="float">
            <text:p>34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57:.F57])" office:value-type="float" office:value="3045" calcext:value-type="float">
            <text:p>30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table:formula="of:=SUM([.E58:.F58])" office:value-type="float" office:value="2949" calcext:value-type="float">
            <text:p>29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59:.F59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table:formula="of:=SUM([.E60:.F60])" office:value-type="float" office:value="3043" calcext:value-type="float">
            <text:p>30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table:formula="of:=SUM([.E61:.F61])" office:value-type="float" office:value="2806" calcext:value-type="float">
            <text:p>28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table:formula="of:=SUM([.E62:.F62])" office:value-type="float" office:value="5243" calcext:value-type="float">
            <text:p>52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63:.F63])" office:value-type="float" office:value="3588" calcext:value-type="float">
            <text:p>358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09'.$A$1:.$AMJ$3" table:range-usable-as="repeat-column repeat-row"/>
        </table:named-expressions>
      </table:table>
      <table:table table:name="104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10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22" calcext:value-type="float">
            <text:p>78422</text:p>
          </table:table-cell>
          <table:table-cell table:style-name="ce2" table:formula="of:=SUM([.E5:.E63])" office:value-type="float" office:value="95038" calcext:value-type="float">
            <text:p>95038</text:p>
          </table:table-cell>
          <table:table-cell table:style-name="ce2" table:formula="of:=SUM([.F5:.F63])" office:value-type="float" office:value="97760" calcext:value-type="float">
            <text:p>97760</text:p>
          </table:table-cell>
          <table:table-cell table:style-name="ce2" table:formula="of:=SUM([.G5:.G63])" office:value-type="float" office:value="192798" calcext:value-type="float">
            <text:p>192798</text:p>
          </table:table-cell>
          <table:table-cell table:style-name="ce9" office:value-type="string" calcext:value-type="string" table:number-columns-spanned="1" table:number-rows-spanned="60">
            <text:p>與上月比較，戶數減少25戶，人口數合計減少108人（男：減少53人，女：減少5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office:value-type="float" office:value="5467" calcext:value-type="float">
            <text:p>5467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table:formula="of:=SUM([.E5:.F5])" office:value-type="float" office:value="11084" calcext:value-type="float">
            <text:p>110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table:formula="of:=SUM([.E6:.F6])" office:value-type="float" office:value="2822" calcext:value-type="float">
            <text:p>28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table:formula="of:=SUM([.E7:.F7])" office:value-type="float" office:value="5960" calcext:value-type="float">
            <text:p>59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8:.F8])" office:value-type="float" office:value="2707" calcext:value-type="float">
            <text:p>27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E9:.F9])" office:value-type="float" office:value="1530" calcext:value-type="float">
            <text:p>15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10:.F10])" office:value-type="float" office:value="2293" calcext:value-type="float">
            <text:p>2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11:.F11])" office:value-type="float" office:value="3055" calcext:value-type="float">
            <text:p>30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6" calcext:value-type="float">
            <text:p>346</text:p>
          </table:table-cell>
          <table:table-cell table:style-name="ce2" table:formula="of:=SUM([.E12:.F12])" office:value-type="float" office:value="759" calcext:value-type="float">
            <text:p>7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SUM([.E13:.F13])" office:value-type="float" office:value="1772" calcext:value-type="float">
            <text:p>17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SUM([.E14:.F14])" office:value-type="float" office:value="1651" calcext:value-type="float">
            <text:p>16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15:.F15])" office:value-type="float" office:value="2708" calcext:value-type="float">
            <text:p>27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E16:.F16])" office:value-type="float" office:value="1305" calcext:value-type="float">
            <text:p>13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E17:.F17])" office:value-type="float" office:value="804" calcext:value-type="float">
            <text:p>8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18:.F18])" office:value-type="float" office:value="857" calcext:value-type="float">
            <text:p>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SUM([.E19:.F19])" office:value-type="float" office:value="1607" calcext:value-type="float">
            <text:p>16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982" calcext:value-type="float">
            <text:p>982</text:p>
          </table:table-cell>
          <table:table-cell table:style-name="ce2" table:formula="of:=SUM([.E20:.F20])" office:value-type="float" office:value="2016" calcext:value-type="float">
            <text:p>20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21:.F21])" office:value-type="float" office:value="2544" calcext:value-type="float">
            <text:p>25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table:formula="of:=SUM([.E22:.F22])" office:value-type="float" office:value="2372" calcext:value-type="float">
            <text:p>23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table:formula="of:=SUM([.E23:.F23])" office:value-type="float" office:value="4802" calcext:value-type="float">
            <text:p>48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E24:.F24])" office:value-type="float" office:value="1086" calcext:value-type="float">
            <text:p>10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02" calcext:value-type="float">
            <text:p>402</text:p>
          </table:table-cell>
          <table:table-cell table:style-name="ce2" table:formula="of:=SUM([.E26:.F26])" office:value-type="float" office:value="892" calcext:value-type="float">
            <text:p>8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28:.F28])" office:value-type="float" office:value="5701" calcext:value-type="float">
            <text:p>57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E29:.F29])" office:value-type="float" office:value="2499" calcext:value-type="float">
            <text:p>24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table:formula="of:=SUM([.E30:.F30])" office:value-type="float" office:value="3918" calcext:value-type="float">
            <text:p>39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31:.F31])" office:value-type="float" office:value="4808" calcext:value-type="float">
            <text:p>48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32:.F32])" office:value-type="float" office:value="1380" calcext:value-type="float">
            <text:p>13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33:.F33])" office:value-type="float" office:value="2518" calcext:value-type="float">
            <text:p>25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table:formula="of:=SUM([.E34:.F34])" office:value-type="float" office:value="3227" calcext:value-type="float">
            <text:p>32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35:.F35])" office:value-type="float" office:value="2301" calcext:value-type="float">
            <text:p>23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36:.F36])" office:value-type="float" office:value="3045" calcext:value-type="float">
            <text:p>3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37:.F37])" office:value-type="float" office:value="3320" calcext:value-type="float">
            <text:p>33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38:.F38])" office:value-type="float" office:value="3512" calcext:value-type="float">
            <text:p>35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table:formula="of:=SUM([.E39:.F39])" office:value-type="float" office:value="6229" calcext:value-type="float">
            <text:p>62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table:formula="of:=SUM([.E41:.F41])" office:value-type="float" office:value="3195" calcext:value-type="float">
            <text:p>31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table:formula="of:=SUM([.E42:.F42])" office:value-type="float" office:value="3176" calcext:value-type="float">
            <text:p>3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3:.F43])" office:value-type="float" office:value="2556" calcext:value-type="float">
            <text:p>25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2" calcext:value-type="float">
            <text:p>3472</text:p>
          </table:table-cell>
          <table:table-cell table:style-name="ce2" office:value-type="float" office:value="3979" calcext:value-type="float">
            <text:p>3979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table:formula="of:=SUM([.E44:.F44])" office:value-type="float" office:value="8421" calcext:value-type="float">
            <text:p>84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45:.F45])" office:value-type="float" office:value="2569" calcext:value-type="float">
            <text:p>25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table:formula="of:=SUM([.E46:.F46])" office:value-type="float" office:value="4910" calcext:value-type="float">
            <text:p>49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table:formula="of:=SUM([.E47:.F47])" office:value-type="float" office:value="3878" calcext:value-type="float">
            <text:p>38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table:formula="of:=SUM([.E48:.F48])" office:value-type="float" office:value="2154" calcext:value-type="float">
            <text:p>21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920" calcext:value-type="float">
            <text:p>2920</text:p>
          </table:table-cell>
          <table:table-cell table:style-name="ce2" table:formula="of:=SUM([.E49:.F49])" office:value-type="float" office:value="5834" calcext:value-type="float">
            <text:p>58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table:formula="of:=SUM([.E50:.F50])" office:value-type="float" office:value="3661" calcext:value-type="float">
            <text:p>36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table:formula="of:=SUM([.E51:.F51])" office:value-type="float" office:value="6224" calcext:value-type="float">
            <text:p>62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52:.F52])" office:value-type="float" office:value="2900" calcext:value-type="float">
            <text:p>29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53:.F53])" office:value-type="float" office:value="2589" calcext:value-type="float">
            <text:p>25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table:formula="of:=SUM([.E54:.F54])" office:value-type="float" office:value="4762" calcext:value-type="float">
            <text:p>47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table:formula="of:=SUM([.E55:.F55])" office:value-type="float" office:value="4296" calcext:value-type="float">
            <text:p>42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table:formula="of:=SUM([.E56:.F56])" office:value-type="float" office:value="3403" calcext:value-type="float">
            <text:p>34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57:.F57])" office:value-type="float" office:value="3050" calcext:value-type="float">
            <text:p>30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8:.F58])" office:value-type="float" office:value="2942" calcext:value-type="float">
            <text:p>2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59:.F59])" office:value-type="float" office:value="2998" calcext:value-type="float">
            <text:p>29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table:formula="of:=SUM([.E60:.F60])" office:value-type="float" office:value="3031" calcext:value-type="float">
            <text:p>30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61:.F61])" office:value-type="float" office:value="2812" calcext:value-type="float">
            <text:p>28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table:formula="of:=SUM([.E62:.F62])" office:value-type="float" office:value="5224" calcext:value-type="float">
            <text:p>52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table:formula="of:=SUM([.E63:.F63])" office:value-type="float" office:value="3597" calcext:value-type="float">
            <text:p>359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10'.$A$1:.$AMJ$3" table:range-usable-as="repeat-column repeat-row"/>
        </table:named-expressions>
      </table:table>
      <table:table table:name="104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1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413" calcext:value-type="float">
            <text:p>78413</text:p>
          </table:table-cell>
          <table:table-cell table:style-name="ce2" table:formula="of:=SUM([.E5:.E63])" office:value-type="float" office:value="94990" calcext:value-type="float">
            <text:p>94990</text:p>
          </table:table-cell>
          <table:table-cell table:style-name="ce2" table:formula="of:=SUM([.F5:.F63])" office:value-type="float" office:value="97742" calcext:value-type="float">
            <text:p>97742</text:p>
          </table:table-cell>
          <table:table-cell table:style-name="ce2" table:formula="of:=SUM([.G5:.G63])" office:value-type="float" office:value="192732" calcext:value-type="float">
            <text:p>192732</text:p>
          </table:table-cell>
          <table:table-cell table:style-name="ce9" office:value-type="string" calcext:value-type="string" table:number-columns-spanned="1" table:number-rows-spanned="60">
            <text:p>與上月比較，戶數減少9戶，人口數合計減少66人（男：減少48人，女：減少18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6" calcext:value-type="float">
            <text:p>4206</text:p>
          </table:table-cell>
          <table:table-cell table:style-name="ce2" office:value-type="float" office:value="5463" calcext:value-type="float">
            <text:p>5463</text:p>
          </table:table-cell>
          <table:table-cell table:style-name="ce2" office:value-type="float" office:value="5582" calcext:value-type="float">
            <text:p>5582</text:p>
          </table:table-cell>
          <table:table-cell table:style-name="ce2" table:formula="of:=SUM([.E5:.F5])" office:value-type="float" office:value="11045" calcext:value-type="float">
            <text:p>11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table:formula="of:=SUM([.E6:.F6])" office:value-type="float" office:value="2813" calcext:value-type="float">
            <text:p>28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table:formula="of:=SUM([.E7:.F7])" office:value-type="float" office:value="5969" calcext:value-type="float">
            <text:p>59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8:.F8])" office:value-type="float" office:value="2697" calcext:value-type="float">
            <text:p>26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E9:.F9])" office:value-type="float" office:value="1525" calcext:value-type="float">
            <text:p>15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10:.F10])" office:value-type="float" office:value="2288" calcext:value-type="float">
            <text:p>22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11:.F11])" office:value-type="float" office:value="3026" calcext:value-type="float">
            <text:p>30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60" calcext:value-type="float">
            <text:p>7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42" calcext:value-type="float">
            <text:p>842</text:p>
          </table:table-cell>
          <table:table-cell table:style-name="ce2" table:formula="of:=SUM([.E13:.F13])" office:value-type="float" office:value="1769" calcext:value-type="float">
            <text:p>17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14:.F14])" office:value-type="float" office:value="1648" calcext:value-type="float">
            <text:p>16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E15:.F15])" office:value-type="float" office:value="2694" calcext:value-type="float">
            <text:p>26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03" calcext:value-type="float">
            <text:p>603</text:p>
          </table:table-cell>
          <table:table-cell table:style-name="ce2" table:formula="of:=SUM([.E16:.F16])" office:value-type="float" office:value="1300" calcext:value-type="float">
            <text:p>13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E17:.F17])" office:value-type="float" office:value="805" calcext:value-type="float">
            <text:p>8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SUM([.E18:.F18])" office:value-type="float" office:value="858" calcext:value-type="float">
            <text:p>8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SUM([.E19:.F19])" office:value-type="float" office:value="1604" calcext:value-type="float">
            <text:p>16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986" calcext:value-type="float">
            <text:p>986</text:p>
          </table:table-cell>
          <table:table-cell table:style-name="ce2" table:formula="of:=SUM([.E20:.F20])" office:value-type="float" office:value="2019" calcext:value-type="float">
            <text:p>20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21:.F21])" office:value-type="float" office:value="2537" calcext:value-type="float">
            <text:p>25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22:.F22])" office:value-type="float" office:value="2360" calcext:value-type="float">
            <text:p>23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table:formula="of:=SUM([.E23:.F23])" office:value-type="float" office:value="4798" calcext:value-type="float">
            <text:p>4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E24:.F24])" office:value-type="float" office:value="1091" calcext:value-type="float">
            <text:p>10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25:.F25])" office:value-type="float" office:value="3252" calcext:value-type="float">
            <text:p>32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E26:.F26])" office:value-type="float" office:value="895" calcext:value-type="float">
            <text:p>8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27:.F27])" office:value-type="float" office:value="1209" calcext:value-type="float">
            <text:p>12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2917" calcext:value-type="float">
            <text:p>2917</text:p>
          </table:table-cell>
          <table:table-cell table:style-name="ce2" table:formula="of:=SUM([.E28:.F28])" office:value-type="float" office:value="5690" calcext:value-type="float">
            <text:p>56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E29:.F29])" office:value-type="float" office:value="2503" calcext:value-type="float">
            <text:p>25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table:formula="of:=SUM([.E30:.F30])" office:value-type="float" office:value="3920" calcext:value-type="float">
            <text:p>3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31:.F31])" office:value-type="float" office:value="4811" calcext:value-type="float">
            <text:p>48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E32:.F32])" office:value-type="float" office:value="1372" calcext:value-type="float">
            <text:p>13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33:.F33])" office:value-type="float" office:value="2521" calcext:value-type="float">
            <text:p>2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34:.F34])" office:value-type="float" office:value="3234" calcext:value-type="float">
            <text:p>32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35:.F35])" office:value-type="float" office:value="2301" calcext:value-type="float">
            <text:p>23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table:formula="of:=SUM([.E36:.F36])" office:value-type="float" office:value="3049" calcext:value-type="float">
            <text:p>30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7:.F37])" office:value-type="float" office:value="3337" calcext:value-type="float">
            <text:p>3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8:.F38])" office:value-type="float" office:value="3524" calcext:value-type="float">
            <text:p>35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3271" calcext:value-type="float">
            <text:p>3271</text:p>
          </table:table-cell>
          <table:table-cell table:style-name="ce2" table:formula="of:=SUM([.E39:.F39])" office:value-type="float" office:value="6230" calcext:value-type="float">
            <text:p>62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0:.F40])" office:value-type="float" office:value="3082" calcext:value-type="float">
            <text:p>30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41:.F41])" office:value-type="float" office:value="3190" calcext:value-type="float">
            <text:p>31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table:formula="of:=SUM([.E42:.F42])" office:value-type="float" office:value="3189" calcext:value-type="float">
            <text:p>31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43:.F43])" office:value-type="float" office:value="2557" calcext:value-type="float">
            <text:p>25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4453" calcext:value-type="float">
            <text:p>4453</text:p>
          </table:table-cell>
          <table:table-cell table:style-name="ce2" table:formula="of:=SUM([.E44:.F44])" office:value-type="float" office:value="8438" calcext:value-type="float">
            <text:p>84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45:.F45])" office:value-type="float" office:value="2569" calcext:value-type="float">
            <text:p>25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table:formula="of:=SUM([.E46:.F46])" office:value-type="float" office:value="4902" calcext:value-type="float">
            <text:p>49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47:.F47])" office:value-type="float" office:value="3879" calcext:value-type="float">
            <text:p>38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E48:.F48])" office:value-type="float" office:value="2153" calcext:value-type="float">
            <text:p>21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49:.F49])" office:value-type="float" office:value="5835" calcext:value-type="float">
            <text:p>58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table:formula="of:=SUM([.E50:.F50])" office:value-type="float" office:value="3662" calcext:value-type="float">
            <text:p>36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table:formula="of:=SUM([.E51:.F51])" office:value-type="float" office:value="6207" calcext:value-type="float">
            <text:p>6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52:.F52])" office:value-type="float" office:value="2885" calcext:value-type="float">
            <text:p>28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53:.F53])" office:value-type="float" office:value="2583" calcext:value-type="float">
            <text:p>25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table:formula="of:=SUM([.E54:.F54])" office:value-type="float" office:value="4759" calcext:value-type="float">
            <text:p>47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table:formula="of:=SUM([.E55:.F55])" office:value-type="float" office:value="4309" calcext:value-type="float">
            <text:p>43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table:formula="of:=SUM([.E56:.F56])" office:value-type="float" office:value="3396" calcext:value-type="float">
            <text:p>33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57:.F57])" office:value-type="float" office:value="3046" calcext:value-type="float">
            <text:p>30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8:.F58])" office:value-type="float" office:value="2948" calcext:value-type="float">
            <text:p>29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table:formula="of:=SUM([.E59:.F59])" office:value-type="float" office:value="3004" calcext:value-type="float">
            <text:p>30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table:formula="of:=SUM([.E60:.F60])" office:value-type="float" office:value="3032" calcext:value-type="float">
            <text:p>3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61:.F61])" office:value-type="float" office:value="2814" calcext:value-type="float">
            <text:p>28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660" calcext:value-type="float">
            <text:p>2660</text:p>
          </table:table-cell>
          <table:table-cell table:style-name="ce2" table:formula="of:=SUM([.E62:.F62])" office:value-type="float" office:value="5224" calcext:value-type="float">
            <text:p>52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table:formula="of:=SUM([.E63:.F63])" office:value-type="float" office:value="3615" calcext:value-type="float">
            <text:p>3615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11'.$A$1:.$AMJ$3" table:range-usable-as="repeat-column repeat-row"/>
        </table:named-expressions>
      </table:table>
      <table:table table:name="10412" table:style-name="ta1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4年1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388" calcext:value-type="float">
            <text:p>78388</text:p>
          </table:table-cell>
          <table:table-cell table:style-name="ce2" table:formula="of:=SUM([.E5:.E63])" office:value-type="float" office:value="94900" calcext:value-type="float">
            <text:p>94900</text:p>
          </table:table-cell>
          <table:table-cell table:style-name="ce2" table:formula="of:=SUM([.F5:.F63])" office:value-type="float" office:value="97693" calcext:value-type="float">
            <text:p>97693</text:p>
          </table:table-cell>
          <table:table-cell table:style-name="ce2" table:formula="of:=SUM([.G5:.G63])" office:value-type="float" office:value="192593" calcext:value-type="float">
            <text:p>192593</text:p>
          </table:table-cell>
          <table:table-cell table:style-name="ce9" office:value-type="string" calcext:value-type="string" table:number-columns-spanned="1" table:number-rows-spanned="60">
            <text:p>與上月比較，戶數減少25戶，人口數合計減少139人（男：減少90人，女：減少49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6" calcext:value-type="float">
            <text:p>4206</text:p>
          </table:table-cell>
          <table:table-cell table:style-name="ce2" office:value-type="float" office:value="5455" calcext:value-type="float">
            <text:p>5455</text:p>
          </table:table-cell>
          <table:table-cell table:style-name="ce2" office:value-type="float" office:value="5587" calcext:value-type="float">
            <text:p>5587</text:p>
          </table:table-cell>
          <table:table-cell table:style-name="ce2" table:formula="of:=SUM([.E5:.F5])" office:value-type="float" office:value="11042" calcext:value-type="float">
            <text:p>110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E6:.F6])" office:value-type="float" office:value="2807" calcext:value-type="float">
            <text:p>28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7:.F7])" office:value-type="float" office:value="5959" calcext:value-type="float">
            <text:p>59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8:.F8])" office:value-type="float" office:value="2694" calcext:value-type="float">
            <text:p>26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E9:.F9])" office:value-type="float" office:value="1527" calcext:value-type="float">
            <text:p>15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10:.F10])" office:value-type="float" office:value="2292" calcext:value-type="float">
            <text:p>22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11:.F11])" office:value-type="float" office:value="3034" calcext:value-type="float">
            <text:p>30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46" calcext:value-type="float">
            <text:p>346</text:p>
          </table:table-cell>
          <table:table-cell table:style-name="ce2" table:formula="of:=SUM([.E12:.F12])" office:value-type="float" office:value="758" calcext:value-type="float">
            <text:p>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formula="of:=SUM([.E13:.F13])" office:value-type="float" office:value="1762" calcext:value-type="float">
            <text:p>17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4:.F14])" office:value-type="float" office:value="1645" calcext:value-type="float">
            <text:p>16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15:.F15])" office:value-type="float" office:value="2695" calcext:value-type="float">
            <text:p>26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16:.F16])" office:value-type="float" office:value="1291" calcext:value-type="float">
            <text:p>12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17:.F17])" office:value-type="float" office:value="803" calcext:value-type="float">
            <text:p>8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97" calcext:value-type="float">
            <text:p>397</text:p>
          </table:table-cell>
          <table:table-cell table:style-name="ce2" table:formula="of:=SUM([.E18:.F18])" office:value-type="float" office:value="859" calcext:value-type="float">
            <text:p>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19:.F19])" office:value-type="float" office:value="1605" calcext:value-type="float">
            <text:p>16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984" calcext:value-type="float">
            <text:p>984</text:p>
          </table:table-cell>
          <table:table-cell table:style-name="ce2" table:formula="of:=SUM([.E20:.F20])" office:value-type="float" office:value="2012" calcext:value-type="float">
            <text:p>20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21:.F21])" office:value-type="float" office:value="2537" calcext:value-type="float">
            <text:p>25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E22:.F22])" office:value-type="float" office:value="2356" calcext:value-type="float">
            <text:p>23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table:formula="of:=SUM([.E23:.F23])" office:value-type="float" office:value="4794" calcext:value-type="float">
            <text:p>47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E24:.F24])" office:value-type="float" office:value="1085" calcext:value-type="float">
            <text:p>10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table:formula="of:=SUM([.E25:.F25])" office:value-type="float" office:value="3247" calcext:value-type="float">
            <text:p>32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E26:.F26])" office:value-type="float" office:value="899" calcext:value-type="float">
            <text:p>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table:formula="of:=SUM([.E28:.F28])" office:value-type="float" office:value="5686" calcext:value-type="float">
            <text:p>56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E29:.F29])" office:value-type="float" office:value="2489" calcext:value-type="float">
            <text:p>24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table:formula="of:=SUM([.E30:.F30])" office:value-type="float" office:value="3915" calcext:value-type="float">
            <text:p>3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table:formula="of:=SUM([.E31:.F31])" office:value-type="float" office:value="4817" calcext:value-type="float">
            <text:p>48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712" calcext:value-type="float">
            <text:p>712</text:p>
          </table:table-cell>
          <table:table-cell table:style-name="ce2" table:formula="of:=SUM([.E32:.F32])" office:value-type="float" office:value="1378" calcext:value-type="float">
            <text:p>13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33:.F33])" office:value-type="float" office:value="2518" calcext:value-type="float">
            <text:p>25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table:formula="of:=SUM([.E34:.F34])" office:value-type="float" office:value="3240" calcext:value-type="float">
            <text:p>32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35:.F35])" office:value-type="float" office:value="2308" calcext:value-type="float">
            <text:p>23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36:.F36])" office:value-type="float" office:value="3050" calcext:value-type="float">
            <text:p>30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46" calcext:value-type="float">
            <text:p>33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8:.F38])" office:value-type="float" office:value="3518" calcext:value-type="float">
            <text:p>35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3267" calcext:value-type="float">
            <text:p>3267</text:p>
          </table:table-cell>
          <table:table-cell table:style-name="ce2" table:formula="of:=SUM([.E39:.F39])" office:value-type="float" office:value="6222" calcext:value-type="float">
            <text:p>62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40:.F40])" office:value-type="float" office:value="3077" calcext:value-type="float">
            <text:p>30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41:.F41])" office:value-type="float" office:value="3177" calcext:value-type="float">
            <text:p>31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table:formula="of:=SUM([.E42:.F42])" office:value-type="float" office:value="3200" calcext:value-type="float">
            <text:p>32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3:.F43])" office:value-type="float" office:value="2554" calcext:value-type="float">
            <text:p>25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3990" calcext:value-type="float">
            <text:p>3990</text:p>
          </table:table-cell>
          <table:table-cell table:style-name="ce2" office:value-type="float" office:value="4451" calcext:value-type="float">
            <text:p>4451</text:p>
          </table:table-cell>
          <table:table-cell table:style-name="ce2" table:formula="of:=SUM([.E44:.F44])" office:value-type="float" office:value="8441" calcext:value-type="float">
            <text:p>84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45:.F45])" office:value-type="float" office:value="2569" calcext:value-type="float">
            <text:p>25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table:formula="of:=SUM([.E46:.F46])" office:value-type="float" office:value="4906" calcext:value-type="float">
            <text:p>49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47:.F47])" office:value-type="float" office:value="3889" calcext:value-type="float">
            <text:p>38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table:formula="of:=SUM([.E48:.F48])" office:value-type="float" office:value="2155" calcext:value-type="float">
            <text:p>21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921" calcext:value-type="float">
            <text:p>2921</text:p>
          </table:table-cell>
          <table:table-cell table:style-name="ce2" office:value-type="float" office:value="2932" calcext:value-type="float">
            <text:p>2932</text:p>
          </table:table-cell>
          <table:table-cell table:style-name="ce2" table:formula="of:=SUM([.E49:.F49])" office:value-type="float" office:value="5853" calcext:value-type="float">
            <text:p>58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table:formula="of:=SUM([.E50:.F50])" office:value-type="float" office:value="3657" calcext:value-type="float">
            <text:p>36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3251" calcext:value-type="float">
            <text:p>3251</text:p>
          </table:table-cell>
          <table:table-cell table:style-name="ce2" table:formula="of:=SUM([.E51:.F51])" office:value-type="float" office:value="6205" calcext:value-type="float">
            <text:p>6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52:.F52])" office:value-type="float" office:value="2886" calcext:value-type="float">
            <text:p>28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E53:.F53])" office:value-type="float" office:value="2578" calcext:value-type="float">
            <text:p>25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table:formula="of:=SUM([.E54:.F54])" office:value-type="float" office:value="4735" calcext:value-type="float">
            <text:p>47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table:formula="of:=SUM([.E55:.F55])" office:value-type="float" office:value="4296" calcext:value-type="float">
            <text:p>42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table:formula="of:=SUM([.E56:.F56])" office:value-type="float" office:value="3393" calcext:value-type="float">
            <text:p>33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table:formula="of:=SUM([.E57:.F57])" office:value-type="float" office:value="3031" calcext:value-type="float">
            <text:p>30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table:formula="of:=SUM([.E58:.F58])" office:value-type="float" office:value="2950" calcext:value-type="float">
            <text:p>29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59:.F59])" office:value-type="float" office:value="2987" calcext:value-type="float">
            <text:p>29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table:formula="of:=SUM([.E60:.F60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E61:.F61])" office:value-type="float" office:value="2811" calcext:value-type="float">
            <text:p>28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660" calcext:value-type="float">
            <text:p>2660</text:p>
          </table:table-cell>
          <table:table-cell table:style-name="ce2" table:formula="of:=SUM([.E62:.F62])" office:value-type="float" office:value="5216" calcext:value-type="float">
            <text:p>52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table:formula="of:=SUM([.E63:.F63])" office:value-type="float" office:value="3597" calcext:value-type="float">
            <text:p>359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401'.$A$1" table:cell-range-address="$'104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4-21T14:45:28</dc:date>
    <meta:print-date>2016-01-03T11:47:06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