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_20_">
      <style:table-properties table:display="true" style:writing-mode="lr-tb"/>
    </style:style>
    <style:style style:name="ta7" style:family="table" style:master-page-name="PageStyle_5f_10307_20_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594" calcext:value-type="float">
            <text:p>77594</text:p>
          </table:table-cell>
          <table:table-cell table:style-name="ce2" table:formula="of:=SUM([.E5:.E63])" office:value-type="float" office:value="96258" calcext:value-type="float">
            <text:p>96258</text:p>
          </table:table-cell>
          <table:table-cell table:style-name="ce2" table:formula="of:=SUM([.F5:.F63])" office:value-type="float" office:value="98423" calcext:value-type="float">
            <text:p>98423</text:p>
          </table:table-cell>
          <table:table-cell table:style-name="ce2" table:formula="of:=SUM([.G5:.G63])" office:value-type="float" office:value="194681" calcext:value-type="float">
            <text:p>194681</text:p>
          </table:table-cell>
          <table:table-cell table:style-name="ce9" office:value-type="string" calcext:value-type="string" table:number-columns-spanned="1" table:number-rows-spanned="60">
            <text:p>與上月比較，戶數減少33戶，人口數合計減少154人（男：減少52人，女：減少10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5:.F5])" office:value-type="float" office:value="1489" calcext:value-type="float">
            <text:p>14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81" calcext:value-type="float">
            <text:p>381</text:p>
          </table:table-cell>
          <table:table-cell table:style-name="ce2" table:formula="of:=SUM([.E6:.F6])" office:value-type="float" office:value="819" calcext:value-type="float">
            <text:p>8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7:.F7])" office:value-type="float" office:value="3003" calcext:value-type="float">
            <text:p>30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table:formula="of:=SUM([.E8:.F8])" office:value-type="float" office:value="4908" calcext:value-type="float">
            <text:p>49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table:formula="of:=SUM([.E9:.F9])" office:value-type="float" office:value="3978" calcext:value-type="float">
            <text:p>39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10:.F10])" office:value-type="float" office:value="3156" calcext:value-type="float">
            <text:p>31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11:.F11])" office:value-type="float" office:value="2471" calcext:value-type="float">
            <text:p>24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12:.F12])" office:value-type="float" office:value="4905" calcext:value-type="float">
            <text:p>49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13:.F13])" office:value-type="float" office:value="2607" calcext:value-type="float">
            <text:p>26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06" calcext:value-type="float">
            <text:p>3406</text:p>
          </table:table-cell>
          <table:table-cell table:style-name="ce2" office:value-type="float" office:value="3918" calcext:value-type="float">
            <text:p>3918</text:p>
          </table:table-cell>
          <table:table-cell table:style-name="ce2" office:value-type="float" office:value="4347" calcext:value-type="float">
            <text:p>4347</text:p>
          </table:table-cell>
          <table:table-cell table:style-name="ce2" table:formula="of:=SUM([.E14:.F14])" office:value-type="float" office:value="8265" calcext:value-type="float">
            <text:p>82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table:formula="of:=SUM([.E15:.F15])" office:value-type="float" office:value="3957" calcext:value-type="float">
            <text:p>39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table:formula="of:=SUM([.E16:.F16])" office:value-type="float" office:value="2290" calcext:value-type="float">
            <text:p>22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table:formula="of:=SUM([.E17:.F17])" office:value-type="float" office:value="3237" calcext:value-type="float">
            <text:p>32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18:.F18])" office:value-type="float" office:value="3028" calcext:value-type="float">
            <text:p>30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table:formula="of:=SUM([.E19:.F19])" office:value-type="float" office:value="5658" calcext:value-type="float">
            <text:p>56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20:.F20])" office:value-type="float" office:value="2447" calcext:value-type="float">
            <text:p>24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table:formula="of:=SUM([.E21:.F21])" office:value-type="float" office:value="5971" calcext:value-type="float">
            <text:p>59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table:formula="of:=SUM([.E22:.F22])" office:value-type="float" office:value="2942" calcext:value-type="float">
            <text:p>2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23:.F23])" office:value-type="float" office:value="2761" calcext:value-type="float">
            <text:p>2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E24:.F24])" office:value-type="float" office:value="1341" calcext:value-type="float">
            <text:p>13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59" calcext:value-type="float">
            <text:p>859</text:p>
          </table:table-cell>
          <table:table-cell table:style-name="ce2" table:formula="of:=SUM([.E25:.F25])" office:value-type="float" office:value="1809" calcext:value-type="float">
            <text:p>18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26:.F26])" office:value-type="float" office:value="1651" calcext:value-type="float">
            <text:p>16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27:.F27])" office:value-type="float" office:value="2782" calcext:value-type="float">
            <text:p>27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SUM([.E28:.F28])" office:value-type="float" office:value="1624" calcext:value-type="float">
            <text:p>16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09" calcext:value-type="float">
            <text:p>609</text:p>
          </table:table-cell>
          <table:table-cell table:style-name="ce2" table:formula="of:=SUM([.E29:.F29])" office:value-type="float" office:value="1248" calcext:value-type="float">
            <text:p>12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E30:.F30])" office:value-type="float" office:value="2485" calcext:value-type="float">
            <text:p>24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6" calcext:value-type="float">
            <text:p>4186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97" calcext:value-type="float">
            <text:p>5597</text:p>
          </table:table-cell>
          <table:table-cell table:style-name="ce2" table:formula="of:=SUM([.E31:.F31])" office:value-type="float" office:value="11107" calcext:value-type="float">
            <text:p>111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32:.F32])" office:value-type="float" office:value="3045" calcext:value-type="float">
            <text:p>3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33:.F33])" office:value-type="float" office:value="3311" calcext:value-type="float">
            <text:p>3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table:formula="of:=SUM([.E34:.F34])" office:value-type="float" office:value="3286" calcext:value-type="float">
            <text:p>32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E35:.F35])" office:value-type="float" office:value="2859" calcext:value-type="float">
            <text:p>2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table:formula="of:=SUM([.E36:.F36])" office:value-type="float" office:value="3466" calcext:value-type="float">
            <text:p>34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table:formula="of:=SUM([.E37:.F37])" office:value-type="float" office:value="4909" calcext:value-type="float">
            <text:p>49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table:formula="of:=SUM([.E38:.F38])" office:value-type="float" office:value="2108" calcext:value-type="float">
            <text:p>21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table:formula="of:=SUM([.E39:.F39])" office:value-type="float" office:value="3037" calcext:value-type="float">
            <text:p>30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table:formula="of:=SUM([.E40:.F40])" office:value-type="float" office:value="2662" calcext:value-type="float">
            <text:p>26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771" calcext:value-type="float">
            <text:p>1771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41:.F41])" office:value-type="float" office:value="3587" calcext:value-type="float">
            <text:p>35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2:.F42])" office:value-type="float" office:value="3016" calcext:value-type="float">
            <text:p>30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3017" calcext:value-type="float">
            <text:p>3017</text:p>
          </table:table-cell>
          <table:table-cell table:style-name="ce2" table:formula="of:=SUM([.E43:.F43])" office:value-type="float" office:value="6026" calcext:value-type="float">
            <text:p>60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SUM([.E44:.F44])" office:value-type="float" office:value="2950" calcext:value-type="float">
            <text:p>29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3062" calcext:value-type="float">
            <text:p>3062</text:p>
          </table:table-cell>
          <table:table-cell table:style-name="ce2" office:value-type="float" office:value="3331" calcext:value-type="float">
            <text:p>3331</text:p>
          </table:table-cell>
          <table:table-cell table:style-name="ce2" table:formula="of:=SUM([.E45:.F45])" office:value-type="float" office:value="6393" calcext:value-type="float">
            <text:p>63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table:formula="of:=SUM([.E46:.F46])" office:value-type="float" office:value="5304" calcext:value-type="float">
            <text:p>53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2240" calcext:value-type="float">
            <text:p>2240</text:p>
          </table:table-cell>
          <table:table-cell table:style-name="ce2" table:formula="of:=SUM([.E47:.F47])" office:value-type="float" office:value="4386" calcext:value-type="float">
            <text:p>43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table:formula="of:=SUM([.E48:.F48])" office:value-type="float" office:value="3071" calcext:value-type="float">
            <text:p>30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table:formula="of:=SUM([.E49:.F49])" office:value-type="float" office:value="3071" calcext:value-type="float">
            <text:p>30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table:formula="of:=SUM([.E50:.F50])" office:value-type="float" office:value="3743" calcext:value-type="float">
            <text:p>37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51:.F51])" office:value-type="float" office:value="2303" calcext:value-type="float">
            <text:p>2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table:formula="of:=SUM([.E52:.F52])" office:value-type="float" office:value="3618" calcext:value-type="float">
            <text:p>36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E53:.F53])" office:value-type="float" office:value="902" calcext:value-type="float">
            <text:p>9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formula="of:=SUM([.E54:.F54])" office:value-type="float" office:value="872" calcext:value-type="float">
            <text:p>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55:.F55])" office:value-type="float" office:value="3233" calcext:value-type="float">
            <text:p>32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8" calcext:value-type="float">
            <text:p>2438</text:p>
          </table:table-cell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3274" calcext:value-type="float">
            <text:p>3274</text:p>
          </table:table-cell>
          <table:table-cell table:style-name="ce2" table:formula="of:=SUM([.E56:.F56])" office:value-type="float" office:value="6323" calcext:value-type="float">
            <text:p>63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24" calcext:value-type="float">
            <text:p>424</text:p>
          </table:table-cell>
          <table:table-cell table:style-name="ce2" table:formula="of:=SUM([.E57:.F57])" office:value-type="float" office:value="937" calcext:value-type="float">
            <text:p>9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58:.F58])" office:value-type="float" office:value="1211" calcext:value-type="float">
            <text:p>12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table:formula="of:=SUM([.E59:.F59])" office:value-type="float" office:value="2414" calcext:value-type="float">
            <text:p>24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table:formula="of:=SUM([.E60:.F60])" office:value-type="float" office:value="2085" calcext:value-type="float">
            <text:p>20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table:formula="of:=SUM([.E61:.F61])" office:value-type="float" office:value="4860" calcext:value-type="float">
            <text:p>486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E62:.F62])" office:value-type="float" office:value="1115" calcext:value-type="float">
            <text:p>11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63:.F63])" office:value-type="float" office:value="2639" calcext:value-type="float">
            <text:p>263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1'.$A$1:.$AMJ$3" table:range-usable-as="repeat-column repeat-row"/>
        </table:named-expressions>
      </table:table>
      <table:table table:name="103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595" calcext:value-type="float">
            <text:p>77595</text:p>
          </table:table-cell>
          <table:table-cell table:style-name="ce2" table:formula="of:=SUM([.E5:.E63])" office:value-type="float" office:value="96219" calcext:value-type="float">
            <text:p>96219</text:p>
          </table:table-cell>
          <table:table-cell table:style-name="ce2" table:formula="of:=SUM([.F5:.F63])" office:value-type="float" office:value="98383" calcext:value-type="float">
            <text:p>98383</text:p>
          </table:table-cell>
          <table:table-cell table:style-name="ce2" table:formula="of:=SUM([.G5:.G63])" office:value-type="float" office:value="194602" calcext:value-type="float">
            <text:p>194602</text:p>
          </table:table-cell>
          <table:table-cell table:style-name="ce9" office:value-type="string" calcext:value-type="string" table:number-columns-spanned="1" table:number-rows-spanned="60">
            <text:p>與上月比較，戶數增加1戶，人口數合計減少79人（男：減少39人，女：減少4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5:.F5])" office:value-type="float" office:value="1490" calcext:value-type="float">
            <text:p>14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6:.F6])" office:value-type="float" office:value="813" calcext:value-type="float">
            <text:p>8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table:formula="of:=SUM([.E7:.F7])" office:value-type="float" office:value="3006" calcext:value-type="float">
            <text:p>30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table:formula="of:=SUM([.E8:.F8])" office:value-type="float" office:value="4915" calcext:value-type="float">
            <text:p>4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table:formula="of:=SUM([.E9:.F9])" office:value-type="float" office:value="3979" calcext:value-type="float">
            <text:p>39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10:.F10])" office:value-type="float" office:value="3138" calcext:value-type="float">
            <text:p>31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E11:.F11])" office:value-type="float" office:value="2483" calcext:value-type="float">
            <text:p>24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12:.F12])" office:value-type="float" office:value="4909" calcext:value-type="float">
            <text:p>49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13:.F13])" office:value-type="float" office:value="2609" calcext:value-type="float">
            <text:p>26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03" calcext:value-type="float">
            <text:p>3403</text:p>
          </table:table-cell>
          <table:table-cell table:style-name="ce2" office:value-type="float" office:value="3909" calcext:value-type="float">
            <text:p>3909</text:p>
          </table:table-cell>
          <table:table-cell table:style-name="ce2" office:value-type="float" office:value="4339" calcext:value-type="float">
            <text:p>4339</text:p>
          </table:table-cell>
          <table:table-cell table:style-name="ce2" table:formula="of:=SUM([.E14:.F14])" office:value-type="float" office:value="8248" calcext:value-type="float">
            <text:p>82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table:formula="of:=SUM([.E15:.F15])" office:value-type="float" office:value="3947" calcext:value-type="float">
            <text:p>39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16:.F16])" office:value-type="float" office:value="2291" calcext:value-type="float">
            <text:p>22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table:formula="of:=SUM([.E17:.F17])" office:value-type="float" office:value="3239" calcext:value-type="float">
            <text:p>32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18:.F18])" office:value-type="float" office:value="3035" calcext:value-type="float">
            <text:p>30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780" calcext:value-type="float">
            <text:p>2780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table:formula="of:=SUM([.E19:.F19])" office:value-type="float" office:value="5668" calcext:value-type="float">
            <text:p>56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E20:.F20])" office:value-type="float" office:value="2443" calcext:value-type="float">
            <text:p>24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table:formula="of:=SUM([.E21:.F21])" office:value-type="float" office:value="5971" calcext:value-type="float">
            <text:p>59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22:.F22])" office:value-type="float" office:value="2933" calcext:value-type="float">
            <text:p>29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23:.F23])" office:value-type="float" office:value="2758" calcext:value-type="float">
            <text:p>27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630" calcext:value-type="float">
            <text:p>630</text:p>
          </table:table-cell>
          <table:table-cell table:style-name="ce2" table:formula="of:=SUM([.E24:.F24])" office:value-type="float" office:value="1332" calcext:value-type="float">
            <text:p>13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859" calcext:value-type="float">
            <text:p>859</text:p>
          </table:table-cell>
          <table:table-cell table:style-name="ce2" table:formula="of:=SUM([.E25:.F25])" office:value-type="float" office:value="1810" calcext:value-type="float">
            <text:p>1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26:.F26])" office:value-type="float" office:value="1654" calcext:value-type="float">
            <text:p>16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27:.F27])" office:value-type="float" office:value="2783" calcext:value-type="float">
            <text:p>27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28:.F28])" office:value-type="float" office:value="1621" calcext:value-type="float">
            <text:p>16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29:.F29])" office:value-type="float" office:value="1257" calcext:value-type="float">
            <text:p>12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30:.F30])" office:value-type="float" office:value="2461" calcext:value-type="float">
            <text:p>24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8" calcext:value-type="float">
            <text:p>4188</text:p>
          </table:table-cell>
          <table:table-cell table:style-name="ce2" office:value-type="float" office:value="5524" calcext:value-type="float">
            <text:p>5524</text:p>
          </table:table-cell>
          <table:table-cell table:style-name="ce2" office:value-type="float" office:value="5595" calcext:value-type="float">
            <text:p>5595</text:p>
          </table:table-cell>
          <table:table-cell table:style-name="ce2" table:formula="of:=SUM([.E31:.F31])" office:value-type="float" office:value="11119" calcext:value-type="float">
            <text:p>111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table:formula="of:=SUM([.E32:.F32])" office:value-type="float" office:value="3049" calcext:value-type="float">
            <text:p>30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table:formula="of:=SUM([.E33:.F33])" office:value-type="float" office:value="3309" calcext:value-type="float">
            <text:p>33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table:formula="of:=SUM([.E34:.F34])" office:value-type="float" office:value="3273" calcext:value-type="float">
            <text:p>32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35:.F35])" office:value-type="float" office:value="2855" calcext:value-type="float">
            <text:p>28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table:formula="of:=SUM([.E36:.F36])" office:value-type="float" office:value="3461" calcext:value-type="float">
            <text:p>34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table:formula="of:=SUM([.E37:.F37])" office:value-type="float" office:value="4905" calcext:value-type="float">
            <text:p>49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38:.F38])" office:value-type="float" office:value="2103" calcext:value-type="float">
            <text:p>2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39:.F39])" office:value-type="float" office:value="3036" calcext:value-type="float">
            <text:p>30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40:.F40])" office:value-type="float" office:value="2666" calcext:value-type="float">
            <text:p>26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table:formula="of:=SUM([.E41:.F41])" office:value-type="float" office:value="3568" calcext:value-type="float">
            <text:p>35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2:.F42])" office:value-type="float" office:value="3008" calcext:value-type="float">
            <text:p>3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3005" calcext:value-type="float">
            <text:p>3005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table:formula="of:=SUM([.E43:.F43])" office:value-type="float" office:value="6016" calcext:value-type="float">
            <text:p>60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44:.F44])" office:value-type="float" office:value="2955" calcext:value-type="float">
            <text:p>29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3318" calcext:value-type="float">
            <text:p>3318</text:p>
          </table:table-cell>
          <table:table-cell table:style-name="ce2" table:formula="of:=SUM([.E45:.F45])" office:value-type="float" office:value="6378" calcext:value-type="float">
            <text:p>63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608" calcext:value-type="float">
            <text:p>2608</text:p>
          </table:table-cell>
          <table:table-cell table:style-name="ce2" office:value-type="float" office:value="2709" calcext:value-type="float">
            <text:p>2709</text:p>
          </table:table-cell>
          <table:table-cell table:style-name="ce2" table:formula="of:=SUM([.E46:.F46])" office:value-type="float" office:value="5317" calcext:value-type="float">
            <text:p>53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table:formula="of:=SUM([.E47:.F47])" office:value-type="float" office:value="4375" calcext:value-type="float">
            <text:p>43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48:.F48])" office:value-type="float" office:value="3071" calcext:value-type="float">
            <text:p>30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table:formula="of:=SUM([.E49:.F49])" office:value-type="float" office:value="3070" calcext:value-type="float">
            <text:p>30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table:formula="of:=SUM([.E50:.F50])" office:value-type="float" office:value="3737" calcext:value-type="float">
            <text:p>37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51:.F51])" office:value-type="float" office:value="2306" calcext:value-type="float">
            <text:p>23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609" calcext:value-type="float">
            <text:p>36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53:.F53])" office:value-type="float" office:value="901" calcext:value-type="float">
            <text:p>9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20" calcext:value-type="float">
            <text:p>420</text:p>
          </table:table-cell>
          <table:table-cell table:style-name="ce2" table:formula="of:=SUM([.E54:.F54])" office:value-type="float" office:value="871" calcext:value-type="float">
            <text:p>8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55:.F55])" office:value-type="float" office:value="3244" calcext:value-type="float">
            <text:p>32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3057" calcext:value-type="float">
            <text:p>3057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table:formula="of:=SUM([.E56:.F56])" office:value-type="float" office:value="6330" calcext:value-type="float">
            <text:p>63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57:.F57])" office:value-type="float" office:value="935" calcext:value-type="float">
            <text:p>9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58:.F58])" office:value-type="float" office:value="1208" calcext:value-type="float">
            <text:p>1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9:.F59])" office:value-type="float" office:value="2442" calcext:value-type="float">
            <text:p>24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SUM([.E60:.F60])" office:value-type="float" office:value="2077" calcext:value-type="float">
            <text:p>20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table:formula="of:=SUM([.E61:.F61])" office:value-type="float" office:value="4858" calcext:value-type="float">
            <text:p>48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62:.F62])" office:value-type="float" office:value="1118" calcext:value-type="float">
            <text:p>11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63:.F63])" office:value-type="float" office:value="2639" calcext:value-type="float">
            <text:p>263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2'.$A$1:.$AMJ$3" table:range-usable-as="repeat-column repeat-row"/>
        </table:named-expressions>
      </table:table>
      <table:table table:name="103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3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594" calcext:value-type="float">
            <text:p>77594</text:p>
          </table:table-cell>
          <table:table-cell table:style-name="ce2" table:formula="of:=SUM([.E5:.E63])" office:value-type="float" office:value="96116" calcext:value-type="float">
            <text:p>96116</text:p>
          </table:table-cell>
          <table:table-cell table:style-name="ce2" table:formula="of:=SUM([.F5:.F63])" office:value-type="float" office:value="98336" calcext:value-type="float">
            <text:p>98336</text:p>
          </table:table-cell>
          <table:table-cell table:style-name="ce2" table:formula="of:=SUM([.G5:.G63])" office:value-type="float" office:value="194452" calcext:value-type="float">
            <text:p>194452</text:p>
          </table:table-cell>
          <table:table-cell table:style-name="ce9" office:value-type="string" calcext:value-type="string" table:number-columns-spanned="1" table:number-rows-spanned="60">
            <text:p>與上月比較，戶數減少1戶，人口數合計減少150人（男：減少103人，女：減少4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10" calcext:value-type="float">
            <text:p>710</text:p>
          </table:table-cell>
          <table:table-cell table:style-name="ce2" table:formula="of:=SUM([.E5:.F5])" office:value-type="float" office:value="1482" calcext:value-type="float">
            <text:p>14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6:.F6])" office:value-type="float" office:value="813" calcext:value-type="float">
            <text:p>8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7:.F7])" office:value-type="float" office:value="3017" calcext:value-type="float">
            <text:p>3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table:formula="of:=SUM([.E8:.F8])" office:value-type="float" office:value="4922" calcext:value-type="float">
            <text:p>49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table:formula="of:=SUM([.E9:.F9])" office:value-type="float" office:value="3962" calcext:value-type="float">
            <text:p>39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10:.F10])" office:value-type="float" office:value="3153" calcext:value-type="float">
            <text:p>31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11:.F11])" office:value-type="float" office:value="2491" calcext:value-type="float">
            <text:p>24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table:formula="of:=SUM([.E12:.F12])" office:value-type="float" office:value="4916" calcext:value-type="float">
            <text:p>49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13:.F13])" office:value-type="float" office:value="2603" calcext:value-type="float">
            <text:p>26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3924" calcext:value-type="float">
            <text:p>3924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table:formula="of:=SUM([.E14:.F14])" office:value-type="float" office:value="8279" calcext:value-type="float">
            <text:p>82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table:formula="of:=SUM([.E15:.F15])" office:value-type="float" office:value="3941" calcext:value-type="float">
            <text:p>39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16:.F16])" office:value-type="float" office:value="2283" calcext:value-type="float">
            <text:p>22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table:formula="of:=SUM([.E17:.F17])" office:value-type="float" office:value="3234" calcext:value-type="float">
            <text:p>32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18:.F18])" office:value-type="float" office:value="3044" calcext:value-type="float">
            <text:p>30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2870" calcext:value-type="float">
            <text:p>2870</text:p>
          </table:table-cell>
          <table:table-cell table:style-name="ce2" table:formula="of:=SUM([.E19:.F19])" office:value-type="float" office:value="5632" calcext:value-type="float">
            <text:p>56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20:.F20])" office:value-type="float" office:value="2445" calcext:value-type="float">
            <text:p>24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table:formula="of:=SUM([.E21:.F21])" office:value-type="float" office:value="5950" calcext:value-type="float">
            <text:p>5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22:.F22])" office:value-type="float" office:value="2913" calcext:value-type="float">
            <text:p>29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23:.F23])" office:value-type="float" office:value="2755" calcext:value-type="float">
            <text:p>27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E24:.F24])" office:value-type="float" office:value="1324" calcext:value-type="float">
            <text:p>13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61" calcext:value-type="float">
            <text:p>861</text:p>
          </table:table-cell>
          <table:table-cell table:style-name="ce2" table:formula="of:=SUM([.E25:.F25])" office:value-type="float" office:value="1810" calcext:value-type="float">
            <text:p>1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E26:.F26])" office:value-type="float" office:value="1656" calcext:value-type="float">
            <text:p>16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table:formula="of:=SUM([.E27:.F27])" office:value-type="float" office:value="2774" calcext:value-type="float">
            <text:p>27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73" calcext:value-type="float">
            <text:p>773</text:p>
          </table:table-cell>
          <table:table-cell table:style-name="ce2" table:formula="of:=SUM([.E28:.F28])" office:value-type="float" office:value="1626" calcext:value-type="float">
            <text:p>16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15" calcext:value-type="float">
            <text:p>615</text:p>
          </table:table-cell>
          <table:table-cell table:style-name="ce2" table:formula="of:=SUM([.E29:.F29])" office:value-type="float" office:value="1254" calcext:value-type="float">
            <text:p>12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30:.F30])" office:value-type="float" office:value="2450" calcext:value-type="float">
            <text:p>24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2" calcext:value-type="float">
            <text:p>4192</text:p>
          </table:table-cell>
          <table:table-cell table:style-name="ce2" office:value-type="float" office:value="5534" calcext:value-type="float">
            <text:p>5534</text:p>
          </table:table-cell>
          <table:table-cell table:style-name="ce2" office:value-type="float" office:value="5590" calcext:value-type="float">
            <text:p>5590</text:p>
          </table:table-cell>
          <table:table-cell table:style-name="ce2" table:formula="of:=SUM([.E31:.F31])" office:value-type="float" office:value="11124" calcext:value-type="float">
            <text:p>111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table:formula="of:=SUM([.E32:.F32])" office:value-type="float" office:value="3046" calcext:value-type="float">
            <text:p>30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table:formula="of:=SUM([.E33:.F33])" office:value-type="float" office:value="3313" calcext:value-type="float">
            <text:p>33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table:formula="of:=SUM([.E34:.F34])" office:value-type="float" office:value="3260" calcext:value-type="float">
            <text:p>32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35:.F35])" office:value-type="float" office:value="2859" calcext:value-type="float">
            <text:p>2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table:formula="of:=SUM([.E36:.F36])" office:value-type="float" office:value="3437" calcext:value-type="float">
            <text:p>34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table:formula="of:=SUM([.E37:.F37])" office:value-type="float" office:value="4915" calcext:value-type="float">
            <text:p>49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E38:.F38])" office:value-type="float" office:value="2111" calcext:value-type="float">
            <text:p>21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39:.F39])" office:value-type="float" office:value="3032" calcext:value-type="float">
            <text:p>3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table:formula="of:=SUM([.E40:.F40])" office:value-type="float" office:value="2656" calcext:value-type="float">
            <text:p>26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table:formula="of:=SUM([.E41:.F41])" office:value-type="float" office:value="3550" calcext:value-type="float">
            <text:p>35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42:.F42])" office:value-type="float" office:value="3008" calcext:value-type="float">
            <text:p>3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table:formula="of:=SUM([.E43:.F43])" office:value-type="float" office:value="6008" calcext:value-type="float">
            <text:p>60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table:formula="of:=SUM([.E44:.F44])" office:value-type="float" office:value="2953" calcext:value-type="float">
            <text:p>29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46" calcext:value-type="float">
            <text:p>2146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3331" calcext:value-type="float">
            <text:p>3331</text:p>
          </table:table-cell>
          <table:table-cell table:style-name="ce2" table:formula="of:=SUM([.E45:.F45])" office:value-type="float" office:value="6384" calcext:value-type="float">
            <text:p>63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table:formula="of:=SUM([.E46:.F46])" office:value-type="float" office:value="5321" calcext:value-type="float">
            <text:p>53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table:formula="of:=SUM([.E47:.F47])" office:value-type="float" office:value="4405" calcext:value-type="float">
            <text:p>44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table:formula="of:=SUM([.E48:.F48])" office:value-type="float" office:value="3057" calcext:value-type="float">
            <text:p>30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table:formula="of:=SUM([.E49:.F49])" office:value-type="float" office:value="3059" calcext:value-type="float">
            <text:p>30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table:formula="of:=SUM([.E50:.F50])" office:value-type="float" office:value="3744" calcext:value-type="float">
            <text:p>37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51:.F51])" office:value-type="float" office:value="2303" calcext:value-type="float">
            <text:p>2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52:.F52])" office:value-type="float" office:value="3593" calcext:value-type="float">
            <text:p>35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53:.F53])" office:value-type="float" office:value="894" calcext:value-type="float">
            <text:p>8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54:.F54])" office:value-type="float" office:value="872" calcext:value-type="float">
            <text:p>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55:.F55])" office:value-type="float" office:value="3220" calcext:value-type="float">
            <text:p>32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table:formula="of:=SUM([.E56:.F56])" office:value-type="float" office:value="6336" calcext:value-type="float">
            <text:p>63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57:.F57])" office:value-type="float" office:value="932" calcext:value-type="float">
            <text:p>9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58:.F58])" office:value-type="float" office:value="1203" calcext:value-type="float">
            <text:p>12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table:formula="of:=SUM([.E59:.F59])" office:value-type="float" office:value="2468" calcext:value-type="float">
            <text:p>24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table:formula="of:=SUM([.E60:.F60])" office:value-type="float" office:value="2080" calcext:value-type="float">
            <text:p>20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table:formula="of:=SUM([.E61:.F61])" office:value-type="float" office:value="4851" calcext:value-type="float">
            <text:p>48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E62:.F62])" office:value-type="float" office:value="1116" calcext:value-type="float">
            <text:p>11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63:.F63])" office:value-type="float" office:value="2613" calcext:value-type="float">
            <text:p>261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3'.$A$1:.$AMJ$3" table:range-usable-as="repeat-column repeat-row"/>
        </table:named-expressions>
      </table:table>
      <table:table table:name="103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4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623" calcext:value-type="float">
            <text:p>77623</text:p>
          </table:table-cell>
          <table:table-cell table:style-name="ce2" table:formula="of:=SUM([.E5:.E63])" office:value-type="float" office:value="96028" calcext:value-type="float">
            <text:p>96028</text:p>
          </table:table-cell>
          <table:table-cell table:style-name="ce2" table:formula="of:=SUM([.F5:.F63])" office:value-type="float" office:value="98302" calcext:value-type="float">
            <text:p>98302</text:p>
          </table:table-cell>
          <table:table-cell table:style-name="ce2" table:formula="of:=SUM([.G5:.G63])" office:value-type="float" office:value="194330" calcext:value-type="float">
            <text:p>194330</text:p>
          </table:table-cell>
          <table:table-cell table:style-name="ce9" office:value-type="string" calcext:value-type="string" table:number-columns-spanned="1" table:number-rows-spanned="60">
            <text:p>與上月比較，戶數增加29戶，人口數合計減少122人（男：減少88人，女：減少34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5:.F5])" office:value-type="float" office:value="1490" calcext:value-type="float">
            <text:p>14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6:.F6])" office:value-type="float" office:value="811" calcext:value-type="float">
            <text:p>8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7:.F7])" office:value-type="float" office:value="3004" calcext:value-type="float">
            <text:p>30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table:formula="of:=SUM([.E8:.F8])" office:value-type="float" office:value="4899" calcext:value-type="float">
            <text:p>4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table:formula="of:=SUM([.E9:.F9])" office:value-type="float" office:value="3946" calcext:value-type="float">
            <text:p>39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10:.F10])" office:value-type="float" office:value="3163" calcext:value-type="float">
            <text:p>31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11:.F11])" office:value-type="float" office:value="2498" calcext:value-type="float">
            <text:p>24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table:formula="of:=SUM([.E12:.F12])" office:value-type="float" office:value="4902" calcext:value-type="float">
            <text:p>49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13:.F13])" office:value-type="float" office:value="2616" calcext:value-type="float">
            <text:p>26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08" calcext:value-type="float">
            <text:p>3408</text:p>
          </table:table-cell>
          <table:table-cell table:style-name="ce2" office:value-type="float" office:value="3933" calcext:value-type="float">
            <text:p>3933</text:p>
          </table:table-cell>
          <table:table-cell table:style-name="ce2" office:value-type="float" office:value="4363" calcext:value-type="float">
            <text:p>4363</text:p>
          </table:table-cell>
          <table:table-cell table:style-name="ce2" table:formula="of:=SUM([.E14:.F14])" office:value-type="float" office:value="8296" calcext:value-type="float">
            <text:p>82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table:formula="of:=SUM([.E15:.F15])" office:value-type="float" office:value="3933" calcext:value-type="float">
            <text:p>39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16:.F16])" office:value-type="float" office:value="2281" calcext:value-type="float">
            <text:p>22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table:formula="of:=SUM([.E17:.F17])" office:value-type="float" office:value="3227" calcext:value-type="float">
            <text:p>322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18:.F18])" office:value-type="float" office:value="3047" calcext:value-type="float">
            <text:p>30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2774" calcext:value-type="float">
            <text:p>2774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19:.F19])" office:value-type="float" office:value="5651" calcext:value-type="float">
            <text:p>56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20:.F20])" office:value-type="float" office:value="2448" calcext:value-type="float">
            <text:p>24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21:.F21])" office:value-type="float" office:value="5934" calcext:value-type="float">
            <text:p>59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table:formula="of:=SUM([.E22:.F22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23:.F23])" office:value-type="float" office:value="2751" calcext:value-type="float">
            <text:p>27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E24:.F24])" office:value-type="float" office:value="1325" calcext:value-type="float">
            <text:p>1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60" calcext:value-type="float">
            <text:p>860</text:p>
          </table:table-cell>
          <table:table-cell table:style-name="ce2" table:formula="of:=SUM([.E25:.F25])" office:value-type="float" office:value="1810" calcext:value-type="float">
            <text:p>1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96" calcext:value-type="float">
            <text:p>796</text:p>
          </table:table-cell>
          <table:table-cell table:style-name="ce2" table:formula="of:=SUM([.E26:.F26])" office:value-type="float" office:value="1651" calcext:value-type="float">
            <text:p>16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27:.F27])" office:value-type="float" office:value="2781" calcext:value-type="float">
            <text:p>27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SUM([.E28:.F28])" office:value-type="float" office:value="1628" calcext:value-type="float">
            <text:p>16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13" calcext:value-type="float">
            <text:p>613</text:p>
          </table:table-cell>
          <table:table-cell table:style-name="ce2" table:formula="of:=SUM([.E29:.F29])" office:value-type="float" office:value="1250" calcext:value-type="float">
            <text:p>12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table:formula="of:=SUM([.E30:.F30])" office:value-type="float" office:value="2465" calcext:value-type="float">
            <text:p>24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4" calcext:value-type="float">
            <text:p>4194</text:p>
          </table:table-cell>
          <table:table-cell table:style-name="ce2" office:value-type="float" office:value="5539" calcext:value-type="float">
            <text:p>5539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table:formula="of:=SUM([.E31:.F31])" office:value-type="float" office:value="11125" calcext:value-type="float">
            <text:p>111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table:formula="of:=SUM([.E32:.F32])" office:value-type="float" office:value="3035" calcext:value-type="float">
            <text:p>30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table:formula="of:=SUM([.E33:.F33])" office:value-type="float" office:value="3309" calcext:value-type="float">
            <text:p>33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table:formula="of:=SUM([.E34:.F34])" office:value-type="float" office:value="3262" calcext:value-type="float">
            <text:p>32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table:formula="of:=SUM([.E35:.F35])" office:value-type="float" office:value="2846" calcext:value-type="float">
            <text:p>28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table:formula="of:=SUM([.E36:.F36])" office:value-type="float" office:value="3425" calcext:value-type="float">
            <text:p>34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SUM([.E37:.F37])" office:value-type="float" office:value="4929" calcext:value-type="float">
            <text:p>49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E38:.F38])" office:value-type="float" office:value="2103" calcext:value-type="float">
            <text:p>2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39:.F39])" office:value-type="float" office:value="3029" calcext:value-type="float">
            <text:p>30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40:.F40])" office:value-type="float" office:value="2645" calcext:value-type="float">
            <text:p>26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table:formula="of:=SUM([.E41:.F41])" office:value-type="float" office:value="3528" calcext:value-type="float">
            <text:p>35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2:.F42])" office:value-type="float" office:value="2996" calcext:value-type="float">
            <text:p>29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table:formula="of:=SUM([.E43:.F43])" office:value-type="float" office:value="5994" calcext:value-type="float">
            <text:p>59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44:.F44])" office:value-type="float" office:value="2949" calcext:value-type="float">
            <text:p>29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5" calcext:value-type="float">
            <text:p>2155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table:formula="of:=SUM([.E45:.F45])" office:value-type="float" office:value="6389" calcext:value-type="float">
            <text:p>63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table:formula="of:=SUM([.E46:.F46])" office:value-type="float" office:value="5311" calcext:value-type="float">
            <text:p>53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table:formula="of:=SUM([.E47:.F47])" office:value-type="float" office:value="4405" calcext:value-type="float">
            <text:p>44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48:.F48])" office:value-type="float" office:value="3066" calcext:value-type="float">
            <text:p>30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49:.F49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table:formula="of:=SUM([.E50:.F50])" office:value-type="float" office:value="3748" calcext:value-type="float">
            <text:p>37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51:.F51])" office:value-type="float" office:value="2307" calcext:value-type="float">
            <text:p>23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SUM([.E52:.F52])" office:value-type="float" office:value="3585" calcext:value-type="float">
            <text:p>35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14" calcext:value-type="float">
            <text:p>414</text:p>
          </table:table-cell>
          <table:table-cell table:style-name="ce2" table:formula="of:=SUM([.E53:.F53])" office:value-type="float" office:value="886" calcext:value-type="float">
            <text:p>8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55" calcext:value-type="float">
            <text:p>455</text:p>
          </table:table-cell>
          <table:table-cell table:style-name="ce2" office:value-type="float" office:value="420" calcext:value-type="float">
            <text:p>420</text:p>
          </table:table-cell>
          <table:table-cell table:style-name="ce2" table:formula="of:=SUM([.E54:.F54])" office:value-type="float" office:value="875" calcext:value-type="float">
            <text:p>8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table:formula="of:=SUM([.E55:.F55])" office:value-type="float" office:value="3205" calcext:value-type="float">
            <text:p>32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3288" calcext:value-type="float">
            <text:p>3288</text:p>
          </table:table-cell>
          <table:table-cell table:style-name="ce2" table:formula="of:=SUM([.E56:.F56])" office:value-type="float" office:value="6324" calcext:value-type="float">
            <text:p>63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19" calcext:value-type="float">
            <text:p>419</text:p>
          </table:table-cell>
          <table:table-cell table:style-name="ce2" table:formula="of:=SUM([.E57:.F57])" office:value-type="float" office:value="931" calcext:value-type="float">
            <text:p>9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58:.F58])" office:value-type="float" office:value="1207" calcext:value-type="float">
            <text:p>1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E59:.F59])" office:value-type="float" office:value="2518" calcext:value-type="float">
            <text:p>25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table:formula="of:=SUM([.E60:.F60])" office:value-type="float" office:value="2079" calcext:value-type="float">
            <text:p>20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table:formula="of:=SUM([.E61:.F61])" office:value-type="float" office:value="4826" calcext:value-type="float">
            <text:p>48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62:.F62])" office:value-type="float" office:value="1112" calcext:value-type="float">
            <text:p>11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63:.F63])" office:value-type="float" office:value="2608" calcext:value-type="float">
            <text:p>260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4'.$A$1:.$AMJ$3" table:range-usable-as="repeat-column repeat-row"/>
        </table:named-expressions>
      </table:table>
      <table:table table:name="103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5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708" calcext:value-type="float">
            <text:p>77708</text:p>
          </table:table-cell>
          <table:table-cell table:style-name="ce2" table:formula="of:=SUM([.E5:.E63])" office:value-type="float" office:value="95978" calcext:value-type="float">
            <text:p>95978</text:p>
          </table:table-cell>
          <table:table-cell table:style-name="ce2" table:formula="of:=SUM([.F5:.F63])" office:value-type="float" office:value="98317" calcext:value-type="float">
            <text:p>98317</text:p>
          </table:table-cell>
          <table:table-cell table:style-name="ce2" table:formula="of:=SUM([.G5:.G63])" office:value-type="float" office:value="194295" calcext:value-type="float">
            <text:p>194295</text:p>
          </table:table-cell>
          <table:table-cell table:style-name="ce9" office:value-type="string" calcext:value-type="string" table:number-columns-spanned="1" table:number-rows-spanned="60">
            <text:p>與上月比較，戶數增加85戶，人口數合計減少35人（男：減少50人，女：增加1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716" calcext:value-type="float">
            <text:p>716</text:p>
          </table:table-cell>
          <table:table-cell table:style-name="ce2" table:formula="of:=SUM([.E5:.F5])" office:value-type="float" office:value="1493" calcext:value-type="float">
            <text:p>14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6:.F6])" office:value-type="float" office:value="809" calcext:value-type="float">
            <text:p>8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table:formula="of:=SUM([.E7:.F7])" office:value-type="float" office:value="2993" calcext:value-type="float">
            <text:p>29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table:formula="of:=SUM([.E8:.F8])" office:value-type="float" office:value="4891" calcext:value-type="float">
            <text:p>48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table:formula="of:=SUM([.E9:.F9])" office:value-type="float" office:value="3940" calcext:value-type="float">
            <text:p>39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table:formula="of:=SUM([.E10:.F10])" office:value-type="float" office:value="3167" calcext:value-type="float">
            <text:p>31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table:formula="of:=SUM([.E11:.F11])" office:value-type="float" office:value="2506" calcext:value-type="float">
            <text:p>25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2388" calcext:value-type="float">
            <text:p>2388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table:formula="of:=SUM([.E12:.F12])" office:value-type="float" office:value="4891" calcext:value-type="float">
            <text:p>48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13:.F13])" office:value-type="float" office:value="2608" calcext:value-type="float">
            <text:p>26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13" calcext:value-type="float">
            <text:p>3413</text:p>
          </table:table-cell>
          <table:table-cell table:style-name="ce2" office:value-type="float" office:value="3938" calcext:value-type="float">
            <text:p>3938</text:p>
          </table:table-cell>
          <table:table-cell table:style-name="ce2" office:value-type="float" office:value="4383" calcext:value-type="float">
            <text:p>4383</text:p>
          </table:table-cell>
          <table:table-cell table:style-name="ce2" table:formula="of:=SUM([.E14:.F14])" office:value-type="float" office:value="8321" calcext:value-type="float">
            <text:p>83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056" calcext:value-type="float">
            <text:p>2056</text:p>
          </table:table-cell>
          <table:table-cell table:style-name="ce2" table:formula="of:=SUM([.E15:.F15])" office:value-type="float" office:value="3943" calcext:value-type="float">
            <text:p>3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16:.F16])" office:value-type="float" office:value="2281" calcext:value-type="float">
            <text:p>22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table:formula="of:=SUM([.E17:.F17])" office:value-type="float" office:value="3224" calcext:value-type="float">
            <text:p>3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E18:.F18])" office:value-type="float" office:value="3045" calcext:value-type="float">
            <text:p>3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19:.F19])" office:value-type="float" office:value="5631" calcext:value-type="float">
            <text:p>56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20:.F20])" office:value-type="float" office:value="2462" calcext:value-type="float">
            <text:p>24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table:formula="of:=SUM([.E21:.F21])" office:value-type="float" office:value="5929" calcext:value-type="float">
            <text:p>5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22:.F22])" office:value-type="float" office:value="2889" calcext:value-type="float">
            <text:p>28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23:.F23])" office:value-type="float" office:value="2776" calcext:value-type="float">
            <text:p>27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E24:.F24])" office:value-type="float" office:value="1324" calcext:value-type="float">
            <text:p>13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SUM([.E25:.F25])" office:value-type="float" office:value="1801" calcext:value-type="float">
            <text:p>18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05" calcext:value-type="float">
            <text:p>805</text:p>
          </table:table-cell>
          <table:table-cell table:style-name="ce2" table:formula="of:=SUM([.E26:.F26])" office:value-type="float" office:value="1664" calcext:value-type="float">
            <text:p>16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27:.F27])" office:value-type="float" office:value="2783" calcext:value-type="float">
            <text:p>27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76" calcext:value-type="float">
            <text:p>776</text:p>
          </table:table-cell>
          <table:table-cell table:style-name="ce2" table:formula="of:=SUM([.E28:.F28])" office:value-type="float" office:value="1640" calcext:value-type="float">
            <text:p>16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24" calcext:value-type="float">
            <text:p>624</text:p>
          </table:table-cell>
          <table:table-cell table:style-name="ce2" table:formula="of:=SUM([.E29:.F29])" office:value-type="float" office:value="1269" calcext:value-type="float">
            <text:p>12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table:formula="of:=SUM([.E30:.F30])" office:value-type="float" office:value="2455" calcext:value-type="float">
            <text:p>24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5547" calcext:value-type="float">
            <text:p>5547</text:p>
          </table:table-cell>
          <table:table-cell table:style-name="ce2" office:value-type="float" office:value="5589" calcext:value-type="float">
            <text:p>5589</text:p>
          </table:table-cell>
          <table:table-cell table:style-name="ce2" table:formula="of:=SUM([.E31:.F31])" office:value-type="float" office:value="11136" calcext:value-type="float">
            <text:p>111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2:.F32])" office:value-type="float" office:value="3047" calcext:value-type="float">
            <text:p>30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33:.F33])" office:value-type="float" office:value="3304" calcext:value-type="float">
            <text:p>33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table:formula="of:=SUM([.E34:.F34])" office:value-type="float" office:value="3266" calcext:value-type="float">
            <text:p>32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table:formula="of:=SUM([.E35:.F35])" office:value-type="float" office:value="2839" calcext:value-type="float">
            <text:p>28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36:.F36])" office:value-type="float" office:value="3412" calcext:value-type="float">
            <text:p>34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SUM([.E37:.F37])" office:value-type="float" office:value="4942" calcext:value-type="float">
            <text:p>4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38:.F38])" office:value-type="float" office:value="2107" calcext:value-type="float">
            <text:p>21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table:formula="of:=SUM([.E39:.F39])" office:value-type="float" office:value="3039" calcext:value-type="float">
            <text:p>30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40:.F40])" office:value-type="float" office:value="2637" calcext:value-type="float">
            <text:p>26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table:formula="of:=SUM([.E41:.F41])" office:value-type="float" office:value="3531" calcext:value-type="float">
            <text:p>35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table:formula="of:=SUM([.E42:.F42])" office:value-type="float" office:value="2996" calcext:value-type="float">
            <text:p>29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table:formula="of:=SUM([.E43:.F43])" office:value-type="float" office:value="5976" calcext:value-type="float">
            <text:p>59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number-columns-repeated="2" table:style-name="ce2" office:value-type="float" office:value="1468" calcext:value-type="float">
            <text:p>1468</text:p>
          </table:table-cell>
          <table:table-cell table:style-name="ce2" table:formula="of:=SUM([.E44:.F44])" office:value-type="float" office:value="2936" calcext:value-type="float">
            <text:p>29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340" calcext:value-type="float">
            <text:p>3340</text:p>
          </table:table-cell>
          <table:table-cell table:style-name="ce2" table:formula="of:=SUM([.E45:.F45])" office:value-type="float" office:value="6386" calcext:value-type="float">
            <text:p>63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2705" calcext:value-type="float">
            <text:p>2705</text:p>
          </table:table-cell>
          <table:table-cell table:style-name="ce2" table:formula="of:=SUM([.E46:.F46])" office:value-type="float" office:value="5311" calcext:value-type="float">
            <text:p>53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2152" calcext:value-type="float">
            <text:p>2152</text:p>
          </table:table-cell>
          <table:table-cell table:style-name="ce2" office:value-type="float" office:value="2251" calcext:value-type="float">
            <text:p>2251</text:p>
          </table:table-cell>
          <table:table-cell table:style-name="ce2" table:formula="of:=SUM([.E47:.F47])" office:value-type="float" office:value="4403" calcext:value-type="float">
            <text:p>44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48:.F48])" office:value-type="float" office:value="3061" calcext:value-type="float">
            <text:p>30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49:.F49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table:formula="of:=SUM([.E50:.F50])" office:value-type="float" office:value="3746" calcext:value-type="float">
            <text:p>37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1:.F51])" office:value-type="float" office:value="2305" calcext:value-type="float">
            <text:p>23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52:.F52])" office:value-type="float" office:value="3579" calcext:value-type="float">
            <text:p>35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10" calcext:value-type="float">
            <text:p>410</text:p>
          </table:table-cell>
          <table:table-cell table:style-name="ce2" table:formula="of:=SUM([.E53:.F53])" office:value-type="float" office:value="880" calcext:value-type="float">
            <text:p>8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18" calcext:value-type="float">
            <text:p>418</text:p>
          </table:table-cell>
          <table:table-cell table:style-name="ce2" table:formula="of:=SUM([.E54:.F54])" office:value-type="float" office:value="868" calcext:value-type="float">
            <text:p>8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55:.F55])" office:value-type="float" office:value="3208" calcext:value-type="float">
            <text:p>32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3026" calcext:value-type="float">
            <text:p>3026</text:p>
          </table:table-cell>
          <table:table-cell table:style-name="ce2" office:value-type="float" office:value="3288" calcext:value-type="float">
            <text:p>3288</text:p>
          </table:table-cell>
          <table:table-cell table:style-name="ce2" table:formula="of:=SUM([.E56:.F56])" office:value-type="float" office:value="6314" calcext:value-type="float">
            <text:p>63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SUM([.E57:.F57])" office:value-type="float" office:value="926" calcext:value-type="float">
            <text:p>9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58:.F58])" office:value-type="float" office:value="1207" calcext:value-type="float">
            <text:p>12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59:.F59])" office:value-type="float" office:value="2539" calcext:value-type="float">
            <text:p>25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table:formula="of:=SUM([.E60:.F60])" office:value-type="float" office:value="2072" calcext:value-type="float">
            <text:p>20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table:formula="of:=SUM([.E61:.F61])" office:value-type="float" office:value="4826" calcext:value-type="float">
            <text:p>48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E62:.F62])" office:value-type="float" office:value="1107" calcext:value-type="float">
            <text:p>11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63:.F63])" office:value-type="float" office:value="2598" calcext:value-type="float">
            <text:p>259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5'.$A$1:.$AMJ$3" table:range-usable-as="repeat-column repeat-row"/>
        </table:named-expressions>
      </table:table>
      <table:table table:name="10306 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6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733" calcext:value-type="float">
            <text:p>77733</text:p>
          </table:table-cell>
          <table:table-cell table:style-name="ce2" table:formula="of:=SUM([.E5:.E63])" office:value-type="float" office:value="95937" calcext:value-type="float">
            <text:p>95937</text:p>
          </table:table-cell>
          <table:table-cell table:style-name="ce2" table:formula="of:=SUM([.F5:.F63])" office:value-type="float" office:value="98260" calcext:value-type="float">
            <text:p>98260</text:p>
          </table:table-cell>
          <table:table-cell table:style-name="ce2" table:formula="of:=SUM([.G5:.G63])" office:value-type="float" office:value="194197" calcext:value-type="float">
            <text:p>194197</text:p>
          </table:table-cell>
          <table:table-cell table:style-name="ce9" office:value-type="string" calcext:value-type="string" table:number-columns-spanned="1" table:number-rows-spanned="60">
            <text:p>與上月比較，戶數增加25戶，人口數合計減少98人（男：減少41人，女：減少5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5:.F5])" office:value-type="float" office:value="1496" calcext:value-type="float">
            <text:p>14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E6:.F6])" office:value-type="float" office:value="810" calcext:value-type="float">
            <text:p>8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7:.F7])" office:value-type="float" office:value="2984" calcext:value-type="float">
            <text:p>29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table:formula="of:=SUM([.E8:.F8])" office:value-type="float" office:value="4900" calcext:value-type="float">
            <text:p>49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SUM([.E9:.F9])" office:value-type="float" office:value="3921" calcext:value-type="float">
            <text:p>3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10:.F10])" office:value-type="float" office:value="3184" calcext:value-type="float">
            <text:p>31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E11:.F11])" office:value-type="float" office:value="2515" calcext:value-type="float">
            <text:p>2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2377" calcext:value-type="float">
            <text:p>2377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table:formula="of:=SUM([.E12:.F12])" office:value-type="float" office:value="4864" calcext:value-type="float">
            <text:p>48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13:.F13])" office:value-type="float" office:value="2605" calcext:value-type="float">
            <text:p>26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29" calcext:value-type="float">
            <text:p>3429</text:p>
          </table:table-cell>
          <table:table-cell table:style-name="ce2" office:value-type="float" office:value="3955" calcext:value-type="float">
            <text:p>3955</text:p>
          </table:table-cell>
          <table:table-cell table:style-name="ce2" office:value-type="float" office:value="4390" calcext:value-type="float">
            <text:p>4390</text:p>
          </table:table-cell>
          <table:table-cell table:style-name="ce2" table:formula="of:=SUM([.E14:.F14])" office:value-type="float" office:value="8345" calcext:value-type="float">
            <text:p>83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table:formula="of:=SUM([.E15:.F15])" office:value-type="float" office:value="3949" calcext:value-type="float">
            <text:p>39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16:.F16])" office:value-type="float" office:value="2282" calcext:value-type="float">
            <text:p>22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table:formula="of:=SUM([.E17:.F17])" office:value-type="float" office:value="3226" calcext:value-type="float">
            <text:p>32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table:formula="of:=SUM([.E18:.F18])" office:value-type="float" office:value="3056" calcext:value-type="float">
            <text:p>30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2769" calcext:value-type="float">
            <text:p>2769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table:formula="of:=SUM([.E19:.F19])" office:value-type="float" office:value="5625" calcext:value-type="float">
            <text:p>56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table:formula="of:=SUM([.E20:.F20])" office:value-type="float" office:value="2469" calcext:value-type="float">
            <text:p>24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table:formula="of:=SUM([.E21:.F21])" office:value-type="float" office:value="5929" calcext:value-type="float">
            <text:p>5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E22:.F22])" office:value-type="float" office:value="2896" calcext:value-type="float">
            <text:p>28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23:.F23])" office:value-type="float" office:value="2779" calcext:value-type="float">
            <text:p>27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23" calcext:value-type="float">
            <text:p>623</text:p>
          </table:table-cell>
          <table:table-cell table:style-name="ce2" table:formula="of:=SUM([.E24:.F24])" office:value-type="float" office:value="1321" calcext:value-type="float">
            <text:p>13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46" calcext:value-type="float">
            <text:p>846</text:p>
          </table:table-cell>
          <table:table-cell table:style-name="ce2" table:formula="of:=SUM([.E25:.F25])" office:value-type="float" office:value="1791" calcext:value-type="float">
            <text:p>17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35" calcext:value-type="float">
            <text:p>835</text:p>
          </table:table-cell>
          <table:table-cell table:style-name="ce2" table:formula="of:=SUM([.E26:.F26])" office:value-type="float" office:value="1713" calcext:value-type="float">
            <text:p>17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27:.F27])" office:value-type="float" office:value="2773" calcext:value-type="float">
            <text:p>27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28:.F28])" office:value-type="float" office:value="1635" calcext:value-type="float">
            <text:p>16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30" calcext:value-type="float">
            <text:p>630</text:p>
          </table:table-cell>
          <table:table-cell table:style-name="ce2" table:formula="of:=SUM([.E29:.F29])" office:value-type="float" office:value="1278" calcext:value-type="float">
            <text:p>12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30:.F30])" office:value-type="float" office:value="2455" calcext:value-type="float">
            <text:p>24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office:value-type="float" office:value="5526" calcext:value-type="float">
            <text:p>5526</text:p>
          </table:table-cell>
          <table:table-cell table:style-name="ce2" office:value-type="float" office:value="5571" calcext:value-type="float">
            <text:p>5571</text:p>
          </table:table-cell>
          <table:table-cell table:style-name="ce2" table:formula="of:=SUM([.E31:.F31])" office:value-type="float" office:value="11097" calcext:value-type="float">
            <text:p>110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table:formula="of:=SUM([.E32:.F32])" office:value-type="float" office:value="3044" calcext:value-type="float">
            <text:p>30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table:formula="of:=SUM([.E33:.F33])" office:value-type="float" office:value="3312" calcext:value-type="float">
            <text:p>33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table:formula="of:=SUM([.E34:.F34])" office:value-type="float" office:value="3267" calcext:value-type="float">
            <text:p>32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35:.F35])" office:value-type="float" office:value="2830" calcext:value-type="float">
            <text:p>28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690" calcext:value-type="float">
            <text:p>1690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SUM([.E36:.F36])" office:value-type="float" office:value="3413" calcext:value-type="float">
            <text:p>34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table:formula="of:=SUM([.E37:.F37])" office:value-type="float" office:value="4949" calcext:value-type="float">
            <text:p>49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38:.F38])" office:value-type="float" office:value="2108" calcext:value-type="float">
            <text:p>21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table:formula="of:=SUM([.E39:.F39])" office:value-type="float" office:value="3032" calcext:value-type="float">
            <text:p>3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40:.F40])" office:value-type="float" office:value="2635" calcext:value-type="float">
            <text:p>26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table:formula="of:=SUM([.E41:.F41])" office:value-type="float" office:value="3522" calcext:value-type="float">
            <text:p>35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42:.F42])" office:value-type="float" office:value="2991" calcext:value-type="float">
            <text:p>29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2990" calcext:value-type="float">
            <text:p>2990</text:p>
          </table:table-cell>
          <table:table-cell table:style-name="ce2" table:formula="of:=SUM([.E43:.F43])" office:value-type="float" office:value="5957" calcext:value-type="float">
            <text:p>59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table:formula="of:=SUM([.E44:.F44])" office:value-type="float" office:value="2941" calcext:value-type="float">
            <text:p>2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3327" calcext:value-type="float">
            <text:p>3327</text:p>
          </table:table-cell>
          <table:table-cell table:style-name="ce2" table:formula="of:=SUM([.E45:.F45])" office:value-type="float" office:value="6349" calcext:value-type="float">
            <text:p>63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table:formula="of:=SUM([.E46:.F46])" office:value-type="float" office:value="5303" calcext:value-type="float">
            <text:p>5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table:formula="of:=SUM([.E47:.F47])" office:value-type="float" office:value="4387" calcext:value-type="float">
            <text:p>43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8:.F48])" office:value-type="float" office:value="3063" calcext:value-type="float">
            <text:p>30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table:formula="of:=SUM([.E49:.F49])" office:value-type="float" office:value="3055" calcext:value-type="float">
            <text:p>30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table:formula="of:=SUM([.E50:.F50])" office:value-type="float" office:value="3736" calcext:value-type="float">
            <text:p>37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1:.F51])" office:value-type="float" office:value="2306" calcext:value-type="float">
            <text:p>23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table:formula="of:=SUM([.E52:.F52])" office:value-type="float" office:value="3578" calcext:value-type="float">
            <text:p>35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E53:.F53])" office:value-type="float" office:value="872" calcext:value-type="float">
            <text:p>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6" calcext:value-type="float">
            <text:p>416</text:p>
          </table:table-cell>
          <table:table-cell table:style-name="ce2" table:formula="of:=SUM([.E54:.F54])" office:value-type="float" office:value="865" calcext:value-type="float">
            <text:p>8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55:.F55])" office:value-type="float" office:value="3212" calcext:value-type="float">
            <text:p>3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280" calcext:value-type="float">
            <text:p>3280</text:p>
          </table:table-cell>
          <table:table-cell table:style-name="ce2" table:formula="of:=SUM([.E56:.F56])" office:value-type="float" office:value="6309" calcext:value-type="float">
            <text:p>63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15" calcext:value-type="float">
            <text:p>415</text:p>
          </table:table-cell>
          <table:table-cell table:style-name="ce2" table:formula="of:=SUM([.E57:.F57])" office:value-type="float" office:value="928" calcext:value-type="float">
            <text:p>9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58:.F58])" office:value-type="float" office:value="1212" calcext:value-type="float">
            <text:p>1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59:.F59])" office:value-type="float" office:value="2535" calcext:value-type="float">
            <text:p>25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E60:.F60])" office:value-type="float" office:value="2068" calcext:value-type="float">
            <text:p>20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table:formula="of:=SUM([.E61:.F61])" office:value-type="float" office:value="4814" calcext:value-type="float">
            <text:p>48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E62:.F62])" office:value-type="float" office:value="1108" calcext:value-type="float">
            <text:p>11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E63:.F63])" office:value-type="float" office:value="2598" calcext:value-type="float">
            <text:p>2598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6 '.$A$1:.$AMJ$3" table:range-usable-as="repeat-column repeat-row"/>
        </table:named-expressions>
      </table:table>
      <table:table table:name="10307 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7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806" calcext:value-type="float">
            <text:p>77806</text:p>
          </table:table-cell>
          <table:table-cell table:style-name="ce2" table:formula="of:=SUM([.E5:.E63])" office:value-type="float" office:value="95941" calcext:value-type="float">
            <text:p>95941</text:p>
          </table:table-cell>
          <table:table-cell table:style-name="ce2" table:formula="of:=SUM([.F5:.F63])" office:value-type="float" office:value="98203" calcext:value-type="float">
            <text:p>98203</text:p>
          </table:table-cell>
          <table:table-cell table:style-name="ce2" table:formula="of:=SUM([.G5:.G63])" office:value-type="float" office:value="194144" calcext:value-type="float">
            <text:p>194144</text:p>
          </table:table-cell>
          <table:table-cell table:style-name="ce9" office:value-type="string" calcext:value-type="string" table:number-columns-spanned="1" table:number-rows-spanned="60">
            <text:p>與上月比較，戶數增加73戶，人口數合計減少53人（男：增加4人，女：減少5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5:.F5])" office:value-type="float" office:value="1501" calcext:value-type="float">
            <text:p>15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E6:.F6])" office:value-type="float" office:value="803" calcext:value-type="float">
            <text:p>8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7:.F7])" office:value-type="float" office:value="2995" calcext:value-type="float">
            <text:p>29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334" calcext:value-type="float">
            <text:p>2334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table:formula="of:=SUM([.E8:.F8])" office:value-type="float" office:value="4917" calcext:value-type="float">
            <text:p>49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9:.F9])" office:value-type="float" office:value="3923" calcext:value-type="float">
            <text:p>39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table:formula="of:=SUM([.E10:.F10])" office:value-type="float" office:value="3183" calcext:value-type="float">
            <text:p>31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11:.F11])" office:value-type="float" office:value="2529" calcext:value-type="float">
            <text:p>25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table:formula="of:=SUM([.E12:.F12])" office:value-type="float" office:value="4859" calcext:value-type="float">
            <text:p>4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13:.F13])" office:value-type="float" office:value="2593" calcext:value-type="float">
            <text:p>25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32" calcext:value-type="float">
            <text:p>3432</text:p>
          </table:table-cell>
          <table:table-cell table:style-name="ce2" office:value-type="float" office:value="3966" calcext:value-type="float">
            <text:p>3966</text:p>
          </table:table-cell>
          <table:table-cell table:style-name="ce2" office:value-type="float" office:value="4388" calcext:value-type="float">
            <text:p>4388</text:p>
          </table:table-cell>
          <table:table-cell table:style-name="ce2" table:formula="of:=SUM([.E14:.F14])" office:value-type="float" office:value="8354" calcext:value-type="float">
            <text:p>83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table:formula="of:=SUM([.E15:.F15])" office:value-type="float" office:value="3957" calcext:value-type="float">
            <text:p>39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E16:.F16])" office:value-type="float" office:value="2280" calcext:value-type="float">
            <text:p>22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table:formula="of:=SUM([.E17:.F17])" office:value-type="float" office:value="3223" calcext:value-type="float">
            <text:p>32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18:.F18])" office:value-type="float" office:value="3070" calcext:value-type="float">
            <text:p>30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2773" calcext:value-type="float">
            <text:p>2773</text:p>
          </table:table-cell>
          <table:table-cell table:style-name="ce2" office:value-type="float" office:value="2863" calcext:value-type="float">
            <text:p>2863</text:p>
          </table:table-cell>
          <table:table-cell table:style-name="ce2" table:formula="of:=SUM([.E19:.F19])" office:value-type="float" office:value="5636" calcext:value-type="float">
            <text:p>56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table:formula="of:=SUM([.E20:.F20])" office:value-type="float" office:value="2465" calcext:value-type="float">
            <text:p>24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table:formula="of:=SUM([.E21:.F21])" office:value-type="float" office:value="5924" calcext:value-type="float">
            <text:p>5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table:formula="of:=SUM([.E22:.F22])" office:value-type="float" office:value="2897" calcext:value-type="float">
            <text:p>28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23:.F23])" office:value-type="float" office:value="2765" calcext:value-type="float">
            <text:p>27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16" calcext:value-type="float">
            <text:p>616</text:p>
          </table:table-cell>
          <table:table-cell table:style-name="ce2" table:formula="of:=SUM([.E24:.F24])" office:value-type="float" office:value="1312" calcext:value-type="float">
            <text:p>13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847" calcext:value-type="float">
            <text:p>847</text:p>
          </table:table-cell>
          <table:table-cell table:style-name="ce2" table:formula="of:=SUM([.E25:.F25])" office:value-type="float" office:value="1800" calcext:value-type="float">
            <text:p>18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45" calcext:value-type="float">
            <text:p>845</text:p>
          </table:table-cell>
          <table:table-cell table:style-name="ce2" table:formula="of:=SUM([.E26:.F26])" office:value-type="float" office:value="1742" calcext:value-type="float">
            <text:p>17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27:.F27])" office:value-type="float" office:value="2779" calcext:value-type="float">
            <text:p>27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SUM([.E28:.F28])" office:value-type="float" office:value="1637" calcext:value-type="float">
            <text:p>16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SUM([.E29:.F29])" office:value-type="float" office:value="1293" calcext:value-type="float">
            <text:p>1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table:formula="of:=SUM([.E30:.F30])" office:value-type="float" office:value="2472" calcext:value-type="float">
            <text:p>24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5" calcext:value-type="float">
            <text:p>4195</text:p>
          </table:table-cell>
          <table:table-cell table:style-name="ce2" office:value-type="float" office:value="5514" calcext:value-type="float">
            <text:p>5514</text:p>
          </table:table-cell>
          <table:table-cell table:style-name="ce2" office:value-type="float" office:value="5557" calcext:value-type="float">
            <text:p>5557</text:p>
          </table:table-cell>
          <table:table-cell table:style-name="ce2" table:formula="of:=SUM([.E31:.F31])" office:value-type="float" office:value="11071" calcext:value-type="float">
            <text:p>110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table:formula="of:=SUM([.E32:.F32])" office:value-type="float" office:value="3043" calcext:value-type="float">
            <text:p>30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table:formula="of:=SUM([.E33:.F33])" office:value-type="float" office:value="3309" calcext:value-type="float">
            <text:p>33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table:formula="of:=SUM([.E34:.F34])" office:value-type="float" office:value="3261" calcext:value-type="float">
            <text:p>32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table:formula="of:=SUM([.E35:.F35])" office:value-type="float" office:value="2845" calcext:value-type="float">
            <text:p>28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80" calcext:value-type="float">
            <text:p>1680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table:formula="of:=SUM([.E36:.F36])" office:value-type="float" office:value="3396" calcext:value-type="float">
            <text:p>33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table:formula="of:=SUM([.E37:.F37])" office:value-type="float" office:value="4933" calcext:value-type="float">
            <text:p>49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E38:.F38])" office:value-type="float" office:value="2110" calcext:value-type="float">
            <text:p>21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39:.F39])" office:value-type="float" office:value="3020" calcext:value-type="float">
            <text:p>30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40:.F40])" office:value-type="float" office:value="2647" calcext:value-type="float">
            <text:p>26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table:formula="of:=SUM([.E41:.F41])" office:value-type="float" office:value="3523" calcext:value-type="float">
            <text:p>35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42:.F42])" office:value-type="float" office:value="2987" calcext:value-type="float">
            <text:p>29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2963" calcext:value-type="float">
            <text:p>2963</text:p>
          </table:table-cell>
          <table:table-cell table:style-name="ce2" table:formula="of:=SUM([.E43:.F43])" office:value-type="float" office:value="5918" calcext:value-type="float">
            <text:p>59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44:.F44])" office:value-type="float" office:value="2939" calcext:value-type="float">
            <text:p>29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table:formula="of:=SUM([.E45:.F45])" office:value-type="float" office:value="6344" calcext:value-type="float">
            <text:p>63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605" calcext:value-type="float">
            <text:p>2605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table:formula="of:=SUM([.E46:.F46])" office:value-type="float" office:value="5304" calcext:value-type="float">
            <text:p>53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2142" calcext:value-type="float">
            <text:p>2142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table:formula="of:=SUM([.E47:.F47])" office:value-type="float" office:value="4384" calcext:value-type="float">
            <text:p>43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8:.F48])" office:value-type="float" office:value="3055" calcext:value-type="float">
            <text:p>30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49:.F49])" office:value-type="float" office:value="3042" calcext:value-type="float">
            <text:p>30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table:formula="of:=SUM([.E50:.F50])" office:value-type="float" office:value="3728" calcext:value-type="float">
            <text:p>37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E51:.F51])" office:value-type="float" office:value="2309" calcext:value-type="float">
            <text:p>23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table:formula="of:=SUM([.E52:.F52])" office:value-type="float" office:value="3590" calcext:value-type="float">
            <text:p>35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SUM([.E53:.F53])" office:value-type="float" office:value="866" calcext:value-type="float">
            <text:p>8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13" calcext:value-type="float">
            <text:p>413</text:p>
          </table:table-cell>
          <table:table-cell table:style-name="ce2" table:formula="of:=SUM([.E54:.F54])" office:value-type="float" office:value="861" calcext:value-type="float">
            <text:p>8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table:formula="of:=SUM([.E55:.F55])" office:value-type="float" office:value="3209" calcext:value-type="float">
            <text:p>32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269" calcext:value-type="float">
            <text:p>3269</text:p>
          </table:table-cell>
          <table:table-cell table:style-name="ce2" table:formula="of:=SUM([.E56:.F56])" office:value-type="float" office:value="6298" calcext:value-type="float">
            <text:p>6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E57:.F57])" office:value-type="float" office:value="918" calcext:value-type="float">
            <text:p>9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58:.F58])" office:value-type="float" office:value="1211" calcext:value-type="float">
            <text:p>12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table:formula="of:=SUM([.E59:.F59])" office:value-type="float" office:value="2527" calcext:value-type="float">
            <text:p>25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table:formula="of:=SUM([.E60:.F60])" office:value-type="float" office:value="2063" calcext:value-type="float">
            <text:p>20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table:formula="of:=SUM([.E61:.F61])" office:value-type="float" office:value="4813" calcext:value-type="float">
            <text:p>48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E62:.F62])" office:value-type="float" office:value="1106" calcext:value-type="float">
            <text:p>11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63:.F63])" office:value-type="float" office:value="2605" calcext:value-type="float">
            <text:p>2605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7 '.$A$1:.$AMJ$3" table:range-usable-as="repeat-column repeat-row"/>
        </table:named-expressions>
      </table:table>
      <table:table table:name="10308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8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866" calcext:value-type="float">
            <text:p>77866</text:p>
          </table:table-cell>
          <table:table-cell table:style-name="ce2" table:formula="of:=SUM([.E5:.E63])" office:value-type="float" office:value="95869" calcext:value-type="float">
            <text:p>95869</text:p>
          </table:table-cell>
          <table:table-cell table:style-name="ce2" table:formula="of:=SUM([.F5:.F63])" office:value-type="float" office:value="98173" calcext:value-type="float">
            <text:p>98173</text:p>
          </table:table-cell>
          <table:table-cell table:style-name="ce2" table:formula="of:=SUM([.G5:.G63])" office:value-type="float" office:value="194042" calcext:value-type="float">
            <text:p>194042</text:p>
          </table:table-cell>
          <table:table-cell table:style-name="ce9" office:value-type="string" calcext:value-type="string" table:number-columns-spanned="1" table:number-rows-spanned="60">
            <text:p>與上月比較，戶數增加60戶，人口數合計減少102人（男：減少72人，女：減少3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5:.F5])" office:value-type="float" office:value="1505" calcext:value-type="float">
            <text:p>15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E6:.F6])" office:value-type="float" office:value="804" calcext:value-type="float">
            <text:p>8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table:formula="of:=SUM([.E7:.F7])" office:value-type="float" office:value="2997" calcext:value-type="float">
            <text:p>29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table:formula="of:=SUM([.E8:.F8])" office:value-type="float" office:value="4903" calcext:value-type="float">
            <text:p>49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044" calcext:value-type="float">
            <text:p>2044</text:p>
          </table:table-cell>
          <table:table-cell table:style-name="ce2" table:formula="of:=SUM([.E9:.F9])" office:value-type="float" office:value="3918" calcext:value-type="float">
            <text:p>39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664" calcext:value-type="float">
            <text:p>1664</text:p>
          </table:table-cell>
          <table:table-cell table:style-name="ce2" table:formula="of:=SUM([.E10:.F10])" office:value-type="float" office:value="3187" calcext:value-type="float">
            <text:p>31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11:.F11])" office:value-type="float" office:value="2532" calcext:value-type="float">
            <text:p>25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table:formula="of:=SUM([.E12:.F12])" office:value-type="float" office:value="4873" calcext:value-type="float">
            <text:p>48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13:.F13])" office:value-type="float" office:value="2591" calcext:value-type="float">
            <text:p>25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973" calcext:value-type="float">
            <text:p>3973</text:p>
          </table:table-cell>
          <table:table-cell table:style-name="ce2" office:value-type="float" office:value="4411" calcext:value-type="float">
            <text:p>4411</text:p>
          </table:table-cell>
          <table:table-cell table:style-name="ce2" table:formula="of:=SUM([.E14:.F14])" office:value-type="float" office:value="8384" calcext:value-type="float">
            <text:p>83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table:formula="of:=SUM([.E15:.F15])" office:value-type="float" office:value="3947" calcext:value-type="float">
            <text:p>39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table:formula="of:=SUM([.E16:.F16])" office:value-type="float" office:value="2282" calcext:value-type="float">
            <text:p>22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17:.F17])" office:value-type="float" office:value="3216" calcext:value-type="float">
            <text:p>32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18:.F18])" office:value-type="float" office:value="3093" calcext:value-type="float">
            <text:p>30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table:formula="of:=SUM([.E19:.F19])" office:value-type="float" office:value="5621" calcext:value-type="float">
            <text:p>56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20:.F20])" office:value-type="float" office:value="2466" calcext:value-type="float">
            <text:p>24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table:formula="of:=SUM([.E21:.F21])" office:value-type="float" office:value="5921" calcext:value-type="float">
            <text:p>5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E22:.F22])" office:value-type="float" office:value="2883" calcext:value-type="float">
            <text:p>28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23:.F23])" office:value-type="float" office:value="2763" calcext:value-type="float">
            <text:p>27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E24:.F24])" office:value-type="float" office:value="1307" calcext:value-type="float">
            <text:p>13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843" calcext:value-type="float">
            <text:p>843</text:p>
          </table:table-cell>
          <table:table-cell table:style-name="ce2" table:formula="of:=SUM([.E25:.F25])" office:value-type="float" office:value="1787" calcext:value-type="float">
            <text:p>17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2" calcext:value-type="float">
            <text:p>852</text:p>
          </table:table-cell>
          <table:table-cell table:style-name="ce2" table:formula="of:=SUM([.E26:.F26])" office:value-type="float" office:value="1752" calcext:value-type="float">
            <text:p>17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27:.F27])" office:value-type="float" office:value="2766" calcext:value-type="float">
            <text:p>27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28:.F28])" office:value-type="float" office:value="1636" calcext:value-type="float">
            <text:p>16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53" calcext:value-type="float">
            <text:p>653</text:p>
          </table:table-cell>
          <table:table-cell table:style-name="ce2" table:formula="of:=SUM([.E29:.F29])" office:value-type="float" office:value="1304" calcext:value-type="float">
            <text:p>13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table:formula="of:=SUM([.E30:.F30])" office:value-type="float" office:value="2473" calcext:value-type="float">
            <text:p>24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3" calcext:value-type="float">
            <text:p>4193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table:formula="of:=SUM([.E31:.F31])" office:value-type="float" office:value="11089" calcext:value-type="float">
            <text:p>110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table:formula="of:=SUM([.E32:.F32])" office:value-type="float" office:value="3045" calcext:value-type="float">
            <text:p>30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table:formula="of:=SUM([.E33:.F33])" office:value-type="float" office:value="3301" calcext:value-type="float">
            <text:p>33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table:formula="of:=SUM([.E34:.F34])" office:value-type="float" office:value="3264" calcext:value-type="float">
            <text:p>32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table:formula="of:=SUM([.E35:.F35])" office:value-type="float" office:value="2835" calcext:value-type="float">
            <text:p>28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681" calcext:value-type="float">
            <text:p>168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table:formula="of:=SUM([.E36:.F36])" office:value-type="float" office:value="3396" calcext:value-type="float">
            <text:p>33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E37:.F37])" office:value-type="float" office:value="4915" calcext:value-type="float">
            <text:p>49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38:.F38])" office:value-type="float" office:value="2107" calcext:value-type="float">
            <text:p>21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table:formula="of:=SUM([.E39:.F39])" office:value-type="float" office:value="3016" calcext:value-type="float">
            <text:p>30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40:.F40])" office:value-type="float" office:value="2628" calcext:value-type="float">
            <text:p>26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41:.F41])" office:value-type="float" office:value="3516" calcext:value-type="float">
            <text:p>35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table:formula="of:=SUM([.E42:.F42])" office:value-type="float" office:value="2973" calcext:value-type="float">
            <text:p>29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8" calcext:value-type="float">
            <text:p>1978</text:p>
          </table:table-cell>
          <table:table-cell table:number-columns-repeated="2" table:style-name="ce2" office:value-type="float" office:value="2948" calcext:value-type="float">
            <text:p>2948</text:p>
          </table:table-cell>
          <table:table-cell table:style-name="ce2" table:formula="of:=SUM([.E43:.F43])" office:value-type="float" office:value="5896" calcext:value-type="float">
            <text:p>58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44:.F44])" office:value-type="float" office:value="2933" calcext:value-type="float">
            <text:p>29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3008" calcext:value-type="float">
            <text:p>3008</text:p>
          </table:table-cell>
          <table:table-cell table:style-name="ce2" office:value-type="float" office:value="3307" calcext:value-type="float">
            <text:p>3307</text:p>
          </table:table-cell>
          <table:table-cell table:style-name="ce2" table:formula="of:=SUM([.E45:.F45])" office:value-type="float" office:value="6315" calcext:value-type="float">
            <text:p>63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2614" calcext:value-type="float">
            <text:p>2614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table:formula="of:=SUM([.E46:.F46])" office:value-type="float" office:value="5325" calcext:value-type="float">
            <text:p>53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table:formula="of:=SUM([.E47:.F47])" office:value-type="float" office:value="4365" calcext:value-type="float">
            <text:p>43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8:.F48])" office:value-type="float" office:value="3067" calcext:value-type="float">
            <text:p>30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49:.F49])" office:value-type="float" office:value="3042" calcext:value-type="float">
            <text:p>30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table:formula="of:=SUM([.E50:.F50])" office:value-type="float" office:value="3733" calcext:value-type="float">
            <text:p>37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51:.F51])" office:value-type="float" office:value="2320" calcext:value-type="float">
            <text:p>23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SUM([.E52:.F52])" office:value-type="float" office:value="3585" calcext:value-type="float">
            <text:p>35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01" calcext:value-type="float">
            <text:p>401</text:p>
          </table:table-cell>
          <table:table-cell table:style-name="ce2" table:formula="of:=SUM([.E53:.F53])" office:value-type="float" office:value="866" calcext:value-type="float">
            <text:p>8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SUM([.E54:.F54])" office:value-type="float" office:value="857" calcext:value-type="float">
            <text:p>8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55:.F55])" office:value-type="float" office:value="3218" calcext:value-type="float">
            <text:p>32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56:.F56])" office:value-type="float" office:value="6289" calcext:value-type="float">
            <text:p>62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09" calcext:value-type="float">
            <text:p>409</text:p>
          </table:table-cell>
          <table:table-cell table:style-name="ce2" table:formula="of:=SUM([.E57:.F57])" office:value-type="float" office:value="915" calcext:value-type="float">
            <text:p>9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58:.F58])" office:value-type="float" office:value="1209" calcext:value-type="float">
            <text:p>12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table:formula="of:=SUM([.E59:.F59])" office:value-type="float" office:value="2538" calcext:value-type="float">
            <text:p>25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60:.F60])" office:value-type="float" office:value="2063" calcext:value-type="float">
            <text:p>206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0" calcext:value-type="float">
            <text:p>1910</text:p>
          </table:table-cell>
          <table:table-cell table:number-columns-repeated="2" table:style-name="ce2" office:value-type="float" office:value="2408" calcext:value-type="float">
            <text:p>2408</text:p>
          </table:table-cell>
          <table:table-cell table:style-name="ce2" table:formula="of:=SUM([.E61:.F61])" office:value-type="float" office:value="4816" calcext:value-type="float">
            <text:p>48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62:.F62])" office:value-type="float" office:value="1093" calcext:value-type="float">
            <text:p>10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63:.F63])" office:value-type="float" office:value="2601" calcext:value-type="float">
            <text:p>260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8'.$A$1:.$AMJ$3" table:range-usable-as="repeat-column repeat-row"/>
        </table:named-expressions>
      </table:table>
      <table:table table:name="103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9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019" calcext:value-type="float">
            <text:p>78019</text:p>
          </table:table-cell>
          <table:table-cell table:style-name="ce2" table:formula="of:=SUM([.E5:.E63])" office:value-type="float" office:value="95913" calcext:value-type="float">
            <text:p>95913</text:p>
          </table:table-cell>
          <table:table-cell table:style-name="ce2" table:formula="of:=SUM([.F5:.F63])" office:value-type="float" office:value="98167" calcext:value-type="float">
            <text:p>98167</text:p>
          </table:table-cell>
          <table:table-cell table:style-name="ce2" table:formula="of:=SUM([.G5:.G63])" office:value-type="float" office:value="194080" calcext:value-type="float">
            <text:p>194080</text:p>
          </table:table-cell>
          <table:table-cell table:style-name="ce9" office:value-type="string" calcext:value-type="string" table:number-columns-spanned="1" table:number-rows-spanned="60">
            <text:p>與上月比較，戶數增加153戶，人口數合計增加38人（男：增加44人，女：減少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E5:.F5])" office:value-type="float" office:value="1506" calcext:value-type="float">
            <text:p>15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72" calcext:value-type="float">
            <text:p>372</text:p>
          </table:table-cell>
          <table:table-cell table:style-name="ce2" table:formula="of:=SUM([.E6:.F6])" office:value-type="float" office:value="803" calcext:value-type="float">
            <text:p>8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7:.F7])" office:value-type="float" office:value="2976" calcext:value-type="float">
            <text:p>29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table:formula="of:=SUM([.E8:.F8])" office:value-type="float" office:value="4898" calcext:value-type="float">
            <text:p>48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9:.F9])" office:value-type="float" office:value="3917" calcext:value-type="float">
            <text:p>39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table:formula="of:=SUM([.E10:.F10])" office:value-type="float" office:value="3195" calcext:value-type="float">
            <text:p>31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11:.F11])" office:value-type="float" office:value="2545" calcext:value-type="float">
            <text:p>25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483" calcext:value-type="float">
            <text:p>2483</text:p>
          </table:table-cell>
          <table:table-cell table:style-name="ce2" table:formula="of:=SUM([.E12:.F12])" office:value-type="float" office:value="4867" calcext:value-type="float">
            <text:p>48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13:.F13])" office:value-type="float" office:value="2601" calcext:value-type="float">
            <text:p>26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62" calcext:value-type="float">
            <text:p>3462</text:p>
          </table:table-cell>
          <table:table-cell table:style-name="ce2" office:value-type="float" office:value="3987" calcext:value-type="float">
            <text:p>3987</text:p>
          </table:table-cell>
          <table:table-cell table:style-name="ce2" office:value-type="float" office:value="4425" calcext:value-type="float">
            <text:p>4425</text:p>
          </table:table-cell>
          <table:table-cell table:style-name="ce2" table:formula="of:=SUM([.E14:.F14])" office:value-type="float" office:value="8412" calcext:value-type="float">
            <text:p>84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table:formula="of:=SUM([.E15:.F15])" office:value-type="float" office:value="3950" calcext:value-type="float">
            <text:p>3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E16:.F16])" office:value-type="float" office:value="2291" calcext:value-type="float">
            <text:p>22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table:formula="of:=SUM([.E17:.F17])" office:value-type="float" office:value="3224" calcext:value-type="float">
            <text:p>3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18:.F18])" office:value-type="float" office:value="3110" calcext:value-type="float">
            <text:p>31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19:.F19])" office:value-type="float" office:value="5635" calcext:value-type="float">
            <text:p>56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table:formula="of:=SUM([.E20:.F20])" office:value-type="float" office:value="2476" calcext:value-type="float">
            <text:p>24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table:formula="of:=SUM([.E21:.F21])" office:value-type="float" office:value="5925" calcext:value-type="float">
            <text:p>5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table:formula="of:=SUM([.E22:.F22])" office:value-type="float" office:value="2882" calcext:value-type="float">
            <text:p>28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E23:.F23])" office:value-type="float" office:value="2752" calcext:value-type="float">
            <text:p>27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11" calcext:value-type="float">
            <text:p>611</text:p>
          </table:table-cell>
          <table:table-cell table:style-name="ce2" table:formula="of:=SUM([.E24:.F24])" office:value-type="float" office:value="1304" calcext:value-type="float">
            <text:p>13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848" calcext:value-type="float">
            <text:p>848</text:p>
          </table:table-cell>
          <table:table-cell table:style-name="ce2" table:formula="of:=SUM([.E25:.F25])" office:value-type="float" office:value="1796" calcext:value-type="float">
            <text:p>17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SUM([.E26:.F26])" office:value-type="float" office:value="1756" calcext:value-type="float">
            <text:p>17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27:.F27])" office:value-type="float" office:value="2765" calcext:value-type="float">
            <text:p>27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28:.F28])" office:value-type="float" office:value="1637" calcext:value-type="float">
            <text:p>16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60" calcext:value-type="float">
            <text:p>660</text:p>
          </table:table-cell>
          <table:table-cell table:style-name="ce2" table:formula="of:=SUM([.E29:.F29])" office:value-type="float" office:value="1319" calcext:value-type="float">
            <text:p>13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30:.F30])" office:value-type="float" office:value="2486" calcext:value-type="float">
            <text:p>24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6" calcext:value-type="float">
            <text:p>4196</text:p>
          </table:table-cell>
          <table:table-cell table:style-name="ce2" office:value-type="float" office:value="5510" calcext:value-type="float">
            <text:p>5510</text:p>
          </table:table-cell>
          <table:table-cell table:style-name="ce2" office:value-type="float" office:value="5578" calcext:value-type="float">
            <text:p>5578</text:p>
          </table:table-cell>
          <table:table-cell table:style-name="ce2" table:formula="of:=SUM([.E31:.F31])" office:value-type="float" office:value="11088" calcext:value-type="float">
            <text:p>110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table:formula="of:=SUM([.E32:.F32])" office:value-type="float" office:value="3053" calcext:value-type="float">
            <text:p>30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table:formula="of:=SUM([.E33:.F33])" office:value-type="float" office:value="3292" calcext:value-type="float">
            <text:p>32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table:formula="of:=SUM([.E34:.F34])" office:value-type="float" office:value="3251" calcext:value-type="float">
            <text:p>32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35:.F35])" office:value-type="float" office:value="2832" calcext:value-type="float">
            <text:p>28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table:formula="of:=SUM([.E36:.F36])" office:value-type="float" office:value="3400" calcext:value-type="float">
            <text:p>34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table:formula="of:=SUM([.E37:.F37])" office:value-type="float" office:value="4905" calcext:value-type="float">
            <text:p>49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E38:.F38])" office:value-type="float" office:value="2111" calcext:value-type="float">
            <text:p>21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39:.F39])" office:value-type="float" office:value="3025" calcext:value-type="float">
            <text:p>30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40:.F40])" office:value-type="float" office:value="2617" calcext:value-type="float">
            <text:p>2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table:formula="of:=SUM([.E41:.F41])" office:value-type="float" office:value="3483" calcext:value-type="float">
            <text:p>34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2:.F42])" office:value-type="float" office:value="2979" calcext:value-type="float">
            <text:p>29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2938" calcext:value-type="float">
            <text:p>2938</text:p>
          </table:table-cell>
          <table:table-cell table:style-name="ce2" table:formula="of:=SUM([.E43:.F43])" office:value-type="float" office:value="5894" calcext:value-type="float">
            <text:p>58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table:formula="of:=SUM([.E44:.F44])" office:value-type="float" office:value="2941" calcext:value-type="float">
            <text:p>29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3311" calcext:value-type="float">
            <text:p>3311</text:p>
          </table:table-cell>
          <table:table-cell table:style-name="ce2" table:formula="of:=SUM([.E45:.F45])" office:value-type="float" office:value="6317" calcext:value-type="float">
            <text:p>63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2609" calcext:value-type="float">
            <text:p>2609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table:formula="of:=SUM([.E46:.F46])" office:value-type="float" office:value="5315" calcext:value-type="float">
            <text:p>53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table:formula="of:=SUM([.E47:.F47])" office:value-type="float" office:value="4359" calcext:value-type="float">
            <text:p>43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48:.F48])" office:value-type="float" office:value="3070" calcext:value-type="float">
            <text:p>30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table:formula="of:=SUM([.E49:.F49])" office:value-type="float" office:value="3036" calcext:value-type="float">
            <text:p>30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table:formula="of:=SUM([.E50:.F50])" office:value-type="float" office:value="3731" calcext:value-type="float">
            <text:p>37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51:.F51])" office:value-type="float" office:value="2317" calcext:value-type="float">
            <text:p>23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table:formula="of:=SUM([.E52:.F52])" office:value-type="float" office:value="3595" calcext:value-type="float">
            <text:p>35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E53:.F53])" office:value-type="float" office:value="869" calcext:value-type="float">
            <text:p>8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table:formula="of:=SUM([.E54:.F54])" office:value-type="float" office:value="859" calcext:value-type="float">
            <text:p>8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55:.F55])" office:value-type="float" office:value="3217" calcext:value-type="float">
            <text:p>32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3007" calcext:value-type="float">
            <text:p>3007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56:.F56])" office:value-type="float" office:value="6277" calcext:value-type="float">
            <text:p>62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08" calcext:value-type="float">
            <text:p>408</text:p>
          </table:table-cell>
          <table:table-cell table:style-name="ce2" table:formula="of:=SUM([.E57:.F57])" office:value-type="float" office:value="911" calcext:value-type="float">
            <text:p>9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58:.F58])" office:value-type="float" office:value="1212" calcext:value-type="float">
            <text:p>12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table:formula="of:=SUM([.E59:.F59])" office:value-type="float" office:value="2535" calcext:value-type="float">
            <text:p>25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table:formula="of:=SUM([.E60:.F60])" office:value-type="float" office:value="2064" calcext:value-type="float">
            <text:p>20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398" calcext:value-type="float">
            <text:p>2398</text:p>
          </table:table-cell>
          <table:table-cell table:style-name="ce2" table:formula="of:=SUM([.E61:.F61])" office:value-type="float" office:value="4804" calcext:value-type="float">
            <text:p>48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62:.F62])" office:value-type="float" office:value="1090" calcext:value-type="float">
            <text:p>10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63:.F63])" office:value-type="float" office:value="2603" calcext:value-type="float">
            <text:p>2603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09'.$A$1:.$AMJ$3" table:range-usable-as="repeat-column repeat-row"/>
        </table:named-expressions>
      </table:table>
      <table:table table:name="103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10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022" calcext:value-type="float">
            <text:p>78022</text:p>
          </table:table-cell>
          <table:table-cell table:style-name="ce2" table:formula="of:=SUM([.E5:.E63])" office:value-type="float" office:value="95867" calcext:value-type="float">
            <text:p>95867</text:p>
          </table:table-cell>
          <table:table-cell table:style-name="ce2" table:formula="of:=SUM([.F5:.F63])" office:value-type="float" office:value="98122" calcext:value-type="float">
            <text:p>98122</text:p>
          </table:table-cell>
          <table:table-cell table:style-name="ce2" table:formula="of:=SUM([.G5:.G63])" office:value-type="float" office:value="193989" calcext:value-type="float">
            <text:p>193989</text:p>
          </table:table-cell>
          <table:table-cell table:style-name="ce9" office:value-type="string" calcext:value-type="string" table:number-columns-spanned="1" table:number-rows-spanned="60">
            <text:p>與上月比較，戶數增加3戶，人口數合計減少91人（男：減少46人，女：減少4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5:.F5])" office:value-type="float" office:value="1515" calcext:value-type="float">
            <text:p>1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71" calcext:value-type="float">
            <text:p>371</text:p>
          </table:table-cell>
          <table:table-cell table:style-name="ce2" table:formula="of:=SUM([.E6:.F6])" office:value-type="float" office:value="802" calcext:value-type="float">
            <text:p>8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52" calcext:value-type="float">
            <text:p>1652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7:.F7])" office:value-type="float" office:value="3002" calcext:value-type="float">
            <text:p>30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table:formula="of:=SUM([.E8:.F8])" office:value-type="float" office:value="4898" calcext:value-type="float">
            <text:p>48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SUM([.E9:.F9])" office:value-type="float" office:value="3920" calcext:value-type="float">
            <text:p>3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table:formula="of:=SUM([.E10:.F10])" office:value-type="float" office:value="3189" calcext:value-type="float">
            <text:p>31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11:.F11])" office:value-type="float" office:value="2554" calcext:value-type="float">
            <text:p>25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SUM([.E12:.F12])" office:value-type="float" office:value="4871" calcext:value-type="float">
            <text:p>48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13:.F13])" office:value-type="float" office:value="2600" calcext:value-type="float">
            <text:p>26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6" calcext:value-type="float">
            <text:p>3456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4423" calcext:value-type="float">
            <text:p>4423</text:p>
          </table:table-cell>
          <table:table-cell table:style-name="ce2" table:formula="of:=SUM([.E14:.F14])" office:value-type="float" office:value="8405" calcext:value-type="float">
            <text:p>8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table:formula="of:=SUM([.E15:.F15])" office:value-type="float" office:value="3948" calcext:value-type="float">
            <text:p>39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table:formula="of:=SUM([.E16:.F16])" office:value-type="float" office:value="2288" calcext:value-type="float">
            <text:p>22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676" calcext:value-type="float">
            <text:p>1676</text:p>
          </table:table-cell>
          <table:table-cell table:style-name="ce2" table:formula="of:=SUM([.E17:.F17])" office:value-type="float" office:value="3224" calcext:value-type="float">
            <text:p>32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table:formula="of:=SUM([.E18:.F18])" office:value-type="float" office:value="3109" calcext:value-type="float">
            <text:p>31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table:formula="of:=SUM([.E19:.F19])" office:value-type="float" office:value="5618" calcext:value-type="float">
            <text:p>56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table:formula="of:=SUM([.E20:.F20])" office:value-type="float" office:value="2489" calcext:value-type="float">
            <text:p>24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3036" calcext:value-type="float">
            <text:p>3036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table:formula="of:=SUM([.E21:.F21])" office:value-type="float" office:value="5922" calcext:value-type="float">
            <text:p>59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22:.F22])" office:value-type="float" office:value="2877" calcext:value-type="float">
            <text:p>28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23:.F23])" office:value-type="float" office:value="2752" calcext:value-type="float">
            <text:p>27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24:.F24])" office:value-type="float" office:value="1305" calcext:value-type="float">
            <text:p>13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49" calcext:value-type="float">
            <text:p>849</text:p>
          </table:table-cell>
          <table:table-cell table:style-name="ce2" table:formula="of:=SUM([.E25:.F25])" office:value-type="float" office:value="1791" calcext:value-type="float">
            <text:p>17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SUM([.E26:.F26])" office:value-type="float" office:value="1751" calcext:value-type="float">
            <text:p>17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27:.F27])" office:value-type="float" office:value="2767" calcext:value-type="float">
            <text:p>2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771" calcext:value-type="float">
            <text:p>771</text:p>
          </table:table-cell>
          <table:table-cell table:style-name="ce2" table:formula="of:=SUM([.E28:.F28])" office:value-type="float" office:value="1630" calcext:value-type="float">
            <text:p>16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67" calcext:value-type="float">
            <text:p>667</text:p>
          </table:table-cell>
          <table:table-cell table:style-name="ce2" table:formula="of:=SUM([.E29:.F29])" office:value-type="float" office:value="1326" calcext:value-type="float">
            <text:p>13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30:.F30])" office:value-type="float" office:value="2479" calcext:value-type="float">
            <text:p>24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9" calcext:value-type="float">
            <text:p>4199</text:p>
          </table:table-cell>
          <table:table-cell table:style-name="ce2" office:value-type="float" office:value="5513" calcext:value-type="float">
            <text:p>5513</text:p>
          </table:table-cell>
          <table:table-cell table:style-name="ce2" office:value-type="float" office:value="5577" calcext:value-type="float">
            <text:p>5577</text:p>
          </table:table-cell>
          <table:table-cell table:style-name="ce2" table:formula="of:=SUM([.E31:.F31])" office:value-type="float" office:value="11090" calcext:value-type="float">
            <text:p>110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table:formula="of:=SUM([.E32:.F32])" office:value-type="float" office:value="3042" calcext:value-type="float">
            <text:p>30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table:formula="of:=SUM([.E33:.F33])" office:value-type="float" office:value="3287" calcext:value-type="float">
            <text:p>32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34:.F34])" office:value-type="float" office:value="3257" calcext:value-type="float">
            <text:p>32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table:formula="of:=SUM([.E35:.F35])" office:value-type="float" office:value="2835" calcext:value-type="float">
            <text:p>28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table:formula="of:=SUM([.E36:.F36])" office:value-type="float" office:value="3415" calcext:value-type="float">
            <text:p>34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table:formula="of:=SUM([.E37:.F37])" office:value-type="float" office:value="4908" calcext:value-type="float">
            <text:p>49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table:formula="of:=SUM([.E38:.F38])" office:value-type="float" office:value="2099" calcext:value-type="float">
            <text:p>20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39:.F39])" office:value-type="float" office:value="3030" calcext:value-type="float">
            <text:p>30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40:.F40])" office:value-type="float" office:value="2612" calcext:value-type="float">
            <text:p>26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table:formula="of:=SUM([.E41:.F41])" office:value-type="float" office:value="3476" calcext:value-type="float">
            <text:p>34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42:.F42])" office:value-type="float" office:value="2984" calcext:value-type="float">
            <text:p>29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table:formula="of:=SUM([.E43:.F43])" office:value-type="float" office:value="5889" calcext:value-type="float">
            <text:p>58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44:.F44])" office:value-type="float" office:value="2947" calcext:value-type="float">
            <text:p>29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table:formula="of:=SUM([.E45:.F45])" office:value-type="float" office:value="6298" calcext:value-type="float">
            <text:p>6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table:formula="of:=SUM([.E46:.F46])" office:value-type="float" office:value="5297" calcext:value-type="float">
            <text:p>52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227" calcext:value-type="float">
            <text:p>2227</text:p>
          </table:table-cell>
          <table:table-cell table:style-name="ce2" table:formula="of:=SUM([.E47:.F47])" office:value-type="float" office:value="4354" calcext:value-type="float">
            <text:p>43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E48:.F48])" office:value-type="float" office:value="3061" calcext:value-type="float">
            <text:p>30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table:formula="of:=SUM([.E49:.F49])" office:value-type="float" office:value="3037" calcext:value-type="float">
            <text:p>30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table:formula="of:=SUM([.E50:.F50])" office:value-type="float" office:value="3720" calcext:value-type="float">
            <text:p>37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51:.F51])" office:value-type="float" office:value="2312" calcext:value-type="float">
            <text:p>23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52:.F52])" office:value-type="float" office:value="3584" calcext:value-type="float">
            <text:p>358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E53:.F53])" office:value-type="float" office:value="874" calcext:value-type="float">
            <text:p>8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08" calcext:value-type="float">
            <text:p>408</text:p>
          </table:table-cell>
          <table:table-cell table:style-name="ce2" table:formula="of:=SUM([.E54:.F54])" office:value-type="float" office:value="852" calcext:value-type="float">
            <text:p>8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55:.F55])" office:value-type="float" office:value="3219" calcext:value-type="float">
            <text:p>3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3277" calcext:value-type="float">
            <text:p>3277</text:p>
          </table:table-cell>
          <table:table-cell table:style-name="ce2" table:formula="of:=SUM([.E56:.F56])" office:value-type="float" office:value="6279" calcext:value-type="float">
            <text:p>62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E57:.F57])" office:value-type="float" office:value="909" calcext:value-type="float">
            <text:p>9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58:.F58])" office:value-type="float" office:value="1213" calcext:value-type="float">
            <text:p>12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table:formula="of:=SUM([.E59:.F59])" office:value-type="float" office:value="2530" calcext:value-type="float">
            <text:p>25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table:formula="of:=SUM([.E60:.F60])" office:value-type="float" office:value="2064" calcext:value-type="float">
            <text:p>20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table:formula="of:=SUM([.E61:.F61])" office:value-type="float" office:value="4793" calcext:value-type="float">
            <text:p>47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62:.F62])" office:value-type="float" office:value="1093" calcext:value-type="float">
            <text:p>10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63:.F63])" office:value-type="float" office:value="2597" calcext:value-type="float">
            <text:p>2597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10'.$A$1:.$AMJ$3" table:range-usable-as="repeat-column repeat-row"/>
        </table:named-expressions>
      </table:table>
      <table:table table:name="103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1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036" calcext:value-type="float">
            <text:p>78036</text:p>
          </table:table-cell>
          <table:table-cell table:style-name="ce2" table:formula="of:=SUM([.E5:.E63])" office:value-type="float" office:value="95801" calcext:value-type="float">
            <text:p>95801</text:p>
          </table:table-cell>
          <table:table-cell table:style-name="ce2" table:formula="of:=SUM([.F5:.F63])" office:value-type="float" office:value="98132" calcext:value-type="float">
            <text:p>98132</text:p>
          </table:table-cell>
          <table:table-cell table:style-name="ce2" table:formula="of:=SUM([.G5:.G63])" office:value-type="float" office:value="193933" calcext:value-type="float">
            <text:p>193933</text:p>
          </table:table-cell>
          <table:table-cell table:style-name="ce9" office:value-type="string" calcext:value-type="string" table:number-columns-spanned="1" table:number-rows-spanned="60">
            <text:p>與上月比較，戶數增加14戶，人口數合計減少56人（男：減少66人，女：增加1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5:.F5])" office:value-type="float" office:value="1515" calcext:value-type="float">
            <text:p>15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6:.F6])" office:value-type="float" office:value="801" calcext:value-type="float">
            <text:p>8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7:.F7])" office:value-type="float" office:value="3013" calcext:value-type="float">
            <text:p>30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table:formula="of:=SUM([.E8:.F8])" office:value-type="float" office:value="4896" calcext:value-type="float">
            <text:p>48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9:.F9])" office:value-type="float" office:value="3921" calcext:value-type="float">
            <text:p>39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table:formula="of:=SUM([.E10:.F10])" office:value-type="float" office:value="3183" calcext:value-type="float">
            <text:p>31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11:.F11])" office:value-type="float" office:value="2549" calcext:value-type="float">
            <text:p>25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485" calcext:value-type="float">
            <text:p>2485</text:p>
          </table:table-cell>
          <table:table-cell table:style-name="ce2" table:formula="of:=SUM([.E12:.F12])" office:value-type="float" office:value="4869" calcext:value-type="float">
            <text:p>48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13:.F13])" office:value-type="float" office:value="2592" calcext:value-type="float">
            <text:p>25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4425" calcext:value-type="float">
            <text:p>4425</text:p>
          </table:table-cell>
          <table:table-cell table:style-name="ce2" table:formula="of:=SUM([.E14:.F14])" office:value-type="float" office:value="8405" calcext:value-type="float">
            <text:p>84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15:.F15])" office:value-type="float" office:value="3947" calcext:value-type="float">
            <text:p>39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16:.F16])" office:value-type="float" office:value="2289" calcext:value-type="float">
            <text:p>22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17:.F17])" office:value-type="float" office:value="3216" calcext:value-type="float">
            <text:p>321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table:formula="of:=SUM([.E18:.F18])" office:value-type="float" office:value="3104" calcext:value-type="float">
            <text:p>31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table:formula="of:=SUM([.E19:.F19])" office:value-type="float" office:value="5624" calcext:value-type="float">
            <text:p>56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table:formula="of:=SUM([.E20:.F20])" office:value-type="float" office:value="2479" calcext:value-type="float">
            <text:p>24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21:.F21])" office:value-type="float" office:value="5928" calcext:value-type="float">
            <text:p>5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22:.F22])" office:value-type="float" office:value="2877" calcext:value-type="float">
            <text:p>28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23:.F23])" office:value-type="float" office:value="2747" calcext:value-type="float">
            <text:p>274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14" calcext:value-type="float">
            <text:p>614</text:p>
          </table:table-cell>
          <table:table-cell table:style-name="ce2" table:formula="of:=SUM([.E24:.F24])" office:value-type="float" office:value="1305" calcext:value-type="float">
            <text:p>13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855" calcext:value-type="float">
            <text:p>855</text:p>
          </table:table-cell>
          <table:table-cell table:style-name="ce2" table:formula="of:=SUM([.E25:.F25])" office:value-type="float" office:value="1798" calcext:value-type="float">
            <text:p>17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857" calcext:value-type="float">
            <text:p>857</text:p>
          </table:table-cell>
          <table:table-cell table:style-name="ce2" table:formula="of:=SUM([.E26:.F26])" office:value-type="float" office:value="1750" calcext:value-type="float">
            <text:p>17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27:.F27])" office:value-type="float" office:value="2756" calcext:value-type="float">
            <text:p>27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28:.F28])" office:value-type="float" office:value="1636" calcext:value-type="float">
            <text:p>16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SUM([.E29:.F29])" office:value-type="float" office:value="1334" calcext:value-type="float">
            <text:p>13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30:.F30])" office:value-type="float" office:value="2481" calcext:value-type="float">
            <text:p>24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5522" calcext:value-type="float">
            <text:p>5522</text:p>
          </table:table-cell>
          <table:table-cell table:style-name="ce2" office:value-type="float" office:value="5580" calcext:value-type="float">
            <text:p>5580</text:p>
          </table:table-cell>
          <table:table-cell table:style-name="ce2" table:formula="of:=SUM([.E31:.F31])" office:value-type="float" office:value="11102" calcext:value-type="float">
            <text:p>111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table:formula="of:=SUM([.E32:.F32])" office:value-type="float" office:value="3040" calcext:value-type="float">
            <text:p>30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table:formula="of:=SUM([.E33:.F33])" office:value-type="float" office:value="3286" calcext:value-type="float">
            <text:p>32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table:formula="of:=SUM([.E34:.F34])" office:value-type="float" office:value="3260" calcext:value-type="float">
            <text:p>32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table:formula="of:=SUM([.E35:.F35])" office:value-type="float" office:value="2830" calcext:value-type="float">
            <text:p>28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table:formula="of:=SUM([.E36:.F36])" office:value-type="float" office:value="3407" calcext:value-type="float">
            <text:p>34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2370" calcext:value-type="float">
            <text:p>2370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table:formula="of:=SUM([.E37:.F37])" office:value-type="float" office:value="4911" calcext:value-type="float">
            <text:p>49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E38:.F38])" office:value-type="float" office:value="2093" calcext:value-type="float">
            <text:p>20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table:formula="of:=SUM([.E39:.F39])" office:value-type="float" office:value="3033" calcext:value-type="float">
            <text:p>30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table:formula="of:=SUM([.E40:.F40])" office:value-type="float" office:value="2619" calcext:value-type="float">
            <text:p>26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41:.F41])" office:value-type="float" office:value="3488" calcext:value-type="float">
            <text:p>34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table:formula="of:=SUM([.E42:.F42])" office:value-type="float" office:value="2985" calcext:value-type="float">
            <text:p>29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table:formula="of:=SUM([.E43:.F43])" office:value-type="float" office:value="5896" calcext:value-type="float">
            <text:p>58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table:formula="of:=SUM([.E44:.F44])" office:value-type="float" office:value="2944" calcext:value-type="float">
            <text:p>29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3295" calcext:value-type="float">
            <text:p>3295</text:p>
          </table:table-cell>
          <table:table-cell table:style-name="ce2" table:formula="of:=SUM([.E45:.F45])" office:value-type="float" office:value="6292" calcext:value-type="float">
            <text:p>62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float" office:value="2589" calcext:value-type="float">
            <text:p>2589</text:p>
          </table:table-cell>
          <table:table-cell table:style-name="ce2" office:value-type="float" office:value="2699" calcext:value-type="float">
            <text:p>2699</text:p>
          </table:table-cell>
          <table:table-cell table:style-name="ce2" table:formula="of:=SUM([.E46:.F46])" office:value-type="float" office:value="5288" calcext:value-type="float">
            <text:p>52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table:formula="of:=SUM([.E47:.F47])" office:value-type="float" office:value="4355" calcext:value-type="float">
            <text:p>43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table:formula="of:=SUM([.E48:.F48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E49:.F49])" office:value-type="float" office:value="3038" calcext:value-type="float">
            <text:p>30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table:formula="of:=SUM([.E50:.F50])" office:value-type="float" office:value="3719" calcext:value-type="float">
            <text:p>37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51:.F51])" office:value-type="float" office:value="2307" calcext:value-type="float">
            <text:p>23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table:formula="of:=SUM([.E52:.F52])" office:value-type="float" office:value="3585" calcext:value-type="float">
            <text:p>35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06" calcext:value-type="float">
            <text:p>406</text:p>
          </table:table-cell>
          <table:table-cell table:style-name="ce2" table:formula="of:=SUM([.E53:.F53])" office:value-type="float" office:value="877" calcext:value-type="float">
            <text:p>8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05" calcext:value-type="float">
            <text:p>405</text:p>
          </table:table-cell>
          <table:table-cell table:style-name="ce2" table:formula="of:=SUM([.E54:.F54])" office:value-type="float" office:value="849" calcext:value-type="float">
            <text:p>8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55:.F55])" office:value-type="float" office:value="3219" calcext:value-type="float">
            <text:p>32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273" calcext:value-type="float">
            <text:p>3273</text:p>
          </table:table-cell>
          <table:table-cell table:style-name="ce2" table:formula="of:=SUM([.E56:.F56])" office:value-type="float" office:value="6271" calcext:value-type="float">
            <text:p>62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08" calcext:value-type="float">
            <text:p>408</text:p>
          </table:table-cell>
          <table:table-cell table:style-name="ce2" table:formula="of:=SUM([.E57:.F57])" office:value-type="float" office:value="911" calcext:value-type="float">
            <text:p>9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58:.F58])" office:value-type="float" office:value="1210" calcext:value-type="float">
            <text:p>12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table:formula="of:=SUM([.E59:.F59])" office:value-type="float" office:value="2485" calcext:value-type="float">
            <text:p>24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table:formula="of:=SUM([.E60:.F60])" office:value-type="float" office:value="2067" calcext:value-type="float">
            <text:p>20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table:formula="of:=SUM([.E61:.F61])" office:value-type="float" office:value="4796" calcext:value-type="float">
            <text:p>47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3" calcext:value-type="float">
            <text:p>543</text:p>
          </table:table-cell>
          <table:table-cell table:style-name="ce2" table:formula="of:=SUM([.E62:.F62])" office:value-type="float" office:value="1095" calcext:value-type="float">
            <text:p>10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63:.F63])" office:value-type="float" office:value="2604" calcext:value-type="float">
            <text:p>260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11'.$A$1:.$AMJ$3" table:range-usable-as="repeat-column repeat-row"/>
        </table:named-expressions>
      </table:table>
      <table:table table:name="10312" table:style-name="ta1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3年1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093" calcext:value-type="float">
            <text:p>78093</text:p>
          </table:table-cell>
          <table:table-cell table:style-name="ce2" table:formula="of:=SUM([.E5:.E63])" office:value-type="float" office:value="95757" calcext:value-type="float">
            <text:p>95757</text:p>
          </table:table-cell>
          <table:table-cell table:style-name="ce2" table:formula="of:=SUM([.F5:.F63])" office:value-type="float" office:value="98195" calcext:value-type="float">
            <text:p>98195</text:p>
          </table:table-cell>
          <table:table-cell table:style-name="ce2" table:formula="of:=SUM([.G5:.G63])" office:value-type="float" office:value="193952" calcext:value-type="float">
            <text:p>193952</text:p>
          </table:table-cell>
          <table:table-cell table:style-name="ce9" office:value-type="string" calcext:value-type="string" table:number-columns-spanned="1" table:number-rows-spanned="60">
            <text:p>與上月比較，戶數增加57戶，人口數合計增加19人（男：減少44人，女：增加63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34" calcext:value-type="float">
            <text:p>734</text:p>
          </table:table-cell>
          <table:table-cell table:style-name="ce2" table:formula="of:=SUM([.E5:.F5])" office:value-type="float" office:value="1518" calcext:value-type="float">
            <text:p>15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66" calcext:value-type="float">
            <text:p>366</text:p>
          </table:table-cell>
          <table:table-cell table:style-name="ce2" table:formula="of:=SUM([.E6:.F6])" office:value-type="float" office:value="793" calcext:value-type="float">
            <text:p>7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7:.F7])" office:value-type="float" office:value="3026" calcext:value-type="float">
            <text:p>30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formula="of:=SUM([.E8:.F8])" office:value-type="float" office:value="4881" calcext:value-type="float">
            <text:p>48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table:formula="of:=SUM([.E9:.F9])" office:value-type="float" office:value="3907" calcext:value-type="float">
            <text:p>39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table:formula="of:=SUM([.E10:.F10])" office:value-type="float" office:value="3184" calcext:value-type="float">
            <text:p>31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11:.F11])" office:value-type="float" office:value="2556" calcext:value-type="float">
            <text:p>2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table:formula="of:=SUM([.E12:.F12])" office:value-type="float" office:value="4863" calcext:value-type="float">
            <text:p>48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13:.F13])" office:value-type="float" office:value="2588" calcext:value-type="float">
            <text:p>25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55" calcext:value-type="float">
            <text:p>3455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table:formula="of:=SUM([.E14:.F14])" office:value-type="float" office:value="8420" calcext:value-type="float">
            <text:p>84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SUM([.E15:.F15])" office:value-type="float" office:value="3958" calcext:value-type="float">
            <text:p>39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2" table:style-name="ce2" office:value-type="float" office:value="1145" calcext:value-type="float">
            <text:p>1145</text:p>
          </table:table-cell>
          <table:table-cell table:style-name="ce2" table:formula="of:=SUM([.E16:.F16])" office:value-type="float" office:value="2290" calcext:value-type="float">
            <text:p>22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table:formula="of:=SUM([.E17:.F17])" office:value-type="float" office:value="3215" calcext:value-type="float">
            <text:p>32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18:.F18])" office:value-type="float" office:value="3107" calcext:value-type="float">
            <text:p>310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2761" calcext:value-type="float">
            <text:p>2761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table:formula="of:=SUM([.E19:.F19])" office:value-type="float" office:value="5621" calcext:value-type="float">
            <text:p>56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table:formula="of:=SUM([.E20:.F20])" office:value-type="float" office:value="2481" calcext:value-type="float">
            <text:p>24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21:.F21])" office:value-type="float" office:value="5944" calcext:value-type="float">
            <text:p>5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E22:.F22])" office:value-type="float" office:value="2872" calcext:value-type="float">
            <text:p>28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23:.F23])" office:value-type="float" office:value="2734" calcext:value-type="float">
            <text:p>273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12" calcext:value-type="float">
            <text:p>612</text:p>
          </table:table-cell>
          <table:table-cell table:style-name="ce2" table:formula="of:=SUM([.E24:.F24])" office:value-type="float" office:value="1305" calcext:value-type="float">
            <text:p>13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856" calcext:value-type="float">
            <text:p>856</text:p>
          </table:table-cell>
          <table:table-cell table:style-name="ce2" table:formula="of:=SUM([.E25:.F25])" office:value-type="float" office:value="1789" calcext:value-type="float">
            <text:p>17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54" calcext:value-type="float">
            <text:p>854</text:p>
          </table:table-cell>
          <table:table-cell table:style-name="ce2" table:formula="of:=SUM([.E26:.F26])" office:value-type="float" office:value="1741" calcext:value-type="float">
            <text:p>17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27:.F27])" office:value-type="float" office:value="2767" calcext:value-type="float">
            <text:p>2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74" calcext:value-type="float">
            <text:p>774</text:p>
          </table:table-cell>
          <table:table-cell table:style-name="ce2" table:formula="of:=SUM([.E28:.F28])" office:value-type="float" office:value="1638" calcext:value-type="float">
            <text:p>16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684" calcext:value-type="float">
            <text:p>684</text:p>
          </table:table-cell>
          <table:table-cell table:style-name="ce2" table:formula="of:=SUM([.E29:.F29])" office:value-type="float" office:value="1348" calcext:value-type="float">
            <text:p>134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30:.F30])" office:value-type="float" office:value="2505" calcext:value-type="float">
            <text:p>25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5519" calcext:value-type="float">
            <text:p>5519</text:p>
          </table:table-cell>
          <table:table-cell table:style-name="ce2" office:value-type="float" office:value="5601" calcext:value-type="float">
            <text:p>5601</text:p>
          </table:table-cell>
          <table:table-cell table:style-name="ce2" table:formula="of:=SUM([.E31:.F31])" office:value-type="float" office:value="11120" calcext:value-type="float">
            <text:p>111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table:formula="of:=SUM([.E32:.F32])" office:value-type="float" office:value="3046" calcext:value-type="float">
            <text:p>30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table:formula="of:=SUM([.E33:.F33])" office:value-type="float" office:value="3293" calcext:value-type="float">
            <text:p>32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table:formula="of:=SUM([.E34:.F34])" office:value-type="float" office:value="3256" calcext:value-type="float">
            <text:p>32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table:formula="of:=SUM([.E35:.F35])" office:value-type="float" office:value="2826" calcext:value-type="float">
            <text:p>28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table:formula="of:=SUM([.E36:.F36])" office:value-type="float" office:value="3399" calcext:value-type="float">
            <text:p>33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E37:.F37])" office:value-type="float" office:value="4896" calcext:value-type="float">
            <text:p>48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38:.F38])" office:value-type="float" office:value="2097" calcext:value-type="float">
            <text:p>20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E39:.F39])" office:value-type="float" office:value="3044" calcext:value-type="float">
            <text:p>3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40:.F40])" office:value-type="float" office:value="2617" calcext:value-type="float">
            <text:p>2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table:formula="of:=SUM([.E41:.F41])" office:value-type="float" office:value="3520" calcext:value-type="float">
            <text:p>35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table:formula="of:=SUM([.E42:.F42])" office:value-type="float" office:value="2987" calcext:value-type="float">
            <text:p>29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949" calcext:value-type="float">
            <text:p>2949</text:p>
          </table:table-cell>
          <table:table-cell table:style-name="ce2" table:formula="of:=SUM([.E43:.F43])" office:value-type="float" office:value="5895" calcext:value-type="float">
            <text:p>58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table:formula="of:=SUM([.E44:.F44])" office:value-type="float" office:value="2931" calcext:value-type="float">
            <text:p>29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3304" calcext:value-type="float">
            <text:p>3304</text:p>
          </table:table-cell>
          <table:table-cell table:style-name="ce2" table:formula="of:=SUM([.E45:.F45])" office:value-type="float" office:value="6305" calcext:value-type="float">
            <text:p>630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table:formula="of:=SUM([.E46:.F46])" office:value-type="float" office:value="5287" calcext:value-type="float">
            <text:p>52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table:formula="of:=SUM([.E47:.F47])" office:value-type="float" office:value="4362" calcext:value-type="float">
            <text:p>43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table:formula="of:=SUM([.E48:.F48])" office:value-type="float" office:value="3056" calcext:value-type="float">
            <text:p>3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table:formula="of:=SUM([.E49:.F49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table:formula="of:=SUM([.E50:.F50])" office:value-type="float" office:value="3700" calcext:value-type="float">
            <text:p>37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E51:.F51])" office:value-type="float" office:value="2303" calcext:value-type="float">
            <text:p>23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52:.F52])" office:value-type="float" office:value="3577" calcext:value-type="float">
            <text:p>35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E53:.F53])" office:value-type="float" office:value="872" calcext:value-type="float">
            <text:p>87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SUM([.E54:.F54])" office:value-type="float" office:value="848" calcext:value-type="float">
            <text:p>8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55:.F55])" office:value-type="float" office:value="3239" calcext:value-type="float">
            <text:p>32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table:formula="of:=SUM([.E56:.F56])" office:value-type="float" office:value="6298" calcext:value-type="float">
            <text:p>6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07" calcext:value-type="float">
            <text:p>407</text:p>
          </table:table-cell>
          <table:table-cell table:style-name="ce2" table:formula="of:=SUM([.E57:.F57])" office:value-type="float" office:value="913" calcext:value-type="float">
            <text:p>9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2" calcext:value-type="float">
            <text:p>582</text:p>
          </table:table-cell>
          <table:table-cell table:style-name="ce2" table:formula="of:=SUM([.E58:.F58])" office:value-type="float" office:value="1210" calcext:value-type="float">
            <text:p>12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table:formula="of:=SUM([.E59:.F59])" office:value-type="float" office:value="2435" calcext:value-type="float">
            <text:p>24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E60:.F60])" office:value-type="float" office:value="2064" calcext:value-type="float">
            <text:p>20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407" calcext:value-type="float">
            <text:p>240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table:formula="of:=SUM([.E61:.F61])" office:value-type="float" office:value="4799" calcext:value-type="float">
            <text:p>47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2" calcext:value-type="float">
            <text:p>542</text:p>
          </table:table-cell>
          <table:table-cell table:style-name="ce2" table:formula="of:=SUM([.E62:.F62])" office:value-type="float" office:value="1094" calcext:value-type="float">
            <text:p>10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63:.F63])" office:value-type="float" office:value="2584" calcext:value-type="float">
            <text:p>258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301'.$A$1" table:cell-range-address="$'103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6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_20_" style:display-name="PageStyle_10306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_20_" style:display-name="PageStyle_10307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4-21T14:44:13</dc:date>
    <meta:print-date>2014-12-01T11:50:32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