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21.48mm"/>
    </style:style>
    <style:style style:name="co6" style:family="table-column">
      <style:table-column-properties fo:break-before="auto" style:column-width="20.81mm"/>
    </style:style>
    <style:style style:name="co7" style:family="table-column">
      <style:table-column-properties fo:break-before="auto" style:column-width="37.4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10101">
      <style:table-properties table:display="true" style:writing-mode="lr-tb"/>
    </style:style>
    <style:style style:name="ta2" style:family="table" style:master-page-name="PageStyle_5f_10102">
      <style:table-properties table:display="true" style:writing-mode="lr-tb"/>
    </style:style>
    <style:style style:name="ta3" style:family="table" style:master-page-name="PageStyle_5f_10103">
      <style:table-properties table:display="true" style:writing-mode="lr-tb"/>
    </style:style>
    <style:style style:name="ta4" style:family="table" style:master-page-name="PageStyle_5f_10104">
      <style:table-properties table:display="true" style:writing-mode="lr-tb"/>
    </style:style>
    <style:style style:name="ta5" style:family="table" style:master-page-name="PageStyle_5f_10105">
      <style:table-properties table:display="true" style:writing-mode="lr-tb"/>
    </style:style>
    <style:style style:name="ta6" style:family="table" style:master-page-name="PageStyle_5f_10106">
      <style:table-properties table:display="true" style:writing-mode="lr-tb"/>
    </style:style>
    <style:style style:name="ta7" style:family="table" style:master-page-name="PageStyle_5f_10107">
      <style:table-properties table:display="true" style:writing-mode="lr-tb"/>
    </style:style>
    <style:style style:name="ta8" style:family="table" style:master-page-name="PageStyle_5f_10108_20_">
      <style:table-properties table:display="true" style:writing-mode="lr-tb"/>
    </style:style>
    <style:style style:name="ta9" style:family="table" style:master-page-name="PageStyle_5f_10109">
      <style:table-properties table:display="true" style:writing-mode="lr-tb"/>
    </style:style>
    <style:style style:name="ta10" style:family="table" style:master-page-name="PageStyle_5f_10110">
      <style:table-properties table:display="true" style:writing-mode="lr-tb"/>
    </style:style>
    <style:style style:name="ta11" style:family="table" style:master-page-name="PageStyle_5f_10111">
      <style:table-properties table:display="true" style:writing-mode="lr-tb"/>
    </style:style>
    <style:style style:name="ta12" style:family="table" style:master-page-name="PageStyle_5f_1011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1年1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6908" calcext:value-type="float">
            <text:p>76908</text:p>
          </table:table-cell>
          <table:table-cell table:style-name="ce2" table:formula="of:=SUM([.E5:.E63])" office:value-type="float" office:value="98016" calcext:value-type="float">
            <text:p>98016</text:p>
          </table:table-cell>
          <table:table-cell table:style-name="ce2" table:formula="of:=SUM([.F5:.F63])" office:value-type="float" office:value="99577" calcext:value-type="float">
            <text:p>99577</text:p>
          </table:table-cell>
          <table:table-cell table:style-name="ce2" table:formula="of:=SUM([.G5:.G63])" office:value-type="float" office:value="197593" calcext:value-type="float">
            <text:p>197593</text:p>
          </table:table-cell>
          <table:table-cell table:style-name="ce9" office:value-type="string" calcext:value-type="string" table:number-columns-spanned="1" table:number-rows-spanned="60">
            <text:p>與上月比較，戶數減少22戶，人口數合計減少100人（男：減少50人，女：減少50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723" calcext:value-type="float">
            <text:p>723</text:p>
          </table:table-cell>
          <table:table-cell table:style-name="ce2" table:formula="of:=SUM([.E5:.F5])" office:value-type="float" office:value="1513" calcext:value-type="float">
            <text:p>15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394" calcext:value-type="float">
            <text:p>394</text:p>
          </table:table-cell>
          <table:table-cell table:style-name="ce2" table:formula="of:=SUM([.E6:.F6])" office:value-type="float" office:value="844" calcext:value-type="float">
            <text:p>84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table:formula="of:=SUM([.E7:.F7])" office:value-type="float" office:value="2913" calcext:value-type="float">
            <text:p>29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3" calcext:value-type="float">
            <text:p>1883</text:p>
          </table:table-cell>
          <table:table-cell table:style-name="ce2" office:value-type="float" office:value="2337" calcext:value-type="float">
            <text:p>2337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table:formula="of:=SUM([.E8:.F8])" office:value-type="float" office:value="4903" calcext:value-type="float">
            <text:p>490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919" calcext:value-type="float">
            <text:p>1919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table:formula="of:=SUM([.E9:.F9])" office:value-type="float" office:value="3940" calcext:value-type="float">
            <text:p>394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627" calcext:value-type="float">
            <text:p>1627</text:p>
          </table:table-cell>
          <table:table-cell table:style-name="ce2" table:formula="of:=SUM([.E10:.F10])" office:value-type="float" office:value="3198" calcext:value-type="float">
            <text:p>319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table:formula="of:=SUM([.E11:.F11])" office:value-type="float" office:value="2558" calcext:value-type="float">
            <text:p>25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2418" calcext:value-type="float">
            <text:p>2418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table:formula="of:=SUM([.E12:.F12])" office:value-type="float" office:value="4926" calcext:value-type="float">
            <text:p>492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table:formula="of:=SUM([.E13:.F13])" office:value-type="float" office:value="2561" calcext:value-type="float">
            <text:p>256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14" calcext:value-type="float">
            <text:p>3314</text:p>
          </table:table-cell>
          <table:table-cell table:style-name="ce2" office:value-type="float" office:value="3790" calcext:value-type="float">
            <text:p>3790</text:p>
          </table:table-cell>
          <table:table-cell table:style-name="ce2" office:value-type="float" office:value="4200" calcext:value-type="float">
            <text:p>4200</text:p>
          </table:table-cell>
          <table:table-cell table:style-name="ce2" table:formula="of:=SUM([.E14:.F14])" office:value-type="float" office:value="7990" calcext:value-type="float">
            <text:p>799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3" calcext:value-type="float">
            <text:p>1723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2103" calcext:value-type="float">
            <text:p>2103</text:p>
          </table:table-cell>
          <table:table-cell table:style-name="ce2" table:formula="of:=SUM([.E15:.F15])" office:value-type="float" office:value="4079" calcext:value-type="float">
            <text:p>40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table:formula="of:=SUM([.E16:.F16])" office:value-type="float" office:value="2274" calcext:value-type="float">
            <text:p>227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table:formula="of:=SUM([.E17:.F17])" office:value-type="float" office:value="3321" calcext:value-type="float">
            <text:p>33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417" calcext:value-type="float">
            <text:p>1417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table:formula="of:=SUM([.E18:.F18])" office:value-type="float" office:value="2924" calcext:value-type="float">
            <text:p>292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48" calcext:value-type="float">
            <text:p>2548</text:p>
          </table:table-cell>
          <table:table-cell table:style-name="ce2" office:value-type="float" office:value="2826" calcext:value-type="float">
            <text:p>2826</text:p>
          </table:table-cell>
          <table:table-cell table:style-name="ce2" office:value-type="float" office:value="2858" calcext:value-type="float">
            <text:p>2858</text:p>
          </table:table-cell>
          <table:table-cell table:style-name="ce2" table:formula="of:=SUM([.E19:.F19])" office:value-type="float" office:value="5684" calcext:value-type="float">
            <text:p>568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table:formula="of:=SUM([.E20:.F20])" office:value-type="float" office:value="2481" calcext:value-type="float">
            <text:p>24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19" calcext:value-type="float">
            <text:p>2419</text:p>
          </table:table-cell>
          <table:table-cell table:style-name="ce2" office:value-type="float" office:value="3042" calcext:value-type="float">
            <text:p>3042</text:p>
          </table:table-cell>
          <table:table-cell table:style-name="ce2" office:value-type="float" office:value="2862" calcext:value-type="float">
            <text:p>2862</text:p>
          </table:table-cell>
          <table:table-cell table:style-name="ce2" table:formula="of:=SUM([.E21:.F21])" office:value-type="float" office:value="5904" calcext:value-type="float">
            <text:p>59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table:formula="of:=SUM([.E22:.F22])" office:value-type="float" office:value="3120" calcext:value-type="float">
            <text:p>31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table:formula="of:=SUM([.E23:.F23])" office:value-type="float" office:value="2777" calcext:value-type="float">
            <text:p>277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638" calcext:value-type="float">
            <text:p>638</text:p>
          </table:table-cell>
          <table:table-cell table:style-name="ce2" table:formula="of:=SUM([.E24:.F24])" office:value-type="float" office:value="1395" calcext:value-type="float">
            <text:p>139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999" calcext:value-type="float">
            <text:p>999</text:p>
          </table:table-cell>
          <table:table-cell table:style-name="ce2" office:value-type="float" office:value="884" calcext:value-type="float">
            <text:p>884</text:p>
          </table:table-cell>
          <table:table-cell table:style-name="ce2" table:formula="of:=SUM([.E25:.F25])" office:value-type="float" office:value="1883" calcext:value-type="float">
            <text:p>188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2" calcext:value-type="float">
            <text:p>722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09" calcext:value-type="float">
            <text:p>809</text:p>
          </table:table-cell>
          <table:table-cell table:style-name="ce2" table:formula="of:=SUM([.E26:.F26])" office:value-type="float" office:value="1696" calcext:value-type="float">
            <text:p>169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table:formula="of:=SUM([.E27:.F27])" office:value-type="float" office:value="2869" calcext:value-type="float">
            <text:p>28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794" calcext:value-type="float">
            <text:p>794</text:p>
          </table:table-cell>
          <table:table-cell table:style-name="ce2" table:formula="of:=SUM([.E28:.F28])" office:value-type="float" office:value="1675" calcext:value-type="float">
            <text:p>167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551" calcext:value-type="float">
            <text:p>551</text:p>
          </table:table-cell>
          <table:table-cell table:style-name="ce2" table:formula="of:=SUM([.E29:.F29])" office:value-type="float" office:value="1119" calcext:value-type="float">
            <text:p>11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table:formula="of:=SUM([.E30:.F30])" office:value-type="float" office:value="2562" calcext:value-type="float">
            <text:p>25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83" calcext:value-type="float">
            <text:p>4183</text:p>
          </table:table-cell>
          <table:table-cell table:style-name="ce2" office:value-type="float" office:value="5625" calcext:value-type="float">
            <text:p>5625</text:p>
          </table:table-cell>
          <table:table-cell table:style-name="ce2" office:value-type="float" office:value="5700" calcext:value-type="float">
            <text:p>5700</text:p>
          </table:table-cell>
          <table:table-cell table:style-name="ce2" table:formula="of:=SUM([.E31:.F31])" office:value-type="float" office:value="11325" calcext:value-type="float">
            <text:p>113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table:formula="of:=SUM([.E32:.F32])" office:value-type="float" office:value="2955" calcext:value-type="float">
            <text:p>29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table:formula="of:=SUM([.E33:.F33])" office:value-type="float" office:value="3388" calcext:value-type="float">
            <text:p>338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table:formula="of:=SUM([.E34:.F34])" office:value-type="float" office:value="3374" calcext:value-type="float">
            <text:p>337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table:formula="of:=SUM([.E35:.F35])" office:value-type="float" office:value="2974" calcext:value-type="float">
            <text:p>297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table:formula="of:=SUM([.E36:.F36])" office:value-type="float" office:value="3480" calcext:value-type="float">
            <text:p>348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2595" calcext:value-type="float">
            <text:p>2595</text:p>
          </table:table-cell>
          <table:table-cell table:style-name="ce2" table:formula="of:=SUM([.E37:.F37])" office:value-type="float" office:value="5028" calcext:value-type="float">
            <text:p>502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1" calcext:value-type="float">
            <text:p>841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table:formula="of:=SUM([.E38:.F38])" office:value-type="float" office:value="2122" calcext:value-type="float">
            <text:p>212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table:formula="of:=SUM([.E39:.F39])" office:value-type="float" office:value="3149" calcext:value-type="float">
            <text:p>314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table:formula="of:=SUM([.E40:.F40])" office:value-type="float" office:value="2751" calcext:value-type="float">
            <text:p>275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float" office:value="1844" calcext:value-type="float">
            <text:p>1844</text:p>
          </table:table-cell>
          <table:table-cell table:style-name="ce2" table:formula="of:=SUM([.E41:.F41])" office:value-type="float" office:value="3652" calcext:value-type="float">
            <text:p>365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72" calcext:value-type="float">
            <text:p>972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table:formula="of:=SUM([.E42:.F42])" office:value-type="float" office:value="3044" calcext:value-type="float">
            <text:p>304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float" office:value="3105" calcext:value-type="float">
            <text:p>3105</text:p>
          </table:table-cell>
          <table:table-cell table:style-name="ce2" office:value-type="float" office:value="3096" calcext:value-type="float">
            <text:p>3096</text:p>
          </table:table-cell>
          <table:table-cell table:style-name="ce2" table:formula="of:=SUM([.E43:.F43])" office:value-type="float" office:value="6201" calcext:value-type="float">
            <text:p>620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table:formula="of:=SUM([.E44:.F44])" office:value-type="float" office:value="3033" calcext:value-type="float">
            <text:p>303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56" calcext:value-type="float">
            <text:p>2156</text:p>
          </table:table-cell>
          <table:table-cell table:style-name="ce2" office:value-type="float" office:value="3103" calcext:value-type="float">
            <text:p>3103</text:p>
          </table:table-cell>
          <table:table-cell table:style-name="ce2" office:value-type="float" office:value="3389" calcext:value-type="float">
            <text:p>3389</text:p>
          </table:table-cell>
          <table:table-cell table:style-name="ce2" table:formula="of:=SUM([.E45:.F45])" office:value-type="float" office:value="6492" calcext:value-type="float">
            <text:p>649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98" calcext:value-type="float">
            <text:p>1998</text:p>
          </table:table-cell>
          <table:table-cell table:style-name="ce2" office:value-type="float" office:value="2728" calcext:value-type="float">
            <text:p>2728</text:p>
          </table:table-cell>
          <table:table-cell table:style-name="ce2" office:value-type="float" office:value="2815" calcext:value-type="float">
            <text:p>2815</text:p>
          </table:table-cell>
          <table:table-cell table:style-name="ce2" table:formula="of:=SUM([.E46:.F46])" office:value-type="float" office:value="5543" calcext:value-type="float">
            <text:p>554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2267" calcext:value-type="float">
            <text:p>2267</text:p>
          </table:table-cell>
          <table:table-cell table:style-name="ce2" office:value-type="float" office:value="2350" calcext:value-type="float">
            <text:p>2350</text:p>
          </table:table-cell>
          <table:table-cell table:style-name="ce2" table:formula="of:=SUM([.E47:.F47])" office:value-type="float" office:value="4617" calcext:value-type="float">
            <text:p>461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table:formula="of:=SUM([.E48:.F48])" office:value-type="float" office:value="3192" calcext:value-type="float">
            <text:p>319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table:formula="of:=SUM([.E49:.F49])" office:value-type="float" office:value="3150" calcext:value-type="float">
            <text:p>315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879" calcext:value-type="float">
            <text:p>1879</text:p>
          </table:table-cell>
          <table:table-cell table:style-name="ce2" office:value-type="float" office:value="1997" calcext:value-type="float">
            <text:p>1997</text:p>
          </table:table-cell>
          <table:table-cell table:style-name="ce2" table:formula="of:=SUM([.E50:.F50])" office:value-type="float" office:value="3876" calcext:value-type="float">
            <text:p>387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table:formula="of:=SUM([.E51:.F51])" office:value-type="float" office:value="2354" calcext:value-type="float">
            <text:p>235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table:formula="of:=SUM([.E52:.F52])" office:value-type="float" office:value="3651" calcext:value-type="float">
            <text:p>365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501" calcext:value-type="float">
            <text:p>501</text:p>
          </table:table-cell>
          <table:table-cell table:style-name="ce2" office:value-type="float" office:value="453" calcext:value-type="float">
            <text:p>453</text:p>
          </table:table-cell>
          <table:table-cell table:style-name="ce2" table:formula="of:=SUM([.E53:.F53])" office:value-type="float" office:value="954" calcext:value-type="float">
            <text:p>95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29" calcext:value-type="float">
            <text:p>429</text:p>
          </table:table-cell>
          <table:table-cell table:style-name="ce2" table:formula="of:=SUM([.E54:.F54])" office:value-type="float" office:value="924" calcext:value-type="float">
            <text:p>92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table:formula="of:=SUM([.E55:.F55])" office:value-type="float" office:value="3151" calcext:value-type="float">
            <text:p>315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3078" calcext:value-type="float">
            <text:p>3078</text:p>
          </table:table-cell>
          <table:table-cell table:style-name="ce2" office:value-type="float" office:value="3236" calcext:value-type="float">
            <text:p>3236</text:p>
          </table:table-cell>
          <table:table-cell table:style-name="ce2" table:formula="of:=SUM([.E56:.F56])" office:value-type="float" office:value="6314" calcext:value-type="float">
            <text:p>631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444" calcext:value-type="float">
            <text:p>444</text:p>
          </table:table-cell>
          <table:table-cell table:style-name="ce2" table:formula="of:=SUM([.E57:.F57])" office:value-type="float" office:value="965" calcext:value-type="float">
            <text:p>96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591" calcext:value-type="float">
            <text:p>591</text:p>
          </table:table-cell>
          <table:table-cell table:style-name="ce2" table:formula="of:=SUM([.E58:.F58])" office:value-type="float" office:value="1242" calcext:value-type="float">
            <text:p>124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table:formula="of:=SUM([.E59:.F59])" office:value-type="float" office:value="2425" calcext:value-type="float">
            <text:p>242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5" calcext:value-type="float">
            <text:p>845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table:formula="of:=SUM([.E60:.F60])" office:value-type="float" office:value="2183" calcext:value-type="float">
            <text:p>218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float" office:value="2526" calcext:value-type="float">
            <text:p>2526</text:p>
          </table:table-cell>
          <table:table-cell table:style-name="ce2" office:value-type="float" office:value="2559" calcext:value-type="float">
            <text:p>2559</text:p>
          </table:table-cell>
          <table:table-cell table:style-name="ce2" table:formula="of:=SUM([.E61:.F61])" office:value-type="float" office:value="5085" calcext:value-type="float">
            <text:p>508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99" calcext:value-type="float">
            <text:p>599</text:p>
          </table:table-cell>
          <table:table-cell table:style-name="ce2" table:formula="of:=SUM([.E62:.F62])" office:value-type="float" office:value="1180" calcext:value-type="float">
            <text:p>118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table:formula="of:=SUM([.E63:.F63])" office:value-type="float" office:value="2710" calcext:value-type="float">
            <text:p>2710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101'.$A$1" table:cell-range-address="$'10101'.$A$1:.$AMJ$3" table:range-usable-as="repeat-column repeat-row"/>
        </table:named-expressions>
      </table:table>
      <table:table table:name="10102" table:style-name="ta2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1年2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6932" calcext:value-type="float">
            <text:p>76932</text:p>
          </table:table-cell>
          <table:table-cell table:style-name="ce2" table:formula="of:=SUM([.E5:.E63])" office:value-type="float" office:value="97890" calcext:value-type="float">
            <text:p>97890</text:p>
          </table:table-cell>
          <table:table-cell table:style-name="ce2" table:formula="of:=SUM([.F5:.F63])" office:value-type="float" office:value="99477" calcext:value-type="float">
            <text:p>99477</text:p>
          </table:table-cell>
          <table:table-cell table:style-name="ce2" table:formula="of:=SUM([.G5:.G63])" office:value-type="float" office:value="197367" calcext:value-type="float">
            <text:p>197367</text:p>
          </table:table-cell>
          <table:table-cell table:style-name="ce9" office:value-type="string" calcext:value-type="string" table:number-columns-spanned="1" table:number-rows-spanned="60">
            <text:p>與上月比較，戶數增加24戶，人口數合計減少226人（男：減少126人，女：減少100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722" calcext:value-type="float">
            <text:p>722</text:p>
          </table:table-cell>
          <table:table-cell table:style-name="ce2" table:formula="of:=SUM([.E5:.F5])" office:value-type="float" office:value="1511" calcext:value-type="float">
            <text:p>151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395" calcext:value-type="float">
            <text:p>395</text:p>
          </table:table-cell>
          <table:table-cell table:style-name="ce2" table:formula="of:=SUM([.E6:.F6])" office:value-type="float" office:value="842" calcext:value-type="float">
            <text:p>84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262" calcext:value-type="float">
            <text:p>1262</text:p>
          </table:table-cell>
          <table:table-cell table:style-name="ce2" table:formula="of:=SUM([.E7:.F7])" office:value-type="float" office:value="2913" calcext:value-type="float">
            <text:p>29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office:value-type="float" office:value="2553" calcext:value-type="float">
            <text:p>2553</text:p>
          </table:table-cell>
          <table:table-cell table:style-name="ce2" table:formula="of:=SUM([.E8:.F8])" office:value-type="float" office:value="4889" calcext:value-type="float">
            <text:p>48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2038" calcext:value-type="float">
            <text:p>2038</text:p>
          </table:table-cell>
          <table:table-cell table:style-name="ce2" table:formula="of:=SUM([.E9:.F9])" office:value-type="float" office:value="3958" calcext:value-type="float">
            <text:p>39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625" calcext:value-type="float">
            <text:p>1625</text:p>
          </table:table-cell>
          <table:table-cell table:style-name="ce2" table:formula="of:=SUM([.E10:.F10])" office:value-type="float" office:value="3201" calcext:value-type="float">
            <text:p>320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table:formula="of:=SUM([.E11:.F11])" office:value-type="float" office:value="2557" calcext:value-type="float">
            <text:p>255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2423" calcext:value-type="float">
            <text:p>2423</text:p>
          </table:table-cell>
          <table:table-cell table:style-name="ce2" office:value-type="float" office:value="2507" calcext:value-type="float">
            <text:p>2507</text:p>
          </table:table-cell>
          <table:table-cell table:style-name="ce2" table:formula="of:=SUM([.E12:.F12])" office:value-type="float" office:value="4930" calcext:value-type="float">
            <text:p>493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table:formula="of:=SUM([.E13:.F13])" office:value-type="float" office:value="2552" calcext:value-type="float">
            <text:p>255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float" office:value="3817" calcext:value-type="float">
            <text:p>3817</text:p>
          </table:table-cell>
          <table:table-cell table:style-name="ce2" office:value-type="float" office:value="4226" calcext:value-type="float">
            <text:p>4226</text:p>
          </table:table-cell>
          <table:table-cell table:style-name="ce2" table:formula="of:=SUM([.E14:.F14])" office:value-type="float" office:value="8043" calcext:value-type="float">
            <text:p>804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0" calcext:value-type="float">
            <text:p>1720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2094" calcext:value-type="float">
            <text:p>2094</text:p>
          </table:table-cell>
          <table:table-cell table:style-name="ce2" table:formula="of:=SUM([.E15:.F15])" office:value-type="float" office:value="4055" calcext:value-type="float">
            <text:p>40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50" calcext:value-type="float">
            <text:p>950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table:formula="of:=SUM([.E16:.F16])" office:value-type="float" office:value="2282" calcext:value-type="float">
            <text:p>228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1686" calcext:value-type="float">
            <text:p>1686</text:p>
          </table:table-cell>
          <table:table-cell table:style-name="ce2" table:formula="of:=SUM([.E17:.F17])" office:value-type="float" office:value="3309" calcext:value-type="float">
            <text:p>330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table:formula="of:=SUM([.E18:.F18])" office:value-type="float" office:value="2926" calcext:value-type="float">
            <text:p>292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40" calcext:value-type="float">
            <text:p>2540</text:p>
          </table:table-cell>
          <table:table-cell table:style-name="ce2" office:value-type="float" office:value="2823" calcext:value-type="float">
            <text:p>2823</text:p>
          </table:table-cell>
          <table:table-cell table:style-name="ce2" office:value-type="float" office:value="2850" calcext:value-type="float">
            <text:p>2850</text:p>
          </table:table-cell>
          <table:table-cell table:style-name="ce2" table:formula="of:=SUM([.E19:.F19])" office:value-type="float" office:value="5673" calcext:value-type="float">
            <text:p>567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table:formula="of:=SUM([.E20:.F20])" office:value-type="float" office:value="2473" calcext:value-type="float">
            <text:p>247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29" calcext:value-type="float">
            <text:p>2429</text:p>
          </table:table-cell>
          <table:table-cell table:style-name="ce2" office:value-type="float" office:value="3051" calcext:value-type="float">
            <text:p>3051</text:p>
          </table:table-cell>
          <table:table-cell table:style-name="ce2" office:value-type="float" office:value="2875" calcext:value-type="float">
            <text:p>2875</text:p>
          </table:table-cell>
          <table:table-cell table:style-name="ce2" table:formula="of:=SUM([.E21:.F21])" office:value-type="float" office:value="5926" calcext:value-type="float">
            <text:p>592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table:formula="of:=SUM([.E22:.F22])" office:value-type="float" office:value="3106" calcext:value-type="float">
            <text:p>310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table:formula="of:=SUM([.E23:.F23])" office:value-type="float" office:value="2770" calcext:value-type="float">
            <text:p>277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638" calcext:value-type="float">
            <text:p>638</text:p>
          </table:table-cell>
          <table:table-cell table:style-name="ce2" table:formula="of:=SUM([.E24:.F24])" office:value-type="float" office:value="1389" calcext:value-type="float">
            <text:p>13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884" calcext:value-type="float">
            <text:p>884</text:p>
          </table:table-cell>
          <table:table-cell table:style-name="ce2" table:formula="of:=SUM([.E25:.F25])" office:value-type="float" office:value="1881" calcext:value-type="float">
            <text:p>18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03" calcext:value-type="float">
            <text:p>803</text:p>
          </table:table-cell>
          <table:table-cell table:style-name="ce2" table:formula="of:=SUM([.E26:.F26])" office:value-type="float" office:value="1682" calcext:value-type="float">
            <text:p>168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table:formula="of:=SUM([.E27:.F27])" office:value-type="float" office:value="2862" calcext:value-type="float">
            <text:p>28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792" calcext:value-type="float">
            <text:p>792</text:p>
          </table:table-cell>
          <table:table-cell table:style-name="ce2" table:formula="of:=SUM([.E28:.F28])" office:value-type="float" office:value="1669" calcext:value-type="float">
            <text:p>16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56" calcext:value-type="float">
            <text:p>556</text:p>
          </table:table-cell>
          <table:table-cell table:style-name="ce2" table:formula="of:=SUM([.E29:.F29])" office:value-type="float" office:value="1130" calcext:value-type="float">
            <text:p>113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table:formula="of:=SUM([.E30:.F30])" office:value-type="float" office:value="2557" calcext:value-type="float">
            <text:p>255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79" calcext:value-type="float">
            <text:p>4179</text:p>
          </table:table-cell>
          <table:table-cell table:style-name="ce2" office:value-type="float" office:value="5617" calcext:value-type="float">
            <text:p>5617</text:p>
          </table:table-cell>
          <table:table-cell table:style-name="ce2" office:value-type="float" office:value="5705" calcext:value-type="float">
            <text:p>5705</text:p>
          </table:table-cell>
          <table:table-cell table:style-name="ce2" table:formula="of:=SUM([.E31:.F31])" office:value-type="float" office:value="11322" calcext:value-type="float">
            <text:p>1132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16" calcext:value-type="float">
            <text:p>1416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table:formula="of:=SUM([.E32:.F32])" office:value-type="float" office:value="2971" calcext:value-type="float">
            <text:p>297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table:formula="of:=SUM([.E33:.F33])" office:value-type="float" office:value="3378" calcext:value-type="float">
            <text:p>337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table:formula="of:=SUM([.E34:.F34])" office:value-type="float" office:value="3363" calcext:value-type="float">
            <text:p>336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table:formula="of:=SUM([.E35:.F35])" office:value-type="float" office:value="2973" calcext:value-type="float">
            <text:p>297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table:formula="of:=SUM([.E36:.F36])" office:value-type="float" office:value="3485" calcext:value-type="float">
            <text:p>348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41" calcext:value-type="float">
            <text:p>1641</text:p>
          </table:table-cell>
          <table:table-cell table:style-name="ce2" office:value-type="float" office:value="2440" calcext:value-type="float">
            <text:p>2440</text:p>
          </table:table-cell>
          <table:table-cell table:style-name="ce2" office:value-type="float" office:value="2586" calcext:value-type="float">
            <text:p>2586</text:p>
          </table:table-cell>
          <table:table-cell table:style-name="ce2" table:formula="of:=SUM([.E37:.F37])" office:value-type="float" office:value="5026" calcext:value-type="float">
            <text:p>502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table:formula="of:=SUM([.E38:.F38])" office:value-type="float" office:value="2102" calcext:value-type="float">
            <text:p>210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table:formula="of:=SUM([.E39:.F39])" office:value-type="float" office:value="3149" calcext:value-type="float">
            <text:p>314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table:formula="of:=SUM([.E40:.F40])" office:value-type="float" office:value="2746" calcext:value-type="float">
            <text:p>274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805" calcext:value-type="float">
            <text:p>1805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table:formula="of:=SUM([.E41:.F41])" office:value-type="float" office:value="3640" calcext:value-type="float">
            <text:p>364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table:formula="of:=SUM([.E42:.F42])" office:value-type="float" office:value="3037" calcext:value-type="float">
            <text:p>303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3103" calcext:value-type="float">
            <text:p>3103</text:p>
          </table:table-cell>
          <table:table-cell table:style-name="ce2" office:value-type="float" office:value="3096" calcext:value-type="float">
            <text:p>3096</text:p>
          </table:table-cell>
          <table:table-cell table:style-name="ce2" table:formula="of:=SUM([.E43:.F43])" office:value-type="float" office:value="6199" calcext:value-type="float">
            <text:p>619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table:formula="of:=SUM([.E44:.F44])" office:value-type="float" office:value="3043" calcext:value-type="float">
            <text:p>304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54" calcext:value-type="float">
            <text:p>2154</text:p>
          </table:table-cell>
          <table:table-cell table:style-name="ce2" office:value-type="float" office:value="3094" calcext:value-type="float">
            <text:p>3094</text:p>
          </table:table-cell>
          <table:table-cell table:style-name="ce2" office:value-type="float" office:value="3381" calcext:value-type="float">
            <text:p>3381</text:p>
          </table:table-cell>
          <table:table-cell table:style-name="ce2" table:formula="of:=SUM([.E45:.F45])" office:value-type="float" office:value="6475" calcext:value-type="float">
            <text:p>647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727" calcext:value-type="float">
            <text:p>2727</text:p>
          </table:table-cell>
          <table:table-cell table:style-name="ce2" office:value-type="float" office:value="2808" calcext:value-type="float">
            <text:p>2808</text:p>
          </table:table-cell>
          <table:table-cell table:style-name="ce2" table:formula="of:=SUM([.E46:.F46])" office:value-type="float" office:value="5535" calcext:value-type="float">
            <text:p>553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2265" calcext:value-type="float">
            <text:p>2265</text:p>
          </table:table-cell>
          <table:table-cell table:style-name="ce2" office:value-type="float" office:value="2344" calcext:value-type="float">
            <text:p>2344</text:p>
          </table:table-cell>
          <table:table-cell table:style-name="ce2" table:formula="of:=SUM([.E47:.F47])" office:value-type="float" office:value="4609" calcext:value-type="float">
            <text:p>460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table:formula="of:=SUM([.E48:.F48])" office:value-type="float" office:value="3185" calcext:value-type="float">
            <text:p>318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3" calcext:value-type="float">
            <text:p>1093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table:formula="of:=SUM([.E49:.F49])" office:value-type="float" office:value="3144" calcext:value-type="float">
            <text:p>314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866" calcext:value-type="float">
            <text:p>1866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table:formula="of:=SUM([.E50:.F50])" office:value-type="float" office:value="3841" calcext:value-type="float">
            <text:p>384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5" calcext:value-type="float">
            <text:p>955</text:p>
          </table:table-cell>
          <table:table-cell table:number-columns-repeated="2" table:style-name="ce2" office:value-type="float" office:value="1175" calcext:value-type="float">
            <text:p>1175</text:p>
          </table:table-cell>
          <table:table-cell table:style-name="ce2" table:formula="of:=SUM([.E51:.F51])" office:value-type="float" office:value="2350" calcext:value-type="float">
            <text:p>235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829" calcext:value-type="float">
            <text:p>1829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table:formula="of:=SUM([.E52:.F52])" office:value-type="float" office:value="3659" calcext:value-type="float">
            <text:p>365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45" calcext:value-type="float">
            <text:p>445</text:p>
          </table:table-cell>
          <table:table-cell table:style-name="ce2" table:formula="of:=SUM([.E53:.F53])" office:value-type="float" office:value="942" calcext:value-type="float">
            <text:p>94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8" calcext:value-type="float">
            <text:p>468</text:p>
          </table:table-cell>
          <table:table-cell table:style-name="ce2" office:value-type="float" office:value="493" calcext:value-type="float">
            <text:p>493</text:p>
          </table:table-cell>
          <table:table-cell table:style-name="ce2" office:value-type="float" office:value="431" calcext:value-type="float">
            <text:p>431</text:p>
          </table:table-cell>
          <table:table-cell table:style-name="ce2" table:formula="of:=SUM([.E54:.F54])" office:value-type="float" office:value="924" calcext:value-type="float">
            <text:p>92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table:formula="of:=SUM([.E55:.F55])" office:value-type="float" office:value="3151" calcext:value-type="float">
            <text:p>315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3063" calcext:value-type="float">
            <text:p>3063</text:p>
          </table:table-cell>
          <table:table-cell table:style-name="ce2" office:value-type="float" office:value="3223" calcext:value-type="float">
            <text:p>3223</text:p>
          </table:table-cell>
          <table:table-cell table:style-name="ce2" table:formula="of:=SUM([.E56:.F56])" office:value-type="float" office:value="6286" calcext:value-type="float">
            <text:p>628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442" calcext:value-type="float">
            <text:p>442</text:p>
          </table:table-cell>
          <table:table-cell table:style-name="ce2" table:formula="of:=SUM([.E57:.F57])" office:value-type="float" office:value="965" calcext:value-type="float">
            <text:p>96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589" calcext:value-type="float">
            <text:p>589</text:p>
          </table:table-cell>
          <table:table-cell table:style-name="ce2" table:formula="of:=SUM([.E58:.F58])" office:value-type="float" office:value="1232" calcext:value-type="float">
            <text:p>123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table:formula="of:=SUM([.E59:.F59])" office:value-type="float" office:value="2412" calcext:value-type="float">
            <text:p>241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table:formula="of:=SUM([.E60:.F60])" office:value-type="float" office:value="2192" calcext:value-type="float">
            <text:p>219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07" calcext:value-type="float">
            <text:p>1907</text:p>
          </table:table-cell>
          <table:table-cell table:style-name="ce2" office:value-type="float" office:value="2515" calcext:value-type="float">
            <text:p>2515</text:p>
          </table:table-cell>
          <table:table-cell table:style-name="ce2" office:value-type="float" office:value="2541" calcext:value-type="float">
            <text:p>2541</text:p>
          </table:table-cell>
          <table:table-cell table:style-name="ce2" table:formula="of:=SUM([.E61:.F61])" office:value-type="float" office:value="5056" calcext:value-type="float">
            <text:p>505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601" calcext:value-type="float">
            <text:p>601</text:p>
          </table:table-cell>
          <table:table-cell table:style-name="ce2" table:formula="of:=SUM([.E62:.F62])" office:value-type="float" office:value="1183" calcext:value-type="float">
            <text:p>118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table:formula="of:=SUM([.E63:.F63])" office:value-type="float" office:value="2706" calcext:value-type="float">
            <text:p>2706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101'.$A$1" table:cell-range-address="$'10102'.$A$1:.$AMJ$3" table:range-usable-as="repeat-column repeat-row"/>
        </table:named-expressions>
      </table:table>
      <table:table table:name="10103" table:style-name="ta3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1年3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6949" calcext:value-type="float">
            <text:p>76949</text:p>
          </table:table-cell>
          <table:table-cell table:style-name="ce2" table:formula="of:=SUM([.E5:.E63])" office:value-type="float" office:value="97750" calcext:value-type="float">
            <text:p>97750</text:p>
          </table:table-cell>
          <table:table-cell table:style-name="ce2" table:formula="of:=SUM([.F5:.F63])" office:value-type="float" office:value="99421" calcext:value-type="float">
            <text:p>99421</text:p>
          </table:table-cell>
          <table:table-cell table:style-name="ce2" table:formula="of:=SUM([.G5:.G63])" office:value-type="float" office:value="197171" calcext:value-type="float">
            <text:p>197171</text:p>
          </table:table-cell>
          <table:table-cell table:style-name="ce9" office:value-type="string" calcext:value-type="string" table:number-columns-spanned="1" table:number-rows-spanned="60">
            <text:p>與上月比較，戶數增加17戶，人口數合計減少196人（男：減少140人，女：減少56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724" calcext:value-type="float">
            <text:p>724</text:p>
          </table:table-cell>
          <table:table-cell table:style-name="ce2" table:formula="of:=SUM([.E5:.F5])" office:value-type="float" office:value="1510" calcext:value-type="float">
            <text:p>15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394" calcext:value-type="float">
            <text:p>394</text:p>
          </table:table-cell>
          <table:table-cell table:style-name="ce2" table:formula="of:=SUM([.E6:.F6])" office:value-type="float" office:value="840" calcext:value-type="float">
            <text:p>84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table:formula="of:=SUM([.E7:.F7])" office:value-type="float" office:value="2925" calcext:value-type="float">
            <text:p>29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3" calcext:value-type="float">
            <text:p>1893</text:p>
          </table:table-cell>
          <table:table-cell table:style-name="ce2" office:value-type="float" office:value="2332" calcext:value-type="float">
            <text:p>2332</text:p>
          </table:table-cell>
          <table:table-cell table:style-name="ce2" office:value-type="float" office:value="2555" calcext:value-type="float">
            <text:p>2555</text:p>
          </table:table-cell>
          <table:table-cell table:style-name="ce2" table:formula="of:=SUM([.E8:.F8])" office:value-type="float" office:value="4887" calcext:value-type="float">
            <text:p>488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2043" calcext:value-type="float">
            <text:p>2043</text:p>
          </table:table-cell>
          <table:table-cell table:style-name="ce2" table:formula="of:=SUM([.E9:.F9])" office:value-type="float" office:value="3966" calcext:value-type="float">
            <text:p>396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table:formula="of:=SUM([.E10:.F10])" office:value-type="float" office:value="3188" calcext:value-type="float">
            <text:p>318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317" calcext:value-type="float">
            <text:p>1317</text:p>
          </table:table-cell>
          <table:table-cell table:style-name="ce2" table:formula="of:=SUM([.E11:.F11])" office:value-type="float" office:value="2549" calcext:value-type="float">
            <text:p>254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2429" calcext:value-type="float">
            <text:p>2429</text:p>
          </table:table-cell>
          <table:table-cell table:style-name="ce2" office:value-type="float" office:value="2497" calcext:value-type="float">
            <text:p>2497</text:p>
          </table:table-cell>
          <table:table-cell table:style-name="ce2" table:formula="of:=SUM([.E12:.F12])" office:value-type="float" office:value="4926" calcext:value-type="float">
            <text:p>492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table:formula="of:=SUM([.E13:.F13])" office:value-type="float" office:value="2556" calcext:value-type="float">
            <text:p>25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24" calcext:value-type="float">
            <text:p>3324</text:p>
          </table:table-cell>
          <table:table-cell table:style-name="ce2" office:value-type="float" office:value="3815" calcext:value-type="float">
            <text:p>3815</text:p>
          </table:table-cell>
          <table:table-cell table:style-name="ce2" office:value-type="float" office:value="4234" calcext:value-type="float">
            <text:p>4234</text:p>
          </table:table-cell>
          <table:table-cell table:style-name="ce2" table:formula="of:=SUM([.E14:.F14])" office:value-type="float" office:value="8049" calcext:value-type="float">
            <text:p>804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table:formula="of:=SUM([.E15:.F15])" office:value-type="float" office:value="4055" calcext:value-type="float">
            <text:p>40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54" calcext:value-type="float">
            <text:p>954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table:formula="of:=SUM([.E16:.F16])" office:value-type="float" office:value="2276" calcext:value-type="float">
            <text:p>227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table:formula="of:=SUM([.E17:.F17])" office:value-type="float" office:value="3312" calcext:value-type="float">
            <text:p>331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table:formula="of:=SUM([.E18:.F18])" office:value-type="float" office:value="2905" calcext:value-type="float">
            <text:p>29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47" calcext:value-type="float">
            <text:p>2547</text:p>
          </table:table-cell>
          <table:table-cell table:style-name="ce2" office:value-type="float" office:value="2825" calcext:value-type="float">
            <text:p>2825</text:p>
          </table:table-cell>
          <table:table-cell table:style-name="ce2" office:value-type="float" office:value="2859" calcext:value-type="float">
            <text:p>2859</text:p>
          </table:table-cell>
          <table:table-cell table:style-name="ce2" table:formula="of:=SUM([.E19:.F19])" office:value-type="float" office:value="5684" calcext:value-type="float">
            <text:p>568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1269" calcext:value-type="float">
            <text:p>1269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table:formula="of:=SUM([.E20:.F20])" office:value-type="float" office:value="2468" calcext:value-type="float">
            <text:p>246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29" calcext:value-type="float">
            <text:p>2429</text:p>
          </table:table-cell>
          <table:table-cell table:style-name="ce2" office:value-type="float" office:value="3043" calcext:value-type="float">
            <text:p>3043</text:p>
          </table:table-cell>
          <table:table-cell table:style-name="ce2" office:value-type="float" office:value="2877" calcext:value-type="float">
            <text:p>2877</text:p>
          </table:table-cell>
          <table:table-cell table:style-name="ce2" table:formula="of:=SUM([.E21:.F21])" office:value-type="float" office:value="5920" calcext:value-type="float">
            <text:p>59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table:formula="of:=SUM([.E22:.F22])" office:value-type="float" office:value="3102" calcext:value-type="float">
            <text:p>310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table:formula="of:=SUM([.E23:.F23])" office:value-type="float" office:value="2769" calcext:value-type="float">
            <text:p>27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636" calcext:value-type="float">
            <text:p>636</text:p>
          </table:table-cell>
          <table:table-cell table:style-name="ce2" table:formula="of:=SUM([.E24:.F24])" office:value-type="float" office:value="1384" calcext:value-type="float">
            <text:p>138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889" calcext:value-type="float">
            <text:p>889</text:p>
          </table:table-cell>
          <table:table-cell table:style-name="ce2" table:formula="of:=SUM([.E25:.F25])" office:value-type="float" office:value="1889" calcext:value-type="float">
            <text:p>18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04" calcext:value-type="float">
            <text:p>804</text:p>
          </table:table-cell>
          <table:table-cell table:style-name="ce2" table:formula="of:=SUM([.E26:.F26])" office:value-type="float" office:value="1684" calcext:value-type="float">
            <text:p>168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table:formula="of:=SUM([.E27:.F27])" office:value-type="float" office:value="2860" calcext:value-type="float">
            <text:p>286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791" calcext:value-type="float">
            <text:p>791</text:p>
          </table:table-cell>
          <table:table-cell table:style-name="ce2" table:formula="of:=SUM([.E28:.F28])" office:value-type="float" office:value="1669" calcext:value-type="float">
            <text:p>16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54" calcext:value-type="float">
            <text:p>554</text:p>
          </table:table-cell>
          <table:table-cell table:style-name="ce2" table:formula="of:=SUM([.E29:.F29])" office:value-type="float" office:value="1131" calcext:value-type="float">
            <text:p>113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table:formula="of:=SUM([.E30:.F30])" office:value-type="float" office:value="2563" calcext:value-type="float">
            <text:p>256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71" calcext:value-type="float">
            <text:p>4171</text:p>
          </table:table-cell>
          <table:table-cell table:style-name="ce2" office:value-type="float" office:value="5596" calcext:value-type="float">
            <text:p>5596</text:p>
          </table:table-cell>
          <table:table-cell table:style-name="ce2" office:value-type="float" office:value="5680" calcext:value-type="float">
            <text:p>5680</text:p>
          </table:table-cell>
          <table:table-cell table:style-name="ce2" table:formula="of:=SUM([.E31:.F31])" office:value-type="float" office:value="11276" calcext:value-type="float">
            <text:p>1127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table:formula="of:=SUM([.E32:.F32])" office:value-type="float" office:value="2971" calcext:value-type="float">
            <text:p>297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779" calcext:value-type="float">
            <text:p>1779</text:p>
          </table:table-cell>
          <table:table-cell table:style-name="ce2" table:formula="of:=SUM([.E33:.F33])" office:value-type="float" office:value="3349" calcext:value-type="float">
            <text:p>334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table:formula="of:=SUM([.E34:.F34])" office:value-type="float" office:value="3369" calcext:value-type="float">
            <text:p>33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table:formula="of:=SUM([.E35:.F35])" office:value-type="float" office:value="2962" calcext:value-type="float">
            <text:p>29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716" calcext:value-type="float">
            <text:p>1716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table:formula="of:=SUM([.E36:.F36])" office:value-type="float" office:value="3474" calcext:value-type="float">
            <text:p>347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2423" calcext:value-type="float">
            <text:p>2423</text:p>
          </table:table-cell>
          <table:table-cell table:style-name="ce2" office:value-type="float" office:value="2571" calcext:value-type="float">
            <text:p>2571</text:p>
          </table:table-cell>
          <table:table-cell table:style-name="ce2" table:formula="of:=SUM([.E37:.F37])" office:value-type="float" office:value="4994" calcext:value-type="float">
            <text:p>499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1082" calcext:value-type="float">
            <text:p>1082</text:p>
          </table:table-cell>
          <table:table-cell table:style-name="ce2" table:formula="of:=SUM([.E38:.F38])" office:value-type="float" office:value="2103" calcext:value-type="float">
            <text:p>210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table:formula="of:=SUM([.E39:.F39])" office:value-type="float" office:value="3148" calcext:value-type="float">
            <text:p>314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table:formula="of:=SUM([.E40:.F40])" office:value-type="float" office:value="2749" calcext:value-type="float">
            <text:p>274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table:formula="of:=SUM([.E41:.F41])" office:value-type="float" office:value="3623" calcext:value-type="float">
            <text:p>362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73" calcext:value-type="float">
            <text:p>973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table:formula="of:=SUM([.E42:.F42])" office:value-type="float" office:value="3024" calcext:value-type="float">
            <text:p>302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3107" calcext:value-type="float">
            <text:p>3107</text:p>
          </table:table-cell>
          <table:table-cell table:style-name="ce2" office:value-type="float" office:value="3103" calcext:value-type="float">
            <text:p>3103</text:p>
          </table:table-cell>
          <table:table-cell table:style-name="ce2" table:formula="of:=SUM([.E43:.F43])" office:value-type="float" office:value="6210" calcext:value-type="float">
            <text:p>621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table:formula="of:=SUM([.E44:.F44])" office:value-type="float" office:value="3049" calcext:value-type="float">
            <text:p>304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58" calcext:value-type="float">
            <text:p>2158</text:p>
          </table:table-cell>
          <table:table-cell table:style-name="ce2" office:value-type="float" office:value="3098" calcext:value-type="float">
            <text:p>3098</text:p>
          </table:table-cell>
          <table:table-cell table:style-name="ce2" office:value-type="float" office:value="3390" calcext:value-type="float">
            <text:p>3390</text:p>
          </table:table-cell>
          <table:table-cell table:style-name="ce2" table:formula="of:=SUM([.E45:.F45])" office:value-type="float" office:value="6488" calcext:value-type="float">
            <text:p>648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96" calcext:value-type="float">
            <text:p>1996</text:p>
          </table:table-cell>
          <table:table-cell table:style-name="ce2" office:value-type="float" office:value="2724" calcext:value-type="float">
            <text:p>2724</text:p>
          </table:table-cell>
          <table:table-cell table:style-name="ce2" office:value-type="float" office:value="2801" calcext:value-type="float">
            <text:p>2801</text:p>
          </table:table-cell>
          <table:table-cell table:style-name="ce2" table:formula="of:=SUM([.E46:.F46])" office:value-type="float" office:value="5525" calcext:value-type="float">
            <text:p>552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2256" calcext:value-type="float">
            <text:p>2256</text:p>
          </table:table-cell>
          <table:table-cell table:style-name="ce2" office:value-type="float" office:value="2330" calcext:value-type="float">
            <text:p>2330</text:p>
          </table:table-cell>
          <table:table-cell table:style-name="ce2" table:formula="of:=SUM([.E47:.F47])" office:value-type="float" office:value="4586" calcext:value-type="float">
            <text:p>458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table:formula="of:=SUM([.E48:.F48])" office:value-type="float" office:value="3165" calcext:value-type="float">
            <text:p>316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table:formula="of:=SUM([.E49:.F49])" office:value-type="float" office:value="3137" calcext:value-type="float">
            <text:p>313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57" calcext:value-type="float">
            <text:p>1257</text:p>
          </table:table-cell>
          <table:table-cell table:style-name="ce2" office:value-type="float" office:value="1869" calcext:value-type="float">
            <text:p>1869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table:formula="of:=SUM([.E50:.F50])" office:value-type="float" office:value="3847" calcext:value-type="float">
            <text:p>384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5" calcext:value-type="float">
            <text:p>955</text:p>
          </table:table-cell>
          <table:table-cell table:number-columns-repeated="2" table:style-name="ce2" office:value-type="float" office:value="1172" calcext:value-type="float">
            <text:p>1172</text:p>
          </table:table-cell>
          <table:table-cell table:style-name="ce2" table:formula="of:=SUM([.E51:.F51])" office:value-type="float" office:value="2344" calcext:value-type="float">
            <text:p>234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833" calcext:value-type="float">
            <text:p>1833</text:p>
          </table:table-cell>
          <table:table-cell table:style-name="ce2" office:value-type="float" office:value="1834" calcext:value-type="float">
            <text:p>1834</text:p>
          </table:table-cell>
          <table:table-cell table:style-name="ce2" table:formula="of:=SUM([.E52:.F52])" office:value-type="float" office:value="3667" calcext:value-type="float">
            <text:p>366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442" calcext:value-type="float">
            <text:p>442</text:p>
          </table:table-cell>
          <table:table-cell table:style-name="ce2" table:formula="of:=SUM([.E53:.F53])" office:value-type="float" office:value="939" calcext:value-type="float">
            <text:p>93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30" calcext:value-type="float">
            <text:p>430</text:p>
          </table:table-cell>
          <table:table-cell table:style-name="ce2" table:formula="of:=SUM([.E54:.F54])" office:value-type="float" office:value="919" calcext:value-type="float">
            <text:p>91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table:formula="of:=SUM([.E55:.F55])" office:value-type="float" office:value="3154" calcext:value-type="float">
            <text:p>315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18" calcext:value-type="float">
            <text:p>2418</text:p>
          </table:table-cell>
          <table:table-cell table:style-name="ce2" office:value-type="float" office:value="3073" calcext:value-type="float">
            <text:p>3073</text:p>
          </table:table-cell>
          <table:table-cell table:style-name="ce2" office:value-type="float" office:value="3236" calcext:value-type="float">
            <text:p>3236</text:p>
          </table:table-cell>
          <table:table-cell table:style-name="ce2" table:formula="of:=SUM([.E56:.F56])" office:value-type="float" office:value="6309" calcext:value-type="float">
            <text:p>630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525" calcext:value-type="float">
            <text:p>525</text:p>
          </table:table-cell>
          <table:table-cell table:style-name="ce2" office:value-type="float" office:value="440" calcext:value-type="float">
            <text:p>440</text:p>
          </table:table-cell>
          <table:table-cell table:style-name="ce2" table:formula="of:=SUM([.E57:.F57])" office:value-type="float" office:value="965" calcext:value-type="float">
            <text:p>96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585" calcext:value-type="float">
            <text:p>585</text:p>
          </table:table-cell>
          <table:table-cell table:style-name="ce2" table:formula="of:=SUM([.E58:.F58])" office:value-type="float" office:value="1226" calcext:value-type="float">
            <text:p>122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table:formula="of:=SUM([.E59:.F59])" office:value-type="float" office:value="2409" calcext:value-type="float">
            <text:p>240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table:formula="of:=SUM([.E60:.F60])" office:value-type="float" office:value="2191" calcext:value-type="float">
            <text:p>219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2517" calcext:value-type="float">
            <text:p>2517</text:p>
          </table:table-cell>
          <table:table-cell table:style-name="ce2" office:value-type="float" office:value="2545" calcext:value-type="float">
            <text:p>2545</text:p>
          </table:table-cell>
          <table:table-cell table:style-name="ce2" table:formula="of:=SUM([.E61:.F61])" office:value-type="float" office:value="5062" calcext:value-type="float">
            <text:p>506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98" calcext:value-type="float">
            <text:p>598</text:p>
          </table:table-cell>
          <table:table-cell table:style-name="ce2" table:formula="of:=SUM([.E62:.F62])" office:value-type="float" office:value="1181" calcext:value-type="float">
            <text:p>118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1" calcext:value-type="float">
            <text:p>1071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table:formula="of:=SUM([.E63:.F63])" office:value-type="float" office:value="2689" calcext:value-type="float">
            <text:p>2689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101'.$A$1" table:cell-range-address="$'10103'.$A$1:.$AMJ$3" table:range-usable-as="repeat-column repeat-row"/>
        </table:named-expressions>
      </table:table>
      <table:table table:name="10104" table:style-name="ta4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1年4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6986" calcext:value-type="float">
            <text:p>76986</text:p>
          </table:table-cell>
          <table:table-cell table:style-name="ce2" table:formula="of:=SUM([.E5:.E63])" office:value-type="float" office:value="97697" calcext:value-type="float">
            <text:p>97697</text:p>
          </table:table-cell>
          <table:table-cell table:style-name="ce2" table:formula="of:=SUM([.F5:.F63])" office:value-type="float" office:value="99304" calcext:value-type="float">
            <text:p>99304</text:p>
          </table:table-cell>
          <table:table-cell table:style-name="ce2" table:formula="of:=SUM([.G5:.G63])" office:value-type="float" office:value="197001" calcext:value-type="float">
            <text:p>197001</text:p>
          </table:table-cell>
          <table:table-cell table:style-name="ce9" office:value-type="string" calcext:value-type="string" table:number-columns-spanned="1" table:number-rows-spanned="60">
            <text:p>與上月比較，戶數增加37戶，人口數合計減少170人（男：減少53人，女：減少117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717" calcext:value-type="float">
            <text:p>717</text:p>
          </table:table-cell>
          <table:table-cell table:style-name="ce2" table:formula="of:=SUM([.E5:.F5])" office:value-type="float" office:value="1500" calcext:value-type="float">
            <text:p>150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399" calcext:value-type="float">
            <text:p>399</text:p>
          </table:table-cell>
          <table:table-cell table:style-name="ce2" table:formula="of:=SUM([.E6:.F6])" office:value-type="float" office:value="844" calcext:value-type="float">
            <text:p>84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table:formula="of:=SUM([.E7:.F7])" office:value-type="float" office:value="2914" calcext:value-type="float">
            <text:p>291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3" calcext:value-type="float">
            <text:p>1893</text:p>
          </table:table-cell>
          <table:table-cell table:style-name="ce2" office:value-type="float" office:value="2323" calcext:value-type="float">
            <text:p>2323</text:p>
          </table:table-cell>
          <table:table-cell table:style-name="ce2" office:value-type="float" office:value="2550" calcext:value-type="float">
            <text:p>2550</text:p>
          </table:table-cell>
          <table:table-cell table:style-name="ce2" table:formula="of:=SUM([.E8:.F8])" office:value-type="float" office:value="4873" calcext:value-type="float">
            <text:p>487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929" calcext:value-type="float">
            <text:p>1929</text:p>
          </table:table-cell>
          <table:table-cell table:style-name="ce2" office:value-type="float" office:value="2043" calcext:value-type="float">
            <text:p>2043</text:p>
          </table:table-cell>
          <table:table-cell table:style-name="ce2" table:formula="of:=SUM([.E9:.F9])" office:value-type="float" office:value="3972" calcext:value-type="float">
            <text:p>397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626" calcext:value-type="float">
            <text:p>1626</text:p>
          </table:table-cell>
          <table:table-cell table:style-name="ce2" table:formula="of:=SUM([.E10:.F10])" office:value-type="float" office:value="3197" calcext:value-type="float">
            <text:p>319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table:formula="of:=SUM([.E11:.F11])" office:value-type="float" office:value="2535" calcext:value-type="float">
            <text:p>253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2433" calcext:value-type="float">
            <text:p>2433</text:p>
          </table:table-cell>
          <table:table-cell table:style-name="ce2" office:value-type="float" office:value="2497" calcext:value-type="float">
            <text:p>2497</text:p>
          </table:table-cell>
          <table:table-cell table:style-name="ce2" table:formula="of:=SUM([.E12:.F12])" office:value-type="float" office:value="4930" calcext:value-type="float">
            <text:p>493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table:formula="of:=SUM([.E13:.F13])" office:value-type="float" office:value="2559" calcext:value-type="float">
            <text:p>255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21" calcext:value-type="float">
            <text:p>3321</text:p>
          </table:table-cell>
          <table:table-cell table:style-name="ce2" office:value-type="float" office:value="3844" calcext:value-type="float">
            <text:p>3844</text:p>
          </table:table-cell>
          <table:table-cell table:style-name="ce2" office:value-type="float" office:value="4229" calcext:value-type="float">
            <text:p>4229</text:p>
          </table:table-cell>
          <table:table-cell table:style-name="ce2" table:formula="of:=SUM([.E14:.F14])" office:value-type="float" office:value="8073" calcext:value-type="float">
            <text:p>807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2101" calcext:value-type="float">
            <text:p>2101</text:p>
          </table:table-cell>
          <table:table-cell table:style-name="ce2" table:formula="of:=SUM([.E15:.F15])" office:value-type="float" office:value="4058" calcext:value-type="float">
            <text:p>40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59" calcext:value-type="float">
            <text:p>959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table:formula="of:=SUM([.E16:.F16])" office:value-type="float" office:value="2277" calcext:value-type="float">
            <text:p>227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office:value-type="float" office:value="1695" calcext:value-type="float">
            <text:p>1695</text:p>
          </table:table-cell>
          <table:table-cell table:style-name="ce2" table:formula="of:=SUM([.E17:.F17])" office:value-type="float" office:value="3326" calcext:value-type="float">
            <text:p>332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table:formula="of:=SUM([.E18:.F18])" office:value-type="float" office:value="2910" calcext:value-type="float">
            <text:p>29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48" calcext:value-type="float">
            <text:p>2548</text:p>
          </table:table-cell>
          <table:table-cell table:style-name="ce2" office:value-type="float" office:value="2825" calcext:value-type="float">
            <text:p>2825</text:p>
          </table:table-cell>
          <table:table-cell table:style-name="ce2" office:value-type="float" office:value="2852" calcext:value-type="float">
            <text:p>2852</text:p>
          </table:table-cell>
          <table:table-cell table:style-name="ce2" table:formula="of:=SUM([.E19:.F19])" office:value-type="float" office:value="5677" calcext:value-type="float">
            <text:p>567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table:formula="of:=SUM([.E20:.F20])" office:value-type="float" office:value="2465" calcext:value-type="float">
            <text:p>246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44" calcext:value-type="float">
            <text:p>2444</text:p>
          </table:table-cell>
          <table:table-cell table:style-name="ce2" office:value-type="float" office:value="3052" calcext:value-type="float">
            <text:p>3052</text:p>
          </table:table-cell>
          <table:table-cell table:style-name="ce2" office:value-type="float" office:value="2887" calcext:value-type="float">
            <text:p>2887</text:p>
          </table:table-cell>
          <table:table-cell table:style-name="ce2" table:formula="of:=SUM([.E21:.F21])" office:value-type="float" office:value="5939" calcext:value-type="float">
            <text:p>593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table:formula="of:=SUM([.E22:.F22])" office:value-type="float" office:value="3096" calcext:value-type="float">
            <text:p>309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table:formula="of:=SUM([.E23:.F23])" office:value-type="float" office:value="2760" calcext:value-type="float">
            <text:p>276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634" calcext:value-type="float">
            <text:p>634</text:p>
          </table:table-cell>
          <table:table-cell table:style-name="ce2" table:formula="of:=SUM([.E24:.F24])" office:value-type="float" office:value="1381" calcext:value-type="float">
            <text:p>13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880" calcext:value-type="float">
            <text:p>880</text:p>
          </table:table-cell>
          <table:table-cell table:style-name="ce2" table:formula="of:=SUM([.E25:.F25])" office:value-type="float" office:value="1873" calcext:value-type="float">
            <text:p>187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00" calcext:value-type="float">
            <text:p>800</text:p>
          </table:table-cell>
          <table:table-cell table:style-name="ce2" table:formula="of:=SUM([.E26:.F26])" office:value-type="float" office:value="1684" calcext:value-type="float">
            <text:p>168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table:formula="of:=SUM([.E27:.F27])" office:value-type="float" office:value="2863" calcext:value-type="float">
            <text:p>286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785" calcext:value-type="float">
            <text:p>785</text:p>
          </table:table-cell>
          <table:table-cell table:style-name="ce2" table:formula="of:=SUM([.E28:.F28])" office:value-type="float" office:value="1664" calcext:value-type="float">
            <text:p>166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8" calcext:value-type="float">
            <text:p>498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559" calcext:value-type="float">
            <text:p>559</text:p>
          </table:table-cell>
          <table:table-cell table:style-name="ce2" table:formula="of:=SUM([.E29:.F29])" office:value-type="float" office:value="1140" calcext:value-type="float">
            <text:p>114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table:formula="of:=SUM([.E30:.F30])" office:value-type="float" office:value="2569" calcext:value-type="float">
            <text:p>25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68" calcext:value-type="float">
            <text:p>4168</text:p>
          </table:table-cell>
          <table:table-cell table:style-name="ce2" office:value-type="float" office:value="5578" calcext:value-type="float">
            <text:p>5578</text:p>
          </table:table-cell>
          <table:table-cell table:style-name="ce2" office:value-type="float" office:value="5680" calcext:value-type="float">
            <text:p>5680</text:p>
          </table:table-cell>
          <table:table-cell table:style-name="ce2" table:formula="of:=SUM([.E31:.F31])" office:value-type="float" office:value="11258" calcext:value-type="float">
            <text:p>112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table:formula="of:=SUM([.E32:.F32])" office:value-type="float" office:value="2976" calcext:value-type="float">
            <text:p>297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788" calcext:value-type="float">
            <text:p>1788</text:p>
          </table:table-cell>
          <table:table-cell table:style-name="ce2" table:formula="of:=SUM([.E33:.F33])" office:value-type="float" office:value="3352" calcext:value-type="float">
            <text:p>335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648" calcext:value-type="float">
            <text:p>1648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table:formula="of:=SUM([.E34:.F34])" office:value-type="float" office:value="3370" calcext:value-type="float">
            <text:p>337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table:formula="of:=SUM([.E35:.F35])" office:value-type="float" office:value="2956" calcext:value-type="float">
            <text:p>29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table:formula="of:=SUM([.E36:.F36])" office:value-type="float" office:value="3457" calcext:value-type="float">
            <text:p>345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2" calcext:value-type="float">
            <text:p>1632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2560" calcext:value-type="float">
            <text:p>2560</text:p>
          </table:table-cell>
          <table:table-cell table:style-name="ce2" table:formula="of:=SUM([.E37:.F37])" office:value-type="float" office:value="4982" calcext:value-type="float">
            <text:p>498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025" calcext:value-type="float">
            <text:p>1025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table:formula="of:=SUM([.E38:.F38])" office:value-type="float" office:value="2108" calcext:value-type="float">
            <text:p>210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table:formula="of:=SUM([.E39:.F39])" office:value-type="float" office:value="3145" calcext:value-type="float">
            <text:p>314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table:formula="of:=SUM([.E40:.F40])" office:value-type="float" office:value="2734" calcext:value-type="float">
            <text:p>273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799" calcext:value-type="float">
            <text:p>1799</text:p>
          </table:table-cell>
          <table:table-cell table:style-name="ce2" office:value-type="float" office:value="1818" calcext:value-type="float">
            <text:p>1818</text:p>
          </table:table-cell>
          <table:table-cell table:style-name="ce2" table:formula="of:=SUM([.E41:.F41])" office:value-type="float" office:value="3617" calcext:value-type="float">
            <text:p>361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1462" calcext:value-type="float">
            <text:p>1462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table:formula="of:=SUM([.E42:.F42])" office:value-type="float" office:value="3030" calcext:value-type="float">
            <text:p>303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3111" calcext:value-type="float">
            <text:p>3111</text:p>
          </table:table-cell>
          <table:table-cell table:style-name="ce2" office:value-type="float" office:value="3093" calcext:value-type="float">
            <text:p>3093</text:p>
          </table:table-cell>
          <table:table-cell table:style-name="ce2" table:formula="of:=SUM([.E43:.F43])" office:value-type="float" office:value="6204" calcext:value-type="float">
            <text:p>620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table:formula="of:=SUM([.E44:.F44])" office:value-type="float" office:value="3018" calcext:value-type="float">
            <text:p>301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59" calcext:value-type="float">
            <text:p>2159</text:p>
          </table:table-cell>
          <table:table-cell table:style-name="ce2" office:value-type="float" office:value="3101" calcext:value-type="float">
            <text:p>3101</text:p>
          </table:table-cell>
          <table:table-cell table:style-name="ce2" office:value-type="float" office:value="3386" calcext:value-type="float">
            <text:p>3386</text:p>
          </table:table-cell>
          <table:table-cell table:style-name="ce2" table:formula="of:=SUM([.E45:.F45])" office:value-type="float" office:value="6487" calcext:value-type="float">
            <text:p>648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office:value-type="float" office:value="2727" calcext:value-type="float">
            <text:p>2727</text:p>
          </table:table-cell>
          <table:table-cell table:style-name="ce2" office:value-type="float" office:value="2792" calcext:value-type="float">
            <text:p>2792</text:p>
          </table:table-cell>
          <table:table-cell table:style-name="ce2" table:formula="of:=SUM([.E46:.F46])" office:value-type="float" office:value="5519" calcext:value-type="float">
            <text:p>551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office:value-type="float" office:value="2247" calcext:value-type="float">
            <text:p>2247</text:p>
          </table:table-cell>
          <table:table-cell table:style-name="ce2" office:value-type="float" office:value="2320" calcext:value-type="float">
            <text:p>2320</text:p>
          </table:table-cell>
          <table:table-cell table:style-name="ce2" table:formula="of:=SUM([.E47:.F47])" office:value-type="float" office:value="4567" calcext:value-type="float">
            <text:p>456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table:formula="of:=SUM([.E48:.F48])" office:value-type="float" office:value="3151" calcext:value-type="float">
            <text:p>315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table:formula="of:=SUM([.E49:.F49])" office:value-type="float" office:value="3145" calcext:value-type="float">
            <text:p>314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865" calcext:value-type="float">
            <text:p>1865</text:p>
          </table:table-cell>
          <table:table-cell table:style-name="ce2" office:value-type="float" office:value="1982" calcext:value-type="float">
            <text:p>1982</text:p>
          </table:table-cell>
          <table:table-cell table:style-name="ce2" table:formula="of:=SUM([.E50:.F50])" office:value-type="float" office:value="3847" calcext:value-type="float">
            <text:p>384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table:formula="of:=SUM([.E51:.F51])" office:value-type="float" office:value="2328" calcext:value-type="float">
            <text:p>232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office:value-type="float" office:value="1846" calcext:value-type="float">
            <text:p>1846</text:p>
          </table:table-cell>
          <table:table-cell table:style-name="ce2" table:formula="of:=SUM([.E52:.F52])" office:value-type="float" office:value="3681" calcext:value-type="float">
            <text:p>368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41" calcext:value-type="float">
            <text:p>441</text:p>
          </table:table-cell>
          <table:table-cell table:style-name="ce2" table:formula="of:=SUM([.E53:.F53])" office:value-type="float" office:value="936" calcext:value-type="float">
            <text:p>93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433" calcext:value-type="float">
            <text:p>433</text:p>
          </table:table-cell>
          <table:table-cell table:style-name="ce2" table:formula="of:=SUM([.E54:.F54])" office:value-type="float" office:value="925" calcext:value-type="float">
            <text:p>92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table:formula="of:=SUM([.E55:.F55])" office:value-type="float" office:value="3150" calcext:value-type="float">
            <text:p>315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3067" calcext:value-type="float">
            <text:p>3067</text:p>
          </table:table-cell>
          <table:table-cell table:style-name="ce2" office:value-type="float" office:value="3243" calcext:value-type="float">
            <text:p>3243</text:p>
          </table:table-cell>
          <table:table-cell table:style-name="ce2" table:formula="of:=SUM([.E56:.F56])" office:value-type="float" office:value="6310" calcext:value-type="float">
            <text:p>631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438" calcext:value-type="float">
            <text:p>438</text:p>
          </table:table-cell>
          <table:table-cell table:style-name="ce2" table:formula="of:=SUM([.E57:.F57])" office:value-type="float" office:value="964" calcext:value-type="float">
            <text:p>96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584" calcext:value-type="float">
            <text:p>584</text:p>
          </table:table-cell>
          <table:table-cell table:style-name="ce2" table:formula="of:=SUM([.E58:.F58])" office:value-type="float" office:value="1223" calcext:value-type="float">
            <text:p>122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1255" calcext:value-type="float">
            <text:p>1255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table:formula="of:=SUM([.E59:.F59])" office:value-type="float" office:value="2402" calcext:value-type="float">
            <text:p>240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table:formula="of:=SUM([.E60:.F60])" office:value-type="float" office:value="2180" calcext:value-type="float">
            <text:p>218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2500" calcext:value-type="float">
            <text:p>2500</text:p>
          </table:table-cell>
          <table:table-cell table:style-name="ce2" office:value-type="float" office:value="2532" calcext:value-type="float">
            <text:p>2532</text:p>
          </table:table-cell>
          <table:table-cell table:style-name="ce2" table:formula="of:=SUM([.E61:.F61])" office:value-type="float" office:value="5032" calcext:value-type="float">
            <text:p>503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596" calcext:value-type="float">
            <text:p>596</text:p>
          </table:table-cell>
          <table:table-cell table:style-name="ce2" table:formula="of:=SUM([.E62:.F62])" office:value-type="float" office:value="1182" calcext:value-type="float">
            <text:p>118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table:formula="of:=SUM([.E63:.F63])" office:value-type="float" office:value="2686" calcext:value-type="float">
            <text:p>2686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101'.$A$1" table:cell-range-address="$'10104'.$A$1:.$AMJ$3" table:range-usable-as="repeat-column repeat-row"/>
        </table:named-expressions>
      </table:table>
      <table:table table:name="10105" table:style-name="ta5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1年5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7087" calcext:value-type="float">
            <text:p>77087</text:p>
          </table:table-cell>
          <table:table-cell table:style-name="ce2" table:formula="of:=SUM([.E5:.E63])" office:value-type="float" office:value="97680" calcext:value-type="float">
            <text:p>97680</text:p>
          </table:table-cell>
          <table:table-cell table:style-name="ce2" table:formula="of:=SUM([.F5:.F63])" office:value-type="float" office:value="99289" calcext:value-type="float">
            <text:p>99289</text:p>
          </table:table-cell>
          <table:table-cell table:style-name="ce2" table:formula="of:=SUM([.G5:.G63])" office:value-type="float" office:value="196969" calcext:value-type="float">
            <text:p>196969</text:p>
          </table:table-cell>
          <table:table-cell table:style-name="ce9" office:value-type="string" calcext:value-type="string" table:number-columns-spanned="1" table:number-rows-spanned="60">
            <text:p>與上月比較，戶數增加101戶，人口數合計減少32人（男：減少17人，女：減少15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708" calcext:value-type="float">
            <text:p>708</text:p>
          </table:table-cell>
          <table:table-cell table:style-name="ce2" table:formula="of:=SUM([.E5:.F5])" office:value-type="float" office:value="1486" calcext:value-type="float">
            <text:p>148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394" calcext:value-type="float">
            <text:p>394</text:p>
          </table:table-cell>
          <table:table-cell table:style-name="ce2" table:formula="of:=SUM([.E6:.F6])" office:value-type="float" office:value="835" calcext:value-type="float">
            <text:p>83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table:formula="of:=SUM([.E7:.F7])" office:value-type="float" office:value="2919" calcext:value-type="float">
            <text:p>29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3" calcext:value-type="float">
            <text:p>1893</text:p>
          </table:table-cell>
          <table:table-cell table:style-name="ce2" office:value-type="float" office:value="2321" calcext:value-type="float">
            <text:p>2321</text:p>
          </table:table-cell>
          <table:table-cell table:style-name="ce2" office:value-type="float" office:value="2554" calcext:value-type="float">
            <text:p>2554</text:p>
          </table:table-cell>
          <table:table-cell table:style-name="ce2" table:formula="of:=SUM([.E8:.F8])" office:value-type="float" office:value="4875" calcext:value-type="float">
            <text:p>487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922" calcext:value-type="float">
            <text:p>1922</text:p>
          </table:table-cell>
          <table:table-cell table:style-name="ce2" office:value-type="float" office:value="2037" calcext:value-type="float">
            <text:p>2037</text:p>
          </table:table-cell>
          <table:table-cell table:style-name="ce2" table:formula="of:=SUM([.E9:.F9])" office:value-type="float" office:value="3959" calcext:value-type="float">
            <text:p>395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table:formula="of:=SUM([.E10:.F10])" office:value-type="float" office:value="3169" calcext:value-type="float">
            <text:p>31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table:formula="of:=SUM([.E11:.F11])" office:value-type="float" office:value="2532" calcext:value-type="float">
            <text:p>253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72" calcext:value-type="float">
            <text:p>1772</text:p>
          </table:table-cell>
          <table:table-cell table:style-name="ce2" office:value-type="float" office:value="2428" calcext:value-type="float">
            <text:p>2428</text:p>
          </table:table-cell>
          <table:table-cell table:style-name="ce2" office:value-type="float" office:value="2507" calcext:value-type="float">
            <text:p>2507</text:p>
          </table:table-cell>
          <table:table-cell table:style-name="ce2" table:formula="of:=SUM([.E12:.F12])" office:value-type="float" office:value="4935" calcext:value-type="float">
            <text:p>493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table:formula="of:=SUM([.E13:.F13])" office:value-type="float" office:value="2562" calcext:value-type="float">
            <text:p>25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36" calcext:value-type="float">
            <text:p>3336</text:p>
          </table:table-cell>
          <table:table-cell table:style-name="ce2" office:value-type="float" office:value="3848" calcext:value-type="float">
            <text:p>3848</text:p>
          </table:table-cell>
          <table:table-cell table:style-name="ce2" office:value-type="float" office:value="4227" calcext:value-type="float">
            <text:p>4227</text:p>
          </table:table-cell>
          <table:table-cell table:style-name="ce2" table:formula="of:=SUM([.E14:.F14])" office:value-type="float" office:value="8075" calcext:value-type="float">
            <text:p>807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1957" calcext:value-type="float">
            <text:p>1957</text:p>
          </table:table-cell>
          <table:table-cell table:style-name="ce2" office:value-type="float" office:value="2098" calcext:value-type="float">
            <text:p>2098</text:p>
          </table:table-cell>
          <table:table-cell table:style-name="ce2" table:formula="of:=SUM([.E15:.F15])" office:value-type="float" office:value="4055" calcext:value-type="float">
            <text:p>40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table:formula="of:=SUM([.E16:.F16])" office:value-type="float" office:value="2294" calcext:value-type="float">
            <text:p>229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office:value-type="float" office:value="1624" calcext:value-type="float">
            <text:p>1624</text:p>
          </table:table-cell>
          <table:table-cell table:style-name="ce2" office:value-type="float" office:value="1691" calcext:value-type="float">
            <text:p>1691</text:p>
          </table:table-cell>
          <table:table-cell table:style-name="ce2" table:formula="of:=SUM([.E17:.F17])" office:value-type="float" office:value="3315" calcext:value-type="float">
            <text:p>33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1421" calcext:value-type="float">
            <text:p>1421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table:formula="of:=SUM([.E18:.F18])" office:value-type="float" office:value="2923" calcext:value-type="float">
            <text:p>292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47" calcext:value-type="float">
            <text:p>2547</text:p>
          </table:table-cell>
          <table:table-cell table:style-name="ce2" office:value-type="float" office:value="2831" calcext:value-type="float">
            <text:p>2831</text:p>
          </table:table-cell>
          <table:table-cell table:style-name="ce2" office:value-type="float" office:value="2857" calcext:value-type="float">
            <text:p>2857</text:p>
          </table:table-cell>
          <table:table-cell table:style-name="ce2" table:formula="of:=SUM([.E19:.F19])" office:value-type="float" office:value="5688" calcext:value-type="float">
            <text:p>568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3" calcext:value-type="float">
            <text:p>1033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table:formula="of:=SUM([.E20:.F20])" office:value-type="float" office:value="2458" calcext:value-type="float">
            <text:p>24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54" calcext:value-type="float">
            <text:p>2454</text:p>
          </table:table-cell>
          <table:table-cell table:style-name="ce2" office:value-type="float" office:value="3062" calcext:value-type="float">
            <text:p>3062</text:p>
          </table:table-cell>
          <table:table-cell table:style-name="ce2" office:value-type="float" office:value="2894" calcext:value-type="float">
            <text:p>2894</text:p>
          </table:table-cell>
          <table:table-cell table:style-name="ce2" table:formula="of:=SUM([.E21:.F21])" office:value-type="float" office:value="5956" calcext:value-type="float">
            <text:p>59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table:formula="of:=SUM([.E22:.F22])" office:value-type="float" office:value="3095" calcext:value-type="float">
            <text:p>309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table:formula="of:=SUM([.E23:.F23])" office:value-type="float" office:value="2761" calcext:value-type="float">
            <text:p>276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634" calcext:value-type="float">
            <text:p>634</text:p>
          </table:table-cell>
          <table:table-cell table:style-name="ce2" table:formula="of:=SUM([.E24:.F24])" office:value-type="float" office:value="1381" calcext:value-type="float">
            <text:p>138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879" calcext:value-type="float">
            <text:p>879</text:p>
          </table:table-cell>
          <table:table-cell table:style-name="ce2" table:formula="of:=SUM([.E25:.F25])" office:value-type="float" office:value="1867" calcext:value-type="float">
            <text:p>186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809" calcext:value-type="float">
            <text:p>809</text:p>
          </table:table-cell>
          <table:table-cell table:style-name="ce2" table:formula="of:=SUM([.E26:.F26])" office:value-type="float" office:value="1693" calcext:value-type="float">
            <text:p>16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table:formula="of:=SUM([.E27:.F27])" office:value-type="float" office:value="2862" calcext:value-type="float">
            <text:p>28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9" calcext:value-type="float">
            <text:p>669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782" calcext:value-type="float">
            <text:p>782</text:p>
          </table:table-cell>
          <table:table-cell table:style-name="ce2" table:formula="of:=SUM([.E28:.F28])" office:value-type="float" office:value="1662" calcext:value-type="float">
            <text:p>16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66" calcext:value-type="float">
            <text:p>566</text:p>
          </table:table-cell>
          <table:table-cell table:style-name="ce2" table:formula="of:=SUM([.E29:.F29])" office:value-type="float" office:value="1158" calcext:value-type="float">
            <text:p>11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table:formula="of:=SUM([.E30:.F30])" office:value-type="float" office:value="2572" calcext:value-type="float">
            <text:p>257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82" calcext:value-type="float">
            <text:p>4182</text:p>
          </table:table-cell>
          <table:table-cell table:style-name="ce2" office:value-type="float" office:value="5586" calcext:value-type="float">
            <text:p>5586</text:p>
          </table:table-cell>
          <table:table-cell table:style-name="ce2" office:value-type="float" office:value="5664" calcext:value-type="float">
            <text:p>5664</text:p>
          </table:table-cell>
          <table:table-cell table:style-name="ce2" table:formula="of:=SUM([.E31:.F31])" office:value-type="float" office:value="11250" calcext:value-type="float">
            <text:p>1125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22" calcext:value-type="float">
            <text:p>1422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table:formula="of:=SUM([.E32:.F32])" office:value-type="float" office:value="2978" calcext:value-type="float">
            <text:p>297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8" calcext:value-type="float">
            <text:p>1498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table:formula="of:=SUM([.E33:.F33])" office:value-type="float" office:value="3337" calcext:value-type="float">
            <text:p>333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722" calcext:value-type="float">
            <text:p>1722</text:p>
          </table:table-cell>
          <table:table-cell table:style-name="ce2" table:formula="of:=SUM([.E34:.F34])" office:value-type="float" office:value="3366" calcext:value-type="float">
            <text:p>336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476" calcext:value-type="float">
            <text:p>1476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table:formula="of:=SUM([.E35:.F35])" office:value-type="float" office:value="2951" calcext:value-type="float">
            <text:p>295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749" calcext:value-type="float">
            <text:p>1749</text:p>
          </table:table-cell>
          <table:table-cell table:style-name="ce2" table:formula="of:=SUM([.E36:.F36])" office:value-type="float" office:value="3462" calcext:value-type="float">
            <text:p>34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2423" calcext:value-type="float">
            <text:p>2423</text:p>
          </table:table-cell>
          <table:table-cell table:style-name="ce2" office:value-type="float" office:value="2560" calcext:value-type="float">
            <text:p>2560</text:p>
          </table:table-cell>
          <table:table-cell table:style-name="ce2" table:formula="of:=SUM([.E37:.F37])" office:value-type="float" office:value="4983" calcext:value-type="float">
            <text:p>498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table:formula="of:=SUM([.E38:.F38])" office:value-type="float" office:value="2110" calcext:value-type="float">
            <text:p>211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table:formula="of:=SUM([.E39:.F39])" office:value-type="float" office:value="3148" calcext:value-type="float">
            <text:p>314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table:formula="of:=SUM([.E40:.F40])" office:value-type="float" office:value="2730" calcext:value-type="float">
            <text:p>273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table:formula="of:=SUM([.E41:.F41])" office:value-type="float" office:value="3624" calcext:value-type="float">
            <text:p>362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table:formula="of:=SUM([.E42:.F42])" office:value-type="float" office:value="3031" calcext:value-type="float">
            <text:p>303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3114" calcext:value-type="float">
            <text:p>3114</text:p>
          </table:table-cell>
          <table:table-cell table:style-name="ce2" office:value-type="float" office:value="3113" calcext:value-type="float">
            <text:p>3113</text:p>
          </table:table-cell>
          <table:table-cell table:style-name="ce2" table:formula="of:=SUM([.E43:.F43])" office:value-type="float" office:value="6227" calcext:value-type="float">
            <text:p>622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table:formula="of:=SUM([.E44:.F44])" office:value-type="float" office:value="3028" calcext:value-type="float">
            <text:p>302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57" calcext:value-type="float">
            <text:p>2157</text:p>
          </table:table-cell>
          <table:table-cell table:style-name="ce2" office:value-type="float" office:value="3108" calcext:value-type="float">
            <text:p>3108</text:p>
          </table:table-cell>
          <table:table-cell table:style-name="ce2" office:value-type="float" office:value="3382" calcext:value-type="float">
            <text:p>3382</text:p>
          </table:table-cell>
          <table:table-cell table:style-name="ce2" table:formula="of:=SUM([.E45:.F45])" office:value-type="float" office:value="6490" calcext:value-type="float">
            <text:p>649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2719" calcext:value-type="float">
            <text:p>2719</text:p>
          </table:table-cell>
          <table:table-cell table:style-name="ce2" office:value-type="float" office:value="2790" calcext:value-type="float">
            <text:p>2790</text:p>
          </table:table-cell>
          <table:table-cell table:style-name="ce2" table:formula="of:=SUM([.E46:.F46])" office:value-type="float" office:value="5509" calcext:value-type="float">
            <text:p>550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87" calcext:value-type="float">
            <text:p>1587</text:p>
          </table:table-cell>
          <table:table-cell table:style-name="ce2" office:value-type="float" office:value="2242" calcext:value-type="float">
            <text:p>2242</text:p>
          </table:table-cell>
          <table:table-cell table:style-name="ce2" office:value-type="float" office:value="2325" calcext:value-type="float">
            <text:p>2325</text:p>
          </table:table-cell>
          <table:table-cell table:style-name="ce2" table:formula="of:=SUM([.E47:.F47])" office:value-type="float" office:value="4567" calcext:value-type="float">
            <text:p>456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table:formula="of:=SUM([.E48:.F48])" office:value-type="float" office:value="3142" calcext:value-type="float">
            <text:p>314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table:formula="of:=SUM([.E49:.F49])" office:value-type="float" office:value="3134" calcext:value-type="float">
            <text:p>313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862" calcext:value-type="float">
            <text:p>1862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table:formula="of:=SUM([.E50:.F50])" office:value-type="float" office:value="3843" calcext:value-type="float">
            <text:p>384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173" calcext:value-type="float">
            <text:p>1173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table:formula="of:=SUM([.E51:.F51])" office:value-type="float" office:value="2337" calcext:value-type="float">
            <text:p>233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837" calcext:value-type="float">
            <text:p>1837</text:p>
          </table:table-cell>
          <table:table-cell table:style-name="ce2" office:value-type="float" office:value="1844" calcext:value-type="float">
            <text:p>1844</text:p>
          </table:table-cell>
          <table:table-cell table:style-name="ce2" table:formula="of:=SUM([.E52:.F52])" office:value-type="float" office:value="3681" calcext:value-type="float">
            <text:p>368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40" calcext:value-type="float">
            <text:p>440</text:p>
          </table:table-cell>
          <table:table-cell table:style-name="ce2" table:formula="of:=SUM([.E53:.F53])" office:value-type="float" office:value="929" calcext:value-type="float">
            <text:p>92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433" calcext:value-type="float">
            <text:p>433</text:p>
          </table:table-cell>
          <table:table-cell table:style-name="ce2" table:formula="of:=SUM([.E54:.F54])" office:value-type="float" office:value="923" calcext:value-type="float">
            <text:p>92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table:formula="of:=SUM([.E55:.F55])" office:value-type="float" office:value="3156" calcext:value-type="float">
            <text:p>315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21" calcext:value-type="float">
            <text:p>2421</text:p>
          </table:table-cell>
          <table:table-cell table:style-name="ce2" office:value-type="float" office:value="3077" calcext:value-type="float">
            <text:p>3077</text:p>
          </table:table-cell>
          <table:table-cell table:style-name="ce2" office:value-type="float" office:value="3260" calcext:value-type="float">
            <text:p>3260</text:p>
          </table:table-cell>
          <table:table-cell table:style-name="ce2" table:formula="of:=SUM([.E56:.F56])" office:value-type="float" office:value="6337" calcext:value-type="float">
            <text:p>633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435" calcext:value-type="float">
            <text:p>435</text:p>
          </table:table-cell>
          <table:table-cell table:style-name="ce2" table:formula="of:=SUM([.E57:.F57])" office:value-type="float" office:value="961" calcext:value-type="float">
            <text:p>96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587" calcext:value-type="float">
            <text:p>587</text:p>
          </table:table-cell>
          <table:table-cell table:style-name="ce2" table:formula="of:=SUM([.E58:.F58])" office:value-type="float" office:value="1225" calcext:value-type="float">
            <text:p>122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table:formula="of:=SUM([.E59:.F59])" office:value-type="float" office:value="2397" calcext:value-type="float">
            <text:p>239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table:formula="of:=SUM([.E60:.F60])" office:value-type="float" office:value="2153" calcext:value-type="float">
            <text:p>215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20" calcext:value-type="float">
            <text:p>1920</text:p>
          </table:table-cell>
          <table:table-cell table:style-name="ce2" office:value-type="float" office:value="2496" calcext:value-type="float">
            <text:p>2496</text:p>
          </table:table-cell>
          <table:table-cell table:style-name="ce2" office:value-type="float" office:value="2528" calcext:value-type="float">
            <text:p>2528</text:p>
          </table:table-cell>
          <table:table-cell table:style-name="ce2" table:formula="of:=SUM([.E61:.F61])" office:value-type="float" office:value="5024" calcext:value-type="float">
            <text:p>502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83" calcext:value-type="float">
            <text:p>583</text:p>
          </table:table-cell>
          <table:table-cell table:style-name="ce2" office:value-type="float" office:value="587" calcext:value-type="float">
            <text:p>587</text:p>
          </table:table-cell>
          <table:table-cell table:style-name="ce2" table:formula="of:=SUM([.E62:.F62])" office:value-type="float" office:value="1170" calcext:value-type="float">
            <text:p>117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table:formula="of:=SUM([.E63:.F63])" office:value-type="float" office:value="2679" calcext:value-type="float">
            <text:p>2679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101'.$A$1" table:cell-range-address="$'10105'.$A$1:.$AMJ$3" table:range-usable-as="repeat-column repeat-row"/>
        </table:named-expressions>
      </table:table>
      <table:table table:name="10106" table:style-name="ta6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1年6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7148" calcext:value-type="float">
            <text:p>77148</text:p>
          </table:table-cell>
          <table:table-cell table:style-name="ce2" table:formula="of:=SUM([.E5:.E63])" office:value-type="float" office:value="97633" calcext:value-type="float">
            <text:p>97633</text:p>
          </table:table-cell>
          <table:table-cell table:style-name="ce2" table:formula="of:=SUM([.F5:.F63])" office:value-type="float" office:value="99316" calcext:value-type="float">
            <text:p>99316</text:p>
          </table:table-cell>
          <table:table-cell table:style-name="ce2" table:formula="of:=SUM([.G5:.G63])" office:value-type="float" office:value="196949" calcext:value-type="float">
            <text:p>196949</text:p>
          </table:table-cell>
          <table:table-cell table:style-name="ce9" office:value-type="string" calcext:value-type="string" table:number-columns-spanned="1" table:number-rows-spanned="60">
            <text:p>與上月比較，戶數增加61戶，人口數合計減少20人（男：減少47人，女：增加27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709" calcext:value-type="float">
            <text:p>709</text:p>
          </table:table-cell>
          <table:table-cell table:style-name="ce2" table:formula="of:=SUM([.E5:.F5])" office:value-type="float" office:value="1487" calcext:value-type="float">
            <text:p>148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391" calcext:value-type="float">
            <text:p>391</text:p>
          </table:table-cell>
          <table:table-cell table:style-name="ce2" table:formula="of:=SUM([.E6:.F6])" office:value-type="float" office:value="829" calcext:value-type="float">
            <text:p>82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25" calcext:value-type="float">
            <text:p>1525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table:formula="of:=SUM([.E7:.F7])" office:value-type="float" office:value="2928" calcext:value-type="float">
            <text:p>292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3" calcext:value-type="float">
            <text:p>1893</text:p>
          </table:table-cell>
          <table:table-cell table:style-name="ce2" office:value-type="float" office:value="2326" calcext:value-type="float">
            <text:p>2326</text:p>
          </table:table-cell>
          <table:table-cell table:style-name="ce2" office:value-type="float" office:value="2559" calcext:value-type="float">
            <text:p>2559</text:p>
          </table:table-cell>
          <table:table-cell table:style-name="ce2" table:formula="of:=SUM([.E8:.F8])" office:value-type="float" office:value="4885" calcext:value-type="float">
            <text:p>488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2041" calcext:value-type="float">
            <text:p>2041</text:p>
          </table:table-cell>
          <table:table-cell table:style-name="ce2" table:formula="of:=SUM([.E9:.F9])" office:value-type="float" office:value="3964" calcext:value-type="float">
            <text:p>396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table:formula="of:=SUM([.E10:.F10])" office:value-type="float" office:value="3166" calcext:value-type="float">
            <text:p>316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table:formula="of:=SUM([.E11:.F11])" office:value-type="float" office:value="2529" calcext:value-type="float">
            <text:p>252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66" calcext:value-type="float">
            <text:p>1766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2509" calcext:value-type="float">
            <text:p>2509</text:p>
          </table:table-cell>
          <table:table-cell table:style-name="ce2" table:formula="of:=SUM([.E12:.F12])" office:value-type="float" office:value="4931" calcext:value-type="float">
            <text:p>493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237" calcext:value-type="float">
            <text:p>1237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table:formula="of:=SUM([.E13:.F13])" office:value-type="float" office:value="2572" calcext:value-type="float">
            <text:p>257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41" calcext:value-type="float">
            <text:p>3341</text:p>
          </table:table-cell>
          <table:table-cell table:style-name="ce2" office:value-type="float" office:value="3843" calcext:value-type="float">
            <text:p>3843</text:p>
          </table:table-cell>
          <table:table-cell table:style-name="ce2" office:value-type="float" office:value="4248" calcext:value-type="float">
            <text:p>4248</text:p>
          </table:table-cell>
          <table:table-cell table:style-name="ce2" table:formula="of:=SUM([.E14:.F14])" office:value-type="float" office:value="8091" calcext:value-type="float">
            <text:p>80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2091" calcext:value-type="float">
            <text:p>2091</text:p>
          </table:table-cell>
          <table:table-cell table:style-name="ce2" table:formula="of:=SUM([.E15:.F15])" office:value-type="float" office:value="4039" calcext:value-type="float">
            <text:p>403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table:formula="of:=SUM([.E16:.F16])" office:value-type="float" office:value="2310" calcext:value-type="float">
            <text:p>23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1693" calcext:value-type="float">
            <text:p>1693</text:p>
          </table:table-cell>
          <table:table-cell table:style-name="ce2" table:formula="of:=SUM([.E17:.F17])" office:value-type="float" office:value="3310" calcext:value-type="float">
            <text:p>33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84" calcext:value-type="float">
            <text:p>1284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table:formula="of:=SUM([.E18:.F18])" office:value-type="float" office:value="2923" calcext:value-type="float">
            <text:p>292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40" calcext:value-type="float">
            <text:p>2540</text:p>
          </table:table-cell>
          <table:table-cell table:style-name="ce2" office:value-type="float" office:value="2820" calcext:value-type="float">
            <text:p>2820</text:p>
          </table:table-cell>
          <table:table-cell table:style-name="ce2" office:value-type="float" office:value="2854" calcext:value-type="float">
            <text:p>2854</text:p>
          </table:table-cell>
          <table:table-cell table:style-name="ce2" table:formula="of:=SUM([.E19:.F19])" office:value-type="float" office:value="5674" calcext:value-type="float">
            <text:p>567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table:formula="of:=SUM([.E20:.F20])" office:value-type="float" office:value="2437" calcext:value-type="float">
            <text:p>243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58" calcext:value-type="float">
            <text:p>2458</text:p>
          </table:table-cell>
          <table:table-cell table:style-name="ce2" office:value-type="float" office:value="3053" calcext:value-type="float">
            <text:p>3053</text:p>
          </table:table-cell>
          <table:table-cell table:style-name="ce2" office:value-type="float" office:value="2897" calcext:value-type="float">
            <text:p>2897</text:p>
          </table:table-cell>
          <table:table-cell table:style-name="ce2" table:formula="of:=SUM([.E21:.F21])" office:value-type="float" office:value="5950" calcext:value-type="float">
            <text:p>595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table:formula="of:=SUM([.E22:.F22])" office:value-type="float" office:value="3095" calcext:value-type="float">
            <text:p>309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7" calcext:value-type="float">
            <text:p>1117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table:formula="of:=SUM([.E23:.F23])" office:value-type="float" office:value="2767" calcext:value-type="float">
            <text:p>276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634" calcext:value-type="float">
            <text:p>634</text:p>
          </table:table-cell>
          <table:table-cell table:style-name="ce2" table:formula="of:=SUM([.E24:.F24])" office:value-type="float" office:value="1376" calcext:value-type="float">
            <text:p>137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991" calcext:value-type="float">
            <text:p>991</text:p>
          </table:table-cell>
          <table:table-cell table:style-name="ce2" office:value-type="float" office:value="880" calcext:value-type="float">
            <text:p>880</text:p>
          </table:table-cell>
          <table:table-cell table:style-name="ce2" table:formula="of:=SUM([.E25:.F25])" office:value-type="float" office:value="1871" calcext:value-type="float">
            <text:p>187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08" calcext:value-type="float">
            <text:p>808</text:p>
          </table:table-cell>
          <table:table-cell table:style-name="ce2" table:formula="of:=SUM([.E26:.F26])" office:value-type="float" office:value="1687" calcext:value-type="float">
            <text:p>168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table:formula="of:=SUM([.E27:.F27])" office:value-type="float" office:value="2852" calcext:value-type="float">
            <text:p>285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781" calcext:value-type="float">
            <text:p>781</text:p>
          </table:table-cell>
          <table:table-cell table:style-name="ce2" table:formula="of:=SUM([.E28:.F28])" office:value-type="float" office:value="1660" calcext:value-type="float">
            <text:p>166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4" calcext:value-type="float">
            <text:p>514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70" calcext:value-type="float">
            <text:p>570</text:p>
          </table:table-cell>
          <table:table-cell table:style-name="ce2" table:formula="of:=SUM([.E29:.F29])" office:value-type="float" office:value="1164" calcext:value-type="float">
            <text:p>116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table:formula="of:=SUM([.E30:.F30])" office:value-type="float" office:value="2565" calcext:value-type="float">
            <text:p>256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91" calcext:value-type="float">
            <text:p>4191</text:p>
          </table:table-cell>
          <table:table-cell table:style-name="ce2" office:value-type="float" office:value="5590" calcext:value-type="float">
            <text:p>5590</text:p>
          </table:table-cell>
          <table:table-cell table:style-name="ce2" office:value-type="float" office:value="5681" calcext:value-type="float">
            <text:p>5681</text:p>
          </table:table-cell>
          <table:table-cell table:style-name="ce2" table:formula="of:=SUM([.E31:.F31])" office:value-type="float" office:value="11271" calcext:value-type="float">
            <text:p>1127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table:formula="of:=SUM([.E32:.F32])" office:value-type="float" office:value="2978" calcext:value-type="float">
            <text:p>297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table:formula="of:=SUM([.E33:.F33])" office:value-type="float" office:value="3326" calcext:value-type="float">
            <text:p>332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table:formula="of:=SUM([.E34:.F34])" office:value-type="float" office:value="3338" calcext:value-type="float">
            <text:p>333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474" calcext:value-type="float">
            <text:p>1474</text:p>
          </table:table-cell>
          <table:table-cell table:style-name="ce2" table:formula="of:=SUM([.E35:.F35])" office:value-type="float" office:value="2945" calcext:value-type="float">
            <text:p>294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table:formula="of:=SUM([.E36:.F36])" office:value-type="float" office:value="3464" calcext:value-type="float">
            <text:p>346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8" calcext:value-type="float">
            <text:p>1638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2576" calcext:value-type="float">
            <text:p>2576</text:p>
          </table:table-cell>
          <table:table-cell table:style-name="ce2" table:formula="of:=SUM([.E37:.F37])" office:value-type="float" office:value="5003" calcext:value-type="float">
            <text:p>500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6" calcext:value-type="float">
            <text:p>836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table:formula="of:=SUM([.E38:.F38])" office:value-type="float" office:value="2116" calcext:value-type="float">
            <text:p>211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table:formula="of:=SUM([.E39:.F39])" office:value-type="float" office:value="3140" calcext:value-type="float">
            <text:p>314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table:formula="of:=SUM([.E40:.F40])" office:value-type="float" office:value="2730" calcext:value-type="float">
            <text:p>273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table:formula="of:=SUM([.E41:.F41])" office:value-type="float" office:value="3628" calcext:value-type="float">
            <text:p>362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77" calcext:value-type="float">
            <text:p>977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table:formula="of:=SUM([.E42:.F42])" office:value-type="float" office:value="3025" calcext:value-type="float">
            <text:p>302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21" calcext:value-type="float">
            <text:p>2021</text:p>
          </table:table-cell>
          <table:table-cell table:style-name="ce2" office:value-type="float" office:value="3124" calcext:value-type="float">
            <text:p>3124</text:p>
          </table:table-cell>
          <table:table-cell table:style-name="ce2" office:value-type="float" office:value="3121" calcext:value-type="float">
            <text:p>3121</text:p>
          </table:table-cell>
          <table:table-cell table:style-name="ce2" table:formula="of:=SUM([.E43:.F43])" office:value-type="float" office:value="6245" calcext:value-type="float">
            <text:p>624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table:formula="of:=SUM([.E44:.F44])" office:value-type="float" office:value="3015" calcext:value-type="float">
            <text:p>301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59" calcext:value-type="float">
            <text:p>2159</text:p>
          </table:table-cell>
          <table:table-cell table:style-name="ce2" office:value-type="float" office:value="3115" calcext:value-type="float">
            <text:p>3115</text:p>
          </table:table-cell>
          <table:table-cell table:style-name="ce2" office:value-type="float" office:value="3384" calcext:value-type="float">
            <text:p>3384</text:p>
          </table:table-cell>
          <table:table-cell table:style-name="ce2" table:formula="of:=SUM([.E45:.F45])" office:value-type="float" office:value="6499" calcext:value-type="float">
            <text:p>649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94" calcext:value-type="float">
            <text:p>1994</text:p>
          </table:table-cell>
          <table:table-cell table:style-name="ce2" office:value-type="float" office:value="2710" calcext:value-type="float">
            <text:p>2710</text:p>
          </table:table-cell>
          <table:table-cell table:style-name="ce2" office:value-type="float" office:value="2784" calcext:value-type="float">
            <text:p>2784</text:p>
          </table:table-cell>
          <table:table-cell table:style-name="ce2" table:formula="of:=SUM([.E46:.F46])" office:value-type="float" office:value="5494" calcext:value-type="float">
            <text:p>549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2237" calcext:value-type="float">
            <text:p>2237</text:p>
          </table:table-cell>
          <table:table-cell table:style-name="ce2" office:value-type="float" office:value="2329" calcext:value-type="float">
            <text:p>2329</text:p>
          </table:table-cell>
          <table:table-cell table:style-name="ce2" table:formula="of:=SUM([.E47:.F47])" office:value-type="float" office:value="4566" calcext:value-type="float">
            <text:p>456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table:formula="of:=SUM([.E48:.F48])" office:value-type="float" office:value="3143" calcext:value-type="float">
            <text:p>314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7" calcext:value-type="float">
            <text:p>1097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table:formula="of:=SUM([.E49:.F49])" office:value-type="float" office:value="3148" calcext:value-type="float">
            <text:p>314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856" calcext:value-type="float">
            <text:p>1856</text:p>
          </table:table-cell>
          <table:table-cell table:style-name="ce2" office:value-type="float" office:value="1981" calcext:value-type="float">
            <text:p>1981</text:p>
          </table:table-cell>
          <table:table-cell table:style-name="ce2" table:formula="of:=SUM([.E50:.F50])" office:value-type="float" office:value="3837" calcext:value-type="float">
            <text:p>383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table:formula="of:=SUM([.E51:.F51])" office:value-type="float" office:value="2349" calcext:value-type="float">
            <text:p>234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836" calcext:value-type="float">
            <text:p>1836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table:formula="of:=SUM([.E52:.F52])" office:value-type="float" office:value="3676" calcext:value-type="float">
            <text:p>367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35" calcext:value-type="float">
            <text:p>435</text:p>
          </table:table-cell>
          <table:table-cell table:style-name="ce2" table:formula="of:=SUM([.E53:.F53])" office:value-type="float" office:value="922" calcext:value-type="float">
            <text:p>92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34" calcext:value-type="float">
            <text:p>434</text:p>
          </table:table-cell>
          <table:table-cell table:style-name="ce2" table:formula="of:=SUM([.E54:.F54])" office:value-type="float" office:value="923" calcext:value-type="float">
            <text:p>92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table:formula="of:=SUM([.E55:.F55])" office:value-type="float" office:value="3156" calcext:value-type="float">
            <text:p>315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23" calcext:value-type="float">
            <text:p>2423</text:p>
          </table:table-cell>
          <table:table-cell table:style-name="ce2" office:value-type="float" office:value="3072" calcext:value-type="float">
            <text:p>3072</text:p>
          </table:table-cell>
          <table:table-cell table:style-name="ce2" office:value-type="float" office:value="3265" calcext:value-type="float">
            <text:p>3265</text:p>
          </table:table-cell>
          <table:table-cell table:style-name="ce2" table:formula="of:=SUM([.E56:.F56])" office:value-type="float" office:value="6337" calcext:value-type="float">
            <text:p>633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439" calcext:value-type="float">
            <text:p>439</text:p>
          </table:table-cell>
          <table:table-cell table:style-name="ce2" table:formula="of:=SUM([.E57:.F57])" office:value-type="float" office:value="969" calcext:value-type="float">
            <text:p>96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89" calcext:value-type="float">
            <text:p>589</text:p>
          </table:table-cell>
          <table:table-cell table:style-name="ce2" table:formula="of:=SUM([.E58:.F58])" office:value-type="float" office:value="1229" calcext:value-type="float">
            <text:p>122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7" calcext:value-type="float">
            <text:p>897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table:formula="of:=SUM([.E59:.F59])" office:value-type="float" office:value="2398" calcext:value-type="float">
            <text:p>239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table:formula="of:=SUM([.E60:.F60])" office:value-type="float" office:value="2152" calcext:value-type="float">
            <text:p>215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21" calcext:value-type="float">
            <text:p>1921</text:p>
          </table:table-cell>
          <table:table-cell table:style-name="ce2" office:value-type="float" office:value="2500" calcext:value-type="float">
            <text:p>2500</text:p>
          </table:table-cell>
          <table:table-cell table:style-name="ce2" office:value-type="float" office:value="2520" calcext:value-type="float">
            <text:p>2520</text:p>
          </table:table-cell>
          <table:table-cell table:style-name="ce2" table:formula="of:=SUM([.E61:.F61])" office:value-type="float" office:value="5020" calcext:value-type="float">
            <text:p>502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587" calcext:value-type="float">
            <text:p>587</text:p>
          </table:table-cell>
          <table:table-cell table:style-name="ce2" office:value-type="float" office:value="586" calcext:value-type="float">
            <text:p>586</text:p>
          </table:table-cell>
          <table:table-cell table:style-name="ce2" table:formula="of:=SUM([.E62:.F62])" office:value-type="float" office:value="1173" calcext:value-type="float">
            <text:p>117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330" calcext:value-type="float">
            <text:p>1330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table:formula="of:=SUM([.E63:.F63])" office:value-type="float" office:value="2672" calcext:value-type="float">
            <text:p>2672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101'.$A$1" table:cell-range-address="$'10106'.$A$1:.$AMJ$3" table:range-usable-as="repeat-column repeat-row"/>
        </table:named-expressions>
      </table:table>
      <table:table table:name="10107" table:style-name="ta7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1年7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7218" calcext:value-type="float">
            <text:p>77218</text:p>
          </table:table-cell>
          <table:table-cell table:style-name="ce2" table:formula="of:=SUM([.E5:.E63])" office:value-type="float" office:value="97532" calcext:value-type="float">
            <text:p>97532</text:p>
          </table:table-cell>
          <table:table-cell table:style-name="ce2" table:formula="of:=SUM([.F5:.F63])" office:value-type="float" office:value="99279" calcext:value-type="float">
            <text:p>99279</text:p>
          </table:table-cell>
          <table:table-cell table:style-name="ce2" table:formula="of:=SUM([.G5:.G63])" office:value-type="float" office:value="196811" calcext:value-type="float">
            <text:p>196811</text:p>
          </table:table-cell>
          <table:table-cell table:style-name="ce9" office:value-type="string" calcext:value-type="string" table:number-columns-spanned="1" table:number-rows-spanned="60">
            <text:p>與上月比較，戶數增加70戶，人口數合計減少138人（男：減少101人，女：減少37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14" calcext:value-type="float">
            <text:p>714</text:p>
          </table:table-cell>
          <table:table-cell table:style-name="ce2" table:formula="of:=SUM([.E5:.F5])" office:value-type="float" office:value="1494" calcext:value-type="float">
            <text:p>149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392" calcext:value-type="float">
            <text:p>392</text:p>
          </table:table-cell>
          <table:table-cell table:style-name="ce2" table:formula="of:=SUM([.E6:.F6])" office:value-type="float" office:value="833" calcext:value-type="float">
            <text:p>83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660" calcext:value-type="float">
            <text:p>1660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table:formula="of:=SUM([.E7:.F7])" office:value-type="float" office:value="2926" calcext:value-type="float">
            <text:p>292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2333" calcext:value-type="float">
            <text:p>2333</text:p>
          </table:table-cell>
          <table:table-cell table:style-name="ce2" office:value-type="float" office:value="2546" calcext:value-type="float">
            <text:p>2546</text:p>
          </table:table-cell>
          <table:table-cell table:style-name="ce2" table:formula="of:=SUM([.E8:.F8])" office:value-type="float" office:value="4879" calcext:value-type="float">
            <text:p>48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1913" calcext:value-type="float">
            <text:p>1913</text:p>
          </table:table-cell>
          <table:table-cell table:style-name="ce2" office:value-type="float" office:value="2037" calcext:value-type="float">
            <text:p>2037</text:p>
          </table:table-cell>
          <table:table-cell table:style-name="ce2" table:formula="of:=SUM([.E9:.F9])" office:value-type="float" office:value="3950" calcext:value-type="float">
            <text:p>395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table:formula="of:=SUM([.E10:.F10])" office:value-type="float" office:value="3153" calcext:value-type="float">
            <text:p>315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56" calcext:value-type="float">
            <text:p>956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table:formula="of:=SUM([.E11:.F11])" office:value-type="float" office:value="2517" calcext:value-type="float">
            <text:p>25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69" calcext:value-type="float">
            <text:p>1769</text:p>
          </table:table-cell>
          <table:table-cell table:style-name="ce2" office:value-type="float" office:value="2418" calcext:value-type="float">
            <text:p>2418</text:p>
          </table:table-cell>
          <table:table-cell table:style-name="ce2" office:value-type="float" office:value="2500" calcext:value-type="float">
            <text:p>2500</text:p>
          </table:table-cell>
          <table:table-cell table:style-name="ce2" table:formula="of:=SUM([.E12:.F12])" office:value-type="float" office:value="4918" calcext:value-type="float">
            <text:p>491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table:formula="of:=SUM([.E13:.F13])" office:value-type="float" office:value="2569" calcext:value-type="float">
            <text:p>25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49" calcext:value-type="float">
            <text:p>3349</text:p>
          </table:table-cell>
          <table:table-cell table:style-name="ce2" office:value-type="float" office:value="3850" calcext:value-type="float">
            <text:p>3850</text:p>
          </table:table-cell>
          <table:table-cell table:style-name="ce2" office:value-type="float" office:value="4260" calcext:value-type="float">
            <text:p>4260</text:p>
          </table:table-cell>
          <table:table-cell table:style-name="ce2" table:formula="of:=SUM([.E14:.F14])" office:value-type="float" office:value="8110" calcext:value-type="float">
            <text:p>81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2089" calcext:value-type="float">
            <text:p>2089</text:p>
          </table:table-cell>
          <table:table-cell table:style-name="ce2" table:formula="of:=SUM([.E15:.F15])" office:value-type="float" office:value="4036" calcext:value-type="float">
            <text:p>403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table:formula="of:=SUM([.E16:.F16])" office:value-type="float" office:value="2310" calcext:value-type="float">
            <text:p>23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table:formula="of:=SUM([.E17:.F17])" office:value-type="float" office:value="3325" calcext:value-type="float">
            <text:p>33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office:value-type="float" office:value="1424" calcext:value-type="float">
            <text:p>1424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table:formula="of:=SUM([.E18:.F18])" office:value-type="float" office:value="2929" calcext:value-type="float">
            <text:p>292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44" calcext:value-type="float">
            <text:p>2544</text:p>
          </table:table-cell>
          <table:table-cell table:style-name="ce2" office:value-type="float" office:value="2817" calcext:value-type="float">
            <text:p>2817</text:p>
          </table:table-cell>
          <table:table-cell table:style-name="ce2" office:value-type="float" office:value="2858" calcext:value-type="float">
            <text:p>2858</text:p>
          </table:table-cell>
          <table:table-cell table:style-name="ce2" table:formula="of:=SUM([.E19:.F19])" office:value-type="float" office:value="5675" calcext:value-type="float">
            <text:p>567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table:formula="of:=SUM([.E20:.F20])" office:value-type="float" office:value="2445" calcext:value-type="float">
            <text:p>244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67" calcext:value-type="float">
            <text:p>2467</text:p>
          </table:table-cell>
          <table:table-cell table:style-name="ce2" office:value-type="float" office:value="3058" calcext:value-type="float">
            <text:p>3058</text:p>
          </table:table-cell>
          <table:table-cell table:style-name="ce2" office:value-type="float" office:value="2905" calcext:value-type="float">
            <text:p>2905</text:p>
          </table:table-cell>
          <table:table-cell table:style-name="ce2" table:formula="of:=SUM([.E21:.F21])" office:value-type="float" office:value="5963" calcext:value-type="float">
            <text:p>596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table:formula="of:=SUM([.E22:.F22])" office:value-type="float" office:value="3078" calcext:value-type="float">
            <text:p>307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table:formula="of:=SUM([.E23:.F23])" office:value-type="float" office:value="2764" calcext:value-type="float">
            <text:p>276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638" calcext:value-type="float">
            <text:p>638</text:p>
          </table:table-cell>
          <table:table-cell table:style-name="ce2" table:formula="of:=SUM([.E24:.F24])" office:value-type="float" office:value="1382" calcext:value-type="float">
            <text:p>138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988" calcext:value-type="float">
            <text:p>988</text:p>
          </table:table-cell>
          <table:table-cell table:style-name="ce2" office:value-type="float" office:value="876" calcext:value-type="float">
            <text:p>876</text:p>
          </table:table-cell>
          <table:table-cell table:style-name="ce2" table:formula="of:=SUM([.E25:.F25])" office:value-type="float" office:value="1864" calcext:value-type="float">
            <text:p>186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873" calcext:value-type="float">
            <text:p>873</text:p>
          </table:table-cell>
          <table:table-cell table:style-name="ce2" office:value-type="float" office:value="802" calcext:value-type="float">
            <text:p>802</text:p>
          </table:table-cell>
          <table:table-cell table:style-name="ce2" table:formula="of:=SUM([.E26:.F26])" office:value-type="float" office:value="1675" calcext:value-type="float">
            <text:p>167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table:formula="of:=SUM([.E27:.F27])" office:value-type="float" office:value="2840" calcext:value-type="float">
            <text:p>284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782" calcext:value-type="float">
            <text:p>782</text:p>
          </table:table-cell>
          <table:table-cell table:style-name="ce2" table:formula="of:=SUM([.E28:.F28])" office:value-type="float" office:value="1665" calcext:value-type="float">
            <text:p>166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573" calcext:value-type="float">
            <text:p>573</text:p>
          </table:table-cell>
          <table:table-cell table:style-name="ce2" table:formula="of:=SUM([.E29:.F29])" office:value-type="float" office:value="1175" calcext:value-type="float">
            <text:p>117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table:formula="of:=SUM([.E30:.F30])" office:value-type="float" office:value="2562" calcext:value-type="float">
            <text:p>25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92" calcext:value-type="float">
            <text:p>4192</text:p>
          </table:table-cell>
          <table:table-cell table:style-name="ce2" office:value-type="float" office:value="5599" calcext:value-type="float">
            <text:p>5599</text:p>
          </table:table-cell>
          <table:table-cell table:style-name="ce2" office:value-type="float" office:value="5681" calcext:value-type="float">
            <text:p>5681</text:p>
          </table:table-cell>
          <table:table-cell table:style-name="ce2" table:formula="of:=SUM([.E31:.F31])" office:value-type="float" office:value="11280" calcext:value-type="float">
            <text:p>1128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12" calcext:value-type="float">
            <text:p>1412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table:formula="of:=SUM([.E32:.F32])" office:value-type="float" office:value="2945" calcext:value-type="float">
            <text:p>294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551" calcext:value-type="float">
            <text:p>1551</text:p>
          </table:table-cell>
          <table:table-cell table:style-name="ce2" office:value-type="float" office:value="1782" calcext:value-type="float">
            <text:p>1782</text:p>
          </table:table-cell>
          <table:table-cell table:style-name="ce2" table:formula="of:=SUM([.E33:.F33])" office:value-type="float" office:value="3333" calcext:value-type="float">
            <text:p>333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table:formula="of:=SUM([.E34:.F34])" office:value-type="float" office:value="3345" calcext:value-type="float">
            <text:p>334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table:formula="of:=SUM([.E35:.F35])" office:value-type="float" office:value="2935" calcext:value-type="float">
            <text:p>293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table:formula="of:=SUM([.E36:.F36])" office:value-type="float" office:value="3469" calcext:value-type="float">
            <text:p>34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2428" calcext:value-type="float">
            <text:p>2428</text:p>
          </table:table-cell>
          <table:table-cell table:style-name="ce2" office:value-type="float" office:value="2571" calcext:value-type="float">
            <text:p>2571</text:p>
          </table:table-cell>
          <table:table-cell table:style-name="ce2" table:formula="of:=SUM([.E37:.F37])" office:value-type="float" office:value="4999" calcext:value-type="float">
            <text:p>499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5" calcext:value-type="float">
            <text:p>835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table:formula="of:=SUM([.E38:.F38])" office:value-type="float" office:value="2101" calcext:value-type="float">
            <text:p>210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8" calcext:value-type="float">
            <text:p>1168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table:formula="of:=SUM([.E39:.F39])" office:value-type="float" office:value="3144" calcext:value-type="float">
            <text:p>314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table:formula="of:=SUM([.E40:.F40])" office:value-type="float" office:value="2734" calcext:value-type="float">
            <text:p>273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table:formula="of:=SUM([.E41:.F41])" office:value-type="float" office:value="3626" calcext:value-type="float">
            <text:p>362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table:formula="of:=SUM([.E42:.F42])" office:value-type="float" office:value="3013" calcext:value-type="float">
            <text:p>301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23" calcext:value-type="float">
            <text:p>2023</text:p>
          </table:table-cell>
          <table:table-cell table:style-name="ce2" office:value-type="float" office:value="3108" calcext:value-type="float">
            <text:p>3108</text:p>
          </table:table-cell>
          <table:table-cell table:style-name="ce2" office:value-type="float" office:value="3119" calcext:value-type="float">
            <text:p>3119</text:p>
          </table:table-cell>
          <table:table-cell table:style-name="ce2" table:formula="of:=SUM([.E43:.F43])" office:value-type="float" office:value="6227" calcext:value-type="float">
            <text:p>622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table:formula="of:=SUM([.E44:.F44])" office:value-type="float" office:value="2995" calcext:value-type="float">
            <text:p>299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59" calcext:value-type="float">
            <text:p>2159</text:p>
          </table:table-cell>
          <table:table-cell table:style-name="ce2" office:value-type="float" office:value="3109" calcext:value-type="float">
            <text:p>3109</text:p>
          </table:table-cell>
          <table:table-cell table:style-name="ce2" office:value-type="float" office:value="3381" calcext:value-type="float">
            <text:p>3381</text:p>
          </table:table-cell>
          <table:table-cell table:style-name="ce2" table:formula="of:=SUM([.E45:.F45])" office:value-type="float" office:value="6490" calcext:value-type="float">
            <text:p>649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90" calcext:value-type="float">
            <text:p>1990</text:p>
          </table:table-cell>
          <table:table-cell table:style-name="ce2" office:value-type="float" office:value="2702" calcext:value-type="float">
            <text:p>2702</text:p>
          </table:table-cell>
          <table:table-cell table:style-name="ce2" office:value-type="float" office:value="2779" calcext:value-type="float">
            <text:p>2779</text:p>
          </table:table-cell>
          <table:table-cell table:style-name="ce2" table:formula="of:=SUM([.E46:.F46])" office:value-type="float" office:value="5481" calcext:value-type="float">
            <text:p>548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2225" calcext:value-type="float">
            <text:p>2225</text:p>
          </table:table-cell>
          <table:table-cell table:style-name="ce2" office:value-type="float" office:value="2324" calcext:value-type="float">
            <text:p>2324</text:p>
          </table:table-cell>
          <table:table-cell table:style-name="ce2" table:formula="of:=SUM([.E47:.F47])" office:value-type="float" office:value="4549" calcext:value-type="float">
            <text:p>454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table:formula="of:=SUM([.E48:.F48])" office:value-type="float" office:value="3128" calcext:value-type="float">
            <text:p>312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table:formula="of:=SUM([.E49:.F49])" office:value-type="float" office:value="3154" calcext:value-type="float">
            <text:p>315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1971" calcext:value-type="float">
            <text:p>1971</text:p>
          </table:table-cell>
          <table:table-cell table:style-name="ce2" table:formula="of:=SUM([.E50:.F50])" office:value-type="float" office:value="3823" calcext:value-type="float">
            <text:p>382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0" calcext:value-type="float">
            <text:p>970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2345" calcext:value-type="float">
            <text:p>234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table:formula="of:=SUM([.E52:.F52])" office:value-type="float" office:value="3692" calcext:value-type="float">
            <text:p>369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435" calcext:value-type="float">
            <text:p>435</text:p>
          </table:table-cell>
          <table:table-cell table:style-name="ce2" table:formula="of:=SUM([.E53:.F53])" office:value-type="float" office:value="924" calcext:value-type="float">
            <text:p>92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35" calcext:value-type="float">
            <text:p>435</text:p>
          </table:table-cell>
          <table:table-cell table:style-name="ce2" table:formula="of:=SUM([.E54:.F54])" office:value-type="float" office:value="921" calcext:value-type="float">
            <text:p>92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table:formula="of:=SUM([.E55:.F55])" office:value-type="float" office:value="3165" calcext:value-type="float">
            <text:p>316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27" calcext:value-type="float">
            <text:p>2427</text:p>
          </table:table-cell>
          <table:table-cell table:style-name="ce2" office:value-type="float" office:value="3064" calcext:value-type="float">
            <text:p>3064</text:p>
          </table:table-cell>
          <table:table-cell table:style-name="ce2" office:value-type="float" office:value="3282" calcext:value-type="float">
            <text:p>3282</text:p>
          </table:table-cell>
          <table:table-cell table:style-name="ce2" table:formula="of:=SUM([.E56:.F56])" office:value-type="float" office:value="6346" calcext:value-type="float">
            <text:p>634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974" calcext:value-type="float">
            <text:p>97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590" calcext:value-type="float">
            <text:p>590</text:p>
          </table:table-cell>
          <table:table-cell table:style-name="ce2" table:formula="of:=SUM([.E58:.F58])" office:value-type="float" office:value="1232" calcext:value-type="float">
            <text:p>123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246" calcext:value-type="float">
            <text:p>1246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table:formula="of:=SUM([.E59:.F59])" office:value-type="float" office:value="2389" calcext:value-type="float">
            <text:p>238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1089" calcext:value-type="float">
            <text:p>1089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table:formula="of:=SUM([.E60:.F60])" office:value-type="float" office:value="2153" calcext:value-type="float">
            <text:p>215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25" calcext:value-type="float">
            <text:p>1925</text:p>
          </table:table-cell>
          <table:table-cell table:style-name="ce2" office:value-type="float" office:value="2500" calcext:value-type="float">
            <text:p>2500</text:p>
          </table:table-cell>
          <table:table-cell table:style-name="ce2" office:value-type="float" office:value="2513" calcext:value-type="float">
            <text:p>2513</text:p>
          </table:table-cell>
          <table:table-cell table:style-name="ce2" table:formula="of:=SUM([.E61:.F61])" office:value-type="float" office:value="5013" calcext:value-type="float">
            <text:p>501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581" calcext:value-type="float">
            <text:p>581</text:p>
          </table:table-cell>
          <table:table-cell table:style-name="ce2" table:formula="of:=SUM([.E62:.F62])" office:value-type="float" office:value="1165" calcext:value-type="float">
            <text:p>116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9" calcext:value-type="float">
            <text:p>1069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table:formula="of:=SUM([.E63:.F63])" office:value-type="float" office:value="2684" calcext:value-type="float">
            <text:p>2684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101'.$A$1" table:cell-range-address="$'10107'.$A$1:.$AMJ$3" table:range-usable-as="repeat-column repeat-row"/>
        </table:named-expressions>
      </table:table>
      <table:table table:name="10108 " table:style-name="ta8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1年8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7285" calcext:value-type="float">
            <text:p>77285</text:p>
          </table:table-cell>
          <table:table-cell table:style-name="ce2" table:formula="of:=SUM([.E5:.E63])" office:value-type="float" office:value="97516" calcext:value-type="float">
            <text:p>97516</text:p>
          </table:table-cell>
          <table:table-cell table:style-name="ce2" table:formula="of:=SUM([.F5:.F63])" office:value-type="float" office:value="99237" calcext:value-type="float">
            <text:p>99237</text:p>
          </table:table-cell>
          <table:table-cell table:style-name="ce2" table:formula="of:=SUM([.G5:.G63])" office:value-type="float" office:value="196753" calcext:value-type="float">
            <text:p>196753</text:p>
          </table:table-cell>
          <table:table-cell table:style-name="ce9" office:value-type="string" calcext:value-type="string" table:number-columns-spanned="1" table:number-rows-spanned="60">
            <text:p>與上月比較，戶數增加67戶，人口數合計減少58人（男：減少16人，女：減少42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15" calcext:value-type="float">
            <text:p>715</text:p>
          </table:table-cell>
          <table:table-cell table:style-name="ce2" table:formula="of:=SUM([.E5:.F5])" office:value-type="float" office:value="1496" calcext:value-type="float">
            <text:p>149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388" calcext:value-type="float">
            <text:p>388</text:p>
          </table:table-cell>
          <table:table-cell table:style-name="ce2" table:formula="of:=SUM([.E6:.F6])" office:value-type="float" office:value="825" calcext:value-type="float">
            <text:p>8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28" calcext:value-type="float">
            <text:p>1528</text:p>
          </table:table-cell>
          <table:table-cell table:style-name="ce2" office:value-type="float" office:value="1654" calcext:value-type="float">
            <text:p>1654</text:p>
          </table:table-cell>
          <table:table-cell table:style-name="ce2" office:value-type="float" office:value="1265" calcext:value-type="float">
            <text:p>1265</text:p>
          </table:table-cell>
          <table:table-cell table:style-name="ce2" table:formula="of:=SUM([.E7:.F7])" office:value-type="float" office:value="2919" calcext:value-type="float">
            <text:p>29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float" office:value="2337" calcext:value-type="float">
            <text:p>2337</text:p>
          </table:table-cell>
          <table:table-cell table:style-name="ce2" office:value-type="float" office:value="2556" calcext:value-type="float">
            <text:p>2556</text:p>
          </table:table-cell>
          <table:table-cell table:style-name="ce2" table:formula="of:=SUM([.E8:.F8])" office:value-type="float" office:value="4893" calcext:value-type="float">
            <text:p>48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float" office:value="2043" calcext:value-type="float">
            <text:p>2043</text:p>
          </table:table-cell>
          <table:table-cell table:style-name="ce2" table:formula="of:=SUM([.E9:.F9])" office:value-type="float" office:value="3961" calcext:value-type="float">
            <text:p>396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table:formula="of:=SUM([.E10:.F10])" office:value-type="float" office:value="3143" calcext:value-type="float">
            <text:p>314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61" calcext:value-type="float">
            <text:p>961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table:formula="of:=SUM([.E11:.F11])" office:value-type="float" office:value="2530" calcext:value-type="float">
            <text:p>253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table:formula="of:=SUM([.E12:.F12])" office:value-type="float" office:value="4901" calcext:value-type="float">
            <text:p>490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table:formula="of:=SUM([.E13:.F13])" office:value-type="float" office:value="2562" calcext:value-type="float">
            <text:p>25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67" calcext:value-type="float">
            <text:p>3367</text:p>
          </table:table-cell>
          <table:table-cell table:style-name="ce2" office:value-type="float" office:value="3867" calcext:value-type="float">
            <text:p>3867</text:p>
          </table:table-cell>
          <table:table-cell table:style-name="ce2" office:value-type="float" office:value="4278" calcext:value-type="float">
            <text:p>4278</text:p>
          </table:table-cell>
          <table:table-cell table:style-name="ce2" table:formula="of:=SUM([.E14:.F14])" office:value-type="float" office:value="8145" calcext:value-type="float">
            <text:p>814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table:formula="of:=SUM([.E15:.F15])" office:value-type="float" office:value="4021" calcext:value-type="float">
            <text:p>40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5" calcext:value-type="float">
            <text:p>975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table:formula="of:=SUM([.E16:.F16])" office:value-type="float" office:value="2315" calcext:value-type="float">
            <text:p>23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office:value-type="float" office:value="1712" calcext:value-type="float">
            <text:p>1712</text:p>
          </table:table-cell>
          <table:table-cell table:style-name="ce2" table:formula="of:=SUM([.E17:.F17])" office:value-type="float" office:value="3335" calcext:value-type="float">
            <text:p>333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office:value-type="float" office:value="1426" calcext:value-type="float">
            <text:p>1426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table:formula="of:=SUM([.E18:.F18])" office:value-type="float" office:value="2929" calcext:value-type="float">
            <text:p>292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43" calcext:value-type="float">
            <text:p>2543</text:p>
          </table:table-cell>
          <table:table-cell table:style-name="ce2" office:value-type="float" office:value="2824" calcext:value-type="float">
            <text:p>2824</text:p>
          </table:table-cell>
          <table:table-cell table:style-name="ce2" office:value-type="float" office:value="2855" calcext:value-type="float">
            <text:p>2855</text:p>
          </table:table-cell>
          <table:table-cell table:style-name="ce2" table:formula="of:=SUM([.E19:.F19])" office:value-type="float" office:value="5679" calcext:value-type="float">
            <text:p>56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table:formula="of:=SUM([.E20:.F20])" office:value-type="float" office:value="2442" calcext:value-type="float">
            <text:p>244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76" calcext:value-type="float">
            <text:p>2476</text:p>
          </table:table-cell>
          <table:table-cell table:style-name="ce2" office:value-type="float" office:value="3063" calcext:value-type="float">
            <text:p>3063</text:p>
          </table:table-cell>
          <table:table-cell table:style-name="ce2" office:value-type="float" office:value="2909" calcext:value-type="float">
            <text:p>2909</text:p>
          </table:table-cell>
          <table:table-cell table:style-name="ce2" table:formula="of:=SUM([.E21:.F21])" office:value-type="float" office:value="5972" calcext:value-type="float">
            <text:p>597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table:formula="of:=SUM([.E22:.F22])" office:value-type="float" office:value="3063" calcext:value-type="float">
            <text:p>306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table:formula="of:=SUM([.E23:.F23])" office:value-type="float" office:value="2765" calcext:value-type="float">
            <text:p>276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633" calcext:value-type="float">
            <text:p>633</text:p>
          </table:table-cell>
          <table:table-cell table:style-name="ce2" table:formula="of:=SUM([.E24:.F24])" office:value-type="float" office:value="1370" calcext:value-type="float">
            <text:p>137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987" calcext:value-type="float">
            <text:p>987</text:p>
          </table:table-cell>
          <table:table-cell table:style-name="ce2" office:value-type="float" office:value="881" calcext:value-type="float">
            <text:p>881</text:p>
          </table:table-cell>
          <table:table-cell table:style-name="ce2" table:formula="of:=SUM([.E25:.F25])" office:value-type="float" office:value="1868" calcext:value-type="float">
            <text:p>186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800" calcext:value-type="float">
            <text:p>800</text:p>
          </table:table-cell>
          <table:table-cell table:style-name="ce2" table:formula="of:=SUM([.E26:.F26])" office:value-type="float" office:value="1669" calcext:value-type="float">
            <text:p>16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table:formula="of:=SUM([.E27:.F27])" office:value-type="float" office:value="2849" calcext:value-type="float">
            <text:p>284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885" calcext:value-type="float">
            <text:p>885</text:p>
          </table:table-cell>
          <table:table-cell table:style-name="ce2" office:value-type="float" office:value="782" calcext:value-type="float">
            <text:p>782</text:p>
          </table:table-cell>
          <table:table-cell table:style-name="ce2" table:formula="of:=SUM([.E28:.F28])" office:value-type="float" office:value="1667" calcext:value-type="float">
            <text:p>166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81" calcext:value-type="float">
            <text:p>581</text:p>
          </table:table-cell>
          <table:table-cell table:style-name="ce2" table:formula="of:=SUM([.E29:.F29])" office:value-type="float" office:value="1191" calcext:value-type="float">
            <text:p>119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table:formula="of:=SUM([.E30:.F30])" office:value-type="float" office:value="2562" calcext:value-type="float">
            <text:p>25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95" calcext:value-type="float">
            <text:p>4195</text:p>
          </table:table-cell>
          <table:table-cell table:style-name="ce2" office:value-type="float" office:value="5614" calcext:value-type="float">
            <text:p>5614</text:p>
          </table:table-cell>
          <table:table-cell table:style-name="ce2" office:value-type="float" office:value="5678" calcext:value-type="float">
            <text:p>5678</text:p>
          </table:table-cell>
          <table:table-cell table:style-name="ce2" table:formula="of:=SUM([.E31:.F31])" office:value-type="float" office:value="11292" calcext:value-type="float">
            <text:p>1129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table:formula="of:=SUM([.E32:.F32])" office:value-type="float" office:value="2977" calcext:value-type="float">
            <text:p>297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table:formula="of:=SUM([.E33:.F33])" office:value-type="float" office:value="3325" calcext:value-type="float">
            <text:p>332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18" calcext:value-type="float">
            <text:p>1718</text:p>
          </table:table-cell>
          <table:table-cell table:style-name="ce2" table:formula="of:=SUM([.E34:.F34])" office:value-type="float" office:value="3357" calcext:value-type="float">
            <text:p>335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464" calcext:value-type="float">
            <text:p>1464</text:p>
          </table:table-cell>
          <table:table-cell table:style-name="ce2" office:value-type="float" office:value="1465" calcext:value-type="float">
            <text:p>1465</text:p>
          </table:table-cell>
          <table:table-cell table:style-name="ce2" table:formula="of:=SUM([.E35:.F35])" office:value-type="float" office:value="2929" calcext:value-type="float">
            <text:p>292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table:formula="of:=SUM([.E36:.F36])" office:value-type="float" office:value="3457" calcext:value-type="float">
            <text:p>345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2563" calcext:value-type="float">
            <text:p>2563</text:p>
          </table:table-cell>
          <table:table-cell table:style-name="ce2" table:formula="of:=SUM([.E37:.F37])" office:value-type="float" office:value="4997" calcext:value-type="float">
            <text:p>499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017" calcext:value-type="float">
            <text:p>1017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table:formula="of:=SUM([.E38:.F38])" office:value-type="float" office:value="2096" calcext:value-type="float">
            <text:p>209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table:formula="of:=SUM([.E39:.F39])" office:value-type="float" office:value="3151" calcext:value-type="float">
            <text:p>315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table:formula="of:=SUM([.E40:.F40])" office:value-type="float" office:value="2722" calcext:value-type="float">
            <text:p>272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table:formula="of:=SUM([.E41:.F41])" office:value-type="float" office:value="3620" calcext:value-type="float">
            <text:p>362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table:formula="of:=SUM([.E42:.F42])" office:value-type="float" office:value="3002" calcext:value-type="float">
            <text:p>300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17" calcext:value-type="float">
            <text:p>2017</text:p>
          </table:table-cell>
          <table:table-cell table:number-columns-repeated="2" table:style-name="ce2" office:value-type="float" office:value="3103" calcext:value-type="float">
            <text:p>3103</text:p>
          </table:table-cell>
          <table:table-cell table:style-name="ce2" table:formula="of:=SUM([.E43:.F43])" office:value-type="float" office:value="6206" calcext:value-type="float">
            <text:p>620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table:formula="of:=SUM([.E44:.F44])" office:value-type="float" office:value="2982" calcext:value-type="float">
            <text:p>298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60" calcext:value-type="float">
            <text:p>2160</text:p>
          </table:table-cell>
          <table:table-cell table:style-name="ce2" office:value-type="float" office:value="3107" calcext:value-type="float">
            <text:p>3107</text:p>
          </table:table-cell>
          <table:table-cell table:style-name="ce2" office:value-type="float" office:value="3384" calcext:value-type="float">
            <text:p>3384</text:p>
          </table:table-cell>
          <table:table-cell table:style-name="ce2" table:formula="of:=SUM([.E45:.F45])" office:value-type="float" office:value="6491" calcext:value-type="float">
            <text:p>649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95" calcext:value-type="float">
            <text:p>1995</text:p>
          </table:table-cell>
          <table:table-cell table:style-name="ce2" office:value-type="float" office:value="2702" calcext:value-type="float">
            <text:p>2702</text:p>
          </table:table-cell>
          <table:table-cell table:style-name="ce2" office:value-type="float" office:value="2776" calcext:value-type="float">
            <text:p>2776</text:p>
          </table:table-cell>
          <table:table-cell table:style-name="ce2" table:formula="of:=SUM([.E46:.F46])" office:value-type="float" office:value="5478" calcext:value-type="float">
            <text:p>547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2216" calcext:value-type="float">
            <text:p>2216</text:p>
          </table:table-cell>
          <table:table-cell table:style-name="ce2" office:value-type="float" office:value="2319" calcext:value-type="float">
            <text:p>2319</text:p>
          </table:table-cell>
          <table:table-cell table:style-name="ce2" table:formula="of:=SUM([.E47:.F47])" office:value-type="float" office:value="4535" calcext:value-type="float">
            <text:p>453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table:formula="of:=SUM([.E48:.F48])" office:value-type="float" office:value="3130" calcext:value-type="float">
            <text:p>313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table:formula="of:=SUM([.E49:.F49])" office:value-type="float" office:value="3142" calcext:value-type="float">
            <text:p>314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862" calcext:value-type="float">
            <text:p>1862</text:p>
          </table:table-cell>
          <table:table-cell table:style-name="ce2" office:value-type="float" office:value="1975" calcext:value-type="float">
            <text:p>1975</text:p>
          </table:table-cell>
          <table:table-cell table:style-name="ce2" table:formula="of:=SUM([.E50:.F50])" office:value-type="float" office:value="3837" calcext:value-type="float">
            <text:p>383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office:value-type="float" office:value="2338" calcext:value-type="float">
            <text:p>233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1850" calcext:value-type="float">
            <text:p>1850</text:p>
          </table:table-cell>
          <table:table-cell table:style-name="ce2" table:formula="of:=SUM([.E52:.F52])" office:value-type="float" office:value="3671" calcext:value-type="float">
            <text:p>367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30" calcext:value-type="float">
            <text:p>430</text:p>
          </table:table-cell>
          <table:table-cell table:style-name="ce2" table:formula="of:=SUM([.E53:.F53])" office:value-type="float" office:value="913" calcext:value-type="float">
            <text:p>91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432" calcext:value-type="float">
            <text:p>432</text:p>
          </table:table-cell>
          <table:table-cell table:style-name="ce2" table:formula="of:=SUM([.E54:.F54])" office:value-type="float" office:value="918" calcext:value-type="float">
            <text:p>91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table:formula="of:=SUM([.E55:.F55])" office:value-type="float" office:value="3183" calcext:value-type="float">
            <text:p>318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21" calcext:value-type="float">
            <text:p>2421</text:p>
          </table:table-cell>
          <table:table-cell table:style-name="ce2" office:value-type="float" office:value="3062" calcext:value-type="float">
            <text:p>3062</text:p>
          </table:table-cell>
          <table:table-cell table:style-name="ce2" office:value-type="float" office:value="3283" calcext:value-type="float">
            <text:p>3283</text:p>
          </table:table-cell>
          <table:table-cell table:style-name="ce2" table:formula="of:=SUM([.E56:.F56])" office:value-type="float" office:value="6345" calcext:value-type="float">
            <text:p>634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446" calcext:value-type="float">
            <text:p>446</text:p>
          </table:table-cell>
          <table:table-cell table:style-name="ce2" table:formula="of:=SUM([.E57:.F57])" office:value-type="float" office:value="975" calcext:value-type="float">
            <text:p>97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91" calcext:value-type="float">
            <text:p>591</text:p>
          </table:table-cell>
          <table:table-cell table:style-name="ce2" table:formula="of:=SUM([.E58:.F58])" office:value-type="float" office:value="1235" calcext:value-type="float">
            <text:p>123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1243" calcext:value-type="float">
            <text:p>1243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table:formula="of:=SUM([.E59:.F59])" office:value-type="float" office:value="2393" calcext:value-type="float">
            <text:p>239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table:formula="of:=SUM([.E60:.F60])" office:value-type="float" office:value="2125" calcext:value-type="float">
            <text:p>212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office:value-type="float" office:value="2519" calcext:value-type="float">
            <text:p>2519</text:p>
          </table:table-cell>
          <table:table-cell table:style-name="ce2" table:formula="of:=SUM([.E61:.F61])" office:value-type="float" office:value="5018" calcext:value-type="float">
            <text:p>501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7" calcext:value-type="float">
            <text:p>577</text:p>
          </table:table-cell>
          <table:table-cell table:style-name="ce2" table:formula="of:=SUM([.E62:.F62])" office:value-type="float" office:value="1155" calcext:value-type="float">
            <text:p>115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table:formula="of:=SUM([.E63:.F63])" office:value-type="float" office:value="2686" calcext:value-type="float">
            <text:p>2686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101'.$A$1" table:cell-range-address="$'10108 '.$A$1:.$AMJ$3" table:range-usable-as="repeat-column repeat-row"/>
        </table:named-expressions>
      </table:table>
      <table:table table:name="10109" table:style-name="ta9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1年9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7360" calcext:value-type="float">
            <text:p>77360</text:p>
          </table:table-cell>
          <table:table-cell table:style-name="ce2" table:formula="of:=SUM([.E5:.E63])" office:value-type="float" office:value="97443" calcext:value-type="float">
            <text:p>97443</text:p>
          </table:table-cell>
          <table:table-cell table:style-name="ce2" table:formula="of:=SUM([.F5:.F63])" office:value-type="float" office:value="99205" calcext:value-type="float">
            <text:p>99205</text:p>
          </table:table-cell>
          <table:table-cell table:style-name="ce2" table:formula="of:=SUM([.G5:.G63])" office:value-type="float" office:value="196648" calcext:value-type="float">
            <text:p>196648</text:p>
          </table:table-cell>
          <table:table-cell table:style-name="ce9" office:value-type="string" calcext:value-type="string" table:number-columns-spanned="1" table:number-rows-spanned="60">
            <text:p>與上月比較，戶數增加75戶，人口數合計減少105人（男：減少73人，女：減少32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12" calcext:value-type="float">
            <text:p>712</text:p>
          </table:table-cell>
          <table:table-cell table:style-name="ce2" table:formula="of:=SUM([.E5:.F5])" office:value-type="float" office:value="1492" calcext:value-type="float">
            <text:p>149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84" calcext:value-type="float">
            <text:p>384</text:p>
          </table:table-cell>
          <table:table-cell table:style-name="ce2" table:formula="of:=SUM([.E6:.F6])" office:value-type="float" office:value="820" calcext:value-type="float">
            <text:p>82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649" calcext:value-type="float">
            <text:p>1649</text:p>
          </table:table-cell>
          <table:table-cell table:style-name="ce2" office:value-type="float" office:value="1266" calcext:value-type="float">
            <text:p>1266</text:p>
          </table:table-cell>
          <table:table-cell table:style-name="ce2" table:formula="of:=SUM([.E7:.F7])" office:value-type="float" office:value="2915" calcext:value-type="float">
            <text:p>29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2550" calcext:value-type="float">
            <text:p>2550</text:p>
          </table:table-cell>
          <table:table-cell table:style-name="ce2" table:formula="of:=SUM([.E8:.F8])" office:value-type="float" office:value="4895" calcext:value-type="float">
            <text:p>489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909" calcext:value-type="float">
            <text:p>1909</text:p>
          </table:table-cell>
          <table:table-cell table:style-name="ce2" office:value-type="float" office:value="2035" calcext:value-type="float">
            <text:p>2035</text:p>
          </table:table-cell>
          <table:table-cell table:style-name="ce2" table:formula="of:=SUM([.E9:.F9])" office:value-type="float" office:value="3944" calcext:value-type="float">
            <text:p>394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table:formula="of:=SUM([.E10:.F10])" office:value-type="float" office:value="3141" calcext:value-type="float">
            <text:p>314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65" calcext:value-type="float">
            <text:p>965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table:formula="of:=SUM([.E11:.F11])" office:value-type="float" office:value="2528" calcext:value-type="float">
            <text:p>252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2495" calcext:value-type="float">
            <text:p>2495</text:p>
          </table:table-cell>
          <table:table-cell table:style-name="ce2" table:formula="of:=SUM([.E12:.F12])" office:value-type="float" office:value="4901" calcext:value-type="float">
            <text:p>490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table:formula="of:=SUM([.E13:.F13])" office:value-type="float" office:value="2568" calcext:value-type="float">
            <text:p>256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74" calcext:value-type="float">
            <text:p>3374</text:p>
          </table:table-cell>
          <table:table-cell table:style-name="ce2" office:value-type="float" office:value="3869" calcext:value-type="float">
            <text:p>3869</text:p>
          </table:table-cell>
          <table:table-cell table:style-name="ce2" office:value-type="float" office:value="4289" calcext:value-type="float">
            <text:p>4289</text:p>
          </table:table-cell>
          <table:table-cell table:style-name="ce2" table:formula="of:=SUM([.E14:.F14])" office:value-type="float" office:value="8158" calcext:value-type="float">
            <text:p>81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0" calcext:value-type="float">
            <text:p>1730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2082" calcext:value-type="float">
            <text:p>2082</text:p>
          </table:table-cell>
          <table:table-cell table:style-name="ce2" table:formula="of:=SUM([.E15:.F15])" office:value-type="float" office:value="4021" calcext:value-type="float">
            <text:p>40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165" calcext:value-type="float">
            <text:p>1165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table:formula="of:=SUM([.E16:.F16])" office:value-type="float" office:value="2322" calcext:value-type="float">
            <text:p>232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714" calcext:value-type="float">
            <text:p>1714</text:p>
          </table:table-cell>
          <table:table-cell table:style-name="ce2" table:formula="of:=SUM([.E17:.F17])" office:value-type="float" office:value="3329" calcext:value-type="float">
            <text:p>332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96" calcext:value-type="float">
            <text:p>1296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table:formula="of:=SUM([.E18:.F18])" office:value-type="float" office:value="2937" calcext:value-type="float">
            <text:p>293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45" calcext:value-type="float">
            <text:p>2545</text:p>
          </table:table-cell>
          <table:table-cell table:style-name="ce2" office:value-type="float" office:value="2826" calcext:value-type="float">
            <text:p>2826</text:p>
          </table:table-cell>
          <table:table-cell table:style-name="ce2" office:value-type="float" office:value="2852" calcext:value-type="float">
            <text:p>2852</text:p>
          </table:table-cell>
          <table:table-cell table:style-name="ce2" table:formula="of:=SUM([.E19:.F19])" office:value-type="float" office:value="5678" calcext:value-type="float">
            <text:p>567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1252" calcext:value-type="float">
            <text:p>1252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table:formula="of:=SUM([.E20:.F20])" office:value-type="float" office:value="2431" calcext:value-type="float">
            <text:p>243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69" calcext:value-type="float">
            <text:p>2469</text:p>
          </table:table-cell>
          <table:table-cell table:style-name="ce2" office:value-type="float" office:value="3053" calcext:value-type="float">
            <text:p>3053</text:p>
          </table:table-cell>
          <table:table-cell table:style-name="ce2" office:value-type="float" office:value="2903" calcext:value-type="float">
            <text:p>2903</text:p>
          </table:table-cell>
          <table:table-cell table:style-name="ce2" table:formula="of:=SUM([.E21:.F21])" office:value-type="float" office:value="5956" calcext:value-type="float">
            <text:p>59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507" calcext:value-type="float">
            <text:p>1507</text:p>
          </table:table-cell>
          <table:table-cell table:style-name="ce2" table:formula="of:=SUM([.E22:.F22])" office:value-type="float" office:value="3053" calcext:value-type="float">
            <text:p>305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table:formula="of:=SUM([.E23:.F23])" office:value-type="float" office:value="2767" calcext:value-type="float">
            <text:p>276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629" calcext:value-type="float">
            <text:p>629</text:p>
          </table:table-cell>
          <table:table-cell table:style-name="ce2" table:formula="of:=SUM([.E24:.F24])" office:value-type="float" office:value="1363" calcext:value-type="float">
            <text:p>136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989" calcext:value-type="float">
            <text:p>989</text:p>
          </table:table-cell>
          <table:table-cell table:style-name="ce2" office:value-type="float" office:value="880" calcext:value-type="float">
            <text:p>880</text:p>
          </table:table-cell>
          <table:table-cell table:style-name="ce2" table:formula="of:=SUM([.E25:.F25])" office:value-type="float" office:value="1869" calcext:value-type="float">
            <text:p>18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868" calcext:value-type="float">
            <text:p>868</text:p>
          </table:table-cell>
          <table:table-cell table:style-name="ce2" office:value-type="float" office:value="800" calcext:value-type="float">
            <text:p>800</text:p>
          </table:table-cell>
          <table:table-cell table:style-name="ce2" table:formula="of:=SUM([.E26:.F26])" office:value-type="float" office:value="1668" calcext:value-type="float">
            <text:p>166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table:formula="of:=SUM([.E27:.F27])" office:value-type="float" office:value="2857" calcext:value-type="float">
            <text:p>285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781" calcext:value-type="float">
            <text:p>781</text:p>
          </table:table-cell>
          <table:table-cell table:style-name="ce2" table:formula="of:=SUM([.E28:.F28])" office:value-type="float" office:value="1659" calcext:value-type="float">
            <text:p>165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622" calcext:value-type="float">
            <text:p>622</text:p>
          </table:table-cell>
          <table:table-cell table:style-name="ce2" office:value-type="float" office:value="591" calcext:value-type="float">
            <text:p>591</text:p>
          </table:table-cell>
          <table:table-cell table:style-name="ce2" table:formula="of:=SUM([.E29:.F29])" office:value-type="float" office:value="1213" calcext:value-type="float">
            <text:p>12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table:formula="of:=SUM([.E30:.F30])" office:value-type="float" office:value="2555" calcext:value-type="float">
            <text:p>25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00" calcext:value-type="float">
            <text:p>4200</text:p>
          </table:table-cell>
          <table:table-cell table:style-name="ce2" office:value-type="float" office:value="5619" calcext:value-type="float">
            <text:p>5619</text:p>
          </table:table-cell>
          <table:table-cell table:style-name="ce2" office:value-type="float" office:value="5694" calcext:value-type="float">
            <text:p>5694</text:p>
          </table:table-cell>
          <table:table-cell table:style-name="ce2" table:formula="of:=SUM([.E31:.F31])" office:value-type="float" office:value="11313" calcext:value-type="float">
            <text:p>113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613" calcext:value-type="float">
            <text:p>1613</text:p>
          </table:table-cell>
          <table:table-cell table:style-name="ce2" table:formula="of:=SUM([.E32:.F32])" office:value-type="float" office:value="2972" calcext:value-type="float">
            <text:p>297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778" calcext:value-type="float">
            <text:p>1778</text:p>
          </table:table-cell>
          <table:table-cell table:style-name="ce2" table:formula="of:=SUM([.E33:.F33])" office:value-type="float" office:value="3335" calcext:value-type="float">
            <text:p>333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633" calcext:value-type="float">
            <text:p>1633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table:formula="of:=SUM([.E34:.F34])" office:value-type="float" office:value="3342" calcext:value-type="float">
            <text:p>334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8" calcext:value-type="float">
            <text:p>1078</text:p>
          </table:table-cell>
          <table:table-cell table:number-columns-repeated="2" table:style-name="ce2" office:value-type="float" office:value="1463" calcext:value-type="float">
            <text:p>1463</text:p>
          </table:table-cell>
          <table:table-cell table:style-name="ce2" table:formula="of:=SUM([.E35:.F35])" office:value-type="float" office:value="2926" calcext:value-type="float">
            <text:p>292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1747" calcext:value-type="float">
            <text:p>1747</text:p>
          </table:table-cell>
          <table:table-cell table:style-name="ce2" table:formula="of:=SUM([.E36:.F36])" office:value-type="float" office:value="3468" calcext:value-type="float">
            <text:p>346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2424" calcext:value-type="float">
            <text:p>2424</text:p>
          </table:table-cell>
          <table:table-cell table:style-name="ce2" office:value-type="float" office:value="2563" calcext:value-type="float">
            <text:p>2563</text:p>
          </table:table-cell>
          <table:table-cell table:style-name="ce2" table:formula="of:=SUM([.E37:.F37])" office:value-type="float" office:value="4987" calcext:value-type="float">
            <text:p>498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1083" calcext:value-type="float">
            <text:p>1083</text:p>
          </table:table-cell>
          <table:table-cell table:style-name="ce2" table:formula="of:=SUM([.E38:.F38])" office:value-type="float" office:value="2104" calcext:value-type="float">
            <text:p>210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576" calcext:value-type="float">
            <text:p>1576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table:formula="of:=SUM([.E39:.F39])" office:value-type="float" office:value="3156" calcext:value-type="float">
            <text:p>315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table:formula="of:=SUM([.E40:.F40])" office:value-type="float" office:value="2724" calcext:value-type="float">
            <text:p>272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804" calcext:value-type="float">
            <text:p>1804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table:formula="of:=SUM([.E41:.F41])" office:value-type="float" office:value="3616" calcext:value-type="float">
            <text:p>361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table:formula="of:=SUM([.E42:.F42])" office:value-type="float" office:value="3007" calcext:value-type="float">
            <text:p>300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3085" calcext:value-type="float">
            <text:p>3085</text:p>
          </table:table-cell>
          <table:table-cell table:style-name="ce2" office:value-type="float" office:value="3089" calcext:value-type="float">
            <text:p>3089</text:p>
          </table:table-cell>
          <table:table-cell table:style-name="ce2" table:formula="of:=SUM([.E43:.F43])" office:value-type="float" office:value="6174" calcext:value-type="float">
            <text:p>617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table:formula="of:=SUM([.E44:.F44])" office:value-type="float" office:value="2987" calcext:value-type="float">
            <text:p>298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54" calcext:value-type="float">
            <text:p>2154</text:p>
          </table:table-cell>
          <table:table-cell table:style-name="ce2" office:value-type="float" office:value="3091" calcext:value-type="float">
            <text:p>3091</text:p>
          </table:table-cell>
          <table:table-cell table:style-name="ce2" office:value-type="float" office:value="3354" calcext:value-type="float">
            <text:p>3354</text:p>
          </table:table-cell>
          <table:table-cell table:style-name="ce2" table:formula="of:=SUM([.E45:.F45])" office:value-type="float" office:value="6445" calcext:value-type="float">
            <text:p>644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office:value-type="float" office:value="2693" calcext:value-type="float">
            <text:p>2693</text:p>
          </table:table-cell>
          <table:table-cell table:style-name="ce2" office:value-type="float" office:value="2766" calcext:value-type="float">
            <text:p>2766</text:p>
          </table:table-cell>
          <table:table-cell table:style-name="ce2" table:formula="of:=SUM([.E46:.F46])" office:value-type="float" office:value="5459" calcext:value-type="float">
            <text:p>545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2214" calcext:value-type="float">
            <text:p>2214</text:p>
          </table:table-cell>
          <table:table-cell table:style-name="ce2" office:value-type="float" office:value="2315" calcext:value-type="float">
            <text:p>2315</text:p>
          </table:table-cell>
          <table:table-cell table:style-name="ce2" table:formula="of:=SUM([.E47:.F47])" office:value-type="float" office:value="4529" calcext:value-type="float">
            <text:p>452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524" calcext:value-type="float">
            <text:p>1524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table:formula="of:=SUM([.E48:.F48])" office:value-type="float" office:value="3131" calcext:value-type="float">
            <text:p>313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570" calcext:value-type="float">
            <text:p>1570</text:p>
          </table:table-cell>
          <table:table-cell table:style-name="ce2" table:formula="of:=SUM([.E49:.F49])" office:value-type="float" office:value="3137" calcext:value-type="float">
            <text:p>313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64" calcext:value-type="float">
            <text:p>1264</text:p>
          </table:table-cell>
          <table:table-cell table:style-name="ce2" office:value-type="float" office:value="1858" calcext:value-type="float">
            <text:p>1858</text:p>
          </table:table-cell>
          <table:table-cell table:style-name="ce2" office:value-type="float" office:value="1965" calcext:value-type="float">
            <text:p>1965</text:p>
          </table:table-cell>
          <table:table-cell table:style-name="ce2" table:formula="of:=SUM([.E50:.F50])" office:value-type="float" office:value="3823" calcext:value-type="float">
            <text:p>382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169" calcext:value-type="float">
            <text:p>1169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table:formula="of:=SUM([.E51:.F51])" office:value-type="float" office:value="2325" calcext:value-type="float">
            <text:p>232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1843" calcext:value-type="float">
            <text:p>1843</text:p>
          </table:table-cell>
          <table:table-cell table:style-name="ce2" table:formula="of:=SUM([.E52:.F52])" office:value-type="float" office:value="3665" calcext:value-type="float">
            <text:p>366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29" calcext:value-type="float">
            <text:p>429</text:p>
          </table:table-cell>
          <table:table-cell table:style-name="ce2" table:formula="of:=SUM([.E53:.F53])" office:value-type="float" office:value="914" calcext:value-type="float">
            <text:p>91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29" calcext:value-type="float">
            <text:p>429</text:p>
          </table:table-cell>
          <table:table-cell table:style-name="ce2" table:formula="of:=SUM([.E54:.F54])" office:value-type="float" office:value="916" calcext:value-type="float">
            <text:p>91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table:formula="of:=SUM([.E55:.F55])" office:value-type="float" office:value="3201" calcext:value-type="float">
            <text:p>320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32" calcext:value-type="float">
            <text:p>2432</text:p>
          </table:table-cell>
          <table:table-cell table:style-name="ce2" office:value-type="float" office:value="3077" calcext:value-type="float">
            <text:p>3077</text:p>
          </table:table-cell>
          <table:table-cell table:style-name="ce2" office:value-type="float" office:value="3281" calcext:value-type="float">
            <text:p>3281</text:p>
          </table:table-cell>
          <table:table-cell table:style-name="ce2" table:formula="of:=SUM([.E56:.F56])" office:value-type="float" office:value="6358" calcext:value-type="float">
            <text:p>635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446" calcext:value-type="float">
            <text:p>446</text:p>
          </table:table-cell>
          <table:table-cell table:style-name="ce2" table:formula="of:=SUM([.E57:.F57])" office:value-type="float" office:value="976" calcext:value-type="float">
            <text:p>97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592" calcext:value-type="float">
            <text:p>592</text:p>
          </table:table-cell>
          <table:table-cell table:style-name="ce2" table:formula="of:=SUM([.E58:.F58])" office:value-type="float" office:value="1234" calcext:value-type="float">
            <text:p>123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1240" calcext:value-type="float">
            <text:p>1240</text:p>
          </table:table-cell>
          <table:table-cell table:style-name="ce2" office:value-type="float" office:value="1150" calcext:value-type="float">
            <text:p>1150</text:p>
          </table:table-cell>
          <table:table-cell table:style-name="ce2" table:formula="of:=SUM([.E59:.F59])" office:value-type="float" office:value="2390" calcext:value-type="float">
            <text:p>239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table:formula="of:=SUM([.E60:.F60])" office:value-type="float" office:value="2129" calcext:value-type="float">
            <text:p>212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2510" calcext:value-type="float">
            <text:p>2510</text:p>
          </table:table-cell>
          <table:table-cell table:style-name="ce2" office:value-type="float" office:value="2530" calcext:value-type="float">
            <text:p>2530</text:p>
          </table:table-cell>
          <table:table-cell table:style-name="ce2" table:formula="of:=SUM([.E61:.F61])" office:value-type="float" office:value="5040" calcext:value-type="float">
            <text:p>504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573" calcext:value-type="float">
            <text:p>573</text:p>
          </table:table-cell>
          <table:table-cell table:style-name="ce2" table:formula="of:=SUM([.E62:.F62])" office:value-type="float" office:value="1151" calcext:value-type="float">
            <text:p>115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table:formula="of:=SUM([.E63:.F63])" office:value-type="float" office:value="2674" calcext:value-type="float">
            <text:p>2674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101'.$A$1" table:cell-range-address="$'10109'.$A$1:.$AMJ$3" table:range-usable-as="repeat-column repeat-row"/>
        </table:named-expressions>
      </table:table>
      <table:table table:name="10110" table:style-name="ta10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1年10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7331" calcext:value-type="float">
            <text:p>77331</text:p>
          </table:table-cell>
          <table:table-cell table:style-name="ce2" table:formula="of:=SUM([.E5:.E63])" office:value-type="float" office:value="97388" calcext:value-type="float">
            <text:p>97388</text:p>
          </table:table-cell>
          <table:table-cell table:style-name="ce2" table:formula="of:=SUM([.F5:.F63])" office:value-type="float" office:value="99140" calcext:value-type="float">
            <text:p>99140</text:p>
          </table:table-cell>
          <table:table-cell table:style-name="ce2" table:formula="of:=SUM([.G5:.G63])" office:value-type="float" office:value="196528" calcext:value-type="float">
            <text:p>196528</text:p>
          </table:table-cell>
          <table:table-cell table:style-name="ce9" office:value-type="string" calcext:value-type="string" table:number-columns-spanned="1" table:number-rows-spanned="60">
            <text:p>與上月比較，戶數減少29戶，人口數合計減少120人（男：減少55人，女：減少65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13" calcext:value-type="float">
            <text:p>713</text:p>
          </table:table-cell>
          <table:table-cell table:style-name="ce2" table:formula="of:=SUM([.E5:.F5])" office:value-type="float" office:value="1493" calcext:value-type="float">
            <text:p>14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383" calcext:value-type="float">
            <text:p>383</text:p>
          </table:table-cell>
          <table:table-cell table:style-name="ce2" table:formula="of:=SUM([.E6:.F6])" office:value-type="float" office:value="817" calcext:value-type="float">
            <text:p>8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table:formula="of:=SUM([.E7:.F7])" office:value-type="float" office:value="2895" calcext:value-type="float">
            <text:p>289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2554" calcext:value-type="float">
            <text:p>2554</text:p>
          </table:table-cell>
          <table:table-cell table:style-name="ce2" table:formula="of:=SUM([.E8:.F8])" office:value-type="float" office:value="4899" calcext:value-type="float">
            <text:p>489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6" calcext:value-type="float">
            <text:p>1516</text:p>
          </table:table-cell>
          <table:table-cell table:style-name="ce2" office:value-type="float" office:value="1913" calcext:value-type="float">
            <text:p>1913</text:p>
          </table:table-cell>
          <table:table-cell table:style-name="ce2" office:value-type="float" office:value="2043" calcext:value-type="float">
            <text:p>2043</text:p>
          </table:table-cell>
          <table:table-cell table:style-name="ce2" table:formula="of:=SUM([.E9:.F9])" office:value-type="float" office:value="3956" calcext:value-type="float">
            <text:p>395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table:formula="of:=SUM([.E10:.F10])" office:value-type="float" office:value="3145" calcext:value-type="float">
            <text:p>314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table:formula="of:=SUM([.E11:.F11])" office:value-type="float" office:value="2519" calcext:value-type="float">
            <text:p>251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61" calcext:value-type="float">
            <text:p>1761</text:p>
          </table:table-cell>
          <table:table-cell table:style-name="ce2" office:value-type="float" office:value="2411" calcext:value-type="float">
            <text:p>2411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table:formula="of:=SUM([.E12:.F12])" office:value-type="float" office:value="4910" calcext:value-type="float">
            <text:p>49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table:formula="of:=SUM([.E13:.F13])" office:value-type="float" office:value="2570" calcext:value-type="float">
            <text:p>257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68" calcext:value-type="float">
            <text:p>3368</text:p>
          </table:table-cell>
          <table:table-cell table:style-name="ce2" office:value-type="float" office:value="3866" calcext:value-type="float">
            <text:p>3866</text:p>
          </table:table-cell>
          <table:table-cell table:style-name="ce2" office:value-type="float" office:value="4272" calcext:value-type="float">
            <text:p>4272</text:p>
          </table:table-cell>
          <table:table-cell table:style-name="ce2" table:formula="of:=SUM([.E14:.F14])" office:value-type="float" office:value="8138" calcext:value-type="float">
            <text:p>813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4" calcext:value-type="float">
            <text:p>1734</text:p>
          </table:table-cell>
          <table:table-cell table:style-name="ce2" office:value-type="float" office:value="1939" calcext:value-type="float">
            <text:p>1939</text:p>
          </table:table-cell>
          <table:table-cell table:style-name="ce2" office:value-type="float" office:value="2083" calcext:value-type="float">
            <text:p>2083</text:p>
          </table:table-cell>
          <table:table-cell table:style-name="ce2" table:formula="of:=SUM([.E15:.F15])" office:value-type="float" office:value="4022" calcext:value-type="float">
            <text:p>402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1167" calcext:value-type="float">
            <text:p>1167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table:formula="of:=SUM([.E16:.F16])" office:value-type="float" office:value="2318" calcext:value-type="float">
            <text:p>231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708" calcext:value-type="float">
            <text:p>1708</text:p>
          </table:table-cell>
          <table:table-cell table:style-name="ce2" table:formula="of:=SUM([.E17:.F17])" office:value-type="float" office:value="3315" calcext:value-type="float">
            <text:p>33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office:value-type="float" office:value="1515" calcext:value-type="float">
            <text:p>1515</text:p>
          </table:table-cell>
          <table:table-cell table:style-name="ce2" table:formula="of:=SUM([.E18:.F18])" office:value-type="float" office:value="2943" calcext:value-type="float">
            <text:p>294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39" calcext:value-type="float">
            <text:p>2539</text:p>
          </table:table-cell>
          <table:table-cell table:style-name="ce2" office:value-type="float" office:value="2815" calcext:value-type="float">
            <text:p>2815</text:p>
          </table:table-cell>
          <table:table-cell table:style-name="ce2" office:value-type="float" office:value="2857" calcext:value-type="float">
            <text:p>2857</text:p>
          </table:table-cell>
          <table:table-cell table:style-name="ce2" table:formula="of:=SUM([.E19:.F19])" office:value-type="float" office:value="5672" calcext:value-type="float">
            <text:p>567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1245" calcext:value-type="float">
            <text:p>1245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table:formula="of:=SUM([.E20:.F20])" office:value-type="float" office:value="2423" calcext:value-type="float">
            <text:p>242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67" calcext:value-type="float">
            <text:p>2467</text:p>
          </table:table-cell>
          <table:table-cell table:style-name="ce2" office:value-type="float" office:value="3058" calcext:value-type="float">
            <text:p>3058</text:p>
          </table:table-cell>
          <table:table-cell table:style-name="ce2" office:value-type="float" office:value="2905" calcext:value-type="float">
            <text:p>2905</text:p>
          </table:table-cell>
          <table:table-cell table:style-name="ce2" table:formula="of:=SUM([.E21:.F21])" office:value-type="float" office:value="5963" calcext:value-type="float">
            <text:p>596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table:formula="of:=SUM([.E22:.F22])" office:value-type="float" office:value="3032" calcext:value-type="float">
            <text:p>303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table:formula="of:=SUM([.E23:.F23])" office:value-type="float" office:value="2764" calcext:value-type="float">
            <text:p>276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627" calcext:value-type="float">
            <text:p>627</text:p>
          </table:table-cell>
          <table:table-cell table:style-name="ce2" table:formula="of:=SUM([.E24:.F24])" office:value-type="float" office:value="1358" calcext:value-type="float">
            <text:p>135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985" calcext:value-type="float">
            <text:p>985</text:p>
          </table:table-cell>
          <table:table-cell table:style-name="ce2" office:value-type="float" office:value="875" calcext:value-type="float">
            <text:p>875</text:p>
          </table:table-cell>
          <table:table-cell table:style-name="ce2" table:formula="of:=SUM([.E25:.F25])" office:value-type="float" office:value="1860" calcext:value-type="float">
            <text:p>186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800" calcext:value-type="float">
            <text:p>800</text:p>
          </table:table-cell>
          <table:table-cell table:style-name="ce2" table:formula="of:=SUM([.E26:.F26])" office:value-type="float" office:value="1679" calcext:value-type="float">
            <text:p>16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472" calcext:value-type="float">
            <text:p>1472</text:p>
          </table:table-cell>
          <table:table-cell table:style-name="ce2" office:value-type="float" office:value="1378" calcext:value-type="float">
            <text:p>1378</text:p>
          </table:table-cell>
          <table:table-cell table:style-name="ce2" table:formula="of:=SUM([.E27:.F27])" office:value-type="float" office:value="2850" calcext:value-type="float">
            <text:p>285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787" calcext:value-type="float">
            <text:p>787</text:p>
          </table:table-cell>
          <table:table-cell table:style-name="ce2" table:formula="of:=SUM([.E28:.F28])" office:value-type="float" office:value="1665" calcext:value-type="float">
            <text:p>166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593" calcext:value-type="float">
            <text:p>593</text:p>
          </table:table-cell>
          <table:table-cell table:style-name="ce2" table:formula="of:=SUM([.E29:.F29])" office:value-type="float" office:value="1217" calcext:value-type="float">
            <text:p>12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table:formula="of:=SUM([.E30:.F30])" office:value-type="float" office:value="2563" calcext:value-type="float">
            <text:p>256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98" calcext:value-type="float">
            <text:p>4198</text:p>
          </table:table-cell>
          <table:table-cell table:style-name="ce2" office:value-type="float" office:value="5619" calcext:value-type="float">
            <text:p>5619</text:p>
          </table:table-cell>
          <table:table-cell table:style-name="ce2" office:value-type="float" office:value="5687" calcext:value-type="float">
            <text:p>5687</text:p>
          </table:table-cell>
          <table:table-cell table:style-name="ce2" table:formula="of:=SUM([.E31:.F31])" office:value-type="float" office:value="11306" calcext:value-type="float">
            <text:p>1130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table:formula="of:=SUM([.E32:.F32])" office:value-type="float" office:value="2970" calcext:value-type="float">
            <text:p>297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9" calcext:value-type="float">
            <text:p>1509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775" calcext:value-type="float">
            <text:p>1775</text:p>
          </table:table-cell>
          <table:table-cell table:style-name="ce2" table:formula="of:=SUM([.E33:.F33])" office:value-type="float" office:value="3328" calcext:value-type="float">
            <text:p>332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717" calcext:value-type="float">
            <text:p>1717</text:p>
          </table:table-cell>
          <table:table-cell table:style-name="ce2" table:formula="of:=SUM([.E34:.F34])" office:value-type="float" office:value="3353" calcext:value-type="float">
            <text:p>335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table:formula="of:=SUM([.E35:.F35])" office:value-type="float" office:value="2915" calcext:value-type="float">
            <text:p>291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713" calcext:value-type="float">
            <text:p>1713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table:formula="of:=SUM([.E36:.F36])" office:value-type="float" office:value="3457" calcext:value-type="float">
            <text:p>345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7" calcext:value-type="float">
            <text:p>1637</text:p>
          </table:table-cell>
          <table:table-cell table:style-name="ce2" office:value-type="float" office:value="2424" calcext:value-type="float">
            <text:p>2424</text:p>
          </table:table-cell>
          <table:table-cell table:style-name="ce2" office:value-type="float" office:value="2555" calcext:value-type="float">
            <text:p>2555</text:p>
          </table:table-cell>
          <table:table-cell table:style-name="ce2" table:formula="of:=SUM([.E37:.F37])" office:value-type="float" office:value="4979" calcext:value-type="float">
            <text:p>497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1026" calcext:value-type="float">
            <text:p>1026</text:p>
          </table:table-cell>
          <table:table-cell table:style-name="ce2" office:value-type="float" office:value="1094" calcext:value-type="float">
            <text:p>1094</text:p>
          </table:table-cell>
          <table:table-cell table:style-name="ce2" table:formula="of:=SUM([.E38:.F38])" office:value-type="float" office:value="2120" calcext:value-type="float">
            <text:p>212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580" calcext:value-type="float">
            <text:p>1580</text:p>
          </table:table-cell>
          <table:table-cell table:style-name="ce2" table:formula="of:=SUM([.E39:.F39])" office:value-type="float" office:value="3157" calcext:value-type="float">
            <text:p>315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355" calcext:value-type="float">
            <text:p>1355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table:formula="of:=SUM([.E40:.F40])" office:value-type="float" office:value="2724" calcext:value-type="float">
            <text:p>272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99" calcext:value-type="float">
            <text:p>1399</text:p>
          </table:table-cell>
          <table:table-cell table:number-columns-repeated="2" table:style-name="ce2" office:value-type="float" office:value="1810" calcext:value-type="float">
            <text:p>1810</text:p>
          </table:table-cell>
          <table:table-cell table:style-name="ce2" table:formula="of:=SUM([.E41:.F41])" office:value-type="float" office:value="3620" calcext:value-type="float">
            <text:p>362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79" calcext:value-type="float">
            <text:p>979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office:value-type="float" office:value="1559" calcext:value-type="float">
            <text:p>1559</text:p>
          </table:table-cell>
          <table:table-cell table:style-name="ce2" table:formula="of:=SUM([.E42:.F42])" office:value-type="float" office:value="3018" calcext:value-type="float">
            <text:p>301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12" calcext:value-type="float">
            <text:p>2012</text:p>
          </table:table-cell>
          <table:table-cell table:style-name="ce2" office:value-type="float" office:value="3086" calcext:value-type="float">
            <text:p>3086</text:p>
          </table:table-cell>
          <table:table-cell table:style-name="ce2" office:value-type="float" office:value="3085" calcext:value-type="float">
            <text:p>3085</text:p>
          </table:table-cell>
          <table:table-cell table:style-name="ce2" table:formula="of:=SUM([.E43:.F43])" office:value-type="float" office:value="6171" calcext:value-type="float">
            <text:p>617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table:formula="of:=SUM([.E44:.F44])" office:value-type="float" office:value="2976" calcext:value-type="float">
            <text:p>297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59" calcext:value-type="float">
            <text:p>2159</text:p>
          </table:table-cell>
          <table:table-cell table:style-name="ce2" office:value-type="float" office:value="3102" calcext:value-type="float">
            <text:p>3102</text:p>
          </table:table-cell>
          <table:table-cell table:style-name="ce2" office:value-type="float" office:value="3360" calcext:value-type="float">
            <text:p>3360</text:p>
          </table:table-cell>
          <table:table-cell table:style-name="ce2" table:formula="of:=SUM([.E45:.F45])" office:value-type="float" office:value="6462" calcext:value-type="float">
            <text:p>646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office:value-type="float" office:value="2680" calcext:value-type="float">
            <text:p>2680</text:p>
          </table:table-cell>
          <table:table-cell table:style-name="ce2" office:value-type="float" office:value="2753" calcext:value-type="float">
            <text:p>2753</text:p>
          </table:table-cell>
          <table:table-cell table:style-name="ce2" table:formula="of:=SUM([.E46:.F46])" office:value-type="float" office:value="5433" calcext:value-type="float">
            <text:p>543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2207" calcext:value-type="float">
            <text:p>2207</text:p>
          </table:table-cell>
          <table:table-cell table:style-name="ce2" office:value-type="float" office:value="2317" calcext:value-type="float">
            <text:p>2317</text:p>
          </table:table-cell>
          <table:table-cell table:style-name="ce2" table:formula="of:=SUM([.E47:.F47])" office:value-type="float" office:value="4524" calcext:value-type="float">
            <text:p>452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table:formula="of:=SUM([.E48:.F48])" office:value-type="float" office:value="3116" calcext:value-type="float">
            <text:p>311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02" calcext:value-type="float">
            <text:p>1102</text:p>
          </table:table-cell>
          <table:table-cell table:number-columns-repeated="2" table:style-name="ce2" office:value-type="float" office:value="1562" calcext:value-type="float">
            <text:p>1562</text:p>
          </table:table-cell>
          <table:table-cell table:style-name="ce2" table:formula="of:=SUM([.E49:.F49])" office:value-type="float" office:value="3124" calcext:value-type="float">
            <text:p>312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856" calcext:value-type="float">
            <text:p>1856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table:formula="of:=SUM([.E50:.F50])" office:value-type="float" office:value="3820" calcext:value-type="float">
            <text:p>382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1" calcext:value-type="float">
            <text:p>971</text:p>
          </table:table-cell>
          <table:table-cell table:style-name="ce2" office:value-type="float" office:value="1170" calcext:value-type="float">
            <text:p>1170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table:formula="of:=SUM([.E51:.F51])" office:value-type="float" office:value="2316" calcext:value-type="float">
            <text:p>231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office:value-type="float" office:value="1850" calcext:value-type="float">
            <text:p>1850</text:p>
          </table:table-cell>
          <table:table-cell table:style-name="ce2" table:formula="of:=SUM([.E52:.F52])" office:value-type="float" office:value="3680" calcext:value-type="float">
            <text:p>368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431" calcext:value-type="float">
            <text:p>431</text:p>
          </table:table-cell>
          <table:table-cell table:style-name="ce2" table:formula="of:=SUM([.E53:.F53])" office:value-type="float" office:value="916" calcext:value-type="float">
            <text:p>91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26" calcext:value-type="float">
            <text:p>426</text:p>
          </table:table-cell>
          <table:table-cell table:style-name="ce2" table:formula="of:=SUM([.E54:.F54])" office:value-type="float" office:value="909" calcext:value-type="float">
            <text:p>90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581" calcext:value-type="float">
            <text:p>1581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table:formula="of:=SUM([.E55:.F55])" office:value-type="float" office:value="3187" calcext:value-type="float">
            <text:p>318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34" calcext:value-type="float">
            <text:p>2434</text:p>
          </table:table-cell>
          <table:table-cell table:style-name="ce2" office:value-type="float" office:value="3077" calcext:value-type="float">
            <text:p>3077</text:p>
          </table:table-cell>
          <table:table-cell table:style-name="ce2" office:value-type="float" office:value="3290" calcext:value-type="float">
            <text:p>3290</text:p>
          </table:table-cell>
          <table:table-cell table:style-name="ce2" table:formula="of:=SUM([.E56:.F56])" office:value-type="float" office:value="6367" calcext:value-type="float">
            <text:p>636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445" calcext:value-type="float">
            <text:p>445</text:p>
          </table:table-cell>
          <table:table-cell table:style-name="ce2" table:formula="of:=SUM([.E57:.F57])" office:value-type="float" office:value="971" calcext:value-type="float">
            <text:p>97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590" calcext:value-type="float">
            <text:p>590</text:p>
          </table:table-cell>
          <table:table-cell table:style-name="ce2" table:formula="of:=SUM([.E58:.F58])" office:value-type="float" office:value="1230" calcext:value-type="float">
            <text:p>123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152" calcext:value-type="float">
            <text:p>1152</text:p>
          </table:table-cell>
          <table:table-cell table:style-name="ce2" table:formula="of:=SUM([.E59:.F59])" office:value-type="float" office:value="2390" calcext:value-type="float">
            <text:p>239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table:formula="of:=SUM([.E60:.F60])" office:value-type="float" office:value="2127" calcext:value-type="float">
            <text:p>212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2518" calcext:value-type="float">
            <text:p>2518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table:formula="of:=SUM([.E61:.F61])" office:value-type="float" office:value="5054" calcext:value-type="float">
            <text:p>505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69" calcext:value-type="float">
            <text:p>569</text:p>
          </table:table-cell>
          <table:table-cell table:style-name="ce2" table:formula="of:=SUM([.E62:.F62])" office:value-type="float" office:value="1143" calcext:value-type="float">
            <text:p>114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table:formula="of:=SUM([.E63:.F63])" office:value-type="float" office:value="2679" calcext:value-type="float">
            <text:p>2679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101'.$A$1" table:cell-range-address="$'10110'.$A$1:.$AMJ$3" table:range-usable-as="repeat-column repeat-row"/>
        </table:named-expressions>
      </table:table>
      <table:table table:name="10111" table:style-name="ta11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1年11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7317" calcext:value-type="float">
            <text:p>77317</text:p>
          </table:table-cell>
          <table:table-cell table:style-name="ce2" table:formula="of:=SUM([.E5:.E63])" office:value-type="float" office:value="97306" calcext:value-type="float">
            <text:p>97306</text:p>
          </table:table-cell>
          <table:table-cell table:style-name="ce2" table:formula="of:=SUM([.F5:.F63])" office:value-type="float" office:value="99077" calcext:value-type="float">
            <text:p>99077</text:p>
          </table:table-cell>
          <table:table-cell table:style-name="ce2" table:formula="of:=SUM([.G5:.G63])" office:value-type="float" office:value="196383" calcext:value-type="float">
            <text:p>196383</text:p>
          </table:table-cell>
          <table:table-cell table:style-name="ce9" office:value-type="string" calcext:value-type="string" table:number-columns-spanned="1" table:number-rows-spanned="60">
            <text:p>與上月比較，戶數減少14戶，人口數合計減少145人（男：減少82人，女：減少63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782" calcext:value-type="float">
            <text:p>782</text:p>
          </table:table-cell>
          <table:table-cell table:style-name="ce2" office:value-type="float" office:value="714" calcext:value-type="float">
            <text:p>714</text:p>
          </table:table-cell>
          <table:table-cell table:style-name="ce2" table:formula="of:=SUM([.E5:.F5])" office:value-type="float" office:value="1496" calcext:value-type="float">
            <text:p>149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388" calcext:value-type="float">
            <text:p>388</text:p>
          </table:table-cell>
          <table:table-cell table:style-name="ce2" table:formula="of:=SUM([.E6:.F6])" office:value-type="float" office:value="826" calcext:value-type="float">
            <text:p>82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629" calcext:value-type="float">
            <text:p>1629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table:formula="of:=SUM([.E7:.F7])" office:value-type="float" office:value="2888" calcext:value-type="float">
            <text:p>288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82" calcext:value-type="float">
            <text:p>1882</text:p>
          </table:table-cell>
          <table:table-cell table:style-name="ce2" office:value-type="float" office:value="2351" calcext:value-type="float">
            <text:p>2351</text:p>
          </table:table-cell>
          <table:table-cell table:style-name="ce2" office:value-type="float" office:value="2548" calcext:value-type="float">
            <text:p>2548</text:p>
          </table:table-cell>
          <table:table-cell table:style-name="ce2" table:formula="of:=SUM([.E8:.F8])" office:value-type="float" office:value="4899" calcext:value-type="float">
            <text:p>489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914" calcext:value-type="float">
            <text:p>1914</text:p>
          </table:table-cell>
          <table:table-cell table:style-name="ce2" office:value-type="float" office:value="2046" calcext:value-type="float">
            <text:p>2046</text:p>
          </table:table-cell>
          <table:table-cell table:style-name="ce2" table:formula="of:=SUM([.E9:.F9])" office:value-type="float" office:value="3960" calcext:value-type="float">
            <text:p>396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table:formula="of:=SUM([.E10:.F10])" office:value-type="float" office:value="3139" calcext:value-type="float">
            <text:p>313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table:formula="of:=SUM([.E11:.F11])" office:value-type="float" office:value="2521" calcext:value-type="float">
            <text:p>25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2408" calcext:value-type="float">
            <text:p>2408</text:p>
          </table:table-cell>
          <table:table-cell table:style-name="ce2" office:value-type="float" office:value="2497" calcext:value-type="float">
            <text:p>2497</text:p>
          </table:table-cell>
          <table:table-cell table:style-name="ce2" table:formula="of:=SUM([.E12:.F12])" office:value-type="float" office:value="4905" calcext:value-type="float">
            <text:p>490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table:formula="of:=SUM([.E13:.F13])" office:value-type="float" office:value="2569" calcext:value-type="float">
            <text:p>25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67" calcext:value-type="float">
            <text:p>3367</text:p>
          </table:table-cell>
          <table:table-cell table:style-name="ce2" office:value-type="float" office:value="3870" calcext:value-type="float">
            <text:p>3870</text:p>
          </table:table-cell>
          <table:table-cell table:style-name="ce2" office:value-type="float" office:value="4283" calcext:value-type="float">
            <text:p>4283</text:p>
          </table:table-cell>
          <table:table-cell table:style-name="ce2" table:formula="of:=SUM([.E14:.F14])" office:value-type="float" office:value="8153" calcext:value-type="float">
            <text:p>815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3" calcext:value-type="float">
            <text:p>1733</text:p>
          </table:table-cell>
          <table:table-cell table:style-name="ce2" office:value-type="float" office:value="1936" calcext:value-type="float">
            <text:p>1936</text:p>
          </table:table-cell>
          <table:table-cell table:style-name="ce2" office:value-type="float" office:value="2087" calcext:value-type="float">
            <text:p>2087</text:p>
          </table:table-cell>
          <table:table-cell table:style-name="ce2" table:formula="of:=SUM([.E15:.F15])" office:value-type="float" office:value="4023" calcext:value-type="float">
            <text:p>402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1" calcext:value-type="float">
            <text:p>981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table:formula="of:=SUM([.E16:.F16])" office:value-type="float" office:value="2313" calcext:value-type="float">
            <text:p>231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709" calcext:value-type="float">
            <text:p>1709</text:p>
          </table:table-cell>
          <table:table-cell table:style-name="ce2" table:formula="of:=SUM([.E17:.F17])" office:value-type="float" office:value="3310" calcext:value-type="float">
            <text:p>33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table:formula="of:=SUM([.E18:.F18])" office:value-type="float" office:value="2942" calcext:value-type="float">
            <text:p>294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45" calcext:value-type="float">
            <text:p>2545</text:p>
          </table:table-cell>
          <table:table-cell table:style-name="ce2" office:value-type="float" office:value="2817" calcext:value-type="float">
            <text:p>2817</text:p>
          </table:table-cell>
          <table:table-cell table:style-name="ce2" office:value-type="float" office:value="2851" calcext:value-type="float">
            <text:p>2851</text:p>
          </table:table-cell>
          <table:table-cell table:style-name="ce2" table:formula="of:=SUM([.E19:.F19])" office:value-type="float" office:value="5668" calcext:value-type="float">
            <text:p>566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242" calcext:value-type="float">
            <text:p>1242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table:formula="of:=SUM([.E20:.F20])" office:value-type="float" office:value="2421" calcext:value-type="float">
            <text:p>242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64" calcext:value-type="float">
            <text:p>2464</text:p>
          </table:table-cell>
          <table:table-cell table:style-name="ce2" office:value-type="float" office:value="3048" calcext:value-type="float">
            <text:p>3048</text:p>
          </table:table-cell>
          <table:table-cell table:style-name="ce2" office:value-type="float" office:value="2898" calcext:value-type="float">
            <text:p>2898</text:p>
          </table:table-cell>
          <table:table-cell table:style-name="ce2" table:formula="of:=SUM([.E21:.F21])" office:value-type="float" office:value="5946" calcext:value-type="float">
            <text:p>594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table:formula="of:=SUM([.E22:.F22])" office:value-type="float" office:value="3029" calcext:value-type="float">
            <text:p>302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table:formula="of:=SUM([.E23:.F23])" office:value-type="float" office:value="2753" calcext:value-type="float">
            <text:p>275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6" calcext:value-type="float">
            <text:p>596</text:p>
          </table:table-cell>
          <table:table-cell table:style-name="ce2" office:value-type="float" office:value="729" calcext:value-type="float">
            <text:p>729</text:p>
          </table:table-cell>
          <table:table-cell table:style-name="ce2" office:value-type="float" office:value="625" calcext:value-type="float">
            <text:p>625</text:p>
          </table:table-cell>
          <table:table-cell table:style-name="ce2" table:formula="of:=SUM([.E24:.F24])" office:value-type="float" office:value="1354" calcext:value-type="float">
            <text:p>135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983" calcext:value-type="float">
            <text:p>983</text:p>
          </table:table-cell>
          <table:table-cell table:style-name="ce2" office:value-type="float" office:value="876" calcext:value-type="float">
            <text:p>876</text:p>
          </table:table-cell>
          <table:table-cell table:style-name="ce2" table:formula="of:=SUM([.E25:.F25])" office:value-type="float" office:value="1859" calcext:value-type="float">
            <text:p>185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799" calcext:value-type="float">
            <text:p>799</text:p>
          </table:table-cell>
          <table:table-cell table:style-name="ce2" table:formula="of:=SUM([.E26:.F26])" office:value-type="float" office:value="1680" calcext:value-type="float">
            <text:p>168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table:formula="of:=SUM([.E27:.F27])" office:value-type="float" office:value="2843" calcext:value-type="float">
            <text:p>284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877" calcext:value-type="float">
            <text:p>877</text:p>
          </table:table-cell>
          <table:table-cell table:style-name="ce2" office:value-type="float" office:value="783" calcext:value-type="float">
            <text:p>783</text:p>
          </table:table-cell>
          <table:table-cell table:style-name="ce2" table:formula="of:=SUM([.E28:.F28])" office:value-type="float" office:value="1660" calcext:value-type="float">
            <text:p>166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597" calcext:value-type="float">
            <text:p>597</text:p>
          </table:table-cell>
          <table:table-cell table:style-name="ce2" table:formula="of:=SUM([.E29:.F29])" office:value-type="float" office:value="1229" calcext:value-type="float">
            <text:p>122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table:formula="of:=SUM([.E30:.F30])" office:value-type="float" office:value="2562" calcext:value-type="float">
            <text:p>256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02" calcext:value-type="float">
            <text:p>4202</text:p>
          </table:table-cell>
          <table:table-cell table:style-name="ce2" office:value-type="float" office:value="5610" calcext:value-type="float">
            <text:p>5610</text:p>
          </table:table-cell>
          <table:table-cell table:style-name="ce2" office:value-type="float" office:value="5679" calcext:value-type="float">
            <text:p>5679</text:p>
          </table:table-cell>
          <table:table-cell table:style-name="ce2" table:formula="of:=SUM([.E31:.F31])" office:value-type="float" office:value="11289" calcext:value-type="float">
            <text:p>1128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table:formula="of:=SUM([.E32:.F32])" office:value-type="float" office:value="2977" calcext:value-type="float">
            <text:p>297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table:formula="of:=SUM([.E33:.F33])" office:value-type="float" office:value="3322" calcext:value-type="float">
            <text:p>332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644" calcext:value-type="float">
            <text:p>1644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table:formula="of:=SUM([.E34:.F34])" office:value-type="float" office:value="3370" calcext:value-type="float">
            <text:p>337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8" calcext:value-type="float">
            <text:p>1078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table:formula="of:=SUM([.E35:.F35])" office:value-type="float" office:value="2910" calcext:value-type="float">
            <text:p>291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710" calcext:value-type="float">
            <text:p>1710</text:p>
          </table:table-cell>
          <table:table-cell table:style-name="ce2" office:value-type="float" office:value="1736" calcext:value-type="float">
            <text:p>1736</text:p>
          </table:table-cell>
          <table:table-cell table:style-name="ce2" table:formula="of:=SUM([.E36:.F36])" office:value-type="float" office:value="3446" calcext:value-type="float">
            <text:p>344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2416" calcext:value-type="float">
            <text:p>2416</text:p>
          </table:table-cell>
          <table:table-cell table:style-name="ce2" office:value-type="float" office:value="2558" calcext:value-type="float">
            <text:p>2558</text:p>
          </table:table-cell>
          <table:table-cell table:style-name="ce2" table:formula="of:=SUM([.E37:.F37])" office:value-type="float" office:value="4974" calcext:value-type="float">
            <text:p>497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4" calcext:value-type="float">
            <text:p>844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table:formula="of:=SUM([.E38:.F38])" office:value-type="float" office:value="2115" calcext:value-type="float">
            <text:p>211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585" calcext:value-type="float">
            <text:p>1585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table:formula="of:=SUM([.E39:.F39])" office:value-type="float" office:value="3156" calcext:value-type="float">
            <text:p>315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357" calcext:value-type="float">
            <text:p>1357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table:formula="of:=SUM([.E40:.F40])" office:value-type="float" office:value="2725" calcext:value-type="float">
            <text:p>272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95" calcext:value-type="float">
            <text:p>1395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float" office:value="1813" calcext:value-type="float">
            <text:p>1813</text:p>
          </table:table-cell>
          <table:table-cell table:style-name="ce2" table:formula="of:=SUM([.E41:.F41])" office:value-type="float" office:value="3627" calcext:value-type="float">
            <text:p>362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76" calcext:value-type="float">
            <text:p>976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556" calcext:value-type="float">
            <text:p>1556</text:p>
          </table:table-cell>
          <table:table-cell table:style-name="ce2" table:formula="of:=SUM([.E42:.F42])" office:value-type="float" office:value="3011" calcext:value-type="float">
            <text:p>301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13" calcext:value-type="float">
            <text:p>2013</text:p>
          </table:table-cell>
          <table:table-cell table:style-name="ce2" office:value-type="float" office:value="3087" calcext:value-type="float">
            <text:p>3087</text:p>
          </table:table-cell>
          <table:table-cell table:style-name="ce2" office:value-type="float" office:value="3089" calcext:value-type="float">
            <text:p>3089</text:p>
          </table:table-cell>
          <table:table-cell table:style-name="ce2" table:formula="of:=SUM([.E43:.F43])" office:value-type="float" office:value="6176" calcext:value-type="float">
            <text:p>617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1" calcext:value-type="float">
            <text:p>1171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table:formula="of:=SUM([.E44:.F44])" office:value-type="float" office:value="2983" calcext:value-type="float">
            <text:p>298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68" calcext:value-type="float">
            <text:p>2168</text:p>
          </table:table-cell>
          <table:table-cell table:style-name="ce2" office:value-type="float" office:value="3109" calcext:value-type="float">
            <text:p>3109</text:p>
          </table:table-cell>
          <table:table-cell table:style-name="ce2" office:value-type="float" office:value="3379" calcext:value-type="float">
            <text:p>3379</text:p>
          </table:table-cell>
          <table:table-cell table:style-name="ce2" table:formula="of:=SUM([.E45:.F45])" office:value-type="float" office:value="6488" calcext:value-type="float">
            <text:p>648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84" calcext:value-type="float">
            <text:p>1984</text:p>
          </table:table-cell>
          <table:table-cell table:style-name="ce2" office:value-type="float" office:value="2671" calcext:value-type="float">
            <text:p>2671</text:p>
          </table:table-cell>
          <table:table-cell table:style-name="ce2" office:value-type="float" office:value="2749" calcext:value-type="float">
            <text:p>2749</text:p>
          </table:table-cell>
          <table:table-cell table:style-name="ce2" table:formula="of:=SUM([.E46:.F46])" office:value-type="float" office:value="5420" calcext:value-type="float">
            <text:p>542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2205" calcext:value-type="float">
            <text:p>2205</text:p>
          </table:table-cell>
          <table:table-cell table:style-name="ce2" office:value-type="float" office:value="2319" calcext:value-type="float">
            <text:p>2319</text:p>
          </table:table-cell>
          <table:table-cell table:style-name="ce2" table:formula="of:=SUM([.E47:.F47])" office:value-type="float" office:value="4524" calcext:value-type="float">
            <text:p>452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table:formula="of:=SUM([.E48:.F48])" office:value-type="float" office:value="3117" calcext:value-type="float">
            <text:p>311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563" calcext:value-type="float">
            <text:p>1563</text:p>
          </table:table-cell>
          <table:table-cell table:style-name="ce2" table:formula="of:=SUM([.E49:.F49])" office:value-type="float" office:value="3127" calcext:value-type="float">
            <text:p>312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53" calcext:value-type="float">
            <text:p>1253</text:p>
          </table:table-cell>
          <table:table-cell table:style-name="ce2" office:value-type="float" office:value="1841" calcext:value-type="float">
            <text:p>1841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table:formula="of:=SUM([.E50:.F50])" office:value-type="float" office:value="3789" calcext:value-type="float">
            <text:p>378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7" calcext:value-type="float">
            <text:p>967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table:formula="of:=SUM([.E51:.F51])" office:value-type="float" office:value="2299" calcext:value-type="float">
            <text:p>229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828" calcext:value-type="float">
            <text:p>1828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table:formula="of:=SUM([.E52:.F52])" office:value-type="float" office:value="3681" calcext:value-type="float">
            <text:p>368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31" calcext:value-type="float">
            <text:p>431</text:p>
          </table:table-cell>
          <table:table-cell table:style-name="ce2" table:formula="of:=SUM([.E53:.F53])" office:value-type="float" office:value="918" calcext:value-type="float">
            <text:p>91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20" calcext:value-type="float">
            <text:p>420</text:p>
          </table:table-cell>
          <table:table-cell table:style-name="ce2" table:formula="of:=SUM([.E54:.F54])" office:value-type="float" office:value="904" calcext:value-type="float">
            <text:p>90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27" calcext:value-type="float">
            <text:p>1327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table:formula="of:=SUM([.E55:.F55])" office:value-type="float" office:value="3178" calcext:value-type="float">
            <text:p>317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32" calcext:value-type="float">
            <text:p>2432</text:p>
          </table:table-cell>
          <table:table-cell table:style-name="ce2" office:value-type="float" office:value="3076" calcext:value-type="float">
            <text:p>3076</text:p>
          </table:table-cell>
          <table:table-cell table:style-name="ce2" office:value-type="float" office:value="3291" calcext:value-type="float">
            <text:p>3291</text:p>
          </table:table-cell>
          <table:table-cell table:style-name="ce2" table:formula="of:=SUM([.E56:.F56])" office:value-type="float" office:value="6367" calcext:value-type="float">
            <text:p>636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443" calcext:value-type="float">
            <text:p>443</text:p>
          </table:table-cell>
          <table:table-cell table:style-name="ce2" table:formula="of:=SUM([.E57:.F57])" office:value-type="float" office:value="964" calcext:value-type="float">
            <text:p>96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1" calcext:value-type="float">
            <text:p>561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590" calcext:value-type="float">
            <text:p>590</text:p>
          </table:table-cell>
          <table:table-cell table:style-name="ce2" table:formula="of:=SUM([.E58:.F58])" office:value-type="float" office:value="1231" calcext:value-type="float">
            <text:p>123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table:formula="of:=SUM([.E59:.F59])" office:value-type="float" office:value="2379" calcext:value-type="float">
            <text:p>237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table:formula="of:=SUM([.E60:.F60])" office:value-type="float" office:value="2120" calcext:value-type="float">
            <text:p>212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2514" calcext:value-type="float">
            <text:p>2514</text:p>
          </table:table-cell>
          <table:table-cell table:style-name="ce2" office:value-type="float" office:value="2524" calcext:value-type="float">
            <text:p>2524</text:p>
          </table:table-cell>
          <table:table-cell table:style-name="ce2" table:formula="of:=SUM([.E61:.F61])" office:value-type="float" office:value="5038" calcext:value-type="float">
            <text:p>503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67" calcext:value-type="float">
            <text:p>567</text:p>
          </table:table-cell>
          <table:table-cell table:style-name="ce2" table:formula="of:=SUM([.E62:.F62])" office:value-type="float" office:value="1141" calcext:value-type="float">
            <text:p>114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334" calcext:value-type="float">
            <text:p>1334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table:formula="of:=SUM([.E63:.F63])" office:value-type="float" office:value="2669" calcext:value-type="float">
            <text:p>2669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101'.$A$1" table:cell-range-address="$'10111'.$A$1:.$AMJ$3" table:range-usable-as="repeat-column repeat-row"/>
        </table:named-expressions>
      </table:table>
      <table:table table:name="10112" table:style-name="ta12">
        <table:table-column table:style-name="co1" table:default-cell-style-name="Default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高雄市前鎮區戶政事務所人口資料 <text:s text:c="7"/>月份：101年12月份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3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8"/>
            <table:table-cell table:style-name="ce13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7282" calcext:value-type="float">
            <text:p>77282</text:p>
          </table:table-cell>
          <table:table-cell table:style-name="ce2" table:formula="of:=SUM([.E5:.E63])" office:value-type="float" office:value="97221" calcext:value-type="float">
            <text:p>97221</text:p>
          </table:table-cell>
          <table:table-cell table:style-name="ce2" table:formula="of:=SUM([.F5:.F63])" office:value-type="float" office:value="99025" calcext:value-type="float">
            <text:p>99025</text:p>
          </table:table-cell>
          <table:table-cell table:style-name="ce2" table:formula="of:=SUM([.G5:.G63])" office:value-type="float" office:value="196246" calcext:value-type="float">
            <text:p>196246</text:p>
          </table:table-cell>
          <table:table-cell table:style-name="ce9" office:value-type="string" calcext:value-type="string" table:number-columns-spanned="1" table:number-rows-spanned="60">
            <text:p>與上月比較，戶數減少35戶，人口數合計減少137人（男：減少85人，女：減少52人）</text:p>
          </table:table-cell>
          <table:table-cell table:style-name="ce13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17" calcext:value-type="float">
            <text:p>717</text:p>
          </table:table-cell>
          <table:table-cell table:style-name="ce2" table:formula="of:=SUM([.E5:.F5])" office:value-type="float" office:value="1501" calcext:value-type="float">
            <text:p>150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389" calcext:value-type="float">
            <text:p>389</text:p>
          </table:table-cell>
          <table:table-cell table:style-name="ce2" table:formula="of:=SUM([.E6:.F6])" office:value-type="float" office:value="828" calcext:value-type="float">
            <text:p>82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table:formula="of:=SUM([.E7:.F7])" office:value-type="float" office:value="2893" calcext:value-type="float">
            <text:p>289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77" calcext:value-type="float">
            <text:p>1877</text:p>
          </table:table-cell>
          <table:table-cell table:style-name="ce2" office:value-type="float" office:value="2345" calcext:value-type="float">
            <text:p>2345</text:p>
          </table:table-cell>
          <table:table-cell table:style-name="ce2" office:value-type="float" office:value="2543" calcext:value-type="float">
            <text:p>2543</text:p>
          </table:table-cell>
          <table:table-cell table:style-name="ce2" table:formula="of:=SUM([.E8:.F8])" office:value-type="float" office:value="4888" calcext:value-type="float">
            <text:p>488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923" calcext:value-type="float">
            <text:p>1923</text:p>
          </table:table-cell>
          <table:table-cell table:style-name="ce2" office:value-type="float" office:value="2046" calcext:value-type="float">
            <text:p>2046</text:p>
          </table:table-cell>
          <table:table-cell table:style-name="ce2" table:formula="of:=SUM([.E9:.F9])" office:value-type="float" office:value="3969" calcext:value-type="float">
            <text:p>396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table:formula="of:=SUM([.E10:.F10])" office:value-type="float" office:value="3142" calcext:value-type="float">
            <text:p>3142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62" calcext:value-type="float">
            <text:p>962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table:formula="of:=SUM([.E11:.F11])" office:value-type="float" office:value="2518" calcext:value-type="float">
            <text:p>251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office:value-type="float" office:value="2397" calcext:value-type="float">
            <text:p>2397</text:p>
          </table:table-cell>
          <table:table-cell table:style-name="ce2" office:value-type="float" office:value="2491" calcext:value-type="float">
            <text:p>2491</text:p>
          </table:table-cell>
          <table:table-cell table:style-name="ce2" table:formula="of:=SUM([.E12:.F12])" office:value-type="float" office:value="4888" calcext:value-type="float">
            <text:p>488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table:formula="of:=SUM([.E13:.F13])" office:value-type="float" office:value="2573" calcext:value-type="float">
            <text:p>257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72" calcext:value-type="float">
            <text:p>3372</text:p>
          </table:table-cell>
          <table:table-cell table:style-name="ce2" office:value-type="float" office:value="3875" calcext:value-type="float">
            <text:p>3875</text:p>
          </table:table-cell>
          <table:table-cell table:style-name="ce2" office:value-type="float" office:value="4301" calcext:value-type="float">
            <text:p>4301</text:p>
          </table:table-cell>
          <table:table-cell table:style-name="ce2" table:formula="of:=SUM([.E14:.F14])" office:value-type="float" office:value="8176" calcext:value-type="float">
            <text:p>817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8" calcext:value-type="float">
            <text:p>1728</text:p>
          </table:table-cell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2085" calcext:value-type="float">
            <text:p>2085</text:p>
          </table:table-cell>
          <table:table-cell table:style-name="ce2" table:formula="of:=SUM([.E15:.F15])" office:value-type="float" office:value="4017" calcext:value-type="float">
            <text:p>40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0" calcext:value-type="float">
            <text:p>980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148" calcext:value-type="float">
            <text:p>1148</text:p>
          </table:table-cell>
          <table:table-cell table:style-name="ce2" table:formula="of:=SUM([.E16:.F16])" office:value-type="float" office:value="2311" calcext:value-type="float">
            <text:p>231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18" calcext:value-type="float">
            <text:p>1318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office:value-type="float" office:value="1705" calcext:value-type="float">
            <text:p>1705</text:p>
          </table:table-cell>
          <table:table-cell table:style-name="ce2" table:formula="of:=SUM([.E17:.F17])" office:value-type="float" office:value="3308" calcext:value-type="float">
            <text:p>330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table:formula="of:=SUM([.E18:.F18])" office:value-type="float" office:value="2943" calcext:value-type="float">
            <text:p>2943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39" calcext:value-type="float">
            <text:p>2539</text:p>
          </table:table-cell>
          <table:table-cell table:style-name="ce2" office:value-type="float" office:value="2809" calcext:value-type="float">
            <text:p>2809</text:p>
          </table:table-cell>
          <table:table-cell table:style-name="ce2" office:value-type="float" office:value="2856" calcext:value-type="float">
            <text:p>2856</text:p>
          </table:table-cell>
          <table:table-cell table:style-name="ce2" table:formula="of:=SUM([.E19:.F19])" office:value-type="float" office:value="5665" calcext:value-type="float">
            <text:p>566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table:formula="of:=SUM([.E20:.F20])" office:value-type="float" office:value="2431" calcext:value-type="float">
            <text:p>243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65" calcext:value-type="float">
            <text:p>2465</text:p>
          </table:table-cell>
          <table:table-cell table:style-name="ce2" office:value-type="float" office:value="3049" calcext:value-type="float">
            <text:p>3049</text:p>
          </table:table-cell>
          <table:table-cell table:style-name="ce2" office:value-type="float" office:value="2900" calcext:value-type="float">
            <text:p>2900</text:p>
          </table:table-cell>
          <table:table-cell table:style-name="ce2" table:formula="of:=SUM([.E21:.F21])" office:value-type="float" office:value="5949" calcext:value-type="float">
            <text:p>594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table:formula="of:=SUM([.E22:.F22])" office:value-type="float" office:value="3017" calcext:value-type="float">
            <text:p>3017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table:formula="of:=SUM([.E23:.F23])" office:value-type="float" office:value="2746" calcext:value-type="float">
            <text:p>2746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622" calcext:value-type="float">
            <text:p>622</text:p>
          </table:table-cell>
          <table:table-cell table:style-name="ce2" table:formula="of:=SUM([.E24:.F24])" office:value-type="float" office:value="1354" calcext:value-type="float">
            <text:p>135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876" calcext:value-type="float">
            <text:p>876</text:p>
          </table:table-cell>
          <table:table-cell table:style-name="ce2" table:formula="of:=SUM([.E25:.F25])" office:value-type="float" office:value="1854" calcext:value-type="float">
            <text:p>185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04" calcext:value-type="float">
            <text:p>804</text:p>
          </table:table-cell>
          <table:table-cell table:style-name="ce2" table:formula="of:=SUM([.E26:.F26])" office:value-type="float" office:value="1684" calcext:value-type="float">
            <text:p>168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table:formula="of:=SUM([.E27:.F27])" office:value-type="float" office:value="2851" calcext:value-type="float">
            <text:p>2851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784" calcext:value-type="float">
            <text:p>784</text:p>
          </table:table-cell>
          <table:table-cell table:style-name="ce2" table:formula="of:=SUM([.E28:.F28])" office:value-type="float" office:value="1665" calcext:value-type="float">
            <text:p>166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6" calcext:value-type="float">
            <text:p>556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97" calcext:value-type="float">
            <text:p>597</text:p>
          </table:table-cell>
          <table:table-cell table:style-name="ce2" table:formula="of:=SUM([.E29:.F29])" office:value-type="float" office:value="1228" calcext:value-type="float">
            <text:p>122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table:formula="of:=SUM([.E30:.F30])" office:value-type="float" office:value="2555" calcext:value-type="float">
            <text:p>25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00" calcext:value-type="float">
            <text:p>4200</text:p>
          </table:table-cell>
          <table:table-cell table:style-name="ce2" office:value-type="float" office:value="5598" calcext:value-type="float">
            <text:p>5598</text:p>
          </table:table-cell>
          <table:table-cell table:style-name="ce2" office:value-type="float" office:value="5681" calcext:value-type="float">
            <text:p>5681</text:p>
          </table:table-cell>
          <table:table-cell table:style-name="ce2" table:formula="of:=SUM([.E31:.F31])" office:value-type="float" office:value="11279" calcext:value-type="float">
            <text:p>11279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table:formula="of:=SUM([.E32:.F32])" office:value-type="float" office:value="2970" calcext:value-type="float">
            <text:p>2970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770" calcext:value-type="float">
            <text:p>1770</text:p>
          </table:table-cell>
          <table:table-cell table:style-name="ce2" table:formula="of:=SUM([.E33:.F33])" office:value-type="float" office:value="3318" calcext:value-type="float">
            <text:p>3318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20" calcext:value-type="float">
            <text:p>1320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office:value-type="float" office:value="1719" calcext:value-type="float">
            <text:p>1719</text:p>
          </table:table-cell>
          <table:table-cell table:style-name="ce2" table:formula="of:=SUM([.E34:.F34])" office:value-type="float" office:value="3355" calcext:value-type="float">
            <text:p>335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table:formula="of:=SUM([.E35:.F35])" office:value-type="float" office:value="2904" calcext:value-type="float">
            <text:p>2904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707" calcext:value-type="float">
            <text:p>1707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table:formula="of:=SUM([.E36:.F36])" office:value-type="float" office:value="3445" calcext:value-type="float">
            <text:p>3445</text:p>
          </table:table-cell>
          <table:covered-table-cell table:style-name="ce10"/>
          <table:table-cell table:style-name="ce13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2417" calcext:value-type="float">
            <text:p>2417</text:p>
          </table:table-cell>
          <table:table-cell table:style-name="ce2" office:value-type="float" office:value="2560" calcext:value-type="float">
            <text:p>2560</text:p>
          </table:table-cell>
          <table:table-cell table:style-name="ce2" table:formula="of:=SUM([.E37:.F37])" office:value-type="float" office:value="4977" calcext:value-type="float">
            <text:p>4977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table:formula="of:=SUM([.E38:.F38])" office:value-type="float" office:value="2119" calcext:value-type="float">
            <text:p>2119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2" calcext:value-type="float">
            <text:p>1172</text:p>
          </table:table-cell>
          <table:table-cell table:style-name="ce2" office:value-type="float" office:value="1571" calcext:value-type="float">
            <text:p>1571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table:formula="of:=SUM([.E39:.F39])" office:value-type="float" office:value="3136" calcext:value-type="float">
            <text:p>3136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table:formula="of:=SUM([.E40:.F40])" office:value-type="float" office:value="2712" calcext:value-type="float">
            <text:p>271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table:formula="of:=SUM([.E41:.F41])" office:value-type="float" office:value="3631" calcext:value-type="float">
            <text:p>363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table:formula="of:=SUM([.E42:.F42])" office:value-type="float" office:value="3018" calcext:value-type="float">
            <text:p>301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3087" calcext:value-type="float">
            <text:p>3087</text:p>
          </table:table-cell>
          <table:table-cell table:style-name="ce2" office:value-type="float" office:value="3094" calcext:value-type="float">
            <text:p>3094</text:p>
          </table:table-cell>
          <table:table-cell table:style-name="ce2" table:formula="of:=SUM([.E43:.F43])" office:value-type="float" office:value="6181" calcext:value-type="float">
            <text:p>618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63" calcext:value-type="float">
            <text:p>1163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table:formula="of:=SUM([.E44:.F44])" office:value-type="float" office:value="2964" calcext:value-type="float">
            <text:p>296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71" calcext:value-type="float">
            <text:p>2171</text:p>
          </table:table-cell>
          <table:table-cell table:style-name="ce2" office:value-type="float" office:value="3106" calcext:value-type="float">
            <text:p>3106</text:p>
          </table:table-cell>
          <table:table-cell table:style-name="ce2" office:value-type="float" office:value="3374" calcext:value-type="float">
            <text:p>3374</text:p>
          </table:table-cell>
          <table:table-cell table:style-name="ce2" table:formula="of:=SUM([.E45:.F45])" office:value-type="float" office:value="6480" calcext:value-type="float">
            <text:p>648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78" calcext:value-type="float">
            <text:p>1978</text:p>
          </table:table-cell>
          <table:table-cell table:style-name="ce2" office:value-type="float" office:value="2670" calcext:value-type="float">
            <text:p>2670</text:p>
          </table:table-cell>
          <table:table-cell table:style-name="ce2" office:value-type="float" office:value="2744" calcext:value-type="float">
            <text:p>2744</text:p>
          </table:table-cell>
          <table:table-cell table:style-name="ce2" table:formula="of:=SUM([.E46:.F46])" office:value-type="float" office:value="5414" calcext:value-type="float">
            <text:p>541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float" office:value="2198" calcext:value-type="float">
            <text:p>2198</text:p>
          </table:table-cell>
          <table:table-cell table:style-name="ce2" office:value-type="float" office:value="2325" calcext:value-type="float">
            <text:p>2325</text:p>
          </table:table-cell>
          <table:table-cell table:style-name="ce2" table:formula="of:=SUM([.E47:.F47])" office:value-type="float" office:value="4523" calcext:value-type="float">
            <text:p>452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591" calcext:value-type="float">
            <text:p>1591</text:p>
          </table:table-cell>
          <table:table-cell table:style-name="ce2" table:formula="of:=SUM([.E48:.F48])" office:value-type="float" office:value="3120" calcext:value-type="float">
            <text:p>312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561" calcext:value-type="float">
            <text:p>1561</text:p>
          </table:table-cell>
          <table:table-cell table:style-name="ce2" office:value-type="float" office:value="1560" calcext:value-type="float">
            <text:p>1560</text:p>
          </table:table-cell>
          <table:table-cell table:style-name="ce2" table:formula="of:=SUM([.E49:.F49])" office:value-type="float" office:value="3121" calcext:value-type="float">
            <text:p>312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840" calcext:value-type="float">
            <text:p>1840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table:formula="of:=SUM([.E50:.F50])" office:value-type="float" office:value="3800" calcext:value-type="float">
            <text:p>3800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140" calcext:value-type="float">
            <text:p>1140</text:p>
          </table:table-cell>
          <table:table-cell table:style-name="ce2" table:formula="of:=SUM([.E51:.F51])" office:value-type="float" office:value="2298" calcext:value-type="float">
            <text:p>229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office:value-type="float" office:value="1849" calcext:value-type="float">
            <text:p>1849</text:p>
          </table:table-cell>
          <table:table-cell table:style-name="ce2" table:formula="of:=SUM([.E52:.F52])" office:value-type="float" office:value="3665" calcext:value-type="float">
            <text:p>3665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27" calcext:value-type="float">
            <text:p>427</text:p>
          </table:table-cell>
          <table:table-cell table:style-name="ce2" table:formula="of:=SUM([.E53:.F53])" office:value-type="float" office:value="914" calcext:value-type="float">
            <text:p>914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481" calcext:value-type="float">
            <text:p>481</text:p>
          </table:table-cell>
          <table:table-cell table:style-name="ce2" office:value-type="float" office:value="420" calcext:value-type="float">
            <text:p>420</text:p>
          </table:table-cell>
          <table:table-cell table:style-name="ce2" table:formula="of:=SUM([.E54:.F54])" office:value-type="float" office:value="901" calcext:value-type="float">
            <text:p>90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table:formula="of:=SUM([.E55:.F55])" office:value-type="float" office:value="3183" calcext:value-type="float">
            <text:p>318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22" calcext:value-type="float">
            <text:p>2422</text:p>
          </table:table-cell>
          <table:table-cell table:style-name="ce2" office:value-type="float" office:value="3072" calcext:value-type="float">
            <text:p>3072</text:p>
          </table:table-cell>
          <table:table-cell table:style-name="ce2" office:value-type="float" office:value="3270" calcext:value-type="float">
            <text:p>3270</text:p>
          </table:table-cell>
          <table:table-cell table:style-name="ce2" table:formula="of:=SUM([.E56:.F56])" office:value-type="float" office:value="6342" calcext:value-type="float">
            <text:p>6342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445" calcext:value-type="float">
            <text:p>445</text:p>
          </table:table-cell>
          <table:table-cell table:style-name="ce2" table:formula="of:=SUM([.E57:.F57])" office:value-type="float" office:value="968" calcext:value-type="float">
            <text:p>96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587" calcext:value-type="float">
            <text:p>587</text:p>
          </table:table-cell>
          <table:table-cell table:style-name="ce2" table:formula="of:=SUM([.E58:.F58])" office:value-type="float" office:value="1223" calcext:value-type="float">
            <text:p>122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table:formula="of:=SUM([.E59:.F59])" office:value-type="float" office:value="2373" calcext:value-type="float">
            <text:p>2373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table:formula="of:=SUM([.E60:.F60])" office:value-type="float" office:value="2118" calcext:value-type="float">
            <text:p>211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2511" calcext:value-type="float">
            <text:p>2511</text:p>
          </table:table-cell>
          <table:table-cell table:style-name="ce2" office:value-type="float" office:value="2520" calcext:value-type="float">
            <text:p>2520</text:p>
          </table:table-cell>
          <table:table-cell table:style-name="ce2" table:formula="of:=SUM([.E61:.F61])" office:value-type="float" office:value="5031" calcext:value-type="float">
            <text:p>5031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564" calcext:value-type="float">
            <text:p>564</text:p>
          </table:table-cell>
          <table:table-cell table:style-name="ce2" table:formula="of:=SUM([.E62:.F62])" office:value-type="float" office:value="1138" calcext:value-type="float">
            <text:p>1138</text:p>
          </table:table-cell>
          <table:covered-table-cell table:style-name="ce11"/>
          <table:table-cell table:style-name="ce13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331" calcext:value-type="float">
            <text:p>1331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table:formula="of:=SUM([.E63:.F63])" office:value-type="float" office:value="2671" calcext:value-type="float">
            <text:p>2671</text:p>
          </table:table-cell>
          <table:covered-table-cell table:style-name="ce12"/>
          <table:table-cell table:style-name="ce13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10101'.$A$1" table:cell-range-address="$'10112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 number:style="long"/>
      <number:text>月</number:text>
      <number:day number:style="long"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1" style:display-name="PageStyle_10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2" style:display-name="PageStyle_10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3" style:display-name="PageStyle_10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4" style:display-name="PageStyle_10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5" style:display-name="PageStyle_10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6" style:display-name="PageStyle_10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7" style:display-name="PageStyle_10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8_20_" style:display-name="PageStyle_10108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9" style:display-name="PageStyle_10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0" style:display-name="PageStyle_10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1" style:display-name="PageStyle_10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12" style:display-name="PageStyle_10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前鎮戶所</meta:initial-creator>
    <meta:creation-date>2010-02-11T09:58:42</meta:creation-date>
    <dc:creator>pc217</dc:creator>
    <dc:date>2017-04-21T14:41:34</dc:date>
    <meta:print-date>2012-06-01T11:08:48</meta:print-date>
    <meta:document-statistic meta:table-count="12" meta:cell-count="5160" meta:object-count="0"/>
    <meta:generator>LibreOffice/5.1.6.2$Windows_x86 LibreOffice_project/07ac168c60a517dba0f0d7bc7540f5afa45f0909</meta:generator>
  </office:meta>
</office:document-meta>
</file>