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37.4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style:style style:name="ta8" style:family="table" style:master-page-name="PageStyle_5f_10008">
      <style:table-properties table:display="true" style:writing-mode="lr-tb"/>
    </style:style>
    <style:style style:name="ta9" style:family="table" style:master-page-name="PageStyle_5f_10009">
      <style:table-properties table:display="true" style:writing-mode="lr-tb"/>
    </style:style>
    <style:style style:name="ta10" style:family="table" style:master-page-name="PageStyle_5f_10010">
      <style:table-properties table:display="true" style:writing-mode="lr-tb"/>
    </style:style>
    <style:style style:name="ta11" style:family="table" style:master-page-name="PageStyle_5f_10011">
      <style:table-properties table:display="true" style:writing-mode="lr-tb"/>
    </style:style>
    <style:style style:name="ta12" style:family="table" style:master-page-name="PageStyle_5f_100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1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523" calcext:value-type="float">
            <text:p>76523</text:p>
          </table:table-cell>
          <table:table-cell table:style-name="ce2" table:formula="of:=SUM([.E5:.E63])" office:value-type="float" office:value="98796" calcext:value-type="float">
            <text:p>98796</text:p>
          </table:table-cell>
          <table:table-cell table:style-name="ce2" table:formula="of:=SUM([.F5:.F63])" office:value-type="float" office:value="100219" calcext:value-type="float">
            <text:p>100219</text:p>
          </table:table-cell>
          <table:table-cell table:style-name="ce2" table:formula="of:=SUM([.G5:.G63])" office:value-type="float" office:value="199015" calcext:value-type="float">
            <text:p>199015</text:p>
          </table:table-cell>
          <table:table-cell table:style-name="ce9" office:value-type="string" calcext:value-type="string" table:number-columns-spanned="1" table:number-rows-spanned="60">
            <text:p>與上月比較，戶數增加14戶，人口數合計減少129人（男：減少89人，女：減少4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5:.F5])" office:value-type="float" office:value="1543" calcext:value-type="float">
            <text:p>15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02" calcext:value-type="float">
            <text:p>402</text:p>
          </table:table-cell>
          <table:table-cell table:style-name="ce2" table:formula="of:=SUM([.E6:.F6])" office:value-type="float" office:value="866" calcext:value-type="float">
            <text:p>8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E7:.F7])" office:value-type="float" office:value="2936" calcext:value-type="float">
            <text:p>29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2599" calcext:value-type="float">
            <text:p>2599</text:p>
          </table:table-cell>
          <table:table-cell table:style-name="ce2" table:formula="of:=SUM([.E8:.F8])" office:value-type="float" office:value="4954" calcext:value-type="float">
            <text:p>49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table:formula="of:=SUM([.E9:.F9])" office:value-type="float" office:value="3973" calcext:value-type="float">
            <text:p>39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table:formula="of:=SUM([.E10:.F10])" office:value-type="float" office:value="3190" calcext:value-type="float">
            <text:p>31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table:formula="of:=SUM([.E11:.F11])" office:value-type="float" office:value="2620" calcext:value-type="float">
            <text:p>26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table:formula="of:=SUM([.E12:.F12])" office:value-type="float" office:value="4925" calcext:value-type="float">
            <text:p>49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table:formula="of:=SUM([.E13:.F13])" office:value-type="float" office:value="2564" calcext:value-type="float">
            <text:p>25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74" calcext:value-type="float">
            <text:p>3274</text:p>
          </table:table-cell>
          <table:table-cell table:style-name="ce2" office:value-type="float" office:value="3734" calcext:value-type="float">
            <text:p>3734</text:p>
          </table:table-cell>
          <table:table-cell table:style-name="ce2" office:value-type="float" office:value="4102" calcext:value-type="float">
            <text:p>4102</text:p>
          </table:table-cell>
          <table:table-cell table:style-name="ce2" table:formula="of:=SUM([.E14:.F14])" office:value-type="float" office:value="7836" calcext:value-type="float">
            <text:p>78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table:formula="of:=SUM([.E15:.F15])" office:value-type="float" office:value="4157" calcext:value-type="float">
            <text:p>41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SUM([.E16:.F16])" office:value-type="float" office:value="2205" calcext:value-type="float">
            <text:p>22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table:formula="of:=SUM([.E17:.F17])" office:value-type="float" office:value="3315" calcext:value-type="float">
            <text:p>33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table:formula="of:=SUM([.E18:.F18])" office:value-type="float" office:value="2886" calcext:value-type="float">
            <text:p>28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2819" calcext:value-type="float">
            <text:p>2819</text:p>
          </table:table-cell>
          <table:table-cell table:style-name="ce2" office:value-type="float" office:value="2890" calcext:value-type="float">
            <text:p>2890</text:p>
          </table:table-cell>
          <table:table-cell table:style-name="ce2" table:formula="of:=SUM([.E19:.F19])" office:value-type="float" office:value="5709" calcext:value-type="float">
            <text:p>57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table:formula="of:=SUM([.E20:.F20])" office:value-type="float" office:value="2550" calcext:value-type="float">
            <text:p>25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781" calcext:value-type="float">
            <text:p>2781</text:p>
          </table:table-cell>
          <table:table-cell table:style-name="ce2" table:formula="of:=SUM([.E21:.F21])" office:value-type="float" office:value="5727" calcext:value-type="float">
            <text:p>57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table:formula="of:=SUM([.E22:.F22])" office:value-type="float" office:value="3188" calcext:value-type="float">
            <text:p>31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23:.F23])" office:value-type="float" office:value="2857" calcext:value-type="float">
            <text:p>28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34" calcext:value-type="float">
            <text:p>634</text:p>
          </table:table-cell>
          <table:table-cell table:style-name="ce2" table:formula="of:=SUM([.E24:.F24])" office:value-type="float" office:value="1417" calcext:value-type="float">
            <text:p>14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22" calcext:value-type="float">
            <text:p>922</text:p>
          </table:table-cell>
          <table:table-cell table:style-name="ce2" table:formula="of:=SUM([.E25:.F25])" office:value-type="float" office:value="1921" calcext:value-type="float">
            <text:p>19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840" calcext:value-type="float">
            <text:p>840</text:p>
          </table:table-cell>
          <table:table-cell table:style-name="ce2" table:formula="of:=SUM([.E26:.F26])" office:value-type="float" office:value="1762" calcext:value-type="float">
            <text:p>17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table:formula="of:=SUM([.E27:.F27])" office:value-type="float" office:value="2921" calcext:value-type="float">
            <text:p>29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823" calcext:value-type="float">
            <text:p>823</text:p>
          </table:table-cell>
          <table:table-cell table:style-name="ce2" table:formula="of:=SUM([.E28:.F28])" office:value-type="float" office:value="1714" calcext:value-type="float">
            <text:p>17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E29:.F29])" office:value-type="float" office:value="1106" calcext:value-type="float">
            <text:p>11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E30:.F30])" office:value-type="float" office:value="2563" calcext:value-type="float">
            <text:p>25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77" calcext:value-type="float">
            <text:p>4177</text:p>
          </table:table-cell>
          <table:table-cell table:style-name="ce2" office:value-type="float" office:value="5648" calcext:value-type="float">
            <text:p>5648</text:p>
          </table:table-cell>
          <table:table-cell table:style-name="ce2" office:value-type="float" office:value="5712" calcext:value-type="float">
            <text:p>5712</text:p>
          </table:table-cell>
          <table:table-cell table:style-name="ce2" table:formula="of:=SUM([.E31:.F31])" office:value-type="float" office:value="11360" calcext:value-type="float">
            <text:p>113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table:formula="of:=SUM([.E32:.F32])" office:value-type="float" office:value="2932" calcext:value-type="float">
            <text:p>29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table:formula="of:=SUM([.E33:.F33])" office:value-type="float" office:value="3404" calcext:value-type="float">
            <text:p>34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table:formula="of:=SUM([.E34:.F34])" office:value-type="float" office:value="3419" calcext:value-type="float">
            <text:p>34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35:.F35])" office:value-type="float" office:value="3014" calcext:value-type="float">
            <text:p>30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table:formula="of:=SUM([.E36:.F36])" office:value-type="float" office:value="3580" calcext:value-type="float">
            <text:p>35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2618" calcext:value-type="float">
            <text:p>2618</text:p>
          </table:table-cell>
          <table:table-cell table:style-name="ce2" table:formula="of:=SUM([.E37:.F37])" office:value-type="float" office:value="5063" calcext:value-type="float">
            <text:p>50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table:formula="of:=SUM([.E38:.F38])" office:value-type="float" office:value="2034" calcext:value-type="float">
            <text:p>20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formula="of:=SUM([.E39:.F39])" office:value-type="float" office:value="3207" calcext:value-type="float">
            <text:p>32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E40:.F40])" office:value-type="float" office:value="2789" calcext:value-type="float">
            <text:p>27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table:formula="of:=SUM([.E41:.F41])" office:value-type="float" office:value="3608" calcext:value-type="float">
            <text:p>36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table:formula="of:=SUM([.E42:.F42])" office:value-type="float" office:value="3152" calcext:value-type="float">
            <text:p>31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3152" calcext:value-type="float">
            <text:p>3152</text:p>
          </table:table-cell>
          <table:table-cell table:style-name="ce2" office:value-type="float" office:value="3129" calcext:value-type="float">
            <text:p>3129</text:p>
          </table:table-cell>
          <table:table-cell table:style-name="ce2" table:formula="of:=SUM([.E43:.F43])" office:value-type="float" office:value="6281" calcext:value-type="float">
            <text:p>62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2" table:style-name="ce2" office:value-type="float" office:value="1534" calcext:value-type="float">
            <text:p>1534</text:p>
          </table:table-cell>
          <table:table-cell table:style-name="ce2" table:formula="of:=SUM([.E44:.F44])" office:value-type="float" office:value="3068" calcext:value-type="float">
            <text:p>30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3152" calcext:value-type="float">
            <text:p>3152</text:p>
          </table:table-cell>
          <table:table-cell table:style-name="ce2" office:value-type="float" office:value="3423" calcext:value-type="float">
            <text:p>3423</text:p>
          </table:table-cell>
          <table:table-cell table:style-name="ce2" table:formula="of:=SUM([.E45:.F45])" office:value-type="float" office:value="6575" calcext:value-type="float">
            <text:p>65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763" calcext:value-type="float">
            <text:p>2763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table:formula="of:=SUM([.E46:.F46])" office:value-type="float" office:value="5648" calcext:value-type="float">
            <text:p>56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table:formula="of:=SUM([.E47:.F47])" office:value-type="float" office:value="4705" calcext:value-type="float">
            <text:p>47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table:formula="of:=SUM([.E48:.F48])" office:value-type="float" office:value="3203" calcext:value-type="float">
            <text:p>32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49:.F49])" office:value-type="float" office:value="3207" calcext:value-type="float">
            <text:p>32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table:formula="of:=SUM([.E50:.F50])" office:value-type="float" office:value="3942" calcext:value-type="float">
            <text:p>39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table:formula="of:=SUM([.E51:.F51])" office:value-type="float" office:value="2379" calcext:value-type="float">
            <text:p>23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table:formula="of:=SUM([.E52:.F52])" office:value-type="float" office:value="3712" calcext:value-type="float">
            <text:p>37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56" calcext:value-type="float">
            <text:p>456</text:p>
          </table:table-cell>
          <table:table-cell table:style-name="ce2" table:formula="of:=SUM([.E53:.F53])" office:value-type="float" office:value="961" calcext:value-type="float">
            <text:p>9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40" calcext:value-type="float">
            <text:p>440</text:p>
          </table:table-cell>
          <table:table-cell table:style-name="ce2" table:formula="of:=SUM([.E54:.F54])" office:value-type="float" office:value="945" calcext:value-type="float">
            <text:p>9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table:formula="of:=SUM([.E55:.F55])" office:value-type="float" office:value="3160" calcext:value-type="float">
            <text:p>31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3059" calcext:value-type="float">
            <text:p>3059</text:p>
          </table:table-cell>
          <table:table-cell table:style-name="ce2" office:value-type="float" office:value="3220" calcext:value-type="float">
            <text:p>3220</text:p>
          </table:table-cell>
          <table:table-cell table:style-name="ce2" table:formula="of:=SUM([.E56:.F56])" office:value-type="float" office:value="6279" calcext:value-type="float">
            <text:p>62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453" calcext:value-type="float">
            <text:p>453</text:p>
          </table:table-cell>
          <table:table-cell table:style-name="ce2" table:formula="of:=SUM([.E57:.F57])" office:value-type="float" office:value="989" calcext:value-type="float">
            <text:p>9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07" calcext:value-type="float">
            <text:p>607</text:p>
          </table:table-cell>
          <table:table-cell table:style-name="ce2" table:formula="of:=SUM([.E58:.F58])" office:value-type="float" office:value="1262" calcext:value-type="float">
            <text:p>12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table:formula="of:=SUM([.E59:.F59])" office:value-type="float" office:value="2470" calcext:value-type="float">
            <text:p>24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table:formula="of:=SUM([.E60:.F60])" office:value-type="float" office:value="2221" calcext:value-type="float">
            <text:p>22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table:formula="of:=SUM([.E61:.F61])" office:value-type="float" office:value="5105" calcext:value-type="float">
            <text:p>51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E62:.F62])" office:value-type="float" office:value="1195" calcext:value-type="float">
            <text:p>11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63:.F63])" office:value-type="float" office:value="2741" calcext:value-type="float">
            <text:p>2741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01'.$A$1:.$AMJ$3" table:range-usable-as="repeat-column repeat-row"/>
        </table:named-expressions>
      </table:table>
      <table:table table:name="10002" table:style-name="ta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2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513" calcext:value-type="float">
            <text:p>76513</text:p>
          </table:table-cell>
          <table:table-cell table:style-name="ce2" table:formula="of:=SUM([.E5:.E63])" office:value-type="float" office:value="98685" calcext:value-type="float">
            <text:p>98685</text:p>
          </table:table-cell>
          <table:table-cell table:style-name="ce2" table:formula="of:=SUM([.F5:.F63])" office:value-type="float" office:value="100158" calcext:value-type="float">
            <text:p>100158</text:p>
          </table:table-cell>
          <table:table-cell table:style-name="ce2" table:formula="of:=SUM([.G5:.G63])" office:value-type="float" office:value="198843" calcext:value-type="float">
            <text:p>198843</text:p>
          </table:table-cell>
          <table:table-cell table:style-name="ce9" office:value-type="string" calcext:value-type="string" table:number-columns-spanned="1" table:number-rows-spanned="60">
            <text:p>與上月比較，戶數減少10戶，人口數合計減少172人（男：減少111人，女：減少61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5:.F5])" office:value-type="float" office:value="1543" calcext:value-type="float">
            <text:p>15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04" calcext:value-type="float">
            <text:p>404</text:p>
          </table:table-cell>
          <table:table-cell table:style-name="ce2" table:formula="of:=SUM([.E6:.F6])" office:value-type="float" office:value="868" calcext:value-type="float">
            <text:p>8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E7:.F7])" office:value-type="float" office:value="2932" calcext:value-type="float">
            <text:p>29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593" calcext:value-type="float">
            <text:p>2593</text:p>
          </table:table-cell>
          <table:table-cell table:style-name="ce2" table:formula="of:=SUM([.E8:.F8])" office:value-type="float" office:value="4943" calcext:value-type="float">
            <text:p>49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table:formula="of:=SUM([.E9:.F9])" office:value-type="float" office:value="3965" calcext:value-type="float">
            <text:p>39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table:formula="of:=SUM([.E10:.F10])" office:value-type="float" office:value="3198" calcext:value-type="float">
            <text:p>31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table:formula="of:=SUM([.E11:.F11])" office:value-type="float" office:value="2616" calcext:value-type="float">
            <text:p>26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table:formula="of:=SUM([.E12:.F12])" office:value-type="float" office:value="4919" calcext:value-type="float">
            <text:p>49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table:formula="of:=SUM([.E13:.F13])" office:value-type="float" office:value="2568" calcext:value-type="float">
            <text:p>25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3738" calcext:value-type="float">
            <text:p>3738</text:p>
          </table:table-cell>
          <table:table-cell table:style-name="ce2" office:value-type="float" office:value="4111" calcext:value-type="float">
            <text:p>4111</text:p>
          </table:table-cell>
          <table:table-cell table:style-name="ce2" table:formula="of:=SUM([.E14:.F14])" office:value-type="float" office:value="7849" calcext:value-type="float">
            <text:p>78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table:formula="of:=SUM([.E15:.F15])" office:value-type="float" office:value="4165" calcext:value-type="float">
            <text:p>41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table:formula="of:=SUM([.E16:.F16])" office:value-type="float" office:value="2209" calcext:value-type="float">
            <text:p>22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table:formula="of:=SUM([.E17:.F17])" office:value-type="float" office:value="3324" calcext:value-type="float">
            <text:p>33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table:formula="of:=SUM([.E18:.F18])" office:value-type="float" office:value="2895" calcext:value-type="float">
            <text:p>28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816" calcext:value-type="float">
            <text:p>2816</text:p>
          </table:table-cell>
          <table:table-cell table:style-name="ce2" office:value-type="float" office:value="2890" calcext:value-type="float">
            <text:p>2890</text:p>
          </table:table-cell>
          <table:table-cell table:style-name="ce2" table:formula="of:=SUM([.E19:.F19])" office:value-type="float" office:value="5706" calcext:value-type="float">
            <text:p>57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table:formula="of:=SUM([.E20:.F20])" office:value-type="float" office:value="2534" calcext:value-type="float">
            <text:p>25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table:formula="of:=SUM([.E21:.F21])" office:value-type="float" office:value="5751" calcext:value-type="float">
            <text:p>57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table:formula="of:=SUM([.E22:.F22])" office:value-type="float" office:value="3189" calcext:value-type="float">
            <text:p>31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E23:.F23])" office:value-type="float" office:value="2831" calcext:value-type="float">
            <text:p>283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38" calcext:value-type="float">
            <text:p>638</text:p>
          </table:table-cell>
          <table:table-cell table:style-name="ce2" table:formula="of:=SUM([.E24:.F24])" office:value-type="float" office:value="1421" calcext:value-type="float">
            <text:p>14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24" calcext:value-type="float">
            <text:p>924</text:p>
          </table:table-cell>
          <table:table-cell table:style-name="ce2" table:formula="of:=SUM([.E25:.F25])" office:value-type="float" office:value="1925" calcext:value-type="float">
            <text:p>19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840" calcext:value-type="float">
            <text:p>840</text:p>
          </table:table-cell>
          <table:table-cell table:style-name="ce2" table:formula="of:=SUM([.E26:.F26])" office:value-type="float" office:value="1761" calcext:value-type="float">
            <text:p>17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E27:.F27])" office:value-type="float" office:value="2918" calcext:value-type="float">
            <text:p>29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20" calcext:value-type="float">
            <text:p>820</text:p>
          </table:table-cell>
          <table:table-cell table:style-name="ce2" table:formula="of:=SUM([.E28:.F28])" office:value-type="float" office:value="1713" calcext:value-type="float">
            <text:p>17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E29:.F29])" office:value-type="float" office:value="1104" calcext:value-type="float">
            <text:p>11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table:formula="of:=SUM([.E30:.F30])" office:value-type="float" office:value="2562" calcext:value-type="float">
            <text:p>25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73" calcext:value-type="float">
            <text:p>4173</text:p>
          </table:table-cell>
          <table:table-cell table:style-name="ce2" office:value-type="float" office:value="5653" calcext:value-type="float">
            <text:p>5653</text:p>
          </table:table-cell>
          <table:table-cell table:style-name="ce2" office:value-type="float" office:value="5739" calcext:value-type="float">
            <text:p>5739</text:p>
          </table:table-cell>
          <table:table-cell table:style-name="ce2" table:formula="of:=SUM([.E31:.F31])" office:value-type="float" office:value="11392" calcext:value-type="float">
            <text:p>113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table:formula="of:=SUM([.E32:.F32])" office:value-type="float" office:value="2944" calcext:value-type="float">
            <text:p>29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3:.F33])" office:value-type="float" office:value="3411" calcext:value-type="float">
            <text:p>34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table:formula="of:=SUM([.E34:.F34])" office:value-type="float" office:value="3421" calcext:value-type="float">
            <text:p>34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35:.F35])" office:value-type="float" office:value="3002" calcext:value-type="float">
            <text:p>30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table:formula="of:=SUM([.E36:.F36])" office:value-type="float" office:value="3562" calcext:value-type="float">
            <text:p>35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2611" calcext:value-type="float">
            <text:p>2611</text:p>
          </table:table-cell>
          <table:table-cell table:style-name="ce2" table:formula="of:=SUM([.E37:.F37])" office:value-type="float" office:value="5049" calcext:value-type="float">
            <text:p>50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table:formula="of:=SUM([.E38:.F38])" office:value-type="float" office:value="2017" calcext:value-type="float">
            <text:p>20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39:.F39])" office:value-type="float" office:value="3203" calcext:value-type="float">
            <text:p>32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E40:.F40])" office:value-type="float" office:value="2775" calcext:value-type="float">
            <text:p>27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41:.F41])" office:value-type="float" office:value="3603" calcext:value-type="float">
            <text:p>36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42:.F42])" office:value-type="float" office:value="3142" calcext:value-type="float">
            <text:p>31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table:formula="of:=SUM([.E43:.F43])" office:value-type="float" office:value="6272" calcext:value-type="float">
            <text:p>62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table:formula="of:=SUM([.E44:.F44])" office:value-type="float" office:value="3064" calcext:value-type="float">
            <text:p>30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3136" calcext:value-type="float">
            <text:p>3136</text:p>
          </table:table-cell>
          <table:table-cell table:style-name="ce2" office:value-type="float" office:value="3401" calcext:value-type="float">
            <text:p>3401</text:p>
          </table:table-cell>
          <table:table-cell table:style-name="ce2" table:formula="of:=SUM([.E45:.F45])" office:value-type="float" office:value="6537" calcext:value-type="float">
            <text:p>65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762" calcext:value-type="float">
            <text:p>2762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table:formula="of:=SUM([.E46:.F46])" office:value-type="float" office:value="5644" calcext:value-type="float">
            <text:p>56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table:formula="of:=SUM([.E47:.F47])" office:value-type="float" office:value="4709" calcext:value-type="float">
            <text:p>47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table:formula="of:=SUM([.E48:.F48])" office:value-type="float" office:value="3191" calcext:value-type="float">
            <text:p>319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49:.F49])" office:value-type="float" office:value="3201" calcext:value-type="float">
            <text:p>32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table:formula="of:=SUM([.E50:.F50])" office:value-type="float" office:value="3924" calcext:value-type="float">
            <text:p>39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51:.F51])" office:value-type="float" office:value="2387" calcext:value-type="float">
            <text:p>23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table:formula="of:=SUM([.E52:.F52])" office:value-type="float" office:value="3693" calcext:value-type="float">
            <text:p>36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54" calcext:value-type="float">
            <text:p>454</text:p>
          </table:table-cell>
          <table:table-cell table:style-name="ce2" table:formula="of:=SUM([.E53:.F53])" office:value-type="float" office:value="960" calcext:value-type="float">
            <text:p>9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38" calcext:value-type="float">
            <text:p>438</text:p>
          </table:table-cell>
          <table:table-cell table:style-name="ce2" table:formula="of:=SUM([.E54:.F54])" office:value-type="float" office:value="943" calcext:value-type="float">
            <text:p>9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table:formula="of:=SUM([.E55:.F55])" office:value-type="float" office:value="3162" calcext:value-type="float">
            <text:p>31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3058" calcext:value-type="float">
            <text:p>3058</text:p>
          </table:table-cell>
          <table:table-cell table:style-name="ce2" office:value-type="float" office:value="3212" calcext:value-type="float">
            <text:p>3212</text:p>
          </table:table-cell>
          <table:table-cell table:style-name="ce2" table:formula="of:=SUM([.E56:.F56])" office:value-type="float" office:value="6270" calcext:value-type="float">
            <text:p>62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54" calcext:value-type="float">
            <text:p>454</text:p>
          </table:table-cell>
          <table:table-cell table:style-name="ce2" table:formula="of:=SUM([.E57:.F57])" office:value-type="float" office:value="982" calcext:value-type="float">
            <text:p>9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E58:.F58])" office:value-type="float" office:value="1265" calcext:value-type="float">
            <text:p>12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table:formula="of:=SUM([.E59:.F59])" office:value-type="float" office:value="2452" calcext:value-type="float">
            <text:p>24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E60:.F60])" office:value-type="float" office:value="2219" calcext:value-type="float">
            <text:p>22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table:formula="of:=SUM([.E61:.F61])" office:value-type="float" office:value="5103" calcext:value-type="float">
            <text:p>51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07" calcext:value-type="float">
            <text:p>607</text:p>
          </table:table-cell>
          <table:table-cell table:style-name="ce2" table:formula="of:=SUM([.E62:.F62])" office:value-type="float" office:value="1197" calcext:value-type="float">
            <text:p>11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E63:.F63])" office:value-type="float" office:value="2738" calcext:value-type="float">
            <text:p>2738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02'.$A$1:.$AMJ$3" table:range-usable-as="repeat-column repeat-row"/>
        </table:named-expressions>
      </table:table>
      <table:table table:name="10003" table:style-name="ta3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3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610" calcext:value-type="float">
            <text:p>76610</text:p>
          </table:table-cell>
          <table:table-cell table:style-name="ce2" table:formula="of:=SUM([.E5:.E63])" office:value-type="float" office:value="98620" calcext:value-type="float">
            <text:p>98620</text:p>
          </table:table-cell>
          <table:table-cell table:style-name="ce2" table:formula="of:=SUM([.F5:.F63])" office:value-type="float" office:value="100106" calcext:value-type="float">
            <text:p>100106</text:p>
          </table:table-cell>
          <table:table-cell table:style-name="ce2" table:formula="of:=SUM([.G5:.G63])" office:value-type="float" office:value="198726" calcext:value-type="float">
            <text:p>198726</text:p>
          </table:table-cell>
          <table:table-cell table:style-name="ce9" office:value-type="string" calcext:value-type="string" table:number-columns-spanned="1" table:number-rows-spanned="60">
            <text:p>與上月比較，戶數增加97戶，人口數合計減少117人（男：減少65人，女：減少5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23" calcext:value-type="float">
            <text:p>723</text:p>
          </table:table-cell>
          <table:table-cell table:style-name="ce2" table:formula="of:=SUM([.E5:.F5])" office:value-type="float" office:value="1526" calcext:value-type="float">
            <text:p>15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06" calcext:value-type="float">
            <text:p>406</text:p>
          </table:table-cell>
          <table:table-cell table:style-name="ce2" table:formula="of:=SUM([.E6:.F6])" office:value-type="float" office:value="867" calcext:value-type="float">
            <text:p>8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7:.F7])" office:value-type="float" office:value="2942" calcext:value-type="float">
            <text:p>29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table:formula="of:=SUM([.E8:.F8])" office:value-type="float" office:value="4933" calcext:value-type="float">
            <text:p>49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table:formula="of:=SUM([.E9:.F9])" office:value-type="float" office:value="3955" calcext:value-type="float">
            <text:p>39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table:formula="of:=SUM([.E10:.F10])" office:value-type="float" office:value="3186" calcext:value-type="float">
            <text:p>31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E11:.F11])" office:value-type="float" office:value="2623" calcext:value-type="float">
            <text:p>26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table:formula="of:=SUM([.E12:.F12])" office:value-type="float" office:value="4919" calcext:value-type="float">
            <text:p>49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table:formula="of:=SUM([.E13:.F13])" office:value-type="float" office:value="2572" calcext:value-type="float">
            <text:p>25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88" calcext:value-type="float">
            <text:p>3288</text:p>
          </table:table-cell>
          <table:table-cell table:style-name="ce2" office:value-type="float" office:value="3737" calcext:value-type="float">
            <text:p>3737</text:p>
          </table:table-cell>
          <table:table-cell table:style-name="ce2" office:value-type="float" office:value="4120" calcext:value-type="float">
            <text:p>4120</text:p>
          </table:table-cell>
          <table:table-cell table:style-name="ce2" table:formula="of:=SUM([.E14:.F14])" office:value-type="float" office:value="7857" calcext:value-type="float">
            <text:p>78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table:formula="of:=SUM([.E15:.F15])" office:value-type="float" office:value="4161" calcext:value-type="float">
            <text:p>41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E16:.F16])" office:value-type="float" office:value="2208" calcext:value-type="float">
            <text:p>22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table:formula="of:=SUM([.E17:.F17])" office:value-type="float" office:value="3324" calcext:value-type="float">
            <text:p>33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table:formula="of:=SUM([.E18:.F18])" office:value-type="float" office:value="2909" calcext:value-type="float">
            <text:p>29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table:formula="of:=SUM([.E19:.F19])" office:value-type="float" office:value="5702" calcext:value-type="float">
            <text:p>57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table:formula="of:=SUM([.E20:.F20])" office:value-type="float" office:value="2525" calcext:value-type="float">
            <text:p>25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968" calcext:value-type="float">
            <text:p>2968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table:formula="of:=SUM([.E21:.F21])" office:value-type="float" office:value="5764" calcext:value-type="float">
            <text:p>57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table:formula="of:=SUM([.E22:.F22])" office:value-type="float" office:value="3190" calcext:value-type="float">
            <text:p>31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table:formula="of:=SUM([.E23:.F23])" office:value-type="float" office:value="2820" calcext:value-type="float">
            <text:p>28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SUM([.E24:.F24])" office:value-type="float" office:value="1424" calcext:value-type="float">
            <text:p>14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13" calcext:value-type="float">
            <text:p>913</text:p>
          </table:table-cell>
          <table:table-cell table:style-name="ce2" table:formula="of:=SUM([.E25:.F25])" office:value-type="float" office:value="1913" calcext:value-type="float">
            <text:p>19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39" calcext:value-type="float">
            <text:p>839</text:p>
          </table:table-cell>
          <table:table-cell table:style-name="ce2" table:formula="of:=SUM([.E26:.F26])" office:value-type="float" office:value="1757" calcext:value-type="float">
            <text:p>17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table:formula="of:=SUM([.E27:.F27])" office:value-type="float" office:value="2910" calcext:value-type="float">
            <text:p>29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810" calcext:value-type="float">
            <text:p>810</text:p>
          </table:table-cell>
          <table:table-cell table:style-name="ce2" table:formula="of:=SUM([.E28:.F28])" office:value-type="float" office:value="1701" calcext:value-type="float">
            <text:p>17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38" calcext:value-type="float">
            <text:p>538</text:p>
          </table:table-cell>
          <table:table-cell table:style-name="ce2" table:formula="of:=SUM([.E29:.F29])" office:value-type="float" office:value="1107" calcext:value-type="float">
            <text:p>11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E30:.F30])" office:value-type="float" office:value="2569" calcext:value-type="float">
            <text:p>25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0" calcext:value-type="float">
            <text:p>4180</text:p>
          </table:table-cell>
          <table:table-cell table:style-name="ce2" office:value-type="float" office:value="5655" calcext:value-type="float">
            <text:p>5655</text:p>
          </table:table-cell>
          <table:table-cell table:style-name="ce2" office:value-type="float" office:value="5743" calcext:value-type="float">
            <text:p>5743</text:p>
          </table:table-cell>
          <table:table-cell table:style-name="ce2" table:formula="of:=SUM([.E31:.F31])" office:value-type="float" office:value="11398" calcext:value-type="float">
            <text:p>113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32:.F32])" office:value-type="float" office:value="2957" calcext:value-type="float">
            <text:p>29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table:formula="of:=SUM([.E33:.F33])" office:value-type="float" office:value="3426" calcext:value-type="float">
            <text:p>34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table:formula="of:=SUM([.E34:.F34])" office:value-type="float" office:value="3426" calcext:value-type="float">
            <text:p>34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table:formula="of:=SUM([.E35:.F35])" office:value-type="float" office:value="3005" calcext:value-type="float">
            <text:p>30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table:formula="of:=SUM([.E36:.F36])" office:value-type="float" office:value="3537" calcext:value-type="float">
            <text:p>35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table:formula="of:=SUM([.E37:.F37])" office:value-type="float" office:value="5044" calcext:value-type="float">
            <text:p>50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table:formula="of:=SUM([.E38:.F38])" office:value-type="float" office:value="2024" calcext:value-type="float">
            <text:p>20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39:.F39])" office:value-type="float" office:value="3213" calcext:value-type="float">
            <text:p>32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table:formula="of:=SUM([.E40:.F40])" office:value-type="float" office:value="2762" calcext:value-type="float">
            <text:p>27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41:.F41])" office:value-type="float" office:value="3605" calcext:value-type="float">
            <text:p>36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table:formula="of:=SUM([.E42:.F42])" office:value-type="float" office:value="3150" calcext:value-type="float">
            <text:p>31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3130" calcext:value-type="float">
            <text:p>3130</text:p>
          </table:table-cell>
          <table:table-cell table:style-name="ce2" table:formula="of:=SUM([.E43:.F43])" office:value-type="float" office:value="6280" calcext:value-type="float">
            <text:p>62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table:formula="of:=SUM([.E44:.F44])" office:value-type="float" office:value="3055" calcext:value-type="float">
            <text:p>30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401" calcext:value-type="float">
            <text:p>3401</text:p>
          </table:table-cell>
          <table:table-cell table:style-name="ce2" table:formula="of:=SUM([.E45:.F45])" office:value-type="float" office:value="6525" calcext:value-type="float">
            <text:p>65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758" calcext:value-type="float">
            <text:p>2758</text:p>
          </table:table-cell>
          <table:table-cell table:style-name="ce2" office:value-type="float" office:value="2889" calcext:value-type="float">
            <text:p>2889</text:p>
          </table:table-cell>
          <table:table-cell table:style-name="ce2" table:formula="of:=SUM([.E46:.F46])" office:value-type="float" office:value="5647" calcext:value-type="float">
            <text:p>56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table:formula="of:=SUM([.E47:.F47])" office:value-type="float" office:value="4689" calcext:value-type="float">
            <text:p>46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table:formula="of:=SUM([.E48:.F48])" office:value-type="float" office:value="3181" calcext:value-type="float">
            <text:p>31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49:.F49])" office:value-type="float" office:value="3176" calcext:value-type="float">
            <text:p>31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table:formula="of:=SUM([.E50:.F50])" office:value-type="float" office:value="3916" calcext:value-type="float">
            <text:p>39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table:formula="of:=SUM([.E51:.F51])" office:value-type="float" office:value="2380" calcext:value-type="float">
            <text:p>23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table:formula="of:=SUM([.E52:.F52])" office:value-type="float" office:value="3668" calcext:value-type="float">
            <text:p>36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51" calcext:value-type="float">
            <text:p>451</text:p>
          </table:table-cell>
          <table:table-cell table:style-name="ce2" table:formula="of:=SUM([.E53:.F53])" office:value-type="float" office:value="955" calcext:value-type="float">
            <text:p>9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31" calcext:value-type="float">
            <text:p>431</text:p>
          </table:table-cell>
          <table:table-cell table:style-name="ce2" table:formula="of:=SUM([.E54:.F54])" office:value-type="float" office:value="926" calcext:value-type="float">
            <text:p>9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table:formula="of:=SUM([.E55:.F55])" office:value-type="float" office:value="3166" calcext:value-type="float">
            <text:p>31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3215" calcext:value-type="float">
            <text:p>3215</text:p>
          </table:table-cell>
          <table:table-cell table:style-name="ce2" table:formula="of:=SUM([.E56:.F56])" office:value-type="float" office:value="6275" calcext:value-type="float">
            <text:p>62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53" calcext:value-type="float">
            <text:p>453</text:p>
          </table:table-cell>
          <table:table-cell table:style-name="ce2" table:formula="of:=SUM([.E57:.F57])" office:value-type="float" office:value="982" calcext:value-type="float">
            <text:p>9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14" calcext:value-type="float">
            <text:p>614</text:p>
          </table:table-cell>
          <table:table-cell table:style-name="ce2" table:formula="of:=SUM([.E58:.F58])" office:value-type="float" office:value="1279" calcext:value-type="float">
            <text:p>12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table:formula="of:=SUM([.E59:.F59])" office:value-type="float" office:value="2460" calcext:value-type="float">
            <text:p>24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table:formula="of:=SUM([.E60:.F60])" office:value-type="float" office:value="2218" calcext:value-type="float">
            <text:p>22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1" calcext:value-type="float">
            <text:p>1911</text:p>
          </table:table-cell>
          <table:table-cell table:number-columns-repeated="2" table:style-name="ce2" office:value-type="float" office:value="2555" calcext:value-type="float">
            <text:p>2555</text:p>
          </table:table-cell>
          <table:table-cell table:style-name="ce2" table:formula="of:=SUM([.E61:.F61])" office:value-type="float" office:value="5110" calcext:value-type="float">
            <text:p>51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06" calcext:value-type="float">
            <text:p>606</text:p>
          </table:table-cell>
          <table:table-cell table:style-name="ce2" table:formula="of:=SUM([.E62:.F62])" office:value-type="float" office:value="1196" calcext:value-type="float">
            <text:p>11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63:.F63])" office:value-type="float" office:value="2731" calcext:value-type="float">
            <text:p>2731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03'.$A$1:.$AMJ$3" table:range-usable-as="repeat-column repeat-row"/>
        </table:named-expressions>
      </table:table>
      <table:table table:name="10004" table:style-name="ta4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4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668" calcext:value-type="float">
            <text:p>76668</text:p>
          </table:table-cell>
          <table:table-cell table:style-name="ce2" table:formula="of:=SUM([.E5:.E63])" office:value-type="float" office:value="98540" calcext:value-type="float">
            <text:p>98540</text:p>
          </table:table-cell>
          <table:table-cell table:style-name="ce2" table:formula="of:=SUM([.F5:.F63])" office:value-type="float" office:value="100081" calcext:value-type="float">
            <text:p>100081</text:p>
          </table:table-cell>
          <table:table-cell table:style-name="ce2" table:formula="of:=SUM([.G5:.G63])" office:value-type="float" office:value="198621" calcext:value-type="float">
            <text:p>198621</text:p>
          </table:table-cell>
          <table:table-cell table:style-name="ce9" office:value-type="string" calcext:value-type="string" table:number-columns-spanned="1" table:number-rows-spanned="60">
            <text:p>與上月比較，戶數增加58戶，人口數合計減少105人（男：減少80人，女：減少2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21" calcext:value-type="float">
            <text:p>721</text:p>
          </table:table-cell>
          <table:table-cell table:style-name="ce2" table:formula="of:=SUM([.E5:.F5])" office:value-type="float" office:value="1527" calcext:value-type="float">
            <text:p>15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14" calcext:value-type="float">
            <text:p>414</text:p>
          </table:table-cell>
          <table:table-cell table:style-name="ce2" table:formula="of:=SUM([.E6:.F6])" office:value-type="float" office:value="876" calcext:value-type="float">
            <text:p>8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E7:.F7])" office:value-type="float" office:value="2954" calcext:value-type="float">
            <text:p>29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table:formula="of:=SUM([.E8:.F8])" office:value-type="float" office:value="4927" calcext:value-type="float">
            <text:p>49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table:formula="of:=SUM([.E9:.F9])" office:value-type="float" office:value="3958" calcext:value-type="float">
            <text:p>39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table:formula="of:=SUM([.E10:.F10])" office:value-type="float" office:value="3176" calcext:value-type="float">
            <text:p>31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E11:.F11])" office:value-type="float" office:value="2612" calcext:value-type="float">
            <text:p>26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table:formula="of:=SUM([.E12:.F12])" office:value-type="float" office:value="4920" calcext:value-type="float">
            <text:p>49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table:formula="of:=SUM([.E13:.F13])" office:value-type="float" office:value="2574" calcext:value-type="float">
            <text:p>25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02" calcext:value-type="float">
            <text:p>3302</text:p>
          </table:table-cell>
          <table:table-cell table:style-name="ce2" office:value-type="float" office:value="3757" calcext:value-type="float">
            <text:p>3757</text:p>
          </table:table-cell>
          <table:table-cell table:style-name="ce2" office:value-type="float" office:value="4136" calcext:value-type="float">
            <text:p>4136</text:p>
          </table:table-cell>
          <table:table-cell table:style-name="ce2" table:formula="of:=SUM([.E14:.F14])" office:value-type="float" office:value="7893" calcext:value-type="float">
            <text:p>78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table:formula="of:=SUM([.E15:.F15])" office:value-type="float" office:value="4137" calcext:value-type="float">
            <text:p>41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table:formula="of:=SUM([.E16:.F16])" office:value-type="float" office:value="2222" calcext:value-type="float">
            <text:p>22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table:formula="of:=SUM([.E17:.F17])" office:value-type="float" office:value="3329" calcext:value-type="float">
            <text:p>33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table:formula="of:=SUM([.E18:.F18])" office:value-type="float" office:value="2914" calcext:value-type="float">
            <text:p>29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2816" calcext:value-type="float">
            <text:p>2816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table:formula="of:=SUM([.E19:.F19])" office:value-type="float" office:value="5694" calcext:value-type="float">
            <text:p>56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table:formula="of:=SUM([.E20:.F20])" office:value-type="float" office:value="2517" calcext:value-type="float">
            <text:p>25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2805" calcext:value-type="float">
            <text:p>2805</text:p>
          </table:table-cell>
          <table:table-cell table:style-name="ce2" table:formula="of:=SUM([.E21:.F21])" office:value-type="float" office:value="5783" calcext:value-type="float">
            <text:p>57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table:formula="of:=SUM([.E22:.F22])" office:value-type="float" office:value="3179" calcext:value-type="float">
            <text:p>31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table:formula="of:=SUM([.E23:.F23])" office:value-type="float" office:value="2814" calcext:value-type="float">
            <text:p>28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40" calcext:value-type="float">
            <text:p>640</text:p>
          </table:table-cell>
          <table:table-cell table:style-name="ce2" table:formula="of:=SUM([.E24:.F24])" office:value-type="float" office:value="1427" calcext:value-type="float">
            <text:p>14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10" calcext:value-type="float">
            <text:p>910</text:p>
          </table:table-cell>
          <table:table-cell table:style-name="ce2" table:formula="of:=SUM([.E25:.F25])" office:value-type="float" office:value="1911" calcext:value-type="float">
            <text:p>19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834" calcext:value-type="float">
            <text:p>834</text:p>
          </table:table-cell>
          <table:table-cell table:style-name="ce2" table:formula="of:=SUM([.E26:.F26])" office:value-type="float" office:value="1746" calcext:value-type="float">
            <text:p>17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E27:.F27])" office:value-type="float" office:value="2878" calcext:value-type="float">
            <text:p>28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809" calcext:value-type="float">
            <text:p>809</text:p>
          </table:table-cell>
          <table:table-cell table:style-name="ce2" table:formula="of:=SUM([.E28:.F28])" office:value-type="float" office:value="1695" calcext:value-type="float">
            <text:p>16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E29:.F29])" office:value-type="float" office:value="1101" calcext:value-type="float">
            <text:p>11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table:formula="of:=SUM([.E30:.F30])" office:value-type="float" office:value="2575" calcext:value-type="float">
            <text:p>25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72" calcext:value-type="float">
            <text:p>4172</text:p>
          </table:table-cell>
          <table:table-cell table:style-name="ce2" office:value-type="float" office:value="5642" calcext:value-type="float">
            <text:p>5642</text:p>
          </table:table-cell>
          <table:table-cell table:style-name="ce2" office:value-type="float" office:value="5737" calcext:value-type="float">
            <text:p>5737</text:p>
          </table:table-cell>
          <table:table-cell table:style-name="ce2" table:formula="of:=SUM([.E31:.F31])" office:value-type="float" office:value="11379" calcext:value-type="float">
            <text:p>113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table:formula="of:=SUM([.E32:.F32])" office:value-type="float" office:value="2953" calcext:value-type="float">
            <text:p>29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SUM([.E33:.F33])" office:value-type="float" office:value="3418" calcext:value-type="float">
            <text:p>34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table:formula="of:=SUM([.E34:.F34])" office:value-type="float" office:value="3421" calcext:value-type="float">
            <text:p>34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table:formula="of:=SUM([.E35:.F35])" office:value-type="float" office:value="2991" calcext:value-type="float">
            <text:p>29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table:formula="of:=SUM([.E36:.F36])" office:value-type="float" office:value="3521" calcext:value-type="float">
            <text:p>35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table:formula="of:=SUM([.E37:.F37])" office:value-type="float" office:value="5054" calcext:value-type="float">
            <text:p>50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table:formula="of:=SUM([.E38:.F38])" office:value-type="float" office:value="2038" calcext:value-type="float">
            <text:p>20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3" calcext:value-type="float">
            <text:p>1173</text:p>
          </table:table-cell>
          <table:table-cell table:number-columns-repeated="2" table:style-name="ce2" office:value-type="float" office:value="1612" calcext:value-type="float">
            <text:p>1612</text:p>
          </table:table-cell>
          <table:table-cell table:style-name="ce2" table:formula="of:=SUM([.E39:.F39])" office:value-type="float" office:value="3224" calcext:value-type="float">
            <text:p>32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E40:.F40])" office:value-type="float" office:value="2776" calcext:value-type="float">
            <text:p>27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SUM([.E41:.F41])" office:value-type="float" office:value="3614" calcext:value-type="float">
            <text:p>36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table:formula="of:=SUM([.E42:.F42])" office:value-type="float" office:value="3146" calcext:value-type="float">
            <text:p>31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3146" calcext:value-type="float">
            <text:p>3146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table:formula="of:=SUM([.E43:.F43])" office:value-type="float" office:value="6270" calcext:value-type="float">
            <text:p>62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table:formula="of:=SUM([.E44:.F44])" office:value-type="float" office:value="3055" calcext:value-type="float">
            <text:p>30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3" calcext:value-type="float">
            <text:p>2153</text:p>
          </table:table-cell>
          <table:table-cell table:style-name="ce2" office:value-type="float" office:value="3113" calcext:value-type="float">
            <text:p>3113</text:p>
          </table:table-cell>
          <table:table-cell table:style-name="ce2" office:value-type="float" office:value="3401" calcext:value-type="float">
            <text:p>3401</text:p>
          </table:table-cell>
          <table:table-cell table:style-name="ce2" table:formula="of:=SUM([.E45:.F45])" office:value-type="float" office:value="6514" calcext:value-type="float">
            <text:p>65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755" calcext:value-type="float">
            <text:p>2755</text:p>
          </table:table-cell>
          <table:table-cell table:style-name="ce2" office:value-type="float" office:value="2889" calcext:value-type="float">
            <text:p>2889</text:p>
          </table:table-cell>
          <table:table-cell table:style-name="ce2" table:formula="of:=SUM([.E46:.F46])" office:value-type="float" office:value="5644" calcext:value-type="float">
            <text:p>56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table:formula="of:=SUM([.E47:.F47])" office:value-type="float" office:value="4688" calcext:value-type="float">
            <text:p>46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48:.F48])" office:value-type="float" office:value="3174" calcext:value-type="float">
            <text:p>31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9:.F49])" office:value-type="float" office:value="3173" calcext:value-type="float">
            <text:p>317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table:formula="of:=SUM([.E50:.F50])" office:value-type="float" office:value="3914" calcext:value-type="float">
            <text:p>39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table:formula="of:=SUM([.E51:.F51])" office:value-type="float" office:value="2387" calcext:value-type="float">
            <text:p>23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52:.F52])" office:value-type="float" office:value="3652" calcext:value-type="float">
            <text:p>36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51" calcext:value-type="float">
            <text:p>451</text:p>
          </table:table-cell>
          <table:table-cell table:style-name="ce2" table:formula="of:=SUM([.E53:.F53])" office:value-type="float" office:value="949" calcext:value-type="float">
            <text:p>9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30" calcext:value-type="float">
            <text:p>430</text:p>
          </table:table-cell>
          <table:table-cell table:style-name="ce2" table:formula="of:=SUM([.E54:.F54])" office:value-type="float" office:value="923" calcext:value-type="float">
            <text:p>9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55:.F55])" office:value-type="float" office:value="3161" calcext:value-type="float">
            <text:p>31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3068" calcext:value-type="float">
            <text:p>3068</text:p>
          </table:table-cell>
          <table:table-cell table:style-name="ce2" office:value-type="float" office:value="3231" calcext:value-type="float">
            <text:p>3231</text:p>
          </table:table-cell>
          <table:table-cell table:style-name="ce2" table:formula="of:=SUM([.E56:.F56])" office:value-type="float" office:value="6299" calcext:value-type="float">
            <text:p>62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49" calcext:value-type="float">
            <text:p>449</text:p>
          </table:table-cell>
          <table:table-cell table:style-name="ce2" table:formula="of:=SUM([.E57:.F57])" office:value-type="float" office:value="975" calcext:value-type="float">
            <text:p>9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13" calcext:value-type="float">
            <text:p>613</text:p>
          </table:table-cell>
          <table:table-cell table:style-name="ce2" table:formula="of:=SUM([.E58:.F58])" office:value-type="float" office:value="1278" calcext:value-type="float">
            <text:p>12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table:formula="of:=SUM([.E59:.F59])" office:value-type="float" office:value="2453" calcext:value-type="float">
            <text:p>24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60:.F60])" office:value-type="float" office:value="2216" calcext:value-type="float">
            <text:p>22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table:formula="of:=SUM([.E61:.F61])" office:value-type="float" office:value="5104" calcext:value-type="float">
            <text:p>51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E62:.F62])" office:value-type="float" office:value="1192" calcext:value-type="float">
            <text:p>11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E63:.F63])" office:value-type="float" office:value="2726" calcext:value-type="float">
            <text:p>272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04'.$A$1:.$AMJ$3" table:range-usable-as="repeat-column repeat-row"/>
        </table:named-expressions>
      </table:table>
      <table:table table:name="10005" table:style-name="ta5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5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693" calcext:value-type="float">
            <text:p>76693</text:p>
          </table:table-cell>
          <table:table-cell table:style-name="ce2" table:formula="of:=SUM([.E5:.E63])" office:value-type="float" office:value="98463" calcext:value-type="float">
            <text:p>98463</text:p>
          </table:table-cell>
          <table:table-cell table:style-name="ce2" table:formula="of:=SUM([.F5:.F63])" office:value-type="float" office:value="99990" calcext:value-type="float">
            <text:p>99990</text:p>
          </table:table-cell>
          <table:table-cell table:style-name="ce2" table:formula="of:=SUM([.G5:.G63])" office:value-type="float" office:value="198453" calcext:value-type="float">
            <text:p>198453</text:p>
          </table:table-cell>
          <table:table-cell table:style-name="ce9" office:value-type="string" calcext:value-type="string" table:number-columns-spanned="1" table:number-rows-spanned="60">
            <text:p>與上月比較，戶數增加25戶，人口數合計減少168人（男：減少77人，女：減少91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5:.F5])" office:value-type="float" office:value="1513" calcext:value-type="float">
            <text:p>15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12" calcext:value-type="float">
            <text:p>412</text:p>
          </table:table-cell>
          <table:table-cell table:style-name="ce2" table:formula="of:=SUM([.E6:.F6])" office:value-type="float" office:value="873" calcext:value-type="float">
            <text:p>8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table:formula="of:=SUM([.E7:.F7])" office:value-type="float" office:value="2966" calcext:value-type="float">
            <text:p>29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table:formula="of:=SUM([.E8:.F8])" office:value-type="float" office:value="4915" calcext:value-type="float">
            <text:p>49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table:formula="of:=SUM([.E9:.F9])" office:value-type="float" office:value="3955" calcext:value-type="float">
            <text:p>39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table:formula="of:=SUM([.E10:.F10])" office:value-type="float" office:value="3179" calcext:value-type="float">
            <text:p>31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E11:.F11])" office:value-type="float" office:value="2609" calcext:value-type="float">
            <text:p>26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table:formula="of:=SUM([.E12:.F12])" office:value-type="float" office:value="4928" calcext:value-type="float">
            <text:p>49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13:.F13])" office:value-type="float" office:value="2558" calcext:value-type="float">
            <text:p>25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07" calcext:value-type="float">
            <text:p>3307</text:p>
          </table:table-cell>
          <table:table-cell table:style-name="ce2" office:value-type="float" office:value="3769" calcext:value-type="float">
            <text:p>3769</text:p>
          </table:table-cell>
          <table:table-cell table:style-name="ce2" office:value-type="float" office:value="4148" calcext:value-type="float">
            <text:p>4148</text:p>
          </table:table-cell>
          <table:table-cell table:style-name="ce2" table:formula="of:=SUM([.E14:.F14])" office:value-type="float" office:value="7917" calcext:value-type="float">
            <text:p>79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table:formula="of:=SUM([.E15:.F15])" office:value-type="float" office:value="4121" calcext:value-type="float">
            <text:p>41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16:.F16])" office:value-type="float" office:value="2220" calcext:value-type="float">
            <text:p>22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table:formula="of:=SUM([.E17:.F17])" office:value-type="float" office:value="3325" calcext:value-type="float">
            <text:p>33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table:formula="of:=SUM([.E18:.F18])" office:value-type="float" office:value="2910" calcext:value-type="float">
            <text:p>29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table:formula="of:=SUM([.E19:.F19])" office:value-type="float" office:value="5702" calcext:value-type="float">
            <text:p>57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table:formula="of:=SUM([.E20:.F20])" office:value-type="float" office:value="2506" calcext:value-type="float">
            <text:p>25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table:formula="of:=SUM([.E21:.F21])" office:value-type="float" office:value="5817" calcext:value-type="float">
            <text:p>58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22:.F22])" office:value-type="float" office:value="3169" calcext:value-type="float">
            <text:p>31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23:.F23])" office:value-type="float" office:value="2815" calcext:value-type="float">
            <text:p>28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638" calcext:value-type="float">
            <text:p>638</text:p>
          </table:table-cell>
          <table:table-cell table:style-name="ce2" table:formula="of:=SUM([.E24:.F24])" office:value-type="float" office:value="1426" calcext:value-type="float">
            <text:p>14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10" calcext:value-type="float">
            <text:p>910</text:p>
          </table:table-cell>
          <table:table-cell table:style-name="ce2" table:formula="of:=SUM([.E25:.F25])" office:value-type="float" office:value="1910" calcext:value-type="float">
            <text:p>19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35" calcext:value-type="float">
            <text:p>835</text:p>
          </table:table-cell>
          <table:table-cell table:style-name="ce2" table:formula="of:=SUM([.E26:.F26])" office:value-type="float" office:value="1744" calcext:value-type="float">
            <text:p>17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E27:.F27])" office:value-type="float" office:value="2881" calcext:value-type="float">
            <text:p>28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807" calcext:value-type="float">
            <text:p>807</text:p>
          </table:table-cell>
          <table:table-cell table:style-name="ce2" table:formula="of:=SUM([.E28:.F28])" office:value-type="float" office:value="1695" calcext:value-type="float">
            <text:p>16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E29:.F29])" office:value-type="float" office:value="1104" calcext:value-type="float">
            <text:p>11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30:.F30])" office:value-type="float" office:value="2579" calcext:value-type="float">
            <text:p>25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68" calcext:value-type="float">
            <text:p>4168</text:p>
          </table:table-cell>
          <table:table-cell table:style-name="ce2" office:value-type="float" office:value="5620" calcext:value-type="float">
            <text:p>5620</text:p>
          </table:table-cell>
          <table:table-cell table:style-name="ce2" office:value-type="float" office:value="5708" calcext:value-type="float">
            <text:p>5708</text:p>
          </table:table-cell>
          <table:table-cell table:style-name="ce2" table:formula="of:=SUM([.E31:.F31])" office:value-type="float" office:value="11328" calcext:value-type="float">
            <text:p>113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table:formula="of:=SUM([.E32:.F32])" office:value-type="float" office:value="2953" calcext:value-type="float">
            <text:p>29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33:.F33])" office:value-type="float" office:value="3406" calcext:value-type="float">
            <text:p>34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table:formula="of:=SUM([.E34:.F34])" office:value-type="float" office:value="3417" calcext:value-type="float">
            <text:p>34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35:.F35])" office:value-type="float" office:value="2992" calcext:value-type="float">
            <text:p>29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table:formula="of:=SUM([.E36:.F36])" office:value-type="float" office:value="3506" calcext:value-type="float">
            <text:p>35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2617" calcext:value-type="float">
            <text:p>2617</text:p>
          </table:table-cell>
          <table:table-cell table:style-name="ce2" table:formula="of:=SUM([.E37:.F37])" office:value-type="float" office:value="5076" calcext:value-type="float">
            <text:p>50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table:formula="of:=SUM([.E38:.F38])" office:value-type="float" office:value="2055" calcext:value-type="float">
            <text:p>20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3" calcext:value-type="float">
            <text:p>1173</text:p>
          </table:table-cell>
          <table:table-cell table:number-columns-repeated="2" table:style-name="ce2" office:value-type="float" office:value="1606" calcext:value-type="float">
            <text:p>1606</text:p>
          </table:table-cell>
          <table:table-cell table:style-name="ce2" table:formula="of:=SUM([.E39:.F39])" office:value-type="float" office:value="3212" calcext:value-type="float">
            <text:p>32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40:.F40])" office:value-type="float" office:value="2754" calcext:value-type="float">
            <text:p>27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table:formula="of:=SUM([.E41:.F41])" office:value-type="float" office:value="3611" calcext:value-type="float">
            <text:p>36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table:formula="of:=SUM([.E42:.F42])" office:value-type="float" office:value="3129" calcext:value-type="float">
            <text:p>31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3136" calcext:value-type="float">
            <text:p>3136</text:p>
          </table:table-cell>
          <table:table-cell table:style-name="ce2" office:value-type="float" office:value="3127" calcext:value-type="float">
            <text:p>3127</text:p>
          </table:table-cell>
          <table:table-cell table:style-name="ce2" table:formula="of:=SUM([.E43:.F43])" office:value-type="float" office:value="6263" calcext:value-type="float">
            <text:p>62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table:formula="of:=SUM([.E44:.F44])" office:value-type="float" office:value="3041" calcext:value-type="float">
            <text:p>30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409" calcext:value-type="float">
            <text:p>3409</text:p>
          </table:table-cell>
          <table:table-cell table:style-name="ce2" table:formula="of:=SUM([.E45:.F45])" office:value-type="float" office:value="6527" calcext:value-type="float">
            <text:p>65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753" calcext:value-type="float">
            <text:p>2753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table:formula="of:=SUM([.E46:.F46])" office:value-type="float" office:value="5639" calcext:value-type="float">
            <text:p>56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table:formula="of:=SUM([.E47:.F47])" office:value-type="float" office:value="4697" calcext:value-type="float">
            <text:p>46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48:.F48])" office:value-type="float" office:value="3150" calcext:value-type="float">
            <text:p>31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49:.F49])" office:value-type="float" office:value="3172" calcext:value-type="float">
            <text:p>31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table:formula="of:=SUM([.E50:.F50])" office:value-type="float" office:value="3891" calcext:value-type="float">
            <text:p>389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table:formula="of:=SUM([.E51:.F51])" office:value-type="float" office:value="2379" calcext:value-type="float">
            <text:p>23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table:formula="of:=SUM([.E52:.F52])" office:value-type="float" office:value="3649" calcext:value-type="float">
            <text:p>36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53" calcext:value-type="float">
            <text:p>453</text:p>
          </table:table-cell>
          <table:table-cell table:style-name="ce2" table:formula="of:=SUM([.E53:.F53])" office:value-type="float" office:value="953" calcext:value-type="float">
            <text:p>9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54:.F54])" office:value-type="float" office:value="921" calcext:value-type="float">
            <text:p>9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55:.F55])" office:value-type="float" office:value="3169" calcext:value-type="float">
            <text:p>31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3070" calcext:value-type="float">
            <text:p>3070</text:p>
          </table:table-cell>
          <table:table-cell table:style-name="ce2" office:value-type="float" office:value="3236" calcext:value-type="float">
            <text:p>3236</text:p>
          </table:table-cell>
          <table:table-cell table:style-name="ce2" table:formula="of:=SUM([.E56:.F56])" office:value-type="float" office:value="6306" calcext:value-type="float">
            <text:p>63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454" calcext:value-type="float">
            <text:p>454</text:p>
          </table:table-cell>
          <table:table-cell table:style-name="ce2" table:formula="of:=SUM([.E57:.F57])" office:value-type="float" office:value="981" calcext:value-type="float">
            <text:p>9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09" calcext:value-type="float">
            <text:p>609</text:p>
          </table:table-cell>
          <table:table-cell table:style-name="ce2" table:formula="of:=SUM([.E58:.F58])" office:value-type="float" office:value="1268" calcext:value-type="float">
            <text:p>12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table:formula="of:=SUM([.E59:.F59])" office:value-type="float" office:value="2446" calcext:value-type="float">
            <text:p>24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60:.F60])" office:value-type="float" office:value="2213" calcext:value-type="float">
            <text:p>22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table:formula="of:=SUM([.E61:.F61])" office:value-type="float" office:value="5108" calcext:value-type="float">
            <text:p>51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06" calcext:value-type="float">
            <text:p>606</text:p>
          </table:table-cell>
          <table:table-cell table:style-name="ce2" table:formula="of:=SUM([.E62:.F62])" office:value-type="float" office:value="1188" calcext:value-type="float">
            <text:p>11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table:formula="of:=SUM([.E63:.F63])" office:value-type="float" office:value="2716" calcext:value-type="float">
            <text:p>271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05'.$A$1:.$AMJ$3" table:range-usable-as="repeat-column repeat-row"/>
        </table:named-expressions>
      </table:table>
      <table:table table:name="10006" table:style-name="ta6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6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749" calcext:value-type="float">
            <text:p>76749</text:p>
          </table:table-cell>
          <table:table-cell table:style-name="ce2" table:formula="of:=SUM([.E5:.E63])" office:value-type="float" office:value="98365" calcext:value-type="float">
            <text:p>98365</text:p>
          </table:table-cell>
          <table:table-cell table:style-name="ce2" table:formula="of:=SUM([.F5:.F63])" office:value-type="float" office:value="99841" calcext:value-type="float">
            <text:p>99841</text:p>
          </table:table-cell>
          <table:table-cell table:style-name="ce2" table:formula="of:=SUM([.G5:.G63])" office:value-type="float" office:value="198206" calcext:value-type="float">
            <text:p>198206</text:p>
          </table:table-cell>
          <table:table-cell table:style-name="ce9" office:value-type="string" calcext:value-type="string" table:number-columns-spanned="1" table:number-rows-spanned="60">
            <text:p>與上月比較，戶數增加56戶，人口數合計減少247人（男：減少98人，女：減少149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E5:.F5])" office:value-type="float" office:value="1509" calcext:value-type="float">
            <text:p>15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07" calcext:value-type="float">
            <text:p>407</text:p>
          </table:table-cell>
          <table:table-cell table:style-name="ce2" table:formula="of:=SUM([.E6:.F6])" office:value-type="float" office:value="872" calcext:value-type="float">
            <text:p>8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table:formula="of:=SUM([.E7:.F7])" office:value-type="float" office:value="2965" calcext:value-type="float">
            <text:p>29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337" calcext:value-type="float">
            <text:p>2337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table:formula="of:=SUM([.E8:.F8])" office:value-type="float" office:value="4925" calcext:value-type="float">
            <text:p>49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table:formula="of:=SUM([.E9:.F9])" office:value-type="float" office:value="3952" calcext:value-type="float">
            <text:p>39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table:formula="of:=SUM([.E10:.F10])" office:value-type="float" office:value="3173" calcext:value-type="float">
            <text:p>31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table:formula="of:=SUM([.E11:.F11])" office:value-type="float" office:value="2593" calcext:value-type="float">
            <text:p>25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table:formula="of:=SUM([.E12:.F12])" office:value-type="float" office:value="4920" calcext:value-type="float">
            <text:p>49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13:.F13])" office:value-type="float" office:value="2558" calcext:value-type="float">
            <text:p>25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23" calcext:value-type="float">
            <text:p>3323</text:p>
          </table:table-cell>
          <table:table-cell table:style-name="ce2" office:value-type="float" office:value="3782" calcext:value-type="float">
            <text:p>3782</text:p>
          </table:table-cell>
          <table:table-cell table:style-name="ce2" office:value-type="float" office:value="4161" calcext:value-type="float">
            <text:p>4161</text:p>
          </table:table-cell>
          <table:table-cell table:style-name="ce2" table:formula="of:=SUM([.E14:.F14])" office:value-type="float" office:value="7943" calcext:value-type="float">
            <text:p>79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table:formula="of:=SUM([.E15:.F15])" office:value-type="float" office:value="4108" calcext:value-type="float">
            <text:p>41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SUM([.E16:.F16])" office:value-type="float" office:value="2220" calcext:value-type="float">
            <text:p>22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table:formula="of:=SUM([.E17:.F17])" office:value-type="float" office:value="3322" calcext:value-type="float">
            <text:p>33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table:formula="of:=SUM([.E18:.F18])" office:value-type="float" office:value="2911" calcext:value-type="float">
            <text:p>29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2827" calcext:value-type="float">
            <text:p>2827</text:p>
          </table:table-cell>
          <table:table-cell table:style-name="ce2" office:value-type="float" office:value="2876" calcext:value-type="float">
            <text:p>2876</text:p>
          </table:table-cell>
          <table:table-cell table:style-name="ce2" table:formula="of:=SUM([.E19:.F19])" office:value-type="float" office:value="5703" calcext:value-type="float">
            <text:p>57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table:formula="of:=SUM([.E20:.F20])" office:value-type="float" office:value="2498" calcext:value-type="float">
            <text:p>24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995" calcext:value-type="float">
            <text:p>2995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table:formula="of:=SUM([.E21:.F21])" office:value-type="float" office:value="5819" calcext:value-type="float">
            <text:p>58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table:formula="of:=SUM([.E22:.F22])" office:value-type="float" office:value="3159" calcext:value-type="float">
            <text:p>31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table:formula="of:=SUM([.E23:.F23])" office:value-type="float" office:value="2806" calcext:value-type="float">
            <text:p>28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640" calcext:value-type="float">
            <text:p>640</text:p>
          </table:table-cell>
          <table:table-cell table:style-name="ce2" table:formula="of:=SUM([.E24:.F24])" office:value-type="float" office:value="1424" calcext:value-type="float">
            <text:p>14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10" calcext:value-type="float">
            <text:p>910</text:p>
          </table:table-cell>
          <table:table-cell table:style-name="ce2" table:formula="of:=SUM([.E25:.F25])" office:value-type="float" office:value="1906" calcext:value-type="float">
            <text:p>19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834" calcext:value-type="float">
            <text:p>834</text:p>
          </table:table-cell>
          <table:table-cell table:style-name="ce2" table:formula="of:=SUM([.E26:.F26])" office:value-type="float" office:value="1738" calcext:value-type="float">
            <text:p>17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table:formula="of:=SUM([.E27:.F27])" office:value-type="float" office:value="2881" calcext:value-type="float">
            <text:p>28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02" calcext:value-type="float">
            <text:p>802</text:p>
          </table:table-cell>
          <table:table-cell table:style-name="ce2" table:formula="of:=SUM([.E28:.F28])" office:value-type="float" office:value="1679" calcext:value-type="float">
            <text:p>16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E29:.F29])" office:value-type="float" office:value="1109" calcext:value-type="float">
            <text:p>11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E30:.F30])" office:value-type="float" office:value="2577" calcext:value-type="float">
            <text:p>25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78" calcext:value-type="float">
            <text:p>4178</text:p>
          </table:table-cell>
          <table:table-cell table:style-name="ce2" office:value-type="float" office:value="5625" calcext:value-type="float">
            <text:p>5625</text:p>
          </table:table-cell>
          <table:table-cell table:style-name="ce2" office:value-type="float" office:value="5705" calcext:value-type="float">
            <text:p>5705</text:p>
          </table:table-cell>
          <table:table-cell table:style-name="ce2" table:formula="of:=SUM([.E31:.F31])" office:value-type="float" office:value="11330" calcext:value-type="float">
            <text:p>113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table:formula="of:=SUM([.E32:.F32])" office:value-type="float" office:value="2951" calcext:value-type="float">
            <text:p>29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table:formula="of:=SUM([.E33:.F33])" office:value-type="float" office:value="3402" calcext:value-type="float">
            <text:p>34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table:formula="of:=SUM([.E34:.F34])" office:value-type="float" office:value="3396" calcext:value-type="float">
            <text:p>33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SUM([.E35:.F35])" office:value-type="float" office:value="2991" calcext:value-type="float">
            <text:p>29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table:formula="of:=SUM([.E36:.F36])" office:value-type="float" office:value="3493" calcext:value-type="float">
            <text:p>34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613" calcext:value-type="float">
            <text:p>2613</text:p>
          </table:table-cell>
          <table:table-cell table:style-name="ce2" table:formula="of:=SUM([.E37:.F37])" office:value-type="float" office:value="5071" calcext:value-type="float">
            <text:p>50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table:formula="of:=SUM([.E38:.F38])" office:value-type="float" office:value="2067" calcext:value-type="float">
            <text:p>20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39:.F39])" office:value-type="float" office:value="3196" calcext:value-type="float">
            <text:p>31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table:formula="of:=SUM([.E40:.F40])" office:value-type="float" office:value="2763" calcext:value-type="float">
            <text:p>27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table:formula="of:=SUM([.E41:.F41])" office:value-type="float" office:value="3601" calcext:value-type="float">
            <text:p>36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2:.F42])" office:value-type="float" office:value="3115" calcext:value-type="float">
            <text:p>31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3138" calcext:value-type="float">
            <text:p>3138</text:p>
          </table:table-cell>
          <table:table-cell table:style-name="ce2" office:value-type="float" office:value="3113" calcext:value-type="float">
            <text:p>3113</text:p>
          </table:table-cell>
          <table:table-cell table:style-name="ce2" table:formula="of:=SUM([.E43:.F43])" office:value-type="float" office:value="6251" calcext:value-type="float">
            <text:p>62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table:formula="of:=SUM([.E44:.F44])" office:value-type="float" office:value="3027" calcext:value-type="float">
            <text:p>30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3403" calcext:value-type="float">
            <text:p>3403</text:p>
          </table:table-cell>
          <table:table-cell table:style-name="ce2" table:formula="of:=SUM([.E45:.F45])" office:value-type="float" office:value="6514" calcext:value-type="float">
            <text:p>65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table:formula="of:=SUM([.E46:.F46])" office:value-type="float" office:value="5618" calcext:value-type="float">
            <text:p>56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table:formula="of:=SUM([.E47:.F47])" office:value-type="float" office:value="4675" calcext:value-type="float">
            <text:p>46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48:.F48])" office:value-type="float" office:value="3151" calcext:value-type="float">
            <text:p>31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SUM([.E49:.F49])" office:value-type="float" office:value="3172" calcext:value-type="float">
            <text:p>31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table:formula="of:=SUM([.E50:.F50])" office:value-type="float" office:value="3888" calcext:value-type="float">
            <text:p>38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table:formula="of:=SUM([.E51:.F51])" office:value-type="float" office:value="2376" calcext:value-type="float">
            <text:p>23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52:.F52])" office:value-type="float" office:value="3648" calcext:value-type="float">
            <text:p>36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52" calcext:value-type="float">
            <text:p>452</text:p>
          </table:table-cell>
          <table:table-cell table:style-name="ce2" table:formula="of:=SUM([.E53:.F53])" office:value-type="float" office:value="952" calcext:value-type="float">
            <text:p>9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30" calcext:value-type="float">
            <text:p>430</text:p>
          </table:table-cell>
          <table:table-cell table:style-name="ce2" table:formula="of:=SUM([.E54:.F54])" office:value-type="float" office:value="925" calcext:value-type="float">
            <text:p>9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table:formula="of:=SUM([.E55:.F55])" office:value-type="float" office:value="3172" calcext:value-type="float">
            <text:p>31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3070" calcext:value-type="float">
            <text:p>3070</text:p>
          </table:table-cell>
          <table:table-cell table:style-name="ce2" office:value-type="float" office:value="3233" calcext:value-type="float">
            <text:p>3233</text:p>
          </table:table-cell>
          <table:table-cell table:style-name="ce2" table:formula="of:=SUM([.E56:.F56])" office:value-type="float" office:value="6303" calcext:value-type="float">
            <text:p>63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54" calcext:value-type="float">
            <text:p>454</text:p>
          </table:table-cell>
          <table:table-cell table:style-name="ce2" table:formula="of:=SUM([.E57:.F57])" office:value-type="float" office:value="980" calcext:value-type="float">
            <text:p>9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4" calcext:value-type="float">
            <text:p>604</text:p>
          </table:table-cell>
          <table:table-cell table:style-name="ce2" table:formula="of:=SUM([.E58:.F58])" office:value-type="float" office:value="1262" calcext:value-type="float">
            <text:p>12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table:formula="of:=SUM([.E59:.F59])" office:value-type="float" office:value="2443" calcext:value-type="float">
            <text:p>24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60:.F60])" office:value-type="float" office:value="2207" calcext:value-type="float">
            <text:p>22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table:formula="of:=SUM([.E61:.F61])" office:value-type="float" office:value="5095" calcext:value-type="float">
            <text:p>50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06" calcext:value-type="float">
            <text:p>606</text:p>
          </table:table-cell>
          <table:table-cell table:style-name="ce2" table:formula="of:=SUM([.E62:.F62])" office:value-type="float" office:value="1187" calcext:value-type="float">
            <text:p>11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E63:.F63])" office:value-type="float" office:value="2714" calcext:value-type="float">
            <text:p>2714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06'.$A$1:.$AMJ$3" table:range-usable-as="repeat-column repeat-row"/>
        </table:named-expressions>
      </table:table>
      <table:table table:name="10007" table:style-name="ta7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7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790" calcext:value-type="float">
            <text:p>76790</text:p>
          </table:table-cell>
          <table:table-cell table:style-name="ce2" table:formula="of:=SUM([.E5:.E63])" office:value-type="float" office:value="98327" calcext:value-type="float">
            <text:p>98327</text:p>
          </table:table-cell>
          <table:table-cell table:style-name="ce2" table:formula="of:=SUM([.F5:.F63])" office:value-type="float" office:value="99811" calcext:value-type="float">
            <text:p>99811</text:p>
          </table:table-cell>
          <table:table-cell table:style-name="ce2" table:formula="of:=SUM([.G5:.G63])" office:value-type="float" office:value="198138" calcext:value-type="float">
            <text:p>198138</text:p>
          </table:table-cell>
          <table:table-cell table:style-name="ce9" office:value-type="string" calcext:value-type="string" table:number-columns-spanned="1" table:number-rows-spanned="60">
            <text:p>與上月比較，戶數增加41戶，人口數合計減少68人（男：減少38人，女：減少3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SUM([.E5:.F5])" office:value-type="float" office:value="1508" calcext:value-type="float">
            <text:p>15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02" calcext:value-type="float">
            <text:p>402</text:p>
          </table:table-cell>
          <table:table-cell table:style-name="ce2" table:formula="of:=SUM([.E6:.F6])" office:value-type="float" office:value="864" calcext:value-type="float">
            <text:p>8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table:formula="of:=SUM([.E7:.F7])" office:value-type="float" office:value="2960" calcext:value-type="float">
            <text:p>29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592" calcext:value-type="float">
            <text:p>2592</text:p>
          </table:table-cell>
          <table:table-cell table:style-name="ce2" table:formula="of:=SUM([.E8:.F8])" office:value-type="float" office:value="4943" calcext:value-type="float">
            <text:p>49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table:formula="of:=SUM([.E9:.F9])" office:value-type="float" office:value="3950" calcext:value-type="float">
            <text:p>39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table:formula="of:=SUM([.E10:.F10])" office:value-type="float" office:value="3171" calcext:value-type="float">
            <text:p>31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table:formula="of:=SUM([.E11:.F11])" office:value-type="float" office:value="2587" calcext:value-type="float">
            <text:p>25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table:formula="of:=SUM([.E12:.F12])" office:value-type="float" office:value="4918" calcext:value-type="float">
            <text:p>49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13:.F13])" office:value-type="float" office:value="2556" calcext:value-type="float">
            <text:p>25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4160" calcext:value-type="float">
            <text:p>4160</text:p>
          </table:table-cell>
          <table:table-cell table:style-name="ce2" table:formula="of:=SUM([.E14:.F14])" office:value-type="float" office:value="7945" calcext:value-type="float">
            <text:p>79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table:formula="of:=SUM([.E15:.F15])" office:value-type="float" office:value="4096" calcext:value-type="float">
            <text:p>40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table:formula="of:=SUM([.E16:.F16])" office:value-type="float" office:value="2224" calcext:value-type="float">
            <text:p>22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table:formula="of:=SUM([.E17:.F17])" office:value-type="float" office:value="3311" calcext:value-type="float">
            <text:p>33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table:formula="of:=SUM([.E18:.F18])" office:value-type="float" office:value="2924" calcext:value-type="float">
            <text:p>29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2827" calcext:value-type="float">
            <text:p>2827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table:formula="of:=SUM([.E19:.F19])" office:value-type="float" office:value="5710" calcext:value-type="float">
            <text:p>57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table:formula="of:=SUM([.E20:.F20])" office:value-type="float" office:value="2492" calcext:value-type="float">
            <text:p>24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3007" calcext:value-type="float">
            <text:p>3007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table:formula="of:=SUM([.E21:.F21])" office:value-type="float" office:value="5847" calcext:value-type="float">
            <text:p>58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table:formula="of:=SUM([.E22:.F22])" office:value-type="float" office:value="3148" calcext:value-type="float">
            <text:p>31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E23:.F23])" office:value-type="float" office:value="2798" calcext:value-type="float">
            <text:p>27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36" calcext:value-type="float">
            <text:p>636</text:p>
          </table:table-cell>
          <table:table-cell table:style-name="ce2" table:formula="of:=SUM([.E24:.F24])" office:value-type="float" office:value="1419" calcext:value-type="float">
            <text:p>14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05" calcext:value-type="float">
            <text:p>905</text:p>
          </table:table-cell>
          <table:table-cell table:style-name="ce2" table:formula="of:=SUM([.E25:.F25])" office:value-type="float" office:value="1899" calcext:value-type="float">
            <text:p>18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824" calcext:value-type="float">
            <text:p>824</text:p>
          </table:table-cell>
          <table:table-cell table:style-name="ce2" table:formula="of:=SUM([.E26:.F26])" office:value-type="float" office:value="1728" calcext:value-type="float">
            <text:p>17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table:formula="of:=SUM([.E27:.F27])" office:value-type="float" office:value="2871" calcext:value-type="float">
            <text:p>28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02" calcext:value-type="float">
            <text:p>802</text:p>
          </table:table-cell>
          <table:table-cell table:style-name="ce2" table:formula="of:=SUM([.E28:.F28])" office:value-type="float" office:value="1686" calcext:value-type="float">
            <text:p>16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formula="of:=SUM([.E29:.F29])" office:value-type="float" office:value="1107" calcext:value-type="float">
            <text:p>11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30:.F30])" office:value-type="float" office:value="2579" calcext:value-type="float">
            <text:p>25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2" calcext:value-type="float">
            <text:p>4182</text:p>
          </table:table-cell>
          <table:table-cell table:style-name="ce2" office:value-type="float" office:value="5618" calcext:value-type="float">
            <text:p>5618</text:p>
          </table:table-cell>
          <table:table-cell table:style-name="ce2" office:value-type="float" office:value="5710" calcext:value-type="float">
            <text:p>5710</text:p>
          </table:table-cell>
          <table:table-cell table:style-name="ce2" table:formula="of:=SUM([.E31:.F31])" office:value-type="float" office:value="11328" calcext:value-type="float">
            <text:p>113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table:formula="of:=SUM([.E32:.F32])" office:value-type="float" office:value="2955" calcext:value-type="float">
            <text:p>29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table:formula="of:=SUM([.E33:.F33])" office:value-type="float" office:value="3413" calcext:value-type="float">
            <text:p>34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table:formula="of:=SUM([.E34:.F34])" office:value-type="float" office:value="3404" calcext:value-type="float">
            <text:p>34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table:formula="of:=SUM([.E35:.F35])" office:value-type="float" office:value="2989" calcext:value-type="float">
            <text:p>29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table:formula="of:=SUM([.E36:.F36])" office:value-type="float" office:value="3509" calcext:value-type="float">
            <text:p>35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2614" calcext:value-type="float">
            <text:p>2614</text:p>
          </table:table-cell>
          <table:table-cell table:style-name="ce2" table:formula="of:=SUM([.E37:.F37])" office:value-type="float" office:value="5065" calcext:value-type="float">
            <text:p>50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table:formula="of:=SUM([.E38:.F38])" office:value-type="float" office:value="2086" calcext:value-type="float">
            <text:p>20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table:formula="of:=SUM([.E39:.F39])" office:value-type="float" office:value="3176" calcext:value-type="float">
            <text:p>31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E40:.F40])" office:value-type="float" office:value="2757" calcext:value-type="float">
            <text:p>27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table:formula="of:=SUM([.E41:.F41])" office:value-type="float" office:value="3602" calcext:value-type="float">
            <text:p>36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2:.F42])" office:value-type="float" office:value="3114" calcext:value-type="float">
            <text:p>31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table:formula="of:=SUM([.E43:.F43])" office:value-type="float" office:value="6246" calcext:value-type="float">
            <text:p>62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44:.F44])" office:value-type="float" office:value="3023" calcext:value-type="float">
            <text:p>30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1" calcext:value-type="float">
            <text:p>2161</text:p>
          </table:table-cell>
          <table:table-cell table:style-name="ce2" office:value-type="float" office:value="3117" calcext:value-type="float">
            <text:p>3117</text:p>
          </table:table-cell>
          <table:table-cell table:style-name="ce2" office:value-type="float" office:value="3399" calcext:value-type="float">
            <text:p>3399</text:p>
          </table:table-cell>
          <table:table-cell table:style-name="ce2" table:formula="of:=SUM([.E45:.F45])" office:value-type="float" office:value="6516" calcext:value-type="float">
            <text:p>65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755" calcext:value-type="float">
            <text:p>2755</text:p>
          </table:table-cell>
          <table:table-cell table:style-name="ce2" office:value-type="float" office:value="2871" calcext:value-type="float">
            <text:p>2871</text:p>
          </table:table-cell>
          <table:table-cell table:style-name="ce2" table:formula="of:=SUM([.E46:.F46])" office:value-type="float" office:value="5626" calcext:value-type="float">
            <text:p>56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table:formula="of:=SUM([.E47:.F47])" office:value-type="float" office:value="4659" calcext:value-type="float">
            <text:p>46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8:.F48])" office:value-type="float" office:value="3143" calcext:value-type="float">
            <text:p>31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table:formula="of:=SUM([.E49:.F49])" office:value-type="float" office:value="3180" calcext:value-type="float">
            <text:p>31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formula="of:=SUM([.E50:.F50])" office:value-type="float" office:value="3889" calcext:value-type="float">
            <text:p>38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table:formula="of:=SUM([.E51:.F51])" office:value-type="float" office:value="2363" calcext:value-type="float">
            <text:p>23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2:.F52])" office:value-type="float" office:value="3647" calcext:value-type="float">
            <text:p>36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55" calcext:value-type="float">
            <text:p>455</text:p>
          </table:table-cell>
          <table:table-cell table:style-name="ce2" table:formula="of:=SUM([.E53:.F53])" office:value-type="float" office:value="953" calcext:value-type="float">
            <text:p>9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54:.F54])" office:value-type="float" office:value="923" calcext:value-type="float">
            <text:p>9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table:formula="of:=SUM([.E55:.F55])" office:value-type="float" office:value="3180" calcext:value-type="float">
            <text:p>31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3068" calcext:value-type="float">
            <text:p>3068</text:p>
          </table:table-cell>
          <table:table-cell table:style-name="ce2" office:value-type="float" office:value="3232" calcext:value-type="float">
            <text:p>3232</text:p>
          </table:table-cell>
          <table:table-cell table:style-name="ce2" table:formula="of:=SUM([.E56:.F56])" office:value-type="float" office:value="6300" calcext:value-type="float">
            <text:p>63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52" calcext:value-type="float">
            <text:p>452</text:p>
          </table:table-cell>
          <table:table-cell table:style-name="ce2" table:formula="of:=SUM([.E57:.F57])" office:value-type="float" office:value="976" calcext:value-type="float">
            <text:p>9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E58:.F58])" office:value-type="float" office:value="1251" calcext:value-type="float">
            <text:p>12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table:formula="of:=SUM([.E59:.F59])" office:value-type="float" office:value="2438" calcext:value-type="float">
            <text:p>24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E60:.F60])" office:value-type="float" office:value="2201" calcext:value-type="float">
            <text:p>22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table:formula="of:=SUM([.E61:.F61])" office:value-type="float" office:value="5090" calcext:value-type="float">
            <text:p>509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04" calcext:value-type="float">
            <text:p>604</text:p>
          </table:table-cell>
          <table:table-cell table:style-name="ce2" table:formula="of:=SUM([.E62:.F62])" office:value-type="float" office:value="1184" calcext:value-type="float">
            <text:p>11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63:.F63])" office:value-type="float" office:value="2711" calcext:value-type="float">
            <text:p>2711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07'.$A$1:.$AMJ$3" table:range-usable-as="repeat-column repeat-row"/>
        </table:named-expressions>
      </table:table>
      <table:table table:name="10008" table:style-name="ta8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8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815" calcext:value-type="float">
            <text:p>76815</text:p>
          </table:table-cell>
          <table:table-cell table:style-name="ce2" table:formula="of:=SUM([.E5:.E63])" office:value-type="float" office:value="98230" calcext:value-type="float">
            <text:p>98230</text:p>
          </table:table-cell>
          <table:table-cell table:style-name="ce2" table:formula="of:=SUM([.F5:.F63])" office:value-type="float" office:value="99761" calcext:value-type="float">
            <text:p>99761</text:p>
          </table:table-cell>
          <table:table-cell table:style-name="ce2" table:formula="of:=SUM([.G5:.G63])" office:value-type="float" office:value="197991" calcext:value-type="float">
            <text:p>197991</text:p>
          </table:table-cell>
          <table:table-cell table:style-name="ce9" office:value-type="string" calcext:value-type="string" table:number-columns-spanned="1" table:number-rows-spanned="60">
            <text:p>與上月比較，戶數增加25戶，人口數合計減少147人（男：減少97人，女：減少5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SUM([.E5:.F5])" office:value-type="float" office:value="1505" calcext:value-type="float">
            <text:p>15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6:.F6])" office:value-type="float" office:value="858" calcext:value-type="float">
            <text:p>8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E7:.F7])" office:value-type="float" office:value="2950" calcext:value-type="float">
            <text:p>29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581" calcext:value-type="float">
            <text:p>2581</text:p>
          </table:table-cell>
          <table:table-cell table:style-name="ce2" table:formula="of:=SUM([.E8:.F8])" office:value-type="float" office:value="4923" calcext:value-type="float">
            <text:p>49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table:formula="of:=SUM([.E9:.F9])" office:value-type="float" office:value="3939" calcext:value-type="float">
            <text:p>39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table:formula="of:=SUM([.E10:.F10])" office:value-type="float" office:value="3179" calcext:value-type="float">
            <text:p>31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E11:.F11])" office:value-type="float" office:value="2590" calcext:value-type="float">
            <text:p>25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table:formula="of:=SUM([.E12:.F12])" office:value-type="float" office:value="4921" calcext:value-type="float">
            <text:p>49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13:.F13])" office:value-type="float" office:value="2558" calcext:value-type="float">
            <text:p>25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23" calcext:value-type="float">
            <text:p>3323</text:p>
          </table:table-cell>
          <table:table-cell table:style-name="ce2" office:value-type="float" office:value="3789" calcext:value-type="float">
            <text:p>3789</text:p>
          </table:table-cell>
          <table:table-cell table:style-name="ce2" office:value-type="float" office:value="4177" calcext:value-type="float">
            <text:p>4177</text:p>
          </table:table-cell>
          <table:table-cell table:style-name="ce2" table:formula="of:=SUM([.E14:.F14])" office:value-type="float" office:value="7966" calcext:value-type="float">
            <text:p>79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table:formula="of:=SUM([.E15:.F15])" office:value-type="float" office:value="4090" calcext:value-type="float">
            <text:p>40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E16:.F16])" office:value-type="float" office:value="2233" calcext:value-type="float">
            <text:p>22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table:formula="of:=SUM([.E17:.F17])" office:value-type="float" office:value="3297" calcext:value-type="float">
            <text:p>32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table:formula="of:=SUM([.E18:.F18])" office:value-type="float" office:value="2924" calcext:value-type="float">
            <text:p>29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835" calcext:value-type="float">
            <text:p>2835</text:p>
          </table:table-cell>
          <table:table-cell table:style-name="ce2" office:value-type="float" office:value="2894" calcext:value-type="float">
            <text:p>2894</text:p>
          </table:table-cell>
          <table:table-cell table:style-name="ce2" table:formula="of:=SUM([.E19:.F19])" office:value-type="float" office:value="5729" calcext:value-type="float">
            <text:p>57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table:formula="of:=SUM([.E20:.F20])" office:value-type="float" office:value="2487" calcext:value-type="float">
            <text:p>24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table:formula="of:=SUM([.E21:.F21])" office:value-type="float" office:value="5851" calcext:value-type="float">
            <text:p>58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table:formula="of:=SUM([.E22:.F22])" office:value-type="float" office:value="3144" calcext:value-type="float">
            <text:p>31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table:formula="of:=SUM([.E23:.F23])" office:value-type="float" office:value="2795" calcext:value-type="float">
            <text:p>27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36" calcext:value-type="float">
            <text:p>636</text:p>
          </table:table-cell>
          <table:table-cell table:style-name="ce2" table:formula="of:=SUM([.E24:.F24])" office:value-type="float" office:value="1411" calcext:value-type="float">
            <text:p>14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898" calcext:value-type="float">
            <text:p>898</text:p>
          </table:table-cell>
          <table:table-cell table:style-name="ce2" table:formula="of:=SUM([.E25:.F25])" office:value-type="float" office:value="1892" calcext:value-type="float">
            <text:p>18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817" calcext:value-type="float">
            <text:p>817</text:p>
          </table:table-cell>
          <table:table-cell table:style-name="ce2" table:formula="of:=SUM([.E26:.F26])" office:value-type="float" office:value="1720" calcext:value-type="float">
            <text:p>17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table:formula="of:=SUM([.E27:.F27])" office:value-type="float" office:value="2876" calcext:value-type="float">
            <text:p>28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04" calcext:value-type="float">
            <text:p>804</text:p>
          </table:table-cell>
          <table:table-cell table:style-name="ce2" table:formula="of:=SUM([.E28:.F28])" office:value-type="float" office:value="1689" calcext:value-type="float">
            <text:p>16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45" calcext:value-type="float">
            <text:p>545</text:p>
          </table:table-cell>
          <table:table-cell table:style-name="ce2" table:formula="of:=SUM([.E29:.F29])" office:value-type="float" office:value="1109" calcext:value-type="float">
            <text:p>11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E30:.F30])" office:value-type="float" office:value="2585" calcext:value-type="float">
            <text:p>25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5" calcext:value-type="float">
            <text:p>4185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5716" calcext:value-type="float">
            <text:p>5716</text:p>
          </table:table-cell>
          <table:table-cell table:style-name="ce2" table:formula="of:=SUM([.E31:.F31])" office:value-type="float" office:value="11340" calcext:value-type="float">
            <text:p>113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32:.F32])" office:value-type="float" office:value="2965" calcext:value-type="float">
            <text:p>29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table:formula="of:=SUM([.E33:.F33])" office:value-type="float" office:value="3414" calcext:value-type="float">
            <text:p>34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table:formula="of:=SUM([.E34:.F34])" office:value-type="float" office:value="3409" calcext:value-type="float">
            <text:p>34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table:formula="of:=SUM([.E35:.F35])" office:value-type="float" office:value="2991" calcext:value-type="float">
            <text:p>29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table:formula="of:=SUM([.E36:.F36])" office:value-type="float" office:value="3488" calcext:value-type="float">
            <text:p>34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605" calcext:value-type="float">
            <text:p>2605</text:p>
          </table:table-cell>
          <table:table-cell table:style-name="ce2" table:formula="of:=SUM([.E37:.F37])" office:value-type="float" office:value="5041" calcext:value-type="float">
            <text:p>50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table:formula="of:=SUM([.E38:.F38])" office:value-type="float" office:value="2095" calcext:value-type="float">
            <text:p>20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table:formula="of:=SUM([.E39:.F39])" office:value-type="float" office:value="3159" calcext:value-type="float">
            <text:p>31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E40:.F40])" office:value-type="float" office:value="2761" calcext:value-type="float">
            <text:p>27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table:formula="of:=SUM([.E41:.F41])" office:value-type="float" office:value="3615" calcext:value-type="float">
            <text:p>36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42:.F42])" office:value-type="float" office:value="3096" calcext:value-type="float">
            <text:p>30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3127" calcext:value-type="float">
            <text:p>3127</text:p>
          </table:table-cell>
          <table:table-cell table:style-name="ce2" office:value-type="float" office:value="3117" calcext:value-type="float">
            <text:p>3117</text:p>
          </table:table-cell>
          <table:table-cell table:style-name="ce2" table:formula="of:=SUM([.E43:.F43])" office:value-type="float" office:value="6244" calcext:value-type="float">
            <text:p>62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table:formula="of:=SUM([.E44:.F44])" office:value-type="float" office:value="3018" calcext:value-type="float">
            <text:p>30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395" calcext:value-type="float">
            <text:p>3395</text:p>
          </table:table-cell>
          <table:table-cell table:style-name="ce2" table:formula="of:=SUM([.E45:.F45])" office:value-type="float" office:value="6519" calcext:value-type="float">
            <text:p>65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table:formula="of:=SUM([.E46:.F46])" office:value-type="float" office:value="5623" calcext:value-type="float">
            <text:p>56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table:formula="of:=SUM([.E47:.F47])" office:value-type="float" office:value="4629" calcext:value-type="float">
            <text:p>46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table:formula="of:=SUM([.E48:.F48])" office:value-type="float" office:value="3151" calcext:value-type="float">
            <text:p>31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table:formula="of:=SUM([.E49:.F49])" office:value-type="float" office:value="3163" calcext:value-type="float">
            <text:p>31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table:formula="of:=SUM([.E50:.F50])" office:value-type="float" office:value="3864" calcext:value-type="float">
            <text:p>38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table:formula="of:=SUM([.E51:.F51])" office:value-type="float" office:value="2362" calcext:value-type="float">
            <text:p>23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table:formula="of:=SUM([.E52:.F52])" office:value-type="float" office:value="3658" calcext:value-type="float">
            <text:p>36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56" calcext:value-type="float">
            <text:p>456</text:p>
          </table:table-cell>
          <table:table-cell table:style-name="ce2" table:formula="of:=SUM([.E53:.F53])" office:value-type="float" office:value="953" calcext:value-type="float">
            <text:p>9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SUM([.E54:.F54])" office:value-type="float" office:value="923" calcext:value-type="float">
            <text:p>9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table:formula="of:=SUM([.E55:.F55])" office:value-type="float" office:value="3161" calcext:value-type="float">
            <text:p>31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3068" calcext:value-type="float">
            <text:p>3068</text:p>
          </table:table-cell>
          <table:table-cell table:style-name="ce2" office:value-type="float" office:value="3225" calcext:value-type="float">
            <text:p>3225</text:p>
          </table:table-cell>
          <table:table-cell table:style-name="ce2" table:formula="of:=SUM([.E56:.F56])" office:value-type="float" office:value="6293" calcext:value-type="float">
            <text:p>62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50" calcext:value-type="float">
            <text:p>450</text:p>
          </table:table-cell>
          <table:table-cell table:style-name="ce2" table:formula="of:=SUM([.E57:.F57])" office:value-type="float" office:value="966" calcext:value-type="float">
            <text:p>9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597" calcext:value-type="float">
            <text:p>597</text:p>
          </table:table-cell>
          <table:table-cell table:style-name="ce2" table:formula="of:=SUM([.E58:.F58])" office:value-type="float" office:value="1252" calcext:value-type="float">
            <text:p>12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table:formula="of:=SUM([.E59:.F59])" office:value-type="float" office:value="2444" calcext:value-type="float">
            <text:p>24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60:.F60])" office:value-type="float" office:value="2205" calcext:value-type="float">
            <text:p>22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table:formula="of:=SUM([.E61:.F61])" office:value-type="float" office:value="5081" calcext:value-type="float">
            <text:p>50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06" calcext:value-type="float">
            <text:p>606</text:p>
          </table:table-cell>
          <table:table-cell table:style-name="ce2" table:formula="of:=SUM([.E62:.F62])" office:value-type="float" office:value="1188" calcext:value-type="float">
            <text:p>11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E63:.F63])" office:value-type="float" office:value="2699" calcext:value-type="float">
            <text:p>2699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08'.$A$1:.$AMJ$3" table:range-usable-as="repeat-column repeat-row"/>
        </table:named-expressions>
      </table:table>
      <table:table table:name="10009" table:style-name="ta9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9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964" calcext:value-type="float">
            <text:p>76964</text:p>
          </table:table-cell>
          <table:table-cell table:style-name="ce2" table:formula="of:=SUM([.E5:.E63])" office:value-type="float" office:value="98182" calcext:value-type="float">
            <text:p>98182</text:p>
          </table:table-cell>
          <table:table-cell table:style-name="ce2" table:formula="of:=SUM([.F5:.F63])" office:value-type="float" office:value="99774" calcext:value-type="float">
            <text:p>99774</text:p>
          </table:table-cell>
          <table:table-cell table:style-name="ce2" table:formula="of:=SUM([.G5:.G63])" office:value-type="float" office:value="197956" calcext:value-type="float">
            <text:p>197956</text:p>
          </table:table-cell>
          <table:table-cell table:style-name="ce9" office:value-type="string" calcext:value-type="string" table:number-columns-spanned="1" table:number-rows-spanned="60">
            <text:p>與上月比較，戶數增加149戶，人口數合計減少35人（男：減少48人，女：增加13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5:.F5])" office:value-type="float" office:value="1504" calcext:value-type="float">
            <text:p>15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E6:.F6])" office:value-type="float" office:value="854" calcext:value-type="float">
            <text:p>8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E7:.F7])" office:value-type="float" office:value="2942" calcext:value-type="float">
            <text:p>29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table:formula="of:=SUM([.E8:.F8])" office:value-type="float" office:value="4900" calcext:value-type="float">
            <text:p>49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table:formula="of:=SUM([.E9:.F9])" office:value-type="float" office:value="3947" calcext:value-type="float">
            <text:p>39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table:formula="of:=SUM([.E10:.F10])" office:value-type="float" office:value="3178" calcext:value-type="float">
            <text:p>31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11:.F11])" office:value-type="float" office:value="2564" calcext:value-type="float">
            <text:p>25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table:formula="of:=SUM([.E12:.F12])" office:value-type="float" office:value="4927" calcext:value-type="float">
            <text:p>49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E13:.F13])" office:value-type="float" office:value="2558" calcext:value-type="float">
            <text:p>25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27" calcext:value-type="float">
            <text:p>3327</text:p>
          </table:table-cell>
          <table:table-cell table:style-name="ce2" office:value-type="float" office:value="3791" calcext:value-type="float">
            <text:p>3791</text:p>
          </table:table-cell>
          <table:table-cell table:style-name="ce2" office:value-type="float" office:value="4183" calcext:value-type="float">
            <text:p>4183</text:p>
          </table:table-cell>
          <table:table-cell table:style-name="ce2" table:formula="of:=SUM([.E14:.F14])" office:value-type="float" office:value="7974" calcext:value-type="float">
            <text:p>79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table:formula="of:=SUM([.E15:.F15])" office:value-type="float" office:value="4090" calcext:value-type="float">
            <text:p>40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E16:.F16])" office:value-type="float" office:value="2255" calcext:value-type="float">
            <text:p>22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table:formula="of:=SUM([.E17:.F17])" office:value-type="float" office:value="3311" calcext:value-type="float">
            <text:p>33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table:formula="of:=SUM([.E18:.F18])" office:value-type="float" office:value="2937" calcext:value-type="float">
            <text:p>29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table:formula="of:=SUM([.E19:.F19])" office:value-type="float" office:value="5717" calcext:value-type="float">
            <text:p>57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table:formula="of:=SUM([.E20:.F20])" office:value-type="float" office:value="2500" calcext:value-type="float">
            <text:p>25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3022" calcext:value-type="float">
            <text:p>3022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table:formula="of:=SUM([.E21:.F21])" office:value-type="float" office:value="5886" calcext:value-type="float">
            <text:p>58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table:formula="of:=SUM([.E22:.F22])" office:value-type="float" office:value="3146" calcext:value-type="float">
            <text:p>31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table:formula="of:=SUM([.E23:.F23])" office:value-type="float" office:value="2790" calcext:value-type="float">
            <text:p>27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635" calcext:value-type="float">
            <text:p>635</text:p>
          </table:table-cell>
          <table:table-cell table:style-name="ce2" table:formula="of:=SUM([.E24:.F24])" office:value-type="float" office:value="1401" calcext:value-type="float">
            <text:p>14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897" calcext:value-type="float">
            <text:p>897</text:p>
          </table:table-cell>
          <table:table-cell table:style-name="ce2" table:formula="of:=SUM([.E25:.F25])" office:value-type="float" office:value="1891" calcext:value-type="float">
            <text:p>18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12" calcext:value-type="float">
            <text:p>812</text:p>
          </table:table-cell>
          <table:table-cell table:style-name="ce2" table:formula="of:=SUM([.E26:.F26])" office:value-type="float" office:value="1712" calcext:value-type="float">
            <text:p>17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table:formula="of:=SUM([.E27:.F27])" office:value-type="float" office:value="2869" calcext:value-type="float">
            <text:p>28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07" calcext:value-type="float">
            <text:p>807</text:p>
          </table:table-cell>
          <table:table-cell table:style-name="ce2" table:formula="of:=SUM([.E28:.F28])" office:value-type="float" office:value="1691" calcext:value-type="float">
            <text:p>16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E29:.F29])" office:value-type="float" office:value="1103" calcext:value-type="float">
            <text:p>11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table:formula="of:=SUM([.E30:.F30])" office:value-type="float" office:value="2584" calcext:value-type="float">
            <text:p>25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2" calcext:value-type="float">
            <text:p>4192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5729" calcext:value-type="float">
            <text:p>5729</text:p>
          </table:table-cell>
          <table:table-cell table:style-name="ce2" table:formula="of:=SUM([.E31:.F31])" office:value-type="float" office:value="11346" calcext:value-type="float">
            <text:p>113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32:.F32])" office:value-type="float" office:value="2954" calcext:value-type="float">
            <text:p>29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33:.F33])" office:value-type="float" office:value="3406" calcext:value-type="float">
            <text:p>34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table:formula="of:=SUM([.E34:.F34])" office:value-type="float" office:value="3402" calcext:value-type="float">
            <text:p>34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table:formula="of:=SUM([.E35:.F35])" office:value-type="float" office:value="2990" calcext:value-type="float">
            <text:p>29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table:formula="of:=SUM([.E36:.F36])" office:value-type="float" office:value="3490" calcext:value-type="float">
            <text:p>34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594" calcext:value-type="float">
            <text:p>2594</text:p>
          </table:table-cell>
          <table:table-cell table:style-name="ce2" table:formula="of:=SUM([.E37:.F37])" office:value-type="float" office:value="5030" calcext:value-type="float">
            <text:p>50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table:formula="of:=SUM([.E38:.F38])" office:value-type="float" office:value="2114" calcext:value-type="float">
            <text:p>21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table:formula="of:=SUM([.E39:.F39])" office:value-type="float" office:value="3162" calcext:value-type="float">
            <text:p>31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table:formula="of:=SUM([.E40:.F40])" office:value-type="float" office:value="2762" calcext:value-type="float">
            <text:p>27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table:formula="of:=SUM([.E41:.F41])" office:value-type="float" office:value="3618" calcext:value-type="float">
            <text:p>36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table:formula="of:=SUM([.E42:.F42])" office:value-type="float" office:value="3079" calcext:value-type="float">
            <text:p>30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3133" calcext:value-type="float">
            <text:p>3133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table:formula="of:=SUM([.E43:.F43])" office:value-type="float" office:value="6251" calcext:value-type="float">
            <text:p>62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SUM([.E44:.F44])" office:value-type="float" office:value="3014" calcext:value-type="float">
            <text:p>30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3103" calcext:value-type="float">
            <text:p>3103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table:formula="of:=SUM([.E45:.F45])" office:value-type="float" office:value="6488" calcext:value-type="float">
            <text:p>64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54" calcext:value-type="float">
            <text:p>2754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table:formula="of:=SUM([.E46:.F46])" office:value-type="float" office:value="5617" calcext:value-type="float">
            <text:p>56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table:formula="of:=SUM([.E47:.F47])" office:value-type="float" office:value="4629" calcext:value-type="float">
            <text:p>46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table:formula="of:=SUM([.E48:.F48])" office:value-type="float" office:value="3155" calcext:value-type="float">
            <text:p>31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49:.F49])" office:value-type="float" office:value="3168" calcext:value-type="float">
            <text:p>31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table:formula="of:=SUM([.E50:.F50])" office:value-type="float" office:value="3873" calcext:value-type="float">
            <text:p>387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table:formula="of:=SUM([.E51:.F51])" office:value-type="float" office:value="2358" calcext:value-type="float">
            <text:p>23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SUM([.E52:.F52])" office:value-type="float" office:value="3662" calcext:value-type="float">
            <text:p>36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58" calcext:value-type="float">
            <text:p>458</text:p>
          </table:table-cell>
          <table:table-cell table:style-name="ce2" table:formula="of:=SUM([.E53:.F53])" office:value-type="float" office:value="961" calcext:value-type="float">
            <text:p>9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30" calcext:value-type="float">
            <text:p>430</text:p>
          </table:table-cell>
          <table:table-cell table:style-name="ce2" table:formula="of:=SUM([.E54:.F54])" office:value-type="float" office:value="926" calcext:value-type="float">
            <text:p>9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table:formula="of:=SUM([.E55:.F55])" office:value-type="float" office:value="3169" calcext:value-type="float">
            <text:p>31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3069" calcext:value-type="float">
            <text:p>3069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table:formula="of:=SUM([.E56:.F56])" office:value-type="float" office:value="6299" calcext:value-type="float">
            <text:p>62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51" calcext:value-type="float">
            <text:p>451</text:p>
          </table:table-cell>
          <table:table-cell table:style-name="ce2" table:formula="of:=SUM([.E57:.F57])" office:value-type="float" office:value="972" calcext:value-type="float">
            <text:p>9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595" calcext:value-type="float">
            <text:p>595</text:p>
          </table:table-cell>
          <table:table-cell table:style-name="ce2" table:formula="of:=SUM([.E58:.F58])" office:value-type="float" office:value="1246" calcext:value-type="float">
            <text:p>12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table:formula="of:=SUM([.E59:.F59])" office:value-type="float" office:value="2434" calcext:value-type="float">
            <text:p>24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60:.F60])" office:value-type="float" office:value="2195" calcext:value-type="float">
            <text:p>21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table:formula="of:=SUM([.E61:.F61])" office:value-type="float" office:value="5075" calcext:value-type="float">
            <text:p>50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E62:.F62])" office:value-type="float" office:value="1181" calcext:value-type="float">
            <text:p>11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E63:.F63])" office:value-type="float" office:value="2699" calcext:value-type="float">
            <text:p>2699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09'.$A$1:.$AMJ$3" table:range-usable-as="repeat-column repeat-row"/>
        </table:named-expressions>
      </table:table>
      <table:table table:name="10010" table:style-name="ta10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10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950" calcext:value-type="float">
            <text:p>76950</text:p>
          </table:table-cell>
          <table:table-cell table:style-name="ce2" table:formula="of:=SUM([.E5:.E63])" office:value-type="float" office:value="98118" calcext:value-type="float">
            <text:p>98118</text:p>
          </table:table-cell>
          <table:table-cell table:style-name="ce2" table:formula="of:=SUM([.F5:.F63])" office:value-type="float" office:value="99737" calcext:value-type="float">
            <text:p>99737</text:p>
          </table:table-cell>
          <table:table-cell table:style-name="ce2" table:formula="of:=SUM([.G5:.G63])" office:value-type="float" office:value="197855" calcext:value-type="float">
            <text:p>197855</text:p>
          </table:table-cell>
          <table:table-cell table:style-name="ce9" office:value-type="string" calcext:value-type="string" table:number-columns-spanned="1" table:number-rows-spanned="60">
            <text:p>與上月比較，戶數減少14戶，人口數合計減少101人（男：減少64人，女：減少37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19" calcext:value-type="float">
            <text:p>719</text:p>
          </table:table-cell>
          <table:table-cell table:style-name="ce2" table:formula="of:=SUM([.E5:.F5])" office:value-type="float" office:value="1509" calcext:value-type="float">
            <text:p>15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6:.F6])" office:value-type="float" office:value="850" calcext:value-type="float">
            <text:p>8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E7:.F7])" office:value-type="float" office:value="2953" calcext:value-type="float">
            <text:p>29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table:formula="of:=SUM([.E8:.F8])" office:value-type="float" office:value="4903" calcext:value-type="float">
            <text:p>49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table:formula="of:=SUM([.E9:.F9])" office:value-type="float" office:value="3934" calcext:value-type="float">
            <text:p>39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formula="of:=SUM([.E10:.F10])" office:value-type="float" office:value="3192" calcext:value-type="float">
            <text:p>31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11:.F11])" office:value-type="float" office:value="2556" calcext:value-type="float">
            <text:p>25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table:formula="of:=SUM([.E12:.F12])" office:value-type="float" office:value="4917" calcext:value-type="float">
            <text:p>49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13:.F13])" office:value-type="float" office:value="2558" calcext:value-type="float">
            <text:p>25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22" calcext:value-type="float">
            <text:p>3322</text:p>
          </table:table-cell>
          <table:table-cell table:style-name="ce2" office:value-type="float" office:value="3788" calcext:value-type="float">
            <text:p>3788</text:p>
          </table:table-cell>
          <table:table-cell table:style-name="ce2" office:value-type="float" office:value="4200" calcext:value-type="float">
            <text:p>4200</text:p>
          </table:table-cell>
          <table:table-cell table:style-name="ce2" table:formula="of:=SUM([.E14:.F14])" office:value-type="float" office:value="7988" calcext:value-type="float">
            <text:p>79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table:formula="of:=SUM([.E15:.F15])" office:value-type="float" office:value="4095" calcext:value-type="float">
            <text:p>40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E16:.F16])" office:value-type="float" office:value="2254" calcext:value-type="float">
            <text:p>22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table:formula="of:=SUM([.E17:.F17])" office:value-type="float" office:value="3310" calcext:value-type="float">
            <text:p>33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table:formula="of:=SUM([.E18:.F18])" office:value-type="float" office:value="2928" calcext:value-type="float">
            <text:p>29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835" calcext:value-type="float">
            <text:p>2835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table:formula="of:=SUM([.E19:.F19])" office:value-type="float" office:value="5714" calcext:value-type="float">
            <text:p>57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table:formula="of:=SUM([.E20:.F20])" office:value-type="float" office:value="2497" calcext:value-type="float">
            <text:p>24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3023" calcext:value-type="float">
            <text:p>3023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table:formula="of:=SUM([.E21:.F21])" office:value-type="float" office:value="5886" calcext:value-type="float">
            <text:p>58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table:formula="of:=SUM([.E22:.F22])" office:value-type="float" office:value="3137" calcext:value-type="float">
            <text:p>31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E23:.F23])" office:value-type="float" office:value="2786" calcext:value-type="float">
            <text:p>27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636" calcext:value-type="float">
            <text:p>636</text:p>
          </table:table-cell>
          <table:table-cell table:style-name="ce2" table:formula="of:=SUM([.E24:.F24])" office:value-type="float" office:value="1395" calcext:value-type="float">
            <text:p>13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892" calcext:value-type="float">
            <text:p>892</text:p>
          </table:table-cell>
          <table:table-cell table:style-name="ce2" table:formula="of:=SUM([.E25:.F25])" office:value-type="float" office:value="1883" calcext:value-type="float">
            <text:p>18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813" calcext:value-type="float">
            <text:p>813</text:p>
          </table:table-cell>
          <table:table-cell table:style-name="ce2" table:formula="of:=SUM([.E26:.F26])" office:value-type="float" office:value="1715" calcext:value-type="float">
            <text:p>17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table:formula="of:=SUM([.E27:.F27])" office:value-type="float" office:value="2868" calcext:value-type="float">
            <text:p>28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SUM([.E28:.F28])" office:value-type="float" office:value="1676" calcext:value-type="float">
            <text:p>16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38" calcext:value-type="float">
            <text:p>538</text:p>
          </table:table-cell>
          <table:table-cell table:style-name="ce2" table:formula="of:=SUM([.E29:.F29])" office:value-type="float" office:value="1103" calcext:value-type="float">
            <text:p>11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table:formula="of:=SUM([.E30:.F30])" office:value-type="float" office:value="2573" calcext:value-type="float">
            <text:p>25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9" calcext:value-type="float">
            <text:p>4189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5715" calcext:value-type="float">
            <text:p>5715</text:p>
          </table:table-cell>
          <table:table-cell table:style-name="ce2" table:formula="of:=SUM([.E31:.F31])" office:value-type="float" office:value="11328" calcext:value-type="float">
            <text:p>113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table:formula="of:=SUM([.E32:.F32])" office:value-type="float" office:value="2962" calcext:value-type="float">
            <text:p>29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table:formula="of:=SUM([.E33:.F33])" office:value-type="float" office:value="3402" calcext:value-type="float">
            <text:p>34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table:formula="of:=SUM([.E34:.F34])" office:value-type="float" office:value="3390" calcext:value-type="float">
            <text:p>33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table:formula="of:=SUM([.E35:.F35])" office:value-type="float" office:value="2989" calcext:value-type="float">
            <text:p>29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table:formula="of:=SUM([.E36:.F36])" office:value-type="float" office:value="3481" calcext:value-type="float">
            <text:p>34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table:formula="of:=SUM([.E37:.F37])" office:value-type="float" office:value="5034" calcext:value-type="float">
            <text:p>50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SUM([.E38:.F38])" office:value-type="float" office:value="2127" calcext:value-type="float">
            <text:p>21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39:.F39])" office:value-type="float" office:value="3164" calcext:value-type="float">
            <text:p>31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E40:.F40])" office:value-type="float" office:value="2758" calcext:value-type="float">
            <text:p>27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SUM([.E41:.F41])" office:value-type="float" office:value="3617" calcext:value-type="float">
            <text:p>36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table:formula="of:=SUM([.E42:.F42])" office:value-type="float" office:value="3072" calcext:value-type="float">
            <text:p>30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3126" calcext:value-type="float">
            <text:p>3126</text:p>
          </table:table-cell>
          <table:table-cell table:style-name="ce2" office:value-type="float" office:value="3112" calcext:value-type="float">
            <text:p>3112</text:p>
          </table:table-cell>
          <table:table-cell table:style-name="ce2" table:formula="of:=SUM([.E43:.F43])" office:value-type="float" office:value="6238" calcext:value-type="float">
            <text:p>62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44:.F44])" office:value-type="float" office:value="3023" calcext:value-type="float">
            <text:p>30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3091" calcext:value-type="float">
            <text:p>3091</text:p>
          </table:table-cell>
          <table:table-cell table:style-name="ce2" office:value-type="float" office:value="3373" calcext:value-type="float">
            <text:p>3373</text:p>
          </table:table-cell>
          <table:table-cell table:style-name="ce2" table:formula="of:=SUM([.E45:.F45])" office:value-type="float" office:value="6464" calcext:value-type="float">
            <text:p>64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759" calcext:value-type="float">
            <text:p>2759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table:formula="of:=SUM([.E46:.F46])" office:value-type="float" office:value="5619" calcext:value-type="float">
            <text:p>56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table:formula="of:=SUM([.E47:.F47])" office:value-type="float" office:value="4626" calcext:value-type="float">
            <text:p>46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table:formula="of:=SUM([.E48:.F48])" office:value-type="float" office:value="3170" calcext:value-type="float">
            <text:p>31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49:.F49])" office:value-type="float" office:value="3168" calcext:value-type="float">
            <text:p>31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table:formula="of:=SUM([.E50:.F50])" office:value-type="float" office:value="3868" calcext:value-type="float">
            <text:p>38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table:formula="of:=SUM([.E51:.F51])" office:value-type="float" office:value="2365" calcext:value-type="float">
            <text:p>23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table:formula="of:=SUM([.E52:.F52])" office:value-type="float" office:value="3661" calcext:value-type="float">
            <text:p>36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58" calcext:value-type="float">
            <text:p>458</text:p>
          </table:table-cell>
          <table:table-cell table:style-name="ce2" table:formula="of:=SUM([.E53:.F53])" office:value-type="float" office:value="960" calcext:value-type="float">
            <text:p>9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54:.F54])" office:value-type="float" office:value="925" calcext:value-type="float">
            <text:p>9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55:.F55])" office:value-type="float" office:value="3165" calcext:value-type="float">
            <text:p>31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3071" calcext:value-type="float">
            <text:p>3071</text:p>
          </table:table-cell>
          <table:table-cell table:style-name="ce2" office:value-type="float" office:value="3232" calcext:value-type="float">
            <text:p>3232</text:p>
          </table:table-cell>
          <table:table-cell table:style-name="ce2" table:formula="of:=SUM([.E56:.F56])" office:value-type="float" office:value="6303" calcext:value-type="float">
            <text:p>63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52" calcext:value-type="float">
            <text:p>452</text:p>
          </table:table-cell>
          <table:table-cell table:style-name="ce2" table:formula="of:=SUM([.E57:.F57])" office:value-type="float" office:value="977" calcext:value-type="float">
            <text:p>9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SUM([.E58:.F58])" office:value-type="float" office:value="1247" calcext:value-type="float">
            <text:p>12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E59:.F59])" office:value-type="float" office:value="2424" calcext:value-type="float">
            <text:p>24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60:.F60])" office:value-type="float" office:value="2191" calcext:value-type="float">
            <text:p>219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table:formula="of:=SUM([.E61:.F61])" office:value-type="float" office:value="5073" calcext:value-type="float">
            <text:p>507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E62:.F62])" office:value-type="float" office:value="1182" calcext:value-type="float">
            <text:p>11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63:.F63])" office:value-type="float" office:value="2702" calcext:value-type="float">
            <text:p>2702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10'.$A$1:.$AMJ$3" table:range-usable-as="repeat-column repeat-row"/>
        </table:named-expressions>
      </table:table>
      <table:table table:name="10011" table:style-name="ta11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11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947" calcext:value-type="float">
            <text:p>76947</text:p>
          </table:table-cell>
          <table:table-cell table:style-name="ce2" table:formula="of:=SUM([.E5:.E63])" office:value-type="float" office:value="98099" calcext:value-type="float">
            <text:p>98099</text:p>
          </table:table-cell>
          <table:table-cell table:style-name="ce2" table:formula="of:=SUM([.F5:.F63])" office:value-type="float" office:value="99673" calcext:value-type="float">
            <text:p>99673</text:p>
          </table:table-cell>
          <table:table-cell table:style-name="ce2" table:formula="of:=SUM([.G5:.G63])" office:value-type="float" office:value="197772" calcext:value-type="float">
            <text:p>197772</text:p>
          </table:table-cell>
          <table:table-cell table:style-name="ce9" office:value-type="string" calcext:value-type="string" table:number-columns-spanned="1" table:number-rows-spanned="60">
            <text:p>與上月比較，戶數減少3戶，人口數合計減少83人（男：減少19人，女：減少64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20" calcext:value-type="float">
            <text:p>720</text:p>
          </table:table-cell>
          <table:table-cell table:style-name="ce2" table:formula="of:=SUM([.E5:.F5])" office:value-type="float" office:value="1509" calcext:value-type="float">
            <text:p>15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6:.F6])" office:value-type="float" office:value="851" calcext:value-type="float">
            <text:p>8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E7:.F7])" office:value-type="float" office:value="2950" calcext:value-type="float">
            <text:p>29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table:formula="of:=SUM([.E8:.F8])" office:value-type="float" office:value="4891" calcext:value-type="float">
            <text:p>48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table:formula="of:=SUM([.E9:.F9])" office:value-type="float" office:value="3950" calcext:value-type="float">
            <text:p>39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table:formula="of:=SUM([.E10:.F10])" office:value-type="float" office:value="3203" calcext:value-type="float">
            <text:p>32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11:.F11])" office:value-type="float" office:value="2552" calcext:value-type="float">
            <text:p>25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table:formula="of:=SUM([.E12:.F12])" office:value-type="float" office:value="4917" calcext:value-type="float">
            <text:p>49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E13:.F13])" office:value-type="float" office:value="2555" calcext:value-type="float">
            <text:p>25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10" calcext:value-type="float">
            <text:p>3310</text:p>
          </table:table-cell>
          <table:table-cell table:style-name="ce2" office:value-type="float" office:value="3786" calcext:value-type="float">
            <text:p>3786</text:p>
          </table:table-cell>
          <table:table-cell table:style-name="ce2" office:value-type="float" office:value="4193" calcext:value-type="float">
            <text:p>4193</text:p>
          </table:table-cell>
          <table:table-cell table:style-name="ce2" table:formula="of:=SUM([.E14:.F14])" office:value-type="float" office:value="7979" calcext:value-type="float">
            <text:p>79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table:formula="of:=SUM([.E15:.F15])" office:value-type="float" office:value="4077" calcext:value-type="float">
            <text:p>40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E16:.F16])" office:value-type="float" office:value="2262" calcext:value-type="float">
            <text:p>22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table:formula="of:=SUM([.E17:.F17])" office:value-type="float" office:value="3320" calcext:value-type="float">
            <text:p>33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table:formula="of:=SUM([.E18:.F18])" office:value-type="float" office:value="2927" calcext:value-type="float">
            <text:p>29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2831" calcext:value-type="float">
            <text:p>2831</text:p>
          </table:table-cell>
          <table:table-cell table:style-name="ce2" office:value-type="float" office:value="2869" calcext:value-type="float">
            <text:p>2869</text:p>
          </table:table-cell>
          <table:table-cell table:style-name="ce2" table:formula="of:=SUM([.E19:.F19])" office:value-type="float" office:value="5700" calcext:value-type="float">
            <text:p>57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table:formula="of:=SUM([.E20:.F20])" office:value-type="float" office:value="2487" calcext:value-type="float">
            <text:p>24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3034" calcext:value-type="float">
            <text:p>3034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table:formula="of:=SUM([.E21:.F21])" office:value-type="float" office:value="5890" calcext:value-type="float">
            <text:p>58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22:.F22])" office:value-type="float" office:value="3135" calcext:value-type="float">
            <text:p>31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table:formula="of:=SUM([.E23:.F23])" office:value-type="float" office:value="2785" calcext:value-type="float">
            <text:p>27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638" calcext:value-type="float">
            <text:p>638</text:p>
          </table:table-cell>
          <table:table-cell table:style-name="ce2" table:formula="of:=SUM([.E24:.F24])" office:value-type="float" office:value="1392" calcext:value-type="float">
            <text:p>13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886" calcext:value-type="float">
            <text:p>886</text:p>
          </table:table-cell>
          <table:table-cell table:style-name="ce2" table:formula="of:=SUM([.E25:.F25])" office:value-type="float" office:value="1876" calcext:value-type="float">
            <text:p>18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10" calcext:value-type="float">
            <text:p>810</text:p>
          </table:table-cell>
          <table:table-cell table:style-name="ce2" table:formula="of:=SUM([.E26:.F26])" office:value-type="float" office:value="1703" calcext:value-type="float">
            <text:p>17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E27:.F27])" office:value-type="float" office:value="2865" calcext:value-type="float">
            <text:p>28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01" calcext:value-type="float">
            <text:p>801</text:p>
          </table:table-cell>
          <table:table-cell table:style-name="ce2" table:formula="of:=SUM([.E28:.F28])" office:value-type="float" office:value="1681" calcext:value-type="float">
            <text:p>16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E29:.F29])" office:value-type="float" office:value="1106" calcext:value-type="float">
            <text:p>11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E30:.F30])" office:value-type="float" office:value="2565" calcext:value-type="float">
            <text:p>25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3" calcext:value-type="float">
            <text:p>4183</text:p>
          </table:table-cell>
          <table:table-cell table:style-name="ce2" office:value-type="float" office:value="5608" calcext:value-type="float">
            <text:p>5608</text:p>
          </table:table-cell>
          <table:table-cell table:style-name="ce2" office:value-type="float" office:value="5707" calcext:value-type="float">
            <text:p>5707</text:p>
          </table:table-cell>
          <table:table-cell table:style-name="ce2" table:formula="of:=SUM([.E31:.F31])" office:value-type="float" office:value="11315" calcext:value-type="float">
            <text:p>113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32:.F32])" office:value-type="float" office:value="2970" calcext:value-type="float">
            <text:p>29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table:formula="of:=SUM([.E33:.F33])" office:value-type="float" office:value="3391" calcext:value-type="float">
            <text:p>33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table:formula="of:=SUM([.E34:.F34])" office:value-type="float" office:value="3386" calcext:value-type="float">
            <text:p>33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table:formula="of:=SUM([.E35:.F35])" office:value-type="float" office:value="2985" calcext:value-type="float">
            <text:p>29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table:formula="of:=SUM([.E36:.F36])" office:value-type="float" office:value="3491" calcext:value-type="float">
            <text:p>34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595" calcext:value-type="float">
            <text:p>2595</text:p>
          </table:table-cell>
          <table:table-cell table:style-name="ce2" table:formula="of:=SUM([.E37:.F37])" office:value-type="float" office:value="5027" calcext:value-type="float">
            <text:p>50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table:formula="of:=SUM([.E38:.F38])" office:value-type="float" office:value="2132" calcext:value-type="float">
            <text:p>21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table:formula="of:=SUM([.E39:.F39])" office:value-type="float" office:value="3158" calcext:value-type="float">
            <text:p>31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table:formula="of:=SUM([.E40:.F40])" office:value-type="float" office:value="2736" calcext:value-type="float">
            <text:p>27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table:formula="of:=SUM([.E41:.F41])" office:value-type="float" office:value="3634" calcext:value-type="float">
            <text:p>36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42:.F42])" office:value-type="float" office:value="3050" calcext:value-type="float">
            <text:p>30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094" calcext:value-type="float">
            <text:p>3094</text:p>
          </table:table-cell>
          <table:table-cell table:style-name="ce2" table:formula="of:=SUM([.E43:.F43])" office:value-type="float" office:value="6212" calcext:value-type="float">
            <text:p>62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44:.F44])" office:value-type="float" office:value="3023" calcext:value-type="float">
            <text:p>30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3099" calcext:value-type="float">
            <text:p>3099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table:formula="of:=SUM([.E45:.F45])" office:value-type="float" office:value="6499" calcext:value-type="float">
            <text:p>64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table:formula="of:=SUM([.E46:.F46])" office:value-type="float" office:value="5593" calcext:value-type="float">
            <text:p>55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table:formula="of:=SUM([.E47:.F47])" office:value-type="float" office:value="4616" calcext:value-type="float">
            <text:p>46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48:.F48])" office:value-type="float" office:value="3180" calcext:value-type="float">
            <text:p>31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table:formula="of:=SUM([.E49:.F49])" office:value-type="float" office:value="3161" calcext:value-type="float">
            <text:p>31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table:formula="of:=SUM([.E50:.F50])" office:value-type="float" office:value="3880" calcext:value-type="float">
            <text:p>38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table:formula="of:=SUM([.E51:.F51])" office:value-type="float" office:value="2351" calcext:value-type="float">
            <text:p>23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table:formula="of:=SUM([.E52:.F52])" office:value-type="float" office:value="3659" calcext:value-type="float">
            <text:p>36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57" calcext:value-type="float">
            <text:p>457</text:p>
          </table:table-cell>
          <table:table-cell table:style-name="ce2" table:formula="of:=SUM([.E53:.F53])" office:value-type="float" office:value="961" calcext:value-type="float">
            <text:p>9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32" calcext:value-type="float">
            <text:p>432</text:p>
          </table:table-cell>
          <table:table-cell table:style-name="ce2" table:formula="of:=SUM([.E54:.F54])" office:value-type="float" office:value="929" calcext:value-type="float">
            <text:p>9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8" calcext:value-type="float">
            <text:p>1298</text:p>
          </table:table-cell>
          <table:table-cell table:number-columns-repeated="2" table:style-name="ce2" office:value-type="float" office:value="1580" calcext:value-type="float">
            <text:p>1580</text:p>
          </table:table-cell>
          <table:table-cell table:style-name="ce2" table:formula="of:=SUM([.E55:.F55])" office:value-type="float" office:value="3160" calcext:value-type="float">
            <text:p>31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3076" calcext:value-type="float">
            <text:p>3076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table:formula="of:=SUM([.E56:.F56])" office:value-type="float" office:value="6316" calcext:value-type="float">
            <text:p>63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53" calcext:value-type="float">
            <text:p>453</text:p>
          </table:table-cell>
          <table:table-cell table:style-name="ce2" table:formula="of:=SUM([.E57:.F57])" office:value-type="float" office:value="979" calcext:value-type="float">
            <text:p>9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595" calcext:value-type="float">
            <text:p>595</text:p>
          </table:table-cell>
          <table:table-cell table:style-name="ce2" table:formula="of:=SUM([.E58:.F58])" office:value-type="float" office:value="1249" calcext:value-type="float">
            <text:p>12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59:.F59])" office:value-type="float" office:value="2429" calcext:value-type="float">
            <text:p>24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E60:.F60])" office:value-type="float" office:value="2186" calcext:value-type="float">
            <text:p>21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table:formula="of:=SUM([.E61:.F61])" office:value-type="float" office:value="5099" calcext:value-type="float">
            <text:p>50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E62:.F62])" office:value-type="float" office:value="1181" calcext:value-type="float">
            <text:p>11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E63:.F63])" office:value-type="float" office:value="2706" calcext:value-type="float">
            <text:p>270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11'.$A$1:.$AMJ$3" table:range-usable-as="repeat-column repeat-row"/>
        </table:named-expressions>
      </table:table>
      <table:table table:name="10012" table:style-name="ta1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0年12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930" calcext:value-type="float">
            <text:p>76930</text:p>
          </table:table-cell>
          <table:table-cell table:style-name="ce2" table:formula="of:=SUM([.E5:.E63])" office:value-type="float" office:value="98066" calcext:value-type="float">
            <text:p>98066</text:p>
          </table:table-cell>
          <table:table-cell table:style-name="ce2" table:formula="of:=SUM([.F5:.F63])" office:value-type="float" office:value="99627" calcext:value-type="float">
            <text:p>99627</text:p>
          </table:table-cell>
          <table:table-cell table:style-name="ce2" table:formula="of:=SUM([.G5:.G63])" office:value-type="float" office:value="197693" calcext:value-type="float">
            <text:p>197693</text:p>
          </table:table-cell>
          <table:table-cell table:style-name="ce9" office:value-type="string" calcext:value-type="string" table:number-columns-spanned="1" table:number-rows-spanned="60">
            <text:p>與上月比較，戶數減少17戶，人口數合計減少79人（男：減少33人，女：減少46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26" calcext:value-type="float">
            <text:p>726</text:p>
          </table:table-cell>
          <table:table-cell table:style-name="ce2" table:formula="of:=SUM([.E5:.F5])" office:value-type="float" office:value="1519" calcext:value-type="float">
            <text:p>15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E6:.F6])" office:value-type="float" office:value="850" calcext:value-type="float">
            <text:p>8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table:formula="of:=SUM([.E7:.F7])" office:value-type="float" office:value="2921" calcext:value-type="float">
            <text:p>29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table:formula="of:=SUM([.E8:.F8])" office:value-type="float" office:value="4901" calcext:value-type="float">
            <text:p>49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formula="of:=SUM([.E9:.F9])" office:value-type="float" office:value="3945" calcext:value-type="float">
            <text:p>39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10:.F10])" office:value-type="float" office:value="3206" calcext:value-type="float">
            <text:p>32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E11:.F11])" office:value-type="float" office:value="2552" calcext:value-type="float">
            <text:p>25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table:formula="of:=SUM([.E12:.F12])" office:value-type="float" office:value="4926" calcext:value-type="float">
            <text:p>49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E13:.F13])" office:value-type="float" office:value="2553" calcext:value-type="float">
            <text:p>25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13" calcext:value-type="float">
            <text:p>3313</text:p>
          </table:table-cell>
          <table:table-cell table:style-name="ce2" office:value-type="float" office:value="3790" calcext:value-type="float">
            <text:p>3790</text:p>
          </table:table-cell>
          <table:table-cell table:style-name="ce2" office:value-type="float" office:value="4199" calcext:value-type="float">
            <text:p>4199</text:p>
          </table:table-cell>
          <table:table-cell table:style-name="ce2" table:formula="of:=SUM([.E14:.F14])" office:value-type="float" office:value="7989" calcext:value-type="float">
            <text:p>79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table:formula="of:=SUM([.E15:.F15])" office:value-type="float" office:value="4081" calcext:value-type="float">
            <text:p>40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E16:.F16])" office:value-type="float" office:value="2264" calcext:value-type="float">
            <text:p>22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table:formula="of:=SUM([.E17:.F17])" office:value-type="float" office:value="3316" calcext:value-type="float">
            <text:p>33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18:.F18])" office:value-type="float" office:value="2925" calcext:value-type="float">
            <text:p>29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2829" calcext:value-type="float">
            <text:p>2829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table:formula="of:=SUM([.E19:.F19])" office:value-type="float" office:value="5704" calcext:value-type="float">
            <text:p>57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table:formula="of:=SUM([.E20:.F20])" office:value-type="float" office:value="2478" calcext:value-type="float">
            <text:p>24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3035" calcext:value-type="float">
            <text:p>3035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table:formula="of:=SUM([.E21:.F21])" office:value-type="float" office:value="5899" calcext:value-type="float">
            <text:p>58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table:formula="of:=SUM([.E22:.F22])" office:value-type="float" office:value="3123" calcext:value-type="float">
            <text:p>31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E23:.F23])" office:value-type="float" office:value="2779" calcext:value-type="float">
            <text:p>27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639" calcext:value-type="float">
            <text:p>639</text:p>
          </table:table-cell>
          <table:table-cell table:style-name="ce2" table:formula="of:=SUM([.E24:.F24])" office:value-type="float" office:value="1395" calcext:value-type="float">
            <text:p>13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883" calcext:value-type="float">
            <text:p>883</text:p>
          </table:table-cell>
          <table:table-cell table:style-name="ce2" table:formula="of:=SUM([.E25:.F25])" office:value-type="float" office:value="1885" calcext:value-type="float">
            <text:p>18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811" calcext:value-type="float">
            <text:p>811</text:p>
          </table:table-cell>
          <table:table-cell table:style-name="ce2" table:formula="of:=SUM([.E26:.F26])" office:value-type="float" office:value="1702" calcext:value-type="float">
            <text:p>17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table:formula="of:=SUM([.E27:.F27])" office:value-type="float" office:value="2870" calcext:value-type="float">
            <text:p>28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796" calcext:value-type="float">
            <text:p>796</text:p>
          </table:table-cell>
          <table:table-cell table:style-name="ce2" table:formula="of:=SUM([.E28:.F28])" office:value-type="float" office:value="1675" calcext:value-type="float">
            <text:p>16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formula="of:=SUM([.E29:.F29])" office:value-type="float" office:value="1115" calcext:value-type="float">
            <text:p>11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E30:.F30])" office:value-type="float" office:value="2567" calcext:value-type="float">
            <text:p>25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77" calcext:value-type="float">
            <text:p>4177</text:p>
          </table:table-cell>
          <table:table-cell table:style-name="ce2" office:value-type="float" office:value="5608" calcext:value-type="float">
            <text:p>5608</text:p>
          </table:table-cell>
          <table:table-cell table:style-name="ce2" office:value-type="float" office:value="5692" calcext:value-type="float">
            <text:p>5692</text:p>
          </table:table-cell>
          <table:table-cell table:style-name="ce2" table:formula="of:=SUM([.E31:.F31])" office:value-type="float" office:value="11300" calcext:value-type="float">
            <text:p>113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table:formula="of:=SUM([.E32:.F32])" office:value-type="float" office:value="2970" calcext:value-type="float">
            <text:p>29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table:formula="of:=SUM([.E33:.F33])" office:value-type="float" office:value="3391" calcext:value-type="float">
            <text:p>33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table:formula="of:=SUM([.E34:.F34])" office:value-type="float" office:value="3384" calcext:value-type="float">
            <text:p>33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SUM([.E35:.F35])" office:value-type="float" office:value="2979" calcext:value-type="float">
            <text:p>29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table:formula="of:=SUM([.E36:.F36])" office:value-type="float" office:value="3482" calcext:value-type="float">
            <text:p>34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table:formula="of:=SUM([.E37:.F37])" office:value-type="float" office:value="5032" calcext:value-type="float">
            <text:p>50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SUM([.E38:.F38])" office:value-type="float" office:value="2131" calcext:value-type="float">
            <text:p>21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table:formula="of:=SUM([.E39:.F39])" office:value-type="float" office:value="3156" calcext:value-type="float">
            <text:p>31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40:.F40])" office:value-type="float" office:value="2742" calcext:value-type="float">
            <text:p>27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table:formula="of:=SUM([.E41:.F41])" office:value-type="float" office:value="3643" calcext:value-type="float">
            <text:p>36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table:formula="of:=SUM([.E42:.F42])" office:value-type="float" office:value="3046" calcext:value-type="float">
            <text:p>30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113" calcext:value-type="float">
            <text:p>3113</text:p>
          </table:table-cell>
          <table:table-cell table:style-name="ce2" office:value-type="float" office:value="3083" calcext:value-type="float">
            <text:p>3083</text:p>
          </table:table-cell>
          <table:table-cell table:style-name="ce2" table:formula="of:=SUM([.E43:.F43])" office:value-type="float" office:value="6196" calcext:value-type="float">
            <text:p>61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table:formula="of:=SUM([.E44:.F44])" office:value-type="float" office:value="3023" calcext:value-type="float">
            <text:p>30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3103" calcext:value-type="float">
            <text:p>3103</text:p>
          </table:table-cell>
          <table:table-cell table:style-name="ce2" office:value-type="float" office:value="3393" calcext:value-type="float">
            <text:p>3393</text:p>
          </table:table-cell>
          <table:table-cell table:style-name="ce2" table:formula="of:=SUM([.E45:.F45])" office:value-type="float" office:value="6496" calcext:value-type="float">
            <text:p>64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2830" calcext:value-type="float">
            <text:p>2830</text:p>
          </table:table-cell>
          <table:table-cell table:style-name="ce2" table:formula="of:=SUM([.E46:.F46])" office:value-type="float" office:value="5560" calcext:value-type="float">
            <text:p>55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table:formula="of:=SUM([.E47:.F47])" office:value-type="float" office:value="4611" calcext:value-type="float">
            <text:p>46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table:formula="of:=SUM([.E48:.F48])" office:value-type="float" office:value="3176" calcext:value-type="float">
            <text:p>31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49:.F49])" office:value-type="float" office:value="3163" calcext:value-type="float">
            <text:p>31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formula="of:=SUM([.E50:.F50])" office:value-type="float" office:value="3890" calcext:value-type="float">
            <text:p>389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table:formula="of:=SUM([.E51:.F51])" office:value-type="float" office:value="2356" calcext:value-type="float">
            <text:p>23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SUM([.E52:.F52])" office:value-type="float" office:value="3659" calcext:value-type="float">
            <text:p>36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54" calcext:value-type="float">
            <text:p>454</text:p>
          </table:table-cell>
          <table:table-cell table:style-name="ce2" table:formula="of:=SUM([.E53:.F53])" office:value-type="float" office:value="957" calcext:value-type="float">
            <text:p>9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32" calcext:value-type="float">
            <text:p>432</text:p>
          </table:table-cell>
          <table:table-cell table:style-name="ce2" table:formula="of:=SUM([.E54:.F54])" office:value-type="float" office:value="927" calcext:value-type="float">
            <text:p>9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table:formula="of:=SUM([.E55:.F55])" office:value-type="float" office:value="3155" calcext:value-type="float">
            <text:p>31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3083" calcext:value-type="float">
            <text:p>3083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table:formula="of:=SUM([.E56:.F56])" office:value-type="float" office:value="6320" calcext:value-type="float">
            <text:p>63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46" calcext:value-type="float">
            <text:p>446</text:p>
          </table:table-cell>
          <table:table-cell table:style-name="ce2" table:formula="of:=SUM([.E57:.F57])" office:value-type="float" office:value="966" calcext:value-type="float">
            <text:p>9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2" calcext:value-type="float">
            <text:p>592</text:p>
          </table:table-cell>
          <table:table-cell table:style-name="ce2" table:formula="of:=SUM([.E58:.F58])" office:value-type="float" office:value="1244" calcext:value-type="float">
            <text:p>12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59:.F59])" office:value-type="float" office:value="2431" calcext:value-type="float">
            <text:p>24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E60:.F60])" office:value-type="float" office:value="2184" calcext:value-type="float">
            <text:p>21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table:formula="of:=SUM([.E61:.F61])" office:value-type="float" office:value="5103" calcext:value-type="float">
            <text:p>51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97" calcext:value-type="float">
            <text:p>597</text:p>
          </table:table-cell>
          <table:table-cell table:style-name="ce2" table:formula="of:=SUM([.E62:.F62])" office:value-type="float" office:value="1177" calcext:value-type="float">
            <text:p>11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63:.F63])" office:value-type="float" office:value="2703" calcext:value-type="float">
            <text:p>2703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01'.$A$1" table:cell-range-address="$'100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style="long"/>
      <number:text>月</number:text>
      <number:day number:style="long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8" style:display-name="PageStyle_10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9" style:display-name="PageStyle_10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0" style:display-name="PageStyle_10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1" style:display-name="PageStyle_10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2" style:display-name="PageStyle_10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meta:creation-date>2010-02-11T09:58:42</meta:creation-date>
    <dc:creator>pc217</dc:creator>
    <dc:date>2017-04-21T14:35:30</dc:date>
    <meta:print-date>2010-03-01T10:23:14</meta:print-date>
    <meta:document-statistic meta:table-count="12" meta:cell-count="5160" meta:object-count="0"/>
    <meta:generator>LibreOffice/5.1.6.2$Windows_x86 LibreOffice_project/07ac168c60a517dba0f0d7bc7540f5afa45f0909</meta:generator>
  </office:meta>
</office:document-meta>
</file>