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21.48mm"/>
    </style:style>
    <style:style style:name="co6" style:family="table-column">
      <style:table-column-properties fo:break-before="auto" style:column-width="20.81mm"/>
    </style:style>
    <style:style style:name="co7" style:family="table-column">
      <style:table-column-properties fo:break-before="auto" style:column-width="37.4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9901">
      <style:table-properties table:display="true" style:writing-mode="lr-tb"/>
    </style:style>
    <style:style style:name="ta2" style:family="table" style:master-page-name="PageStyle_5f_9902">
      <style:table-properties table:display="true" style:writing-mode="lr-tb"/>
    </style:style>
    <style:style style:name="ta3" style:family="table" style:master-page-name="PageStyle_5f_9903">
      <style:table-properties table:display="true" style:writing-mode="lr-tb"/>
    </style:style>
    <style:style style:name="ta4" style:family="table" style:master-page-name="PageStyle_5f_9904">
      <style:table-properties table:display="true" style:writing-mode="lr-tb"/>
    </style:style>
    <style:style style:name="ta5" style:family="table" style:master-page-name="PageStyle_5f_9905">
      <style:table-properties table:display="true" style:writing-mode="lr-tb"/>
    </style:style>
    <style:style style:name="ta6" style:family="table" style:master-page-name="PageStyle_5f_9906">
      <style:table-properties table:display="true" style:writing-mode="lr-tb"/>
    </style:style>
    <style:style style:name="ta7" style:family="table" style:master-page-name="PageStyle_5f_9907">
      <style:table-properties table:display="true" style:writing-mode="lr-tb"/>
    </style:style>
    <style:style style:name="ta8" style:family="table" style:master-page-name="PageStyle_5f_9908">
      <style:table-properties table:display="true" style:writing-mode="lr-tb"/>
    </style:style>
    <style:style style:name="ta9" style:family="table" style:master-page-name="PageStyle_5f_9909">
      <style:table-properties table:display="true" style:writing-mode="lr-tb"/>
    </style:style>
    <style:style style:name="ta10" style:family="table" style:master-page-name="PageStyle_5f_9910">
      <style:table-properties table:display="true" style:writing-mode="lr-tb"/>
    </style:style>
    <style:style style:name="ta11" style:family="table" style:master-page-name="PageStyle_5f_9911">
      <style:table-properties table:display="true" style:writing-mode="lr-tb"/>
    </style:style>
    <style:style style:name="ta12" style:family="table" style:master-page-name="PageStyle_5f_99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99年1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5654" calcext:value-type="float">
            <text:p>75654</text:p>
          </table:table-cell>
          <table:table-cell table:style-name="ce2" table:formula="of:=SUM([.E5:.E63])" office:value-type="float" office:value="99594" calcext:value-type="float">
            <text:p>99594</text:p>
          </table:table-cell>
          <table:table-cell table:style-name="ce2" table:formula="of:=SUM([.F5:.F63])" office:value-type="float" office:value="100154" calcext:value-type="float">
            <text:p>100154</text:p>
          </table:table-cell>
          <table:table-cell table:style-name="ce2" table:formula="of:=SUM([.G5:.G63])" office:value-type="float" office:value="199748" calcext:value-type="float">
            <text:p>199748</text:p>
          </table:table-cell>
          <table:table-cell table:style-name="ce9" office:value-type="string" calcext:value-type="string" table:number-columns-spanned="1" table:number-rows-spanned="60">
            <text:p>與上月比較，戶數增加35戶，人口數合計減少203人（男：減少165人，女：減少38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741" calcext:value-type="float">
            <text:p>741</text:p>
          </table:table-cell>
          <table:table-cell table:style-name="ce2" table:formula="of:=SUM([.E5:.F5])" office:value-type="float" office:value="1566" calcext:value-type="float">
            <text:p>156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391" calcext:value-type="float">
            <text:p>391</text:p>
          </table:table-cell>
          <table:table-cell table:style-name="ce2" table:formula="of:=SUM([.E6:.F6])" office:value-type="float" office:value="857" calcext:value-type="float">
            <text:p>8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table:formula="of:=SUM([.E7:.F7])" office:value-type="float" office:value="2893" calcext:value-type="float">
            <text:p>28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622" calcext:value-type="float">
            <text:p>2622</text:p>
          </table:table-cell>
          <table:table-cell table:style-name="ce2" table:formula="of:=SUM([.E8:.F8])" office:value-type="float" office:value="5013" calcext:value-type="float">
            <text:p>50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table:formula="of:=SUM([.E9:.F9])" office:value-type="float" office:value="3837" calcext:value-type="float">
            <text:p>38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table:formula="of:=SUM([.E10:.F10])" office:value-type="float" office:value="3252" calcext:value-type="float">
            <text:p>32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table:formula="of:=SUM([.E11:.F11])" office:value-type="float" office:value="2671" calcext:value-type="float">
            <text:p>267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table:formula="of:=SUM([.E12:.F12])" office:value-type="float" office:value="4993" calcext:value-type="float">
            <text:p>49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table:formula="of:=SUM([.E13:.F13])" office:value-type="float" office:value="2616" calcext:value-type="float">
            <text:p>26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102" calcext:value-type="float">
            <text:p>3102</text:p>
          </table:table-cell>
          <table:table-cell table:style-name="ce2" office:value-type="float" office:value="3562" calcext:value-type="float">
            <text:p>3562</text:p>
          </table:table-cell>
          <table:table-cell table:style-name="ce2" office:value-type="float" office:value="3882" calcext:value-type="float">
            <text:p>3882</text:p>
          </table:table-cell>
          <table:table-cell table:style-name="ce2" table:formula="of:=SUM([.E14:.F14])" office:value-type="float" office:value="7444" calcext:value-type="float">
            <text:p>744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table:formula="of:=SUM([.E15:.F15])" office:value-type="float" office:value="4138" calcext:value-type="float">
            <text:p>413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table:formula="of:=SUM([.E16:.F16])" office:value-type="float" office:value="2210" calcext:value-type="float">
            <text:p>22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table:formula="of:=SUM([.E17:.F17])" office:value-type="float" office:value="3367" calcext:value-type="float">
            <text:p>336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table:formula="of:=SUM([.E18:.F18])" office:value-type="float" office:value="2874" calcext:value-type="float">
            <text:p>287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9" calcext:value-type="float">
            <text:p>2549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911" calcext:value-type="float">
            <text:p>2911</text:p>
          </table:table-cell>
          <table:table-cell table:style-name="ce2" table:formula="of:=SUM([.E19:.F19])" office:value-type="float" office:value="5777" calcext:value-type="float">
            <text:p>577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table:formula="of:=SUM([.E20:.F20])" office:value-type="float" office:value="2611" calcext:value-type="float">
            <text:p>26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75" calcext:value-type="float">
            <text:p>2275</text:p>
          </table:table-cell>
          <table:table-cell table:style-name="ce2" office:value-type="float" office:value="2865" calcext:value-type="float">
            <text:p>2865</text:p>
          </table:table-cell>
          <table:table-cell table:style-name="ce2" office:value-type="float" office:value="2671" calcext:value-type="float">
            <text:p>2671</text:p>
          </table:table-cell>
          <table:table-cell table:style-name="ce2" table:formula="of:=SUM([.E21:.F21])" office:value-type="float" office:value="5536" calcext:value-type="float">
            <text:p>553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table:formula="of:=SUM([.E22:.F22])" office:value-type="float" office:value="3228" calcext:value-type="float">
            <text:p>32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table:formula="of:=SUM([.E23:.F23])" office:value-type="float" office:value="2867" calcext:value-type="float">
            <text:p>286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628" calcext:value-type="float">
            <text:p>628</text:p>
          </table:table-cell>
          <table:table-cell table:style-name="ce2" table:formula="of:=SUM([.E24:.F24])" office:value-type="float" office:value="1413" calcext:value-type="float">
            <text:p>14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925" calcext:value-type="float">
            <text:p>925</text:p>
          </table:table-cell>
          <table:table-cell table:style-name="ce2" table:formula="of:=SUM([.E25:.F25])" office:value-type="float" office:value="1961" calcext:value-type="float">
            <text:p>196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845" calcext:value-type="float">
            <text:p>845</text:p>
          </table:table-cell>
          <table:table-cell table:style-name="ce2" table:formula="of:=SUM([.E26:.F26])" office:value-type="float" office:value="1781" calcext:value-type="float">
            <text:p>17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table:formula="of:=SUM([.E27:.F27])" office:value-type="float" office:value="2946" calcext:value-type="float">
            <text:p>29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813" calcext:value-type="float">
            <text:p>813</text:p>
          </table:table-cell>
          <table:table-cell table:style-name="ce2" table:formula="of:=SUM([.E28:.F28])" office:value-type="float" office:value="1708" calcext:value-type="float">
            <text:p>17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30" calcext:value-type="float">
            <text:p>530</text:p>
          </table:table-cell>
          <table:table-cell table:style-name="ce2" table:formula="of:=SUM([.E29:.F29])" office:value-type="float" office:value="1110" calcext:value-type="float">
            <text:p>11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table:formula="of:=SUM([.E30:.F30])" office:value-type="float" office:value="2579" calcext:value-type="float">
            <text:p>25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59" calcext:value-type="float">
            <text:p>4159</text:p>
          </table:table-cell>
          <table:table-cell table:style-name="ce2" office:value-type="float" office:value="5701" calcext:value-type="float">
            <text:p>5701</text:p>
          </table:table-cell>
          <table:table-cell table:style-name="ce2" office:value-type="float" office:value="5754" calcext:value-type="float">
            <text:p>5754</text:p>
          </table:table-cell>
          <table:table-cell table:style-name="ce2" table:formula="of:=SUM([.E31:.F31])" office:value-type="float" office:value="11455" calcext:value-type="float">
            <text:p>114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table:formula="of:=SUM([.E32:.F32])" office:value-type="float" office:value="2968" calcext:value-type="float">
            <text:p>296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table:formula="of:=SUM([.E33:.F33])" office:value-type="float" office:value="3461" calcext:value-type="float">
            <text:p>346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table:formula="of:=SUM([.E34:.F34])" office:value-type="float" office:value="3446" calcext:value-type="float">
            <text:p>34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table:formula="of:=SUM([.E35:.F35])" office:value-type="float" office:value="3070" calcext:value-type="float">
            <text:p>307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table:formula="of:=SUM([.E36:.F36])" office:value-type="float" office:value="3581" calcext:value-type="float">
            <text:p>35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2618" calcext:value-type="float">
            <text:p>2618</text:p>
          </table:table-cell>
          <table:table-cell table:style-name="ce2" table:formula="of:=SUM([.E37:.F37])" office:value-type="float" office:value="5094" calcext:value-type="float">
            <text:p>509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991" calcext:value-type="float">
            <text:p>991</text:p>
          </table:table-cell>
          <table:table-cell table:style-name="ce2" table:formula="of:=SUM([.E38:.F38])" office:value-type="float" office:value="2008" calcext:value-type="float">
            <text:p>20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table:formula="of:=SUM([.E39:.F39])" office:value-type="float" office:value="3028" calcext:value-type="float">
            <text:p>302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table:formula="of:=SUM([.E40:.F40])" office:value-type="float" office:value="2814" calcext:value-type="float">
            <text:p>281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table:formula="of:=SUM([.E41:.F41])" office:value-type="float" office:value="3418" calcext:value-type="float">
            <text:p>34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table:formula="of:=SUM([.E42:.F42])" office:value-type="float" office:value="3212" calcext:value-type="float">
            <text:p>321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3256" calcext:value-type="float">
            <text:p>3256</text:p>
          </table:table-cell>
          <table:table-cell table:style-name="ce2" office:value-type="float" office:value="3203" calcext:value-type="float">
            <text:p>3203</text:p>
          </table:table-cell>
          <table:table-cell table:style-name="ce2" table:formula="of:=SUM([.E43:.F43])" office:value-type="float" office:value="6459" calcext:value-type="float">
            <text:p>645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table:formula="of:=SUM([.E44:.F44])" office:value-type="float" office:value="3138" calcext:value-type="float">
            <text:p>313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69" calcext:value-type="float">
            <text:p>2169</text:p>
          </table:table-cell>
          <table:table-cell table:style-name="ce2" office:value-type="float" office:value="3222" calcext:value-type="float">
            <text:p>3222</text:p>
          </table:table-cell>
          <table:table-cell table:style-name="ce2" office:value-type="float" office:value="3503" calcext:value-type="float">
            <text:p>3503</text:p>
          </table:table-cell>
          <table:table-cell table:style-name="ce2" table:formula="of:=SUM([.E45:.F45])" office:value-type="float" office:value="6725" calcext:value-type="float">
            <text:p>67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826" calcext:value-type="float">
            <text:p>2826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table:formula="of:=SUM([.E46:.F46])" office:value-type="float" office:value="5736" calcext:value-type="float">
            <text:p>573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2393" calcext:value-type="float">
            <text:p>2393</text:p>
          </table:table-cell>
          <table:table-cell table:style-name="ce2" table:formula="of:=SUM([.E47:.F47])" office:value-type="float" office:value="4753" calcext:value-type="float">
            <text:p>475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table:formula="of:=SUM([.E48:.F48])" office:value-type="float" office:value="3228" calcext:value-type="float">
            <text:p>322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table:formula="of:=SUM([.E49:.F49])" office:value-type="float" office:value="3277" calcext:value-type="float">
            <text:p>327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2042" calcext:value-type="float">
            <text:p>2042</text:p>
          </table:table-cell>
          <table:table-cell table:style-name="ce2" table:formula="of:=SUM([.E50:.F50])" office:value-type="float" office:value="3985" calcext:value-type="float">
            <text:p>398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table:formula="of:=SUM([.E51:.F51])" office:value-type="float" office:value="2433" calcext:value-type="float">
            <text:p>243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table:formula="of:=SUM([.E52:.F52])" office:value-type="float" office:value="3716" calcext:value-type="float">
            <text:p>37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69" calcext:value-type="float">
            <text:p>469</text:p>
          </table:table-cell>
          <table:table-cell table:style-name="ce2" table:formula="of:=SUM([.E53:.F53])" office:value-type="float" office:value="984" calcext:value-type="float">
            <text:p>98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07" calcext:value-type="float">
            <text:p>407</text:p>
          </table:table-cell>
          <table:table-cell table:style-name="ce2" table:formula="of:=SUM([.E54:.F54])" office:value-type="float" office:value="910" calcext:value-type="float">
            <text:p>91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table:formula="of:=SUM([.E55:.F55])" office:value-type="float" office:value="3086" calcext:value-type="float">
            <text:p>308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73" calcext:value-type="float">
            <text:p>2373</text:p>
          </table:table-cell>
          <table:table-cell table:style-name="ce2" office:value-type="float" office:value="3061" calcext:value-type="float">
            <text:p>3061</text:p>
          </table:table-cell>
          <table:table-cell table:style-name="ce2" office:value-type="float" office:value="3208" calcext:value-type="float">
            <text:p>3208</text:p>
          </table:table-cell>
          <table:table-cell table:style-name="ce2" table:formula="of:=SUM([.E56:.F56])" office:value-type="float" office:value="6269" calcext:value-type="float">
            <text:p>626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475" calcext:value-type="float">
            <text:p>475</text:p>
          </table:table-cell>
          <table:table-cell table:style-name="ce2" table:formula="of:=SUM([.E57:.F57])" office:value-type="float" office:value="1014" calcext:value-type="float">
            <text:p>101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04" calcext:value-type="float">
            <text:p>604</text:p>
          </table:table-cell>
          <table:table-cell table:style-name="ce2" table:formula="of:=SUM([.E58:.F58])" office:value-type="float" office:value="1252" calcext:value-type="float">
            <text:p>125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table:formula="of:=SUM([.E59:.F59])" office:value-type="float" office:value="2526" calcext:value-type="float">
            <text:p>252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table:formula="of:=SUM([.E60:.F60])" office:value-type="float" office:value="2227" calcext:value-type="float">
            <text:p>222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2613" calcext:value-type="float">
            <text:p>2613</text:p>
          </table:table-cell>
          <table:table-cell table:style-name="ce2" office:value-type="float" office:value="2547" calcext:value-type="float">
            <text:p>2547</text:p>
          </table:table-cell>
          <table:table-cell table:style-name="ce2" table:formula="of:=SUM([.E61:.F61])" office:value-type="float" office:value="5160" calcext:value-type="float">
            <text:p>516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21" calcext:value-type="float">
            <text:p>621</text:p>
          </table:table-cell>
          <table:table-cell table:style-name="ce2" table:formula="of:=SUM([.E62:.F62])" office:value-type="float" office:value="1225" calcext:value-type="float">
            <text:p>12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table:formula="of:=SUM([.E63:.F63])" office:value-type="float" office:value="2842" calcext:value-type="float">
            <text:p>2842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901'.$A$1" table:cell-range-address="$'9901'.$A$1:.$AMJ$3" table:range-usable-as="repeat-column repeat-row"/>
        </table:named-expressions>
      </table:table>
      <table:table table:name="9902" table:style-name="ta2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99年2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5719" calcext:value-type="float">
            <text:p>75719</text:p>
          </table:table-cell>
          <table:table-cell table:style-name="ce2" table:formula="of:=SUM([.E5:.E63])" office:value-type="float" office:value="99554" calcext:value-type="float">
            <text:p>99554</text:p>
          </table:table-cell>
          <table:table-cell table:style-name="ce2" table:formula="of:=SUM([.F5:.F63])" office:value-type="float" office:value="100218" calcext:value-type="float">
            <text:p>100218</text:p>
          </table:table-cell>
          <table:table-cell table:style-name="ce2" table:formula="of:=SUM([.G5:.G63])" office:value-type="float" office:value="199772" calcext:value-type="float">
            <text:p>199772</text:p>
          </table:table-cell>
          <table:table-cell table:style-name="ce9" office:value-type="string" calcext:value-type="string" table:number-columns-spanned="1" table:number-rows-spanned="60">
            <text:p>與上月比較，戶數增加65戶，人口數合計增加24人（男：減少40人，女：增加64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743" calcext:value-type="float">
            <text:p>743</text:p>
          </table:table-cell>
          <table:table-cell table:style-name="ce2" table:formula="of:=SUM([.E5:.F5])" office:value-type="float" office:value="1572" calcext:value-type="float">
            <text:p>15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390" calcext:value-type="float">
            <text:p>390</text:p>
          </table:table-cell>
          <table:table-cell table:style-name="ce2" table:formula="of:=SUM([.E6:.F6])" office:value-type="float" office:value="856" calcext:value-type="float">
            <text:p>8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table:formula="of:=SUM([.E7:.F7])" office:value-type="float" office:value="2904" calcext:value-type="float">
            <text:p>29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2619" calcext:value-type="float">
            <text:p>2619</text:p>
          </table:table-cell>
          <table:table-cell table:style-name="ce2" table:formula="of:=SUM([.E8:.F8])" office:value-type="float" office:value="5009" calcext:value-type="float">
            <text:p>50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table:formula="of:=SUM([.E9:.F9])" office:value-type="float" office:value="3834" calcext:value-type="float">
            <text:p>383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table:formula="of:=SUM([.E10:.F10])" office:value-type="float" office:value="3246" calcext:value-type="float">
            <text:p>32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table:formula="of:=SUM([.E11:.F11])" office:value-type="float" office:value="2675" calcext:value-type="float">
            <text:p>267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2521" calcext:value-type="float">
            <text:p>2521</text:p>
          </table:table-cell>
          <table:table-cell table:style-name="ce2" table:formula="of:=SUM([.E12:.F12])" office:value-type="float" office:value="4984" calcext:value-type="float">
            <text:p>49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table:formula="of:=SUM([.E13:.F13])" office:value-type="float" office:value="2634" calcext:value-type="float">
            <text:p>263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118" calcext:value-type="float">
            <text:p>3118</text:p>
          </table:table-cell>
          <table:table-cell table:style-name="ce2" office:value-type="float" office:value="3572" calcext:value-type="float">
            <text:p>3572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table:formula="of:=SUM([.E14:.F14])" office:value-type="float" office:value="7467" calcext:value-type="float">
            <text:p>746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2118" calcext:value-type="float">
            <text:p>2118</text:p>
          </table:table-cell>
          <table:table-cell table:style-name="ce2" table:formula="of:=SUM([.E15:.F15])" office:value-type="float" office:value="4147" calcext:value-type="float">
            <text:p>414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table:formula="of:=SUM([.E16:.F16])" office:value-type="float" office:value="2213" calcext:value-type="float">
            <text:p>22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table:formula="of:=SUM([.E17:.F17])" office:value-type="float" office:value="3376" calcext:value-type="float">
            <text:p>33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table:formula="of:=SUM([.E18:.F18])" office:value-type="float" office:value="2866" calcext:value-type="float">
            <text:p>286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4" calcext:value-type="float">
            <text:p>2544</text:p>
          </table:table-cell>
          <table:table-cell table:style-name="ce2" office:value-type="float" office:value="2857" calcext:value-type="float">
            <text:p>2857</text:p>
          </table:table-cell>
          <table:table-cell table:style-name="ce2" office:value-type="float" office:value="2913" calcext:value-type="float">
            <text:p>2913</text:p>
          </table:table-cell>
          <table:table-cell table:style-name="ce2" table:formula="of:=SUM([.E19:.F19])" office:value-type="float" office:value="5770" calcext:value-type="float">
            <text:p>577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table:formula="of:=SUM([.E20:.F20])" office:value-type="float" office:value="2619" calcext:value-type="float">
            <text:p>26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79" calcext:value-type="float">
            <text:p>2279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683" calcext:value-type="float">
            <text:p>2683</text:p>
          </table:table-cell>
          <table:table-cell table:style-name="ce2" table:formula="of:=SUM([.E21:.F21])" office:value-type="float" office:value="5549" calcext:value-type="float">
            <text:p>554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table:formula="of:=SUM([.E22:.F22])" office:value-type="float" office:value="3237" calcext:value-type="float">
            <text:p>32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table:formula="of:=SUM([.E23:.F23])" office:value-type="float" office:value="2861" calcext:value-type="float">
            <text:p>286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626" calcext:value-type="float">
            <text:p>626</text:p>
          </table:table-cell>
          <table:table-cell table:style-name="ce2" table:formula="of:=SUM([.E24:.F24])" office:value-type="float" office:value="1407" calcext:value-type="float">
            <text:p>14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923" calcext:value-type="float">
            <text:p>923</text:p>
          </table:table-cell>
          <table:table-cell table:style-name="ce2" table:formula="of:=SUM([.E25:.F25])" office:value-type="float" office:value="1955" calcext:value-type="float">
            <text:p>19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40" calcext:value-type="float">
            <text:p>840</text:p>
          </table:table-cell>
          <table:table-cell table:style-name="ce2" table:formula="of:=SUM([.E26:.F26])" office:value-type="float" office:value="1774" calcext:value-type="float">
            <text:p>177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table:formula="of:=SUM([.E27:.F27])" office:value-type="float" office:value="2952" calcext:value-type="float">
            <text:p>29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814" calcext:value-type="float">
            <text:p>814</text:p>
          </table:table-cell>
          <table:table-cell table:style-name="ce2" table:formula="of:=SUM([.E28:.F28])" office:value-type="float" office:value="1713" calcext:value-type="float">
            <text:p>17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31" calcext:value-type="float">
            <text:p>531</text:p>
          </table:table-cell>
          <table:table-cell table:style-name="ce2" table:formula="of:=SUM([.E29:.F29])" office:value-type="float" office:value="1113" calcext:value-type="float">
            <text:p>11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table:formula="of:=SUM([.E30:.F30])" office:value-type="float" office:value="2576" calcext:value-type="float">
            <text:p>25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54" calcext:value-type="float">
            <text:p>4154</text:p>
          </table:table-cell>
          <table:table-cell table:style-name="ce2" office:value-type="float" office:value="5685" calcext:value-type="float">
            <text:p>5685</text:p>
          </table:table-cell>
          <table:table-cell table:style-name="ce2" office:value-type="float" office:value="5742" calcext:value-type="float">
            <text:p>5742</text:p>
          </table:table-cell>
          <table:table-cell table:style-name="ce2" table:formula="of:=SUM([.E31:.F31])" office:value-type="float" office:value="11427" calcext:value-type="float">
            <text:p>1142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table:formula="of:=SUM([.E32:.F32])" office:value-type="float" office:value="2966" calcext:value-type="float">
            <text:p>296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table:formula="of:=SUM([.E33:.F33])" office:value-type="float" office:value="3451" calcext:value-type="float">
            <text:p>345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table:formula="of:=SUM([.E34:.F34])" office:value-type="float" office:value="3454" calcext:value-type="float">
            <text:p>34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table:formula="of:=SUM([.E35:.F35])" office:value-type="float" office:value="3072" calcext:value-type="float">
            <text:p>30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table:formula="of:=SUM([.E36:.F36])" office:value-type="float" office:value="3582" calcext:value-type="float">
            <text:p>358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2468" calcext:value-type="float">
            <text:p>2468</text:p>
          </table:table-cell>
          <table:table-cell table:style-name="ce2" office:value-type="float" office:value="2617" calcext:value-type="float">
            <text:p>2617</text:p>
          </table:table-cell>
          <table:table-cell table:style-name="ce2" table:formula="of:=SUM([.E37:.F37])" office:value-type="float" office:value="5085" calcext:value-type="float">
            <text:p>508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990" calcext:value-type="float">
            <text:p>990</text:p>
          </table:table-cell>
          <table:table-cell table:style-name="ce2" table:formula="of:=SUM([.E38:.F38])" office:value-type="float" office:value="2011" calcext:value-type="float">
            <text:p>20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table:formula="of:=SUM([.E39:.F39])" office:value-type="float" office:value="3045" calcext:value-type="float">
            <text:p>304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table:formula="of:=SUM([.E40:.F40])" office:value-type="float" office:value="2826" calcext:value-type="float">
            <text:p>282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table:formula="of:=SUM([.E41:.F41])" office:value-type="float" office:value="3422" calcext:value-type="float">
            <text:p>342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table:formula="of:=SUM([.E42:.F42])" office:value-type="float" office:value="3216" calcext:value-type="float">
            <text:p>32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3247" calcext:value-type="float">
            <text:p>3247</text:p>
          </table:table-cell>
          <table:table-cell table:style-name="ce2" office:value-type="float" office:value="3202" calcext:value-type="float">
            <text:p>3202</text:p>
          </table:table-cell>
          <table:table-cell table:style-name="ce2" table:formula="of:=SUM([.E43:.F43])" office:value-type="float" office:value="6449" calcext:value-type="float">
            <text:p>64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table:formula="of:=SUM([.E44:.F44])" office:value-type="float" office:value="3135" calcext:value-type="float">
            <text:p>313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74" calcext:value-type="float">
            <text:p>2174</text:p>
          </table:table-cell>
          <table:table-cell table:style-name="ce2" office:value-type="float" office:value="3228" calcext:value-type="float">
            <text:p>3228</text:p>
          </table:table-cell>
          <table:table-cell table:style-name="ce2" office:value-type="float" office:value="3511" calcext:value-type="float">
            <text:p>3511</text:p>
          </table:table-cell>
          <table:table-cell table:style-name="ce2" table:formula="of:=SUM([.E45:.F45])" office:value-type="float" office:value="6739" calcext:value-type="float">
            <text:p>673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821" calcext:value-type="float">
            <text:p>2821</text:p>
          </table:table-cell>
          <table:table-cell table:style-name="ce2" office:value-type="float" office:value="2913" calcext:value-type="float">
            <text:p>2913</text:p>
          </table:table-cell>
          <table:table-cell table:style-name="ce2" table:formula="of:=SUM([.E46:.F46])" office:value-type="float" office:value="5734" calcext:value-type="float">
            <text:p>573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table:formula="of:=SUM([.E47:.F47])" office:value-type="float" office:value="4757" calcext:value-type="float">
            <text:p>475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table:formula="of:=SUM([.E48:.F48])" office:value-type="float" office:value="3229" calcext:value-type="float">
            <text:p>322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table:formula="of:=SUM([.E49:.F49])" office:value-type="float" office:value="3272" calcext:value-type="float">
            <text:p>327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2046" calcext:value-type="float">
            <text:p>2046</text:p>
          </table:table-cell>
          <table:table-cell table:style-name="ce2" table:formula="of:=SUM([.E50:.F50])" office:value-type="float" office:value="3993" calcext:value-type="float">
            <text:p>399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table:formula="of:=SUM([.E51:.F51])" office:value-type="float" office:value="2415" calcext:value-type="float">
            <text:p>241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table:formula="of:=SUM([.E52:.F52])" office:value-type="float" office:value="3722" calcext:value-type="float">
            <text:p>372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71" calcext:value-type="float">
            <text:p>471</text:p>
          </table:table-cell>
          <table:table-cell table:style-name="ce2" table:formula="of:=SUM([.E53:.F53])" office:value-type="float" office:value="985" calcext:value-type="float">
            <text:p>98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09" calcext:value-type="float">
            <text:p>409</text:p>
          </table:table-cell>
          <table:table-cell table:style-name="ce2" table:formula="of:=SUM([.E54:.F54])" office:value-type="float" office:value="908" calcext:value-type="float">
            <text:p>9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table:formula="of:=SUM([.E55:.F55])" office:value-type="float" office:value="3098" calcext:value-type="float">
            <text:p>309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3051" calcext:value-type="float">
            <text:p>3051</text:p>
          </table:table-cell>
          <table:table-cell table:style-name="ce2" office:value-type="float" office:value="3212" calcext:value-type="float">
            <text:p>3212</text:p>
          </table:table-cell>
          <table:table-cell table:style-name="ce2" table:formula="of:=SUM([.E56:.F56])" office:value-type="float" office:value="6263" calcext:value-type="float">
            <text:p>626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473" calcext:value-type="float">
            <text:p>473</text:p>
          </table:table-cell>
          <table:table-cell table:style-name="ce2" table:formula="of:=SUM([.E57:.F57])" office:value-type="float" office:value="1011" calcext:value-type="float">
            <text:p>10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06" calcext:value-type="float">
            <text:p>606</text:p>
          </table:table-cell>
          <table:table-cell table:style-name="ce2" table:formula="of:=SUM([.E58:.F58])" office:value-type="float" office:value="1255" calcext:value-type="float">
            <text:p>125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table:formula="of:=SUM([.E59:.F59])" office:value-type="float" office:value="2530" calcext:value-type="float">
            <text:p>253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table:formula="of:=SUM([.E60:.F60])" office:value-type="float" office:value="2217" calcext:value-type="float">
            <text:p>22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2607" calcext:value-type="float">
            <text:p>2607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table:formula="of:=SUM([.E61:.F61])" office:value-type="float" office:value="5143" calcext:value-type="float">
            <text:p>51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25" calcext:value-type="float">
            <text:p>625</text:p>
          </table:table-cell>
          <table:table-cell table:style-name="ce2" table:formula="of:=SUM([.E62:.F62])" office:value-type="float" office:value="1231" calcext:value-type="float">
            <text:p>123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table:formula="of:=SUM([.E63:.F63])" office:value-type="float" office:value="2820" calcext:value-type="float">
            <text:p>2820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901'.$A$1" table:cell-range-address="$'9902'.$A$1:.$AMJ$3" table:range-usable-as="repeat-column repeat-row"/>
        </table:named-expressions>
      </table:table>
      <table:table table:name="9903" table:style-name="ta3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99年3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5762" calcext:value-type="float">
            <text:p>75762</text:p>
          </table:table-cell>
          <table:table-cell table:style-name="ce2" table:formula="of:=SUM([.E5:.E63])" office:value-type="float" office:value="99443" calcext:value-type="float">
            <text:p>99443</text:p>
          </table:table-cell>
          <table:table-cell table:style-name="ce2" table:formula="of:=SUM([.F5:.F63])" office:value-type="float" office:value="100180" calcext:value-type="float">
            <text:p>100180</text:p>
          </table:table-cell>
          <table:table-cell table:style-name="ce2" table:formula="of:=SUM([.G5:.G63])" office:value-type="float" office:value="199623" calcext:value-type="float">
            <text:p>199623</text:p>
          </table:table-cell>
          <table:table-cell table:style-name="ce9" office:value-type="string" calcext:value-type="string" table:number-columns-spanned="1" table:number-rows-spanned="60">
            <text:p>與上月比較，戶數增加43戶，人口數合計減少149人（男：減少111人，女：減少38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742" calcext:value-type="float">
            <text:p>742</text:p>
          </table:table-cell>
          <table:table-cell table:style-name="ce2" table:formula="of:=SUM([.E5:.F5])" office:value-type="float" office:value="1563" calcext:value-type="float">
            <text:p>15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389" calcext:value-type="float">
            <text:p>389</text:p>
          </table:table-cell>
          <table:table-cell table:style-name="ce2" table:formula="of:=SUM([.E6:.F6])" office:value-type="float" office:value="853" calcext:value-type="float">
            <text:p>85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table:formula="of:=SUM([.E7:.F7])" office:value-type="float" office:value="2915" calcext:value-type="float">
            <text:p>29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2394" calcext:value-type="float">
            <text:p>2394</text:p>
          </table:table-cell>
          <table:table-cell table:style-name="ce2" office:value-type="float" office:value="2622" calcext:value-type="float">
            <text:p>2622</text:p>
          </table:table-cell>
          <table:table-cell table:style-name="ce2" table:formula="of:=SUM([.E8:.F8])" office:value-type="float" office:value="5016" calcext:value-type="float">
            <text:p>50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table:formula="of:=SUM([.E9:.F9])" office:value-type="float" office:value="3850" calcext:value-type="float">
            <text:p>38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table:formula="of:=SUM([.E10:.F10])" office:value-type="float" office:value="3229" calcext:value-type="float">
            <text:p>322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table:formula="of:=SUM([.E11:.F11])" office:value-type="float" office:value="2679" calcext:value-type="float">
            <text:p>26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2467" calcext:value-type="float">
            <text:p>2467</text:p>
          </table:table-cell>
          <table:table-cell table:style-name="ce2" office:value-type="float" office:value="2515" calcext:value-type="float">
            <text:p>2515</text:p>
          </table:table-cell>
          <table:table-cell table:style-name="ce2" table:formula="of:=SUM([.E12:.F12])" office:value-type="float" office:value="4982" calcext:value-type="float">
            <text:p>498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table:formula="of:=SUM([.E13:.F13])" office:value-type="float" office:value="2611" calcext:value-type="float">
            <text:p>26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135" calcext:value-type="float">
            <text:p>3135</text:p>
          </table:table-cell>
          <table:table-cell table:style-name="ce2" office:value-type="float" office:value="3592" calcext:value-type="float">
            <text:p>3592</text:p>
          </table:table-cell>
          <table:table-cell table:style-name="ce2" office:value-type="float" office:value="3909" calcext:value-type="float">
            <text:p>3909</text:p>
          </table:table-cell>
          <table:table-cell table:style-name="ce2" table:formula="of:=SUM([.E14:.F14])" office:value-type="float" office:value="7501" calcext:value-type="float">
            <text:p>750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table:formula="of:=SUM([.E15:.F15])" office:value-type="float" office:value="4143" calcext:value-type="float">
            <text:p>41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table:formula="of:=SUM([.E16:.F16])" office:value-type="float" office:value="2226" calcext:value-type="float">
            <text:p>22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table:formula="of:=SUM([.E17:.F17])" office:value-type="float" office:value="3352" calcext:value-type="float">
            <text:p>33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table:formula="of:=SUM([.E18:.F18])" office:value-type="float" office:value="2874" calcext:value-type="float">
            <text:p>287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0" calcext:value-type="float">
            <text:p>2540</text:p>
          </table:table-cell>
          <table:table-cell table:style-name="ce2" office:value-type="float" office:value="2857" calcext:value-type="float">
            <text:p>2857</text:p>
          </table:table-cell>
          <table:table-cell table:style-name="ce2" office:value-type="float" office:value="2893" calcext:value-type="float">
            <text:p>2893</text:p>
          </table:table-cell>
          <table:table-cell table:style-name="ce2" table:formula="of:=SUM([.E19:.F19])" office:value-type="float" office:value="5750" calcext:value-type="float">
            <text:p>57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table:formula="of:=SUM([.E20:.F20])" office:value-type="float" office:value="2625" calcext:value-type="float">
            <text:p>26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2694" calcext:value-type="float">
            <text:p>2694</text:p>
          </table:table-cell>
          <table:table-cell table:style-name="ce2" table:formula="of:=SUM([.E21:.F21])" office:value-type="float" office:value="5555" calcext:value-type="float">
            <text:p>55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table:formula="of:=SUM([.E22:.F22])" office:value-type="float" office:value="3214" calcext:value-type="float">
            <text:p>32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table:formula="of:=SUM([.E23:.F23])" office:value-type="float" office:value="2868" calcext:value-type="float">
            <text:p>286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625" calcext:value-type="float">
            <text:p>625</text:p>
          </table:table-cell>
          <table:table-cell table:style-name="ce2" table:formula="of:=SUM([.E24:.F24])" office:value-type="float" office:value="1405" calcext:value-type="float">
            <text:p>14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917" calcext:value-type="float">
            <text:p>917</text:p>
          </table:table-cell>
          <table:table-cell table:style-name="ce2" table:formula="of:=SUM([.E25:.F25])" office:value-type="float" office:value="1943" calcext:value-type="float">
            <text:p>19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836" calcext:value-type="float">
            <text:p>836</text:p>
          </table:table-cell>
          <table:table-cell table:style-name="ce2" table:formula="of:=SUM([.E26:.F26])" office:value-type="float" office:value="1768" calcext:value-type="float">
            <text:p>176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table:formula="of:=SUM([.E27:.F27])" office:value-type="float" office:value="2948" calcext:value-type="float">
            <text:p>294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811" calcext:value-type="float">
            <text:p>811</text:p>
          </table:table-cell>
          <table:table-cell table:style-name="ce2" table:formula="of:=SUM([.E28:.F28])" office:value-type="float" office:value="1706" calcext:value-type="float">
            <text:p>170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36" calcext:value-type="float">
            <text:p>536</text:p>
          </table:table-cell>
          <table:table-cell table:style-name="ce2" table:formula="of:=SUM([.E29:.F29])" office:value-type="float" office:value="1117" calcext:value-type="float">
            <text:p>11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table:formula="of:=SUM([.E30:.F30])" office:value-type="float" office:value="2577" calcext:value-type="float">
            <text:p>257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43" calcext:value-type="float">
            <text:p>4143</text:p>
          </table:table-cell>
          <table:table-cell table:style-name="ce2" office:value-type="float" office:value="5691" calcext:value-type="float">
            <text:p>5691</text:p>
          </table:table-cell>
          <table:table-cell table:style-name="ce2" office:value-type="float" office:value="5732" calcext:value-type="float">
            <text:p>5732</text:p>
          </table:table-cell>
          <table:table-cell table:style-name="ce2" table:formula="of:=SUM([.E31:.F31])" office:value-type="float" office:value="11423" calcext:value-type="float">
            <text:p>1142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table:formula="of:=SUM([.E32:.F32])" office:value-type="float" office:value="2958" calcext:value-type="float">
            <text:p>29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table:formula="of:=SUM([.E33:.F33])" office:value-type="float" office:value="3433" calcext:value-type="float">
            <text:p>343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table:formula="of:=SUM([.E34:.F34])" office:value-type="float" office:value="3439" calcext:value-type="float">
            <text:p>343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table:formula="of:=SUM([.E35:.F35])" office:value-type="float" office:value="3069" calcext:value-type="float">
            <text:p>30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table:formula="of:=SUM([.E36:.F36])" office:value-type="float" office:value="3582" calcext:value-type="float">
            <text:p>358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614" calcext:value-type="float">
            <text:p>2614</text:p>
          </table:table-cell>
          <table:table-cell table:style-name="ce2" table:formula="of:=SUM([.E37:.F37])" office:value-type="float" office:value="5086" calcext:value-type="float">
            <text:p>508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993" calcext:value-type="float">
            <text:p>993</text:p>
          </table:table-cell>
          <table:table-cell table:style-name="ce2" table:formula="of:=SUM([.E38:.F38])" office:value-type="float" office:value="2013" calcext:value-type="float">
            <text:p>201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table:formula="of:=SUM([.E39:.F39])" office:value-type="float" office:value="3050" calcext:value-type="float">
            <text:p>305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table:formula="of:=SUM([.E40:.F40])" office:value-type="float" office:value="2817" calcext:value-type="float">
            <text:p>28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table:formula="of:=SUM([.E41:.F41])" office:value-type="float" office:value="3438" calcext:value-type="float">
            <text:p>343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table:formula="of:=SUM([.E42:.F42])" office:value-type="float" office:value="3211" calcext:value-type="float">
            <text:p>32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3240" calcext:value-type="float">
            <text:p>3240</text:p>
          </table:table-cell>
          <table:table-cell table:style-name="ce2" office:value-type="float" office:value="3207" calcext:value-type="float">
            <text:p>3207</text:p>
          </table:table-cell>
          <table:table-cell table:style-name="ce2" table:formula="of:=SUM([.E43:.F43])" office:value-type="float" office:value="6447" calcext:value-type="float">
            <text:p>644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table:formula="of:=SUM([.E44:.F44])" office:value-type="float" office:value="3138" calcext:value-type="float">
            <text:p>313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3232" calcext:value-type="float">
            <text:p>3232</text:p>
          </table:table-cell>
          <table:table-cell table:style-name="ce2" office:value-type="float" office:value="3526" calcext:value-type="float">
            <text:p>3526</text:p>
          </table:table-cell>
          <table:table-cell table:style-name="ce2" table:formula="of:=SUM([.E45:.F45])" office:value-type="float" office:value="6758" calcext:value-type="float">
            <text:p>675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2814" calcext:value-type="float">
            <text:p>2814</text:p>
          </table:table-cell>
          <table:table-cell table:style-name="ce2" office:value-type="float" office:value="2896" calcext:value-type="float">
            <text:p>2896</text:p>
          </table:table-cell>
          <table:table-cell table:style-name="ce2" table:formula="of:=SUM([.E46:.F46])" office:value-type="float" office:value="5710" calcext:value-type="float">
            <text:p>571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2393" calcext:value-type="float">
            <text:p>2393</text:p>
          </table:table-cell>
          <table:table-cell table:style-name="ce2" table:formula="of:=SUM([.E47:.F47])" office:value-type="float" office:value="4750" calcext:value-type="float">
            <text:p>475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table:formula="of:=SUM([.E48:.F48])" office:value-type="float" office:value="3217" calcext:value-type="float">
            <text:p>32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table:formula="of:=SUM([.E49:.F49])" office:value-type="float" office:value="3271" calcext:value-type="float">
            <text:p>327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table:formula="of:=SUM([.E50:.F50])" office:value-type="float" office:value="3997" calcext:value-type="float">
            <text:p>399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table:formula="of:=SUM([.E51:.F51])" office:value-type="float" office:value="2394" calcext:value-type="float">
            <text:p>239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table:formula="of:=SUM([.E52:.F52])" office:value-type="float" office:value="3721" calcext:value-type="float">
            <text:p>372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71" calcext:value-type="float">
            <text:p>471</text:p>
          </table:table-cell>
          <table:table-cell table:style-name="ce2" table:formula="of:=SUM([.E53:.F53])" office:value-type="float" office:value="982" calcext:value-type="float">
            <text:p>98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11" calcext:value-type="float">
            <text:p>411</text:p>
          </table:table-cell>
          <table:table-cell table:style-name="ce2" table:formula="of:=SUM([.E54:.F54])" office:value-type="float" office:value="913" calcext:value-type="float">
            <text:p>91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table:formula="of:=SUM([.E55:.F55])" office:value-type="float" office:value="3106" calcext:value-type="float">
            <text:p>310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3208" calcext:value-type="float">
            <text:p>3208</text:p>
          </table:table-cell>
          <table:table-cell table:style-name="ce2" table:formula="of:=SUM([.E56:.F56])" office:value-type="float" office:value="6249" calcext:value-type="float">
            <text:p>62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470" calcext:value-type="float">
            <text:p>470</text:p>
          </table:table-cell>
          <table:table-cell table:style-name="ce2" table:formula="of:=SUM([.E57:.F57])" office:value-type="float" office:value="1009" calcext:value-type="float">
            <text:p>100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07" calcext:value-type="float">
            <text:p>607</text:p>
          </table:table-cell>
          <table:table-cell table:style-name="ce2" table:formula="of:=SUM([.E58:.F58])" office:value-type="float" office:value="1256" calcext:value-type="float">
            <text:p>12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table:formula="of:=SUM([.E59:.F59])" office:value-type="float" office:value="2532" calcext:value-type="float">
            <text:p>253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table:formula="of:=SUM([.E60:.F60])" office:value-type="float" office:value="2212" calcext:value-type="float">
            <text:p>221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2538" calcext:value-type="float">
            <text:p>2538</text:p>
          </table:table-cell>
          <table:table-cell table:style-name="ce2" table:formula="of:=SUM([.E61:.F61])" office:value-type="float" office:value="5139" calcext:value-type="float">
            <text:p>513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25" calcext:value-type="float">
            <text:p>625</text:p>
          </table:table-cell>
          <table:table-cell table:style-name="ce2" table:formula="of:=SUM([.E62:.F62])" office:value-type="float" office:value="1233" calcext:value-type="float">
            <text:p>123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table:formula="of:=SUM([.E63:.F63])" office:value-type="float" office:value="2800" calcext:value-type="float">
            <text:p>2800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901'.$A$1" table:cell-range-address="$'9903'.$A$1:.$AMJ$3" table:range-usable-as="repeat-column repeat-row"/>
        </table:named-expressions>
      </table:table>
      <table:table table:name="9904" table:style-name="ta4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99年4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5832" calcext:value-type="float">
            <text:p>75832</text:p>
          </table:table-cell>
          <table:table-cell table:style-name="ce2" table:formula="of:=SUM([.E5:.E63])" office:value-type="float" office:value="99304" calcext:value-type="float">
            <text:p>99304</text:p>
          </table:table-cell>
          <table:table-cell table:style-name="ce2" table:formula="of:=SUM([.F5:.F63])" office:value-type="float" office:value="100158" calcext:value-type="float">
            <text:p>100158</text:p>
          </table:table-cell>
          <table:table-cell table:style-name="ce2" table:formula="of:=SUM([.G5:.G63])" office:value-type="float" office:value="199462" calcext:value-type="float">
            <text:p>199462</text:p>
          </table:table-cell>
          <table:table-cell table:style-name="ce9" office:value-type="string" calcext:value-type="string" table:number-columns-spanned="1" table:number-rows-spanned="60">
            <text:p>與上月比較，戶數增加70戶，人口數合計減少161人（男：減少139人，女：減少22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730" calcext:value-type="float">
            <text:p>730</text:p>
          </table:table-cell>
          <table:table-cell table:style-name="ce2" table:formula="of:=SUM([.E5:.F5])" office:value-type="float" office:value="1554" calcext:value-type="float">
            <text:p>15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389" calcext:value-type="float">
            <text:p>389</text:p>
          </table:table-cell>
          <table:table-cell table:style-name="ce2" table:formula="of:=SUM([.E6:.F6])" office:value-type="float" office:value="857" calcext:value-type="float">
            <text:p>8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table:formula="of:=SUM([.E7:.F7])" office:value-type="float" office:value="2920" calcext:value-type="float">
            <text:p>29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2373" calcext:value-type="float">
            <text:p>2373</text:p>
          </table:table-cell>
          <table:table-cell table:style-name="ce2" office:value-type="float" office:value="2613" calcext:value-type="float">
            <text:p>2613</text:p>
          </table:table-cell>
          <table:table-cell table:style-name="ce2" table:formula="of:=SUM([.E8:.F8])" office:value-type="float" office:value="4986" calcext:value-type="float">
            <text:p>49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table:formula="of:=SUM([.E9:.F9])" office:value-type="float" office:value="3861" calcext:value-type="float">
            <text:p>386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table:formula="of:=SUM([.E10:.F10])" office:value-type="float" office:value="3222" calcext:value-type="float">
            <text:p>322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table:formula="of:=SUM([.E11:.F11])" office:value-type="float" office:value="2692" calcext:value-type="float">
            <text:p>269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2520" calcext:value-type="float">
            <text:p>2520</text:p>
          </table:table-cell>
          <table:table-cell table:style-name="ce2" table:formula="of:=SUM([.E12:.F12])" office:value-type="float" office:value="4972" calcext:value-type="float">
            <text:p>49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table:formula="of:=SUM([.E13:.F13])" office:value-type="float" office:value="2607" calcext:value-type="float">
            <text:p>26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151" calcext:value-type="float">
            <text:p>3151</text:p>
          </table:table-cell>
          <table:table-cell table:style-name="ce2" office:value-type="float" office:value="3602" calcext:value-type="float">
            <text:p>3602</text:p>
          </table:table-cell>
          <table:table-cell table:style-name="ce2" office:value-type="float" office:value="3940" calcext:value-type="float">
            <text:p>3940</text:p>
          </table:table-cell>
          <table:table-cell table:style-name="ce2" table:formula="of:=SUM([.E14:.F14])" office:value-type="float" office:value="7542" calcext:value-type="float">
            <text:p>754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office:value-type="float" office:value="2123" calcext:value-type="float">
            <text:p>2123</text:p>
          </table:table-cell>
          <table:table-cell table:style-name="ce2" table:formula="of:=SUM([.E15:.F15])" office:value-type="float" office:value="4159" calcext:value-type="float">
            <text:p>415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table:formula="of:=SUM([.E16:.F16])" office:value-type="float" office:value="2216" calcext:value-type="float">
            <text:p>22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table:formula="of:=SUM([.E17:.F17])" office:value-type="float" office:value="3345" calcext:value-type="float">
            <text:p>33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table:formula="of:=SUM([.E18:.F18])" office:value-type="float" office:value="2869" calcext:value-type="float">
            <text:p>28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39" calcext:value-type="float">
            <text:p>2539</text:p>
          </table:table-cell>
          <table:table-cell table:style-name="ce2" office:value-type="float" office:value="2851" calcext:value-type="float">
            <text:p>2851</text:p>
          </table:table-cell>
          <table:table-cell table:style-name="ce2" office:value-type="float" office:value="2889" calcext:value-type="float">
            <text:p>2889</text:p>
          </table:table-cell>
          <table:table-cell table:style-name="ce2" table:formula="of:=SUM([.E19:.F19])" office:value-type="float" office:value="5740" calcext:value-type="float">
            <text:p>574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table:formula="of:=SUM([.E20:.F20])" office:value-type="float" office:value="2628" calcext:value-type="float">
            <text:p>26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870" calcext:value-type="float">
            <text:p>2870</text:p>
          </table:table-cell>
          <table:table-cell table:style-name="ce2" office:value-type="float" office:value="2702" calcext:value-type="float">
            <text:p>2702</text:p>
          </table:table-cell>
          <table:table-cell table:style-name="ce2" table:formula="of:=SUM([.E21:.F21])" office:value-type="float" office:value="5572" calcext:value-type="float">
            <text:p>55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table:formula="of:=SUM([.E22:.F22])" office:value-type="float" office:value="3199" calcext:value-type="float">
            <text:p>319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table:formula="of:=SUM([.E23:.F23])" office:value-type="float" office:value="2863" calcext:value-type="float">
            <text:p>28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627" calcext:value-type="float">
            <text:p>627</text:p>
          </table:table-cell>
          <table:table-cell table:style-name="ce2" table:formula="of:=SUM([.E24:.F24])" office:value-type="float" office:value="1404" calcext:value-type="float">
            <text:p>14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913" calcext:value-type="float">
            <text:p>913</text:p>
          </table:table-cell>
          <table:table-cell table:style-name="ce2" table:formula="of:=SUM([.E25:.F25])" office:value-type="float" office:value="1937" calcext:value-type="float">
            <text:p>19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838" calcext:value-type="float">
            <text:p>838</text:p>
          </table:table-cell>
          <table:table-cell table:style-name="ce2" table:formula="of:=SUM([.E26:.F26])" office:value-type="float" office:value="1767" calcext:value-type="float">
            <text:p>176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table:formula="of:=SUM([.E27:.F27])" office:value-type="float" office:value="2940" calcext:value-type="float">
            <text:p>294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809" calcext:value-type="float">
            <text:p>809</text:p>
          </table:table-cell>
          <table:table-cell table:style-name="ce2" table:formula="of:=SUM([.E28:.F28])" office:value-type="float" office:value="1700" calcext:value-type="float">
            <text:p>17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43" calcext:value-type="float">
            <text:p>543</text:p>
          </table:table-cell>
          <table:table-cell table:style-name="ce2" table:formula="of:=SUM([.E29:.F29])" office:value-type="float" office:value="1126" calcext:value-type="float">
            <text:p>11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table:formula="of:=SUM([.E30:.F30])" office:value-type="float" office:value="2577" calcext:value-type="float">
            <text:p>257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53" calcext:value-type="float">
            <text:p>4153</text:p>
          </table:table-cell>
          <table:table-cell table:style-name="ce2" office:value-type="float" office:value="5681" calcext:value-type="float">
            <text:p>5681</text:p>
          </table:table-cell>
          <table:table-cell table:style-name="ce2" office:value-type="float" office:value="5746" calcext:value-type="float">
            <text:p>5746</text:p>
          </table:table-cell>
          <table:table-cell table:style-name="ce2" table:formula="of:=SUM([.E31:.F31])" office:value-type="float" office:value="11427" calcext:value-type="float">
            <text:p>1142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table:formula="of:=SUM([.E32:.F32])" office:value-type="float" office:value="2969" calcext:value-type="float">
            <text:p>29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table:formula="of:=SUM([.E33:.F33])" office:value-type="float" office:value="3410" calcext:value-type="float">
            <text:p>34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table:formula="of:=SUM([.E34:.F34])" office:value-type="float" office:value="3442" calcext:value-type="float">
            <text:p>344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table:formula="of:=SUM([.E35:.F35])" office:value-type="float" office:value="3072" calcext:value-type="float">
            <text:p>30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table:formula="of:=SUM([.E36:.F36])" office:value-type="float" office:value="3589" calcext:value-type="float">
            <text:p>35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614" calcext:value-type="float">
            <text:p>2614</text:p>
          </table:table-cell>
          <table:table-cell table:style-name="ce2" table:formula="of:=SUM([.E37:.F37])" office:value-type="float" office:value="5086" calcext:value-type="float">
            <text:p>508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table:formula="of:=SUM([.E38:.F38])" office:value-type="float" office:value="2040" calcext:value-type="float">
            <text:p>204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table:formula="of:=SUM([.E39:.F39])" office:value-type="float" office:value="3044" calcext:value-type="float">
            <text:p>304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table:formula="of:=SUM([.E40:.F40])" office:value-type="float" office:value="2799" calcext:value-type="float">
            <text:p>279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table:formula="of:=SUM([.E41:.F41])" office:value-type="float" office:value="3441" calcext:value-type="float">
            <text:p>344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table:formula="of:=SUM([.E42:.F42])" office:value-type="float" office:value="3212" calcext:value-type="float">
            <text:p>321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8" calcext:value-type="float">
            <text:p>2058</text:p>
          </table:table-cell>
          <table:table-cell table:style-name="ce2" office:value-type="float" office:value="3227" calcext:value-type="float">
            <text:p>3227</text:p>
          </table:table-cell>
          <table:table-cell table:style-name="ce2" office:value-type="float" office:value="3199" calcext:value-type="float">
            <text:p>3199</text:p>
          </table:table-cell>
          <table:table-cell table:style-name="ce2" table:formula="of:=SUM([.E43:.F43])" office:value-type="float" office:value="6426" calcext:value-type="float">
            <text:p>642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table:formula="of:=SUM([.E44:.F44])" office:value-type="float" office:value="3136" calcext:value-type="float">
            <text:p>313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76" calcext:value-type="float">
            <text:p>2176</text:p>
          </table:table-cell>
          <table:table-cell table:style-name="ce2" office:value-type="float" office:value="3222" calcext:value-type="float">
            <text:p>3222</text:p>
          </table:table-cell>
          <table:table-cell table:style-name="ce2" office:value-type="float" office:value="3518" calcext:value-type="float">
            <text:p>3518</text:p>
          </table:table-cell>
          <table:table-cell table:style-name="ce2" table:formula="of:=SUM([.E45:.F45])" office:value-type="float" office:value="6740" calcext:value-type="float">
            <text:p>674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2812" calcext:value-type="float">
            <text:p>2812</text:p>
          </table:table-cell>
          <table:table-cell table:style-name="ce2" office:value-type="float" office:value="2892" calcext:value-type="float">
            <text:p>2892</text:p>
          </table:table-cell>
          <table:table-cell table:style-name="ce2" table:formula="of:=SUM([.E46:.F46])" office:value-type="float" office:value="5704" calcext:value-type="float">
            <text:p>570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table:formula="of:=SUM([.E47:.F47])" office:value-type="float" office:value="4756" calcext:value-type="float">
            <text:p>47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table:formula="of:=SUM([.E48:.F48])" office:value-type="float" office:value="3209" calcext:value-type="float">
            <text:p>320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table:formula="of:=SUM([.E49:.F49])" office:value-type="float" office:value="3262" calcext:value-type="float">
            <text:p>326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table:formula="of:=SUM([.E50:.F50])" office:value-type="float" office:value="3979" calcext:value-type="float">
            <text:p>397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table:formula="of:=SUM([.E51:.F51])" office:value-type="float" office:value="2385" calcext:value-type="float">
            <text:p>238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table:formula="of:=SUM([.E52:.F52])" office:value-type="float" office:value="3724" calcext:value-type="float">
            <text:p>37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70" calcext:value-type="float">
            <text:p>470</text:p>
          </table:table-cell>
          <table:table-cell table:style-name="ce2" table:formula="of:=SUM([.E53:.F53])" office:value-type="float" office:value="977" calcext:value-type="float">
            <text:p>97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18" calcext:value-type="float">
            <text:p>418</text:p>
          </table:table-cell>
          <table:table-cell table:style-name="ce2" table:formula="of:=SUM([.E54:.F54])" office:value-type="float" office:value="923" calcext:value-type="float">
            <text:p>9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table:formula="of:=SUM([.E55:.F55])" office:value-type="float" office:value="3104" calcext:value-type="float">
            <text:p>310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3028" calcext:value-type="float">
            <text:p>3028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table:formula="of:=SUM([.E56:.F56])" office:value-type="float" office:value="6228" calcext:value-type="float">
            <text:p>622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471" calcext:value-type="float">
            <text:p>471</text:p>
          </table:table-cell>
          <table:table-cell table:style-name="ce2" table:formula="of:=SUM([.E57:.F57])" office:value-type="float" office:value="1012" calcext:value-type="float">
            <text:p>101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09" calcext:value-type="float">
            <text:p>609</text:p>
          </table:table-cell>
          <table:table-cell table:style-name="ce2" table:formula="of:=SUM([.E58:.F58])" office:value-type="float" office:value="1254" calcext:value-type="float">
            <text:p>125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table:formula="of:=SUM([.E59:.F59])" office:value-type="float" office:value="2529" calcext:value-type="float">
            <text:p>252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table:formula="of:=SUM([.E60:.F60])" office:value-type="float" office:value="2208" calcext:value-type="float">
            <text:p>22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2588" calcext:value-type="float">
            <text:p>2588</text:p>
          </table:table-cell>
          <table:table-cell table:style-name="ce2" office:value-type="float" office:value="2532" calcext:value-type="float">
            <text:p>2532</text:p>
          </table:table-cell>
          <table:table-cell table:style-name="ce2" table:formula="of:=SUM([.E61:.F61])" office:value-type="float" office:value="5120" calcext:value-type="float">
            <text:p>512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21" calcext:value-type="float">
            <text:p>621</text:p>
          </table:table-cell>
          <table:table-cell table:style-name="ce2" table:formula="of:=SUM([.E62:.F62])" office:value-type="float" office:value="1225" calcext:value-type="float">
            <text:p>12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table:formula="of:=SUM([.E63:.F63])" office:value-type="float" office:value="2775" calcext:value-type="float">
            <text:p>2775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901'.$A$1" table:cell-range-address="$'9904'.$A$1:.$AMJ$3" table:range-usable-as="repeat-column repeat-row"/>
        </table:named-expressions>
      </table:table>
      <table:table table:name="9905" table:style-name="ta5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99年5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5945" calcext:value-type="float">
            <text:p>75945</text:p>
          </table:table-cell>
          <table:table-cell table:style-name="ce2" table:formula="of:=SUM([.E5:.E63])" office:value-type="float" office:value="99250" calcext:value-type="float">
            <text:p>99250</text:p>
          </table:table-cell>
          <table:table-cell table:style-name="ce2" table:formula="of:=SUM([.F5:.F63])" office:value-type="float" office:value="100126" calcext:value-type="float">
            <text:p>100126</text:p>
          </table:table-cell>
          <table:table-cell table:style-name="ce2" table:formula="of:=SUM([.G5:.G63])" office:value-type="float" office:value="199376" calcext:value-type="float">
            <text:p>199376</text:p>
          </table:table-cell>
          <table:table-cell table:style-name="ce9" office:value-type="string" calcext:value-type="string" table:number-columns-spanned="1" table:number-rows-spanned="60">
            <text:p>與上月比較，戶數增加113戶，人口數合計減少86人（男：減少54人，女：減少32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732" calcext:value-type="float">
            <text:p>732</text:p>
          </table:table-cell>
          <table:table-cell table:style-name="ce2" table:formula="of:=SUM([.E5:.F5])" office:value-type="float" office:value="1551" calcext:value-type="float">
            <text:p>155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393" calcext:value-type="float">
            <text:p>393</text:p>
          </table:table-cell>
          <table:table-cell table:style-name="ce2" table:formula="of:=SUM([.E6:.F6])" office:value-type="float" office:value="862" calcext:value-type="float">
            <text:p>8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table:formula="of:=SUM([.E7:.F7])" office:value-type="float" office:value="2925" calcext:value-type="float">
            <text:p>29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2359" calcext:value-type="float">
            <text:p>2359</text:p>
          </table:table-cell>
          <table:table-cell table:style-name="ce2" office:value-type="float" office:value="2604" calcext:value-type="float">
            <text:p>2604</text:p>
          </table:table-cell>
          <table:table-cell table:style-name="ce2" table:formula="of:=SUM([.E8:.F8])" office:value-type="float" office:value="4963" calcext:value-type="float">
            <text:p>49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table:formula="of:=SUM([.E9:.F9])" office:value-type="float" office:value="3877" calcext:value-type="float">
            <text:p>387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table:formula="of:=SUM([.E10:.F10])" office:value-type="float" office:value="3222" calcext:value-type="float">
            <text:p>322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table:formula="of:=SUM([.E11:.F11])" office:value-type="float" office:value="2689" calcext:value-type="float">
            <text:p>26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525" calcext:value-type="float">
            <text:p>2525</text:p>
          </table:table-cell>
          <table:table-cell table:style-name="ce2" table:formula="of:=SUM([.E12:.F12])" office:value-type="float" office:value="4986" calcext:value-type="float">
            <text:p>49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table:formula="of:=SUM([.E13:.F13])" office:value-type="float" office:value="2595" calcext:value-type="float">
            <text:p>25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167" calcext:value-type="float">
            <text:p>3167</text:p>
          </table:table-cell>
          <table:table-cell table:style-name="ce2" office:value-type="float" office:value="3618" calcext:value-type="float">
            <text:p>3618</text:p>
          </table:table-cell>
          <table:table-cell table:style-name="ce2" office:value-type="float" office:value="3957" calcext:value-type="float">
            <text:p>3957</text:p>
          </table:table-cell>
          <table:table-cell table:style-name="ce2" table:formula="of:=SUM([.E14:.F14])" office:value-type="float" office:value="7575" calcext:value-type="float">
            <text:p>757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2122" calcext:value-type="float">
            <text:p>2122</text:p>
          </table:table-cell>
          <table:table-cell table:style-name="ce2" table:formula="of:=SUM([.E15:.F15])" office:value-type="float" office:value="4162" calcext:value-type="float">
            <text:p>41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table:formula="of:=SUM([.E16:.F16])" office:value-type="float" office:value="2219" calcext:value-type="float">
            <text:p>22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table:formula="of:=SUM([.E17:.F17])" office:value-type="float" office:value="3351" calcext:value-type="float">
            <text:p>335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table:formula="of:=SUM([.E18:.F18])" office:value-type="float" office:value="2874" calcext:value-type="float">
            <text:p>287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38" calcext:value-type="float">
            <text:p>2538</text:p>
          </table:table-cell>
          <table:table-cell table:style-name="ce2" office:value-type="float" office:value="2852" calcext:value-type="float">
            <text:p>2852</text:p>
          </table:table-cell>
          <table:table-cell table:style-name="ce2" office:value-type="float" office:value="2890" calcext:value-type="float">
            <text:p>2890</text:p>
          </table:table-cell>
          <table:table-cell table:style-name="ce2" table:formula="of:=SUM([.E19:.F19])" office:value-type="float" office:value="5742" calcext:value-type="float">
            <text:p>574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table:formula="of:=SUM([.E20:.F20])" office:value-type="float" office:value="2607" calcext:value-type="float">
            <text:p>26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881" calcext:value-type="float">
            <text:p>2881</text:p>
          </table:table-cell>
          <table:table-cell table:style-name="ce2" office:value-type="float" office:value="2709" calcext:value-type="float">
            <text:p>2709</text:p>
          </table:table-cell>
          <table:table-cell table:style-name="ce2" table:formula="of:=SUM([.E21:.F21])" office:value-type="float" office:value="5590" calcext:value-type="float">
            <text:p>55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table:formula="of:=SUM([.E22:.F22])" office:value-type="float" office:value="3188" calcext:value-type="float">
            <text:p>31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table:formula="of:=SUM([.E23:.F23])" office:value-type="float" office:value="2875" calcext:value-type="float">
            <text:p>287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629" calcext:value-type="float">
            <text:p>629</text:p>
          </table:table-cell>
          <table:table-cell table:style-name="ce2" table:formula="of:=SUM([.E24:.F24])" office:value-type="float" office:value="1409" calcext:value-type="float">
            <text:p>14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915" calcext:value-type="float">
            <text:p>915</text:p>
          </table:table-cell>
          <table:table-cell table:style-name="ce2" table:formula="of:=SUM([.E25:.F25])" office:value-type="float" office:value="1928" calcext:value-type="float">
            <text:p>19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838" calcext:value-type="float">
            <text:p>838</text:p>
          </table:table-cell>
          <table:table-cell table:style-name="ce2" table:formula="of:=SUM([.E26:.F26])" office:value-type="float" office:value="1763" calcext:value-type="float">
            <text:p>17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table:formula="of:=SUM([.E27:.F27])" office:value-type="float" office:value="2946" calcext:value-type="float">
            <text:p>29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807" calcext:value-type="float">
            <text:p>807</text:p>
          </table:table-cell>
          <table:table-cell table:style-name="ce2" table:formula="of:=SUM([.E28:.F28])" office:value-type="float" office:value="1701" calcext:value-type="float">
            <text:p>170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47" calcext:value-type="float">
            <text:p>547</text:p>
          </table:table-cell>
          <table:table-cell table:style-name="ce2" table:formula="of:=SUM([.E29:.F29])" office:value-type="float" office:value="1129" calcext:value-type="float">
            <text:p>112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table:formula="of:=SUM([.E30:.F30])" office:value-type="float" office:value="2577" calcext:value-type="float">
            <text:p>257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45" calcext:value-type="float">
            <text:p>4145</text:p>
          </table:table-cell>
          <table:table-cell table:style-name="ce2" office:value-type="float" office:value="5664" calcext:value-type="float">
            <text:p>5664</text:p>
          </table:table-cell>
          <table:table-cell table:style-name="ce2" office:value-type="float" office:value="5739" calcext:value-type="float">
            <text:p>5739</text:p>
          </table:table-cell>
          <table:table-cell table:style-name="ce2" table:formula="of:=SUM([.E31:.F31])" office:value-type="float" office:value="11403" calcext:value-type="float">
            <text:p>1140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table:formula="of:=SUM([.E32:.F32])" office:value-type="float" office:value="2952" calcext:value-type="float">
            <text:p>29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table:formula="of:=SUM([.E33:.F33])" office:value-type="float" office:value="3408" calcext:value-type="float">
            <text:p>34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table:formula="of:=SUM([.E34:.F34])" office:value-type="float" office:value="3437" calcext:value-type="float">
            <text:p>34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table:formula="of:=SUM([.E35:.F35])" office:value-type="float" office:value="3066" calcext:value-type="float">
            <text:p>306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table:formula="of:=SUM([.E36:.F36])" office:value-type="float" office:value="3581" calcext:value-type="float">
            <text:p>35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2614" calcext:value-type="float">
            <text:p>2614</text:p>
          </table:table-cell>
          <table:table-cell table:style-name="ce2" table:formula="of:=SUM([.E37:.F37])" office:value-type="float" office:value="5087" calcext:value-type="float">
            <text:p>50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table:formula="of:=SUM([.E38:.F38])" office:value-type="float" office:value="2056" calcext:value-type="float">
            <text:p>20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table:formula="of:=SUM([.E39:.F39])" office:value-type="float" office:value="3087" calcext:value-type="float">
            <text:p>30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table:formula="of:=SUM([.E40:.F40])" office:value-type="float" office:value="2802" calcext:value-type="float">
            <text:p>280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table:formula="of:=SUM([.E41:.F41])" office:value-type="float" office:value="3447" calcext:value-type="float">
            <text:p>344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table:formula="of:=SUM([.E42:.F42])" office:value-type="float" office:value="3200" calcext:value-type="float">
            <text:p>320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3214" calcext:value-type="float">
            <text:p>3214</text:p>
          </table:table-cell>
          <table:table-cell table:style-name="ce2" office:value-type="float" office:value="3181" calcext:value-type="float">
            <text:p>3181</text:p>
          </table:table-cell>
          <table:table-cell table:style-name="ce2" table:formula="of:=SUM([.E43:.F43])" office:value-type="float" office:value="6395" calcext:value-type="float">
            <text:p>639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table:formula="of:=SUM([.E44:.F44])" office:value-type="float" office:value="3121" calcext:value-type="float">
            <text:p>312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70" calcext:value-type="float">
            <text:p>2170</text:p>
          </table:table-cell>
          <table:table-cell table:style-name="ce2" office:value-type="float" office:value="3202" calcext:value-type="float">
            <text:p>3202</text:p>
          </table:table-cell>
          <table:table-cell table:style-name="ce2" office:value-type="float" office:value="3498" calcext:value-type="float">
            <text:p>3498</text:p>
          </table:table-cell>
          <table:table-cell table:style-name="ce2" table:formula="of:=SUM([.E45:.F45])" office:value-type="float" office:value="6700" calcext:value-type="float">
            <text:p>670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2889" calcext:value-type="float">
            <text:p>2889</text:p>
          </table:table-cell>
          <table:table-cell table:style-name="ce2" table:formula="of:=SUM([.E46:.F46])" office:value-type="float" office:value="5696" calcext:value-type="float">
            <text:p>569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2393" calcext:value-type="float">
            <text:p>2393</text:p>
          </table:table-cell>
          <table:table-cell table:style-name="ce2" table:formula="of:=SUM([.E47:.F47])" office:value-type="float" office:value="4760" calcext:value-type="float">
            <text:p>476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table:formula="of:=SUM([.E48:.F48])" office:value-type="float" office:value="3217" calcext:value-type="float">
            <text:p>32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table:formula="of:=SUM([.E49:.F49])" office:value-type="float" office:value="3238" calcext:value-type="float">
            <text:p>323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table:formula="of:=SUM([.E50:.F50])" office:value-type="float" office:value="3974" calcext:value-type="float">
            <text:p>397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table:formula="of:=SUM([.E51:.F51])" office:value-type="float" office:value="2378" calcext:value-type="float">
            <text:p>237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table:formula="of:=SUM([.E52:.F52])" office:value-type="float" office:value="3725" calcext:value-type="float">
            <text:p>37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63" calcext:value-type="float">
            <text:p>463</text:p>
          </table:table-cell>
          <table:table-cell table:style-name="ce2" table:formula="of:=SUM([.E53:.F53])" office:value-type="float" office:value="965" calcext:value-type="float">
            <text:p>96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23" calcext:value-type="float">
            <text:p>423</text:p>
          </table:table-cell>
          <table:table-cell table:style-name="ce2" table:formula="of:=SUM([.E54:.F54])" office:value-type="float" office:value="928" calcext:value-type="float">
            <text:p>92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table:formula="of:=SUM([.E55:.F55])" office:value-type="float" office:value="3113" calcext:value-type="float">
            <text:p>311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3033" calcext:value-type="float">
            <text:p>3033</text:p>
          </table:table-cell>
          <table:table-cell table:style-name="ce2" office:value-type="float" office:value="3188" calcext:value-type="float">
            <text:p>3188</text:p>
          </table:table-cell>
          <table:table-cell table:style-name="ce2" table:formula="of:=SUM([.E56:.F56])" office:value-type="float" office:value="6221" calcext:value-type="float">
            <text:p>622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66" calcext:value-type="float">
            <text:p>466</text:p>
          </table:table-cell>
          <table:table-cell table:style-name="ce2" table:formula="of:=SUM([.E57:.F57])" office:value-type="float" office:value="1006" calcext:value-type="float">
            <text:p>100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12" calcext:value-type="float">
            <text:p>612</text:p>
          </table:table-cell>
          <table:table-cell table:style-name="ce2" table:formula="of:=SUM([.E58:.F58])" office:value-type="float" office:value="1257" calcext:value-type="float">
            <text:p>125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table:formula="of:=SUM([.E59:.F59])" office:value-type="float" office:value="2526" calcext:value-type="float">
            <text:p>252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table:formula="of:=SUM([.E60:.F60])" office:value-type="float" office:value="2221" calcext:value-type="float">
            <text:p>222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2587" calcext:value-type="float">
            <text:p>2587</text:p>
          </table:table-cell>
          <table:table-cell table:style-name="ce2" office:value-type="float" office:value="2531" calcext:value-type="float">
            <text:p>2531</text:p>
          </table:table-cell>
          <table:table-cell table:style-name="ce2" table:formula="of:=SUM([.E61:.F61])" office:value-type="float" office:value="5118" calcext:value-type="float">
            <text:p>51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617" calcext:value-type="float">
            <text:p>617</text:p>
          </table:table-cell>
          <table:table-cell table:style-name="ce2" table:formula="of:=SUM([.E62:.F62])" office:value-type="float" office:value="1219" calcext:value-type="float">
            <text:p>121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table:formula="of:=SUM([.E63:.F63])" office:value-type="float" office:value="2766" calcext:value-type="float">
            <text:p>2766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901'.$A$1" table:cell-range-address="$'9905'.$A$1:.$AMJ$3" table:range-usable-as="repeat-column repeat-row"/>
        </table:named-expressions>
      </table:table>
      <table:table table:name="9906" table:style-name="ta6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99年6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074" calcext:value-type="float">
            <text:p>76074</text:p>
          </table:table-cell>
          <table:table-cell table:style-name="ce2" table:formula="of:=SUM([.E5:.E63])" office:value-type="float" office:value="99181" calcext:value-type="float">
            <text:p>99181</text:p>
          </table:table-cell>
          <table:table-cell table:style-name="ce2" table:formula="of:=SUM([.F5:.F63])" office:value-type="float" office:value="100138" calcext:value-type="float">
            <text:p>100138</text:p>
          </table:table-cell>
          <table:table-cell table:style-name="ce2" table:formula="of:=SUM([.G5:.G63])" office:value-type="float" office:value="199319" calcext:value-type="float">
            <text:p>199319</text:p>
          </table:table-cell>
          <table:table-cell table:style-name="ce9" office:value-type="string" calcext:value-type="string" table:number-columns-spanned="1" table:number-rows-spanned="60">
            <text:p>與上月比較，戶數增加129戶，人口數合計減少57人（男：減少69人，女：增加12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735" calcext:value-type="float">
            <text:p>735</text:p>
          </table:table-cell>
          <table:table-cell table:style-name="ce2" table:formula="of:=SUM([.E5:.F5])" office:value-type="float" office:value="1555" calcext:value-type="float">
            <text:p>15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387" calcext:value-type="float">
            <text:p>387</text:p>
          </table:table-cell>
          <table:table-cell table:style-name="ce2" table:formula="of:=SUM([.E6:.F6])" office:value-type="float" office:value="857" calcext:value-type="float">
            <text:p>8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table:formula="of:=SUM([.E7:.F7])" office:value-type="float" office:value="2924" calcext:value-type="float">
            <text:p>29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2604" calcext:value-type="float">
            <text:p>2604</text:p>
          </table:table-cell>
          <table:table-cell table:style-name="ce2" table:formula="of:=SUM([.E8:.F8])" office:value-type="float" office:value="4976" calcext:value-type="float">
            <text:p>49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table:formula="of:=SUM([.E9:.F9])" office:value-type="float" office:value="3884" calcext:value-type="float">
            <text:p>38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table:formula="of:=SUM([.E10:.F10])" office:value-type="float" office:value="3207" calcext:value-type="float">
            <text:p>32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table:formula="of:=SUM([.E11:.F11])" office:value-type="float" office:value="2662" calcext:value-type="float">
            <text:p>26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2519" calcext:value-type="float">
            <text:p>2519</text:p>
          </table:table-cell>
          <table:table-cell table:style-name="ce2" table:formula="of:=SUM([.E12:.F12])" office:value-type="float" office:value="4971" calcext:value-type="float">
            <text:p>497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table:formula="of:=SUM([.E13:.F13])" office:value-type="float" office:value="2597" calcext:value-type="float">
            <text:p>259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03" calcext:value-type="float">
            <text:p>3203</text:p>
          </table:table-cell>
          <table:table-cell table:style-name="ce2" office:value-type="float" office:value="3647" calcext:value-type="float">
            <text:p>3647</text:p>
          </table:table-cell>
          <table:table-cell table:style-name="ce2" office:value-type="float" office:value="3994" calcext:value-type="float">
            <text:p>3994</text:p>
          </table:table-cell>
          <table:table-cell table:style-name="ce2" table:formula="of:=SUM([.E14:.F14])" office:value-type="float" office:value="7641" calcext:value-type="float">
            <text:p>764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2132" calcext:value-type="float">
            <text:p>2132</text:p>
          </table:table-cell>
          <table:table-cell table:style-name="ce2" table:formula="of:=SUM([.E15:.F15])" office:value-type="float" office:value="4171" calcext:value-type="float">
            <text:p>417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table:formula="of:=SUM([.E16:.F16])" office:value-type="float" office:value="2214" calcext:value-type="float">
            <text:p>22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table:formula="of:=SUM([.E17:.F17])" office:value-type="float" office:value="3332" calcext:value-type="float">
            <text:p>333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table:formula="of:=SUM([.E18:.F18])" office:value-type="float" office:value="2878" calcext:value-type="float">
            <text:p>287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38" calcext:value-type="float">
            <text:p>2538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2881" calcext:value-type="float">
            <text:p>2881</text:p>
          </table:table-cell>
          <table:table-cell table:style-name="ce2" table:formula="of:=SUM([.E19:.F19])" office:value-type="float" office:value="5720" calcext:value-type="float">
            <text:p>57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table:formula="of:=SUM([.E20:.F20])" office:value-type="float" office:value="2604" calcext:value-type="float">
            <text:p>26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2893" calcext:value-type="float">
            <text:p>2893</text:p>
          </table:table-cell>
          <table:table-cell table:style-name="ce2" office:value-type="float" office:value="2729" calcext:value-type="float">
            <text:p>2729</text:p>
          </table:table-cell>
          <table:table-cell table:style-name="ce2" table:formula="of:=SUM([.E21:.F21])" office:value-type="float" office:value="5622" calcext:value-type="float">
            <text:p>562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table:formula="of:=SUM([.E22:.F22])" office:value-type="float" office:value="3195" calcext:value-type="float">
            <text:p>31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table:formula="of:=SUM([.E23:.F23])" office:value-type="float" office:value="2870" calcext:value-type="float">
            <text:p>287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633" calcext:value-type="float">
            <text:p>633</text:p>
          </table:table-cell>
          <table:table-cell table:style-name="ce2" table:formula="of:=SUM([.E24:.F24])" office:value-type="float" office:value="1413" calcext:value-type="float">
            <text:p>14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917" calcext:value-type="float">
            <text:p>917</text:p>
          </table:table-cell>
          <table:table-cell table:style-name="ce2" table:formula="of:=SUM([.E25:.F25])" office:value-type="float" office:value="1930" calcext:value-type="float">
            <text:p>19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36" calcext:value-type="float">
            <text:p>836</text:p>
          </table:table-cell>
          <table:table-cell table:style-name="ce2" table:formula="of:=SUM([.E26:.F26])" office:value-type="float" office:value="1759" calcext:value-type="float">
            <text:p>175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table:formula="of:=SUM([.E27:.F27])" office:value-type="float" office:value="2948" calcext:value-type="float">
            <text:p>294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810" calcext:value-type="float">
            <text:p>810</text:p>
          </table:table-cell>
          <table:table-cell table:style-name="ce2" table:formula="of:=SUM([.E28:.F28])" office:value-type="float" office:value="1704" calcext:value-type="float">
            <text:p>17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47" calcext:value-type="float">
            <text:p>547</text:p>
          </table:table-cell>
          <table:table-cell table:style-name="ce2" table:formula="of:=SUM([.E29:.F29])" office:value-type="float" office:value="1130" calcext:value-type="float">
            <text:p>11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table:formula="of:=SUM([.E30:.F30])" office:value-type="float" office:value="2577" calcext:value-type="float">
            <text:p>257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54" calcext:value-type="float">
            <text:p>4154</text:p>
          </table:table-cell>
          <table:table-cell table:style-name="ce2" office:value-type="float" office:value="5665" calcext:value-type="float">
            <text:p>5665</text:p>
          </table:table-cell>
          <table:table-cell table:style-name="ce2" office:value-type="float" office:value="5739" calcext:value-type="float">
            <text:p>5739</text:p>
          </table:table-cell>
          <table:table-cell table:style-name="ce2" table:formula="of:=SUM([.E31:.F31])" office:value-type="float" office:value="11404" calcext:value-type="float">
            <text:p>114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table:formula="of:=SUM([.E32:.F32])" office:value-type="float" office:value="2931" calcext:value-type="float">
            <text:p>293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table:formula="of:=SUM([.E33:.F33])" office:value-type="float" office:value="3404" calcext:value-type="float">
            <text:p>34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table:formula="of:=SUM([.E34:.F34])" office:value-type="float" office:value="3425" calcext:value-type="float">
            <text:p>34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table:formula="of:=SUM([.E35:.F35])" office:value-type="float" office:value="3062" calcext:value-type="float">
            <text:p>30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SUM([.E36:.F36])" office:value-type="float" office:value="3575" calcext:value-type="float">
            <text:p>357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630" calcext:value-type="float">
            <text:p>2630</text:p>
          </table:table-cell>
          <table:table-cell table:style-name="ce2" table:formula="of:=SUM([.E37:.F37])" office:value-type="float" office:value="5091" calcext:value-type="float">
            <text:p>509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table:formula="of:=SUM([.E38:.F38])" office:value-type="float" office:value="2057" calcext:value-type="float">
            <text:p>205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table:formula="of:=SUM([.E39:.F39])" office:value-type="float" office:value="3097" calcext:value-type="float">
            <text:p>309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table:formula="of:=SUM([.E40:.F40])" office:value-type="float" office:value="2803" calcext:value-type="float">
            <text:p>28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table:formula="of:=SUM([.E41:.F41])" office:value-type="float" office:value="3460" calcext:value-type="float">
            <text:p>346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table:formula="of:=SUM([.E42:.F42])" office:value-type="float" office:value="3199" calcext:value-type="float">
            <text:p>319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3201" calcext:value-type="float">
            <text:p>3201</text:p>
          </table:table-cell>
          <table:table-cell table:style-name="ce2" office:value-type="float" office:value="3170" calcext:value-type="float">
            <text:p>3170</text:p>
          </table:table-cell>
          <table:table-cell table:style-name="ce2" table:formula="of:=SUM([.E43:.F43])" office:value-type="float" office:value="6371" calcext:value-type="float">
            <text:p>637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table:formula="of:=SUM([.E44:.F44])" office:value-type="float" office:value="3102" calcext:value-type="float">
            <text:p>310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68" calcext:value-type="float">
            <text:p>2168</text:p>
          </table:table-cell>
          <table:table-cell table:style-name="ce2" office:value-type="float" office:value="3188" calcext:value-type="float">
            <text:p>3188</text:p>
          </table:table-cell>
          <table:table-cell table:style-name="ce2" office:value-type="float" office:value="3497" calcext:value-type="float">
            <text:p>3497</text:p>
          </table:table-cell>
          <table:table-cell table:style-name="ce2" table:formula="of:=SUM([.E45:.F45])" office:value-type="float" office:value="6685" calcext:value-type="float">
            <text:p>668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2895" calcext:value-type="float">
            <text:p>2895</text:p>
          </table:table-cell>
          <table:table-cell table:style-name="ce2" table:formula="of:=SUM([.E46:.F46])" office:value-type="float" office:value="5704" calcext:value-type="float">
            <text:p>570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table:formula="of:=SUM([.E47:.F47])" office:value-type="float" office:value="4754" calcext:value-type="float">
            <text:p>475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table:formula="of:=SUM([.E48:.F48])" office:value-type="float" office:value="3208" calcext:value-type="float">
            <text:p>32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table:formula="of:=SUM([.E49:.F49])" office:value-type="float" office:value="3235" calcext:value-type="float">
            <text:p>323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2042" calcext:value-type="float">
            <text:p>2042</text:p>
          </table:table-cell>
          <table:table-cell table:style-name="ce2" table:formula="of:=SUM([.E50:.F50])" office:value-type="float" office:value="3976" calcext:value-type="float">
            <text:p>39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table:formula="of:=SUM([.E51:.F51])" office:value-type="float" office:value="2378" calcext:value-type="float">
            <text:p>237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table:formula="of:=SUM([.E52:.F52])" office:value-type="float" office:value="3735" calcext:value-type="float">
            <text:p>373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62" calcext:value-type="float">
            <text:p>462</text:p>
          </table:table-cell>
          <table:table-cell table:style-name="ce2" table:formula="of:=SUM([.E53:.F53])" office:value-type="float" office:value="967" calcext:value-type="float">
            <text:p>96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26" calcext:value-type="float">
            <text:p>426</text:p>
          </table:table-cell>
          <table:table-cell table:style-name="ce2" table:formula="of:=SUM([.E54:.F54])" office:value-type="float" office:value="931" calcext:value-type="float">
            <text:p>93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table:formula="of:=SUM([.E55:.F55])" office:value-type="float" office:value="3113" calcext:value-type="float">
            <text:p>311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3029" calcext:value-type="float">
            <text:p>3029</text:p>
          </table:table-cell>
          <table:table-cell table:style-name="ce2" office:value-type="float" office:value="3176" calcext:value-type="float">
            <text:p>3176</text:p>
          </table:table-cell>
          <table:table-cell table:style-name="ce2" table:formula="of:=SUM([.E56:.F56])" office:value-type="float" office:value="6205" calcext:value-type="float">
            <text:p>620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66" calcext:value-type="float">
            <text:p>466</text:p>
          </table:table-cell>
          <table:table-cell table:style-name="ce2" table:formula="of:=SUM([.E57:.F57])" office:value-type="float" office:value="1008" calcext:value-type="float">
            <text:p>10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12" calcext:value-type="float">
            <text:p>612</text:p>
          </table:table-cell>
          <table:table-cell table:style-name="ce2" table:formula="of:=SUM([.E58:.F58])" office:value-type="float" office:value="1255" calcext:value-type="float">
            <text:p>125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table:formula="of:=SUM([.E59:.F59])" office:value-type="float" office:value="2506" calcext:value-type="float">
            <text:p>250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table:formula="of:=SUM([.E60:.F60])" office:value-type="float" office:value="2229" calcext:value-type="float">
            <text:p>222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2585" calcext:value-type="float">
            <text:p>2585</text:p>
          </table:table-cell>
          <table:table-cell table:style-name="ce2" office:value-type="float" office:value="2540" calcext:value-type="float">
            <text:p>2540</text:p>
          </table:table-cell>
          <table:table-cell table:style-name="ce2" table:formula="of:=SUM([.E61:.F61])" office:value-type="float" office:value="5125" calcext:value-type="float">
            <text:p>51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16" calcext:value-type="float">
            <text:p>616</text:p>
          </table:table-cell>
          <table:table-cell table:style-name="ce2" table:formula="of:=SUM([.E62:.F62])" office:value-type="float" office:value="1215" calcext:value-type="float">
            <text:p>121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table:formula="of:=SUM([.E63:.F63])" office:value-type="float" office:value="2768" calcext:value-type="float">
            <text:p>2768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901'.$A$1" table:cell-range-address="$'9906'.$A$1:.$AMJ$3" table:range-usable-as="repeat-column repeat-row"/>
        </table:named-expressions>
      </table:table>
      <table:table table:name="9907" table:style-name="ta7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99年7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193" calcext:value-type="float">
            <text:p>76193</text:p>
          </table:table-cell>
          <table:table-cell table:style-name="ce2" table:formula="of:=SUM([.E5:.E63])" office:value-type="float" office:value="99176" calcext:value-type="float">
            <text:p>99176</text:p>
          </table:table-cell>
          <table:table-cell table:style-name="ce2" table:formula="of:=SUM([.F5:.F63])" office:value-type="float" office:value="100260" calcext:value-type="float">
            <text:p>100260</text:p>
          </table:table-cell>
          <table:table-cell table:style-name="ce2" table:formula="of:=SUM([.G5:.G63])" office:value-type="float" office:value="199436" calcext:value-type="float">
            <text:p>199436</text:p>
          </table:table-cell>
          <table:table-cell table:style-name="ce9" office:value-type="string" calcext:value-type="string" table:number-columns-spanned="1" table:number-rows-spanned="60">
            <text:p>與上月比較，戶數增加119戶，人口數合計增加117人（男：減少5人，女：增加122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736" calcext:value-type="float">
            <text:p>736</text:p>
          </table:table-cell>
          <table:table-cell table:style-name="ce2" table:formula="of:=SUM([.E5:.F5])" office:value-type="float" office:value="1556" calcext:value-type="float">
            <text:p>15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384" calcext:value-type="float">
            <text:p>384</text:p>
          </table:table-cell>
          <table:table-cell table:style-name="ce2" table:formula="of:=SUM([.E6:.F6])" office:value-type="float" office:value="851" calcext:value-type="float">
            <text:p>85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table:formula="of:=SUM([.E7:.F7])" office:value-type="float" office:value="2924" calcext:value-type="float">
            <text:p>29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2605" calcext:value-type="float">
            <text:p>2605</text:p>
          </table:table-cell>
          <table:table-cell table:style-name="ce2" table:formula="of:=SUM([.E8:.F8])" office:value-type="float" office:value="4979" calcext:value-type="float">
            <text:p>49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table:formula="of:=SUM([.E9:.F9])" office:value-type="float" office:value="3888" calcext:value-type="float">
            <text:p>38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table:formula="of:=SUM([.E10:.F10])" office:value-type="float" office:value="3200" calcext:value-type="float">
            <text:p>32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table:formula="of:=SUM([.E11:.F11])" office:value-type="float" office:value="2659" calcext:value-type="float">
            <text:p>265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525" calcext:value-type="float">
            <text:p>2525</text:p>
          </table:table-cell>
          <table:table-cell table:style-name="ce2" table:formula="of:=SUM([.E12:.F12])" office:value-type="float" office:value="4978" calcext:value-type="float">
            <text:p>497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table:formula="of:=SUM([.E13:.F13])" office:value-type="float" office:value="2594" calcext:value-type="float">
            <text:p>259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18" calcext:value-type="float">
            <text:p>3218</text:p>
          </table:table-cell>
          <table:table-cell table:style-name="ce2" office:value-type="float" office:value="3656" calcext:value-type="float">
            <text:p>3656</text:p>
          </table:table-cell>
          <table:table-cell table:style-name="ce2" office:value-type="float" office:value="4026" calcext:value-type="float">
            <text:p>4026</text:p>
          </table:table-cell>
          <table:table-cell table:style-name="ce2" table:formula="of:=SUM([.E14:.F14])" office:value-type="float" office:value="7682" calcext:value-type="float">
            <text:p>768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table:formula="of:=SUM([.E15:.F15])" office:value-type="float" office:value="4164" calcext:value-type="float">
            <text:p>41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table:formula="of:=SUM([.E16:.F16])" office:value-type="float" office:value="2221" calcext:value-type="float">
            <text:p>22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table:formula="of:=SUM([.E17:.F17])" office:value-type="float" office:value="3307" calcext:value-type="float">
            <text:p>33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table:formula="of:=SUM([.E18:.F18])" office:value-type="float" office:value="2876" calcext:value-type="float">
            <text:p>28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7" calcext:value-type="float">
            <text:p>2547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table:formula="of:=SUM([.E19:.F19])" office:value-type="float" office:value="5719" calcext:value-type="float">
            <text:p>57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table:formula="of:=SUM([.E20:.F20])" office:value-type="float" office:value="2595" calcext:value-type="float">
            <text:p>25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08" calcext:value-type="float">
            <text:p>2308</text:p>
          </table:table-cell>
          <table:table-cell table:style-name="ce2" office:value-type="float" office:value="2898" calcext:value-type="float">
            <text:p>2898</text:p>
          </table:table-cell>
          <table:table-cell table:style-name="ce2" office:value-type="float" office:value="2741" calcext:value-type="float">
            <text:p>2741</text:p>
          </table:table-cell>
          <table:table-cell table:style-name="ce2" table:formula="of:=SUM([.E21:.F21])" office:value-type="float" office:value="5639" calcext:value-type="float">
            <text:p>563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table:formula="of:=SUM([.E22:.F22])" office:value-type="float" office:value="3184" calcext:value-type="float">
            <text:p>31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table:formula="of:=SUM([.E23:.F23])" office:value-type="float" office:value="2877" calcext:value-type="float">
            <text:p>287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638" calcext:value-type="float">
            <text:p>638</text:p>
          </table:table-cell>
          <table:table-cell table:style-name="ce2" table:formula="of:=SUM([.E24:.F24])" office:value-type="float" office:value="1412" calcext:value-type="float">
            <text:p>141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23" calcext:value-type="float">
            <text:p>923</text:p>
          </table:table-cell>
          <table:table-cell table:style-name="ce2" table:formula="of:=SUM([.E25:.F25])" office:value-type="float" office:value="1930" calcext:value-type="float">
            <text:p>19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849" calcext:value-type="float">
            <text:p>849</text:p>
          </table:table-cell>
          <table:table-cell table:style-name="ce2" table:formula="of:=SUM([.E26:.F26])" office:value-type="float" office:value="1778" calcext:value-type="float">
            <text:p>177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table:formula="of:=SUM([.E27:.F27])" office:value-type="float" office:value="2950" calcext:value-type="float">
            <text:p>29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811" calcext:value-type="float">
            <text:p>811</text:p>
          </table:table-cell>
          <table:table-cell table:style-name="ce2" table:formula="of:=SUM([.E28:.F28])" office:value-type="float" office:value="1708" calcext:value-type="float">
            <text:p>17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42" calcext:value-type="float">
            <text:p>542</text:p>
          </table:table-cell>
          <table:table-cell table:style-name="ce2" table:formula="of:=SUM([.E29:.F29])" office:value-type="float" office:value="1120" calcext:value-type="float">
            <text:p>11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table:formula="of:=SUM([.E30:.F30])" office:value-type="float" office:value="2579" calcext:value-type="float">
            <text:p>25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54" calcext:value-type="float">
            <text:p>4154</text:p>
          </table:table-cell>
          <table:table-cell table:style-name="ce2" office:value-type="float" office:value="5650" calcext:value-type="float">
            <text:p>5650</text:p>
          </table:table-cell>
          <table:table-cell table:style-name="ce2" office:value-type="float" office:value="5732" calcext:value-type="float">
            <text:p>5732</text:p>
          </table:table-cell>
          <table:table-cell table:style-name="ce2" table:formula="of:=SUM([.E31:.F31])" office:value-type="float" office:value="11382" calcext:value-type="float">
            <text:p>1138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table:formula="of:=SUM([.E32:.F32])" office:value-type="float" office:value="2935" calcext:value-type="float">
            <text:p>29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table:formula="of:=SUM([.E33:.F33])" office:value-type="float" office:value="3405" calcext:value-type="float">
            <text:p>34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table:formula="of:=SUM([.E34:.F34])" office:value-type="float" office:value="3432" calcext:value-type="float">
            <text:p>343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table:formula="of:=SUM([.E35:.F35])" office:value-type="float" office:value="3061" calcext:value-type="float">
            <text:p>306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1799" calcext:value-type="float">
            <text:p>1799</text:p>
          </table:table-cell>
          <table:table-cell table:style-name="ce2" table:formula="of:=SUM([.E36:.F36])" office:value-type="float" office:value="3576" calcext:value-type="float">
            <text:p>35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629" calcext:value-type="float">
            <text:p>2629</text:p>
          </table:table-cell>
          <table:table-cell table:style-name="ce2" table:formula="of:=SUM([.E37:.F37])" office:value-type="float" office:value="5086" calcext:value-type="float">
            <text:p>508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table:formula="of:=SUM([.E38:.F38])" office:value-type="float" office:value="2075" calcext:value-type="float">
            <text:p>207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table:formula="of:=SUM([.E39:.F39])" office:value-type="float" office:value="3130" calcext:value-type="float">
            <text:p>313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table:formula="of:=SUM([.E40:.F40])" office:value-type="float" office:value="2811" calcext:value-type="float">
            <text:p>28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table:formula="of:=SUM([.E41:.F41])" office:value-type="float" office:value="3494" calcext:value-type="float">
            <text:p>349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table:formula="of:=SUM([.E42:.F42])" office:value-type="float" office:value="3202" calcext:value-type="float">
            <text:p>320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3208" calcext:value-type="float">
            <text:p>3208</text:p>
          </table:table-cell>
          <table:table-cell table:style-name="ce2" office:value-type="float" office:value="3166" calcext:value-type="float">
            <text:p>3166</text:p>
          </table:table-cell>
          <table:table-cell table:style-name="ce2" table:formula="of:=SUM([.E43:.F43])" office:value-type="float" office:value="6374" calcext:value-type="float">
            <text:p>637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table:formula="of:=SUM([.E44:.F44])" office:value-type="float" office:value="3089" calcext:value-type="float">
            <text:p>308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67" calcext:value-type="float">
            <text:p>2167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3487" calcext:value-type="float">
            <text:p>3487</text:p>
          </table:table-cell>
          <table:table-cell table:style-name="ce2" table:formula="of:=SUM([.E45:.F45])" office:value-type="float" office:value="6669" calcext:value-type="float">
            <text:p>666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795" calcext:value-type="float">
            <text:p>2795</text:p>
          </table:table-cell>
          <table:table-cell table:style-name="ce2" office:value-type="float" office:value="2889" calcext:value-type="float">
            <text:p>2889</text:p>
          </table:table-cell>
          <table:table-cell table:style-name="ce2" table:formula="of:=SUM([.E46:.F46])" office:value-type="float" office:value="5684" calcext:value-type="float">
            <text:p>568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table:formula="of:=SUM([.E47:.F47])" office:value-type="float" office:value="4757" calcext:value-type="float">
            <text:p>475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table:formula="of:=SUM([.E48:.F48])" office:value-type="float" office:value="3238" calcext:value-type="float">
            <text:p>323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table:formula="of:=SUM([.E49:.F49])" office:value-type="float" office:value="3238" calcext:value-type="float">
            <text:p>323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2050" calcext:value-type="float">
            <text:p>2050</text:p>
          </table:table-cell>
          <table:table-cell table:style-name="ce2" table:formula="of:=SUM([.E50:.F50])" office:value-type="float" office:value="3983" calcext:value-type="float">
            <text:p>398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table:formula="of:=SUM([.E51:.F51])" office:value-type="float" office:value="2375" calcext:value-type="float">
            <text:p>237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table:formula="of:=SUM([.E52:.F52])" office:value-type="float" office:value="3745" calcext:value-type="float">
            <text:p>374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63" calcext:value-type="float">
            <text:p>463</text:p>
          </table:table-cell>
          <table:table-cell table:style-name="ce2" table:formula="of:=SUM([.E53:.F53])" office:value-type="float" office:value="967" calcext:value-type="float">
            <text:p>96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36" calcext:value-type="float">
            <text:p>436</text:p>
          </table:table-cell>
          <table:table-cell table:style-name="ce2" table:formula="of:=SUM([.E54:.F54])" office:value-type="float" office:value="942" calcext:value-type="float">
            <text:p>94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table:formula="of:=SUM([.E55:.F55])" office:value-type="float" office:value="3138" calcext:value-type="float">
            <text:p>313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3029" calcext:value-type="float">
            <text:p>3029</text:p>
          </table:table-cell>
          <table:table-cell table:style-name="ce2" office:value-type="float" office:value="3181" calcext:value-type="float">
            <text:p>3181</text:p>
          </table:table-cell>
          <table:table-cell table:style-name="ce2" table:formula="of:=SUM([.E56:.F56])" office:value-type="float" office:value="6210" calcext:value-type="float">
            <text:p>621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470" calcext:value-type="float">
            <text:p>470</text:p>
          </table:table-cell>
          <table:table-cell table:style-name="ce2" table:formula="of:=SUM([.E57:.F57])" office:value-type="float" office:value="1011" calcext:value-type="float">
            <text:p>10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08" calcext:value-type="float">
            <text:p>608</text:p>
          </table:table-cell>
          <table:table-cell table:style-name="ce2" table:formula="of:=SUM([.E58:.F58])" office:value-type="float" office:value="1248" calcext:value-type="float">
            <text:p>124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table:formula="of:=SUM([.E59:.F59])" office:value-type="float" office:value="2495" calcext:value-type="float">
            <text:p>249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table:formula="of:=SUM([.E60:.F60])" office:value-type="float" office:value="2233" calcext:value-type="float">
            <text:p>223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531" calcext:value-type="float">
            <text:p>2531</text:p>
          </table:table-cell>
          <table:table-cell table:style-name="ce2" table:formula="of:=SUM([.E61:.F61])" office:value-type="float" office:value="5097" calcext:value-type="float">
            <text:p>509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12" calcext:value-type="float">
            <text:p>612</text:p>
          </table:table-cell>
          <table:table-cell table:style-name="ce2" table:formula="of:=SUM([.E62:.F62])" office:value-type="float" office:value="1211" calcext:value-type="float">
            <text:p>12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table:formula="of:=SUM([.E63:.F63])" office:value-type="float" office:value="2773" calcext:value-type="float">
            <text:p>2773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901'.$A$1" table:cell-range-address="$'9907'.$A$1:.$AMJ$3" table:range-usable-as="repeat-column repeat-row"/>
        </table:named-expressions>
      </table:table>
      <table:table table:name="9908" table:style-name="ta8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99年8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301" calcext:value-type="float">
            <text:p>76301</text:p>
          </table:table-cell>
          <table:table-cell table:style-name="ce2" table:formula="of:=SUM([.E5:.E63])" office:value-type="float" office:value="99132" calcext:value-type="float">
            <text:p>99132</text:p>
          </table:table-cell>
          <table:table-cell table:style-name="ce2" table:formula="of:=SUM([.F5:.F63])" office:value-type="float" office:value="100322" calcext:value-type="float">
            <text:p>100322</text:p>
          </table:table-cell>
          <table:table-cell table:style-name="ce2" table:formula="of:=SUM([.G5:.G63])" office:value-type="float" office:value="199454" calcext:value-type="float">
            <text:p>199454</text:p>
          </table:table-cell>
          <table:table-cell table:style-name="ce9" office:value-type="string" calcext:value-type="string" table:number-columns-spanned="1" table:number-rows-spanned="60">
            <text:p>與上月比較，戶數增加108戶，人口數合計增加18人（男：減少44人，女：增加62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734" calcext:value-type="float">
            <text:p>734</text:p>
          </table:table-cell>
          <table:table-cell table:style-name="ce2" table:formula="of:=SUM([.E5:.F5])" office:value-type="float" office:value="1549" calcext:value-type="float">
            <text:p>154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392" calcext:value-type="float">
            <text:p>392</text:p>
          </table:table-cell>
          <table:table-cell table:style-name="ce2" table:formula="of:=SUM([.E6:.F6])" office:value-type="float" office:value="858" calcext:value-type="float">
            <text:p>8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table:formula="of:=SUM([.E7:.F7])" office:value-type="float" office:value="2897" calcext:value-type="float">
            <text:p>289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2592" calcext:value-type="float">
            <text:p>2592</text:p>
          </table:table-cell>
          <table:table-cell table:style-name="ce2" table:formula="of:=SUM([.E8:.F8])" office:value-type="float" office:value="4956" calcext:value-type="float">
            <text:p>49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table:formula="of:=SUM([.E9:.F9])" office:value-type="float" office:value="3912" calcext:value-type="float">
            <text:p>391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table:formula="of:=SUM([.E10:.F10])" office:value-type="float" office:value="3183" calcext:value-type="float">
            <text:p>318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table:formula="of:=SUM([.E11:.F11])" office:value-type="float" office:value="2666" calcext:value-type="float">
            <text:p>266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2518" calcext:value-type="float">
            <text:p>2518</text:p>
          </table:table-cell>
          <table:table-cell table:style-name="ce2" table:formula="of:=SUM([.E12:.F12])" office:value-type="float" office:value="4951" calcext:value-type="float">
            <text:p>495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table:formula="of:=SUM([.E13:.F13])" office:value-type="float" office:value="2581" calcext:value-type="float">
            <text:p>25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38" calcext:value-type="float">
            <text:p>3238</text:p>
          </table:table-cell>
          <table:table-cell table:style-name="ce2" office:value-type="float" office:value="3672" calcext:value-type="float">
            <text:p>3672</text:p>
          </table:table-cell>
          <table:table-cell table:style-name="ce2" office:value-type="float" office:value="4033" calcext:value-type="float">
            <text:p>4033</text:p>
          </table:table-cell>
          <table:table-cell table:style-name="ce2" table:formula="of:=SUM([.E14:.F14])" office:value-type="float" office:value="7705" calcext:value-type="float">
            <text:p>77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table:formula="of:=SUM([.E15:.F15])" office:value-type="float" office:value="4174" calcext:value-type="float">
            <text:p>417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table:formula="of:=SUM([.E16:.F16])" office:value-type="float" office:value="2225" calcext:value-type="float">
            <text:p>22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table:formula="of:=SUM([.E17:.F17])" office:value-type="float" office:value="3315" calcext:value-type="float">
            <text:p>33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table:formula="of:=SUM([.E18:.F18])" office:value-type="float" office:value="2889" calcext:value-type="float">
            <text:p>28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7" calcext:value-type="float">
            <text:p>2547</text:p>
          </table:table-cell>
          <table:table-cell table:style-name="ce2" office:value-type="float" office:value="2827" calcext:value-type="float">
            <text:p>2827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table:formula="of:=SUM([.E19:.F19])" office:value-type="float" office:value="5707" calcext:value-type="float">
            <text:p>57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table:formula="of:=SUM([.E20:.F20])" office:value-type="float" office:value="2591" calcext:value-type="float">
            <text:p>25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office:value-type="float" office:value="2748" calcext:value-type="float">
            <text:p>2748</text:p>
          </table:table-cell>
          <table:table-cell table:style-name="ce2" table:formula="of:=SUM([.E21:.F21])" office:value-type="float" office:value="5663" calcext:value-type="float">
            <text:p>56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table:formula="of:=SUM([.E22:.F22])" office:value-type="float" office:value="3194" calcext:value-type="float">
            <text:p>319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table:formula="of:=SUM([.E23:.F23])" office:value-type="float" office:value="2870" calcext:value-type="float">
            <text:p>287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633" calcext:value-type="float">
            <text:p>633</text:p>
          </table:table-cell>
          <table:table-cell table:style-name="ce2" table:formula="of:=SUM([.E24:.F24])" office:value-type="float" office:value="1405" calcext:value-type="float">
            <text:p>14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923" calcext:value-type="float">
            <text:p>923</text:p>
          </table:table-cell>
          <table:table-cell table:style-name="ce2" table:formula="of:=SUM([.E25:.F25])" office:value-type="float" office:value="1936" calcext:value-type="float">
            <text:p>193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846" calcext:value-type="float">
            <text:p>846</text:p>
          </table:table-cell>
          <table:table-cell table:style-name="ce2" table:formula="of:=SUM([.E26:.F26])" office:value-type="float" office:value="1772" calcext:value-type="float">
            <text:p>17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table:formula="of:=SUM([.E27:.F27])" office:value-type="float" office:value="2952" calcext:value-type="float">
            <text:p>29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807" calcext:value-type="float">
            <text:p>807</text:p>
          </table:table-cell>
          <table:table-cell table:style-name="ce2" table:formula="of:=SUM([.E28:.F28])" office:value-type="float" office:value="1708" calcext:value-type="float">
            <text:p>17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37" calcext:value-type="float">
            <text:p>537</text:p>
          </table:table-cell>
          <table:table-cell table:style-name="ce2" table:formula="of:=SUM([.E29:.F29])" office:value-type="float" office:value="1112" calcext:value-type="float">
            <text:p>111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table:formula="of:=SUM([.E30:.F30])" office:value-type="float" office:value="2583" calcext:value-type="float">
            <text:p>258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61" calcext:value-type="float">
            <text:p>4161</text:p>
          </table:table-cell>
          <table:table-cell table:style-name="ce2" office:value-type="float" office:value="5666" calcext:value-type="float">
            <text:p>5666</text:p>
          </table:table-cell>
          <table:table-cell table:style-name="ce2" office:value-type="float" office:value="5736" calcext:value-type="float">
            <text:p>5736</text:p>
          </table:table-cell>
          <table:table-cell table:style-name="ce2" table:formula="of:=SUM([.E31:.F31])" office:value-type="float" office:value="11402" calcext:value-type="float">
            <text:p>1140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table:formula="of:=SUM([.E32:.F32])" office:value-type="float" office:value="2932" calcext:value-type="float">
            <text:p>293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table:formula="of:=SUM([.E33:.F33])" office:value-type="float" office:value="3405" calcext:value-type="float">
            <text:p>34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table:formula="of:=SUM([.E34:.F34])" office:value-type="float" office:value="3432" calcext:value-type="float">
            <text:p>343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table:formula="of:=SUM([.E35:.F35])" office:value-type="float" office:value="3072" calcext:value-type="float">
            <text:p>30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table:formula="of:=SUM([.E36:.F36])" office:value-type="float" office:value="3586" calcext:value-type="float">
            <text:p>35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2458" calcext:value-type="float">
            <text:p>2458</text:p>
          </table:table-cell>
          <table:table-cell table:style-name="ce2" office:value-type="float" office:value="2623" calcext:value-type="float">
            <text:p>2623</text:p>
          </table:table-cell>
          <table:table-cell table:style-name="ce2" table:formula="of:=SUM([.E37:.F37])" office:value-type="float" office:value="5081" calcext:value-type="float">
            <text:p>508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table:formula="of:=SUM([.E38:.F38])" office:value-type="float" office:value="2065" calcext:value-type="float">
            <text:p>206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table:formula="of:=SUM([.E39:.F39])" office:value-type="float" office:value="3154" calcext:value-type="float">
            <text:p>315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table:formula="of:=SUM([.E40:.F40])" office:value-type="float" office:value="2812" calcext:value-type="float">
            <text:p>281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table:formula="of:=SUM([.E41:.F41])" office:value-type="float" office:value="3536" calcext:value-type="float">
            <text:p>353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table:formula="of:=SUM([.E42:.F42])" office:value-type="float" office:value="3191" calcext:value-type="float">
            <text:p>319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3197" calcext:value-type="float">
            <text:p>3197</text:p>
          </table:table-cell>
          <table:table-cell table:style-name="ce2" office:value-type="float" office:value="3165" calcext:value-type="float">
            <text:p>3165</text:p>
          </table:table-cell>
          <table:table-cell table:style-name="ce2" table:formula="of:=SUM([.E43:.F43])" office:value-type="float" office:value="6362" calcext:value-type="float">
            <text:p>636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table:formula="of:=SUM([.E44:.F44])" office:value-type="float" office:value="3095" calcext:value-type="float">
            <text:p>309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64" calcext:value-type="float">
            <text:p>2164</text:p>
          </table:table-cell>
          <table:table-cell table:style-name="ce2" office:value-type="float" office:value="3174" calcext:value-type="float">
            <text:p>3174</text:p>
          </table:table-cell>
          <table:table-cell table:style-name="ce2" office:value-type="float" office:value="3463" calcext:value-type="float">
            <text:p>3463</text:p>
          </table:table-cell>
          <table:table-cell table:style-name="ce2" table:formula="of:=SUM([.E45:.F45])" office:value-type="float" office:value="6637" calcext:value-type="float">
            <text:p>66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787" calcext:value-type="float">
            <text:p>2787</text:p>
          </table:table-cell>
          <table:table-cell table:style-name="ce2" office:value-type="float" office:value="2895" calcext:value-type="float">
            <text:p>2895</text:p>
          </table:table-cell>
          <table:table-cell table:style-name="ce2" table:formula="of:=SUM([.E46:.F46])" office:value-type="float" office:value="5682" calcext:value-type="float">
            <text:p>568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table:formula="of:=SUM([.E47:.F47])" office:value-type="float" office:value="4751" calcext:value-type="float">
            <text:p>475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table:formula="of:=SUM([.E48:.F48])" office:value-type="float" office:value="3227" calcext:value-type="float">
            <text:p>322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table:formula="of:=SUM([.E49:.F49])" office:value-type="float" office:value="3222" calcext:value-type="float">
            <text:p>322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table:formula="of:=SUM([.E50:.F50])" office:value-type="float" office:value="3972" calcext:value-type="float">
            <text:p>397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table:formula="of:=SUM([.E51:.F51])" office:value-type="float" office:value="2381" calcext:value-type="float">
            <text:p>238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table:formula="of:=SUM([.E52:.F52])" office:value-type="float" office:value="3755" calcext:value-type="float">
            <text:p>375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65" calcext:value-type="float">
            <text:p>465</text:p>
          </table:table-cell>
          <table:table-cell table:style-name="ce2" table:formula="of:=SUM([.E53:.F53])" office:value-type="float" office:value="969" calcext:value-type="float">
            <text:p>96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36" calcext:value-type="float">
            <text:p>436</text:p>
          </table:table-cell>
          <table:table-cell table:style-name="ce2" table:formula="of:=SUM([.E54:.F54])" office:value-type="float" office:value="943" calcext:value-type="float">
            <text:p>9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table:formula="of:=SUM([.E55:.F55])" office:value-type="float" office:value="3144" calcext:value-type="float">
            <text:p>314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3039" calcext:value-type="float">
            <text:p>3039</text:p>
          </table:table-cell>
          <table:table-cell table:style-name="ce2" office:value-type="float" office:value="3194" calcext:value-type="float">
            <text:p>3194</text:p>
          </table:table-cell>
          <table:table-cell table:style-name="ce2" table:formula="of:=SUM([.E56:.F56])" office:value-type="float" office:value="6233" calcext:value-type="float">
            <text:p>623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467" calcext:value-type="float">
            <text:p>467</text:p>
          </table:table-cell>
          <table:table-cell table:style-name="ce2" table:formula="of:=SUM([.E57:.F57])" office:value-type="float" office:value="1003" calcext:value-type="float">
            <text:p>10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06" calcext:value-type="float">
            <text:p>606</text:p>
          </table:table-cell>
          <table:table-cell table:style-name="ce2" table:formula="of:=SUM([.E58:.F58])" office:value-type="float" office:value="1256" calcext:value-type="float">
            <text:p>12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table:formula="of:=SUM([.E59:.F59])" office:value-type="float" office:value="2485" calcext:value-type="float">
            <text:p>248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table:formula="of:=SUM([.E60:.F60])" office:value-type="float" office:value="2227" calcext:value-type="float">
            <text:p>222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2571" calcext:value-type="float">
            <text:p>2571</text:p>
          </table:table-cell>
          <table:table-cell table:style-name="ce2" office:value-type="float" office:value="2535" calcext:value-type="float">
            <text:p>2535</text:p>
          </table:table-cell>
          <table:table-cell table:style-name="ce2" table:formula="of:=SUM([.E61:.F61])" office:value-type="float" office:value="5106" calcext:value-type="float">
            <text:p>510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610" calcext:value-type="float">
            <text:p>610</text:p>
          </table:table-cell>
          <table:table-cell table:style-name="ce2" table:formula="of:=SUM([.E62:.F62])" office:value-type="float" office:value="1211" calcext:value-type="float">
            <text:p>12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table:formula="of:=SUM([.E63:.F63])" office:value-type="float" office:value="2771" calcext:value-type="float">
            <text:p>2771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901'.$A$1" table:cell-range-address="$'9908'.$A$1:.$AMJ$3" table:range-usable-as="repeat-column repeat-row"/>
        </table:named-expressions>
      </table:table>
      <table:table table:name="9909" table:style-name="ta9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99年9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442" calcext:value-type="float">
            <text:p>76442</text:p>
          </table:table-cell>
          <table:table-cell table:style-name="ce2" table:formula="of:=SUM([.E5:.E63])" office:value-type="float" office:value="99097" calcext:value-type="float">
            <text:p>99097</text:p>
          </table:table-cell>
          <table:table-cell table:style-name="ce2" table:formula="of:=SUM([.F5:.F63])" office:value-type="float" office:value="100348" calcext:value-type="float">
            <text:p>100348</text:p>
          </table:table-cell>
          <table:table-cell table:style-name="ce2" table:formula="of:=SUM([.G5:.G63])" office:value-type="float" office:value="199445" calcext:value-type="float">
            <text:p>199445</text:p>
          </table:table-cell>
          <table:table-cell table:style-name="ce9" office:value-type="string" calcext:value-type="string" table:number-columns-spanned="1" table:number-rows-spanned="60">
            <text:p>與上月比較，戶數增加141戶，人口數合計減少9人（男：減少35人，女：增加26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737" calcext:value-type="float">
            <text:p>737</text:p>
          </table:table-cell>
          <table:table-cell table:style-name="ce2" table:formula="of:=SUM([.E5:.F5])" office:value-type="float" office:value="1554" calcext:value-type="float">
            <text:p>15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395" calcext:value-type="float">
            <text:p>395</text:p>
          </table:table-cell>
          <table:table-cell table:style-name="ce2" table:formula="of:=SUM([.E6:.F6])" office:value-type="float" office:value="862" calcext:value-type="float">
            <text:p>8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table:formula="of:=SUM([.E7:.F7])" office:value-type="float" office:value="2899" calcext:value-type="float">
            <text:p>289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2592" calcext:value-type="float">
            <text:p>2592</text:p>
          </table:table-cell>
          <table:table-cell table:style-name="ce2" table:formula="of:=SUM([.E8:.F8])" office:value-type="float" office:value="4956" calcext:value-type="float">
            <text:p>49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2026" calcext:value-type="float">
            <text:p>2026</text:p>
          </table:table-cell>
          <table:table-cell table:style-name="ce2" table:formula="of:=SUM([.E9:.F9])" office:value-type="float" office:value="3925" calcext:value-type="float">
            <text:p>39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table:formula="of:=SUM([.E10:.F10])" office:value-type="float" office:value="3202" calcext:value-type="float">
            <text:p>320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table:formula="of:=SUM([.E11:.F11])" office:value-type="float" office:value="2656" calcext:value-type="float">
            <text:p>26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table:formula="of:=SUM([.E12:.F12])" office:value-type="float" office:value="4936" calcext:value-type="float">
            <text:p>493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table:formula="of:=SUM([.E13:.F13])" office:value-type="float" office:value="2577" calcext:value-type="float">
            <text:p>257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54" calcext:value-type="float">
            <text:p>3254</text:p>
          </table:table-cell>
          <table:table-cell table:style-name="ce2" office:value-type="float" office:value="3678" calcext:value-type="float">
            <text:p>3678</text:p>
          </table:table-cell>
          <table:table-cell table:style-name="ce2" office:value-type="float" office:value="4047" calcext:value-type="float">
            <text:p>4047</text:p>
          </table:table-cell>
          <table:table-cell table:style-name="ce2" table:formula="of:=SUM([.E14:.F14])" office:value-type="float" office:value="7725" calcext:value-type="float">
            <text:p>77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2028" calcext:value-type="float">
            <text:p>2028</text:p>
          </table:table-cell>
          <table:table-cell table:style-name="ce2" office:value-type="float" office:value="2128" calcext:value-type="float">
            <text:p>2128</text:p>
          </table:table-cell>
          <table:table-cell table:style-name="ce2" table:formula="of:=SUM([.E15:.F15])" office:value-type="float" office:value="4156" calcext:value-type="float">
            <text:p>41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table:formula="of:=SUM([.E16:.F16])" office:value-type="float" office:value="2220" calcext:value-type="float">
            <text:p>22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table:formula="of:=SUM([.E17:.F17])" office:value-type="float" office:value="3314" calcext:value-type="float">
            <text:p>33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table:formula="of:=SUM([.E18:.F18])" office:value-type="float" office:value="2890" calcext:value-type="float">
            <text:p>28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9" calcext:value-type="float">
            <text:p>2559</text:p>
          </table:table-cell>
          <table:table-cell table:style-name="ce2" office:value-type="float" office:value="2823" calcext:value-type="float">
            <text:p>2823</text:p>
          </table:table-cell>
          <table:table-cell table:style-name="ce2" office:value-type="float" office:value="2882" calcext:value-type="float">
            <text:p>2882</text:p>
          </table:table-cell>
          <table:table-cell table:style-name="ce2" table:formula="of:=SUM([.E19:.F19])" office:value-type="float" office:value="5705" calcext:value-type="float">
            <text:p>57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table:formula="of:=SUM([.E20:.F20])" office:value-type="float" office:value="2598" calcext:value-type="float">
            <text:p>259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928" calcext:value-type="float">
            <text:p>2928</text:p>
          </table:table-cell>
          <table:table-cell table:style-name="ce2" office:value-type="float" office:value="2756" calcext:value-type="float">
            <text:p>2756</text:p>
          </table:table-cell>
          <table:table-cell table:style-name="ce2" table:formula="of:=SUM([.E21:.F21])" office:value-type="float" office:value="5684" calcext:value-type="float">
            <text:p>56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table:formula="of:=SUM([.E22:.F22])" office:value-type="float" office:value="3197" calcext:value-type="float">
            <text:p>319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table:formula="of:=SUM([.E23:.F23])" office:value-type="float" office:value="2865" calcext:value-type="float">
            <text:p>28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637" calcext:value-type="float">
            <text:p>637</text:p>
          </table:table-cell>
          <table:table-cell table:style-name="ce2" table:formula="of:=SUM([.E24:.F24])" office:value-type="float" office:value="1417" calcext:value-type="float">
            <text:p>14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1016" calcext:value-type="float">
            <text:p>1016</text:p>
          </table:table-cell>
          <table:table-cell table:style-name="ce2" office:value-type="float" office:value="924" calcext:value-type="float">
            <text:p>924</text:p>
          </table:table-cell>
          <table:table-cell table:style-name="ce2" table:formula="of:=SUM([.E25:.F25])" office:value-type="float" office:value="1940" calcext:value-type="float">
            <text:p>194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44" calcext:value-type="float">
            <text:p>844</text:p>
          </table:table-cell>
          <table:table-cell table:style-name="ce2" table:formula="of:=SUM([.E26:.F26])" office:value-type="float" office:value="1768" calcext:value-type="float">
            <text:p>176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table:formula="of:=SUM([.E27:.F27])" office:value-type="float" office:value="2929" calcext:value-type="float">
            <text:p>292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810" calcext:value-type="float">
            <text:p>810</text:p>
          </table:table-cell>
          <table:table-cell table:style-name="ce2" table:formula="of:=SUM([.E28:.F28])" office:value-type="float" office:value="1715" calcext:value-type="float">
            <text:p>17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39" calcext:value-type="float">
            <text:p>539</text:p>
          </table:table-cell>
          <table:table-cell table:style-name="ce2" table:formula="of:=SUM([.E29:.F29])" office:value-type="float" office:value="1111" calcext:value-type="float">
            <text:p>11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table:formula="of:=SUM([.E30:.F30])" office:value-type="float" office:value="2589" calcext:value-type="float">
            <text:p>25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68" calcext:value-type="float">
            <text:p>4168</text:p>
          </table:table-cell>
          <table:table-cell table:style-name="ce2" office:value-type="float" office:value="5658" calcext:value-type="float">
            <text:p>5658</text:p>
          </table:table-cell>
          <table:table-cell table:style-name="ce2" office:value-type="float" office:value="5745" calcext:value-type="float">
            <text:p>5745</text:p>
          </table:table-cell>
          <table:table-cell table:style-name="ce2" table:formula="of:=SUM([.E31:.F31])" office:value-type="float" office:value="11403" calcext:value-type="float">
            <text:p>1140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table:formula="of:=SUM([.E32:.F32])" office:value-type="float" office:value="2919" calcext:value-type="float">
            <text:p>29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table:formula="of:=SUM([.E33:.F33])" office:value-type="float" office:value="3407" calcext:value-type="float">
            <text:p>34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table:formula="of:=SUM([.E34:.F34])" office:value-type="float" office:value="3413" calcext:value-type="float">
            <text:p>34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table:formula="of:=SUM([.E35:.F35])" office:value-type="float" office:value="3044" calcext:value-type="float">
            <text:p>304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table:formula="of:=SUM([.E36:.F36])" office:value-type="float" office:value="3595" calcext:value-type="float">
            <text:p>35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float" office:value="2458" calcext:value-type="float">
            <text:p>2458</text:p>
          </table:table-cell>
          <table:table-cell table:style-name="ce2" office:value-type="float" office:value="2624" calcext:value-type="float">
            <text:p>2624</text:p>
          </table:table-cell>
          <table:table-cell table:style-name="ce2" table:formula="of:=SUM([.E37:.F37])" office:value-type="float" office:value="5082" calcext:value-type="float">
            <text:p>508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table:formula="of:=SUM([.E38:.F38])" office:value-type="float" office:value="2076" calcext:value-type="float">
            <text:p>20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table:formula="of:=SUM([.E39:.F39])" office:value-type="float" office:value="3187" calcext:value-type="float">
            <text:p>31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table:formula="of:=SUM([.E40:.F40])" office:value-type="float" office:value="2813" calcext:value-type="float">
            <text:p>281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table:formula="of:=SUM([.E41:.F41])" office:value-type="float" office:value="3554" calcext:value-type="float">
            <text:p>355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table:formula="of:=SUM([.E42:.F42])" office:value-type="float" office:value="3176" calcext:value-type="float">
            <text:p>31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3160" calcext:value-type="float">
            <text:p>3160</text:p>
          </table:table-cell>
          <table:table-cell table:style-name="ce2" table:formula="of:=SUM([.E43:.F43])" office:value-type="float" office:value="6343" calcext:value-type="float">
            <text:p>63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table:formula="of:=SUM([.E44:.F44])" office:value-type="float" office:value="3106" calcext:value-type="float">
            <text:p>310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63" calcext:value-type="float">
            <text:p>2163</text:p>
          </table:table-cell>
          <table:table-cell table:style-name="ce2" office:value-type="float" office:value="3163" calcext:value-type="float">
            <text:p>3163</text:p>
          </table:table-cell>
          <table:table-cell table:style-name="ce2" office:value-type="float" office:value="3440" calcext:value-type="float">
            <text:p>3440</text:p>
          </table:table-cell>
          <table:table-cell table:style-name="ce2" table:formula="of:=SUM([.E45:.F45])" office:value-type="float" office:value="6603" calcext:value-type="float">
            <text:p>66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2896" calcext:value-type="float">
            <text:p>2896</text:p>
          </table:table-cell>
          <table:table-cell table:style-name="ce2" table:formula="of:=SUM([.E46:.F46])" office:value-type="float" office:value="5681" calcext:value-type="float">
            <text:p>568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2352" calcext:value-type="float">
            <text:p>2352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table:formula="of:=SUM([.E47:.F47])" office:value-type="float" office:value="4758" calcext:value-type="float">
            <text:p>475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table:formula="of:=SUM([.E48:.F48])" office:value-type="float" office:value="3215" calcext:value-type="float">
            <text:p>321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table:formula="of:=SUM([.E49:.F49])" office:value-type="float" office:value="3215" calcext:value-type="float">
            <text:p>321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table:formula="of:=SUM([.E50:.F50])" office:value-type="float" office:value="3946" calcext:value-type="float">
            <text:p>394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table:formula="of:=SUM([.E51:.F51])" office:value-type="float" office:value="2379" calcext:value-type="float">
            <text:p>237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table:formula="of:=SUM([.E52:.F52])" office:value-type="float" office:value="3754" calcext:value-type="float">
            <text:p>375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64" calcext:value-type="float">
            <text:p>464</text:p>
          </table:table-cell>
          <table:table-cell table:style-name="ce2" table:formula="of:=SUM([.E53:.F53])" office:value-type="float" office:value="968" calcext:value-type="float">
            <text:p>96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33" calcext:value-type="float">
            <text:p>433</text:p>
          </table:table-cell>
          <table:table-cell table:style-name="ce2" table:formula="of:=SUM([.E54:.F54])" office:value-type="float" office:value="941" calcext:value-type="float">
            <text:p>94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table:formula="of:=SUM([.E55:.F55])" office:value-type="float" office:value="3158" calcext:value-type="float">
            <text:p>315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3039" calcext:value-type="float">
            <text:p>3039</text:p>
          </table:table-cell>
          <table:table-cell table:style-name="ce2" office:value-type="float" office:value="3204" calcext:value-type="float">
            <text:p>3204</text:p>
          </table:table-cell>
          <table:table-cell table:style-name="ce2" table:formula="of:=SUM([.E56:.F56])" office:value-type="float" office:value="6243" calcext:value-type="float">
            <text:p>62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463" calcext:value-type="float">
            <text:p>463</text:p>
          </table:table-cell>
          <table:table-cell table:style-name="ce2" table:formula="of:=SUM([.E57:.F57])" office:value-type="float" office:value="992" calcext:value-type="float">
            <text:p>99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07" calcext:value-type="float">
            <text:p>607</text:p>
          </table:table-cell>
          <table:table-cell table:style-name="ce2" table:formula="of:=SUM([.E58:.F58])" office:value-type="float" office:value="1256" calcext:value-type="float">
            <text:p>12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table:formula="of:=SUM([.E59:.F59])" office:value-type="float" office:value="2496" calcext:value-type="float">
            <text:p>249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table:formula="of:=SUM([.E60:.F60])" office:value-type="float" office:value="2235" calcext:value-type="float">
            <text:p>223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2585" calcext:value-type="float">
            <text:p>2585</text:p>
          </table:table-cell>
          <table:table-cell table:style-name="ce2" office:value-type="float" office:value="2537" calcext:value-type="float">
            <text:p>2537</text:p>
          </table:table-cell>
          <table:table-cell table:style-name="ce2" table:formula="of:=SUM([.E61:.F61])" office:value-type="float" office:value="5122" calcext:value-type="float">
            <text:p>512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09" calcext:value-type="float">
            <text:p>609</text:p>
          </table:table-cell>
          <table:table-cell table:style-name="ce2" table:formula="of:=SUM([.E62:.F62])" office:value-type="float" office:value="1208" calcext:value-type="float">
            <text:p>12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table:formula="of:=SUM([.E63:.F63])" office:value-type="float" office:value="2767" calcext:value-type="float">
            <text:p>2767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901'.$A$1" table:cell-range-address="$'9909'.$A$1:.$AMJ$3" table:range-usable-as="repeat-column repeat-row"/>
        </table:named-expressions>
      </table:table>
      <table:table table:name="9910" table:style-name="ta10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99年10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482" calcext:value-type="float">
            <text:p>76482</text:p>
          </table:table-cell>
          <table:table-cell table:style-name="ce2" table:formula="of:=SUM([.E5:.E63])" office:value-type="float" office:value="99073" calcext:value-type="float">
            <text:p>99073</text:p>
          </table:table-cell>
          <table:table-cell table:style-name="ce2" table:formula="of:=SUM([.F5:.F63])" office:value-type="float" office:value="100390" calcext:value-type="float">
            <text:p>100390</text:p>
          </table:table-cell>
          <table:table-cell table:style-name="ce2" table:formula="of:=SUM([.G5:.G63])" office:value-type="float" office:value="199463" calcext:value-type="float">
            <text:p>199463</text:p>
          </table:table-cell>
          <table:table-cell table:style-name="ce9" office:value-type="string" calcext:value-type="string" table:number-columns-spanned="1" table:number-rows-spanned="60">
            <text:p>與上月比較，戶數增加40戶，人口數合計增加18人（男：減少24人，女：增加42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736" calcext:value-type="float">
            <text:p>736</text:p>
          </table:table-cell>
          <table:table-cell table:style-name="ce2" table:formula="of:=SUM([.E5:.F5])" office:value-type="float" office:value="1552" calcext:value-type="float">
            <text:p>15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394" calcext:value-type="float">
            <text:p>394</text:p>
          </table:table-cell>
          <table:table-cell table:style-name="ce2" table:formula="of:=SUM([.E6:.F6])" office:value-type="float" office:value="858" calcext:value-type="float">
            <text:p>8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table:formula="of:=SUM([.E7:.F7])" office:value-type="float" office:value="2910" calcext:value-type="float">
            <text:p>29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2598" calcext:value-type="float">
            <text:p>2598</text:p>
          </table:table-cell>
          <table:table-cell table:style-name="ce2" table:formula="of:=SUM([.E8:.F8])" office:value-type="float" office:value="4963" calcext:value-type="float">
            <text:p>49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table:formula="of:=SUM([.E9:.F9])" office:value-type="float" office:value="3938" calcext:value-type="float">
            <text:p>393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table:formula="of:=SUM([.E10:.F10])" office:value-type="float" office:value="3193" calcext:value-type="float">
            <text:p>31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table:formula="of:=SUM([.E11:.F11])" office:value-type="float" office:value="2665" calcext:value-type="float">
            <text:p>26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2503" calcext:value-type="float">
            <text:p>2503</text:p>
          </table:table-cell>
          <table:table-cell table:style-name="ce2" table:formula="of:=SUM([.E12:.F12])" office:value-type="float" office:value="4930" calcext:value-type="float">
            <text:p>49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table:formula="of:=SUM([.E13:.F13])" office:value-type="float" office:value="2577" calcext:value-type="float">
            <text:p>257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61" calcext:value-type="float">
            <text:p>3261</text:p>
          </table:table-cell>
          <table:table-cell table:style-name="ce2" office:value-type="float" office:value="3697" calcext:value-type="float">
            <text:p>3697</text:p>
          </table:table-cell>
          <table:table-cell table:style-name="ce2" office:value-type="float" office:value="4061" calcext:value-type="float">
            <text:p>4061</text:p>
          </table:table-cell>
          <table:table-cell table:style-name="ce2" table:formula="of:=SUM([.E14:.F14])" office:value-type="float" office:value="7758" calcext:value-type="float">
            <text:p>77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2030" calcext:value-type="float">
            <text:p>2030</text:p>
          </table:table-cell>
          <table:table-cell table:style-name="ce2" office:value-type="float" office:value="2122" calcext:value-type="float">
            <text:p>2122</text:p>
          </table:table-cell>
          <table:table-cell table:style-name="ce2" table:formula="of:=SUM([.E15:.F15])" office:value-type="float" office:value="4152" calcext:value-type="float">
            <text:p>41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table:formula="of:=SUM([.E16:.F16])" office:value-type="float" office:value="2220" calcext:value-type="float">
            <text:p>22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table:formula="of:=SUM([.E17:.F17])" office:value-type="float" office:value="3330" calcext:value-type="float">
            <text:p>33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table:formula="of:=SUM([.E18:.F18])" office:value-type="float" office:value="2887" calcext:value-type="float">
            <text:p>288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7" calcext:value-type="float">
            <text:p>2547</text:p>
          </table:table-cell>
          <table:table-cell table:style-name="ce2" office:value-type="float" office:value="2811" calcext:value-type="float">
            <text:p>2811</text:p>
          </table:table-cell>
          <table:table-cell table:style-name="ce2" office:value-type="float" office:value="2878" calcext:value-type="float">
            <text:p>2878</text:p>
          </table:table-cell>
          <table:table-cell table:style-name="ce2" table:formula="of:=SUM([.E19:.F19])" office:value-type="float" office:value="5689" calcext:value-type="float">
            <text:p>56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table:formula="of:=SUM([.E20:.F20])" office:value-type="float" office:value="2594" calcext:value-type="float">
            <text:p>259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932" calcext:value-type="float">
            <text:p>2932</text:p>
          </table:table-cell>
          <table:table-cell table:style-name="ce2" office:value-type="float" office:value="2756" calcext:value-type="float">
            <text:p>2756</text:p>
          </table:table-cell>
          <table:table-cell table:style-name="ce2" table:formula="of:=SUM([.E21:.F21])" office:value-type="float" office:value="5688" calcext:value-type="float">
            <text:p>56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table:formula="of:=SUM([.E22:.F22])" office:value-type="float" office:value="3199" calcext:value-type="float">
            <text:p>319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table:formula="of:=SUM([.E23:.F23])" office:value-type="float" office:value="2858" calcext:value-type="float">
            <text:p>28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637" calcext:value-type="float">
            <text:p>637</text:p>
          </table:table-cell>
          <table:table-cell table:style-name="ce2" table:formula="of:=SUM([.E24:.F24])" office:value-type="float" office:value="1418" calcext:value-type="float">
            <text:p>141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927" calcext:value-type="float">
            <text:p>927</text:p>
          </table:table-cell>
          <table:table-cell table:style-name="ce2" table:formula="of:=SUM([.E25:.F25])" office:value-type="float" office:value="1937" calcext:value-type="float">
            <text:p>19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46" calcext:value-type="float">
            <text:p>846</text:p>
          </table:table-cell>
          <table:table-cell table:style-name="ce2" table:formula="of:=SUM([.E26:.F26])" office:value-type="float" office:value="1770" calcext:value-type="float">
            <text:p>177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table:formula="of:=SUM([.E27:.F27])" office:value-type="float" office:value="2926" calcext:value-type="float">
            <text:p>29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815" calcext:value-type="float">
            <text:p>815</text:p>
          </table:table-cell>
          <table:table-cell table:style-name="ce2" table:formula="of:=SUM([.E28:.F28])" office:value-type="float" office:value="1720" calcext:value-type="float">
            <text:p>17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39" calcext:value-type="float">
            <text:p>539</text:p>
          </table:table-cell>
          <table:table-cell table:style-name="ce2" table:formula="of:=SUM([.E29:.F29])" office:value-type="float" office:value="1112" calcext:value-type="float">
            <text:p>111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table:formula="of:=SUM([.E30:.F30])" office:value-type="float" office:value="2598" calcext:value-type="float">
            <text:p>259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69" calcext:value-type="float">
            <text:p>4169</text:p>
          </table:table-cell>
          <table:table-cell table:style-name="ce2" office:value-type="float" office:value="5649" calcext:value-type="float">
            <text:p>5649</text:p>
          </table:table-cell>
          <table:table-cell table:style-name="ce2" office:value-type="float" office:value="5738" calcext:value-type="float">
            <text:p>5738</text:p>
          </table:table-cell>
          <table:table-cell table:style-name="ce2" table:formula="of:=SUM([.E31:.F31])" office:value-type="float" office:value="11387" calcext:value-type="float">
            <text:p>1138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table:formula="of:=SUM([.E32:.F32])" office:value-type="float" office:value="2928" calcext:value-type="float">
            <text:p>29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table:formula="of:=SUM([.E33:.F33])" office:value-type="float" office:value="3421" calcext:value-type="float">
            <text:p>34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table:formula="of:=SUM([.E34:.F34])" office:value-type="float" office:value="3411" calcext:value-type="float">
            <text:p>34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table:formula="of:=SUM([.E35:.F35])" office:value-type="float" office:value="3041" calcext:value-type="float">
            <text:p>304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table:formula="of:=SUM([.E36:.F36])" office:value-type="float" office:value="3580" calcext:value-type="float">
            <text:p>358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2633" calcext:value-type="float">
            <text:p>2633</text:p>
          </table:table-cell>
          <table:table-cell table:style-name="ce2" table:formula="of:=SUM([.E37:.F37])" office:value-type="float" office:value="5095" calcext:value-type="float">
            <text:p>509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table:formula="of:=SUM([.E38:.F38])" office:value-type="float" office:value="2069" calcext:value-type="float">
            <text:p>206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table:formula="of:=SUM([.E39:.F39])" office:value-type="float" office:value="3194" calcext:value-type="float">
            <text:p>319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table:formula="of:=SUM([.E40:.F40])" office:value-type="float" office:value="2818" calcext:value-type="float">
            <text:p>28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table:formula="of:=SUM([.E41:.F41])" office:value-type="float" office:value="3566" calcext:value-type="float">
            <text:p>356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table:formula="of:=SUM([.E42:.F42])" office:value-type="float" office:value="3176" calcext:value-type="float">
            <text:p>31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3161" calcext:value-type="float">
            <text:p>3161</text:p>
          </table:table-cell>
          <table:table-cell table:style-name="ce2" table:formula="of:=SUM([.E43:.F43])" office:value-type="float" office:value="6344" calcext:value-type="float">
            <text:p>634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table:formula="of:=SUM([.E44:.F44])" office:value-type="float" office:value="3102" calcext:value-type="float">
            <text:p>310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65" calcext:value-type="float">
            <text:p>2165</text:p>
          </table:table-cell>
          <table:table-cell table:style-name="ce2" office:value-type="float" office:value="3166" calcext:value-type="float">
            <text:p>3166</text:p>
          </table:table-cell>
          <table:table-cell table:style-name="ce2" office:value-type="float" office:value="3440" calcext:value-type="float">
            <text:p>3440</text:p>
          </table:table-cell>
          <table:table-cell table:style-name="ce2" table:formula="of:=SUM([.E45:.F45])" office:value-type="float" office:value="6606" calcext:value-type="float">
            <text:p>660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2893" calcext:value-type="float">
            <text:p>2893</text:p>
          </table:table-cell>
          <table:table-cell table:style-name="ce2" table:formula="of:=SUM([.E46:.F46])" office:value-type="float" office:value="5678" calcext:value-type="float">
            <text:p>567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table:formula="of:=SUM([.E47:.F47])" office:value-type="float" office:value="4743" calcext:value-type="float">
            <text:p>47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table:formula="of:=SUM([.E48:.F48])" office:value-type="float" office:value="3212" calcext:value-type="float">
            <text:p>321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table:formula="of:=SUM([.E49:.F49])" office:value-type="float" office:value="3210" calcext:value-type="float">
            <text:p>321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table:formula="of:=SUM([.E50:.F50])" office:value-type="float" office:value="3955" calcext:value-type="float">
            <text:p>395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table:formula="of:=SUM([.E51:.F51])" office:value-type="float" office:value="2376" calcext:value-type="float">
            <text:p>23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884" calcext:value-type="float">
            <text:p>1884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table:formula="of:=SUM([.E52:.F52])" office:value-type="float" office:value="3743" calcext:value-type="float">
            <text:p>37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66" calcext:value-type="float">
            <text:p>466</text:p>
          </table:table-cell>
          <table:table-cell table:style-name="ce2" table:formula="of:=SUM([.E53:.F53])" office:value-type="float" office:value="974" calcext:value-type="float">
            <text:p>97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33" calcext:value-type="float">
            <text:p>433</text:p>
          </table:table-cell>
          <table:table-cell table:style-name="ce2" table:formula="of:=SUM([.E54:.F54])" office:value-type="float" office:value="941" calcext:value-type="float">
            <text:p>94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table:formula="of:=SUM([.E55:.F55])" office:value-type="float" office:value="3148" calcext:value-type="float">
            <text:p>314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3037" calcext:value-type="float">
            <text:p>3037</text:p>
          </table:table-cell>
          <table:table-cell table:style-name="ce2" office:value-type="float" office:value="3211" calcext:value-type="float">
            <text:p>3211</text:p>
          </table:table-cell>
          <table:table-cell table:style-name="ce2" table:formula="of:=SUM([.E56:.F56])" office:value-type="float" office:value="6248" calcext:value-type="float">
            <text:p>624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462" calcext:value-type="float">
            <text:p>462</text:p>
          </table:table-cell>
          <table:table-cell table:style-name="ce2" table:formula="of:=SUM([.E57:.F57])" office:value-type="float" office:value="995" calcext:value-type="float">
            <text:p>99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07" calcext:value-type="float">
            <text:p>607</text:p>
          </table:table-cell>
          <table:table-cell table:style-name="ce2" table:formula="of:=SUM([.E58:.F58])" office:value-type="float" office:value="1256" calcext:value-type="float">
            <text:p>12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table:formula="of:=SUM([.E59:.F59])" office:value-type="float" office:value="2499" calcext:value-type="float">
            <text:p>249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table:formula="of:=SUM([.E60:.F60])" office:value-type="float" office:value="2234" calcext:value-type="float">
            <text:p>223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2569" calcext:value-type="float">
            <text:p>2569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table:formula="of:=SUM([.E61:.F61])" office:value-type="float" office:value="5103" calcext:value-type="float">
            <text:p>51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607" calcext:value-type="float">
            <text:p>607</text:p>
          </table:table-cell>
          <table:table-cell table:style-name="ce2" table:formula="of:=SUM([.E62:.F62])" office:value-type="float" office:value="1204" calcext:value-type="float">
            <text:p>120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table:formula="of:=SUM([.E63:.F63])" office:value-type="float" office:value="2764" calcext:value-type="float">
            <text:p>2764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901'.$A$1" table:cell-range-address="$'9910'.$A$1:.$AMJ$3" table:range-usable-as="repeat-column repeat-row"/>
        </table:named-expressions>
      </table:table>
      <table:table table:name="9911" table:style-name="ta11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99年11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523" calcext:value-type="float">
            <text:p>76523</text:p>
          </table:table-cell>
          <table:table-cell table:style-name="ce2" table:formula="of:=SUM([.E5:.E63])" office:value-type="float" office:value="99031" calcext:value-type="float">
            <text:p>99031</text:p>
          </table:table-cell>
          <table:table-cell table:style-name="ce2" table:formula="of:=SUM([.F5:.F63])" office:value-type="float" office:value="100344" calcext:value-type="float">
            <text:p>100344</text:p>
          </table:table-cell>
          <table:table-cell table:style-name="ce2" table:formula="of:=SUM([.G5:.G63])" office:value-type="float" office:value="199375" calcext:value-type="float">
            <text:p>199375</text:p>
          </table:table-cell>
          <table:table-cell table:style-name="ce9" office:value-type="string" calcext:value-type="string" table:number-columns-spanned="1" table:number-rows-spanned="60">
            <text:p>與上月比較，戶數增加41戶，人口數合計減少88人（男：減少42人，女：減少46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733" calcext:value-type="float">
            <text:p>733</text:p>
          </table:table-cell>
          <table:table-cell table:style-name="ce2" table:formula="of:=SUM([.E5:.F5])" office:value-type="float" office:value="1548" calcext:value-type="float">
            <text:p>154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394" calcext:value-type="float">
            <text:p>394</text:p>
          </table:table-cell>
          <table:table-cell table:style-name="ce2" table:formula="of:=SUM([.E6:.F6])" office:value-type="float" office:value="859" calcext:value-type="float">
            <text:p>85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table:formula="of:=SUM([.E7:.F7])" office:value-type="float" office:value="2908" calcext:value-type="float">
            <text:p>29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2607" calcext:value-type="float">
            <text:p>2607</text:p>
          </table:table-cell>
          <table:table-cell table:style-name="ce2" table:formula="of:=SUM([.E8:.F8])" office:value-type="float" office:value="4972" calcext:value-type="float">
            <text:p>49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table:formula="of:=SUM([.E9:.F9])" office:value-type="float" office:value="3942" calcext:value-type="float">
            <text:p>394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table:formula="of:=SUM([.E10:.F10])" office:value-type="float" office:value="3193" calcext:value-type="float">
            <text:p>31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table:formula="of:=SUM([.E11:.F11])" office:value-type="float" office:value="2643" calcext:value-type="float">
            <text:p>26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table:formula="of:=SUM([.E12:.F12])" office:value-type="float" office:value="4925" calcext:value-type="float">
            <text:p>49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table:formula="of:=SUM([.E13:.F13])" office:value-type="float" office:value="2571" calcext:value-type="float">
            <text:p>257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62" calcext:value-type="float">
            <text:p>3262</text:p>
          </table:table-cell>
          <table:table-cell table:style-name="ce2" office:value-type="float" office:value="3698" calcext:value-type="float">
            <text:p>3698</text:p>
          </table:table-cell>
          <table:table-cell table:style-name="ce2" office:value-type="float" office:value="4075" calcext:value-type="float">
            <text:p>4075</text:p>
          </table:table-cell>
          <table:table-cell table:style-name="ce2" table:formula="of:=SUM([.E14:.F14])" office:value-type="float" office:value="7773" calcext:value-type="float">
            <text:p>777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2032" calcext:value-type="float">
            <text:p>2032</text:p>
          </table:table-cell>
          <table:table-cell table:style-name="ce2" office:value-type="float" office:value="2122" calcext:value-type="float">
            <text:p>2122</text:p>
          </table:table-cell>
          <table:table-cell table:style-name="ce2" table:formula="of:=SUM([.E15:.F15])" office:value-type="float" office:value="4154" calcext:value-type="float">
            <text:p>41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table:formula="of:=SUM([.E16:.F16])" office:value-type="float" office:value="2205" calcext:value-type="float">
            <text:p>22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table:formula="of:=SUM([.E17:.F17])" office:value-type="float" office:value="3337" calcext:value-type="float">
            <text:p>33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table:formula="of:=SUM([.E18:.F18])" office:value-type="float" office:value="2887" calcext:value-type="float">
            <text:p>288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8" calcext:value-type="float">
            <text:p>2558</text:p>
          </table:table-cell>
          <table:table-cell table:style-name="ce2" office:value-type="float" office:value="2819" calcext:value-type="float">
            <text:p>2819</text:p>
          </table:table-cell>
          <table:table-cell table:style-name="ce2" office:value-type="float" office:value="2894" calcext:value-type="float">
            <text:p>2894</text:p>
          </table:table-cell>
          <table:table-cell table:style-name="ce2" table:formula="of:=SUM([.E19:.F19])" office:value-type="float" office:value="5713" calcext:value-type="float">
            <text:p>57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table:formula="of:=SUM([.E20:.F20])" office:value-type="float" office:value="2580" calcext:value-type="float">
            <text:p>258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2938" calcext:value-type="float">
            <text:p>2938</text:p>
          </table:table-cell>
          <table:table-cell table:style-name="ce2" office:value-type="float" office:value="2756" calcext:value-type="float">
            <text:p>2756</text:p>
          </table:table-cell>
          <table:table-cell table:style-name="ce2" table:formula="of:=SUM([.E21:.F21])" office:value-type="float" office:value="5694" calcext:value-type="float">
            <text:p>569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table:formula="of:=SUM([.E22:.F22])" office:value-type="float" office:value="3191" calcext:value-type="float">
            <text:p>31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table:formula="of:=SUM([.E23:.F23])" office:value-type="float" office:value="2859" calcext:value-type="float">
            <text:p>285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637" calcext:value-type="float">
            <text:p>637</text:p>
          </table:table-cell>
          <table:table-cell table:style-name="ce2" table:formula="of:=SUM([.E24:.F24])" office:value-type="float" office:value="1418" calcext:value-type="float">
            <text:p>141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927" calcext:value-type="float">
            <text:p>927</text:p>
          </table:table-cell>
          <table:table-cell table:style-name="ce2" table:formula="of:=SUM([.E25:.F25])" office:value-type="float" office:value="1935" calcext:value-type="float">
            <text:p>19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849" calcext:value-type="float">
            <text:p>849</text:p>
          </table:table-cell>
          <table:table-cell table:style-name="ce2" table:formula="of:=SUM([.E26:.F26])" office:value-type="float" office:value="1770" calcext:value-type="float">
            <text:p>177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table:formula="of:=SUM([.E27:.F27])" office:value-type="float" office:value="2934" calcext:value-type="float">
            <text:p>293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816" calcext:value-type="float">
            <text:p>816</text:p>
          </table:table-cell>
          <table:table-cell table:style-name="ce2" table:formula="of:=SUM([.E28:.F28])" office:value-type="float" office:value="1717" calcext:value-type="float">
            <text:p>17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44" calcext:value-type="float">
            <text:p>544</text:p>
          </table:table-cell>
          <table:table-cell table:style-name="ce2" table:formula="of:=SUM([.E29:.F29])" office:value-type="float" office:value="1115" calcext:value-type="float">
            <text:p>11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table:formula="of:=SUM([.E30:.F30])" office:value-type="float" office:value="2600" calcext:value-type="float">
            <text:p>26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74" calcext:value-type="float">
            <text:p>4174</text:p>
          </table:table-cell>
          <table:table-cell table:style-name="ce2" office:value-type="float" office:value="5646" calcext:value-type="float">
            <text:p>5646</text:p>
          </table:table-cell>
          <table:table-cell table:style-name="ce2" office:value-type="float" office:value="5728" calcext:value-type="float">
            <text:p>5728</text:p>
          </table:table-cell>
          <table:table-cell table:style-name="ce2" table:formula="of:=SUM([.E31:.F31])" office:value-type="float" office:value="11374" calcext:value-type="float">
            <text:p>1137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table:formula="of:=SUM([.E32:.F32])" office:value-type="float" office:value="2930" calcext:value-type="float">
            <text:p>29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799" calcext:value-type="float">
            <text:p>1799</text:p>
          </table:table-cell>
          <table:table-cell table:style-name="ce2" table:formula="of:=SUM([.E33:.F33])" office:value-type="float" office:value="3418" calcext:value-type="float">
            <text:p>341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table:formula="of:=SUM([.E34:.F34])" office:value-type="float" office:value="3423" calcext:value-type="float">
            <text:p>342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table:formula="of:=SUM([.E35:.F35])" office:value-type="float" office:value="3029" calcext:value-type="float">
            <text:p>302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table:formula="of:=SUM([.E36:.F36])" office:value-type="float" office:value="3577" calcext:value-type="float">
            <text:p>357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2458" calcext:value-type="float">
            <text:p>2458</text:p>
          </table:table-cell>
          <table:table-cell table:style-name="ce2" office:value-type="float" office:value="2631" calcext:value-type="float">
            <text:p>2631</text:p>
          </table:table-cell>
          <table:table-cell table:style-name="ce2" table:formula="of:=SUM([.E37:.F37])" office:value-type="float" office:value="5089" calcext:value-type="float">
            <text:p>508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table:formula="of:=SUM([.E38:.F38])" office:value-type="float" office:value="2062" calcext:value-type="float">
            <text:p>206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table:formula="of:=SUM([.E39:.F39])" office:value-type="float" office:value="3203" calcext:value-type="float">
            <text:p>32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table:formula="of:=SUM([.E40:.F40])" office:value-type="float" office:value="2818" calcext:value-type="float">
            <text:p>28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table:formula="of:=SUM([.E41:.F41])" office:value-type="float" office:value="3580" calcext:value-type="float">
            <text:p>35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table:formula="of:=SUM([.E42:.F42])" office:value-type="float" office:value="3169" calcext:value-type="float">
            <text:p>316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3158" calcext:value-type="float">
            <text:p>3158</text:p>
          </table:table-cell>
          <table:table-cell table:style-name="ce2" table:formula="of:=SUM([.E43:.F43])" office:value-type="float" office:value="6341" calcext:value-type="float">
            <text:p>634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table:formula="of:=SUM([.E44:.F44])" office:value-type="float" office:value="3087" calcext:value-type="float">
            <text:p>30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68" calcext:value-type="float">
            <text:p>2168</text:p>
          </table:table-cell>
          <table:table-cell table:style-name="ce2" office:value-type="float" office:value="3168" calcext:value-type="float">
            <text:p>3168</text:p>
          </table:table-cell>
          <table:table-cell table:style-name="ce2" office:value-type="float" office:value="3438" calcext:value-type="float">
            <text:p>3438</text:p>
          </table:table-cell>
          <table:table-cell table:style-name="ce2" table:formula="of:=SUM([.E45:.F45])" office:value-type="float" office:value="6606" calcext:value-type="float">
            <text:p>660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783" calcext:value-type="float">
            <text:p>2783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table:formula="of:=SUM([.E46:.F46])" office:value-type="float" office:value="5669" calcext:value-type="float">
            <text:p>566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office:value-type="float" office:value="2394" calcext:value-type="float">
            <text:p>2394</text:p>
          </table:table-cell>
          <table:table-cell table:style-name="ce2" table:formula="of:=SUM([.E47:.F47])" office:value-type="float" office:value="4736" calcext:value-type="float">
            <text:p>473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table:formula="of:=SUM([.E48:.F48])" office:value-type="float" office:value="3200" calcext:value-type="float">
            <text:p>320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table:formula="of:=SUM([.E49:.F49])" office:value-type="float" office:value="3198" calcext:value-type="float">
            <text:p>319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2043" calcext:value-type="float">
            <text:p>2043</text:p>
          </table:table-cell>
          <table:table-cell table:style-name="ce2" table:formula="of:=SUM([.E50:.F50])" office:value-type="float" office:value="3952" calcext:value-type="float">
            <text:p>395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table:formula="of:=SUM([.E51:.F51])" office:value-type="float" office:value="2392" calcext:value-type="float">
            <text:p>239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table:formula="of:=SUM([.E52:.F52])" office:value-type="float" office:value="3718" calcext:value-type="float">
            <text:p>37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65" calcext:value-type="float">
            <text:p>465</text:p>
          </table:table-cell>
          <table:table-cell table:style-name="ce2" table:formula="of:=SUM([.E53:.F53])" office:value-type="float" office:value="973" calcext:value-type="float">
            <text:p>97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34" calcext:value-type="float">
            <text:p>434</text:p>
          </table:table-cell>
          <table:table-cell table:style-name="ce2" table:formula="of:=SUM([.E54:.F54])" office:value-type="float" office:value="942" calcext:value-type="float">
            <text:p>94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table:formula="of:=SUM([.E55:.F55])" office:value-type="float" office:value="3161" calcext:value-type="float">
            <text:p>316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3039" calcext:value-type="float">
            <text:p>3039</text:p>
          </table:table-cell>
          <table:table-cell table:style-name="ce2" office:value-type="float" office:value="3212" calcext:value-type="float">
            <text:p>3212</text:p>
          </table:table-cell>
          <table:table-cell table:style-name="ce2" table:formula="of:=SUM([.E56:.F56])" office:value-type="float" office:value="6251" calcext:value-type="float">
            <text:p>625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460" calcext:value-type="float">
            <text:p>460</text:p>
          </table:table-cell>
          <table:table-cell table:style-name="ce2" table:formula="of:=SUM([.E57:.F57])" office:value-type="float" office:value="995" calcext:value-type="float">
            <text:p>99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06" calcext:value-type="float">
            <text:p>606</text:p>
          </table:table-cell>
          <table:table-cell table:style-name="ce2" table:formula="of:=SUM([.E58:.F58])" office:value-type="float" office:value="1258" calcext:value-type="float">
            <text:p>125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table:formula="of:=SUM([.E59:.F59])" office:value-type="float" office:value="2493" calcext:value-type="float">
            <text:p>249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table:formula="of:=SUM([.E60:.F60])" office:value-type="float" office:value="2224" calcext:value-type="float">
            <text:p>22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2568" calcext:value-type="float">
            <text:p>2568</text:p>
          </table:table-cell>
          <table:table-cell table:style-name="ce2" office:value-type="float" office:value="2532" calcext:value-type="float">
            <text:p>2532</text:p>
          </table:table-cell>
          <table:table-cell table:style-name="ce2" table:formula="of:=SUM([.E61:.F61])" office:value-type="float" office:value="5100" calcext:value-type="float">
            <text:p>510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609" calcext:value-type="float">
            <text:p>609</text:p>
          </table:table-cell>
          <table:table-cell table:style-name="ce2" table:formula="of:=SUM([.E62:.F62])" office:value-type="float" office:value="1205" calcext:value-type="float">
            <text:p>120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table:formula="of:=SUM([.E63:.F63])" office:value-type="float" office:value="2759" calcext:value-type="float">
            <text:p>2759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901'.$A$1" table:cell-range-address="$'9911'.$A$1:.$AMJ$3" table:range-usable-as="repeat-column repeat-row"/>
        </table:named-expressions>
      </table:table>
      <table:table table:name="9912" table:style-name="ta12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99年12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509" calcext:value-type="float">
            <text:p>76509</text:p>
          </table:table-cell>
          <table:table-cell table:style-name="ce2" table:formula="of:=SUM([.E5:.E63])" office:value-type="float" office:value="98885" calcext:value-type="float">
            <text:p>98885</text:p>
          </table:table-cell>
          <table:table-cell table:style-name="ce2" table:formula="of:=SUM([.F5:.F63])" office:value-type="float" office:value="100259" calcext:value-type="float">
            <text:p>100259</text:p>
          </table:table-cell>
          <table:table-cell table:style-name="ce2" table:formula="of:=SUM([.G5:.G63])" office:value-type="float" office:value="199144" calcext:value-type="float">
            <text:p>199144</text:p>
          </table:table-cell>
          <table:table-cell table:style-name="ce9" office:value-type="string" calcext:value-type="string" table:number-columns-spanned="1" table:number-rows-spanned="60">
            <text:p>與上月比較，戶數減少14戶，人口數合計減少231人（男：減少146人，女：減少85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729" calcext:value-type="float">
            <text:p>729</text:p>
          </table:table-cell>
          <table:table-cell table:style-name="ce2" table:formula="of:=SUM([.E5:.F5])" office:value-type="float" office:value="1541" calcext:value-type="float">
            <text:p>154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399" calcext:value-type="float">
            <text:p>399</text:p>
          </table:table-cell>
          <table:table-cell table:style-name="ce2" table:formula="of:=SUM([.E6:.F6])" office:value-type="float" office:value="861" calcext:value-type="float">
            <text:p>86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table:formula="of:=SUM([.E7:.F7])" office:value-type="float" office:value="2928" calcext:value-type="float">
            <text:p>29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4" calcext:value-type="float">
            <text:p>1884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2588" calcext:value-type="float">
            <text:p>2588</text:p>
          </table:table-cell>
          <table:table-cell table:style-name="ce2" table:formula="of:=SUM([.E8:.F8])" office:value-type="float" office:value="4944" calcext:value-type="float">
            <text:p>494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table:formula="of:=SUM([.E9:.F9])" office:value-type="float" office:value="3963" calcext:value-type="float">
            <text:p>39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table:formula="of:=SUM([.E10:.F10])" office:value-type="float" office:value="3202" calcext:value-type="float">
            <text:p>320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table:formula="of:=SUM([.E11:.F11])" office:value-type="float" office:value="2620" calcext:value-type="float">
            <text:p>26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2505" calcext:value-type="float">
            <text:p>2505</text:p>
          </table:table-cell>
          <table:table-cell table:style-name="ce2" table:formula="of:=SUM([.E12:.F12])" office:value-type="float" office:value="4927" calcext:value-type="float">
            <text:p>492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table:formula="of:=SUM([.E13:.F13])" office:value-type="float" office:value="2567" calcext:value-type="float">
            <text:p>256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72" calcext:value-type="float">
            <text:p>3272</text:p>
          </table:table-cell>
          <table:table-cell table:style-name="ce2" office:value-type="float" office:value="3725" calcext:value-type="float">
            <text:p>3725</text:p>
          </table:table-cell>
          <table:table-cell table:style-name="ce2" office:value-type="float" office:value="4090" calcext:value-type="float">
            <text:p>4090</text:p>
          </table:table-cell>
          <table:table-cell table:style-name="ce2" table:formula="of:=SUM([.E14:.F14])" office:value-type="float" office:value="7815" calcext:value-type="float">
            <text:p>78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127" calcext:value-type="float">
            <text:p>2127</text:p>
          </table:table-cell>
          <table:table-cell table:style-name="ce2" table:formula="of:=SUM([.E15:.F15])" office:value-type="float" office:value="4153" calcext:value-type="float">
            <text:p>415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table:formula="of:=SUM([.E16:.F16])" office:value-type="float" office:value="2196" calcext:value-type="float">
            <text:p>219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table:formula="of:=SUM([.E17:.F17])" office:value-type="float" office:value="3325" calcext:value-type="float">
            <text:p>33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table:formula="of:=SUM([.E18:.F18])" office:value-type="float" office:value="2884" calcext:value-type="float">
            <text:p>28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1" calcext:value-type="float">
            <text:p>2551</text:p>
          </table:table-cell>
          <table:table-cell table:style-name="ce2" office:value-type="float" office:value="2812" calcext:value-type="float">
            <text:p>2812</text:p>
          </table:table-cell>
          <table:table-cell table:style-name="ce2" office:value-type="float" office:value="2892" calcext:value-type="float">
            <text:p>2892</text:p>
          </table:table-cell>
          <table:table-cell table:style-name="ce2" table:formula="of:=SUM([.E19:.F19])" office:value-type="float" office:value="5704" calcext:value-type="float">
            <text:p>57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table:formula="of:=SUM([.E20:.F20])" office:value-type="float" office:value="2559" calcext:value-type="float">
            <text:p>255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2942" calcext:value-type="float">
            <text:p>2942</text:p>
          </table:table-cell>
          <table:table-cell table:style-name="ce2" office:value-type="float" office:value="2771" calcext:value-type="float">
            <text:p>2771</text:p>
          </table:table-cell>
          <table:table-cell table:style-name="ce2" table:formula="of:=SUM([.E21:.F21])" office:value-type="float" office:value="5713" calcext:value-type="float">
            <text:p>57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table:formula="of:=SUM([.E22:.F22])" office:value-type="float" office:value="3194" calcext:value-type="float">
            <text:p>319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table:formula="of:=SUM([.E23:.F23])" office:value-type="float" office:value="2858" calcext:value-type="float">
            <text:p>28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633" calcext:value-type="float">
            <text:p>633</text:p>
          </table:table-cell>
          <table:table-cell table:style-name="ce2" table:formula="of:=SUM([.E24:.F24])" office:value-type="float" office:value="1416" calcext:value-type="float">
            <text:p>14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21" calcext:value-type="float">
            <text:p>921</text:p>
          </table:table-cell>
          <table:table-cell table:style-name="ce2" table:formula="of:=SUM([.E25:.F25])" office:value-type="float" office:value="1919" calcext:value-type="float">
            <text:p>19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839" calcext:value-type="float">
            <text:p>839</text:p>
          </table:table-cell>
          <table:table-cell table:style-name="ce2" table:formula="of:=SUM([.E26:.F26])" office:value-type="float" office:value="1764" calcext:value-type="float">
            <text:p>17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table:formula="of:=SUM([.E27:.F27])" office:value-type="float" office:value="2930" calcext:value-type="float">
            <text:p>29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821" calcext:value-type="float">
            <text:p>821</text:p>
          </table:table-cell>
          <table:table-cell table:style-name="ce2" table:formula="of:=SUM([.E28:.F28])" office:value-type="float" office:value="1714" calcext:value-type="float">
            <text:p>17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43" calcext:value-type="float">
            <text:p>543</text:p>
          </table:table-cell>
          <table:table-cell table:style-name="ce2" table:formula="of:=SUM([.E29:.F29])" office:value-type="float" office:value="1112" calcext:value-type="float">
            <text:p>111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table:formula="of:=SUM([.E30:.F30])" office:value-type="float" office:value="2581" calcext:value-type="float">
            <text:p>25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77" calcext:value-type="float">
            <text:p>4177</text:p>
          </table:table-cell>
          <table:table-cell table:style-name="ce2" office:value-type="float" office:value="5650" calcext:value-type="float">
            <text:p>5650</text:p>
          </table:table-cell>
          <table:table-cell table:style-name="ce2" office:value-type="float" office:value="5735" calcext:value-type="float">
            <text:p>5735</text:p>
          </table:table-cell>
          <table:table-cell table:style-name="ce2" table:formula="of:=SUM([.E31:.F31])" office:value-type="float" office:value="11385" calcext:value-type="float">
            <text:p>1138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table:formula="of:=SUM([.E32:.F32])" office:value-type="float" office:value="2919" calcext:value-type="float">
            <text:p>29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table:formula="of:=SUM([.E33:.F33])" office:value-type="float" office:value="3408" calcext:value-type="float">
            <text:p>34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table:formula="of:=SUM([.E34:.F34])" office:value-type="float" office:value="3419" calcext:value-type="float">
            <text:p>34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table:formula="of:=SUM([.E35:.F35])" office:value-type="float" office:value="3017" calcext:value-type="float">
            <text:p>30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table:formula="of:=SUM([.E36:.F36])" office:value-type="float" office:value="3584" calcext:value-type="float">
            <text:p>35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624" calcext:value-type="float">
            <text:p>2624</text:p>
          </table:table-cell>
          <table:table-cell table:style-name="ce2" table:formula="of:=SUM([.E37:.F37])" office:value-type="float" office:value="5077" calcext:value-type="float">
            <text:p>507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2" calcext:value-type="float">
            <text:p>772</text:p>
          </table:table-cell>
          <table:table-cell table:number-columns-repeated="2" table:style-name="ce2" office:value-type="float" office:value="1019" calcext:value-type="float">
            <text:p>1019</text:p>
          </table:table-cell>
          <table:table-cell table:style-name="ce2" table:formula="of:=SUM([.E38:.F38])" office:value-type="float" office:value="2038" calcext:value-type="float">
            <text:p>203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table:formula="of:=SUM([.E39:.F39])" office:value-type="float" office:value="3205" calcext:value-type="float">
            <text:p>320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table:formula="of:=SUM([.E40:.F40])" office:value-type="float" office:value="2803" calcext:value-type="float">
            <text:p>28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table:formula="of:=SUM([.E41:.F41])" office:value-type="float" office:value="3603" calcext:value-type="float">
            <text:p>36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table:formula="of:=SUM([.E42:.F42])" office:value-type="float" office:value="3172" calcext:value-type="float">
            <text:p>317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8" calcext:value-type="float">
            <text:p>2058</text:p>
          </table:table-cell>
          <table:table-cell table:style-name="ce2" office:value-type="float" office:value="3169" calcext:value-type="float">
            <text:p>3169</text:p>
          </table:table-cell>
          <table:table-cell table:style-name="ce2" office:value-type="float" office:value="3139" calcext:value-type="float">
            <text:p>3139</text:p>
          </table:table-cell>
          <table:table-cell table:style-name="ce2" table:formula="of:=SUM([.E43:.F43])" office:value-type="float" office:value="6308" calcext:value-type="float">
            <text:p>63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table:formula="of:=SUM([.E44:.F44])" office:value-type="float" office:value="3089" calcext:value-type="float">
            <text:p>308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3155" calcext:value-type="float">
            <text:p>3155</text:p>
          </table:table-cell>
          <table:table-cell table:style-name="ce2" office:value-type="float" office:value="3424" calcext:value-type="float">
            <text:p>3424</text:p>
          </table:table-cell>
          <table:table-cell table:style-name="ce2" table:formula="of:=SUM([.E45:.F45])" office:value-type="float" office:value="6579" calcext:value-type="float">
            <text:p>657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782" calcext:value-type="float">
            <text:p>2782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table:formula="of:=SUM([.E46:.F46])" office:value-type="float" office:value="5667" calcext:value-type="float">
            <text:p>566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table:formula="of:=SUM([.E47:.F47])" office:value-type="float" office:value="4733" calcext:value-type="float">
            <text:p>473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table:formula="of:=SUM([.E48:.F48])" office:value-type="float" office:value="3205" calcext:value-type="float">
            <text:p>320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table:formula="of:=SUM([.E49:.F49])" office:value-type="float" office:value="3195" calcext:value-type="float">
            <text:p>319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table:formula="of:=SUM([.E50:.F50])" office:value-type="float" office:value="3950" calcext:value-type="float">
            <text:p>395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table:formula="of:=SUM([.E51:.F51])" office:value-type="float" office:value="2389" calcext:value-type="float">
            <text:p>238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table:formula="of:=SUM([.E52:.F52])" office:value-type="float" office:value="3715" calcext:value-type="float">
            <text:p>371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57" calcext:value-type="float">
            <text:p>457</text:p>
          </table:table-cell>
          <table:table-cell table:style-name="ce2" table:formula="of:=SUM([.E53:.F53])" office:value-type="float" office:value="960" calcext:value-type="float">
            <text:p>96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38" calcext:value-type="float">
            <text:p>438</text:p>
          </table:table-cell>
          <table:table-cell table:style-name="ce2" table:formula="of:=SUM([.E54:.F54])" office:value-type="float" office:value="947" calcext:value-type="float">
            <text:p>94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table:formula="of:=SUM([.E55:.F55])" office:value-type="float" office:value="3155" calcext:value-type="float">
            <text:p>315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3036" calcext:value-type="float">
            <text:p>3036</text:p>
          </table:table-cell>
          <table:table-cell table:style-name="ce2" office:value-type="float" office:value="3213" calcext:value-type="float">
            <text:p>3213</text:p>
          </table:table-cell>
          <table:table-cell table:style-name="ce2" table:formula="of:=SUM([.E56:.F56])" office:value-type="float" office:value="6249" calcext:value-type="float">
            <text:p>62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457" calcext:value-type="float">
            <text:p>457</text:p>
          </table:table-cell>
          <table:table-cell table:style-name="ce2" table:formula="of:=SUM([.E57:.F57])" office:value-type="float" office:value="993" calcext:value-type="float">
            <text:p>99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608" calcext:value-type="float">
            <text:p>608</text:p>
          </table:table-cell>
          <table:table-cell table:style-name="ce2" table:formula="of:=SUM([.E58:.F58])" office:value-type="float" office:value="1264" calcext:value-type="float">
            <text:p>126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table:formula="of:=SUM([.E59:.F59])" office:value-type="float" office:value="2483" calcext:value-type="float">
            <text:p>248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table:formula="of:=SUM([.E60:.F60])" office:value-type="float" office:value="2219" calcext:value-type="float">
            <text:p>221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2559" calcext:value-type="float">
            <text:p>2559</text:p>
          </table:table-cell>
          <table:table-cell table:style-name="ce2" office:value-type="float" office:value="2529" calcext:value-type="float">
            <text:p>2529</text:p>
          </table:table-cell>
          <table:table-cell table:style-name="ce2" table:formula="of:=SUM([.E61:.F61])" office:value-type="float" office:value="5088" calcext:value-type="float">
            <text:p>508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608" calcext:value-type="float">
            <text:p>608</text:p>
          </table:table-cell>
          <table:table-cell table:style-name="ce2" table:formula="of:=SUM([.E62:.F62])" office:value-type="float" office:value="1196" calcext:value-type="float">
            <text:p>119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table:formula="of:=SUM([.E63:.F63])" office:value-type="float" office:value="2740" calcext:value-type="float">
            <text:p>2740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901'.$A$1" table:cell-range-address="$'991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style="long"/>
      <number:text>月</number:text>
      <number:day number:style="long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1" style:display-name="PageStyle_9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2" style:display-name="PageStyle_99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3" style:display-name="PageStyle_99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4" style:display-name="PageStyle_99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5" style:display-name="PageStyle_99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6" style:display-name="PageStyle_99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7" style:display-name="PageStyle_99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8" style:display-name="PageStyle_99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9" style:display-name="PageStyle_9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10" style:display-name="PageStyle_9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11" style:display-name="PageStyle_99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12" style:display-name="PageStyle_99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前鎮戶所</meta:initial-creator>
    <meta:creation-date>2010-02-11T09:58:42</meta:creation-date>
    <dc:creator>pc217</dc:creator>
    <dc:date>2017-04-21T14:33:28</dc:date>
    <meta:print-date>2010-03-01T10:23:14</meta:print-date>
    <meta:document-statistic meta:table-count="12" meta:cell-count="5160" meta:object-count="0"/>
    <meta:generator>LibreOffice/5.1.6.2$Windows_x86 LibreOffice_project/07ac168c60a517dba0f0d7bc7540f5afa45f0909</meta:generator>
  </office:meta>
</office:document-meta>
</file>