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1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44" calcext:value-type="float">
            <text:p>78344</text:p>
          </table:table-cell>
          <table:table-cell table:style-name="ce2" table:formula="of:=SUM([.E5:.E63])" office:value-type="float" office:value="94816" calcext:value-type="float">
            <text:p>94816</text:p>
          </table:table-cell>
          <table:table-cell table:style-name="ce2" table:formula="of:=SUM([.F5:.F63])" office:value-type="float" office:value="97668" calcext:value-type="float">
            <text:p>97668</text:p>
          </table:table-cell>
          <table:table-cell table:style-name="ce2" table:formula="of:=SUM([.G5:.G63])" office:value-type="float" office:value="192484" calcext:value-type="float">
            <text:p>192484</text:p>
          </table:table-cell>
          <table:table-cell table:style-name="ce9" office:value-type="string" calcext:value-type="string" table:number-columns-spanned="1" table:number-rows-spanned="60">
            <text:p>與上月比較，戶數減少44戶，人口數合計減少109人（男：減少84人，女：減少2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5450" calcext:value-type="float">
            <text:p>5450</text:p>
          </table:table-cell>
          <table:table-cell table:style-name="ce2" office:value-type="float" office:value="5590" calcext:value-type="float">
            <text:p>5590</text:p>
          </table:table-cell>
          <table:table-cell table:style-name="ce2" table:formula="of:=SUM([.E5:.F5])" office:value-type="float" office:value="11040" calcext:value-type="float">
            <text:p>110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6:.F6])" office:value-type="float" office:value="2814" calcext:value-type="float">
            <text:p>28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table:formula="of:=SUM([.E7:.F7])" office:value-type="float" office:value="5976" calcext:value-type="float">
            <text:p>59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8:.F8])" office:value-type="float" office:value="2697" calcext:value-type="float">
            <text:p>26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48" calcext:value-type="float">
            <text:p>748</text:p>
          </table:table-cell>
          <table:table-cell table:style-name="ce2" table:formula="of:=SUM([.E9:.F9])" office:value-type="float" office:value="1535" calcext:value-type="float">
            <text:p>15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10:.F10])" office:value-type="float" office:value="2288" calcext:value-type="float">
            <text:p>22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11:.F11])" office:value-type="float" office:value="3041" calcext:value-type="float">
            <text:p>30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56" calcext:value-type="float">
            <text:p>7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formula="of:=SUM([.E13:.F13])" office:value-type="float" office:value="1761" calcext:value-type="float">
            <text:p>1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84" calcext:value-type="float">
            <text:p>784</text:p>
          </table:table-cell>
          <table:table-cell table:style-name="ce2" table:formula="of:=SUM([.E14:.F14])" office:value-type="float" office:value="1635" calcext:value-type="float">
            <text:p>16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15:.F15])" office:value-type="float" office:value="2689" calcext:value-type="float">
            <text:p>26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E16:.F16])" office:value-type="float" office:value="1298" calcext:value-type="float">
            <text:p>12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E17:.F17])" office:value-type="float" office:value="805" calcext:value-type="float">
            <text:p>8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18:.F18])" office:value-type="float" office:value="857" calcext:value-type="float">
            <text:p>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19:.F19])" office:value-type="float" office:value="1609" calcext:value-type="float">
            <text:p>16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972" calcext:value-type="float">
            <text:p>972</text:p>
          </table:table-cell>
          <table:table-cell table:style-name="ce2" table:formula="of:=SUM([.E20:.F20])" office:value-type="float" office:value="1997" calcext:value-type="float">
            <text:p>19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21:.F21])" office:value-type="float" office:value="2519" calcext:value-type="float">
            <text:p>2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E22:.F22])" office:value-type="float" office:value="2355" calcext:value-type="float">
            <text:p>23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table:formula="of:=SUM([.E23:.F23])" office:value-type="float" office:value="4788" calcext:value-type="float">
            <text:p>47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E24:.F24])" office:value-type="float" office:value="1089" calcext:value-type="float">
            <text:p>10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25:.F25])" office:value-type="float" office:value="3267" calcext:value-type="float">
            <text:p>32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E26:.F26])" office:value-type="float" office:value="896" calcext:value-type="float">
            <text:p>8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table:formula="of:=SUM([.E28:.F28])" office:value-type="float" office:value="5683" calcext:value-type="float">
            <text:p>56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E29:.F29])" office:value-type="float" office:value="2480" calcext:value-type="float">
            <text:p>24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table:formula="of:=SUM([.E30:.F30])" office:value-type="float" office:value="3925" calcext:value-type="float">
            <text:p>3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table:formula="of:=SUM([.E31:.F31])" office:value-type="float" office:value="4814" calcext:value-type="float">
            <text:p>48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32:.F32])" office:value-type="float" office:value="1381" calcext:value-type="float">
            <text:p>1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33:.F33])" office:value-type="float" office:value="2525" calcext:value-type="float">
            <text:p>25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table:formula="of:=SUM([.E34:.F34])" office:value-type="float" office:value="3225" calcext:value-type="float">
            <text:p>32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306" calcext:value-type="float">
            <text:p>23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36:.F36])" office:value-type="float" office:value="3047" calcext:value-type="float">
            <text:p>30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7:.F37])" office:value-type="float" office:value="3348" calcext:value-type="float">
            <text:p>33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table:formula="of:=SUM([.E38:.F38])" office:value-type="float" office:value="3518" calcext:value-type="float">
            <text:p>35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39:.F39])" office:value-type="float" office:value="6218" calcext:value-type="float">
            <text:p>62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0:.F40])" office:value-type="float" office:value="3084" calcext:value-type="float">
            <text:p>30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41:.F41])" office:value-type="float" office:value="3165" calcext:value-type="float">
            <text:p>31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table:formula="of:=SUM([.E42:.F42])" office:value-type="float" office:value="3199" calcext:value-type="float">
            <text:p>31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43:.F43])" office:value-type="float" office:value="2565" calcext:value-type="float">
            <text:p>25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0" calcext:value-type="float">
            <text:p>3470</text:p>
          </table:table-cell>
          <table:table-cell table:style-name="ce2" office:value-type="float" office:value="3975" calcext:value-type="float">
            <text:p>3975</text:p>
          </table:table-cell>
          <table:table-cell table:style-name="ce2" office:value-type="float" office:value="4440" calcext:value-type="float">
            <text:p>4440</text:p>
          </table:table-cell>
          <table:table-cell table:style-name="ce2" table:formula="of:=SUM([.E44:.F44])" office:value-type="float" office:value="8415" calcext:value-type="float">
            <text:p>84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5:.F45])" office:value-type="float" office:value="2575" calcext:value-type="float">
            <text:p>25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table:formula="of:=SUM([.E46:.F46])" office:value-type="float" office:value="4884" calcext:value-type="float">
            <text:p>48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47:.F47])" office:value-type="float" office:value="3887" calcext:value-type="float">
            <text:p>38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48:.F48])" office:value-type="float" office:value="2159" calcext:value-type="float">
            <text:p>21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table:formula="of:=SUM([.E49:.F49])" office:value-type="float" office:value="5847" calcext:value-type="float">
            <text:p>58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table:formula="of:=SUM([.E50:.F50])" office:value-type="float" office:value="3632" calcext:value-type="float">
            <text:p>36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table:formula="of:=SUM([.E51:.F51])" office:value-type="float" office:value="6209" calcext:value-type="float">
            <text:p>62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2:.F52])" office:value-type="float" office:value="2878" calcext:value-type="float">
            <text:p>28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53:.F53])" office:value-type="float" office:value="2576" calcext:value-type="float">
            <text:p>25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table:formula="of:=SUM([.E54:.F54])" office:value-type="float" office:value="4729" calcext:value-type="float">
            <text:p>47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table:formula="of:=SUM([.E55:.F55])" office:value-type="float" office:value="4303" calcext:value-type="float">
            <text:p>4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table:formula="of:=SUM([.E56:.F56])" office:value-type="float" office:value="3386" calcext:value-type="float">
            <text:p>33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57:.F57])" office:value-type="float" office:value="3019" calcext:value-type="float">
            <text:p>30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58:.F58])" office:value-type="float" office:value="2948" calcext:value-type="float">
            <text:p>29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E59:.F59])" office:value-type="float" office:value="2979" calcext:value-type="float">
            <text:p>29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table:formula="of:=SUM([.E60:.F60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61:.F61])" office:value-type="float" office:value="2805" calcext:value-type="float">
            <text:p>28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table:formula="of:=SUM([.E62:.F62])" office:value-type="float" office:value="5217" calcext:value-type="float">
            <text:p>52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table:formula="of:=SUM([.E63:.F63])" office:value-type="float" office:value="3605" calcext:value-type="float">
            <text:p>3605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1'.$A$1:.$AMJ$3" table:range-usable-as="repeat-column repeat-row"/>
        </table:named-expressions>
      </table:table>
      <table:table table:name="105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2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28" calcext:value-type="float">
            <text:p>78328</text:p>
          </table:table-cell>
          <table:table-cell table:style-name="ce2" table:formula="of:=SUM([.E5:.E63])" office:value-type="float" office:value="94747" calcext:value-type="float">
            <text:p>94747</text:p>
          </table:table-cell>
          <table:table-cell table:style-name="ce2" table:formula="of:=SUM([.F5:.F63])" office:value-type="float" office:value="97583" calcext:value-type="float">
            <text:p>97583</text:p>
          </table:table-cell>
          <table:table-cell table:style-name="ce2" table:formula="of:=SUM([.G5:.G63])" office:value-type="float" office:value="192330" calcext:value-type="float">
            <text:p>192330</text:p>
          </table:table-cell>
          <table:table-cell table:style-name="ce9" office:value-type="string" calcext:value-type="string" table:number-columns-spanned="1" table:number-rows-spanned="60">
            <text:p>與上月比較，戶數減少16戶，人口數合計減少154人（男：減少69人，女：減少8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5452" calcext:value-type="float">
            <text:p>5452</text:p>
          </table:table-cell>
          <table:table-cell table:style-name="ce2" office:value-type="float" office:value="5588" calcext:value-type="float">
            <text:p>5588</text:p>
          </table:table-cell>
          <table:table-cell table:style-name="ce2" table:formula="of:=SUM([.E5:.F5])" office:value-type="float" office:value="11040" calcext:value-type="float">
            <text:p>110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6:.F6])" office:value-type="float" office:value="2810" calcext:value-type="float">
            <text:p>2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table:formula="of:=SUM([.E7:.F7])" office:value-type="float" office:value="5961" calcext:value-type="float">
            <text:p>59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8:.F8])" office:value-type="float" office:value="2707" calcext:value-type="float">
            <text:p>27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E9:.F9])" office:value-type="float" office:value="1527" calcext:value-type="float">
            <text:p>15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10:.F10])" office:value-type="float" office:value="2282" calcext:value-type="float">
            <text:p>22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11:.F11])" office:value-type="float" office:value="3030" calcext:value-type="float">
            <text:p>30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53" calcext:value-type="float">
            <text:p>7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13:.F13])" office:value-type="float" office:value="1753" calcext:value-type="float">
            <text:p>17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SUM([.E14:.F14])" office:value-type="float" office:value="1635" calcext:value-type="float">
            <text:p>16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15:.F15])" office:value-type="float" office:value="2683" calcext:value-type="float">
            <text:p>26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16:.F16])" office:value-type="float" office:value="1293" calcext:value-type="float">
            <text:p>1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SUM([.E17:.F17])" office:value-type="float" office:value="802" calcext:value-type="float">
            <text:p>8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18:.F18])" office:value-type="float" office:value="856" calcext:value-type="float">
            <text:p>8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67" calcext:value-type="float">
            <text:p>767</text:p>
          </table:table-cell>
          <table:table-cell table:style-name="ce2" table:formula="of:=SUM([.E19:.F19])" office:value-type="float" office:value="1597" calcext:value-type="float">
            <text:p>15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966" calcext:value-type="float">
            <text:p>966</text:p>
          </table:table-cell>
          <table:table-cell table:style-name="ce2" table:formula="of:=SUM([.E20:.F20])" office:value-type="float" office:value="1988" calcext:value-type="float">
            <text:p>19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E21:.F21])" office:value-type="float" office:value="2524" calcext:value-type="float">
            <text:p>25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22:.F22])" office:value-type="float" office:value="2364" calcext:value-type="float">
            <text:p>23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table:formula="of:=SUM([.E23:.F23])" office:value-type="float" office:value="4783" calcext:value-type="float">
            <text:p>47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4:.F24])" office:value-type="float" office:value="1085" calcext:value-type="float">
            <text:p>10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table:formula="of:=SUM([.E25:.F25])" office:value-type="float" office:value="3266" calcext:value-type="float">
            <text:p>32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26:.F26])" office:value-type="float" office:value="894" calcext:value-type="float">
            <text:p>8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table:formula="of:=SUM([.E28:.F28])" office:value-type="float" office:value="5678" calcext:value-type="float">
            <text:p>56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E29:.F29])" office:value-type="float" office:value="2473" calcext:value-type="float">
            <text:p>24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table:formula="of:=SUM([.E30:.F30])" office:value-type="float" office:value="3922" calcext:value-type="float">
            <text:p>39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table:formula="of:=SUM([.E31:.F31])" office:value-type="float" office:value="4820" calcext:value-type="float">
            <text:p>48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E32:.F32])" office:value-type="float" office:value="1378" calcext:value-type="float">
            <text:p>13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33:.F33])" office:value-type="float" office:value="2510" calcext:value-type="float">
            <text:p>25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table:formula="of:=SUM([.E34:.F34])" office:value-type="float" office:value="3223" calcext:value-type="float">
            <text:p>32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35:.F35])" office:value-type="float" office:value="2309" calcext:value-type="float">
            <text:p>23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36:.F36])" office:value-type="float" office:value="3044" calcext:value-type="float">
            <text:p>30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37:.F37])" office:value-type="float" office:value="3338" calcext:value-type="float">
            <text:p>33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8:.F38])" office:value-type="float" office:value="3534" calcext:value-type="float">
            <text:p>35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table:formula="of:=SUM([.E39:.F39])" office:value-type="float" office:value="6201" calcext:value-type="float">
            <text:p>6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0:.F40])" office:value-type="float" office:value="3071" calcext:value-type="float">
            <text:p>30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41:.F41])" office:value-type="float" office:value="3157" calcext:value-type="float">
            <text:p>31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table:formula="of:=SUM([.E42:.F42])" office:value-type="float" office:value="3201" calcext:value-type="float">
            <text:p>3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3:.F43])" office:value-type="float" office:value="2554" calcext:value-type="float">
            <text:p>25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2" calcext:value-type="float">
            <text:p>3472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4450" calcext:value-type="float">
            <text:p>4450</text:p>
          </table:table-cell>
          <table:table-cell table:style-name="ce2" table:formula="of:=SUM([.E44:.F44])" office:value-type="float" office:value="8426" calcext:value-type="float">
            <text:p>84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5:.F45])" office:value-type="float" office:value="2570" calcext:value-type="float">
            <text:p>25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46:.F46])" office:value-type="float" office:value="4881" calcext:value-type="float">
            <text:p>48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47:.F47])" office:value-type="float" office:value="3894" calcext:value-type="float">
            <text:p>38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48:.F48])" office:value-type="float" office:value="2157" calcext:value-type="float">
            <text:p>21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table:formula="of:=SUM([.E49:.F49])" office:value-type="float" office:value="5842" calcext:value-type="float">
            <text:p>58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table:formula="of:=SUM([.E50:.F50])" office:value-type="float" office:value="3619" calcext:value-type="float">
            <text:p>36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table:formula="of:=SUM([.E51:.F51])" office:value-type="float" office:value="6208" calcext:value-type="float">
            <text:p>6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52:.F52])" office:value-type="float" office:value="2885" calcext:value-type="float">
            <text:p>28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53:.F53])" office:value-type="float" office:value="2578" calcext:value-type="float">
            <text:p>25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table:formula="of:=SUM([.E54:.F54])" office:value-type="float" office:value="4731" calcext:value-type="float">
            <text:p>47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table:formula="of:=SUM([.E55:.F55])" office:value-type="float" office:value="4298" calcext:value-type="float">
            <text:p>4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56:.F56])" office:value-type="float" office:value="3394" calcext:value-type="float">
            <text:p>33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table:formula="of:=SUM([.E57:.F57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8:.F58])" office:value-type="float" office:value="2951" calcext:value-type="float">
            <text:p>29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59:.F59])" office:value-type="float" office:value="2969" calcext:value-type="float">
            <text:p>29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table:formula="of:=SUM([.E60:.F60])" office:value-type="float" office:value="3030" calcext:value-type="float">
            <text:p>30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61:.F61])" office:value-type="float" office:value="2801" calcext:value-type="float">
            <text:p>28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table:formula="of:=SUM([.E62:.F62])" office:value-type="float" office:value="5227" calcext:value-type="float">
            <text:p>5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63:.F63])" office:value-type="float" office:value="3596" calcext:value-type="float">
            <text:p>359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2'.$A$1:.$AMJ$3" table:range-usable-as="repeat-column repeat-row"/>
        </table:named-expressions>
      </table:table>
      <table:table table:name="105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3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30" calcext:value-type="float">
            <text:p>78330</text:p>
          </table:table-cell>
          <table:table-cell table:style-name="ce2" table:formula="of:=SUM([.E5:.E63])" office:value-type="float" office:value="94666" calcext:value-type="float">
            <text:p>94666</text:p>
          </table:table-cell>
          <table:table-cell table:style-name="ce2" table:formula="of:=SUM([.F5:.F63])" office:value-type="float" office:value="97487" calcext:value-type="float">
            <text:p>97487</text:p>
          </table:table-cell>
          <table:table-cell table:style-name="ce2" table:formula="of:=SUM([.G5:.G63])" office:value-type="float" office:value="192153" calcext:value-type="float">
            <text:p>192153</text:p>
          </table:table-cell>
          <table:table-cell table:style-name="ce9" office:value-type="string" calcext:value-type="string" table:number-columns-spanned="1" table:number-rows-spanned="60">
            <text:p>與上月比較，戶數增加2戶，人口數合計減少177人（男：減少81人，女：減少9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8" calcext:value-type="float">
            <text:p>4198</text:p>
          </table:table-cell>
          <table:table-cell table:style-name="ce2" office:value-type="float" office:value="5442" calcext:value-type="float">
            <text:p>5442</text:p>
          </table:table-cell>
          <table:table-cell table:style-name="ce2" office:value-type="float" office:value="5574" calcext:value-type="float">
            <text:p>5574</text:p>
          </table:table-cell>
          <table:table-cell table:style-name="ce2" table:formula="of:=SUM([.E5:.F5])" office:value-type="float" office:value="11016" calcext:value-type="float">
            <text:p>110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:.F6])" office:value-type="float" office:value="2798" calcext:value-type="float">
            <text:p>2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7:.F7])" office:value-type="float" office:value="5972" calcext:value-type="float">
            <text:p>5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8:.F8])" office:value-type="float" office:value="2700" calcext:value-type="float">
            <text:p>27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E9:.F9])" office:value-type="float" office:value="1524" calcext:value-type="float">
            <text:p>15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10:.F10])" office:value-type="float" office:value="2292" calcext:value-type="float">
            <text:p>22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11:.F11])" office:value-type="float" office:value="3028" calcext:value-type="float">
            <text:p>30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55" calcext:value-type="float">
            <text:p>7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formula="of:=SUM([.E13:.F13])" office:value-type="float" office:value="1762" calcext:value-type="float">
            <text:p>17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83" calcext:value-type="float">
            <text:p>783</text:p>
          </table:table-cell>
          <table:table-cell table:style-name="ce2" table:formula="of:=SUM([.E14:.F14])" office:value-type="float" office:value="1633" calcext:value-type="float">
            <text:p>16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E15:.F15])" office:value-type="float" office:value="2671" calcext:value-type="float">
            <text:p>26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16:.F16])" office:value-type="float" office:value="1293" calcext:value-type="float">
            <text:p>1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SUM([.E17:.F17])" office:value-type="float" office:value="805" calcext:value-type="float">
            <text:p>8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18:.F18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57" calcext:value-type="float">
            <text:p>757</text:p>
          </table:table-cell>
          <table:table-cell table:style-name="ce2" table:formula="of:=SUM([.E19:.F19])" office:value-type="float" office:value="1584" calcext:value-type="float">
            <text:p>15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62" calcext:value-type="float">
            <text:p>962</text:p>
          </table:table-cell>
          <table:table-cell table:style-name="ce2" table:formula="of:=SUM([.E20:.F20])" office:value-type="float" office:value="1975" calcext:value-type="float">
            <text:p>19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21:.F21])" office:value-type="float" office:value="2516" calcext:value-type="float">
            <text:p>2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22:.F22])" office:value-type="float" office:value="2360" calcext:value-type="float">
            <text:p>23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table:formula="of:=SUM([.E23:.F23])" office:value-type="float" office:value="4786" calcext:value-type="float">
            <text:p>47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E24:.F24])" office:value-type="float" office:value="1082" calcext:value-type="float">
            <text:p>10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25:.F25])" office:value-type="float" office:value="3258" calcext:value-type="float">
            <text:p>32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E26:.F26])" office:value-type="float" office:value="887" calcext:value-type="float">
            <text:p>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28:.F28])" office:value-type="float" office:value="5656" calcext:value-type="float">
            <text:p>56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table:formula="of:=SUM([.E29:.F29])" office:value-type="float" office:value="2464" calcext:value-type="float">
            <text:p>24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table:formula="of:=SUM([.E30:.F30])" office:value-type="float" office:value="3937" calcext:value-type="float">
            <text:p>39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table:formula="of:=SUM([.E31:.F31])" office:value-type="float" office:value="4816" calcext:value-type="float">
            <text:p>48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32:.F32])" office:value-type="float" office:value="1380" calcext:value-type="float">
            <text:p>13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33:.F33])" office:value-type="float" office:value="2504" calcext:value-type="float">
            <text:p>25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table:formula="of:=SUM([.E34:.F34])" office:value-type="float" office:value="3236" calcext:value-type="float">
            <text:p>32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table:formula="of:=SUM([.E35:.F35])" office:value-type="float" office:value="2298" calcext:value-type="float">
            <text:p>22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6:.F36])" office:value-type="float" office:value="3036" calcext:value-type="float">
            <text:p>30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7:.F37])" office:value-type="float" office:value="3340" calcext:value-type="float">
            <text:p>33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38:.F38])" office:value-type="float" office:value="3549" calcext:value-type="float">
            <text:p>35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table:formula="of:=SUM([.E39:.F39])" office:value-type="float" office:value="6199" calcext:value-type="float">
            <text:p>61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0:.F40])" office:value-type="float" office:value="3077" calcext:value-type="float">
            <text:p>30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1:.F41])" office:value-type="float" office:value="3152" calcext:value-type="float">
            <text:p>31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table:formula="of:=SUM([.E42:.F42])" office:value-type="float" office:value="3188" calcext:value-type="float">
            <text:p>31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43:.F43])" office:value-type="float" office:value="2554" calcext:value-type="float">
            <text:p>25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9" calcext:value-type="float">
            <text:p>3469</text:p>
          </table:table-cell>
          <table:table-cell table:style-name="ce2" office:value-type="float" office:value="3968" calcext:value-type="float">
            <text:p>3968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table:formula="of:=SUM([.E44:.F44])" office:value-type="float" office:value="8427" calcext:value-type="float">
            <text:p>84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5:.F45])" office:value-type="float" office:value="2569" calcext:value-type="float">
            <text:p>25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46:.F46])" office:value-type="float" office:value="4897" calcext:value-type="float">
            <text:p>48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SUM([.E47:.F47])" office:value-type="float" office:value="3893" calcext:value-type="float">
            <text:p>38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E48:.F48])" office:value-type="float" office:value="2151" calcext:value-type="float">
            <text:p>2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table:formula="of:=SUM([.E49:.F49])" office:value-type="float" office:value="5840" calcext:value-type="float">
            <text:p>58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table:formula="of:=SUM([.E50:.F50])" office:value-type="float" office:value="3626" calcext:value-type="float">
            <text:p>36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table:formula="of:=SUM([.E51:.F51])" office:value-type="float" office:value="6221" calcext:value-type="float">
            <text:p>62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52:.F52])" office:value-type="float" office:value="2880" calcext:value-type="float">
            <text:p>28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E53:.F53])" office:value-type="float" office:value="2570" calcext:value-type="float">
            <text:p>25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table:formula="of:=SUM([.E54:.F54])" office:value-type="float" office:value="4723" calcext:value-type="float">
            <text:p>47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table:formula="of:=SUM([.E55:.F55])" office:value-type="float" office:value="4257" calcext:value-type="float">
            <text:p>42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table:formula="of:=SUM([.E56:.F56])" office:value-type="float" office:value="3372" calcext:value-type="float">
            <text:p>33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7:.F57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58:.F58])" office:value-type="float" office:value="2941" calcext:value-type="float">
            <text:p>2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table:formula="of:=SUM([.E59:.F59])" office:value-type="float" office:value="2965" calcext:value-type="float">
            <text:p>29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table:formula="of:=SUM([.E60:.F60])" office:value-type="float" office:value="3019" calcext:value-type="float">
            <text:p>30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E61:.F61])" office:value-type="float" office:value="2806" calcext:value-type="float">
            <text:p>28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table:formula="of:=SUM([.E62:.F62])" office:value-type="float" office:value="5238" calcext:value-type="float">
            <text:p>5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table:formula="of:=SUM([.E63:.F63])" office:value-type="float" office:value="3593" calcext:value-type="float">
            <text:p>359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3'.$A$1:.$AMJ$3" table:range-usable-as="repeat-column repeat-row"/>
        </table:named-expressions>
      </table:table>
      <table:table table:name="105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4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22" calcext:value-type="float">
            <text:p>78322</text:p>
          </table:table-cell>
          <table:table-cell table:style-name="ce2" table:formula="of:=SUM([.E5:.E63])" office:value-type="float" office:value="94630" calcext:value-type="float">
            <text:p>94630</text:p>
          </table:table-cell>
          <table:table-cell table:style-name="ce2" table:formula="of:=SUM([.F5:.F63])" office:value-type="float" office:value="97441" calcext:value-type="float">
            <text:p>97441</text:p>
          </table:table-cell>
          <table:table-cell table:style-name="ce2" table:formula="of:=SUM([.G5:.G63])" office:value-type="float" office:value="192071" calcext:value-type="float">
            <text:p>192071</text:p>
          </table:table-cell>
          <table:table-cell table:style-name="ce9" office:value-type="string" calcext:value-type="string" table:number-columns-spanned="1" table:number-rows-spanned="60">
            <text:p>與上月比較，戶數減少8戶，人口數合計減少82人（男：減少36人，女：減少4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6" calcext:value-type="float">
            <text:p>4196</text:p>
          </table:table-cell>
          <table:table-cell table:style-name="ce2" office:value-type="float" office:value="5439" calcext:value-type="float">
            <text:p>5439</text:p>
          </table:table-cell>
          <table:table-cell table:style-name="ce2" office:value-type="float" office:value="5572" calcext:value-type="float">
            <text:p>5572</text:p>
          </table:table-cell>
          <table:table-cell table:style-name="ce2" table:formula="of:=SUM([.E5:.F5])" office:value-type="float" office:value="11011" calcext:value-type="float">
            <text:p>110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:.F6])" office:value-type="float" office:value="2796" calcext:value-type="float">
            <text:p>27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2902" calcext:value-type="float">
            <text:p>2902</text:p>
          </table:table-cell>
          <table:table-cell table:style-name="ce2" table:formula="of:=SUM([.E7:.F7])" office:value-type="float" office:value="5955" calcext:value-type="float">
            <text:p>5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8:.F8])" office:value-type="float" office:value="2709" calcext:value-type="float">
            <text:p>27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39" calcext:value-type="float">
            <text:p>739</text:p>
          </table:table-cell>
          <table:table-cell table:style-name="ce2" table:formula="of:=SUM([.E9:.F9])" office:value-type="float" office:value="1514" calcext:value-type="float">
            <text:p>15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10:.F10])" office:value-type="float" office:value="2290" calcext:value-type="float">
            <text:p>22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11:.F11])" office:value-type="float" office:value="3017" calcext:value-type="float">
            <text:p>3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2:.F12])" office:value-type="float" office:value="757" calcext:value-type="float">
            <text:p>7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38" calcext:value-type="float">
            <text:p>838</text:p>
          </table:table-cell>
          <table:table-cell table:style-name="ce2" table:formula="of:=SUM([.E13:.F13])" office:value-type="float" office:value="1762" calcext:value-type="float">
            <text:p>17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83" calcext:value-type="float">
            <text:p>783</text:p>
          </table:table-cell>
          <table:table-cell table:style-name="ce2" table:formula="of:=SUM([.E14:.F14])" office:value-type="float" office:value="1634" calcext:value-type="float">
            <text:p>16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15:.F15])" office:value-type="float" office:value="2664" calcext:value-type="float">
            <text:p>26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E16:.F16])" office:value-type="float" office:value="1300" calcext:value-type="float">
            <text:p>1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7:.F17])" office:value-type="float" office:value="808" calcext:value-type="float">
            <text:p>8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19:.F19])" office:value-type="float" office:value="1581" calcext:value-type="float">
            <text:p>15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957" calcext:value-type="float">
            <text:p>957</text:p>
          </table:table-cell>
          <table:table-cell table:style-name="ce2" table:formula="of:=SUM([.E20:.F20])" office:value-type="float" office:value="1969" calcext:value-type="float">
            <text:p>19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21:.F21])" office:value-type="float" office:value="2512" calcext:value-type="float">
            <text:p>25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table:formula="of:=SUM([.E22:.F22])" office:value-type="float" office:value="2353" calcext:value-type="float">
            <text:p>23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table:formula="of:=SUM([.E23:.F23])" office:value-type="float" office:value="4764" calcext:value-type="float">
            <text:p>4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E24:.F24])" office:value-type="float" office:value="1081" calcext:value-type="float">
            <text:p>10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25:.F25])" office:value-type="float" office:value="3251" calcext:value-type="float">
            <text:p>32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91" calcext:value-type="float">
            <text:p>8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27:.F27])" office:value-type="float" office:value="1200" calcext:value-type="float">
            <text:p>12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28:.F28])" office:value-type="float" office:value="5641" calcext:value-type="float">
            <text:p>56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9:.F29])" office:value-type="float" office:value="2468" calcext:value-type="float">
            <text:p>24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table:formula="of:=SUM([.E30:.F30])" office:value-type="float" office:value="3944" calcext:value-type="float">
            <text:p>3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table:formula="of:=SUM([.E31:.F31])" office:value-type="float" office:value="4813" calcext:value-type="float">
            <text:p>48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E32:.F32])" office:value-type="float" office:value="1384" calcext:value-type="float">
            <text:p>13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33:.F33])" office:value-type="float" office:value="2511" calcext:value-type="float">
            <text:p>25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table:formula="of:=SUM([.E34:.F34])" office:value-type="float" office:value="3231" calcext:value-type="float">
            <text:p>32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35:.F35])" office:value-type="float" office:value="2287" calcext:value-type="float">
            <text:p>22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6:.F36])" office:value-type="float" office:value="3032" calcext:value-type="float">
            <text:p>30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SUM([.E37:.F37])" office:value-type="float" office:value="3346" calcext:value-type="float">
            <text:p>33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8:.F38])" office:value-type="float" office:value="3536" calcext:value-type="float">
            <text:p>35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table:formula="of:=SUM([.E39:.F39])" office:value-type="float" office:value="6188" calcext:value-type="float">
            <text:p>61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41:.F41])" office:value-type="float" office:value="3152" calcext:value-type="float">
            <text:p>31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42:.F42])" office:value-type="float" office:value="3183" calcext:value-type="float">
            <text:p>3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43:.F43])" office:value-type="float" office:value="2546" calcext:value-type="float">
            <text:p>25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979" calcext:value-type="float">
            <text:p>3979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table:formula="of:=SUM([.E44:.F44])" office:value-type="float" office:value="8455" calcext:value-type="float">
            <text:p>84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5:.F45])" office:value-type="float" office:value="2571" calcext:value-type="float">
            <text:p>25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table:formula="of:=SUM([.E46:.F46])" office:value-type="float" office:value="4886" calcext:value-type="float">
            <text:p>48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table:formula="of:=SUM([.E47:.F47])" office:value-type="float" office:value="3883" calcext:value-type="float">
            <text:p>38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E48:.F48])" office:value-type="float" office:value="2149" calcext:value-type="float">
            <text:p>21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table:formula="of:=SUM([.E49:.F49])" office:value-type="float" office:value="5852" calcext:value-type="float">
            <text:p>58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table:formula="of:=SUM([.E50:.F50])" office:value-type="float" office:value="3618" calcext:value-type="float">
            <text:p>36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275" calcext:value-type="float">
            <text:p>3275</text:p>
          </table:table-cell>
          <table:table-cell table:style-name="ce2" table:formula="of:=SUM([.E51:.F51])" office:value-type="float" office:value="6234" calcext:value-type="float">
            <text:p>62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52:.F52])" office:value-type="float" office:value="2875" calcext:value-type="float">
            <text:p>28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E53:.F53])" office:value-type="float" office:value="2566" calcext:value-type="float">
            <text:p>25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table:formula="of:=SUM([.E54:.F54])" office:value-type="float" office:value="4722" calcext:value-type="float">
            <text:p>47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table:formula="of:=SUM([.E55:.F55])" office:value-type="float" office:value="4246" calcext:value-type="float">
            <text:p>42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table:formula="of:=SUM([.E56:.F56])" office:value-type="float" office:value="3391" calcext:value-type="float">
            <text:p>33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SUM([.E57:.F57])" office:value-type="float" office:value="3021" calcext:value-type="float">
            <text:p>30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8:.F58])" office:value-type="float" office:value="2948" calcext:value-type="float">
            <text:p>29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59:.F59])" office:value-type="float" office:value="2967" calcext:value-type="float">
            <text:p>29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table:formula="of:=SUM([.E60:.F60])" office:value-type="float" office:value="3017" calcext:value-type="float">
            <text:p>30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61:.F61])" office:value-type="float" office:value="2808" calcext:value-type="float">
            <text:p>28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table:formula="of:=SUM([.E62:.F62])" office:value-type="float" office:value="5257" calcext:value-type="float">
            <text:p>52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table:formula="of:=SUM([.E63:.F63])" office:value-type="float" office:value="3596" calcext:value-type="float">
            <text:p>359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4'.$A$1:.$AMJ$3" table:range-usable-as="repeat-column repeat-row"/>
        </table:named-expressions>
      </table:table>
      <table:table table:name="105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5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293" calcext:value-type="float">
            <text:p>78293</text:p>
          </table:table-cell>
          <table:table-cell table:style-name="ce2" table:formula="of:=SUM([.E5:.E63])" office:value-type="float" office:value="94557" calcext:value-type="float">
            <text:p>94557</text:p>
          </table:table-cell>
          <table:table-cell table:style-name="ce2" table:formula="of:=SUM([.F5:.F63])" office:value-type="float" office:value="97397" calcext:value-type="float">
            <text:p>97397</text:p>
          </table:table-cell>
          <table:table-cell table:style-name="ce2" table:formula="of:=SUM([.G5:.G63])" office:value-type="float" office:value="191954" calcext:value-type="float">
            <text:p>191954</text:p>
          </table:table-cell>
          <table:table-cell table:style-name="ce9" office:value-type="string" calcext:value-type="string" table:number-columns-spanned="1" table:number-rows-spanned="60">
            <text:p>與上月比較，戶數減少29戶，人口數合計減少117人（男：減少73人，女：減少44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4" calcext:value-type="float">
            <text:p>4184</text:p>
          </table:table-cell>
          <table:table-cell table:style-name="ce2" office:value-type="float" office:value="5432" calcext:value-type="float">
            <text:p>5432</text:p>
          </table:table-cell>
          <table:table-cell table:style-name="ce2" office:value-type="float" office:value="5562" calcext:value-type="float">
            <text:p>5562</text:p>
          </table:table-cell>
          <table:table-cell table:style-name="ce2" table:formula="of:=SUM([.E5:.F5])" office:value-type="float" office:value="10994" calcext:value-type="float">
            <text:p>109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6:.F6])" office:value-type="float" office:value="2792" calcext:value-type="float">
            <text:p>27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7:.F7])" office:value-type="float" office:value="5968" calcext:value-type="float">
            <text:p>59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8:.F8])" office:value-type="float" office:value="2712" calcext:value-type="float">
            <text:p>27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43" calcext:value-type="float">
            <text:p>743</text:p>
          </table:table-cell>
          <table:table-cell table:style-name="ce2" table:formula="of:=SUM([.E9:.F9])" office:value-type="float" office:value="1518" calcext:value-type="float">
            <text:p>15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10:.F10])" office:value-type="float" office:value="2283" calcext:value-type="float">
            <text:p>22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11:.F11])" office:value-type="float" office:value="3026" calcext:value-type="float">
            <text:p>30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2:.F12])" office:value-type="float" office:value="750" calcext:value-type="float">
            <text:p>7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33" calcext:value-type="float">
            <text:p>833</text:p>
          </table:table-cell>
          <table:table-cell table:style-name="ce2" table:formula="of:=SUM([.E13:.F13])" office:value-type="float" office:value="1749" calcext:value-type="float">
            <text:p>17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SUM([.E14:.F14])" office:value-type="float" office:value="1629" calcext:value-type="float">
            <text:p>16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table:formula="of:=SUM([.E15:.F15])" office:value-type="float" office:value="2657" calcext:value-type="float">
            <text:p>26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02" calcext:value-type="float">
            <text:p>602</text:p>
          </table:table-cell>
          <table:table-cell table:style-name="ce2" table:formula="of:=SUM([.E16:.F16])" office:value-type="float" office:value="1295" calcext:value-type="float">
            <text:p>12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E17:.F17])" office:value-type="float" office:value="806" calcext:value-type="float">
            <text:p>8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18:.F18])" office:value-type="float" office:value="854" calcext:value-type="float">
            <text:p>8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E19:.F19])" office:value-type="float" office:value="1569" calcext:value-type="float">
            <text:p>1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967" calcext:value-type="float">
            <text:p>967</text:p>
          </table:table-cell>
          <table:table-cell table:style-name="ce2" table:formula="of:=SUM([.E20:.F20])" office:value-type="float" office:value="1982" calcext:value-type="float">
            <text:p>19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E21:.F21])" office:value-type="float" office:value="2496" calcext:value-type="float">
            <text:p>24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22:.F22])" office:value-type="float" office:value="2358" calcext:value-type="float">
            <text:p>23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table:formula="of:=SUM([.E23:.F23])" office:value-type="float" office:value="4763" calcext:value-type="float">
            <text:p>47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E24:.F24])" office:value-type="float" office:value="1083" calcext:value-type="float">
            <text:p>10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34" calcext:value-type="float">
            <text:p>32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94" calcext:value-type="float">
            <text:p>8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206" calcext:value-type="float">
            <text:p>12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table:formula="of:=SUM([.E28:.F28])" office:value-type="float" office:value="5656" calcext:value-type="float">
            <text:p>56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E29:.F29])" office:value-type="float" office:value="2443" calcext:value-type="float">
            <text:p>24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30:.F30])" office:value-type="float" office:value="3928" calcext:value-type="float">
            <text:p>3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table:formula="of:=SUM([.E31:.F31])" office:value-type="float" office:value="4815" calcext:value-type="float">
            <text:p>4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398" calcext:value-type="float">
            <text:p>13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33:.F33])" office:value-type="float" office:value="2515" calcext:value-type="float">
            <text:p>2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34:.F34])" office:value-type="float" office:value="3220" calcext:value-type="float">
            <text:p>3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35:.F35])" office:value-type="float" office:value="2290" calcext:value-type="float">
            <text:p>22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36:.F36])" office:value-type="float" office:value="3020" calcext:value-type="float">
            <text:p>30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7:.F37])" office:value-type="float" office:value="3340" calcext:value-type="float">
            <text:p>33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38:.F38])" office:value-type="float" office:value="3545" calcext:value-type="float">
            <text:p>35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table:formula="of:=SUM([.E39:.F39])" office:value-type="float" office:value="6198" calcext:value-type="float">
            <text:p>61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0:.F40])" office:value-type="float" office:value="3069" calcext:value-type="float">
            <text:p>30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41:.F41])" office:value-type="float" office:value="3158" calcext:value-type="float">
            <text:p>31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table:formula="of:=SUM([.E42:.F42])" office:value-type="float" office:value="3185" calcext:value-type="float">
            <text:p>31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43:.F43])" office:value-type="float" office:value="2541" calcext:value-type="float">
            <text:p>25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972" calcext:value-type="float">
            <text:p>3972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table:formula="of:=SUM([.E44:.F44])" office:value-type="float" office:value="8448" calcext:value-type="float">
            <text:p>84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5:.F45])" office:value-type="float" office:value="2579" calcext:value-type="float">
            <text:p>25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table:formula="of:=SUM([.E46:.F46])" office:value-type="float" office:value="4887" calcext:value-type="float">
            <text:p>48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SUM([.E47:.F47])" office:value-type="float" office:value="3887" calcext:value-type="float">
            <text:p>38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E48:.F48])" office:value-type="float" office:value="2150" calcext:value-type="float">
            <text:p>2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E49:.F49])" office:value-type="float" office:value="5860" calcext:value-type="float">
            <text:p>58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table:formula="of:=SUM([.E50:.F50])" office:value-type="float" office:value="3613" calcext:value-type="float">
            <text:p>36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table:formula="of:=SUM([.E51:.F51])" office:value-type="float" office:value="6195" calcext:value-type="float">
            <text:p>6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52:.F52])" office:value-type="float" office:value="2874" calcext:value-type="float">
            <text:p>28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53:.F53])" office:value-type="float" office:value="2566" calcext:value-type="float">
            <text:p>25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table:formula="of:=SUM([.E54:.F54])" office:value-type="float" office:value="4721" calcext:value-type="float">
            <text:p>47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table:formula="of:=SUM([.E55:.F55])" office:value-type="float" office:value="4231" calcext:value-type="float">
            <text:p>42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table:formula="of:=SUM([.E56:.F56])" office:value-type="float" office:value="3392" calcext:value-type="float">
            <text:p>33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57:.F57])" office:value-type="float" office:value="3012" calcext:value-type="float">
            <text:p>30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table:formula="of:=SUM([.E58:.F58])" office:value-type="float" office:value="2952" calcext:value-type="float">
            <text:p>29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E59:.F59])" office:value-type="float" office:value="2958" calcext:value-type="float">
            <text:p>29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table:formula="of:=SUM([.E60:.F60])" office:value-type="float" office:value="3017" calcext:value-type="float">
            <text:p>30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61:.F61])" office:value-type="float" office:value="2823" calcext:value-type="float">
            <text:p>28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table:formula="of:=SUM([.E62:.F62])" office:value-type="float" office:value="5253" calcext:value-type="float">
            <text:p>52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table:formula="of:=SUM([.E63:.F63])" office:value-type="float" office:value="3597" calcext:value-type="float">
            <text:p>359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5'.$A$1:.$AMJ$3" table:range-usable-as="repeat-column repeat-row"/>
        </table:named-expressions>
      </table:table>
      <table:table table:name="10506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6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22" calcext:value-type="float">
            <text:p>78322</text:p>
          </table:table-cell>
          <table:table-cell table:style-name="ce2" table:formula="of:=SUM([.E5:.E63])" office:value-type="float" office:value="94506" calcext:value-type="float">
            <text:p>94506</text:p>
          </table:table-cell>
          <table:table-cell table:style-name="ce2" table:formula="of:=SUM([.F5:.F63])" office:value-type="float" office:value="97378" calcext:value-type="float">
            <text:p>97378</text:p>
          </table:table-cell>
          <table:table-cell table:style-name="ce2" table:formula="of:=SUM([.G5:.G63])" office:value-type="float" office:value="191884" calcext:value-type="float">
            <text:p>191884</text:p>
          </table:table-cell>
          <table:table-cell table:style-name="ce9" office:value-type="string" calcext:value-type="string" table:number-columns-spanned="1" table:number-rows-spanned="60">
            <text:p>與上月比較，戶數增加29戶，人口數合計減少70人（男：減少51人，女：減少19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6" calcext:value-type="float">
            <text:p>4186</text:p>
          </table:table-cell>
          <table:table-cell table:style-name="ce2" office:value-type="float" office:value="5434" calcext:value-type="float">
            <text:p>5434</text:p>
          </table:table-cell>
          <table:table-cell table:style-name="ce2" office:value-type="float" office:value="5569" calcext:value-type="float">
            <text:p>5569</text:p>
          </table:table-cell>
          <table:table-cell table:style-name="ce2" table:formula="of:=SUM([.E5:.F5])" office:value-type="float" office:value="11003" calcext:value-type="float">
            <text:p>110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6:.F6])" office:value-type="float" office:value="2793" calcext:value-type="float">
            <text:p>27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3055" calcext:value-type="float">
            <text:p>3055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7:.F7])" office:value-type="float" office:value="5975" calcext:value-type="float">
            <text:p>59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8:.F8])" office:value-type="float" office:value="2712" calcext:value-type="float">
            <text:p>27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E9:.F9])" office:value-type="float" office:value="1515" calcext:value-type="float">
            <text:p>1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10:.F10])" office:value-type="float" office:value="2274" calcext:value-type="float">
            <text:p>22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11:.F11])" office:value-type="float" office:value="3031" calcext:value-type="float">
            <text:p>30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50" calcext:value-type="float">
            <text:p>7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31" calcext:value-type="float">
            <text:p>831</text:p>
          </table:table-cell>
          <table:table-cell table:style-name="ce2" table:formula="of:=SUM([.E13:.F13])" office:value-type="float" office:value="1745" calcext:value-type="float">
            <text:p>17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78" calcext:value-type="float">
            <text:p>778</text:p>
          </table:table-cell>
          <table:table-cell table:style-name="ce2" table:formula="of:=SUM([.E14:.F14])" office:value-type="float" office:value="1619" calcext:value-type="float">
            <text:p>16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E15:.F15])" office:value-type="float" office:value="2650" calcext:value-type="float">
            <text:p>26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16:.F16])" office:value-type="float" office:value="1288" calcext:value-type="float">
            <text:p>12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7:.F17])" office:value-type="float" office:value="805" calcext:value-type="float">
            <text:p>8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18:.F18])" office:value-type="float" office:value="854" calcext:value-type="float">
            <text:p>8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SUM([.E19:.F19])" office:value-type="float" office:value="1566" calcext:value-type="float">
            <text:p>15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59" calcext:value-type="float">
            <text:p>959</text:p>
          </table:table-cell>
          <table:table-cell table:style-name="ce2" table:formula="of:=SUM([.E20:.F20])" office:value-type="float" office:value="1973" calcext:value-type="float">
            <text:p>19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21:.F21])" office:value-type="float" office:value="2500" calcext:value-type="float">
            <text:p>25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22:.F22])" office:value-type="float" office:value="2364" calcext:value-type="float">
            <text:p>23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23:.F23])" office:value-type="float" office:value="4758" calcext:value-type="float">
            <text:p>4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E24:.F24])" office:value-type="float" office:value="1084" calcext:value-type="float">
            <text:p>10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25:.F25])" office:value-type="float" office:value="3233" calcext:value-type="float">
            <text:p>32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26:.F26])" office:value-type="float" office:value="888" calcext:value-type="float">
            <text:p>8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27:.F27])" office:value-type="float" office:value="1204" calcext:value-type="float">
            <text:p>12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table:formula="of:=SUM([.E28:.F28])" office:value-type="float" office:value="5663" calcext:value-type="float">
            <text:p>56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29:.F29])" office:value-type="float" office:value="2438" calcext:value-type="float">
            <text:p>24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table:formula="of:=SUM([.E30:.F30])" office:value-type="float" office:value="3909" calcext:value-type="float">
            <text:p>39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table:formula="of:=SUM([.E31:.F31])" office:value-type="float" office:value="4815" calcext:value-type="float">
            <text:p>4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32:.F32])" office:value-type="float" office:value="1407" calcext:value-type="float">
            <text:p>14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33:.F33])" office:value-type="float" office:value="2525" calcext:value-type="float">
            <text:p>25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table:formula="of:=SUM([.E34:.F34])" office:value-type="float" office:value="3224" calcext:value-type="float">
            <text:p>3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35:.F35])" office:value-type="float" office:value="2300" calcext:value-type="float">
            <text:p>2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table:formula="of:=SUM([.E36:.F36])" office:value-type="float" office:value="3035" calcext:value-type="float">
            <text:p>30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7:.F37])" office:value-type="float" office:value="3329" calcext:value-type="float">
            <text:p>33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8:.F38])" office:value-type="float" office:value="3535" calcext:value-type="float">
            <text:p>35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3274" calcext:value-type="float">
            <text:p>3274</text:p>
          </table:table-cell>
          <table:table-cell table:style-name="ce2" table:formula="of:=SUM([.E39:.F39])" office:value-type="float" office:value="6222" calcext:value-type="float">
            <text:p>62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40:.F40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41:.F41])" office:value-type="float" office:value="3137" calcext:value-type="float">
            <text:p>31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table:formula="of:=SUM([.E42:.F42])" office:value-type="float" office:value="3197" calcext:value-type="float">
            <text:p>31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3:.F43])" office:value-type="float" office:value="2525" calcext:value-type="float">
            <text:p>25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float" office:value="3988" calcext:value-type="float">
            <text:p>3988</text:p>
          </table:table-cell>
          <table:table-cell table:style-name="ce2" office:value-type="float" office:value="4481" calcext:value-type="float">
            <text:p>4481</text:p>
          </table:table-cell>
          <table:table-cell table:style-name="ce2" table:formula="of:=SUM([.E44:.F44])" office:value-type="float" office:value="8469" calcext:value-type="float">
            <text:p>84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45:.F45])" office:value-type="float" office:value="2597" calcext:value-type="float">
            <text:p>25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table:formula="of:=SUM([.E46:.F46])" office:value-type="float" office:value="4875" calcext:value-type="float">
            <text:p>48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47:.F47])" office:value-type="float" office:value="3882" calcext:value-type="float">
            <text:p>38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E48:.F48])" office:value-type="float" office:value="2150" calcext:value-type="float">
            <text:p>2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921" calcext:value-type="float">
            <text:p>2921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table:formula="of:=SUM([.E49:.F49])" office:value-type="float" office:value="5854" calcext:value-type="float">
            <text:p>58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table:formula="of:=SUM([.E50:.F50])" office:value-type="float" office:value="3602" calcext:value-type="float">
            <text:p>36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table:formula="of:=SUM([.E51:.F51])" office:value-type="float" office:value="6184" calcext:value-type="float">
            <text:p>61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SUM([.E52:.F52])" office:value-type="float" office:value="2878" calcext:value-type="float">
            <text:p>28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53:.F53])" office:value-type="float" office:value="2561" calcext:value-type="float">
            <text:p>25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table:formula="of:=SUM([.E54:.F54])" office:value-type="float" office:value="4719" calcext:value-type="float">
            <text:p>47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table:formula="of:=SUM([.E55:.F55])" office:value-type="float" office:value="4223" calcext:value-type="float">
            <text:p>42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table:formula="of:=SUM([.E56:.F56])" office:value-type="float" office:value="3380" calcext:value-type="float">
            <text:p>33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table:formula="of:=SUM([.E57:.F57])" office:value-type="float" office:value="3004" calcext:value-type="float">
            <text:p>30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58:.F58])" office:value-type="float" office:value="2946" calcext:value-type="float">
            <text:p>29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E59:.F59])" office:value-type="float" office:value="2957" calcext:value-type="float">
            <text:p>29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table:formula="of:=SUM([.E60:.F60])" office:value-type="float" office:value="3011" calcext:value-type="float">
            <text:p>30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2" table:style-name="ce2" office:value-type="float" office:value="1415" calcext:value-type="float">
            <text:p>1415</text:p>
          </table:table-cell>
          <table:table-cell table:style-name="ce2" table:formula="of:=SUM([.E61:.F61])" office:value-type="float" office:value="2830" calcext:value-type="float">
            <text:p>28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table:formula="of:=SUM([.E62:.F62])" office:value-type="float" office:value="5243" calcext:value-type="float">
            <text:p>52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table:formula="of:=SUM([.E63:.F63])" office:value-type="float" office:value="3618" calcext:value-type="float">
            <text:p>361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6'.$A$1:.$AMJ$3" table:range-usable-as="repeat-column repeat-row"/>
        </table:named-expressions>
      </table:table>
      <table:table table:name="10507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7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47" calcext:value-type="float">
            <text:p>78347</text:p>
          </table:table-cell>
          <table:table-cell table:style-name="ce2" table:formula="of:=SUM([.E5:.E63])" office:value-type="float" office:value="94381" calcext:value-type="float">
            <text:p>94381</text:p>
          </table:table-cell>
          <table:table-cell table:style-name="ce2" table:formula="of:=SUM([.F5:.F63])" office:value-type="float" office:value="97320" calcext:value-type="float">
            <text:p>97320</text:p>
          </table:table-cell>
          <table:table-cell table:style-name="ce2" table:formula="of:=SUM([.G5:.G63])" office:value-type="float" office:value="191701" calcext:value-type="float">
            <text:p>191701</text:p>
          </table:table-cell>
          <table:table-cell table:style-name="ce9" office:value-type="string" calcext:value-type="string" table:number-columns-spanned="1" table:number-rows-spanned="60">
            <text:p>與上月比較，戶數增加25戶，人口數合計減少183人（男：減少125人，女：減少58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7" calcext:value-type="float">
            <text:p>4187</text:p>
          </table:table-cell>
          <table:table-cell table:style-name="ce2" office:value-type="float" office:value="5429" calcext:value-type="float">
            <text:p>5429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table:formula="of:=SUM([.E5:.F5])" office:value-type="float" office:value="11002" calcext:value-type="float">
            <text:p>110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6:.F6])" office:value-type="float" office:value="2798" calcext:value-type="float">
            <text:p>2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2921" calcext:value-type="float">
            <text:p>2921</text:p>
          </table:table-cell>
          <table:table-cell table:style-name="ce2" table:formula="of:=SUM([.E7:.F7])" office:value-type="float" office:value="5975" calcext:value-type="float">
            <text:p>59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8:.F8])" office:value-type="float" office:value="2708" calcext:value-type="float">
            <text:p>27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SUM([.E9:.F9])" office:value-type="float" office:value="1514" calcext:value-type="float">
            <text:p>15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10:.F10])" office:value-type="float" office:value="2286" calcext:value-type="float">
            <text:p>22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11:.F11])" office:value-type="float" office:value="3017" calcext:value-type="float">
            <text:p>3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58" calcext:value-type="float">
            <text:p>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30" calcext:value-type="float">
            <text:p>830</text:p>
          </table:table-cell>
          <table:table-cell table:style-name="ce2" table:formula="of:=SUM([.E13:.F13])" office:value-type="float" office:value="1742" calcext:value-type="float">
            <text:p>17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79" calcext:value-type="float">
            <text:p>779</text:p>
          </table:table-cell>
          <table:table-cell table:style-name="ce2" table:formula="of:=SUM([.E14:.F14])" office:value-type="float" office:value="1615" calcext:value-type="float">
            <text:p>16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15:.F15])" office:value-type="float" office:value="2642" calcext:value-type="float">
            <text:p>26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16:.F16])" office:value-type="float" office:value="1282" calcext:value-type="float">
            <text:p>12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17:.F17])" office:value-type="float" office:value="806" calcext:value-type="float">
            <text:p>8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18:.F18])" office:value-type="float" office:value="849" calcext:value-type="float">
            <text:p>8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19:.F19])" office:value-type="float" office:value="1556" calcext:value-type="float">
            <text:p>1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table:formula="of:=SUM([.E20:.F20])" office:value-type="float" office:value="1967" calcext:value-type="float">
            <text:p>19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21:.F21])" office:value-type="float" office:value="2500" calcext:value-type="float">
            <text:p>25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22:.F22])" office:value-type="float" office:value="2360" calcext:value-type="float">
            <text:p>23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table:formula="of:=SUM([.E23:.F23])" office:value-type="float" office:value="4756" calcext:value-type="float">
            <text:p>47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E24:.F24])" office:value-type="float" office:value="1083" calcext:value-type="float">
            <text:p>10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25:.F25])" office:value-type="float" office:value="3235" calcext:value-type="float">
            <text:p>32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26:.F26])" office:value-type="float" office:value="887" calcext:value-type="float">
            <text:p>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27:.F27])" office:value-type="float" office:value="1203" calcext:value-type="float">
            <text:p>12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table:formula="of:=SUM([.E28:.F28])" office:value-type="float" office:value="5676" calcext:value-type="float">
            <text:p>56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29:.F29])" office:value-type="float" office:value="2447" calcext:value-type="float">
            <text:p>24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formula="of:=SUM([.E30:.F30])" office:value-type="float" office:value="3897" calcext:value-type="float">
            <text:p>38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31:.F31])" office:value-type="float" office:value="4819" calcext:value-type="float">
            <text:p>48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32:.F32])" office:value-type="float" office:value="1415" calcext:value-type="float">
            <text:p>14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33:.F33])" office:value-type="float" office:value="2522" calcext:value-type="float">
            <text:p>25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34:.F34])" office:value-type="float" office:value="3221" calcext:value-type="float">
            <text:p>32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300" calcext:value-type="float">
            <text:p>2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36:.F36])" office:value-type="float" office:value="3043" calcext:value-type="float">
            <text:p>30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37:.F37])" office:value-type="float" office:value="3325" calcext:value-type="float">
            <text:p>33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38:.F38])" office:value-type="float" office:value="3537" calcext:value-type="float">
            <text:p>35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949" calcext:value-type="float">
            <text:p>2949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39:.F39])" office:value-type="float" office:value="6219" calcext:value-type="float">
            <text:p>6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table:formula="of:=SUM([.E40:.F40])" office:value-type="float" office:value="3060" calcext:value-type="float">
            <text:p>30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41:.F41])" office:value-type="float" office:value="3128" calcext:value-type="float">
            <text:p>31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table:formula="of:=SUM([.E42:.F42])" office:value-type="float" office:value="3202" calcext:value-type="float">
            <text:p>32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3:.F43])" office:value-type="float" office:value="2536" calcext:value-type="float">
            <text:p>25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494" calcext:value-type="float">
            <text:p>4494</text:p>
          </table:table-cell>
          <table:table-cell table:style-name="ce2" table:formula="of:=SUM([.E44:.F44])" office:value-type="float" office:value="8477" calcext:value-type="float">
            <text:p>84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45:.F45])" office:value-type="float" office:value="2594" calcext:value-type="float">
            <text:p>25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46:.F46])" office:value-type="float" office:value="4843" calcext:value-type="float">
            <text:p>48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47:.F47])" office:value-type="float" office:value="3884" calcext:value-type="float">
            <text:p>38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48:.F48])" office:value-type="float" office:value="2143" calcext:value-type="float">
            <text:p>21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table:formula="of:=SUM([.E49:.F49])" office:value-type="float" office:value="5850" calcext:value-type="float">
            <text:p>58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50:.F50])" office:value-type="float" office:value="3576" calcext:value-type="float">
            <text:p>35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table:formula="of:=SUM([.E51:.F51])" office:value-type="float" office:value="6186" calcext:value-type="float">
            <text:p>61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E52:.F52])" office:value-type="float" office:value="2870" calcext:value-type="float">
            <text:p>28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table:formula="of:=SUM([.E53:.F53])" office:value-type="float" office:value="2533" calcext:value-type="float">
            <text:p>25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table:formula="of:=SUM([.E54:.F54])" office:value-type="float" office:value="4671" calcext:value-type="float">
            <text:p>46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table:formula="of:=SUM([.E55:.F55])" office:value-type="float" office:value="4226" calcext:value-type="float">
            <text:p>42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table:formula="of:=SUM([.E56:.F56])" office:value-type="float" office:value="3378" calcext:value-type="float">
            <text:p>33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57:.F57])" office:value-type="float" office:value="2999" calcext:value-type="float">
            <text:p>29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E58:.F58])" office:value-type="float" office:value="2936" calcext:value-type="float">
            <text:p>29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59:.F59])" office:value-type="float" office:value="2955" calcext:value-type="float">
            <text:p>29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table:formula="of:=SUM([.E60:.F60])" office:value-type="float" office:value="3013" calcext:value-type="float">
            <text:p>30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61:.F61])" office:value-type="float" office:value="2822" calcext:value-type="float">
            <text:p>28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684" calcext:value-type="float">
            <text:p>2684</text:p>
          </table:table-cell>
          <table:table-cell table:style-name="ce2" table:formula="of:=SUM([.E62:.F62])" office:value-type="float" office:value="5243" calcext:value-type="float">
            <text:p>52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table:formula="of:=SUM([.E63:.F63])" office:value-type="float" office:value="3614" calcext:value-type="float">
            <text:p>361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7'.$A$1:.$AMJ$3" table:range-usable-as="repeat-column repeat-row"/>
        </table:named-expressions>
      </table:table>
      <table:table table:name="10508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8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20" calcext:value-type="float">
            <text:p>78420</text:p>
          </table:table-cell>
          <table:table-cell table:style-name="ce2" table:formula="of:=SUM([.E5:.E63])" office:value-type="float" office:value="94312" calcext:value-type="float">
            <text:p>94312</text:p>
          </table:table-cell>
          <table:table-cell table:style-name="ce2" table:formula="of:=SUM([.F5:.F63])" office:value-type="float" office:value="97315" calcext:value-type="float">
            <text:p>97315</text:p>
          </table:table-cell>
          <table:table-cell table:style-name="ce2" table:formula="of:=SUM([.G5:.G63])" office:value-type="float" office:value="191627" calcext:value-type="float">
            <text:p>191627</text:p>
          </table:table-cell>
          <table:table-cell table:style-name="ce9" office:value-type="string" calcext:value-type="string" table:number-columns-spanned="1" table:number-rows-spanned="60">
            <text:p>與上月比較，戶數增加73戶，人口數合計減少74人（男：減少69人，女：減少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8" calcext:value-type="float">
            <text:p>4198</text:p>
          </table:table-cell>
          <table:table-cell table:style-name="ce2" office:value-type="float" office:value="5426" calcext:value-type="float">
            <text:p>5426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table:formula="of:=SUM([.E5:.F5])" office:value-type="float" office:value="11022" calcext:value-type="float">
            <text:p>110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:.F6])" office:value-type="float" office:value="2790" calcext:value-type="float">
            <text:p>27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7:.F7])" office:value-type="float" office:value="5966" calcext:value-type="float">
            <text:p>59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8:.F8])" office:value-type="float" office:value="2692" calcext:value-type="float">
            <text:p>26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SUM([.E9:.F9])" office:value-type="float" office:value="1516" calcext:value-type="float">
            <text:p>1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10:.F10])" office:value-type="float" office:value="2276" calcext:value-type="float">
            <text:p>22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11:.F11])" office:value-type="float" office:value="3024" calcext:value-type="float">
            <text:p>30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59" calcext:value-type="float">
            <text:p>7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SUM([.E13:.F13])" office:value-type="float" office:value="1748" calcext:value-type="float">
            <text:p>17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SUM([.E14:.F14])" office:value-type="float" office:value="1622" calcext:value-type="float">
            <text:p>16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15:.F15])" office:value-type="float" office:value="2652" calcext:value-type="float">
            <text:p>26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E16:.F16])" office:value-type="float" office:value="1274" calcext:value-type="float">
            <text:p>12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E17:.F17])" office:value-type="float" office:value="808" calcext:value-type="float">
            <text:p>8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E18:.F18])" office:value-type="float" office:value="853" calcext:value-type="float">
            <text:p>8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19:.F19])" office:value-type="float" office:value="1551" calcext:value-type="float">
            <text:p>15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3" calcext:value-type="float">
            <text:p>953</text:p>
          </table:table-cell>
          <table:table-cell table:style-name="ce2" table:formula="of:=SUM([.E20:.F20])" office:value-type="float" office:value="1962" calcext:value-type="float">
            <text:p>19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E21:.F21])" office:value-type="float" office:value="2504" calcext:value-type="float">
            <text:p>25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E22:.F22])" office:value-type="float" office:value="2355" calcext:value-type="float">
            <text:p>23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table:formula="of:=SUM([.E23:.F23])" office:value-type="float" office:value="4737" calcext:value-type="float">
            <text:p>47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4:.F24])" office:value-type="float" office:value="1088" calcext:value-type="float">
            <text:p>10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40" calcext:value-type="float">
            <text:p>32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26:.F26])" office:value-type="float" office:value="884" calcext:value-type="float">
            <text:p>8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200" calcext:value-type="float">
            <text:p>12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table:formula="of:=SUM([.E28:.F28])" office:value-type="float" office:value="5692" calcext:value-type="float">
            <text:p>56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29:.F29])" office:value-type="float" office:value="2441" calcext:value-type="float">
            <text:p>24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table:formula="of:=SUM([.E30:.F30])" office:value-type="float" office:value="3896" calcext:value-type="float">
            <text:p>38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SUM([.E31:.F31])" office:value-type="float" office:value="4829" calcext:value-type="float">
            <text:p>48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E32:.F32])" office:value-type="float" office:value="1421" calcext:value-type="float">
            <text:p>1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33:.F33])" office:value-type="float" office:value="2520" calcext:value-type="float">
            <text:p>25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34:.F34])" office:value-type="float" office:value="3216" calcext:value-type="float">
            <text:p>32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35:.F35])" office:value-type="float" office:value="2307" calcext:value-type="float">
            <text:p>23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36:.F36])" office:value-type="float" office:value="3034" calcext:value-type="float">
            <text:p>30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42" calcext:value-type="float">
            <text:p>33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8:.F38])" office:value-type="float" office:value="3522" calcext:value-type="float">
            <text:p>35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table:formula="of:=SUM([.E39:.F39])" office:value-type="float" office:value="6230" calcext:value-type="float">
            <text:p>62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40:.F40])" office:value-type="float" office:value="3057" calcext:value-type="float">
            <text:p>30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41:.F41])" office:value-type="float" office:value="3134" calcext:value-type="float">
            <text:p>31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table:formula="of:=SUM([.E42:.F42])" office:value-type="float" office:value="3194" calcext:value-type="float">
            <text:p>31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3:.F43])" office:value-type="float" office:value="2537" calcext:value-type="float">
            <text:p>25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974" calcext:value-type="float">
            <text:p>3974</text:p>
          </table:table-cell>
          <table:table-cell table:style-name="ce2" office:value-type="float" office:value="4478" calcext:value-type="float">
            <text:p>4478</text:p>
          </table:table-cell>
          <table:table-cell table:style-name="ce2" table:formula="of:=SUM([.E44:.F44])" office:value-type="float" office:value="8452" calcext:value-type="float">
            <text:p>84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45:.F45])" office:value-type="float" office:value="2593" calcext:value-type="float">
            <text:p>25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table:formula="of:=SUM([.E46:.F46])" office:value-type="float" office:value="4842" calcext:value-type="float">
            <text:p>48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table:formula="of:=SUM([.E47:.F47])" office:value-type="float" office:value="3893" calcext:value-type="float">
            <text:p>38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E48:.F48])" office:value-type="float" office:value="2136" calcext:value-type="float">
            <text:p>21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table:formula="of:=SUM([.E49:.F49])" office:value-type="float" office:value="5845" calcext:value-type="float">
            <text:p>58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0:.F50])" office:value-type="float" office:value="3573" calcext:value-type="float">
            <text:p>35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table:formula="of:=SUM([.E51:.F51])" office:value-type="float" office:value="6178" calcext:value-type="float">
            <text:p>61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E52:.F52])" office:value-type="float" office:value="2885" calcext:value-type="float">
            <text:p>28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table:formula="of:=SUM([.E53:.F53])" office:value-type="float" office:value="2527" calcext:value-type="float">
            <text:p>25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table:formula="of:=SUM([.E54:.F54])" office:value-type="float" office:value="4694" calcext:value-type="float">
            <text:p>46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SUM([.E55:.F55])" office:value-type="float" office:value="4219" calcext:value-type="float">
            <text:p>4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SUM([.E56:.F56])" office:value-type="float" office:value="3382" calcext:value-type="float">
            <text:p>33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57:.F57])" office:value-type="float" office:value="2996" calcext:value-type="float">
            <text:p>29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58:.F58])" office:value-type="float" office:value="2931" calcext:value-type="float">
            <text:p>29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9:.F59])" office:value-type="float" office:value="2935" calcext:value-type="float">
            <text:p>29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table:formula="of:=SUM([.E60:.F60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table:formula="of:=SUM([.E61:.F61])" office:value-type="float" office:value="2815" calcext:value-type="float">
            <text:p>28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table:formula="of:=SUM([.E62:.F62])" office:value-type="float" office:value="5230" calcext:value-type="float">
            <text:p>52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table:formula="of:=SUM([.E63:.F63])" office:value-type="float" office:value="3608" calcext:value-type="float">
            <text:p>360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8'.$A$1:.$AMJ$3" table:range-usable-as="repeat-column repeat-row"/>
        </table:named-expressions>
      </table:table>
      <table:table table:name="105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9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86" calcext:value-type="float">
            <text:p>78486</text:p>
          </table:table-cell>
          <table:table-cell table:style-name="ce2" table:formula="of:=SUM([.E5:.E63])" office:value-type="float" office:value="94239" calcext:value-type="float">
            <text:p>94239</text:p>
          </table:table-cell>
          <table:table-cell table:style-name="ce2" table:formula="of:=SUM([.F5:.F63])" office:value-type="float" office:value="97287" calcext:value-type="float">
            <text:p>97287</text:p>
          </table:table-cell>
          <table:table-cell table:style-name="ce2" table:formula="of:=SUM([.G5:.G63])" office:value-type="float" office:value="191526" calcext:value-type="float">
            <text:p>191526</text:p>
          </table:table-cell>
          <table:table-cell table:style-name="ce9" office:value-type="string" calcext:value-type="string" table:number-columns-spanned="1" table:number-rows-spanned="60">
            <text:p>與上月比較，戶數增加66戶，人口數合計減少101人（男：減少73人，女：減少28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0" calcext:value-type="float">
            <text:p>4190</text:p>
          </table:table-cell>
          <table:table-cell table:style-name="ce2" office:value-type="float" office:value="5425" calcext:value-type="float">
            <text:p>5425</text:p>
          </table:table-cell>
          <table:table-cell table:style-name="ce2" office:value-type="float" office:value="5594" calcext:value-type="float">
            <text:p>5594</text:p>
          </table:table-cell>
          <table:table-cell table:style-name="ce2" table:formula="of:=SUM([.E5:.F5])" office:value-type="float" office:value="11019" calcext:value-type="float">
            <text:p>110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:.F6])" office:value-type="float" office:value="2782" calcext:value-type="float">
            <text:p>27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7:.F7])" office:value-type="float" office:value="5963" calcext:value-type="float">
            <text:p>5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8:.F8])" office:value-type="float" office:value="2689" calcext:value-type="float">
            <text:p>26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9:.F9])" office:value-type="float" office:value="1509" calcext:value-type="float">
            <text:p>1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10:.F10])" office:value-type="float" office:value="2277" calcext:value-type="float">
            <text:p>22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1:.F11])" office:value-type="float" office:value="3030" calcext:value-type="float">
            <text:p>30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2:.F12])" office:value-type="float" office:value="761" calcext:value-type="float">
            <text:p>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32" calcext:value-type="float">
            <text:p>832</text:p>
          </table:table-cell>
          <table:table-cell table:style-name="ce2" table:formula="of:=SUM([.E13:.F13])" office:value-type="float" office:value="1738" calcext:value-type="float">
            <text:p>17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SUM([.E14:.F14])" office:value-type="float" office:value="1629" calcext:value-type="float">
            <text:p>16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E15:.F15])" office:value-type="float" office:value="2658" calcext:value-type="float">
            <text:p>26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16:.F16])" office:value-type="float" office:value="1273" calcext:value-type="float">
            <text:p>12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17:.F17])" office:value-type="float" office:value="812" calcext:value-type="float">
            <text:p>8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18:.F18])" office:value-type="float" office:value="851" calcext:value-type="float">
            <text:p>8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19:.F19])" office:value-type="float" office:value="1547" calcext:value-type="float">
            <text:p>15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36" calcext:value-type="float">
            <text:p>936</text:p>
          </table:table-cell>
          <table:table-cell table:style-name="ce2" table:formula="of:=SUM([.E20:.F20])" office:value-type="float" office:value="1943" calcext:value-type="float">
            <text:p>1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21:.F21])" office:value-type="float" office:value="2509" calcext:value-type="float">
            <text:p>2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table:formula="of:=SUM([.E22:.F22])" office:value-type="float" office:value="2332" calcext:value-type="float">
            <text:p>23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table:formula="of:=SUM([.E23:.F23])" office:value-type="float" office:value="4743" calcext:value-type="float">
            <text:p>47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E24:.F24])" office:value-type="float" office:value="1086" calcext:value-type="float">
            <text:p>10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25:.F25])" office:value-type="float" office:value="3246" calcext:value-type="float">
            <text:p>32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82" calcext:value-type="float">
            <text:p>8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E28:.F28])" office:value-type="float" office:value="5686" calcext:value-type="float">
            <text:p>56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E29:.F29])" office:value-type="float" office:value="2446" calcext:value-type="float">
            <text:p>24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formula="of:=SUM([.E30:.F30])" office:value-type="float" office:value="3886" calcext:value-type="float">
            <text:p>38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table:formula="of:=SUM([.E31:.F31])" office:value-type="float" office:value="4815" calcext:value-type="float">
            <text:p>4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E32:.F32])" office:value-type="float" office:value="1429" calcext:value-type="float">
            <text:p>14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215" calcext:value-type="float">
            <text:p>12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4:.F34])" office:value-type="float" office:value="3213" calcext:value-type="float">
            <text:p>32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35:.F35])" office:value-type="float" office:value="2319" calcext:value-type="float">
            <text:p>23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36:.F36])" office:value-type="float" office:value="3030" calcext:value-type="float">
            <text:p>30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36" calcext:value-type="float">
            <text:p>33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table:formula="of:=SUM([.E38:.F38])" office:value-type="float" office:value="3517" calcext:value-type="float">
            <text:p>35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table:formula="of:=SUM([.E39:.F39])" office:value-type="float" office:value="6242" calcext:value-type="float">
            <text:p>62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40:.F40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1:.F41])" office:value-type="float" office:value="3124" calcext:value-type="float">
            <text:p>31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42:.F42])" office:value-type="float" office:value="3182" calcext:value-type="float">
            <text:p>31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43:.F43])" office:value-type="float" office:value="2540" calcext:value-type="float">
            <text:p>25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3974" calcext:value-type="float">
            <text:p>3974</text:p>
          </table:table-cell>
          <table:table-cell table:style-name="ce2" office:value-type="float" office:value="4497" calcext:value-type="float">
            <text:p>4497</text:p>
          </table:table-cell>
          <table:table-cell table:style-name="ce2" table:formula="of:=SUM([.E44:.F44])" office:value-type="float" office:value="8471" calcext:value-type="float">
            <text:p>84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45:.F45])" office:value-type="float" office:value="2603" calcext:value-type="float">
            <text:p>26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table:formula="of:=SUM([.E46:.F46])" office:value-type="float" office:value="4845" calcext:value-type="float">
            <text:p>48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table:formula="of:=SUM([.E47:.F47])" office:value-type="float" office:value="3893" calcext:value-type="float">
            <text:p>38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48:.F48])" office:value-type="float" office:value="2132" calcext:value-type="float">
            <text:p>21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table:formula="of:=SUM([.E49:.F49])" office:value-type="float" office:value="5840" calcext:value-type="float">
            <text:p>58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0:.F50])" office:value-type="float" office:value="3569" calcext:value-type="float">
            <text:p>35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formula="of:=SUM([.E51:.F51])" office:value-type="float" office:value="6183" calcext:value-type="float">
            <text:p>6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52:.F52])" office:value-type="float" office:value="2887" calcext:value-type="float">
            <text:p>28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table:formula="of:=SUM([.E53:.F53])" office:value-type="float" office:value="2533" calcext:value-type="float">
            <text:p>25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table:formula="of:=SUM([.E54:.F54])" office:value-type="float" office:value="4682" calcext:value-type="float">
            <text:p>46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table:formula="of:=SUM([.E55:.F55])" office:value-type="float" office:value="4214" calcext:value-type="float">
            <text:p>42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table:formula="of:=SUM([.E56:.F56])" office:value-type="float" office:value="3370" calcext:value-type="float">
            <text:p>33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57:.F57])" office:value-type="float" office:value="2996" calcext:value-type="float">
            <text:p>29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8:.F58])" office:value-type="float" office:value="2926" calcext:value-type="float">
            <text:p>2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9:.F59])" office:value-type="float" office:value="2937" calcext:value-type="float">
            <text:p>29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E60:.F60])" office:value-type="float" office:value="2997" calcext:value-type="float">
            <text:p>29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61:.F61])" office:value-type="float" office:value="2811" calcext:value-type="float">
            <text:p>28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table:formula="of:=SUM([.E62:.F62])" office:value-type="float" office:value="5216" calcext:value-type="float">
            <text:p>52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table:formula="of:=SUM([.E63:.F63])" office:value-type="float" office:value="3606" calcext:value-type="float">
            <text:p>360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09'.$A$1:.$AMJ$3" table:range-usable-as="repeat-column repeat-row"/>
        </table:named-expressions>
      </table:table>
      <table:table table:name="105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10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33" calcext:value-type="float">
            <text:p>78433</text:p>
          </table:table-cell>
          <table:table-cell table:style-name="ce2" table:formula="of:=SUM([.E5:.E63])" office:value-type="float" office:value="94144" calcext:value-type="float">
            <text:p>94144</text:p>
          </table:table-cell>
          <table:table-cell table:style-name="ce2" table:formula="of:=SUM([.F5:.F63])" office:value-type="float" office:value="97217" calcext:value-type="float">
            <text:p>97217</text:p>
          </table:table-cell>
          <table:table-cell table:style-name="ce2" table:formula="of:=SUM([.G5:.G63])" office:value-type="float" office:value="191361" calcext:value-type="float">
            <text:p>191361</text:p>
          </table:table-cell>
          <table:table-cell table:style-name="ce9" office:value-type="string" calcext:value-type="string" table:number-columns-spanned="1" table:number-rows-spanned="60">
            <text:p>與上月比較，戶數減少53戶，人口數合計減少165人（男：減少95人，女：減少7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2" calcext:value-type="float">
            <text:p>4192</text:p>
          </table:table-cell>
          <table:table-cell table:style-name="ce2" office:value-type="float" office:value="5421" calcext:value-type="float">
            <text:p>5421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table:formula="of:=SUM([.E5:.F5])" office:value-type="float" office:value="11022" calcext:value-type="float">
            <text:p>110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:.F6])" office:value-type="float" office:value="2792" calcext:value-type="float">
            <text:p>27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table:formula="of:=SUM([.E7:.F7])" office:value-type="float" office:value="5957" calcext:value-type="float">
            <text:p>59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8:.F8])" office:value-type="float" office:value="2688" calcext:value-type="float">
            <text:p>26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9:.F9])" office:value-type="float" office:value="1504" calcext:value-type="float">
            <text:p>15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SUM([.E10:.F10])" office:value-type="float" office:value="2260" calcext:value-type="float">
            <text:p>22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11:.F11])" office:value-type="float" office:value="3031" calcext:value-type="float">
            <text:p>30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56" calcext:value-type="float">
            <text:p>7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35" calcext:value-type="float">
            <text:p>835</text:p>
          </table:table-cell>
          <table:table-cell table:style-name="ce2" table:formula="of:=SUM([.E13:.F13])" office:value-type="float" office:value="1739" calcext:value-type="float">
            <text:p>17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E14:.F14])" office:value-type="float" office:value="1638" calcext:value-type="float">
            <text:p>16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E15:.F15])" office:value-type="float" office:value="2654" calcext:value-type="float">
            <text:p>26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16:.F16])" office:value-type="float" office:value="1266" calcext:value-type="float">
            <text:p>12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7:.F17])" office:value-type="float" office:value="803" calcext:value-type="float">
            <text:p>8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E18:.F18])" office:value-type="float" office:value="849" calcext:value-type="float">
            <text:p>8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19:.F19])" office:value-type="float" office:value="1548" calcext:value-type="float">
            <text:p>15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35" calcext:value-type="float">
            <text:p>935</text:p>
          </table:table-cell>
          <table:table-cell table:style-name="ce2" table:formula="of:=SUM([.E20:.F20])" office:value-type="float" office:value="1939" calcext:value-type="float">
            <text:p>19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21:.F21])" office:value-type="float" office:value="2505" calcext:value-type="float">
            <text:p>25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E22:.F22])" office:value-type="float" office:value="2320" calcext:value-type="float">
            <text:p>23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23:.F23])" office:value-type="float" office:value="4761" calcext:value-type="float">
            <text:p>4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E24:.F24])" office:value-type="float" office:value="1086" calcext:value-type="float">
            <text:p>10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table:formula="of:=SUM([.E25:.F25])" office:value-type="float" office:value="3268" calcext:value-type="float">
            <text:p>32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82" calcext:value-type="float">
            <text:p>8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07" calcext:value-type="float">
            <text:p>607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197" calcext:value-type="float">
            <text:p>11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table:formula="of:=SUM([.E28:.F28])" office:value-type="float" office:value="5669" calcext:value-type="float">
            <text:p>56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29:.F29])" office:value-type="float" office:value="2452" calcext:value-type="float">
            <text:p>24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formula="of:=SUM([.E30:.F30])" office:value-type="float" office:value="3880" calcext:value-type="float">
            <text:p>38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31:.F31])" office:value-type="float" office:value="4811" calcext:value-type="float">
            <text:p>48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32:.F32])" office:value-type="float" office:value="1430" calcext:value-type="float">
            <text:p>14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33:.F33])" office:value-type="float" office:value="2508" calcext:value-type="float">
            <text:p>25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34:.F34])" office:value-type="float" office:value="3188" calcext:value-type="float">
            <text:p>31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E35:.F35])" office:value-type="float" office:value="2324" calcext:value-type="float">
            <text:p>23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36:.F36])" office:value-type="float" office:value="3020" calcext:value-type="float">
            <text:p>30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7:.F37])" office:value-type="float" office:value="3336" calcext:value-type="float">
            <text:p>33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38:.F38])" office:value-type="float" office:value="3502" calcext:value-type="float">
            <text:p>35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3278" calcext:value-type="float">
            <text:p>3278</text:p>
          </table:table-cell>
          <table:table-cell table:style-name="ce2" table:formula="of:=SUM([.E39:.F39])" office:value-type="float" office:value="6244" calcext:value-type="float">
            <text:p>62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40:.F40])" office:value-type="float" office:value="3051" calcext:value-type="float">
            <text:p>30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1:.F41])" office:value-type="float" office:value="3119" calcext:value-type="float">
            <text:p>31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42:.F42])" office:value-type="float" office:value="3173" calcext:value-type="float">
            <text:p>31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43:.F43])" office:value-type="float" office:value="2552" calcext:value-type="float">
            <text:p>25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970" calcext:value-type="float">
            <text:p>3970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table:formula="of:=SUM([.E44:.F44])" office:value-type="float" office:value="8453" calcext:value-type="float">
            <text:p>84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formula="of:=SUM([.E45:.F45])" office:value-type="float" office:value="2604" calcext:value-type="float">
            <text:p>26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table:formula="of:=SUM([.E46:.F46])" office:value-type="float" office:value="4863" calcext:value-type="float">
            <text:p>48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table:formula="of:=SUM([.E47:.F47])" office:value-type="float" office:value="3885" calcext:value-type="float">
            <text:p>38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48:.F48])" office:value-type="float" office:value="2123" calcext:value-type="float">
            <text:p>21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table:formula="of:=SUM([.E49:.F49])" office:value-type="float" office:value="5848" calcext:value-type="float">
            <text:p>58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0:.F50])" office:value-type="float" office:value="3578" calcext:value-type="float">
            <text:p>35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3249" calcext:value-type="float">
            <text:p>3249</text:p>
          </table:table-cell>
          <table:table-cell table:style-name="ce2" table:formula="of:=SUM([.E51:.F51])" office:value-type="float" office:value="6159" calcext:value-type="float">
            <text:p>61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52:.F52])" office:value-type="float" office:value="2880" calcext:value-type="float">
            <text:p>28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table:formula="of:=SUM([.E53:.F53])" office:value-type="float" office:value="2525" calcext:value-type="float">
            <text:p>25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table:formula="of:=SUM([.E54:.F54])" office:value-type="float" office:value="4668" calcext:value-type="float">
            <text:p>46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E55:.F55])" office:value-type="float" office:value="4195" calcext:value-type="float">
            <text:p>4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table:formula="of:=SUM([.E56:.F56])" office:value-type="float" office:value="3369" calcext:value-type="float">
            <text:p>33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E57:.F57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E58:.F58])" office:value-type="float" office:value="2926" calcext:value-type="float">
            <text:p>2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table:formula="of:=SUM([.E59:.F59])" office:value-type="float" office:value="2936" calcext:value-type="float">
            <text:p>29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60:.F60])" office:value-type="float" office:value="3001" calcext:value-type="float">
            <text:p>30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E61:.F61])" office:value-type="float" office:value="2815" calcext:value-type="float">
            <text:p>28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table:formula="of:=SUM([.E62:.F62])" office:value-type="float" office:value="5207" calcext:value-type="float">
            <text:p>5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table:formula="of:=SUM([.E63:.F63])" office:value-type="float" office:value="3604" calcext:value-type="float">
            <text:p>360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10'.$A$1:.$AMJ$3" table:range-usable-as="repeat-column repeat-row"/>
        </table:named-expressions>
      </table:table>
      <table:table table:name="105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11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532" calcext:value-type="float">
            <text:p>78532</text:p>
          </table:table-cell>
          <table:table-cell table:style-name="ce2" table:formula="of:=SUM([.E5:.E63])" office:value-type="float" office:value="94120" calcext:value-type="float">
            <text:p>94120</text:p>
          </table:table-cell>
          <table:table-cell table:style-name="ce2" table:formula="of:=SUM([.F5:.F63])" office:value-type="float" office:value="97200" calcext:value-type="float">
            <text:p>97200</text:p>
          </table:table-cell>
          <table:table-cell table:style-name="ce2" table:formula="of:=SUM([.G5:.G63])" office:value-type="float" office:value="191320" calcext:value-type="float">
            <text:p>191320</text:p>
          </table:table-cell>
          <table:table-cell table:style-name="ce9" office:value-type="string" calcext:value-type="string" table:number-columns-spanned="1" table:number-rows-spanned="60">
            <text:p>與上月比較，戶數增加99戶，人口數合計減少41人（男：減少24人，女：減少1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office:value-type="float" office:value="5419" calcext:value-type="float">
            <text:p>5419</text:p>
          </table:table-cell>
          <table:table-cell table:style-name="ce2" office:value-type="float" office:value="5608" calcext:value-type="float">
            <text:p>5608</text:p>
          </table:table-cell>
          <table:table-cell table:style-name="ce2" table:formula="of:=SUM([.E5:.F5])" office:value-type="float" office:value="11027" calcext:value-type="float">
            <text:p>110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:.F6])" office:value-type="float" office:value="2791" calcext:value-type="float">
            <text:p>27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7:.F7])" office:value-type="float" office:value="5959" calcext:value-type="float">
            <text:p>59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table:formula="of:=SUM([.E8:.F8])" office:value-type="float" office:value="2686" calcext:value-type="float">
            <text:p>26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E9:.F9])" office:value-type="float" office:value="1500" calcext:value-type="float">
            <text:p>15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E10:.F10])" office:value-type="float" office:value="2258" calcext:value-type="float">
            <text:p>22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11:.F11])" office:value-type="float" office:value="3018" calcext:value-type="float">
            <text:p>30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60" calcext:value-type="float">
            <text:p>360</text:p>
          </table:table-cell>
          <table:table-cell table:style-name="ce2" table:formula="of:=SUM([.E12:.F12])" office:value-type="float" office:value="759" calcext:value-type="float">
            <text:p>7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35" calcext:value-type="float">
            <text:p>835</text:p>
          </table:table-cell>
          <table:table-cell table:style-name="ce2" table:formula="of:=SUM([.E13:.F13])" office:value-type="float" office:value="1736" calcext:value-type="float">
            <text:p>17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SUM([.E14:.F14])" office:value-type="float" office:value="1635" calcext:value-type="float">
            <text:p>16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15:.F15])" office:value-type="float" office:value="2654" calcext:value-type="float">
            <text:p>26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16:.F16])" office:value-type="float" office:value="1256" calcext:value-type="float">
            <text:p>12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17:.F17])" office:value-type="float" office:value="804" calcext:value-type="float">
            <text:p>8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41" calcext:value-type="float">
            <text:p>8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19:.F19])" office:value-type="float" office:value="1545" calcext:value-type="float">
            <text:p>15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table:formula="of:=SUM([.E20:.F20])" office:value-type="float" office:value="1945" calcext:value-type="float">
            <text:p>1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E21:.F21])" office:value-type="float" office:value="2505" calcext:value-type="float">
            <text:p>25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E22:.F22])" office:value-type="float" office:value="2308" calcext:value-type="float">
            <text:p>23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table:formula="of:=SUM([.E23:.F23])" office:value-type="float" office:value="4758" calcext:value-type="float">
            <text:p>4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4:.F24])" office:value-type="float" office:value="1090" calcext:value-type="float">
            <text:p>10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25:.F25])" office:value-type="float" office:value="3277" calcext:value-type="float">
            <text:p>32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26:.F26])" office:value-type="float" office:value="876" calcext:value-type="float">
            <text:p>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E27:.F27])" office:value-type="float" office:value="1201" calcext:value-type="float">
            <text:p>12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table:formula="of:=SUM([.E28:.F28])" office:value-type="float" office:value="5667" calcext:value-type="float">
            <text:p>56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E29:.F29])" office:value-type="float" office:value="2474" calcext:value-type="float">
            <text:p>24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table:formula="of:=SUM([.E30:.F30])" office:value-type="float" office:value="3887" calcext:value-type="float">
            <text:p>3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table:formula="of:=SUM([.E31:.F31])" office:value-type="float" office:value="4796" calcext:value-type="float">
            <text:p>47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32:.F32])" office:value-type="float" office:value="1436" calcext:value-type="float">
            <text:p>14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E33:.F33])" office:value-type="float" office:value="2499" calcext:value-type="float">
            <text:p>24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SUM([.E34:.F34])" office:value-type="float" office:value="3194" calcext:value-type="float">
            <text:p>31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35:.F35])" office:value-type="float" office:value="2317" calcext:value-type="float">
            <text:p>23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36:.F36])" office:value-type="float" office:value="3023" calcext:value-type="float">
            <text:p>30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table:formula="of:=SUM([.E37:.F37])" office:value-type="float" office:value="3346" calcext:value-type="float">
            <text:p>33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8:.F38])" office:value-type="float" office:value="3522" calcext:value-type="float">
            <text:p>35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table:formula="of:=SUM([.E39:.F39])" office:value-type="float" office:value="6232" calcext:value-type="float">
            <text:p>62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40:.F40])" office:value-type="float" office:value="3058" calcext:value-type="float">
            <text:p>30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41:.F41])" office:value-type="float" office:value="3121" calcext:value-type="float">
            <text:p>31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42:.F42])" office:value-type="float" office:value="3171" calcext:value-type="float">
            <text:p>31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3:.F43])" office:value-type="float" office:value="2540" calcext:value-type="float">
            <text:p>25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4472" calcext:value-type="float">
            <text:p>4472</text:p>
          </table:table-cell>
          <table:table-cell table:style-name="ce2" table:formula="of:=SUM([.E44:.F44])" office:value-type="float" office:value="8453" calcext:value-type="float">
            <text:p>84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45:.F45])" office:value-type="float" office:value="2605" calcext:value-type="float">
            <text:p>26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table:formula="of:=SUM([.E46:.F46])" office:value-type="float" office:value="4866" calcext:value-type="float">
            <text:p>48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table:formula="of:=SUM([.E47:.F47])" office:value-type="float" office:value="3876" calcext:value-type="float">
            <text:p>38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E48:.F48])" office:value-type="float" office:value="2113" calcext:value-type="float">
            <text:p>21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table:formula="of:=SUM([.E49:.F49])" office:value-type="float" office:value="5852" calcext:value-type="float">
            <text:p>58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50:.F50])" office:value-type="float" office:value="3570" calcext:value-type="float">
            <text:p>35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902" calcext:value-type="float">
            <text:p>2902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table:formula="of:=SUM([.E51:.F51])" office:value-type="float" office:value="6140" calcext:value-type="float">
            <text:p>61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2:.F52])" office:value-type="float" office:value="2872" calcext:value-type="float">
            <text:p>2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table:formula="of:=SUM([.E53:.F53])" office:value-type="float" office:value="2506" calcext:value-type="float">
            <text:p>25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table:formula="of:=SUM([.E54:.F54])" office:value-type="float" office:value="4649" calcext:value-type="float">
            <text:p>46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55:.F55])" office:value-type="float" office:value="4198" calcext:value-type="float">
            <text:p>41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table:formula="of:=SUM([.E56:.F56])" office:value-type="float" office:value="3397" calcext:value-type="float">
            <text:p>33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57:.F57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58:.F58])" office:value-type="float" office:value="2917" calcext:value-type="float">
            <text:p>29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59:.F59])" office:value-type="float" office:value="2941" calcext:value-type="float">
            <text:p>2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60:.F60])" office:value-type="float" office:value="3004" calcext:value-type="float">
            <text:p>30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61:.F61])" office:value-type="float" office:value="2820" calcext:value-type="float">
            <text:p>28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table:formula="of:=SUM([.E62:.F62])" office:value-type="float" office:value="5215" calcext:value-type="float">
            <text:p>52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table:formula="of:=SUM([.E63:.F63])" office:value-type="float" office:value="3616" calcext:value-type="float">
            <text:p>361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11'.$A$1:.$AMJ$3" table:range-usable-as="repeat-column repeat-row"/>
        </table:named-expressions>
      </table:table>
      <table:table table:name="105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各里人口統計 <text:s text:c="7"/>月份：105年12月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566" calcext:value-type="float">
            <text:p>78566</text:p>
          </table:table-cell>
          <table:table-cell table:style-name="ce2" table:formula="of:=SUM([.E5:.E63])" office:value-type="float" office:value="94083" calcext:value-type="float">
            <text:p>94083</text:p>
          </table:table-cell>
          <table:table-cell table:style-name="ce2" table:formula="of:=SUM([.F5:.F63])" office:value-type="float" office:value="97179" calcext:value-type="float">
            <text:p>97179</text:p>
          </table:table-cell>
          <table:table-cell table:style-name="ce2" table:formula="of:=SUM([.G5:.G63])" office:value-type="float" office:value="191262" calcext:value-type="float">
            <text:p>191262</text:p>
          </table:table-cell>
          <table:table-cell table:style-name="ce9" office:value-type="string" calcext:value-type="string" table:number-columns-spanned="1" table:number-rows-spanned="60">
            <text:p>與上月比較，戶數增加34戶，人口數合計減少58人（男：減少37人，女：減少21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6" calcext:value-type="float">
            <text:p>4206</text:p>
          </table:table-cell>
          <table:table-cell table:style-name="ce2" office:value-type="float" office:value="5416" calcext:value-type="float">
            <text:p>5416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table:formula="of:=SUM([.E5:.F5])" office:value-type="float" office:value="11034" calcext:value-type="float">
            <text:p>110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:.F6])" office:value-type="float" office:value="2792" calcext:value-type="float">
            <text:p>27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7:.F7])" office:value-type="float" office:value="5956" calcext:value-type="float">
            <text:p>5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8:.F8])" office:value-type="float" office:value="2679" calcext:value-type="float">
            <text:p>26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9:.F9])" office:value-type="float" office:value="1499" calcext:value-type="float">
            <text:p>14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E10:.F10])" office:value-type="float" office:value="2249" calcext:value-type="float">
            <text:p>22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11:.F11])" office:value-type="float" office:value="3014" calcext:value-type="float">
            <text:p>30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2:.F12])" office:value-type="float" office:value="760" calcext:value-type="float">
            <text:p>7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30" calcext:value-type="float">
            <text:p>830</text:p>
          </table:table-cell>
          <table:table-cell table:style-name="ce2" table:formula="of:=SUM([.E13:.F13])" office:value-type="float" office:value="1732" calcext:value-type="float">
            <text:p>17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SUM([.E14:.F14])" office:value-type="float" office:value="1627" calcext:value-type="float">
            <text:p>16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E15:.F15])" office:value-type="float" office:value="2642" calcext:value-type="float">
            <text:p>26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E16:.F16])" office:value-type="float" office:value="1258" calcext:value-type="float">
            <text:p>12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17:.F17])" office:value-type="float" office:value="808" calcext:value-type="float">
            <text:p>8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18:.F18])" office:value-type="float" office:value="840" calcext:value-type="float">
            <text:p>8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E19:.F19])" office:value-type="float" office:value="1540" calcext:value-type="float">
            <text:p>15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30" calcext:value-type="float">
            <text:p>930</text:p>
          </table:table-cell>
          <table:table-cell table:style-name="ce2" table:formula="of:=SUM([.E20:.F20])" office:value-type="float" office:value="1928" calcext:value-type="float">
            <text:p>1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21:.F21])" office:value-type="float" office:value="2495" calcext:value-type="float">
            <text:p>24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table:formula="of:=SUM([.E22:.F22])" office:value-type="float" office:value="2318" calcext:value-type="float">
            <text:p>23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table:formula="of:=SUM([.E23:.F23])" office:value-type="float" office:value="4747" calcext:value-type="float">
            <text:p>47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24:.F24])" office:value-type="float" office:value="1091" calcext:value-type="float">
            <text:p>10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25:.F25])" office:value-type="float" office:value="3281" calcext:value-type="float">
            <text:p>32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26:.F26])" office:value-type="float" office:value="874" calcext:value-type="float">
            <text:p>8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201" calcext:value-type="float">
            <text:p>12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table:formula="of:=SUM([.E28:.F28])" office:value-type="float" office:value="5680" calcext:value-type="float">
            <text:p>56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table:formula="of:=SUM([.E29:.F29])" office:value-type="float" office:value="2468" calcext:value-type="float">
            <text:p>24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formula="of:=SUM([.E30:.F30])" office:value-type="float" office:value="3880" calcext:value-type="float">
            <text:p>38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SUM([.E31:.F31])" office:value-type="float" office:value="4798" calcext:value-type="float">
            <text:p>4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32:.F32])" office:value-type="float" office:value="1438" calcext:value-type="float">
            <text:p>14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33:.F33])" office:value-type="float" office:value="2514" calcext:value-type="float">
            <text:p>25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34:.F34])" office:value-type="float" office:value="3193" calcext:value-type="float">
            <text:p>31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table:formula="of:=SUM([.E35:.F35])" office:value-type="float" office:value="2319" calcext:value-type="float">
            <text:p>23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36:.F36])" office:value-type="float" office:value="3014" calcext:value-type="float">
            <text:p>30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7:.F37])" office:value-type="float" office:value="3337" calcext:value-type="float">
            <text:p>3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38:.F38])" office:value-type="float" office:value="3524" calcext:value-type="float">
            <text:p>35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267" calcext:value-type="float">
            <text:p>3267</text:p>
          </table:table-cell>
          <table:table-cell table:style-name="ce2" table:formula="of:=SUM([.E39:.F39])" office:value-type="float" office:value="6227" calcext:value-type="float">
            <text:p>6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40:.F40])" office:value-type="float" office:value="3068" calcext:value-type="float">
            <text:p>30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1:.F41])" office:value-type="float" office:value="3133" calcext:value-type="float">
            <text:p>31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2:.F42])" office:value-type="float" office:value="3195" calcext:value-type="float">
            <text:p>3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3:.F43])" office:value-type="float" office:value="2539" calcext:value-type="float">
            <text:p>25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974" calcext:value-type="float">
            <text:p>3974</text:p>
          </table:table-cell>
          <table:table-cell table:style-name="ce2" office:value-type="float" office:value="4479" calcext:value-type="float">
            <text:p>4479</text:p>
          </table:table-cell>
          <table:table-cell table:style-name="ce2" table:formula="of:=SUM([.E44:.F44])" office:value-type="float" office:value="8453" calcext:value-type="float">
            <text:p>84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45:.F45])" office:value-type="float" office:value="2601" calcext:value-type="float">
            <text:p>26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table:formula="of:=SUM([.E46:.F46])" office:value-type="float" office:value="4863" calcext:value-type="float">
            <text:p>48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table:formula="of:=SUM([.E47:.F47])" office:value-type="float" office:value="3871" calcext:value-type="float">
            <text:p>38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48:.F48])" office:value-type="float" office:value="2114" calcext:value-type="float">
            <text:p>21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940" calcext:value-type="float">
            <text:p>2940</text:p>
          </table:table-cell>
          <table:table-cell table:style-name="ce2" table:formula="of:=SUM([.E49:.F49])" office:value-type="float" office:value="5855" calcext:value-type="float">
            <text:p>58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50:.F50])" office:value-type="float" office:value="3565" calcext:value-type="float">
            <text:p>35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table:formula="of:=SUM([.E51:.F51])" office:value-type="float" office:value="6107" calcext:value-type="float">
            <text:p>61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52:.F52])" office:value-type="float" office:value="2899" calcext:value-type="float">
            <text:p>28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table:formula="of:=SUM([.E53:.F53])" office:value-type="float" office:value="2509" calcext:value-type="float">
            <text:p>25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table:formula="of:=SUM([.E54:.F54])" office:value-type="float" office:value="4648" calcext:value-type="float">
            <text:p>46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E55:.F55])" office:value-type="float" office:value="4201" calcext:value-type="float">
            <text:p>4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table:formula="of:=SUM([.E56:.F56])" office:value-type="float" office:value="3408" calcext:value-type="float">
            <text:p>34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57:.F57])" office:value-type="float" office:value="2980" calcext:value-type="float">
            <text:p>29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58:.F58])" office:value-type="float" office:value="2917" calcext:value-type="float">
            <text:p>29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9:.F59])" office:value-type="float" office:value="2940" calcext:value-type="float">
            <text:p>29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60:.F60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61:.F61])" office:value-type="float" office:value="2822" calcext:value-type="float">
            <text:p>28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table:formula="of:=SUM([.E62:.F62])" office:value-type="float" office:value="5204" calcext:value-type="float">
            <text:p>52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table:formula="of:=SUM([.E63:.F63])" office:value-type="float" office:value="3615" calcext:value-type="float">
            <text:p>3615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01'.$A$1" table:cell-range-address="$'105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6-12T09:31:40</dc:date>
    <meta:print-date>2017-06-12T09:30:04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