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01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37.2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57" calcext:value-type="float">
            <text:p>79557</text:p>
          </table:table-cell>
          <table:table-cell table:style-name="ce2" table:formula="of:=SUM([.E5:.E63])" office:value-type="float" office:value="89354" calcext:value-type="float">
            <text:p>89354</text:p>
          </table:table-cell>
          <table:table-cell table:style-name="ce2" table:formula="of:=SUM([.F5:.F63])" office:value-type="float" office:value="93155" calcext:value-type="float">
            <text:p>93155</text:p>
          </table:table-cell>
          <table:table-cell table:style-name="ce2" table:formula="of:=SUM([.G5:.G63])" office:value-type="float" office:value="182509" calcext:value-type="float">
            <text:p>182509</text:p>
          </table:table-cell>
          <table:table-cell table:style-name="ce8" office:value-type="string" calcext:value-type="string" table:number-columns-spanned="1" table:number-rows-spanned="60">
            <text:p>與上月比較，戶數減少21戶，人口數合計減少296人（男：減少147人，女：減少14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5240" calcext:value-type="float">
            <text:p>5240</text:p>
          </table:table-cell>
          <table:table-cell table:style-name="ce2" office:value-type="float" office:value="5292" calcext:value-type="float">
            <text:p>5292</text:p>
          </table:table-cell>
          <table:table-cell table:style-name="ce2" table:formula="of:=SUM([.E5:.F5])" office:value-type="float" office:value="10532" calcext:value-type="float">
            <text:p>105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E6:.F6])" office:value-type="float" office:value="2604" calcext:value-type="float">
            <text:p>26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788" calcext:value-type="float">
            <text:p>2788</text:p>
          </table:table-cell>
          <table:table-cell table:style-name="ce2" table:formula="of:=SUM([.E7:.F7])" office:value-type="float" office:value="5697" calcext:value-type="float">
            <text:p>56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table:formula="of:=SUM([.E8:.F8])" office:value-type="float" office:value="2551" calcext:value-type="float">
            <text:p>25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69" calcext:value-type="float">
            <text:p>669</text:p>
          </table:table-cell>
          <table:table-cell table:style-name="ce2" table:formula="of:=SUM([.E9:.F9])" office:value-type="float" office:value="1392" calcext:value-type="float">
            <text:p>13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table:formula="of:=SUM([.E10:.F10])" office:value-type="float" office:value="2066" calcext:value-type="float">
            <text:p>20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E11:.F11])" office:value-type="float" office:value="3139" calcext:value-type="float">
            <text:p>31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E12:.F12])" office:value-type="float" office:value="695" calcext:value-type="float">
            <text:p>6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SUM([.E13:.F13])" office:value-type="float" office:value="1575" calcext:value-type="float">
            <text:p>15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25" calcext:value-type="float">
            <text:p>725</text:p>
          </table:table-cell>
          <table:table-cell table:style-name="ce2" table:formula="of:=SUM([.E14:.F14])" office:value-type="float" office:value="1524" calcext:value-type="float">
            <text:p>15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15:.F15])" office:value-type="float" office:value="2448" calcext:value-type="float">
            <text:p>24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SUM([.E16:.F16])" office:value-type="float" office:value="1149" calcext:value-type="float">
            <text:p>11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2" calcext:value-type="float">
            <text:p>342</text:p>
          </table:table-cell>
          <table:table-cell table:style-name="ce2" table:formula="of:=SUM([.E17:.F17])" office:value-type="float" office:value="707" calcext:value-type="float">
            <text:p>7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8:.F18])" office:value-type="float" office:value="736" calcext:value-type="float">
            <text:p>7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E19:.F19])" office:value-type="float" office:value="1423" calcext:value-type="float">
            <text:p>14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5" calcext:value-type="float">
            <text:p>865</text:p>
          </table:table-cell>
          <table:table-cell table:style-name="ce2" table:formula="of:=SUM([.E20:.F20])" office:value-type="float" office:value="1743" calcext:value-type="float">
            <text:p>17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E21:.F21])" office:value-type="float" office:value="2218" calcext:value-type="float">
            <text:p>22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E22:.F22])" office:value-type="float" office:value="2181" calcext:value-type="float">
            <text:p>21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table:formula="of:=SUM([.E23:.F23])" office:value-type="float" office:value="4424" calcext:value-type="float">
            <text:p>44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86" calcext:value-type="float">
            <text:p>486</text:p>
          </table:table-cell>
          <table:table-cell table:style-name="ce2" table:formula="of:=SUM([.E24:.F24])" office:value-type="float" office:value="966" calcext:value-type="float">
            <text:p>9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25:.F25])" office:value-type="float" office:value="3181" calcext:value-type="float">
            <text:p>31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23" calcext:value-type="float">
            <text:p>423</text:p>
          </table:table-cell>
          <table:table-cell table:style-name="ce2" table:formula="of:=SUM([.E26:.F26])" office:value-type="float" office:value="867" calcext:value-type="float">
            <text:p>86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72" calcext:value-type="float">
            <text:p>572</text:p>
          </table:table-cell>
          <table:table-cell table:style-name="ce2" table:formula="of:=SUM([.E27:.F27])" office:value-type="float" office:value="1166" calcext:value-type="float">
            <text:p>1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table:formula="of:=SUM([.E28:.F28])" office:value-type="float" office:value="5769" calcext:value-type="float">
            <text:p>57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E29:.F29])" office:value-type="float" office:value="2187" calcext:value-type="float">
            <text:p>218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1693" calcext:value-type="float">
            <text:p>1693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table:formula="of:=SUM([.E30:.F30])" office:value-type="float" office:value="3533" calcext:value-type="float">
            <text:p>35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table:formula="of:=SUM([.E31:.F31])" office:value-type="float" office:value="4497" calcext:value-type="float">
            <text:p>44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402" calcext:value-type="float">
            <text:p>14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33:.F33])" office:value-type="float" office:value="2498" calcext:value-type="float">
            <text:p>24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34:.F34])" office:value-type="float" office:value="2993" calcext:value-type="float">
            <text:p>29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table:formula="of:=SUM([.E35:.F35])" office:value-type="float" office:value="2232" calcext:value-type="float">
            <text:p>22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table:formula="of:=SUM([.E36:.F36])" office:value-type="float" office:value="2854" calcext:value-type="float">
            <text:p>28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table:formula="of:=SUM([.E37:.F37])" office:value-type="float" office:value="3300" calcext:value-type="float">
            <text:p>33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table:formula="of:=SUM([.E38:.F38])" office:value-type="float" office:value="3294" calcext:value-type="float">
            <text:p>32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table:formula="of:=SUM([.E39:.F39])" office:value-type="float" office:value="6482" calcext:value-type="float">
            <text:p>64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SUM([.E40:.F40])" office:value-type="float" office:value="3468" calcext:value-type="float">
            <text:p>34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E41:.F41])" office:value-type="float" office:value="2847" calcext:value-type="float">
            <text:p>28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table:formula="of:=SUM([.E42:.F42])" office:value-type="float" office:value="3077" calcext:value-type="float">
            <text:p>30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43:.F43])" office:value-type="float" office:value="2375" calcext:value-type="float">
            <text:p>23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4444" calcext:value-type="float">
            <text:p>4444</text:p>
          </table:table-cell>
          <table:table-cell table:style-name="ce2" table:formula="of:=SUM([.E44:.F44])" office:value-type="float" office:value="8337" calcext:value-type="float">
            <text:p>83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table:formula="of:=SUM([.E45:.F45])" office:value-type="float" office:value="2774" calcext:value-type="float">
            <text:p>27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table:formula="of:=SUM([.E46:.F46])" office:value-type="float" office:value="4551" calcext:value-type="float">
            <text:p>45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table:formula="of:=SUM([.E47:.F47])" office:value-type="float" office:value="3875" calcext:value-type="float">
            <text:p>38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table:formula="of:=SUM([.E48:.F48])" office:value-type="float" office:value="2196" calcext:value-type="float">
            <text:p>21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777" calcext:value-type="float">
            <text:p>2777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table:formula="of:=SUM([.E49:.F49])" office:value-type="float" office:value="5584" calcext:value-type="float">
            <text:p>55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table:formula="of:=SUM([.E50:.F50])" office:value-type="float" office:value="3268" calcext:value-type="float">
            <text:p>32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table:formula="of:=SUM([.E51:.F51])" office:value-type="float" office:value="5516" calcext:value-type="float">
            <text:p>551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table:formula="of:=SUM([.E52:.F52])" office:value-type="float" office:value="2706" calcext:value-type="float">
            <text:p>27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E53:.F53])" office:value-type="float" office:value="2208" calcext:value-type="float">
            <text:p>22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table:formula="of:=SUM([.E54:.F54])" office:value-type="float" office:value="4186" calcext:value-type="float">
            <text:p>41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table:formula="of:=SUM([.E55:.F55])" office:value-type="float" office:value="3946" calcext:value-type="float">
            <text:p>39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56:.F56])" office:value-type="float" office:value="3509" calcext:value-type="float">
            <text:p>35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57:.F57])" office:value-type="float" office:value="2760" calcext:value-type="float">
            <text:p>27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E58:.F58])" office:value-type="float" office:value="2726" calcext:value-type="float">
            <text:p>272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E59:.F59])" office:value-type="float" office:value="2764" calcext:value-type="float">
            <text:p>27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60:.F60])" office:value-type="float" office:value="2763" calcext:value-type="float">
            <text:p>276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61:.F61])" office:value-type="float" office:value="2601" calcext:value-type="float">
            <text:p>26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table:formula="of:=SUM([.E62:.F62])" office:value-type="float" office:value="4909" calcext:value-type="float">
            <text:p>490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table:formula="of:=SUM([.E63:.F63])" office:value-type="float" office:value="3538" calcext:value-type="float">
            <text:p>3538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月.$A$1:.$AMJ$3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76" calcext:value-type="float">
            <text:p>79476</text:p>
          </table:table-cell>
          <table:table-cell table:style-name="ce2" table:formula="of:=SUM([.E5:.E63])" office:value-type="float" office:value="89159" calcext:value-type="float">
            <text:p>89159</text:p>
          </table:table-cell>
          <table:table-cell table:style-name="ce2" table:formula="of:=SUM([.F5:.F63])" office:value-type="float" office:value="92942" calcext:value-type="float">
            <text:p>92942</text:p>
          </table:table-cell>
          <table:table-cell table:style-name="ce2" table:formula="of:=SUM([.G5:.G63])" office:value-type="float" office:value="182101" calcext:value-type="float">
            <text:p>182101</text:p>
          </table:table-cell>
          <table:table-cell table:style-name="ce8" office:value-type="string" calcext:value-type="string" table:number-columns-spanned="1" table:number-rows-spanned="60">
            <text:p>與上月比較，戶數減少81戶，人口數合計減少408人（男：減少195人，女：減少213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45" calcext:value-type="float">
            <text:p>4245</text:p>
          </table:table-cell>
          <table:table-cell table:style-name="ce2" office:value-type="float" office:value="5235" calcext:value-type="float">
            <text:p>5235</text:p>
          </table:table-cell>
          <table:table-cell table:style-name="ce2" office:value-type="float" office:value="5288" calcext:value-type="float">
            <text:p>5288</text:p>
          </table:table-cell>
          <table:table-cell table:style-name="ce2" table:formula="of:=SUM([.E5:.F5])" office:value-type="float" office:value="10523" calcext:value-type="float">
            <text:p>105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6:.F6])" office:value-type="float" office:value="2601" calcext:value-type="float">
            <text:p>26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table:formula="of:=SUM([.E7:.F7])" office:value-type="float" office:value="5692" calcext:value-type="float">
            <text:p>5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table:formula="of:=SUM([.E8:.F8])" office:value-type="float" office:value="2548" calcext:value-type="float">
            <text:p>25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3" calcext:value-type="float">
            <text:p>663</text:p>
          </table:table-cell>
          <table:table-cell table:style-name="ce2" table:formula="of:=SUM([.E9:.F9])" office:value-type="float" office:value="1380" calcext:value-type="float">
            <text:p>13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table:formula="of:=SUM([.E10:.F10])" office:value-type="float" office:value="2059" calcext:value-type="float">
            <text:p>20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11:.F11])" office:value-type="float" office:value="3166" calcext:value-type="float">
            <text:p>31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2:.F12])" office:value-type="float" office:value="696" calcext:value-type="float">
            <text:p>6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SUM([.E13:.F13])" office:value-type="float" office:value="1579" calcext:value-type="float">
            <text:p>15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19" calcext:value-type="float">
            <text:p>719</text:p>
          </table:table-cell>
          <table:table-cell table:style-name="ce2" table:formula="of:=SUM([.E14:.F14])" office:value-type="float" office:value="1502" calcext:value-type="float">
            <text:p>15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E15:.F15])" office:value-type="float" office:value="2440" calcext:value-type="float">
            <text:p>24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16:.F16])" office:value-type="float" office:value="1148" calcext:value-type="float">
            <text:p>11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7:.F17])" office:value-type="float" office:value="707" calcext:value-type="float">
            <text:p>7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8:.F18])" office:value-type="float" office:value="736" calcext:value-type="float">
            <text:p>7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E19:.F19])" office:value-type="float" office:value="1419" calcext:value-type="float">
            <text:p>14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E20:.F20])" office:value-type="float" office:value="1737" calcext:value-type="float">
            <text:p>17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E21:.F21])" office:value-type="float" office:value="2202" calcext:value-type="float">
            <text:p>22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table:formula="of:=SUM([.E22:.F22])" office:value-type="float" office:value="2169" calcext:value-type="float">
            <text:p>2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table:formula="of:=SUM([.E23:.F23])" office:value-type="float" office:value="4415" calcext:value-type="float">
            <text:p>44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86" calcext:value-type="float">
            <text:p>486</text:p>
          </table:table-cell>
          <table:table-cell table:style-name="ce2" table:formula="of:=SUM([.E24:.F24])" office:value-type="float" office:value="965" calcext:value-type="float">
            <text:p>9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25:.F25])" office:value-type="float" office:value="3169" calcext:value-type="float">
            <text:p>31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4" calcext:value-type="float">
            <text:p>424</text:p>
          </table:table-cell>
          <table:table-cell table:style-name="ce2" table:formula="of:=SUM([.E26:.F26])" office:value-type="float" office:value="869" calcext:value-type="float">
            <text:p>8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6" calcext:value-type="float">
            <text:p>576</text:p>
          </table:table-cell>
          <table:table-cell table:style-name="ce2" table:formula="of:=SUM([.E27:.F27])" office:value-type="float" office:value="1168" calcext:value-type="float">
            <text:p>11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table:formula="of:=SUM([.E28:.F28])" office:value-type="float" office:value="5759" calcext:value-type="float">
            <text:p>57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E29:.F29])" office:value-type="float" office:value="2183" calcext:value-type="float">
            <text:p>21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table:formula="of:=SUM([.E30:.F30])" office:value-type="float" office:value="3522" calcext:value-type="float">
            <text:p>35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table:formula="of:=SUM([.E31:.F31])" office:value-type="float" office:value="4480" calcext:value-type="float">
            <text:p>44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32:.F32])" office:value-type="float" office:value="1395" calcext:value-type="float">
            <text:p>13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33:.F33])" office:value-type="float" office:value="2502" calcext:value-type="float">
            <text:p>25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34:.F34])" office:value-type="float" office:value="2984" calcext:value-type="float">
            <text:p>29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table:formula="of:=SUM([.E35:.F35])" office:value-type="float" office:value="2219" calcext:value-type="float">
            <text:p>22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table:formula="of:=SUM([.E36:.F36])" office:value-type="float" office:value="2848" calcext:value-type="float">
            <text:p>284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table:formula="of:=SUM([.E37:.F37])" office:value-type="float" office:value="3282" calcext:value-type="float">
            <text:p>32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table:formula="of:=SUM([.E38:.F38])" office:value-type="float" office:value="3280" calcext:value-type="float">
            <text:p>32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table:formula="of:=SUM([.E39:.F39])" office:value-type="float" office:value="6471" calcext:value-type="float">
            <text:p>64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SUM([.E40:.F40])" office:value-type="float" office:value="3467" calcext:value-type="float">
            <text:p>34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E41:.F41])" office:value-type="float" office:value="2843" calcext:value-type="float">
            <text:p>28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E42:.F42])" office:value-type="float" office:value="3067" calcext:value-type="float">
            <text:p>30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E43:.F43])" office:value-type="float" office:value="2378" calcext:value-type="float">
            <text:p>237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4" calcext:value-type="float">
            <text:p>3564</text:p>
          </table:table-cell>
          <table:table-cell table:style-name="ce2" office:value-type="float" office:value="3874" calcext:value-type="float">
            <text:p>3874</text:p>
          </table:table-cell>
          <table:table-cell table:style-name="ce2" office:value-type="float" office:value="4441" calcext:value-type="float">
            <text:p>4441</text:p>
          </table:table-cell>
          <table:table-cell table:style-name="ce2" table:formula="of:=SUM([.E44:.F44])" office:value-type="float" office:value="8315" calcext:value-type="float">
            <text:p>83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table:formula="of:=SUM([.E45:.F45])" office:value-type="float" office:value="2779" calcext:value-type="float">
            <text:p>27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table:formula="of:=SUM([.E46:.F46])" office:value-type="float" office:value="4548" calcext:value-type="float">
            <text:p>45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table:formula="of:=SUM([.E47:.F47])" office:value-type="float" office:value="3868" calcext:value-type="float">
            <text:p>38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48:.F48])" office:value-type="float" office:value="2208" calcext:value-type="float">
            <text:p>22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table:formula="of:=SUM([.E49:.F49])" office:value-type="float" office:value="5584" calcext:value-type="float">
            <text:p>55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table:formula="of:=SUM([.E50:.F50])" office:value-type="float" office:value="3253" calcext:value-type="float">
            <text:p>325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table:formula="of:=SUM([.E51:.F51])" office:value-type="float" office:value="5507" calcext:value-type="float">
            <text:p>55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table:formula="of:=SUM([.E52:.F52])" office:value-type="float" office:value="2693" calcext:value-type="float">
            <text:p>26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E53:.F53])" office:value-type="float" office:value="2186" calcext:value-type="float">
            <text:p>21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table:formula="of:=SUM([.E54:.F54])" office:value-type="float" office:value="4168" calcext:value-type="float">
            <text:p>41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formula="of:=SUM([.E55:.F55])" office:value-type="float" office:value="3943" calcext:value-type="float">
            <text:p>39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56:.F56])" office:value-type="float" office:value="3495" calcext:value-type="float">
            <text:p>34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57:.F57])" office:value-type="float" office:value="2750" calcext:value-type="float">
            <text:p>27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table:formula="of:=SUM([.E58:.F58])" office:value-type="float" office:value="2715" calcext:value-type="float">
            <text:p>27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59:.F59])" office:value-type="float" office:value="2755" calcext:value-type="float">
            <text:p>27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table:formula="of:=SUM([.E60:.F60])" office:value-type="float" office:value="2752" calcext:value-type="float">
            <text:p>275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61:.F61])" office:value-type="float" office:value="2599" calcext:value-type="float">
            <text:p>25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SUM([.E62:.F62])" office:value-type="float" office:value="4889" calcext:value-type="float">
            <text:p>48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table:formula="of:=SUM([.E63:.F63])" office:value-type="float" office:value="3524" calcext:value-type="float">
            <text:p>3524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2月.$A$1:.$AMJ$3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3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13" calcext:value-type="float">
            <text:p>79413</text:p>
          </table:table-cell>
          <table:table-cell table:style-name="ce2" table:formula="of:=SUM([.E5:.E63])" office:value-type="float" office:value="88888" calcext:value-type="float">
            <text:p>88888</text:p>
          </table:table-cell>
          <table:table-cell table:style-name="ce2" table:formula="of:=SUM([.F5:.F63])" office:value-type="float" office:value="92626" calcext:value-type="float">
            <text:p>92626</text:p>
          </table:table-cell>
          <table:table-cell table:style-name="ce2" table:formula="of:=SUM([.G5:.G63])" office:value-type="float" office:value="181514" calcext:value-type="float">
            <text:p>181514</text:p>
          </table:table-cell>
          <table:table-cell table:style-name="ce8" office:value-type="string" calcext:value-type="string" table:number-columns-spanned="1" table:number-rows-spanned="60">
            <text:p>與上月比較，戶數減少63戶，人口數合計減少587人（男：減少271人，女：減少316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34" calcext:value-type="float">
            <text:p>4234</text:p>
          </table:table-cell>
          <table:table-cell table:style-name="ce2" office:value-type="float" office:value="5213" calcext:value-type="float">
            <text:p>5213</text:p>
          </table:table-cell>
          <table:table-cell table:style-name="ce2" office:value-type="float" office:value="5270" calcext:value-type="float">
            <text:p>5270</text:p>
          </table:table-cell>
          <table:table-cell table:style-name="ce2" table:formula="of:=SUM([.E5:.F5])" office:value-type="float" office:value="10483" calcext:value-type="float">
            <text:p>104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E6:.F6])" office:value-type="float" office:value="2602" calcext:value-type="float">
            <text:p>26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table:formula="of:=SUM([.E7:.F7])" office:value-type="float" office:value="5692" calcext:value-type="float">
            <text:p>5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table:formula="of:=SUM([.E8:.F8])" office:value-type="float" office:value="2544" calcext:value-type="float">
            <text:p>25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661" calcext:value-type="float">
            <text:p>661</text:p>
          </table:table-cell>
          <table:table-cell table:style-name="ce2" table:formula="of:=SUM([.E9:.F9])" office:value-type="float" office:value="1380" calcext:value-type="float">
            <text:p>13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table:formula="of:=SUM([.E10:.F10])" office:value-type="float" office:value="2043" calcext:value-type="float">
            <text:p>20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11:.F11])" office:value-type="float" office:value="3152" calcext:value-type="float">
            <text:p>31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4" calcext:value-type="float">
            <text:p>344</text:p>
          </table:table-cell>
          <table:table-cell table:style-name="ce2" table:formula="of:=SUM([.E12:.F12])" office:value-type="float" office:value="694" calcext:value-type="float">
            <text:p>6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60" calcext:value-type="float">
            <text:p>760</text:p>
          </table:table-cell>
          <table:table-cell table:style-name="ce2" table:formula="of:=SUM([.E13:.F13])" office:value-type="float" office:value="1559" calcext:value-type="float">
            <text:p>15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14:.F14])" office:value-type="float" office:value="1505" calcext:value-type="float">
            <text:p>15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E15:.F15])" office:value-type="float" office:value="2426" calcext:value-type="float">
            <text:p>24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E16:.F16])" office:value-type="float" office:value="1140" calcext:value-type="float">
            <text:p>11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E17:.F17])" office:value-type="float" office:value="705" calcext:value-type="float">
            <text:p>7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5" calcext:value-type="float">
            <text:p>355</text:p>
          </table:table-cell>
          <table:table-cell table:style-name="ce2" table:formula="of:=SUM([.E18:.F18])" office:value-type="float" office:value="734" calcext:value-type="float">
            <text:p>7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70" calcext:value-type="float">
            <text:p>670</text:p>
          </table:table-cell>
          <table:table-cell table:style-name="ce2" table:formula="of:=SUM([.E19:.F19])" office:value-type="float" office:value="1403" calcext:value-type="float">
            <text:p>14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2" calcext:value-type="float">
            <text:p>862</text:p>
          </table:table-cell>
          <table:table-cell table:style-name="ce2" table:formula="of:=SUM([.E20:.F20])" office:value-type="float" office:value="1737" calcext:value-type="float">
            <text:p>17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E21:.F21])" office:value-type="float" office:value="2194" calcext:value-type="float">
            <text:p>21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table:formula="of:=SUM([.E22:.F22])" office:value-type="float" office:value="2175" calcext:value-type="float">
            <text:p>217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table:formula="of:=SUM([.E23:.F23])" office:value-type="float" office:value="4409" calcext:value-type="float">
            <text:p>44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79" calcext:value-type="float">
            <text:p>479</text:p>
          </table:table-cell>
          <table:table-cell table:style-name="ce2" table:formula="of:=SUM([.E24:.F24])" office:value-type="float" office:value="957" calcext:value-type="float">
            <text:p>9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25:.F25])" office:value-type="float" office:value="3158" calcext:value-type="float">
            <text:p>31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26:.F26])" office:value-type="float" office:value="864" calcext:value-type="float">
            <text:p>86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27:.F27])" office:value-type="float" office:value="1171" calcext:value-type="float">
            <text:p>11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16" calcext:value-type="float">
            <text:p>2816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table:formula="of:=SUM([.E28:.F28])" office:value-type="float" office:value="5726" calcext:value-type="float">
            <text:p>57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E29:.F29])" office:value-type="float" office:value="2168" calcext:value-type="float">
            <text:p>21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30:.F30])" office:value-type="float" office:value="3496" calcext:value-type="float">
            <text:p>34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table:formula="of:=SUM([.E31:.F31])" office:value-type="float" office:value="4443" calcext:value-type="float">
            <text:p>44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E32:.F32])" office:value-type="float" office:value="1390" calcext:value-type="float">
            <text:p>13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E33:.F33])" office:value-type="float" office:value="2500" calcext:value-type="float">
            <text:p>25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table:formula="of:=SUM([.E34:.F34])" office:value-type="float" office:value="2962" calcext:value-type="float">
            <text:p>296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table:formula="of:=SUM([.E35:.F35])" office:value-type="float" office:value="2207" calcext:value-type="float">
            <text:p>22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36:.F36])" office:value-type="float" office:value="2818" calcext:value-type="float">
            <text:p>28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table:formula="of:=SUM([.E37:.F37])" office:value-type="float" office:value="3268" calcext:value-type="float">
            <text:p>32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table:formula="of:=SUM([.E38:.F38])" office:value-type="float" office:value="3248" calcext:value-type="float">
            <text:p>32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3065" calcext:value-type="float">
            <text:p>3065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table:formula="of:=SUM([.E39:.F39])" office:value-type="float" office:value="6468" calcext:value-type="float">
            <text:p>64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table:formula="of:=SUM([.E40:.F40])" office:value-type="float" office:value="3458" calcext:value-type="float">
            <text:p>345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table:formula="of:=SUM([.E41:.F41])" office:value-type="float" office:value="2822" calcext:value-type="float">
            <text:p>28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42:.F42])" office:value-type="float" office:value="3062" calcext:value-type="float">
            <text:p>30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E43:.F43])" office:value-type="float" office:value="2370" calcext:value-type="float">
            <text:p>23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4428" calcext:value-type="float">
            <text:p>4428</text:p>
          </table:table-cell>
          <table:table-cell table:style-name="ce2" table:formula="of:=SUM([.E44:.F44])" office:value-type="float" office:value="8290" calcext:value-type="float">
            <text:p>82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table:formula="of:=SUM([.E45:.F45])" office:value-type="float" office:value="2781" calcext:value-type="float">
            <text:p>27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table:formula="of:=SUM([.E46:.F46])" office:value-type="float" office:value="4522" calcext:value-type="float">
            <text:p>45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table:formula="of:=SUM([.E47:.F47])" office:value-type="float" office:value="3875" calcext:value-type="float">
            <text:p>38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table:formula="of:=SUM([.E48:.F48])" office:value-type="float" office:value="2232" calcext:value-type="float">
            <text:p>22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2793" calcext:value-type="float">
            <text:p>2793</text:p>
          </table:table-cell>
          <table:table-cell table:style-name="ce2" table:formula="of:=SUM([.E49:.F49])" office:value-type="float" office:value="5568" calcext:value-type="float">
            <text:p>55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table:formula="of:=SUM([.E50:.F50])" office:value-type="float" office:value="3250" calcext:value-type="float">
            <text:p>32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table:formula="of:=SUM([.E51:.F51])" office:value-type="float" office:value="5490" calcext:value-type="float">
            <text:p>54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52:.F52])" office:value-type="float" office:value="2686" calcext:value-type="float">
            <text:p>26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E53:.F53])" office:value-type="float" office:value="2181" calcext:value-type="float">
            <text:p>218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SUM([.E54:.F54])" office:value-type="float" office:value="4146" calcext:value-type="float">
            <text:p>41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table:formula="of:=SUM([.E55:.F55])" office:value-type="float" office:value="3936" calcext:value-type="float">
            <text:p>39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table:formula="of:=SUM([.E56:.F56])" office:value-type="float" office:value="3500" calcext:value-type="float">
            <text:p>35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57:.F57])" office:value-type="float" office:value="2736" calcext:value-type="float">
            <text:p>27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table:formula="of:=SUM([.E58:.F58])" office:value-type="float" office:value="2706" calcext:value-type="float">
            <text:p>27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E59:.F59])" office:value-type="float" office:value="2751" calcext:value-type="float">
            <text:p>27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table:formula="of:=SUM([.E60:.F60])" office:value-type="float" office:value="2732" calcext:value-type="float">
            <text:p>27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61:.F61])" office:value-type="float" office:value="2593" calcext:value-type="float">
            <text:p>25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table:formula="of:=SUM([.E62:.F62])" office:value-type="float" office:value="4886" calcext:value-type="float">
            <text:p>48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63:.F63])" office:value-type="float" office:value="3520" calcext:value-type="float">
            <text:p>3520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4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42" calcext:value-type="float">
            <text:p>79342</text:p>
          </table:table-cell>
          <table:table-cell table:style-name="ce2" table:formula="of:=SUM([.E5:.E63])" office:value-type="float" office:value="88637" calcext:value-type="float">
            <text:p>88637</text:p>
          </table:table-cell>
          <table:table-cell table:style-name="ce2" table:formula="of:=SUM([.F5:.F63])" office:value-type="float" office:value="92348" calcext:value-type="float">
            <text:p>92348</text:p>
          </table:table-cell>
          <table:table-cell table:style-name="ce2" table:formula="of:=SUM([.G5:.G63])" office:value-type="float" office:value="180985" calcext:value-type="float">
            <text:p>180985</text:p>
          </table:table-cell>
          <table:table-cell table:style-name="ce8" office:value-type="string" calcext:value-type="string" table:number-columns-spanned="1" table:number-rows-spanned="60">
            <text:p>與上月比較，戶數減少71戶，人口數合計減少529人（男：減少251人，女：減少278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7" calcext:value-type="float">
            <text:p>4227</text:p>
          </table:table-cell>
          <table:table-cell table:style-name="ce2" office:value-type="float" office:value="5179" calcext:value-type="float">
            <text:p>5179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table:formula="of:=SUM([.E5:.F5])" office:value-type="float" office:value="10428" calcext:value-type="float">
            <text:p>104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6:.F6])" office:value-type="float" office:value="2592" calcext:value-type="float">
            <text:p>25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table:formula="of:=SUM([.E7:.F7])" office:value-type="float" office:value="5679" calcext:value-type="float">
            <text:p>56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table:formula="of:=SUM([.E8:.F8])" office:value-type="float" office:value="2538" calcext:value-type="float">
            <text:p>25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658" calcext:value-type="float">
            <text:p>658</text:p>
          </table:table-cell>
          <table:table-cell table:style-name="ce2" table:formula="of:=SUM([.E9:.F9])" office:value-type="float" office:value="1379" calcext:value-type="float">
            <text:p>13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E10:.F10])" office:value-type="float" office:value="2037" calcext:value-type="float">
            <text:p>20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11:.F11])" office:value-type="float" office:value="3150" calcext:value-type="float">
            <text:p>31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0" calcext:value-type="float">
            <text:p>340</text:p>
          </table:table-cell>
          <table:table-cell table:style-name="ce2" table:formula="of:=SUM([.E12:.F12])" office:value-type="float" office:value="688" calcext:value-type="float">
            <text:p>6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60" calcext:value-type="float">
            <text:p>760</text:p>
          </table:table-cell>
          <table:table-cell table:style-name="ce2" table:formula="of:=SUM([.E13:.F13])" office:value-type="float" office:value="1566" calcext:value-type="float">
            <text:p>15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E14:.F14])" office:value-type="float" office:value="1502" calcext:value-type="float">
            <text:p>15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table:formula="of:=SUM([.E15:.F15])" office:value-type="float" office:value="2418" calcext:value-type="float">
            <text:p>24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E16:.F16])" office:value-type="float" office:value="1138" calcext:value-type="float">
            <text:p>11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0" calcext:value-type="float">
            <text:p>340</text:p>
          </table:table-cell>
          <table:table-cell table:style-name="ce2" table:formula="of:=SUM([.E17:.F17])" office:value-type="float" office:value="704" calcext:value-type="float">
            <text:p>7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8:.F18])" office:value-type="float" office:value="740" calcext:value-type="float">
            <text:p>7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E19:.F19])" office:value-type="float" office:value="1395" calcext:value-type="float">
            <text:p>13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58" calcext:value-type="float">
            <text:p>858</text:p>
          </table:table-cell>
          <table:table-cell table:style-name="ce2" table:formula="of:=SUM([.E20:.F20])" office:value-type="float" office:value="1735" calcext:value-type="float">
            <text:p>17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E21:.F21])" office:value-type="float" office:value="2186" calcext:value-type="float">
            <text:p>21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table:formula="of:=SUM([.E22:.F22])" office:value-type="float" office:value="2161" calcext:value-type="float">
            <text:p>21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table:formula="of:=SUM([.E23:.F23])" office:value-type="float" office:value="4413" calcext:value-type="float">
            <text:p>44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79" calcext:value-type="float">
            <text:p>479</text:p>
          </table:table-cell>
          <table:table-cell table:style-name="ce2" table:formula="of:=SUM([.E24:.F24])" office:value-type="float" office:value="957" calcext:value-type="float">
            <text:p>9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25:.F25])" office:value-type="float" office:value="3146" calcext:value-type="float">
            <text:p>31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6" calcext:value-type="float">
            <text:p>426</text:p>
          </table:table-cell>
          <table:table-cell table:style-name="ce2" table:formula="of:=SUM([.E26:.F26])" office:value-type="float" office:value="871" calcext:value-type="float">
            <text:p>8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E27:.F27])" office:value-type="float" office:value="1171" calcext:value-type="float">
            <text:p>11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28:.F28])" office:value-type="float" office:value="5705" calcext:value-type="float">
            <text:p>57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E29:.F29])" office:value-type="float" office:value="2160" calcext:value-type="float">
            <text:p>21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30:.F30])" office:value-type="float" office:value="3481" calcext:value-type="float">
            <text:p>34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table:formula="of:=SUM([.E31:.F31])" office:value-type="float" office:value="4413" calcext:value-type="float">
            <text:p>441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E32:.F32])" office:value-type="float" office:value="1388" calcext:value-type="float">
            <text:p>13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33:.F33])" office:value-type="float" office:value="2498" calcext:value-type="float">
            <text:p>24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table:formula="of:=SUM([.E34:.F34])" office:value-type="float" office:value="2932" calcext:value-type="float">
            <text:p>29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SUM([.E35:.F35])" office:value-type="float" office:value="2195" calcext:value-type="float">
            <text:p>21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36:.F36])" office:value-type="float" office:value="2818" calcext:value-type="float">
            <text:p>28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table:formula="of:=SUM([.E37:.F37])" office:value-type="float" office:value="3254" calcext:value-type="float">
            <text:p>32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table:formula="of:=SUM([.E38:.F38])" office:value-type="float" office:value="3240" calcext:value-type="float">
            <text:p>32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table:formula="of:=SUM([.E39:.F39])" office:value-type="float" office:value="6455" calcext:value-type="float">
            <text:p>64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table:formula="of:=SUM([.E40:.F40])" office:value-type="float" office:value="3474" calcext:value-type="float">
            <text:p>34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41:.F41])" office:value-type="float" office:value="2813" calcext:value-type="float">
            <text:p>281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2:.F42])" office:value-type="float" office:value="3049" calcext:value-type="float">
            <text:p>30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E43:.F43])" office:value-type="float" office:value="2361" calcext:value-type="float">
            <text:p>23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1" calcext:value-type="float">
            <text:p>3551</text:p>
          </table:table-cell>
          <table:table-cell table:style-name="ce2" office:value-type="float" office:value="3849" calcext:value-type="float">
            <text:p>3849</text:p>
          </table:table-cell>
          <table:table-cell table:style-name="ce2" office:value-type="float" office:value="4410" calcext:value-type="float">
            <text:p>4410</text:p>
          </table:table-cell>
          <table:table-cell table:style-name="ce2" table:formula="of:=SUM([.E44:.F44])" office:value-type="float" office:value="8259" calcext:value-type="float">
            <text:p>82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table:formula="of:=SUM([.E45:.F45])" office:value-type="float" office:value="2782" calcext:value-type="float">
            <text:p>27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table:formula="of:=SUM([.E46:.F46])" office:value-type="float" office:value="4475" calcext:value-type="float">
            <text:p>44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table:formula="of:=SUM([.E47:.F47])" office:value-type="float" office:value="3856" calcext:value-type="float">
            <text:p>38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E48:.F48])" office:value-type="float" office:value="2260" calcext:value-type="float">
            <text:p>22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764" calcext:value-type="float">
            <text:p>2764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table:formula="of:=SUM([.E49:.F49])" office:value-type="float" office:value="5551" calcext:value-type="float">
            <text:p>55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table:formula="of:=SUM([.E50:.F50])" office:value-type="float" office:value="3234" calcext:value-type="float">
            <text:p>32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table:formula="of:=SUM([.E51:.F51])" office:value-type="float" office:value="5466" calcext:value-type="float">
            <text:p>54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52:.F52])" office:value-type="float" office:value="2675" calcext:value-type="float">
            <text:p>26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53:.F53])" office:value-type="float" office:value="2173" calcext:value-type="float">
            <text:p>21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SUM([.E54:.F54])" office:value-type="float" office:value="4132" calcext:value-type="float">
            <text:p>41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table:formula="of:=SUM([.E55:.F55])" office:value-type="float" office:value="3912" calcext:value-type="float">
            <text:p>391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56:.F56])" office:value-type="float" office:value="3510" calcext:value-type="float">
            <text:p>35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57:.F57])" office:value-type="float" office:value="2730" calcext:value-type="float">
            <text:p>27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table:formula="of:=SUM([.E58:.F58])" office:value-type="float" office:value="2698" calcext:value-type="float">
            <text:p>26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table:formula="of:=SUM([.E59:.F59])" office:value-type="float" office:value="2744" calcext:value-type="float">
            <text:p>27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60:.F60])" office:value-type="float" office:value="2730" calcext:value-type="float">
            <text:p>273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61:.F61])" office:value-type="float" office:value="2591" calcext:value-type="float">
            <text:p>25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table:formula="of:=SUM([.E62:.F62])" office:value-type="float" office:value="4884" calcext:value-type="float">
            <text:p>488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63:.F63])" office:value-type="float" office:value="3493" calcext:value-type="float">
            <text:p>349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4月.$A$1:.$AMJ$3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5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84" calcext:value-type="float">
            <text:p>79384</text:p>
          </table:table-cell>
          <table:table-cell table:style-name="ce2" table:formula="of:=SUM([.E5:.E63])" office:value-type="float" office:value="88564" calcext:value-type="float">
            <text:p>88564</text:p>
          </table:table-cell>
          <table:table-cell table:style-name="ce2" table:formula="of:=SUM([.F5:.F63])" office:value-type="float" office:value="92264" calcext:value-type="float">
            <text:p>92264</text:p>
          </table:table-cell>
          <table:table-cell table:style-name="ce2" table:formula="of:=SUM([.G5:.G63])" office:value-type="float" office:value="180828" calcext:value-type="float">
            <text:p>180828</text:p>
          </table:table-cell>
          <table:table-cell table:style-name="ce8" office:value-type="string" calcext:value-type="string" table:number-columns-spanned="1" table:number-rows-spanned="60">
            <text:p>與上月比較，戶數增加42戶，人口數合計減少157人（男：減少73人，女：減少84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5160" calcext:value-type="float">
            <text:p>5160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table:formula="of:=SUM([.E5:.F5])" office:value-type="float" office:value="10412" calcext:value-type="float">
            <text:p>104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6:.F6])" office:value-type="float" office:value="2589" calcext:value-type="float">
            <text:p>25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788" calcext:value-type="float">
            <text:p>2788</text:p>
          </table:table-cell>
          <table:table-cell table:style-name="ce2" table:formula="of:=SUM([.E7:.F7])" office:value-type="float" office:value="5673" calcext:value-type="float">
            <text:p>567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table:formula="of:=SUM([.E8:.F8])" office:value-type="float" office:value="2535" calcext:value-type="float">
            <text:p>25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52" calcext:value-type="float">
            <text:p>652</text:p>
          </table:table-cell>
          <table:table-cell table:style-name="ce2" table:formula="of:=SUM([.E9:.F9])" office:value-type="float" office:value="1369" calcext:value-type="float">
            <text:p>13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E10:.F10])" office:value-type="float" office:value="2039" calcext:value-type="float">
            <text:p>20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E11:.F11])" office:value-type="float" office:value="3181" calcext:value-type="float">
            <text:p>31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E12:.F12])" office:value-type="float" office:value="692" calcext:value-type="float">
            <text:p>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62" calcext:value-type="float">
            <text:p>762</text:p>
          </table:table-cell>
          <table:table-cell table:style-name="ce2" table:formula="of:=SUM([.E13:.F13])" office:value-type="float" office:value="1570" calcext:value-type="float">
            <text:p>15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E14:.F14])" office:value-type="float" office:value="1499" calcext:value-type="float">
            <text:p>14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E15:.F15])" office:value-type="float" office:value="2419" calcext:value-type="float">
            <text:p>24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16:.F16])" office:value-type="float" office:value="1137" calcext:value-type="float">
            <text:p>11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39" calcext:value-type="float">
            <text:p>339</text:p>
          </table:table-cell>
          <table:table-cell table:style-name="ce2" table:formula="of:=SUM([.E17:.F17])" office:value-type="float" office:value="702" calcext:value-type="float">
            <text:p>7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8:.F18])" office:value-type="float" office:value="738" calcext:value-type="float">
            <text:p>7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68" calcext:value-type="float">
            <text:p>668</text:p>
          </table:table-cell>
          <table:table-cell table:style-name="ce2" table:formula="of:=SUM([.E19:.F19])" office:value-type="float" office:value="1395" calcext:value-type="float">
            <text:p>13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E20:.F20])" office:value-type="float" office:value="1734" calcext:value-type="float">
            <text:p>17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E21:.F21])" office:value-type="float" office:value="2177" calcext:value-type="float">
            <text:p>217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table:formula="of:=SUM([.E22:.F22])" office:value-type="float" office:value="2127" calcext:value-type="float">
            <text:p>21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table:formula="of:=SUM([.E23:.F23])" office:value-type="float" office:value="4389" calcext:value-type="float">
            <text:p>43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80" calcext:value-type="float">
            <text:p>480</text:p>
          </table:table-cell>
          <table:table-cell table:style-name="ce2" table:formula="of:=SUM([.E24:.F24])" office:value-type="float" office:value="957" calcext:value-type="float">
            <text:p>95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table:formula="of:=SUM([.E25:.F25])" office:value-type="float" office:value="3145" calcext:value-type="float">
            <text:p>31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874" calcext:value-type="float">
            <text:p>8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178" calcext:value-type="float">
            <text:p>11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2793" calcext:value-type="float">
            <text:p>2793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28:.F28])" office:value-type="float" office:value="5707" calcext:value-type="float">
            <text:p>57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SUM([.E29:.F29])" office:value-type="float" office:value="2147" calcext:value-type="float">
            <text:p>214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30:.F30])" office:value-type="float" office:value="3465" calcext:value-type="float">
            <text:p>34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table:formula="of:=SUM([.E31:.F31])" office:value-type="float" office:value="4405" calcext:value-type="float">
            <text:p>44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E32:.F32])" office:value-type="float" office:value="1389" calcext:value-type="float">
            <text:p>13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33:.F33])" office:value-type="float" office:value="2502" calcext:value-type="float">
            <text:p>25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table:formula="of:=SUM([.E34:.F34])" office:value-type="float" office:value="2934" calcext:value-type="float">
            <text:p>29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E35:.F35])" office:value-type="float" office:value="2198" calcext:value-type="float">
            <text:p>21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E36:.F36])" office:value-type="float" office:value="2821" calcext:value-type="float">
            <text:p>28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table:formula="of:=SUM([.E37:.F37])" office:value-type="float" office:value="3244" calcext:value-type="float">
            <text:p>32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table:formula="of:=SUM([.E38:.F38])" office:value-type="float" office:value="3237" calcext:value-type="float">
            <text:p>32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table:formula="of:=SUM([.E39:.F39])" office:value-type="float" office:value="6456" calcext:value-type="float">
            <text:p>64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table:formula="of:=SUM([.E40:.F40])" office:value-type="float" office:value="3480" calcext:value-type="float">
            <text:p>34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table:formula="of:=SUM([.E41:.F41])" office:value-type="float" office:value="2819" calcext:value-type="float">
            <text:p>28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table:formula="of:=SUM([.E42:.F42])" office:value-type="float" office:value="3040" calcext:value-type="float">
            <text:p>30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table:formula="of:=SUM([.E43:.F43])" office:value-type="float" office:value="2347" calcext:value-type="float">
            <text:p>23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table:formula="of:=SUM([.E44:.F44])" office:value-type="float" office:value="8267" calcext:value-type="float">
            <text:p>82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45:.F45])" office:value-type="float" office:value="2785" calcext:value-type="float">
            <text:p>27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table:formula="of:=SUM([.E46:.F46])" office:value-type="float" office:value="4471" calcext:value-type="float">
            <text:p>44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table:formula="of:=SUM([.E47:.F47])" office:value-type="float" office:value="3857" calcext:value-type="float">
            <text:p>38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table:formula="of:=SUM([.E48:.F48])" office:value-type="float" office:value="2296" calcext:value-type="float">
            <text:p>22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table:formula="of:=SUM([.E49:.F49])" office:value-type="float" office:value="5544" calcext:value-type="float">
            <text:p>55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table:formula="of:=SUM([.E50:.F50])" office:value-type="float" office:value="3221" calcext:value-type="float">
            <text:p>32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table:formula="of:=SUM([.E51:.F51])" office:value-type="float" office:value="5427" calcext:value-type="float">
            <text:p>542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52:.F52])" office:value-type="float" office:value="2675" calcext:value-type="float">
            <text:p>26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53:.F53])" office:value-type="float" office:value="2165" calcext:value-type="float">
            <text:p>21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table:formula="of:=SUM([.E54:.F54])" office:value-type="float" office:value="4129" calcext:value-type="float">
            <text:p>41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table:formula="of:=SUM([.E55:.F55])" office:value-type="float" office:value="3919" calcext:value-type="float">
            <text:p>39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56:.F56])" office:value-type="float" office:value="3507" calcext:value-type="float">
            <text:p>35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E57:.F57])" office:value-type="float" office:value="2724" calcext:value-type="float">
            <text:p>27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table:formula="of:=SUM([.E58:.F58])" office:value-type="float" office:value="2690" calcext:value-type="float">
            <text:p>26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59:.F59])" office:value-type="float" office:value="2737" calcext:value-type="float">
            <text:p>27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60:.F60])" office:value-type="float" office:value="2718" calcext:value-type="float">
            <text:p>271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61:.F61])" office:value-type="float" office:value="2594" calcext:value-type="float">
            <text:p>25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table:formula="of:=SUM([.E62:.F62])" office:value-type="float" office:value="4887" calcext:value-type="float">
            <text:p>488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table:formula="of:=SUM([.E63:.F63])" office:value-type="float" office:value="3493" calcext:value-type="float">
            <text:p>3493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5月.$A$1:.$AMJ$3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6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07" calcext:value-type="float">
            <text:p>79407</text:p>
          </table:table-cell>
          <table:table-cell table:style-name="ce2" table:formula="of:=SUM([.E5:.E63])" office:value-type="float" office:value="88449" calcext:value-type="float">
            <text:p>88449</text:p>
          </table:table-cell>
          <table:table-cell table:style-name="ce2" table:formula="of:=SUM([.F5:.F63])" office:value-type="float" office:value="92180" calcext:value-type="float">
            <text:p>92180</text:p>
          </table:table-cell>
          <table:table-cell table:style-name="ce2" table:formula="of:=SUM([.G5:.G63])" office:value-type="float" office:value="180629" calcext:value-type="float">
            <text:p>180629</text:p>
          </table:table-cell>
          <table:table-cell table:style-name="ce8" office:value-type="string" calcext:value-type="string" table:number-columns-spanned="1" table:number-rows-spanned="60">
            <text:p>與上月比較，戶數增加23戶，人口數合計減少199人（男：減少115人，女：減少84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2" calcext:value-type="float">
            <text:p>4222</text:p>
          </table:table-cell>
          <table:table-cell table:style-name="ce2" office:value-type="float" office:value="5146" calcext:value-type="float">
            <text:p>5146</text:p>
          </table:table-cell>
          <table:table-cell table:style-name="ce2" office:value-type="float" office:value="5237" calcext:value-type="float">
            <text:p>5237</text:p>
          </table:table-cell>
          <table:table-cell table:style-name="ce2" table:formula="of:=SUM([.E5:.F5])" office:value-type="float" office:value="10383" calcext:value-type="float">
            <text:p>103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6:.F6])" office:value-type="float" office:value="2592" calcext:value-type="float">
            <text:p>25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table:formula="of:=SUM([.E7:.F7])" office:value-type="float" office:value="5658" calcext:value-type="float">
            <text:p>56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table:formula="of:=SUM([.E8:.F8])" office:value-type="float" office:value="2528" calcext:value-type="float">
            <text:p>25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52" calcext:value-type="float">
            <text:p>652</text:p>
          </table:table-cell>
          <table:table-cell table:style-name="ce2" table:formula="of:=SUM([.E9:.F9])" office:value-type="float" office:value="1369" calcext:value-type="float">
            <text:p>136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table:formula="of:=SUM([.E10:.F10])" office:value-type="float" office:value="2031" calcext:value-type="float">
            <text:p>20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11:.F11])" office:value-type="float" office:value="3170" calcext:value-type="float">
            <text:p>31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697" calcext:value-type="float">
            <text:p>69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64" calcext:value-type="float">
            <text:p>764</text:p>
          </table:table-cell>
          <table:table-cell table:style-name="ce2" table:formula="of:=SUM([.E13:.F13])" office:value-type="float" office:value="1574" calcext:value-type="float">
            <text:p>15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E14:.F14])" office:value-type="float" office:value="1499" calcext:value-type="float">
            <text:p>149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table:formula="of:=SUM([.E15:.F15])" office:value-type="float" office:value="2411" calcext:value-type="float">
            <text:p>24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16:.F16])" office:value-type="float" office:value="1137" calcext:value-type="float">
            <text:p>11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table:formula="of:=SUM([.E17:.F17])" office:value-type="float" office:value="701" calcext:value-type="float">
            <text:p>7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8:.F18])" office:value-type="float" office:value="740" calcext:value-type="float">
            <text:p>7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E19:.F19])" office:value-type="float" office:value="1384" calcext:value-type="float">
            <text:p>13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56" calcext:value-type="float">
            <text:p>856</text:p>
          </table:table-cell>
          <table:table-cell table:style-name="ce2" table:formula="of:=SUM([.E20:.F20])" office:value-type="float" office:value="1729" calcext:value-type="float">
            <text:p>17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E21:.F21])" office:value-type="float" office:value="2178" calcext:value-type="float">
            <text:p>21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table:formula="of:=SUM([.E22:.F22])" office:value-type="float" office:value="2125" calcext:value-type="float">
            <text:p>21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table:formula="of:=SUM([.E23:.F23])" office:value-type="float" office:value="4379" calcext:value-type="float">
            <text:p>43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81" calcext:value-type="float">
            <text:p>481</text:p>
          </table:table-cell>
          <table:table-cell table:style-name="ce2" table:formula="of:=SUM([.E24:.F24])" office:value-type="float" office:value="961" calcext:value-type="float">
            <text:p>9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25:.F25])" office:value-type="float" office:value="3131" calcext:value-type="float">
            <text:p>31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26:.F26])" office:value-type="float" office:value="876" calcext:value-type="float">
            <text:p>87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SUM([.E27:.F27])" office:value-type="float" office:value="1170" calcext:value-type="float">
            <text:p>11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28:.F28])" office:value-type="float" office:value="5708" calcext:value-type="float">
            <text:p>570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SUM([.E29:.F29])" office:value-type="float" office:value="2152" calcext:value-type="float">
            <text:p>21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0:.F30])" office:value-type="float" office:value="3463" calcext:value-type="float">
            <text:p>34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table:formula="of:=SUM([.E31:.F31])" office:value-type="float" office:value="4407" calcext:value-type="float">
            <text:p>44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32:.F32])" office:value-type="float" office:value="1390" calcext:value-type="float">
            <text:p>13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33:.F33])" office:value-type="float" office:value="2511" calcext:value-type="float">
            <text:p>25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34:.F34])" office:value-type="float" office:value="2934" calcext:value-type="float">
            <text:p>29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SUM([.E35:.F35])" office:value-type="float" office:value="2193" calcext:value-type="float">
            <text:p>21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36:.F36])" office:value-type="float" office:value="2810" calcext:value-type="float">
            <text:p>28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table:formula="of:=SUM([.E37:.F37])" office:value-type="float" office:value="3257" calcext:value-type="float">
            <text:p>32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table:formula="of:=SUM([.E38:.F38])" office:value-type="float" office:value="3220" calcext:value-type="float">
            <text:p>32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5" calcext:value-type="float">
            <text:p>2735</text:p>
          </table:table-cell>
          <table:table-cell table:style-name="ce2" office:value-type="float" office:value="3056" calcext:value-type="float">
            <text:p>3056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table:formula="of:=SUM([.E39:.F39])" office:value-type="float" office:value="6441" calcext:value-type="float">
            <text:p>64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table:formula="of:=SUM([.E40:.F40])" office:value-type="float" office:value="3501" calcext:value-type="float">
            <text:p>3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41:.F41])" office:value-type="float" office:value="2807" calcext:value-type="float">
            <text:p>28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table:formula="of:=SUM([.E42:.F42])" office:value-type="float" office:value="3029" calcext:value-type="float">
            <text:p>30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table:formula="of:=SUM([.E43:.F43])" office:value-type="float" office:value="2342" calcext:value-type="float">
            <text:p>23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5" calcext:value-type="float">
            <text:p>3555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4401" calcext:value-type="float">
            <text:p>4401</text:p>
          </table:table-cell>
          <table:table-cell table:style-name="ce2" table:formula="of:=SUM([.E44:.F44])" office:value-type="float" office:value="8240" calcext:value-type="float">
            <text:p>82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table:formula="of:=SUM([.E45:.F45])" office:value-type="float" office:value="2798" calcext:value-type="float">
            <text:p>27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table:formula="of:=SUM([.E46:.F46])" office:value-type="float" office:value="4471" calcext:value-type="float">
            <text:p>44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table:formula="of:=SUM([.E47:.F47])" office:value-type="float" office:value="3854" calcext:value-type="float">
            <text:p>38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table:formula="of:=SUM([.E48:.F48])" office:value-type="float" office:value="2299" calcext:value-type="float">
            <text:p>229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table:formula="of:=SUM([.E49:.F49])" office:value-type="float" office:value="5531" calcext:value-type="float">
            <text:p>55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table:formula="of:=SUM([.E50:.F50])" office:value-type="float" office:value="3223" calcext:value-type="float">
            <text:p>32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table:formula="of:=SUM([.E51:.F51])" office:value-type="float" office:value="5422" calcext:value-type="float">
            <text:p>54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52:.F52])" office:value-type="float" office:value="2667" calcext:value-type="float">
            <text:p>26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E53:.F53])" office:value-type="float" office:value="2167" calcext:value-type="float">
            <text:p>21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table:formula="of:=SUM([.E54:.F54])" office:value-type="float" office:value="4117" calcext:value-type="float">
            <text:p>41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table:formula="of:=SUM([.E55:.F55])" office:value-type="float" office:value="3922" calcext:value-type="float">
            <text:p>39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56:.F56])" office:value-type="float" office:value="3498" calcext:value-type="float">
            <text:p>34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57:.F57])" office:value-type="float" office:value="2736" calcext:value-type="float">
            <text:p>27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58:.F58])" office:value-type="float" office:value="2692" calcext:value-type="float">
            <text:p>26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table:formula="of:=SUM([.E59:.F59])" office:value-type="float" office:value="2737" calcext:value-type="float">
            <text:p>273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E60:.F60])" office:value-type="float" office:value="2721" calcext:value-type="float">
            <text:p>272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61:.F61])" office:value-type="float" office:value="2577" calcext:value-type="float">
            <text:p>25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table:formula="of:=SUM([.E62:.F62])" office:value-type="float" office:value="4882" calcext:value-type="float">
            <text:p>48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table:formula="of:=SUM([.E63:.F63])" office:value-type="float" office:value="3487" calcext:value-type="float">
            <text:p>3487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6月.$A$1:.$AMJ$3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7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84" calcext:value-type="float">
            <text:p>79384</text:p>
          </table:table-cell>
          <table:table-cell table:style-name="ce2" table:formula="of:=SUM([.E5:.E63])" office:value-type="float" office:value="88356" calcext:value-type="float">
            <text:p>88356</text:p>
          </table:table-cell>
          <table:table-cell table:style-name="ce2" table:formula="of:=SUM([.F5:.F63])" office:value-type="float" office:value="92081" calcext:value-type="float">
            <text:p>92081</text:p>
          </table:table-cell>
          <table:table-cell table:style-name="ce2" table:formula="of:=SUM([.G5:.G63])" office:value-type="float" office:value="180437" calcext:value-type="float">
            <text:p>180437</text:p>
          </table:table-cell>
          <table:table-cell table:style-name="ce8" office:value-type="string" calcext:value-type="string" table:number-columns-spanned="1" table:number-rows-spanned="60">
            <text:p>與上月比較，戶數減少23戶，人口數合計減少192人（男：減少93人，女：減少99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5154" calcext:value-type="float">
            <text:p>5154</text:p>
          </table:table-cell>
          <table:table-cell table:style-name="ce2" office:value-type="float" office:value="5227" calcext:value-type="float">
            <text:p>5227</text:p>
          </table:table-cell>
          <table:table-cell table:style-name="ce2" table:formula="of:=SUM([.E5:.F5])" office:value-type="float" office:value="10381" calcext:value-type="float">
            <text:p>103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table:formula="of:=SUM([.E6:.F6])" office:value-type="float" office:value="2588" calcext:value-type="float">
            <text:p>25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2776" calcext:value-type="float">
            <text:p>2776</text:p>
          </table:table-cell>
          <table:table-cell table:style-name="ce2" table:formula="of:=SUM([.E7:.F7])" office:value-type="float" office:value="5646" calcext:value-type="float">
            <text:p>564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E8:.F8])" office:value-type="float" office:value="2529" calcext:value-type="float">
            <text:p>25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SUM([.E9:.F9])" office:value-type="float" office:value="1358" calcext:value-type="float">
            <text:p>13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E10:.F10])" office:value-type="float" office:value="2035" calcext:value-type="float">
            <text:p>20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11:.F11])" office:value-type="float" office:value="3159" calcext:value-type="float">
            <text:p>31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2:.F12])" office:value-type="float" office:value="692" calcext:value-type="float">
            <text:p>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767" calcext:value-type="float">
            <text:p>767</text:p>
          </table:table-cell>
          <table:table-cell table:style-name="ce2" table:formula="of:=SUM([.E13:.F13])" office:value-type="float" office:value="1578" calcext:value-type="float">
            <text:p>157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E14:.F14])" office:value-type="float" office:value="1498" calcext:value-type="float">
            <text:p>149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E15:.F15])" office:value-type="float" office:value="2411" calcext:value-type="float">
            <text:p>24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E16:.F16])" office:value-type="float" office:value="1136" calcext:value-type="float">
            <text:p>11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E17:.F17])" office:value-type="float" office:value="705" calcext:value-type="float">
            <text:p>70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8:.F18])" office:value-type="float" office:value="738" calcext:value-type="float">
            <text:p>73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59" calcext:value-type="float">
            <text:p>659</text:p>
          </table:table-cell>
          <table:table-cell table:style-name="ce2" table:formula="of:=SUM([.E19:.F19])" office:value-type="float" office:value="1374" calcext:value-type="float">
            <text:p>13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57" calcext:value-type="float">
            <text:p>857</text:p>
          </table:table-cell>
          <table:table-cell table:style-name="ce2" table:formula="of:=SUM([.E20:.F20])" office:value-type="float" office:value="1732" calcext:value-type="float">
            <text:p>17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E21:.F21])" office:value-type="float" office:value="2171" calcext:value-type="float">
            <text:p>217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table:formula="of:=SUM([.E22:.F22])" office:value-type="float" office:value="2129" calcext:value-type="float">
            <text:p>212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table:formula="of:=SUM([.E23:.F23])" office:value-type="float" office:value="4372" calcext:value-type="float">
            <text:p>43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82" calcext:value-type="float">
            <text:p>482</text:p>
          </table:table-cell>
          <table:table-cell table:style-name="ce2" table:formula="of:=SUM([.E24:.F24])" office:value-type="float" office:value="960" calcext:value-type="float">
            <text:p>9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25:.F25])" office:value-type="float" office:value="3121" calcext:value-type="float">
            <text:p>31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26:.F26])" office:value-type="float" office:value="874" calcext:value-type="float">
            <text:p>8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2" calcext:value-type="float">
            <text:p>572</text:p>
          </table:table-cell>
          <table:table-cell table:style-name="ce2" table:formula="of:=SUM([.E27:.F27])" office:value-type="float" office:value="1154" calcext:value-type="float">
            <text:p>11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table:formula="of:=SUM([.E28:.F28])" office:value-type="float" office:value="5704" calcext:value-type="float">
            <text:p>57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29:.F29])" office:value-type="float" office:value="2152" calcext:value-type="float">
            <text:p>21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0:.F30])" office:value-type="float" office:value="3449" calcext:value-type="float">
            <text:p>344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table:formula="of:=SUM([.E31:.F31])" office:value-type="float" office:value="4402" calcext:value-type="float">
            <text:p>440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394" calcext:value-type="float">
            <text:p>139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table:formula="of:=SUM([.E33:.F33])" office:value-type="float" office:value="2521" calcext:value-type="float">
            <text:p>252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table:formula="of:=SUM([.E34:.F34])" office:value-type="float" office:value="2944" calcext:value-type="float">
            <text:p>29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35:.F35])" office:value-type="float" office:value="2203" calcext:value-type="float">
            <text:p>22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table:formula="of:=SUM([.E36:.F36])" office:value-type="float" office:value="2809" calcext:value-type="float">
            <text:p>28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table:formula="of:=SUM([.E37:.F37])" office:value-type="float" office:value="3269" calcext:value-type="float">
            <text:p>326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table:formula="of:=SUM([.E38:.F38])" office:value-type="float" office:value="3223" calcext:value-type="float">
            <text:p>32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table:formula="of:=SUM([.E39:.F39])" office:value-type="float" office:value="6448" calcext:value-type="float">
            <text:p>64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table:formula="of:=SUM([.E40:.F40])" office:value-type="float" office:value="3523" calcext:value-type="float">
            <text:p>35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E41:.F41])" office:value-type="float" office:value="2794" calcext:value-type="float">
            <text:p>27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table:formula="of:=SUM([.E42:.F42])" office:value-type="float" office:value="3017" calcext:value-type="float">
            <text:p>30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table:formula="of:=SUM([.E43:.F43])" office:value-type="float" office:value="2342" calcext:value-type="float">
            <text:p>23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842" calcext:value-type="float">
            <text:p>3842</text:p>
          </table:table-cell>
          <table:table-cell table:style-name="ce2" office:value-type="float" office:value="4408" calcext:value-type="float">
            <text:p>4408</text:p>
          </table:table-cell>
          <table:table-cell table:style-name="ce2" table:formula="of:=SUM([.E44:.F44])" office:value-type="float" office:value="8250" calcext:value-type="float">
            <text:p>82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45:.F45])" office:value-type="float" office:value="2786" calcext:value-type="float">
            <text:p>27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table:formula="of:=SUM([.E46:.F46])" office:value-type="float" office:value="4479" calcext:value-type="float">
            <text:p>44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table:formula="of:=SUM([.E47:.F47])" office:value-type="float" office:value="3859" calcext:value-type="float">
            <text:p>38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table:formula="of:=SUM([.E48:.F48])" office:value-type="float" office:value="2297" calcext:value-type="float">
            <text:p>229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2759" calcext:value-type="float">
            <text:p>2759</text:p>
          </table:table-cell>
          <table:table-cell table:style-name="ce2" table:formula="of:=SUM([.E49:.F49])" office:value-type="float" office:value="5504" calcext:value-type="float">
            <text:p>550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50:.F50])" office:value-type="float" office:value="3192" calcext:value-type="float">
            <text:p>319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814" calcext:value-type="float">
            <text:p>2814</text:p>
          </table:table-cell>
          <table:table-cell table:style-name="ce2" table:formula="of:=SUM([.E51:.F51])" office:value-type="float" office:value="5408" calcext:value-type="float">
            <text:p>540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52:.F52])" office:value-type="float" office:value="2647" calcext:value-type="float">
            <text:p>264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E53:.F53])" office:value-type="float" office:value="2155" calcext:value-type="float">
            <text:p>21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table:formula="of:=SUM([.E54:.F54])" office:value-type="float" office:value="4096" calcext:value-type="float">
            <text:p>40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table:formula="of:=SUM([.E55:.F55])" office:value-type="float" office:value="3906" calcext:value-type="float">
            <text:p>390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SUM([.E56:.F56])" office:value-type="float" office:value="3507" calcext:value-type="float">
            <text:p>35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57:.F57])" office:value-type="float" office:value="2736" calcext:value-type="float">
            <text:p>27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58:.F58])" office:value-type="float" office:value="2691" calcext:value-type="float">
            <text:p>269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table:formula="of:=SUM([.E59:.F59])" office:value-type="float" office:value="2734" calcext:value-type="float">
            <text:p>27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60:.F60])" office:value-type="float" office:value="2720" calcext:value-type="float">
            <text:p>27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61:.F61])" office:value-type="float" office:value="2585" calcext:value-type="float">
            <text:p>25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table:formula="of:=SUM([.E62:.F62])" office:value-type="float" office:value="4864" calcext:value-type="float">
            <text:p>486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SUM([.E63:.F63])" office:value-type="float" office:value="3486" calcext:value-type="float">
            <text:p>3486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7月.$A$1:.$AMJ$3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8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33" calcext:value-type="float">
            <text:p>79433</text:p>
          </table:table-cell>
          <table:table-cell table:style-name="ce2" table:formula="of:=SUM([.E5:.E63])" office:value-type="float" office:value="88221" calcext:value-type="float">
            <text:p>88221</text:p>
          </table:table-cell>
          <table:table-cell table:style-name="ce2" table:formula="of:=SUM([.F5:.F63])" office:value-type="float" office:value="92003" calcext:value-type="float">
            <text:p>92003</text:p>
          </table:table-cell>
          <table:table-cell table:style-name="ce2" table:formula="of:=SUM([.G5:.G63])" office:value-type="float" office:value="180224" calcext:value-type="float">
            <text:p>180224</text:p>
          </table:table-cell>
          <table:table-cell table:style-name="ce8" office:value-type="string" calcext:value-type="string" table:number-columns-spanned="1" table:number-rows-spanned="60">
            <text:p>與上月比較，戶數增加49戶，人口數合計減少213人（男：減少135人，女：減少78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5140" calcext:value-type="float">
            <text:p>5140</text:p>
          </table:table-cell>
          <table:table-cell table:style-name="ce2" office:value-type="float" office:value="5203" calcext:value-type="float">
            <text:p>5203</text:p>
          </table:table-cell>
          <table:table-cell table:style-name="ce2" table:formula="of:=SUM([.E5:.F5])" office:value-type="float" office:value="10343" calcext:value-type="float">
            <text:p>103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6:.F6])" office:value-type="float" office:value="2587" calcext:value-type="float">
            <text:p>25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table:formula="of:=SUM([.E7:.F7])" office:value-type="float" office:value="5638" calcext:value-type="float">
            <text:p>56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E8:.F8])" office:value-type="float" office:value="2527" calcext:value-type="float">
            <text:p>25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43" calcext:value-type="float">
            <text:p>643</text:p>
          </table:table-cell>
          <table:table-cell table:style-name="ce2" table:formula="of:=SUM([.E9:.F9])" office:value-type="float" office:value="1358" calcext:value-type="float">
            <text:p>13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E10:.F10])" office:value-type="float" office:value="2037" calcext:value-type="float">
            <text:p>20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E11:.F11])" office:value-type="float" office:value="3154" calcext:value-type="float">
            <text:p>315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45" calcext:value-type="float">
            <text:p>345</text:p>
          </table:table-cell>
          <table:table-cell table:style-name="ce2" table:formula="of:=SUM([.E12:.F12])" office:value-type="float" office:value="690" calcext:value-type="float">
            <text:p>6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68" calcext:value-type="float">
            <text:p>768</text:p>
          </table:table-cell>
          <table:table-cell table:style-name="ce2" table:formula="of:=SUM([.E13:.F13])" office:value-type="float" office:value="1580" calcext:value-type="float">
            <text:p>15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E14:.F14])" office:value-type="float" office:value="1497" calcext:value-type="float">
            <text:p>14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15:.F15])" office:value-type="float" office:value="2407" calcext:value-type="float">
            <text:p>240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E16:.F16])" office:value-type="float" office:value="1132" calcext:value-type="float">
            <text:p>11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0" calcext:value-type="float">
            <text:p>340</text:p>
          </table:table-cell>
          <table:table-cell table:style-name="ce2" table:formula="of:=SUM([.E17:.F17])" office:value-type="float" office:value="705" calcext:value-type="float">
            <text:p>7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8:.F18])" office:value-type="float" office:value="737" calcext:value-type="float">
            <text:p>7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E19:.F19])" office:value-type="float" office:value="1364" calcext:value-type="float">
            <text:p>136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57" calcext:value-type="float">
            <text:p>857</text:p>
          </table:table-cell>
          <table:table-cell table:style-name="ce2" table:formula="of:=SUM([.E20:.F20])" office:value-type="float" office:value="1731" calcext:value-type="float">
            <text:p>17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E21:.F21])" office:value-type="float" office:value="2168" calcext:value-type="float">
            <text:p>216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table:formula="of:=SUM([.E22:.F22])" office:value-type="float" office:value="2125" calcext:value-type="float">
            <text:p>21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table:formula="of:=SUM([.E23:.F23])" office:value-type="float" office:value="4345" calcext:value-type="float">
            <text:p>43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E24:.F24])" office:value-type="float" office:value="969" calcext:value-type="float">
            <text:p>9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25:.F25])" office:value-type="float" office:value="3125" calcext:value-type="float">
            <text:p>31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E26:.F26])" office:value-type="float" office:value="881" calcext:value-type="float">
            <text:p>8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3" calcext:value-type="float">
            <text:p>573</text:p>
          </table:table-cell>
          <table:table-cell table:style-name="ce2" table:formula="of:=SUM([.E27:.F27])" office:value-type="float" office:value="1153" calcext:value-type="float">
            <text:p>115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28:.F28])" office:value-type="float" office:value="5696" calcext:value-type="float">
            <text:p>56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table:formula="of:=SUM([.E29:.F29])" office:value-type="float" office:value="2139" calcext:value-type="float">
            <text:p>21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table:formula="of:=SUM([.E30:.F30])" office:value-type="float" office:value="3446" calcext:value-type="float">
            <text:p>344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table:formula="of:=SUM([.E31:.F31])" office:value-type="float" office:value="4412" calcext:value-type="float">
            <text:p>44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32:.F32])" office:value-type="float" office:value="1387" calcext:value-type="float">
            <text:p>13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33:.F33])" office:value-type="float" office:value="2526" calcext:value-type="float">
            <text:p>25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34:.F34])" office:value-type="float" office:value="2948" calcext:value-type="float">
            <text:p>29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E35:.F35])" office:value-type="float" office:value="2203" calcext:value-type="float">
            <text:p>22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36:.F36])" office:value-type="float" office:value="2793" calcext:value-type="float">
            <text:p>27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table:formula="of:=SUM([.E37:.F37])" office:value-type="float" office:value="3262" calcext:value-type="float">
            <text:p>32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table:formula="of:=SUM([.E38:.F38])" office:value-type="float" office:value="3236" calcext:value-type="float">
            <text:p>32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table:formula="of:=SUM([.E39:.F39])" office:value-type="float" office:value="6449" calcext:value-type="float">
            <text:p>644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table:formula="of:=SUM([.E40:.F40])" office:value-type="float" office:value="3541" calcext:value-type="float">
            <text:p>35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41:.F41])" office:value-type="float" office:value="2794" calcext:value-type="float">
            <text:p>27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table:formula="of:=SUM([.E42:.F42])" office:value-type="float" office:value="3017" calcext:value-type="float">
            <text:p>301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43:.F43])" office:value-type="float" office:value="2333" calcext:value-type="float">
            <text:p>23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1" calcext:value-type="float">
            <text:p>3551</text:p>
          </table:table-cell>
          <table:table-cell table:style-name="ce2" office:value-type="float" office:value="3838" calcext:value-type="float">
            <text:p>3838</text:p>
          </table:table-cell>
          <table:table-cell table:style-name="ce2" office:value-type="float" office:value="4395" calcext:value-type="float">
            <text:p>4395</text:p>
          </table:table-cell>
          <table:table-cell table:style-name="ce2" table:formula="of:=SUM([.E44:.F44])" office:value-type="float" office:value="8233" calcext:value-type="float">
            <text:p>82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E45:.F45])" office:value-type="float" office:value="2785" calcext:value-type="float">
            <text:p>27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table:formula="of:=SUM([.E46:.F46])" office:value-type="float" office:value="4462" calcext:value-type="float">
            <text:p>44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table:formula="of:=SUM([.E47:.F47])" office:value-type="float" office:value="3844" calcext:value-type="float">
            <text:p>38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table:formula="of:=SUM([.E48:.F48])" office:value-type="float" office:value="2331" calcext:value-type="float">
            <text:p>23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2754" calcext:value-type="float">
            <text:p>2754</text:p>
          </table:table-cell>
          <table:table-cell table:style-name="ce2" table:formula="of:=SUM([.E49:.F49])" office:value-type="float" office:value="5494" calcext:value-type="float">
            <text:p>54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50:.F50])" office:value-type="float" office:value="3176" calcext:value-type="float">
            <text:p>317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table:formula="of:=SUM([.E51:.F51])" office:value-type="float" office:value="5383" calcext:value-type="float">
            <text:p>538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E52:.F52])" office:value-type="float" office:value="2640" calcext:value-type="float">
            <text:p>26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E53:.F53])" office:value-type="float" office:value="2146" calcext:value-type="float">
            <text:p>214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table:formula="of:=SUM([.E54:.F54])" office:value-type="float" office:value="4077" calcext:value-type="float">
            <text:p>40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formula="of:=SUM([.E55:.F55])" office:value-type="float" office:value="3901" calcext:value-type="float">
            <text:p>39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table:formula="of:=SUM([.E56:.F56])" office:value-type="float" office:value="3501" calcext:value-type="float">
            <text:p>35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57:.F57])" office:value-type="float" office:value="2740" calcext:value-type="float">
            <text:p>27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58:.F58])" office:value-type="float" office:value="2686" calcext:value-type="float">
            <text:p>268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table:formula="of:=SUM([.E59:.F59])" office:value-type="float" office:value="2739" calcext:value-type="float">
            <text:p>27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table:formula="of:=SUM([.E60:.F60])" office:value-type="float" office:value="2735" calcext:value-type="float">
            <text:p>27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61:.F61])" office:value-type="float" office:value="2579" calcext:value-type="float">
            <text:p>25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table:formula="of:=SUM([.E62:.F62])" office:value-type="float" office:value="4857" calcext:value-type="float">
            <text:p>48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table:formula="of:=SUM([.E63:.F63])" office:value-type="float" office:value="3480" calcext:value-type="float">
            <text:p>3480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8月.$A$1:.$AMJ$3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9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80" calcext:value-type="float">
            <text:p>79480</text:p>
          </table:table-cell>
          <table:table-cell table:style-name="ce2" table:formula="of:=SUM([.E5:.E63])" office:value-type="float" office:value="88108" calcext:value-type="float">
            <text:p>88108</text:p>
          </table:table-cell>
          <table:table-cell table:style-name="ce2" table:formula="of:=SUM([.F5:.F63])" office:value-type="float" office:value="91946" calcext:value-type="float">
            <text:p>91946</text:p>
          </table:table-cell>
          <table:table-cell table:style-name="ce2" table:formula="of:=SUM([.G5:.G63])" office:value-type="float" office:value="180054" calcext:value-type="float">
            <text:p>180054</text:p>
          </table:table-cell>
          <table:table-cell table:style-name="ce8" office:value-type="string" calcext:value-type="string" table:number-columns-spanned="1" table:number-rows-spanned="60">
            <text:p>與上月比較，戶數增加47戶，人口數合計減少170人（男：減少113人，女：減少5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float" office:value="5149" calcext:value-type="float">
            <text:p>5149</text:p>
          </table:table-cell>
          <table:table-cell table:style-name="ce2" office:value-type="float" office:value="5211" calcext:value-type="float">
            <text:p>5211</text:p>
          </table:table-cell>
          <table:table-cell table:style-name="ce2" table:formula="of:=SUM([.E5:.F5])" office:value-type="float" office:value="10360" calcext:value-type="float">
            <text:p>1036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6:.F6])" office:value-type="float" office:value="2585" calcext:value-type="float">
            <text:p>25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762" calcext:value-type="float">
            <text:p>2762</text:p>
          </table:table-cell>
          <table:table-cell table:style-name="ce2" table:formula="of:=SUM([.E7:.F7])" office:value-type="float" office:value="5609" calcext:value-type="float">
            <text:p>56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table:formula="of:=SUM([.E8:.F8])" office:value-type="float" office:value="2526" calcext:value-type="float">
            <text:p>252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649" calcext:value-type="float">
            <text:p>649</text:p>
          </table:table-cell>
          <table:table-cell table:style-name="ce2" table:formula="of:=SUM([.E9:.F9])" office:value-type="float" office:value="1370" calcext:value-type="float">
            <text:p>13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table:formula="of:=SUM([.E10:.F10])" office:value-type="float" office:value="2037" calcext:value-type="float">
            <text:p>20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11:.F11])" office:value-type="float" office:value="3143" calcext:value-type="float">
            <text:p>31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2:.F12])" office:value-type="float" office:value="690" calcext:value-type="float">
            <text:p>6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SUM([.E13:.F13])" office:value-type="float" office:value="1581" calcext:value-type="float">
            <text:p>15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14:.F14])" office:value-type="float" office:value="1495" calcext:value-type="float">
            <text:p>149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table:formula="of:=SUM([.E15:.F15])" office:value-type="float" office:value="2409" calcext:value-type="float">
            <text:p>24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E16:.F16])" office:value-type="float" office:value="1133" calcext:value-type="float">
            <text:p>11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37" calcext:value-type="float">
            <text:p>337</text:p>
          </table:table-cell>
          <table:table-cell table:style-name="ce2" table:formula="of:=SUM([.E17:.F17])" office:value-type="float" office:value="696" calcext:value-type="float">
            <text:p>69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59" calcext:value-type="float">
            <text:p>359</text:p>
          </table:table-cell>
          <table:table-cell table:style-name="ce2" table:formula="of:=SUM([.E18:.F18])" office:value-type="float" office:value="741" calcext:value-type="float">
            <text:p>7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52" calcext:value-type="float">
            <text:p>652</text:p>
          </table:table-cell>
          <table:table-cell table:style-name="ce2" table:formula="of:=SUM([.E19:.F19])" office:value-type="float" office:value="1363" calcext:value-type="float">
            <text:p>13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56" calcext:value-type="float">
            <text:p>856</text:p>
          </table:table-cell>
          <table:table-cell table:style-name="ce2" table:formula="of:=SUM([.E20:.F20])" office:value-type="float" office:value="1728" calcext:value-type="float">
            <text:p>17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E21:.F21])" office:value-type="float" office:value="2170" calcext:value-type="float">
            <text:p>21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table:formula="of:=SUM([.E22:.F22])" office:value-type="float" office:value="2109" calcext:value-type="float">
            <text:p>210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table:formula="of:=SUM([.E23:.F23])" office:value-type="float" office:value="4327" calcext:value-type="float">
            <text:p>432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89" calcext:value-type="float">
            <text:p>489</text:p>
          </table:table-cell>
          <table:table-cell table:style-name="ce2" table:formula="of:=SUM([.E24:.F24])" office:value-type="float" office:value="965" calcext:value-type="float">
            <text:p>9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25:.F25])" office:value-type="float" office:value="3131" calcext:value-type="float">
            <text:p>31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formula="of:=SUM([.E26:.F26])" office:value-type="float" office:value="883" calcext:value-type="float">
            <text:p>8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3" calcext:value-type="float">
            <text:p>573</text:p>
          </table:table-cell>
          <table:table-cell table:style-name="ce2" table:formula="of:=SUM([.E27:.F27])" office:value-type="float" office:value="1153" calcext:value-type="float">
            <text:p>115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table:formula="of:=SUM([.E28:.F28])" office:value-type="float" office:value="5679" calcext:value-type="float">
            <text:p>56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E29:.F29])" office:value-type="float" office:value="2134" calcext:value-type="float">
            <text:p>21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E30:.F30])" office:value-type="float" office:value="3432" calcext:value-type="float">
            <text:p>34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table:formula="of:=SUM([.E31:.F31])" office:value-type="float" office:value="4412" calcext:value-type="float">
            <text:p>44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32:.F32])" office:value-type="float" office:value="1386" calcext:value-type="float">
            <text:p>13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33:.F33])" office:value-type="float" office:value="2519" calcext:value-type="float">
            <text:p>25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E34:.F34])" office:value-type="float" office:value="2944" calcext:value-type="float">
            <text:p>29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E35:.F35])" office:value-type="float" office:value="2206" calcext:value-type="float">
            <text:p>22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36:.F36])" office:value-type="float" office:value="2820" calcext:value-type="float">
            <text:p>282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table:formula="of:=SUM([.E37:.F37])" office:value-type="float" office:value="3256" calcext:value-type="float">
            <text:p>32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table:formula="of:=SUM([.E38:.F38])" office:value-type="float" office:value="3234" calcext:value-type="float">
            <text:p>32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61" calcext:value-type="float">
            <text:p>2761</text:p>
          </table:table-cell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3399" calcext:value-type="float">
            <text:p>3399</text:p>
          </table:table-cell>
          <table:table-cell table:style-name="ce2" table:formula="of:=SUM([.E39:.F39])" office:value-type="float" office:value="6456" calcext:value-type="float">
            <text:p>645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table:formula="of:=SUM([.E40:.F40])" office:value-type="float" office:value="3555" calcext:value-type="float">
            <text:p>35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41:.F41])" office:value-type="float" office:value="2795" calcext:value-type="float">
            <text:p>27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table:formula="of:=SUM([.E42:.F42])" office:value-type="float" office:value="3015" calcext:value-type="float">
            <text:p>301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43:.F43])" office:value-type="float" office:value="2338" calcext:value-type="float">
            <text:p>23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9" calcext:value-type="float">
            <text:p>3549</text:p>
          </table:table-cell>
          <table:table-cell table:style-name="ce2" office:value-type="float" office:value="3820" calcext:value-type="float">
            <text:p>3820</text:p>
          </table:table-cell>
          <table:table-cell table:style-name="ce2" office:value-type="float" office:value="4387" calcext:value-type="float">
            <text:p>4387</text:p>
          </table:table-cell>
          <table:table-cell table:style-name="ce2" table:formula="of:=SUM([.E44:.F44])" office:value-type="float" office:value="8207" calcext:value-type="float">
            <text:p>820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E45:.F45])" office:value-type="float" office:value="2796" calcext:value-type="float">
            <text:p>27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table:formula="of:=SUM([.E46:.F46])" office:value-type="float" office:value="4448" calcext:value-type="float">
            <text:p>444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table:formula="of:=SUM([.E47:.F47])" office:value-type="float" office:value="3855" calcext:value-type="float">
            <text:p>38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table:formula="of:=SUM([.E48:.F48])" office:value-type="float" office:value="2355" calcext:value-type="float">
            <text:p>23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table:formula="of:=SUM([.E49:.F49])" office:value-type="float" office:value="5480" calcext:value-type="float">
            <text:p>548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50:.F50])" office:value-type="float" office:value="3172" calcext:value-type="float">
            <text:p>317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788" calcext:value-type="float">
            <text:p>2788</text:p>
          </table:table-cell>
          <table:table-cell table:style-name="ce2" table:formula="of:=SUM([.E51:.F51])" office:value-type="float" office:value="5371" calcext:value-type="float">
            <text:p>53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E52:.F52])" office:value-type="float" office:value="2639" calcext:value-type="float">
            <text:p>26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E53:.F53])" office:value-type="float" office:value="2141" calcext:value-type="float">
            <text:p>214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table:formula="of:=SUM([.E54:.F54])" office:value-type="float" office:value="4071" calcext:value-type="float">
            <text:p>40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table:formula="of:=SUM([.E55:.F55])" office:value-type="float" office:value="3887" calcext:value-type="float">
            <text:p>388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56:.F56])" office:value-type="float" office:value="3493" calcext:value-type="float">
            <text:p>349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E57:.F57])" office:value-type="float" office:value="2734" calcext:value-type="float">
            <text:p>27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E58:.F58])" office:value-type="float" office:value="2678" calcext:value-type="float">
            <text:p>267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table:formula="of:=SUM([.E59:.F59])" office:value-type="float" office:value="2735" calcext:value-type="float">
            <text:p>27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table:formula="of:=SUM([.E60:.F60])" office:value-type="float" office:value="2738" calcext:value-type="float">
            <text:p>27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61:.F61])" office:value-type="float" office:value="2568" calcext:value-type="float">
            <text:p>256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table:formula="of:=SUM([.E62:.F62])" office:value-type="float" office:value="4845" calcext:value-type="float">
            <text:p>484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63:.F63])" office:value-type="float" office:value="3456" calcext:value-type="float">
            <text:p>3456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9月.$A$1:.$AMJ$3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10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82" calcext:value-type="float">
            <text:p>79482</text:p>
          </table:table-cell>
          <table:table-cell table:style-name="ce2" table:formula="of:=SUM([.E5:.E63])" office:value-type="float" office:value="88111" calcext:value-type="float">
            <text:p>88111</text:p>
          </table:table-cell>
          <table:table-cell table:style-name="ce2" table:formula="of:=SUM([.F5:.F63])" office:value-type="float" office:value="91936" calcext:value-type="float">
            <text:p>91936</text:p>
          </table:table-cell>
          <table:table-cell table:style-name="ce2" table:formula="of:=SUM([.G5:.G63])" office:value-type="float" office:value="180047" calcext:value-type="float">
            <text:p>180047</text:p>
          </table:table-cell>
          <table:table-cell table:style-name="ce8" office:value-type="string" calcext:value-type="string" table:number-columns-spanned="1" table:number-rows-spanned="60">
            <text:p>與上月比較，戶數增加2戶，人口數合計減少7人（男：增加3人，女：減少10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4" calcext:value-type="float">
            <text:p>4214</text:p>
          </table:table-cell>
          <table:table-cell table:style-name="ce2" office:value-type="float" office:value="5145" calcext:value-type="float">
            <text:p>5145</text:p>
          </table:table-cell>
          <table:table-cell table:style-name="ce2" office:value-type="float" office:value="5209" calcext:value-type="float">
            <text:p>5209</text:p>
          </table:table-cell>
          <table:table-cell table:style-name="ce2" table:formula="of:=SUM([.E5:.F5])" office:value-type="float" office:value="10354" calcext:value-type="float">
            <text:p>103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E6:.F6])" office:value-type="float" office:value="2588" calcext:value-type="float">
            <text:p>258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table:formula="of:=SUM([.E7:.F7])" office:value-type="float" office:value="5625" calcext:value-type="float">
            <text:p>562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table:formula="of:=SUM([.E8:.F8])" office:value-type="float" office:value="2528" calcext:value-type="float">
            <text:p>25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49" calcext:value-type="float">
            <text:p>649</text:p>
          </table:table-cell>
          <table:table-cell table:style-name="ce2" table:formula="of:=SUM([.E9:.F9])" office:value-type="float" office:value="1372" calcext:value-type="float">
            <text:p>137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table:formula="of:=SUM([.E10:.F10])" office:value-type="float" office:value="2043" calcext:value-type="float">
            <text:p>20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11:.F11])" office:value-type="float" office:value="3136" calcext:value-type="float">
            <text:p>31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2" calcext:value-type="float">
            <text:p>342</text:p>
          </table:table-cell>
          <table:table-cell table:style-name="ce2" table:formula="of:=SUM([.E12:.F12])" office:value-type="float" office:value="689" calcext:value-type="float">
            <text:p>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71" calcext:value-type="float">
            <text:p>771</text:p>
          </table:table-cell>
          <table:table-cell table:style-name="ce2" table:formula="of:=SUM([.E13:.F13])" office:value-type="float" office:value="1585" calcext:value-type="float">
            <text:p>15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14:.F14])" office:value-type="float" office:value="1492" calcext:value-type="float">
            <text:p>14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table:formula="of:=SUM([.E15:.F15])" office:value-type="float" office:value="2410" calcext:value-type="float">
            <text:p>241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16:.F16])" office:value-type="float" office:value="1136" calcext:value-type="float">
            <text:p>11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35" calcext:value-type="float">
            <text:p>335</text:p>
          </table:table-cell>
          <table:table-cell table:style-name="ce2" table:formula="of:=SUM([.E17:.F17])" office:value-type="float" office:value="690" calcext:value-type="float">
            <text:p>6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55" calcext:value-type="float">
            <text:p>355</text:p>
          </table:table-cell>
          <table:table-cell table:style-name="ce2" table:formula="of:=SUM([.E18:.F18])" office:value-type="float" office:value="735" calcext:value-type="float">
            <text:p>73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49" calcext:value-type="float">
            <text:p>649</text:p>
          </table:table-cell>
          <table:table-cell table:style-name="ce2" table:formula="of:=SUM([.E19:.F19])" office:value-type="float" office:value="1359" calcext:value-type="float">
            <text:p>13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3" calcext:value-type="float">
            <text:p>853</text:p>
          </table:table-cell>
          <table:table-cell table:style-name="ce2" table:formula="of:=SUM([.E20:.F20])" office:value-type="float" office:value="1722" calcext:value-type="float">
            <text:p>172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SUM([.E21:.F21])" office:value-type="float" office:value="2165" calcext:value-type="float">
            <text:p>21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SUM([.E22:.F22])" office:value-type="float" office:value="2118" calcext:value-type="float">
            <text:p>211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table:formula="of:=SUM([.E23:.F23])" office:value-type="float" office:value="4328" calcext:value-type="float">
            <text:p>432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89" calcext:value-type="float">
            <text:p>489</text:p>
          </table:table-cell>
          <table:table-cell table:style-name="ce2" table:formula="of:=SUM([.E24:.F24])" office:value-type="float" office:value="965" calcext:value-type="float">
            <text:p>9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table:formula="of:=SUM([.E25:.F25])" office:value-type="float" office:value="3137" calcext:value-type="float">
            <text:p>313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E26:.F26])" office:value-type="float" office:value="880" calcext:value-type="float">
            <text:p>8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4" calcext:value-type="float">
            <text:p>574</text:p>
          </table:table-cell>
          <table:table-cell table:style-name="ce2" table:formula="of:=SUM([.E27:.F27])" office:value-type="float" office:value="1150" calcext:value-type="float">
            <text:p>115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table:formula="of:=SUM([.E28:.F28])" office:value-type="float" office:value="5680" calcext:value-type="float">
            <text:p>568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table:formula="of:=SUM([.E29:.F29])" office:value-type="float" office:value="2134" calcext:value-type="float">
            <text:p>21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table:formula="of:=SUM([.E30:.F30])" office:value-type="float" office:value="3430" calcext:value-type="float">
            <text:p>34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table:formula="of:=SUM([.E31:.F31])" office:value-type="float" office:value="4403" calcext:value-type="float">
            <text:p>440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32:.F32])" office:value-type="float" office:value="1391" calcext:value-type="float">
            <text:p>139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33:.F33])" office:value-type="float" office:value="2512" calcext:value-type="float">
            <text:p>251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34:.F34])" office:value-type="float" office:value="2954" calcext:value-type="float">
            <text:p>295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E35:.F35])" office:value-type="float" office:value="2215" calcext:value-type="float">
            <text:p>22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E36:.F36])" office:value-type="float" office:value="2830" calcext:value-type="float">
            <text:p>28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SUM([.E37:.F37])" office:value-type="float" office:value="3255" calcext:value-type="float">
            <text:p>32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table:formula="of:=SUM([.E38:.F38])" office:value-type="float" office:value="3238" calcext:value-type="float">
            <text:p>32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59" calcext:value-type="float">
            <text:p>2759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3392" calcext:value-type="float">
            <text:p>3392</text:p>
          </table:table-cell>
          <table:table-cell table:style-name="ce2" table:formula="of:=SUM([.E39:.F39])" office:value-type="float" office:value="6450" calcext:value-type="float">
            <text:p>64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table:formula="of:=SUM([.E40:.F40])" office:value-type="float" office:value="3585" calcext:value-type="float">
            <text:p>358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41:.F41])" office:value-type="float" office:value="2796" calcext:value-type="float">
            <text:p>27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E42:.F42])" office:value-type="float" office:value="3001" calcext:value-type="float">
            <text:p>30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table:formula="of:=SUM([.E43:.F43])" office:value-type="float" office:value="2338" calcext:value-type="float">
            <text:p>23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9" calcext:value-type="float">
            <text:p>3549</text:p>
          </table:table-cell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4388" calcext:value-type="float">
            <text:p>4388</text:p>
          </table:table-cell>
          <table:table-cell table:style-name="ce2" table:formula="of:=SUM([.E44:.F44])" office:value-type="float" office:value="8210" calcext:value-type="float">
            <text:p>82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table:formula="of:=SUM([.E45:.F45])" office:value-type="float" office:value="2801" calcext:value-type="float">
            <text:p>280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table:formula="of:=SUM([.E46:.F46])" office:value-type="float" office:value="4455" calcext:value-type="float">
            <text:p>445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table:formula="of:=SUM([.E47:.F47])" office:value-type="float" office:value="3844" calcext:value-type="float">
            <text:p>384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48:.F48])" office:value-type="float" office:value="2367" calcext:value-type="float">
            <text:p>23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2740" calcext:value-type="float">
            <text:p>2740</text:p>
          </table:table-cell>
          <table:table-cell table:style-name="ce2" table:formula="of:=SUM([.E49:.F49])" office:value-type="float" office:value="5471" calcext:value-type="float">
            <text:p>547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50:.F50])" office:value-type="float" office:value="3175" calcext:value-type="float">
            <text:p>31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table:formula="of:=SUM([.E51:.F51])" office:value-type="float" office:value="5360" calcext:value-type="float">
            <text:p>536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E52:.F52])" office:value-type="float" office:value="2631" calcext:value-type="float">
            <text:p>26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071" calcext:value-type="float">
            <text:p>1071</text:p>
          </table:table-cell>
          <table:table-cell table:style-name="ce2" table:formula="of:=SUM([.E53:.F53])" office:value-type="float" office:value="2142" calcext:value-type="float">
            <text:p>21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table:formula="of:=SUM([.E54:.F54])" office:value-type="float" office:value="4061" calcext:value-type="float">
            <text:p>406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table:formula="of:=SUM([.E55:.F55])" office:value-type="float" office:value="3882" calcext:value-type="float">
            <text:p>388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56:.F56])" office:value-type="float" office:value="3498" calcext:value-type="float">
            <text:p>349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E57:.F57])" office:value-type="float" office:value="2734" calcext:value-type="float">
            <text:p>27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58:.F58])" office:value-type="float" office:value="2673" calcext:value-type="float">
            <text:p>26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59:.F59])" office:value-type="float" office:value="2729" calcext:value-type="float">
            <text:p>272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60:.F60])" office:value-type="float" office:value="2742" calcext:value-type="float">
            <text:p>274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61:.F61])" office:value-type="float" office:value="2566" calcext:value-type="float">
            <text:p>25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SUM([.E62:.F62])" office:value-type="float" office:value="4828" calcext:value-type="float">
            <text:p>482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63:.F63])" office:value-type="float" office:value="3459" calcext:value-type="float">
            <text:p>3459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0月.$A$1:.$AMJ$3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11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07" calcext:value-type="float">
            <text:p>79507</text:p>
          </table:table-cell>
          <table:table-cell table:style-name="ce2" table:formula="of:=SUM([.E5:.E63])" office:value-type="float" office:value="88106" calcext:value-type="float">
            <text:p>88106</text:p>
          </table:table-cell>
          <table:table-cell table:style-name="ce2" table:formula="of:=SUM([.F5:.F63])" office:value-type="float" office:value="92008" calcext:value-type="float">
            <text:p>92008</text:p>
          </table:table-cell>
          <table:table-cell table:style-name="ce2" table:formula="of:=SUM([.G5:.G63])" office:value-type="float" office:value="180114" calcext:value-type="float">
            <text:p>180114</text:p>
          </table:table-cell>
          <table:table-cell table:style-name="ce8" office:value-type="string" calcext:value-type="string" table:number-columns-spanned="1" table:number-rows-spanned="60">
            <text:p>與上月比較，戶數增加25戶，人口數合計增加67人（男：減少5人，女：增加72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6" calcext:value-type="float">
            <text:p>4216</text:p>
          </table:table-cell>
          <table:table-cell table:style-name="ce2" office:value-type="float" office:value="5154" calcext:value-type="float">
            <text:p>5154</text:p>
          </table:table-cell>
          <table:table-cell table:style-name="ce2" office:value-type="float" office:value="5209" calcext:value-type="float">
            <text:p>5209</text:p>
          </table:table-cell>
          <table:table-cell table:style-name="ce2" table:formula="of:=SUM([.E5:.F5])" office:value-type="float" office:value="10363" calcext:value-type="float">
            <text:p>1036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6:.F6])" office:value-type="float" office:value="2585" calcext:value-type="float">
            <text:p>25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table:formula="of:=SUM([.E7:.F7])" office:value-type="float" office:value="5619" calcext:value-type="float">
            <text:p>561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table:formula="of:=SUM([.E8:.F8])" office:value-type="float" office:value="2530" calcext:value-type="float">
            <text:p>25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E9:.F9])" office:value-type="float" office:value="1379" calcext:value-type="float">
            <text:p>137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table:formula="of:=SUM([.E10:.F10])" office:value-type="float" office:value="2043" calcext:value-type="float">
            <text:p>20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11:.F11])" office:value-type="float" office:value="3130" calcext:value-type="float">
            <text:p>313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2:.F12])" office:value-type="float" office:value="689" calcext:value-type="float">
            <text:p>6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13:.F13])" office:value-type="float" office:value="1584" calcext:value-type="float">
            <text:p>15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E14:.F14])" office:value-type="float" office:value="1486" calcext:value-type="float">
            <text:p>148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table:formula="of:=SUM([.E15:.F15])" office:value-type="float" office:value="2407" calcext:value-type="float">
            <text:p>2407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E16:.F16])" office:value-type="float" office:value="1139" calcext:value-type="float">
            <text:p>11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36" calcext:value-type="float">
            <text:p>336</text:p>
          </table:table-cell>
          <table:table-cell table:style-name="ce2" table:formula="of:=SUM([.E17:.F17])" office:value-type="float" office:value="693" calcext:value-type="float">
            <text:p>6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52" calcext:value-type="float">
            <text:p>352</text:p>
          </table:table-cell>
          <table:table-cell table:style-name="ce2" table:formula="of:=SUM([.E18:.F18])" office:value-type="float" office:value="732" calcext:value-type="float">
            <text:p>73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SUM([.E19:.F19])" office:value-type="float" office:value="1359" calcext:value-type="float">
            <text:p>135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1" calcext:value-type="float">
            <text:p>851</text:p>
          </table:table-cell>
          <table:table-cell table:style-name="ce2" table:formula="of:=SUM([.E20:.F20])" office:value-type="float" office:value="1716" calcext:value-type="float">
            <text:p>17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SUM([.E21:.F21])" office:value-type="float" office:value="2165" calcext:value-type="float">
            <text:p>21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table:formula="of:=SUM([.E22:.F22])" office:value-type="float" office:value="2114" calcext:value-type="float">
            <text:p>211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table:formula="of:=SUM([.E23:.F23])" office:value-type="float" office:value="4324" calcext:value-type="float">
            <text:p>432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E24:.F24])" office:value-type="float" office:value="966" calcext:value-type="float">
            <text:p>96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25:.F25])" office:value-type="float" office:value="3152" calcext:value-type="float">
            <text:p>31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4" calcext:value-type="float">
            <text:p>434</text:p>
          </table:table-cell>
          <table:table-cell table:style-name="ce2" table:formula="of:=SUM([.E26:.F26])" office:value-type="float" office:value="881" calcext:value-type="float">
            <text:p>88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72" calcext:value-type="float">
            <text:p>572</text:p>
          </table:table-cell>
          <table:table-cell table:style-name="ce2" table:formula="of:=SUM([.E27:.F27])" office:value-type="float" office:value="1145" calcext:value-type="float">
            <text:p>114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table:formula="of:=SUM([.E28:.F28])" office:value-type="float" office:value="5693" calcext:value-type="float">
            <text:p>569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table:formula="of:=SUM([.E29:.F29])" office:value-type="float" office:value="2141" calcext:value-type="float">
            <text:p>21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0:.F30])" office:value-type="float" office:value="3440" calcext:value-type="float">
            <text:p>34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table:formula="of:=SUM([.E31:.F31])" office:value-type="float" office:value="4406" calcext:value-type="float">
            <text:p>440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E32:.F32])" office:value-type="float" office:value="1389" calcext:value-type="float">
            <text:p>138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table:formula="of:=SUM([.E33:.F33])" office:value-type="float" office:value="2515" calcext:value-type="float">
            <text:p>25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34:.F34])" office:value-type="float" office:value="2951" calcext:value-type="float">
            <text:p>295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table:formula="of:=SUM([.E35:.F35])" office:value-type="float" office:value="2215" calcext:value-type="float">
            <text:p>221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E36:.F36])" office:value-type="float" office:value="2834" calcext:value-type="float">
            <text:p>28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table:formula="of:=SUM([.E37:.F37])" office:value-type="float" office:value="3238" calcext:value-type="float">
            <text:p>32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table:formula="of:=SUM([.E38:.F38])" office:value-type="float" office:value="3235" calcext:value-type="float">
            <text:p>323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3402" calcext:value-type="float">
            <text:p>3402</text:p>
          </table:table-cell>
          <table:table-cell table:style-name="ce2" table:formula="of:=SUM([.E39:.F39])" office:value-type="float" office:value="6474" calcext:value-type="float">
            <text:p>64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table:formula="of:=SUM([.E40:.F40])" office:value-type="float" office:value="3596" calcext:value-type="float">
            <text:p>35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table:formula="of:=SUM([.E41:.F41])" office:value-type="float" office:value="2788" calcext:value-type="float">
            <text:p>278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table:formula="of:=SUM([.E42:.F42])" office:value-type="float" office:value="3000" calcext:value-type="float">
            <text:p>30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43:.F43])" office:value-type="float" office:value="2331" calcext:value-type="float">
            <text:p>23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827" calcext:value-type="float">
            <text:p>3827</text:p>
          </table:table-cell>
          <table:table-cell table:style-name="ce2" office:value-type="float" office:value="4392" calcext:value-type="float">
            <text:p>4392</text:p>
          </table:table-cell>
          <table:table-cell table:style-name="ce2" table:formula="of:=SUM([.E44:.F44])" office:value-type="float" office:value="8219" calcext:value-type="float">
            <text:p>821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table:formula="of:=SUM([.E45:.F45])" office:value-type="float" office:value="2822" calcext:value-type="float">
            <text:p>28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table:formula="of:=SUM([.E46:.F46])" office:value-type="float" office:value="4451" calcext:value-type="float">
            <text:p>445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table:formula="of:=SUM([.E47:.F47])" office:value-type="float" office:value="3840" calcext:value-type="float">
            <text:p>38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19" calcext:value-type="float">
            <text:p>1119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table:formula="of:=SUM([.E48:.F48])" office:value-type="float" office:value="2367" calcext:value-type="float">
            <text:p>236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table:formula="of:=SUM([.E49:.F49])" office:value-type="float" office:value="5475" calcext:value-type="float">
            <text:p>54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50:.F50])" office:value-type="float" office:value="3173" calcext:value-type="float">
            <text:p>317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table:formula="of:=SUM([.E51:.F51])" office:value-type="float" office:value="5354" calcext:value-type="float">
            <text:p>535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52:.F52])" office:value-type="float" office:value="2620" calcext:value-type="float">
            <text:p>262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E53:.F53])" office:value-type="float" office:value="2143" calcext:value-type="float">
            <text:p>21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table:formula="of:=SUM([.E54:.F54])" office:value-type="float" office:value="4050" calcext:value-type="float">
            <text:p>40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formula="of:=SUM([.E55:.F55])" office:value-type="float" office:value="3889" calcext:value-type="float">
            <text:p>388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56:.F56])" office:value-type="float" office:value="3510" calcext:value-type="float">
            <text:p>351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57:.F57])" office:value-type="float" office:value="2731" calcext:value-type="float">
            <text:p>2731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58:.F58])" office:value-type="float" office:value="2674" calcext:value-type="float">
            <text:p>267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table:formula="of:=SUM([.E59:.F59])" office:value-type="float" office:value="2722" calcext:value-type="float">
            <text:p>272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table:formula="of:=SUM([.E60:.F60])" office:value-type="float" office:value="2759" calcext:value-type="float">
            <text:p>275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61:.F61])" office:value-type="float" office:value="2570" calcext:value-type="float">
            <text:p>257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table:formula="of:=SUM([.E62:.F62])" office:value-type="float" office:value="4833" calcext:value-type="float">
            <text:p>48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63:.F63])" office:value-type="float" office:value="3465" calcext:value-type="float">
            <text:p>3465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1月.$A$1:.$AMJ$3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11年12月前鎮區各里人口統計 <text:s text:c="4"/></text:p>
            </table:table-cell>
            <table:covered-table-cell table:number-columns-repeated="7" table:style-name="ce4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65" calcext:value-type="float">
            <text:p>79565</text:p>
          </table:table-cell>
          <table:table-cell table:style-name="ce2" table:formula="of:=SUM([.E5:.E63])" office:value-type="float" office:value="88167" calcext:value-type="float">
            <text:p>88167</text:p>
          </table:table-cell>
          <table:table-cell table:style-name="ce2" table:formula="of:=SUM([.F5:.F63])" office:value-type="float" office:value="92115" calcext:value-type="float">
            <text:p>92115</text:p>
          </table:table-cell>
          <table:table-cell table:style-name="ce2" table:formula="of:=SUM([.G5:.G63])" office:value-type="float" office:value="180282" calcext:value-type="float">
            <text:p>180282</text:p>
          </table:table-cell>
          <table:table-cell table:style-name="ce8" office:value-type="string" calcext:value-type="string" table:number-columns-spanned="1" table:number-rows-spanned="60">
            <text:p>與上月比較，戶數增加58戶，人口數合計增加168人（男：增加61人，女：增加107人）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float" office:value="5153" calcext:value-type="float">
            <text:p>5153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table:formula="of:=SUM([.E5:.F5])" office:value-type="float" office:value="10374" calcext:value-type="float">
            <text:p>1037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table:formula="of:=SUM([.E6:.F6])" office:value-type="float" office:value="2583" calcext:value-type="float">
            <text:p>25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table:formula="of:=SUM([.E7:.F7])" office:value-type="float" office:value="5634" calcext:value-type="float">
            <text:p>563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table:formula="of:=SUM([.E8:.F8])" office:value-type="float" office:value="2533" calcext:value-type="float">
            <text:p>25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58" calcext:value-type="float">
            <text:p>658</text:p>
          </table:table-cell>
          <table:table-cell table:style-name="ce2" table:formula="of:=SUM([.E9:.F9])" office:value-type="float" office:value="1384" calcext:value-type="float">
            <text:p>138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table:formula="of:=SUM([.E10:.F10])" office:value-type="float" office:value="2039" calcext:value-type="float">
            <text:p>2039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11:.F11])" office:value-type="float" office:value="3142" calcext:value-type="float">
            <text:p>314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38" calcext:value-type="float">
            <text:p>338</text:p>
          </table:table-cell>
          <table:table-cell table:style-name="ce2" table:formula="of:=SUM([.E12:.F12])" office:value-type="float" office:value="685" calcext:value-type="float">
            <text:p>68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777" calcext:value-type="float">
            <text:p>777</text:p>
          </table:table-cell>
          <table:table-cell table:style-name="ce2" table:formula="of:=SUM([.E13:.F13])" office:value-type="float" office:value="1590" calcext:value-type="float">
            <text:p>159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14:.F14])" office:value-type="float" office:value="1483" calcext:value-type="float">
            <text:p>148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E15:.F15])" office:value-type="float" office:value="2404" calcext:value-type="float">
            <text:p>240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E16:.F16])" office:value-type="float" office:value="1144" calcext:value-type="float">
            <text:p>1144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34" calcext:value-type="float">
            <text:p>334</text:p>
          </table:table-cell>
          <table:table-cell table:style-name="ce2" table:formula="of:=SUM([.E17:.F17])" office:value-type="float" office:value="692" calcext:value-type="float">
            <text:p>69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8:.F18])" office:value-type="float" office:value="723" calcext:value-type="float">
            <text:p>72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SUM([.E19:.F19])" office:value-type="float" office:value="1352" calcext:value-type="float">
            <text:p>1352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41" calcext:value-type="float">
            <text:p>841</text:p>
          </table:table-cell>
          <table:table-cell table:style-name="ce2" table:formula="of:=SUM([.E20:.F20])" office:value-type="float" office:value="1700" calcext:value-type="float">
            <text:p>17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E21:.F21])" office:value-type="float" office:value="2161" calcext:value-type="float">
            <text:p>216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table:formula="of:=SUM([.E22:.F22])" office:value-type="float" office:value="2111" calcext:value-type="float">
            <text:p>21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table:formula="of:=SUM([.E23:.F23])" office:value-type="float" office:value="4341" calcext:value-type="float">
            <text:p>434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85" calcext:value-type="float">
            <text:p>485</text:p>
          </table:table-cell>
          <table:table-cell table:style-name="ce2" table:formula="of:=SUM([.E24:.F24])" office:value-type="float" office:value="958" calcext:value-type="float">
            <text:p>95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25:.F25])" office:value-type="float" office:value="3170" calcext:value-type="float">
            <text:p>317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26:.F26])" office:value-type="float" office:value="865" calcext:value-type="float">
            <text:p>86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1" calcext:value-type="float">
            <text:p>571</text:p>
          </table:table-cell>
          <table:table-cell table:style-name="ce2" table:formula="of:=SUM([.E27:.F27])" office:value-type="float" office:value="1143" calcext:value-type="float">
            <text:p>114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table:formula="of:=SUM([.E28:.F28])" office:value-type="float" office:value="5716" calcext:value-type="float">
            <text:p>571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table:formula="of:=SUM([.E29:.F29])" office:value-type="float" office:value="2133" calcext:value-type="float">
            <text:p>2133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0:.F30])" office:value-type="float" office:value="3436" calcext:value-type="float">
            <text:p>3436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table:formula="of:=SUM([.E31:.F31])" office:value-type="float" office:value="4400" calcext:value-type="float">
            <text:p>440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32:.F32])" office:value-type="float" office:value="1401" calcext:value-type="float">
            <text:p>140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33:.F33])" office:value-type="float" office:value="2531" calcext:value-type="float">
            <text:p>253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table:formula="of:=SUM([.E34:.F34])" office:value-type="float" office:value="2968" calcext:value-type="float">
            <text:p>2968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E35:.F35])" office:value-type="float" office:value="2211" calcext:value-type="float">
            <text:p>2211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E36:.F36])" office:value-type="float" office:value="2840" calcext:value-type="float">
            <text:p>2840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table:formula="of:=SUM([.E37:.F37])" office:value-type="float" office:value="3238" calcext:value-type="float">
            <text:p>323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table:formula="of:=SUM([.E38:.F38])" office:value-type="float" office:value="3223" calcext:value-type="float">
            <text:p>32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3082" calcext:value-type="float">
            <text:p>3082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table:formula="of:=SUM([.E39:.F39])" office:value-type="float" office:value="6479" calcext:value-type="float">
            <text:p>647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table:formula="of:=SUM([.E40:.F40])" office:value-type="float" office:value="3623" calcext:value-type="float">
            <text:p>36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table:formula="of:=SUM([.E41:.F41])" office:value-type="float" office:value="2795" calcext:value-type="float">
            <text:p>279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42:.F42])" office:value-type="float" office:value="2994" calcext:value-type="float">
            <text:p>299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table:formula="of:=SUM([.E43:.F43])" office:value-type="float" office:value="2333" calcext:value-type="float">
            <text:p>233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3829" calcext:value-type="float">
            <text:p>3829</text:p>
          </table:table-cell>
          <table:table-cell table:style-name="ce2" office:value-type="float" office:value="4410" calcext:value-type="float">
            <text:p>4410</text:p>
          </table:table-cell>
          <table:table-cell table:style-name="ce2" table:formula="of:=SUM([.E44:.F44])" office:value-type="float" office:value="8239" calcext:value-type="float">
            <text:p>8239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45:.F45])" office:value-type="float" office:value="2832" calcext:value-type="float">
            <text:p>283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table:formula="of:=SUM([.E46:.F46])" office:value-type="float" office:value="4462" calcext:value-type="float">
            <text:p>4462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table:formula="of:=SUM([.E47:.F47])" office:value-type="float" office:value="3836" calcext:value-type="float">
            <text:p>383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table:formula="of:=SUM([.E48:.F48])" office:value-type="float" office:value="2396" calcext:value-type="float">
            <text:p>239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table:formula="of:=SUM([.E49:.F49])" office:value-type="float" office:value="5475" calcext:value-type="float">
            <text:p>547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50:.F50])" office:value-type="float" office:value="3157" calcext:value-type="float">
            <text:p>315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2798" calcext:value-type="float">
            <text:p>2798</text:p>
          </table:table-cell>
          <table:table-cell table:style-name="ce2" table:formula="of:=SUM([.E51:.F51])" office:value-type="float" office:value="5366" calcext:value-type="float">
            <text:p>5366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52:.F52])" office:value-type="float" office:value="2634" calcext:value-type="float">
            <text:p>263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table:formula="of:=SUM([.E53:.F53])" office:value-type="float" office:value="2125" calcext:value-type="float">
            <text:p>21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table:formula="of:=SUM([.E54:.F54])" office:value-type="float" office:value="4050" calcext:value-type="float">
            <text:p>405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formula="of:=SUM([.E55:.F55])" office:value-type="float" office:value="3890" calcext:value-type="float">
            <text:p>389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56:.F56])" office:value-type="float" office:value="3500" calcext:value-type="float">
            <text:p>350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E57:.F57])" office:value-type="float" office:value="2740" calcext:value-type="float">
            <text:p>2740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58:.F58])" office:value-type="float" office:value="2677" calcext:value-type="float">
            <text:p>2677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table:formula="of:=SUM([.E59:.F59])" office:value-type="float" office:value="2743" calcext:value-type="float">
            <text:p>274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table:formula="of:=SUM([.E60:.F60])" office:value-type="float" office:value="2765" calcext:value-type="float">
            <text:p>276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61:.F61])" office:value-type="float" office:value="2578" calcext:value-type="float">
            <text:p>2578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E62:.F62])" office:value-type="float" office:value="4823" calcext:value-type="float">
            <text:p>4823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SUM([.E63:.F63])" office:value-type="float" office:value="3462" calcext:value-type="float">
            <text:p>3462</text:p>
          </table:table-cell>
          <table:covered-table-cell table:style-name="ce11"/>
          <table:table-cell table:number-columns-repeated="1016"/>
        </table:table-row>
        <table:table-row table:style-name="ro3" table:number-rows-repeated="7">
          <table:table-cell table:style-name="ce3"/>
          <table:table-cell table:style-name="ce6" table:number-columns-repeated="1023"/>
        </table:table-row>
        <table:table-row table:style-name="ro3" table:number-rows-repeated="4">
          <table:table-cell/>
          <table:table-cell table:style-name="ce6" table:number-columns-repeated="1023"/>
        </table:table-row>
        <table:table-row table:style-name="ro4" table:number-rows-repeated="161">
          <table:table-cell/>
          <table:table-cell table:style-name="ce6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月.$A$1" table:cell-range-address="$12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pc217</dc:creator>
    <meta:print-date>2020-04-01T00:51:55</meta:print-date>
    <meta:creation-date>2010-02-11T01:58:42</meta:creation-date>
    <dc:date>2023-01-02T04:15:20</dc:date>
    <meta:generator>LibreOffice/5.0.6.3$Windows_x86 LibreOffice_project/490fc03b25318460cfc54456516ea2519c11d1aa</meta:generator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