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37.2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66" calcext:value-type="float">
            <text:p>79466</text:p>
          </table:table-cell>
          <table:table-cell table:style-name="ce2" table:formula="of:=SUM([.E5:.E63])" office:value-type="float" office:value="90895" calcext:value-type="float">
            <text:p>90895</text:p>
          </table:table-cell>
          <table:table-cell table:style-name="ce2" table:formula="of:=SUM([.F5:.F63])" office:value-type="float" office:value="94768" calcext:value-type="float">
            <text:p>94768</text:p>
          </table:table-cell>
          <table:table-cell table:style-name="ce2" table:formula="of:=SUM([.G5:.G63])" office:value-type="float" office:value="185663" calcext:value-type="float">
            <text:p>185663</text:p>
          </table:table-cell>
          <table:table-cell table:style-name="ce8" office:value-type="string" calcext:value-type="string" table:number-columns-spanned="1" table:number-rows-spanned="60">
            <text:p>與上月比較，戶數減少57戶，人口數合計減少165人（男：減少66人，女：減少9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8" calcext:value-type="float">
            <text:p>4228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402" calcext:value-type="float">
            <text:p>5402</text:p>
          </table:table-cell>
          <table:table-cell table:style-name="ce2" table:formula="of:=SUM([.E5:.F5])" office:value-type="float" office:value="10714" calcext:value-type="float">
            <text:p>107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6:.F6])" office:value-type="float" office:value="2655" calcext:value-type="float">
            <text:p>26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table:formula="of:=SUM([.E7:.F7])" office:value-type="float" office:value="5778" calcext:value-type="float">
            <text:p>5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8:.F8])" office:value-type="float" office:value="2585" calcext:value-type="float">
            <text:p>25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E9:.F9])" office:value-type="float" office:value="1420" calcext:value-type="float">
            <text:p>14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SUM([.E10:.F10])" office:value-type="float" office:value="2123" calcext:value-type="float">
            <text:p>21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E11:.F11])" office:value-type="float" office:value="3187" calcext:value-type="float">
            <text:p>31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2:.F12])" office:value-type="float" office:value="721" calcext:value-type="float">
            <text:p>7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3:.F13])" office:value-type="float" office:value="1612" calcext:value-type="float">
            <text:p>16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14:.F14])" office:value-type="float" office:value="1526" calcext:value-type="float">
            <text:p>15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15:.F15])" office:value-type="float" office:value="2502" calcext:value-type="float">
            <text:p>25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16:.F16])" office:value-type="float" office:value="1172" calcext:value-type="float">
            <text:p>11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52" calcext:value-type="float">
            <text:p>352</text:p>
          </table:table-cell>
          <table:table-cell table:style-name="ce2" table:formula="of:=SUM([.E17:.F17])" office:value-type="float" office:value="729" calcext:value-type="float">
            <text:p>7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51" calcext:value-type="float">
            <text:p>7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96" calcext:value-type="float">
            <text:p>696</text:p>
          </table:table-cell>
          <table:table-cell table:style-name="ce2" table:formula="of:=SUM([.E19:.F19])" office:value-type="float" office:value="1460" calcext:value-type="float">
            <text:p>14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86" calcext:value-type="float">
            <text:p>886</text:p>
          </table:table-cell>
          <table:table-cell table:style-name="ce2" table:formula="of:=SUM([.E20:.F20])" office:value-type="float" office:value="1762" calcext:value-type="float">
            <text:p>17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E21:.F21])" office:value-type="float" office:value="2313" calcext:value-type="float">
            <text:p>23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SUM([.E22:.F22])" office:value-type="float" office:value="2200" calcext:value-type="float">
            <text:p>22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table:formula="of:=SUM([.E23:.F23])" office:value-type="float" office:value="4526" calcext:value-type="float">
            <text:p>45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E24:.F24])" office:value-type="float" office:value="1000" calcext:value-type="float">
            <text:p>10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25:.F25])" office:value-type="float" office:value="3190" calcext:value-type="float">
            <text:p>31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24" calcext:value-type="float">
            <text:p>424</text:p>
          </table:table-cell>
          <table:table-cell table:style-name="ce2" table:formula="of:=SUM([.E26:.F26])" office:value-type="float" office:value="899" calcext:value-type="float">
            <text:p>8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E27:.F27])" office:value-type="float" office:value="1203" calcext:value-type="float">
            <text:p>12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table:formula="of:=SUM([.E28:.F28])" office:value-type="float" office:value="5830" calcext:value-type="float">
            <text:p>58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29:.F29])" office:value-type="float" office:value="2327" calcext:value-type="float">
            <text:p>23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table:formula="of:=SUM([.E30:.F30])" office:value-type="float" office:value="3633" calcext:value-type="float">
            <text:p>36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table:formula="of:=SUM([.E31:.F31])" office:value-type="float" office:value="4628" calcext:value-type="float">
            <text:p>46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32:.F32])" office:value-type="float" office:value="1405" calcext:value-type="float">
            <text:p>14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33:.F33])" office:value-type="float" office:value="2512" calcext:value-type="float">
            <text:p>25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table:formula="of:=SUM([.E34:.F34])" office:value-type="float" office:value="3081" calcext:value-type="float">
            <text:p>30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35:.F35])" office:value-type="float" office:value="2279" calcext:value-type="float">
            <text:p>22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36:.F36])" office:value-type="float" office:value="2952" calcext:value-type="float">
            <text:p>29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37:.F37])" office:value-type="float" office:value="3331" calcext:value-type="float">
            <text:p>33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table:formula="of:=SUM([.E38:.F38])" office:value-type="float" office:value="3394" calcext:value-type="float">
            <text:p>33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3435" calcext:value-type="float">
            <text:p>3435</text:p>
          </table:table-cell>
          <table:table-cell table:style-name="ce2" table:formula="of:=SUM([.E39:.F39])" office:value-type="float" office:value="6483" calcext:value-type="float">
            <text:p>64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table:formula="of:=SUM([.E40:.F40])" office:value-type="float" office:value="3293" calcext:value-type="float">
            <text:p>32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41:.F41])" office:value-type="float" office:value="2966" calcext:value-type="float">
            <text:p>29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2:.F42])" office:value-type="float" office:value="3109" calcext:value-type="float">
            <text:p>31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table:formula="of:=SUM([.E43:.F43])" office:value-type="float" office:value="2436" calcext:value-type="float">
            <text:p>24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1" calcext:value-type="float">
            <text:p>3561</text:p>
          </table:table-cell>
          <table:table-cell table:style-name="ce2" office:value-type="float" office:value="3988" calcext:value-type="float">
            <text:p>3988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table:formula="of:=SUM([.E44:.F44])" office:value-type="float" office:value="8521" calcext:value-type="float">
            <text:p>85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45:.F45])" office:value-type="float" office:value="2722" calcext:value-type="float">
            <text:p>27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table:formula="of:=SUM([.E46:.F46])" office:value-type="float" office:value="4598" calcext:value-type="float">
            <text:p>45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table:formula="of:=SUM([.E47:.F47])" office:value-type="float" office:value="3939" calcext:value-type="float">
            <text:p>39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990" calcext:value-type="float">
            <text:p>990</text:p>
          </table:table-cell>
          <table:table-cell table:style-name="ce2" table:formula="of:=SUM([.E48:.F48])" office:value-type="float" office:value="1893" calcext:value-type="float">
            <text:p>18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table:formula="of:=SUM([.E49:.F49])" office:value-type="float" office:value="5745" calcext:value-type="float">
            <text:p>57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table:formula="of:=SUM([.E50:.F50])" office:value-type="float" office:value="3383" calcext:value-type="float">
            <text:p>33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table:formula="of:=SUM([.E51:.F51])" office:value-type="float" office:value="5694" calcext:value-type="float">
            <text:p>56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52:.F52])" office:value-type="float" office:value="2796" calcext:value-type="float">
            <text:p>27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53:.F53])" office:value-type="float" office:value="2279" calcext:value-type="float">
            <text:p>22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table:formula="of:=SUM([.E54:.F54])" office:value-type="float" office:value="4313" calcext:value-type="float">
            <text:p>43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table:formula="of:=SUM([.E55:.F55])" office:value-type="float" office:value="4035" calcext:value-type="float">
            <text:p>40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E56:.F56])" office:value-type="float" office:value="3543" calcext:value-type="float">
            <text:p>35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table:formula="of:=SUM([.E57:.F57])" office:value-type="float" office:value="2820" calcext:value-type="float">
            <text:p>28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58:.F58])" office:value-type="float" office:value="2776" calcext:value-type="float">
            <text:p>27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59:.F59])" office:value-type="float" office:value="2811" calcext:value-type="float">
            <text:p>28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60:.F60])" office:value-type="float" office:value="2805" calcext:value-type="float">
            <text:p>28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61:.F61])" office:value-type="float" office:value="2673" calcext:value-type="float">
            <text:p>26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table:formula="of:=SUM([.E62:.F62])" office:value-type="float" office:value="5014" calcext:value-type="float">
            <text:p>50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table:formula="of:=SUM([.E63:.F63])" office:value-type="float" office:value="3616" calcext:value-type="float">
            <text:p>3616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月.$A$1:.$AMJ$3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97" calcext:value-type="float">
            <text:p>79397</text:p>
          </table:table-cell>
          <table:table-cell table:style-name="ce2" table:formula="of:=SUM([.E5:.E63])" office:value-type="float" office:value="90786" calcext:value-type="float">
            <text:p>90786</text:p>
          </table:table-cell>
          <table:table-cell table:style-name="ce2" table:formula="of:=SUM([.F5:.F63])" office:value-type="float" office:value="94656" calcext:value-type="float">
            <text:p>94656</text:p>
          </table:table-cell>
          <table:table-cell table:style-name="ce2" table:formula="of:=SUM([.G5:.G63])" office:value-type="float" office:value="185442" calcext:value-type="float">
            <text:p>185442</text:p>
          </table:table-cell>
          <table:table-cell table:style-name="ce8" office:value-type="string" calcext:value-type="string" table:number-columns-spanned="1" table:number-rows-spanned="60">
            <text:p>與上月比較，戶數減少69戶，人口數合計減少221人（男：減少109人，女：減少112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2" calcext:value-type="float">
            <text:p>4222</text:p>
          </table:table-cell>
          <table:table-cell table:style-name="ce2" office:value-type="float" office:value="5314" calcext:value-type="float">
            <text:p>5314</text:p>
          </table:table-cell>
          <table:table-cell table:style-name="ce2" office:value-type="float" office:value="5398" calcext:value-type="float">
            <text:p>5398</text:p>
          </table:table-cell>
          <table:table-cell table:style-name="ce2" table:formula="of:=SUM([.E5:.F5])" office:value-type="float" office:value="10712" calcext:value-type="float">
            <text:p>107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6:.F6])" office:value-type="float" office:value="2654" calcext:value-type="float">
            <text:p>26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table:formula="of:=SUM([.E7:.F7])" office:value-type="float" office:value="5766" calcext:value-type="float">
            <text:p>57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table:formula="of:=SUM([.E8:.F8])" office:value-type="float" office:value="2578" calcext:value-type="float">
            <text:p>25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E9:.F9])" office:value-type="float" office:value="1423" calcext:value-type="float">
            <text:p>14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E10:.F10])" office:value-type="float" office:value="2122" calcext:value-type="float">
            <text:p>21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table:formula="of:=SUM([.E11:.F11])" office:value-type="float" office:value="3194" calcext:value-type="float">
            <text:p>31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2" calcext:value-type="float">
            <text:p>352</text:p>
          </table:table-cell>
          <table:table-cell table:style-name="ce2" table:formula="of:=SUM([.E12:.F12])" office:value-type="float" office:value="716" calcext:value-type="float">
            <text:p>7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3:.F13])" office:value-type="float" office:value="1615" calcext:value-type="float">
            <text:p>16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SUM([.E14:.F14])" office:value-type="float" office:value="1523" calcext:value-type="float">
            <text:p>15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E15:.F15])" office:value-type="float" office:value="2506" calcext:value-type="float">
            <text:p>25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71" calcext:value-type="float">
            <text:p>11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7:.F17])" office:value-type="float" office:value="725" calcext:value-type="float">
            <text:p>7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50" calcext:value-type="float">
            <text:p>7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97" calcext:value-type="float">
            <text:p>697</text:p>
          </table:table-cell>
          <table:table-cell table:style-name="ce2" table:formula="of:=SUM([.E19:.F19])" office:value-type="float" office:value="1462" calcext:value-type="float">
            <text:p>14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86" calcext:value-type="float">
            <text:p>886</text:p>
          </table:table-cell>
          <table:table-cell table:style-name="ce2" table:formula="of:=SUM([.E20:.F20])" office:value-type="float" office:value="1769" calcext:value-type="float">
            <text:p>17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21:.F21])" office:value-type="float" office:value="2300" calcext:value-type="float">
            <text:p>23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22:.F22])" office:value-type="float" office:value="2195" calcext:value-type="float">
            <text:p>21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table:formula="of:=SUM([.E23:.F23])" office:value-type="float" office:value="4512" calcext:value-type="float">
            <text:p>45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table:formula="of:=SUM([.E24:.F24])" office:value-type="float" office:value="999" calcext:value-type="float">
            <text:p>9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25:.F25])" office:value-type="float" office:value="3191" calcext:value-type="float">
            <text:p>31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24" calcext:value-type="float">
            <text:p>424</text:p>
          </table:table-cell>
          <table:table-cell table:style-name="ce2" table:formula="of:=SUM([.E26:.F26])" office:value-type="float" office:value="895" calcext:value-type="float">
            <text:p>8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E27:.F27])" office:value-type="float" office:value="1202" calcext:value-type="float">
            <text:p>12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table:formula="of:=SUM([.E28:.F28])" office:value-type="float" office:value="5839" calcext:value-type="float">
            <text:p>58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table:formula="of:=SUM([.E29:.F29])" office:value-type="float" office:value="2314" calcext:value-type="float">
            <text:p>23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table:formula="of:=SUM([.E30:.F30])" office:value-type="float" office:value="3620" calcext:value-type="float">
            <text:p>36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table:formula="of:=SUM([.E31:.F31])" office:value-type="float" office:value="4628" calcext:value-type="float">
            <text:p>46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32:.F32])" office:value-type="float" office:value="1402" calcext:value-type="float">
            <text:p>14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E33:.F33])" office:value-type="float" office:value="2520" calcext:value-type="float">
            <text:p>25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34:.F34])" office:value-type="float" office:value="3088" calcext:value-type="float">
            <text:p>30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35:.F35])" office:value-type="float" office:value="2276" calcext:value-type="float">
            <text:p>22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table:formula="of:=SUM([.E36:.F36])" office:value-type="float" office:value="2946" calcext:value-type="float">
            <text:p>29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37:.F37])" office:value-type="float" office:value="3325" calcext:value-type="float">
            <text:p>33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table:formula="of:=SUM([.E38:.F38])" office:value-type="float" office:value="3384" calcext:value-type="float">
            <text:p>33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3429" calcext:value-type="float">
            <text:p>3429</text:p>
          </table:table-cell>
          <table:table-cell table:style-name="ce2" table:formula="of:=SUM([.E39:.F39])" office:value-type="float" office:value="6479" calcext:value-type="float">
            <text:p>64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table:formula="of:=SUM([.E40:.F40])" office:value-type="float" office:value="3308" calcext:value-type="float">
            <text:p>33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SUM([.E41:.F41])" office:value-type="float" office:value="2951" calcext:value-type="float">
            <text:p>29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42:.F42])" office:value-type="float" office:value="3104" calcext:value-type="float">
            <text:p>31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43:.F43])" office:value-type="float" office:value="2427" calcext:value-type="float">
            <text:p>24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float" office:value="4528" calcext:value-type="float">
            <text:p>4528</text:p>
          </table:table-cell>
          <table:table-cell table:style-name="ce2" table:formula="of:=SUM([.E44:.F44])" office:value-type="float" office:value="8510" calcext:value-type="float">
            <text:p>85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45:.F45])" office:value-type="float" office:value="2733" calcext:value-type="float">
            <text:p>27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table:formula="of:=SUM([.E46:.F46])" office:value-type="float" office:value="4594" calcext:value-type="float">
            <text:p>45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table:formula="of:=SUM([.E47:.F47])" office:value-type="float" office:value="3948" calcext:value-type="float">
            <text:p>39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982" calcext:value-type="float">
            <text:p>982</text:p>
          </table:table-cell>
          <table:table-cell table:style-name="ce2" table:formula="of:=SUM([.E48:.F48])" office:value-type="float" office:value="1882" calcext:value-type="float">
            <text:p>18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table:formula="of:=SUM([.E49:.F49])" office:value-type="float" office:value="5733" calcext:value-type="float">
            <text:p>57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table:formula="of:=SUM([.E50:.F50])" office:value-type="float" office:value="3376" calcext:value-type="float">
            <text:p>33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table:formula="of:=SUM([.E51:.F51])" office:value-type="float" office:value="5678" calcext:value-type="float">
            <text:p>567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SUM([.E52:.F52])" office:value-type="float" office:value="2788" calcext:value-type="float">
            <text:p>27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table:formula="of:=SUM([.E53:.F53])" office:value-type="float" office:value="2271" calcext:value-type="float">
            <text:p>22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table:formula="of:=SUM([.E54:.F54])" office:value-type="float" office:value="4300" calcext:value-type="float">
            <text:p>43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55:.F55])" office:value-type="float" office:value="4005" calcext:value-type="float">
            <text:p>40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38" calcext:value-type="float">
            <text:p>35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table:formula="of:=SUM([.E57:.F57])" office:value-type="float" office:value="2826" calcext:value-type="float">
            <text:p>282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58:.F58])" office:value-type="float" office:value="2770" calcext:value-type="float">
            <text:p>27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59:.F59])" office:value-type="float" office:value="2812" calcext:value-type="float">
            <text:p>28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E60:.F60])" office:value-type="float" office:value="2791" calcext:value-type="float">
            <text:p>27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E61:.F61])" office:value-type="float" office:value="2662" calcext:value-type="float">
            <text:p>26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table:formula="of:=SUM([.E62:.F62])" office:value-type="float" office:value="5016" calcext:value-type="float">
            <text:p>50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table:formula="of:=SUM([.E63:.F63])" office:value-type="float" office:value="3618" calcext:value-type="float">
            <text:p>3618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2月.$A$1:.$AMJ$3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3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31" calcext:value-type="float">
            <text:p>79431</text:p>
          </table:table-cell>
          <table:table-cell table:style-name="ce2" table:formula="of:=SUM([.E5:.E63])" office:value-type="float" office:value="90649" calcext:value-type="float">
            <text:p>90649</text:p>
          </table:table-cell>
          <table:table-cell table:style-name="ce2" table:formula="of:=SUM([.F5:.F63])" office:value-type="float" office:value="94548" calcext:value-type="float">
            <text:p>94548</text:p>
          </table:table-cell>
          <table:table-cell table:style-name="ce2" table:formula="of:=SUM([.G5:.G63])" office:value-type="float" office:value="185197" calcext:value-type="float">
            <text:p>185197</text:p>
          </table:table-cell>
          <table:table-cell table:style-name="ce8" office:value-type="string" calcext:value-type="string" table:number-columns-spanned="1" table:number-rows-spanned="60">
            <text:p>與上月比較，戶數增加34戶，人口數合計減少245人（男：減少137人，女：減少108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5308" calcext:value-type="float">
            <text:p>5308</text:p>
          </table:table-cell>
          <table:table-cell table:style-name="ce2" office:value-type="float" office:value="5395" calcext:value-type="float">
            <text:p>5395</text:p>
          </table:table-cell>
          <table:table-cell table:style-name="ce2" table:formula="of:=SUM([.E5:.F5])" office:value-type="float" office:value="10703" calcext:value-type="float">
            <text:p>107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6:.F6])" office:value-type="float" office:value="2649" calcext:value-type="float">
            <text:p>26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table:formula="of:=SUM([.E7:.F7])" office:value-type="float" office:value="5748" calcext:value-type="float">
            <text:p>57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8:.F8])" office:value-type="float" office:value="2581" calcext:value-type="float">
            <text:p>25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E9:.F9])" office:value-type="float" office:value="1417" calcext:value-type="float">
            <text:p>14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table:formula="of:=SUM([.E10:.F10])" office:value-type="float" office:value="2113" calcext:value-type="float">
            <text:p>21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11:.F11])" office:value-type="float" office:value="3217" calcext:value-type="float">
            <text:p>32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2:.F12])" office:value-type="float" office:value="712" calcext:value-type="float">
            <text:p>7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3:.F13])" office:value-type="float" office:value="1615" calcext:value-type="float">
            <text:p>16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14:.F14])" office:value-type="float" office:value="1526" calcext:value-type="float">
            <text:p>15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table:formula="of:=SUM([.E15:.F15])" office:value-type="float" office:value="2513" calcext:value-type="float">
            <text:p>25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67" calcext:value-type="float">
            <text:p>11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7:.F17])" office:value-type="float" office:value="726" calcext:value-type="float">
            <text:p>7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8" calcext:value-type="float">
            <text:p>368</text:p>
          </table:table-cell>
          <table:table-cell table:style-name="ce2" table:formula="of:=SUM([.E18:.F18])" office:value-type="float" office:value="751" calcext:value-type="float">
            <text:p>7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96" calcext:value-type="float">
            <text:p>696</text:p>
          </table:table-cell>
          <table:table-cell table:style-name="ce2" table:formula="of:=SUM([.E19:.F19])" office:value-type="float" office:value="1459" calcext:value-type="float">
            <text:p>14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85" calcext:value-type="float">
            <text:p>885</text:p>
          </table:table-cell>
          <table:table-cell table:style-name="ce2" table:formula="of:=SUM([.E20:.F20])" office:value-type="float" office:value="1773" calcext:value-type="float">
            <text:p>17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table:formula="of:=SUM([.E21:.F21])" office:value-type="float" office:value="2282" calcext:value-type="float">
            <text:p>22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formula="of:=SUM([.E22:.F22])" office:value-type="float" office:value="2190" calcext:value-type="float">
            <text:p>21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table:formula="of:=SUM([.E23:.F23])" office:value-type="float" office:value="4498" calcext:value-type="float">
            <text:p>44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E24:.F24])" office:value-type="float" office:value="991" calcext:value-type="float">
            <text:p>9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25:.F25])" office:value-type="float" office:value="3201" calcext:value-type="float">
            <text:p>32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26:.F26])" office:value-type="float" office:value="887" calcext:value-type="float">
            <text:p>8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190" calcext:value-type="float">
            <text:p>11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table:formula="of:=SUM([.E28:.F28])" office:value-type="float" office:value="5833" calcext:value-type="float">
            <text:p>58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29:.F29])" office:value-type="float" office:value="2296" calcext:value-type="float">
            <text:p>22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table:formula="of:=SUM([.E30:.F30])" office:value-type="float" office:value="3604" calcext:value-type="float">
            <text:p>36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table:formula="of:=SUM([.E31:.F31])" office:value-type="float" office:value="4623" calcext:value-type="float">
            <text:p>46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E32:.F32])" office:value-type="float" office:value="1397" calcext:value-type="float">
            <text:p>13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33:.F33])" office:value-type="float" office:value="2507" calcext:value-type="float">
            <text:p>25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34:.F34])" office:value-type="float" office:value="3084" calcext:value-type="float">
            <text:p>30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274" calcext:value-type="float">
            <text:p>22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E36:.F36])" office:value-type="float" office:value="2929" calcext:value-type="float">
            <text:p>29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table:formula="of:=SUM([.E37:.F37])" office:value-type="float" office:value="3315" calcext:value-type="float">
            <text:p>33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table:formula="of:=SUM([.E38:.F38])" office:value-type="float" office:value="3369" calcext:value-type="float">
            <text:p>33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table:formula="of:=SUM([.E39:.F39])" office:value-type="float" office:value="6492" calcext:value-type="float">
            <text:p>64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table:formula="of:=SUM([.E40:.F40])" office:value-type="float" office:value="3319" calcext:value-type="float">
            <text:p>33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41:.F41])" office:value-type="float" office:value="2941" calcext:value-type="float">
            <text:p>29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2:.F42])" office:value-type="float" office:value="3110" calcext:value-type="float">
            <text:p>31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43:.F43])" office:value-type="float" office:value="2427" calcext:value-type="float">
            <text:p>24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1" calcext:value-type="float">
            <text:p>3561</text:p>
          </table:table-cell>
          <table:table-cell table:style-name="ce2" office:value-type="float" office:value="3972" calcext:value-type="float">
            <text:p>397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table:formula="of:=SUM([.E44:.F44])" office:value-type="float" office:value="8487" calcext:value-type="float">
            <text:p>848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45:.F45])" office:value-type="float" office:value="2733" calcext:value-type="float">
            <text:p>27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table:formula="of:=SUM([.E46:.F46])" office:value-type="float" office:value="4583" calcext:value-type="float">
            <text:p>45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table:formula="of:=SUM([.E47:.F47])" office:value-type="float" office:value="3932" calcext:value-type="float">
            <text:p>39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991" calcext:value-type="float">
            <text:p>991</text:p>
          </table:table-cell>
          <table:table-cell table:style-name="ce2" table:formula="of:=SUM([.E48:.F48])" office:value-type="float" office:value="1896" calcext:value-type="float">
            <text:p>18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table:formula="of:=SUM([.E49:.F49])" office:value-type="float" office:value="5753" calcext:value-type="float">
            <text:p>575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table:formula="of:=SUM([.E50:.F50])" office:value-type="float" office:value="3375" calcext:value-type="float">
            <text:p>33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table:formula="of:=SUM([.E51:.F51])" office:value-type="float" office:value="5676" calcext:value-type="float">
            <text:p>56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52:.F52])" office:value-type="float" office:value="2776" calcext:value-type="float">
            <text:p>27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34" calcext:value-type="float">
            <text:p>1134</text:p>
          </table:table-cell>
          <table:table-cell table:style-name="ce2" table:formula="of:=SUM([.E53:.F53])" office:value-type="float" office:value="2268" calcext:value-type="float">
            <text:p>22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table:formula="of:=SUM([.E54:.F54])" office:value-type="float" office:value="4284" calcext:value-type="float">
            <text:p>42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55:.F55])" office:value-type="float" office:value="4006" calcext:value-type="float">
            <text:p>40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56:.F56])" office:value-type="float" office:value="3532" calcext:value-type="float">
            <text:p>35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table:formula="of:=SUM([.E57:.F57])" office:value-type="float" office:value="2814" calcext:value-type="float">
            <text:p>28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58:.F58])" office:value-type="float" office:value="2768" calcext:value-type="float">
            <text:p>27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59:.F59])" office:value-type="float" office:value="2807" calcext:value-type="float">
            <text:p>28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60:.F60])" office:value-type="float" office:value="2805" calcext:value-type="float">
            <text:p>28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E61:.F61])" office:value-type="float" office:value="2670" calcext:value-type="float">
            <text:p>26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table:formula="of:=SUM([.E62:.F62])" office:value-type="float" office:value="5000" calcext:value-type="float">
            <text:p>50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table:formula="of:=SUM([.E63:.F63])" office:value-type="float" office:value="3603" calcext:value-type="float">
            <text:p>360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4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30" calcext:value-type="float">
            <text:p>79430</text:p>
          </table:table-cell>
          <table:table-cell table:style-name="ce2" table:formula="of:=SUM([.E5:.E63])" office:value-type="float" office:value="90510" calcext:value-type="float">
            <text:p>90510</text:p>
          </table:table-cell>
          <table:table-cell table:style-name="ce2" table:formula="of:=SUM([.F5:.F63])" office:value-type="float" office:value="94429" calcext:value-type="float">
            <text:p>94429</text:p>
          </table:table-cell>
          <table:table-cell table:style-name="ce2" table:formula="of:=SUM([.G5:.G63])" office:value-type="float" office:value="184939" calcext:value-type="float">
            <text:p>184939</text:p>
          </table:table-cell>
          <table:table-cell table:style-name="ce8" office:value-type="string" calcext:value-type="string" table:number-columns-spanned="1" table:number-rows-spanned="60">
            <text:p>與上月比較，戶數減少1戶，人口數合計減少258人（男：減少139人，女：減少11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5301" calcext:value-type="float">
            <text:p>5301</text:p>
          </table:table-cell>
          <table:table-cell table:style-name="ce2" office:value-type="float" office:value="5377" calcext:value-type="float">
            <text:p>5377</text:p>
          </table:table-cell>
          <table:table-cell table:style-name="ce2" table:formula="of:=SUM([.E5:.F5])" office:value-type="float" office:value="10678" calcext:value-type="float">
            <text:p>106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6:.F6])" office:value-type="float" office:value="2647" calcext:value-type="float">
            <text:p>26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2812" calcext:value-type="float">
            <text:p>2812</text:p>
          </table:table-cell>
          <table:table-cell table:style-name="ce2" table:formula="of:=SUM([.E7:.F7])" office:value-type="float" office:value="5754" calcext:value-type="float">
            <text:p>57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E8:.F8])" office:value-type="float" office:value="2565" calcext:value-type="float">
            <text:p>25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83" calcext:value-type="float">
            <text:p>683</text:p>
          </table:table-cell>
          <table:table-cell table:style-name="ce2" table:formula="of:=SUM([.E9:.F9])" office:value-type="float" office:value="1420" calcext:value-type="float">
            <text:p>14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table:formula="of:=SUM([.E10:.F10])" office:value-type="float" office:value="2094" calcext:value-type="float">
            <text:p>20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E11:.F11])" office:value-type="float" office:value="3232" calcext:value-type="float">
            <text:p>32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2:.F12])" office:value-type="float" office:value="712" calcext:value-type="float">
            <text:p>7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SUM([.E13:.F13])" office:value-type="float" office:value="1611" calcext:value-type="float">
            <text:p>16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14:.F14])" office:value-type="float" office:value="1522" calcext:value-type="float">
            <text:p>15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table:formula="of:=SUM([.E15:.F15])" office:value-type="float" office:value="2504" calcext:value-type="float">
            <text:p>25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SUM([.E16:.F16])" office:value-type="float" office:value="1168" calcext:value-type="float">
            <text:p>11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7:.F17])" office:value-type="float" office:value="722" calcext:value-type="float">
            <text:p>7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50" calcext:value-type="float">
            <text:p>7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692" calcext:value-type="float">
            <text:p>692</text:p>
          </table:table-cell>
          <table:table-cell table:style-name="ce2" table:formula="of:=SUM([.E19:.F19])" office:value-type="float" office:value="1453" calcext:value-type="float">
            <text:p>14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85" calcext:value-type="float">
            <text:p>885</text:p>
          </table:table-cell>
          <table:table-cell table:style-name="ce2" table:formula="of:=SUM([.E20:.F20])" office:value-type="float" office:value="1778" calcext:value-type="float">
            <text:p>1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table:formula="of:=SUM([.E21:.F21])" office:value-type="float" office:value="2278" calcext:value-type="float">
            <text:p>22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formula="of:=SUM([.E22:.F22])" office:value-type="float" office:value="2188" calcext:value-type="float">
            <text:p>21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table:formula="of:=SUM([.E23:.F23])" office:value-type="float" office:value="4482" calcext:value-type="float">
            <text:p>44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3" calcext:value-type="float">
            <text:p>493</text:p>
          </table:table-cell>
          <table:table-cell table:style-name="ce2" table:formula="of:=SUM([.E24:.F24])" office:value-type="float" office:value="991" calcext:value-type="float">
            <text:p>9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table:formula="of:=SUM([.E25:.F25])" office:value-type="float" office:value="3192" calcext:value-type="float">
            <text:p>31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26:.F26])" office:value-type="float" office:value="880" calcext:value-type="float">
            <text:p>8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186" calcext:value-type="float">
            <text:p>11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table:formula="of:=SUM([.E28:.F28])" office:value-type="float" office:value="5833" calcext:value-type="float">
            <text:p>58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E29:.F29])" office:value-type="float" office:value="2303" calcext:value-type="float">
            <text:p>23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table:formula="of:=SUM([.E30:.F30])" office:value-type="float" office:value="3610" calcext:value-type="float">
            <text:p>36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table:formula="of:=SUM([.E31:.F31])" office:value-type="float" office:value="4621" calcext:value-type="float">
            <text:p>46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E32:.F32])" office:value-type="float" office:value="1396" calcext:value-type="float">
            <text:p>13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33:.F33])" office:value-type="float" office:value="2503" calcext:value-type="float">
            <text:p>25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34:.F34])" office:value-type="float" office:value="3080" calcext:value-type="float">
            <text:p>30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35:.F35])" office:value-type="float" office:value="2264" calcext:value-type="float">
            <text:p>22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36:.F36])" office:value-type="float" office:value="2920" calcext:value-type="float">
            <text:p>29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table:formula="of:=SUM([.E37:.F37])" office:value-type="float" office:value="3312" calcext:value-type="float">
            <text:p>33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table:formula="of:=SUM([.E38:.F38])" office:value-type="float" office:value="3363" calcext:value-type="float">
            <text:p>33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14" calcext:value-type="float">
            <text:p>2714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424" calcext:value-type="float">
            <text:p>3424</text:p>
          </table:table-cell>
          <table:table-cell table:style-name="ce2" table:formula="of:=SUM([.E39:.F39])" office:value-type="float" office:value="6490" calcext:value-type="float">
            <text:p>64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table:formula="of:=SUM([.E40:.F40])" office:value-type="float" office:value="3337" calcext:value-type="float">
            <text:p>33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41:.F41])" office:value-type="float" office:value="2928" calcext:value-type="float">
            <text:p>29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42:.F42])" office:value-type="float" office:value="3099" calcext:value-type="float">
            <text:p>30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E43:.F43])" office:value-type="float" office:value="2427" calcext:value-type="float">
            <text:p>24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9" calcext:value-type="float">
            <text:p>3569</text:p>
          </table:table-cell>
          <table:table-cell table:style-name="ce2" office:value-type="float" office:value="3965" calcext:value-type="float">
            <text:p>3965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table:formula="of:=SUM([.E44:.F44])" office:value-type="float" office:value="8479" calcext:value-type="float">
            <text:p>84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45:.F45])" office:value-type="float" office:value="2729" calcext:value-type="float">
            <text:p>27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table:formula="of:=SUM([.E46:.F46])" office:value-type="float" office:value="4577" calcext:value-type="float">
            <text:p>45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table:formula="of:=SUM([.E47:.F47])" office:value-type="float" office:value="3932" calcext:value-type="float">
            <text:p>39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994" calcext:value-type="float">
            <text:p>994</text:p>
          </table:table-cell>
          <table:table-cell table:style-name="ce2" table:formula="of:=SUM([.E48:.F48])" office:value-type="float" office:value="1911" calcext:value-type="float">
            <text:p>19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table:formula="of:=SUM([.E49:.F49])" office:value-type="float" office:value="5737" calcext:value-type="float">
            <text:p>57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table:formula="of:=SUM([.E50:.F50])" office:value-type="float" office:value="3369" calcext:value-type="float">
            <text:p>33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table:formula="of:=SUM([.E51:.F51])" office:value-type="float" office:value="5668" calcext:value-type="float">
            <text:p>56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E52:.F52])" office:value-type="float" office:value="2786" calcext:value-type="float">
            <text:p>27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table:formula="of:=SUM([.E53:.F53])" office:value-type="float" office:value="2266" calcext:value-type="float">
            <text:p>22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table:formula="of:=SUM([.E54:.F54])" office:value-type="float" office:value="4293" calcext:value-type="float">
            <text:p>42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55:.F55])" office:value-type="float" office:value="3998" calcext:value-type="float">
            <text:p>39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56:.F56])" office:value-type="float" office:value="3511" calcext:value-type="float">
            <text:p>35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table:formula="of:=SUM([.E57:.F57])" office:value-type="float" office:value="2804" calcext:value-type="float">
            <text:p>28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58:.F58])" office:value-type="float" office:value="2748" calcext:value-type="float">
            <text:p>27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59:.F59])" office:value-type="float" office:value="2799" calcext:value-type="float">
            <text:p>27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60:.F60])" office:value-type="float" office:value="2794" calcext:value-type="float">
            <text:p>27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61:.F61])" office:value-type="float" office:value="2664" calcext:value-type="float">
            <text:p>26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590" calcext:value-type="float">
            <text:p>2590</text:p>
          </table:table-cell>
          <table:table-cell table:style-name="ce2" table:formula="of:=SUM([.E62:.F62])" office:value-type="float" office:value="4981" calcext:value-type="float">
            <text:p>49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table:formula="of:=SUM([.E63:.F63])" office:value-type="float" office:value="3600" calcext:value-type="float">
            <text:p>3600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4月.$A$1:.$AMJ$3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5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22" calcext:value-type="float">
            <text:p>79422</text:p>
          </table:table-cell>
          <table:table-cell table:style-name="ce2" table:formula="of:=SUM([.E5:.E63])" office:value-type="float" office:value="90410" calcext:value-type="float">
            <text:p>90410</text:p>
          </table:table-cell>
          <table:table-cell table:style-name="ce2" table:formula="of:=SUM([.F5:.F63])" office:value-type="float" office:value="94307" calcext:value-type="float">
            <text:p>94307</text:p>
          </table:table-cell>
          <table:table-cell table:style-name="ce2" table:formula="of:=SUM([.G5:.G63])" office:value-type="float" office:value="184717" calcext:value-type="float">
            <text:p>184717</text:p>
          </table:table-cell>
          <table:table-cell table:style-name="ce8" office:value-type="string" calcext:value-type="string" table:number-columns-spanned="1" table:number-rows-spanned="60">
            <text:p>與上月比較，戶數減少8戶，人口數合計減少222人（男：減少100人，女：減少122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5299" calcext:value-type="float">
            <text:p>5299</text:p>
          </table:table-cell>
          <table:table-cell table:style-name="ce2" office:value-type="float" office:value="5366" calcext:value-type="float">
            <text:p>5366</text:p>
          </table:table-cell>
          <table:table-cell table:style-name="ce2" table:formula="of:=SUM([.E5:.F5])" office:value-type="float" office:value="10665" calcext:value-type="float">
            <text:p>106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6:.F6])" office:value-type="float" office:value="2652" calcext:value-type="float">
            <text:p>26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table:formula="of:=SUM([.E7:.F7])" office:value-type="float" office:value="5741" calcext:value-type="float">
            <text:p>57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table:formula="of:=SUM([.E8:.F8])" office:value-type="float" office:value="2561" calcext:value-type="float">
            <text:p>25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E9:.F9])" office:value-type="float" office:value="1420" calcext:value-type="float">
            <text:p>14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table:formula="of:=SUM([.E10:.F10])" office:value-type="float" office:value="2098" calcext:value-type="float">
            <text:p>20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11:.F11])" office:value-type="float" office:value="3222" calcext:value-type="float">
            <text:p>32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2:.F12])" office:value-type="float" office:value="709" calcext:value-type="float">
            <text:p>7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SUM([.E13:.F13])" office:value-type="float" office:value="1609" calcext:value-type="float">
            <text:p>16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14:.F14])" office:value-type="float" office:value="1520" calcext:value-type="float">
            <text:p>15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table:formula="of:=SUM([.E15:.F15])" office:value-type="float" office:value="2493" calcext:value-type="float">
            <text:p>24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SUM([.E16:.F16])" office:value-type="float" office:value="1170" calcext:value-type="float">
            <text:p>11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7:.F17])" office:value-type="float" office:value="722" calcext:value-type="float">
            <text:p>7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48" calcext:value-type="float">
            <text:p>7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92" calcext:value-type="float">
            <text:p>692</text:p>
          </table:table-cell>
          <table:table-cell table:style-name="ce2" table:formula="of:=SUM([.E19:.F19])" office:value-type="float" office:value="1451" calcext:value-type="float">
            <text:p>14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86" calcext:value-type="float">
            <text:p>886</text:p>
          </table:table-cell>
          <table:table-cell table:style-name="ce2" table:formula="of:=SUM([.E20:.F20])" office:value-type="float" office:value="1781" calcext:value-type="float">
            <text:p>17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E21:.F21])" office:value-type="float" office:value="2262" calcext:value-type="float">
            <text:p>22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E22:.F22])" office:value-type="float" office:value="2181" calcext:value-type="float">
            <text:p>21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table:formula="of:=SUM([.E23:.F23])" office:value-type="float" office:value="4481" calcext:value-type="float">
            <text:p>44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3" calcext:value-type="float">
            <text:p>493</text:p>
          </table:table-cell>
          <table:table-cell table:style-name="ce2" table:formula="of:=SUM([.E24:.F24])" office:value-type="float" office:value="989" calcext:value-type="float">
            <text:p>9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25:.F25])" office:value-type="float" office:value="3198" calcext:value-type="float">
            <text:p>31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24" calcext:value-type="float">
            <text:p>424</text:p>
          </table:table-cell>
          <table:table-cell table:style-name="ce2" table:formula="of:=SUM([.E26:.F26])" office:value-type="float" office:value="885" calcext:value-type="float">
            <text:p>8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180" calcext:value-type="float">
            <text:p>11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2990" calcext:value-type="float">
            <text:p>2990</text:p>
          </table:table-cell>
          <table:table-cell table:style-name="ce2" table:formula="of:=SUM([.E28:.F28])" office:value-type="float" office:value="5815" calcext:value-type="float">
            <text:p>58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table:formula="of:=SUM([.E29:.F29])" office:value-type="float" office:value="2288" calcext:value-type="float">
            <text:p>22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table:formula="of:=SUM([.E30:.F30])" office:value-type="float" office:value="3602" calcext:value-type="float">
            <text:p>36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table:formula="of:=SUM([.E31:.F31])" office:value-type="float" office:value="4612" calcext:value-type="float">
            <text:p>46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397" calcext:value-type="float">
            <text:p>13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33:.F33])" office:value-type="float" office:value="2499" calcext:value-type="float">
            <text:p>24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34:.F34])" office:value-type="float" office:value="3079" calcext:value-type="float">
            <text:p>30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table:formula="of:=SUM([.E35:.F35])" office:value-type="float" office:value="2259" calcext:value-type="float">
            <text:p>22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table:formula="of:=SUM([.E36:.F36])" office:value-type="float" office:value="2914" calcext:value-type="float">
            <text:p>29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table:formula="of:=SUM([.E37:.F37])" office:value-type="float" office:value="3313" calcext:value-type="float">
            <text:p>33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table:formula="of:=SUM([.E38:.F38])" office:value-type="float" office:value="3361" calcext:value-type="float">
            <text:p>33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3073" calcext:value-type="float">
            <text:p>3073</text:p>
          </table:table-cell>
          <table:table-cell table:style-name="ce2" office:value-type="float" office:value="3432" calcext:value-type="float">
            <text:p>3432</text:p>
          </table:table-cell>
          <table:table-cell table:style-name="ce2" table:formula="of:=SUM([.E39:.F39])" office:value-type="float" office:value="6505" calcext:value-type="float">
            <text:p>65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table:formula="of:=SUM([.E40:.F40])" office:value-type="float" office:value="3347" calcext:value-type="float">
            <text:p>33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table:formula="of:=SUM([.E41:.F41])" office:value-type="float" office:value="2910" calcext:value-type="float">
            <text:p>29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42:.F42])" office:value-type="float" office:value="3088" calcext:value-type="float">
            <text:p>30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43:.F43])" office:value-type="float" office:value="2418" calcext:value-type="float">
            <text:p>24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3955" calcext:value-type="float">
            <text:p>3955</text:p>
          </table:table-cell>
          <table:table-cell table:style-name="ce2" office:value-type="float" office:value="4512" calcext:value-type="float">
            <text:p>4512</text:p>
          </table:table-cell>
          <table:table-cell table:style-name="ce2" table:formula="of:=SUM([.E44:.F44])" office:value-type="float" office:value="8467" calcext:value-type="float">
            <text:p>84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table:formula="of:=SUM([.E45:.F45])" office:value-type="float" office:value="2724" calcext:value-type="float">
            <text:p>27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table:formula="of:=SUM([.E46:.F46])" office:value-type="float" office:value="4579" calcext:value-type="float">
            <text:p>45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table:formula="of:=SUM([.E47:.F47])" office:value-type="float" office:value="3930" calcext:value-type="float">
            <text:p>39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table:formula="of:=SUM([.E48:.F48])" office:value-type="float" office:value="1932" calcext:value-type="float">
            <text:p>19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table:formula="of:=SUM([.E49:.F49])" office:value-type="float" office:value="5726" calcext:value-type="float">
            <text:p>572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table:formula="of:=SUM([.E50:.F50])" office:value-type="float" office:value="3368" calcext:value-type="float">
            <text:p>33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table:formula="of:=SUM([.E51:.F51])" office:value-type="float" office:value="5671" calcext:value-type="float">
            <text:p>56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SUM([.E52:.F52])" office:value-type="float" office:value="2781" calcext:value-type="float">
            <text:p>27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table:formula="of:=SUM([.E53:.F53])" office:value-type="float" office:value="2261" calcext:value-type="float">
            <text:p>22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table:formula="of:=SUM([.E54:.F54])" office:value-type="float" office:value="4288" calcext:value-type="float">
            <text:p>42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55:.F55])" office:value-type="float" office:value="3997" calcext:value-type="float">
            <text:p>39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56:.F56])" office:value-type="float" office:value="3513" calcext:value-type="float">
            <text:p>35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57:.F57])" office:value-type="float" office:value="2792" calcext:value-type="float">
            <text:p>27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58:.F58])" office:value-type="float" office:value="2732" calcext:value-type="float">
            <text:p>27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table:formula="of:=SUM([.E59:.F59])" office:value-type="float" office:value="2794" calcext:value-type="float">
            <text:p>27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60:.F60])" office:value-type="float" office:value="2797" calcext:value-type="float">
            <text:p>27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61:.F61])" office:value-type="float" office:value="2656" calcext:value-type="float">
            <text:p>26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597" calcext:value-type="float">
            <text:p>2597</text:p>
          </table:table-cell>
          <table:table-cell table:style-name="ce2" table:formula="of:=SUM([.E62:.F62])" office:value-type="float" office:value="4981" calcext:value-type="float">
            <text:p>49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table:formula="of:=SUM([.E63:.F63])" office:value-type="float" office:value="3583" calcext:value-type="float">
            <text:p>358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5月.$A$1:.$AMJ$3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6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98" calcext:value-type="float">
            <text:p>79398</text:p>
          </table:table-cell>
          <table:table-cell table:style-name="ce2" table:formula="of:=SUM([.E5:.E63])" office:value-type="float" office:value="90332" calcext:value-type="float">
            <text:p>90332</text:p>
          </table:table-cell>
          <table:table-cell table:style-name="ce2" table:formula="of:=SUM([.F5:.F63])" office:value-type="float" office:value="94196" calcext:value-type="float">
            <text:p>94196</text:p>
          </table:table-cell>
          <table:table-cell table:style-name="ce2" table:formula="of:=SUM([.G5:.G63])" office:value-type="float" office:value="184528" calcext:value-type="float">
            <text:p>184528</text:p>
          </table:table-cell>
          <table:table-cell table:style-name="ce8" office:value-type="string" calcext:value-type="string" table:number-columns-spanned="1" table:number-rows-spanned="60">
            <text:p>與上月比較，戶數減少24戶，人口數合計減少189人（男：減少78人，女：減少111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7" calcext:value-type="float">
            <text:p>4227</text:p>
          </table:table-cell>
          <table:table-cell table:style-name="ce2" office:value-type="float" office:value="5291" calcext:value-type="float">
            <text:p>5291</text:p>
          </table:table-cell>
          <table:table-cell table:style-name="ce2" office:value-type="float" office:value="5353" calcext:value-type="float">
            <text:p>5353</text:p>
          </table:table-cell>
          <table:table-cell table:style-name="ce2" table:formula="of:=SUM([.E5:.F5])" office:value-type="float" office:value="10644" calcext:value-type="float">
            <text:p>106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6:.F6])" office:value-type="float" office:value="2649" calcext:value-type="float">
            <text:p>26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table:formula="of:=SUM([.E7:.F7])" office:value-type="float" office:value="5733" calcext:value-type="float">
            <text:p>57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table:formula="of:=SUM([.E8:.F8])" office:value-type="float" office:value="2561" calcext:value-type="float">
            <text:p>25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E9:.F9])" office:value-type="float" office:value="1416" calcext:value-type="float">
            <text:p>14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E10:.F10])" office:value-type="float" office:value="2095" calcext:value-type="float">
            <text:p>20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E11:.F11])" office:value-type="float" office:value="3208" calcext:value-type="float">
            <text:p>32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2:.F12])" office:value-type="float" office:value="707" calcext:value-type="float">
            <text:p>7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SUM([.E13:.F13])" office:value-type="float" office:value="1609" calcext:value-type="float">
            <text:p>16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26" calcext:value-type="float">
            <text:p>726</text:p>
          </table:table-cell>
          <table:table-cell table:style-name="ce2" table:formula="of:=SUM([.E14:.F14])" office:value-type="float" office:value="1520" calcext:value-type="float">
            <text:p>15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15:.F15])" office:value-type="float" office:value="2486" calcext:value-type="float">
            <text:p>24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E16:.F16])" office:value-type="float" office:value="1167" calcext:value-type="float">
            <text:p>11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18" calcext:value-type="float">
            <text:p>7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8:.F18])" office:value-type="float" office:value="746" calcext:value-type="float">
            <text:p>7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94" calcext:value-type="float">
            <text:p>694</text:p>
          </table:table-cell>
          <table:table-cell table:style-name="ce2" table:formula="of:=SUM([.E19:.F19])" office:value-type="float" office:value="1452" calcext:value-type="float">
            <text:p>14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87" calcext:value-type="float">
            <text:p>887</text:p>
          </table:table-cell>
          <table:table-cell table:style-name="ce2" table:formula="of:=SUM([.E20:.F20])" office:value-type="float" office:value="1780" calcext:value-type="float">
            <text:p>17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table:formula="of:=SUM([.E21:.F21])" office:value-type="float" office:value="2262" calcext:value-type="float">
            <text:p>22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table:formula="of:=SUM([.E22:.F22])" office:value-type="float" office:value="2175" calcext:value-type="float">
            <text:p>21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table:formula="of:=SUM([.E23:.F23])" office:value-type="float" office:value="4478" calcext:value-type="float">
            <text:p>44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formula="of:=SUM([.E24:.F24])" office:value-type="float" office:value="989" calcext:value-type="float">
            <text:p>9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25:.F25])" office:value-type="float" office:value="3196" calcext:value-type="float">
            <text:p>3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E26:.F26])" office:value-type="float" office:value="887" calcext:value-type="float">
            <text:p>8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176" calcext:value-type="float">
            <text:p>11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2994" calcext:value-type="float">
            <text:p>2994</text:p>
          </table:table-cell>
          <table:table-cell table:style-name="ce2" table:formula="of:=SUM([.E28:.F28])" office:value-type="float" office:value="5824" calcext:value-type="float">
            <text:p>58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table:formula="of:=SUM([.E29:.F29])" office:value-type="float" office:value="2271" calcext:value-type="float">
            <text:p>22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table:formula="of:=SUM([.E30:.F30])" office:value-type="float" office:value="3595" calcext:value-type="float">
            <text:p>35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table:formula="of:=SUM([.E31:.F31])" office:value-type="float" office:value="4599" calcext:value-type="float">
            <text:p>45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32:.F32])" office:value-type="float" office:value="1397" calcext:value-type="float">
            <text:p>13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33:.F33])" office:value-type="float" office:value="2488" calcext:value-type="float">
            <text:p>24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34:.F34])" office:value-type="float" office:value="3068" calcext:value-type="float">
            <text:p>30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35:.F35])" office:value-type="float" office:value="2253" calcext:value-type="float">
            <text:p>22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36:.F36])" office:value-type="float" office:value="2907" calcext:value-type="float">
            <text:p>29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table:formula="of:=SUM([.E37:.F37])" office:value-type="float" office:value="3305" calcext:value-type="float">
            <text:p>33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table:formula="of:=SUM([.E38:.F38])" office:value-type="float" office:value="3355" calcext:value-type="float">
            <text:p>33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table:formula="of:=SUM([.E39:.F39])" office:value-type="float" office:value="6509" calcext:value-type="float">
            <text:p>65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table:formula="of:=SUM([.E40:.F40])" office:value-type="float" office:value="3361" calcext:value-type="float">
            <text:p>33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41:.F41])" office:value-type="float" office:value="2906" calcext:value-type="float">
            <text:p>29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table:formula="of:=SUM([.E42:.F42])" office:value-type="float" office:value="3085" calcext:value-type="float">
            <text:p>30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43:.F43])" office:value-type="float" office:value="2410" calcext:value-type="float">
            <text:p>24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4521" calcext:value-type="float">
            <text:p>4521</text:p>
          </table:table-cell>
          <table:table-cell table:style-name="ce2" table:formula="of:=SUM([.E44:.F44])" office:value-type="float" office:value="8474" calcext:value-type="float">
            <text:p>84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45:.F45])" office:value-type="float" office:value="2720" calcext:value-type="float">
            <text:p>27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table:formula="of:=SUM([.E46:.F46])" office:value-type="float" office:value="4583" calcext:value-type="float">
            <text:p>45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table:formula="of:=SUM([.E47:.F47])" office:value-type="float" office:value="3942" calcext:value-type="float">
            <text:p>39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table:formula="of:=SUM([.E48:.F48])" office:value-type="float" office:value="1950" calcext:value-type="float">
            <text:p>19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table:formula="of:=SUM([.E49:.F49])" office:value-type="float" office:value="5730" calcext:value-type="float">
            <text:p>57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SUM([.E50:.F50])" office:value-type="float" office:value="3354" calcext:value-type="float">
            <text:p>33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table:formula="of:=SUM([.E51:.F51])" office:value-type="float" office:value="5655" calcext:value-type="float">
            <text:p>56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E52:.F52])" office:value-type="float" office:value="2773" calcext:value-type="float">
            <text:p>27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table:formula="of:=SUM([.E53:.F53])" office:value-type="float" office:value="2261" calcext:value-type="float">
            <text:p>22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table:formula="of:=SUM([.E54:.F54])" office:value-type="float" office:value="4297" calcext:value-type="float">
            <text:p>42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table:formula="of:=SUM([.E55:.F55])" office:value-type="float" office:value="3980" calcext:value-type="float">
            <text:p>39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56:.F56])" office:value-type="float" office:value="3501" calcext:value-type="float">
            <text:p>3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57:.F57])" office:value-type="float" office:value="2795" calcext:value-type="float">
            <text:p>27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table:formula="of:=SUM([.E58:.F58])" office:value-type="float" office:value="2733" calcext:value-type="float">
            <text:p>27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59:.F59])" office:value-type="float" office:value="2795" calcext:value-type="float">
            <text:p>27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E60:.F60])" office:value-type="float" office:value="2798" calcext:value-type="float">
            <text:p>27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61:.F61])" office:value-type="float" office:value="2649" calcext:value-type="float">
            <text:p>26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596" calcext:value-type="float">
            <text:p>2596</text:p>
          </table:table-cell>
          <table:table-cell table:style-name="ce2" table:formula="of:=SUM([.E62:.F62])" office:value-type="float" office:value="4978" calcext:value-type="float">
            <text:p>497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table:formula="of:=SUM([.E63:.F63])" office:value-type="float" office:value="3573" calcext:value-type="float">
            <text:p>357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6月.$A$1:.$AMJ$3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7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43" calcext:value-type="float">
            <text:p>79443</text:p>
          </table:table-cell>
          <table:table-cell table:style-name="ce2" table:formula="of:=SUM([.E5:.E63])" office:value-type="float" office:value="90251" calcext:value-type="float">
            <text:p>90251</text:p>
          </table:table-cell>
          <table:table-cell table:style-name="ce2" table:formula="of:=SUM([.F5:.F63])" office:value-type="float" office:value="94104" calcext:value-type="float">
            <text:p>94104</text:p>
          </table:table-cell>
          <table:table-cell table:style-name="ce2" table:formula="of:=SUM([.G5:.G63])" office:value-type="float" office:value="184355" calcext:value-type="float">
            <text:p>184355</text:p>
          </table:table-cell>
          <table:table-cell table:style-name="ce8" office:value-type="string" calcext:value-type="string" table:number-columns-spanned="1" table:number-rows-spanned="60">
            <text:p>與上月比較，戶數增加45戶，人口數合計減少173人（男：減少81人，女：減少92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33" calcext:value-type="float">
            <text:p>4233</text:p>
          </table:table-cell>
          <table:table-cell table:style-name="ce2" office:value-type="float" office:value="5299" calcext:value-type="float">
            <text:p>5299</text:p>
          </table:table-cell>
          <table:table-cell table:style-name="ce2" office:value-type="float" office:value="5363" calcext:value-type="float">
            <text:p>5363</text:p>
          </table:table-cell>
          <table:table-cell table:style-name="ce2" table:formula="of:=SUM([.E5:.F5])" office:value-type="float" office:value="10662" calcext:value-type="float">
            <text:p>106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6:.F6])" office:value-type="float" office:value="2635" calcext:value-type="float">
            <text:p>26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table:formula="of:=SUM([.E7:.F7])" office:value-type="float" office:value="5732" calcext:value-type="float">
            <text:p>57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table:formula="of:=SUM([.E8:.F8])" office:value-type="float" office:value="2562" calcext:value-type="float">
            <text:p>25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E9:.F9])" office:value-type="float" office:value="1416" calcext:value-type="float">
            <text:p>14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SUM([.E10:.F10])" office:value-type="float" office:value="2096" calcext:value-type="float">
            <text:p>20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11:.F11])" office:value-type="float" office:value="3195" calcext:value-type="float">
            <text:p>31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2:.F12])" office:value-type="float" office:value="708" calcext:value-type="float">
            <text:p>7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table:formula="of:=SUM([.E13:.F13])" office:value-type="float" office:value="1603" calcext:value-type="float">
            <text:p>16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14:.F14])" office:value-type="float" office:value="1530" calcext:value-type="float">
            <text:p>15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15:.F15])" office:value-type="float" office:value="2477" calcext:value-type="float">
            <text:p>24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E16:.F16])" office:value-type="float" office:value="1161" calcext:value-type="float">
            <text:p>11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20" calcext:value-type="float">
            <text:p>7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8:.F18])" office:value-type="float" office:value="747" calcext:value-type="float">
            <text:p>7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96" calcext:value-type="float">
            <text:p>696</text:p>
          </table:table-cell>
          <table:table-cell table:style-name="ce2" table:formula="of:=SUM([.E19:.F19])" office:value-type="float" office:value="1454" calcext:value-type="float">
            <text:p>14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82" calcext:value-type="float">
            <text:p>882</text:p>
          </table:table-cell>
          <table:table-cell table:style-name="ce2" table:formula="of:=SUM([.E20:.F20])" office:value-type="float" office:value="1773" calcext:value-type="float">
            <text:p>17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table:formula="of:=SUM([.E21:.F21])" office:value-type="float" office:value="2261" calcext:value-type="float">
            <text:p>22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table:formula="of:=SUM([.E22:.F22])" office:value-type="float" office:value="2173" calcext:value-type="float">
            <text:p>21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table:formula="of:=SUM([.E23:.F23])" office:value-type="float" office:value="4481" calcext:value-type="float">
            <text:p>44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6" calcext:value-type="float">
            <text:p>496</text:p>
          </table:table-cell>
          <table:table-cell table:style-name="ce2" table:formula="of:=SUM([.E24:.F24])" office:value-type="float" office:value="991" calcext:value-type="float">
            <text:p>9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25:.F25])" office:value-type="float" office:value="3205" calcext:value-type="float">
            <text:p>32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26:.F26])" office:value-type="float" office:value="876" calcext:value-type="float">
            <text:p>8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27:.F27])" office:value-type="float" office:value="1174" calcext:value-type="float">
            <text:p>11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table:formula="of:=SUM([.E28:.F28])" office:value-type="float" office:value="5819" calcext:value-type="float">
            <text:p>58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E29:.F29])" office:value-type="float" office:value="2250" calcext:value-type="float">
            <text:p>22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table:formula="of:=SUM([.E30:.F30])" office:value-type="float" office:value="3579" calcext:value-type="float">
            <text:p>35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table:formula="of:=SUM([.E31:.F31])" office:value-type="float" office:value="4606" calcext:value-type="float">
            <text:p>46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32:.F32])" office:value-type="float" office:value="1393" calcext:value-type="float">
            <text:p>13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33:.F33])" office:value-type="float" office:value="2493" calcext:value-type="float">
            <text:p>24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table:formula="of:=SUM([.E34:.F34])" office:value-type="float" office:value="3058" calcext:value-type="float">
            <text:p>30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35:.F35])" office:value-type="float" office:value="2267" calcext:value-type="float">
            <text:p>22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table:formula="of:=SUM([.E36:.F36])" office:value-type="float" office:value="2899" calcext:value-type="float">
            <text:p>28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SUM([.E37:.F37])" office:value-type="float" office:value="3309" calcext:value-type="float">
            <text:p>33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table:formula="of:=SUM([.E38:.F38])" office:value-type="float" office:value="3346" calcext:value-type="float">
            <text:p>33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table:formula="of:=SUM([.E39:.F39])" office:value-type="float" office:value="6505" calcext:value-type="float">
            <text:p>65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40:.F40])" office:value-type="float" office:value="3386" calcext:value-type="float">
            <text:p>33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41:.F41])" office:value-type="float" office:value="2904" calcext:value-type="float">
            <text:p>29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table:formula="of:=SUM([.E42:.F42])" office:value-type="float" office:value="3089" calcext:value-type="float">
            <text:p>30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table:formula="of:=SUM([.E43:.F43])" office:value-type="float" office:value="2417" calcext:value-type="float">
            <text:p>24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9" calcext:value-type="float">
            <text:p>3569</text:p>
          </table:table-cell>
          <table:table-cell table:style-name="ce2" office:value-type="float" office:value="3946" calcext:value-type="float">
            <text:p>3946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table:formula="of:=SUM([.E44:.F44])" office:value-type="float" office:value="8457" calcext:value-type="float">
            <text:p>84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table:formula="of:=SUM([.E45:.F45])" office:value-type="float" office:value="2715" calcext:value-type="float">
            <text:p>27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table:formula="of:=SUM([.E46:.F46])" office:value-type="float" office:value="4575" calcext:value-type="float">
            <text:p>45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table:formula="of:=SUM([.E47:.F47])" office:value-type="float" office:value="3925" calcext:value-type="float">
            <text:p>39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table:formula="of:=SUM([.E48:.F48])" office:value-type="float" office:value="1974" calcext:value-type="float">
            <text:p>19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table:formula="of:=SUM([.E49:.F49])" office:value-type="float" office:value="5708" calcext:value-type="float">
            <text:p>57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table:formula="of:=SUM([.E50:.F50])" office:value-type="float" office:value="3324" calcext:value-type="float">
            <text:p>33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table:formula="of:=SUM([.E51:.F51])" office:value-type="float" office:value="5651" calcext:value-type="float">
            <text:p>56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table:formula="of:=SUM([.E52:.F52])" office:value-type="float" office:value="2762" calcext:value-type="float">
            <text:p>27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E53:.F53])" office:value-type="float" office:value="2249" calcext:value-type="float">
            <text:p>22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table:formula="of:=SUM([.E54:.F54])" office:value-type="float" office:value="4276" calcext:value-type="float">
            <text:p>42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table:formula="of:=SUM([.E55:.F55])" office:value-type="float" office:value="3982" calcext:value-type="float">
            <text:p>39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6:.F56])" office:value-type="float" office:value="3497" calcext:value-type="float">
            <text:p>34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57:.F57])" office:value-type="float" office:value="2784" calcext:value-type="float">
            <text:p>27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58:.F58])" office:value-type="float" office:value="2731" calcext:value-type="float">
            <text:p>27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59:.F59])" office:value-type="float" office:value="2792" calcext:value-type="float">
            <text:p>27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60:.F60])" office:value-type="float" office:value="2806" calcext:value-type="float">
            <text:p>28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61:.F61])" office:value-type="float" office:value="2653" calcext:value-type="float">
            <text:p>265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table:formula="of:=SUM([.E62:.F62])" office:value-type="float" office:value="4974" calcext:value-type="float">
            <text:p>49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table:formula="of:=SUM([.E63:.F63])" office:value-type="float" office:value="3568" calcext:value-type="float">
            <text:p>3568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7月.$A$1:.$AMJ$3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8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99" calcext:value-type="float">
            <text:p>79499</text:p>
          </table:table-cell>
          <table:table-cell table:style-name="ce2" table:formula="of:=SUM([.E5:.E63])" office:value-type="float" office:value="90081" calcext:value-type="float">
            <text:p>90081</text:p>
          </table:table-cell>
          <table:table-cell table:style-name="ce2" table:formula="of:=SUM([.F5:.F63])" office:value-type="float" office:value="93898" calcext:value-type="float">
            <text:p>93898</text:p>
          </table:table-cell>
          <table:table-cell table:style-name="ce2" table:formula="of:=SUM([.G5:.G63])" office:value-type="float" office:value="183979" calcext:value-type="float">
            <text:p>183979</text:p>
          </table:table-cell>
          <table:table-cell table:style-name="ce8" office:value-type="string" calcext:value-type="string" table:number-columns-spanned="1" table:number-rows-spanned="60">
            <text:p>與上月比較，戶數增加56戶，人口數合計減少376人（男：減少170人，女：減少206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5297" calcext:value-type="float">
            <text:p>5297</text:p>
          </table:table-cell>
          <table:table-cell table:style-name="ce2" office:value-type="float" office:value="5358" calcext:value-type="float">
            <text:p>5358</text:p>
          </table:table-cell>
          <table:table-cell table:style-name="ce2" table:formula="of:=SUM([.E5:.F5])" office:value-type="float" office:value="10655" calcext:value-type="float">
            <text:p>106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6:.F6])" office:value-type="float" office:value="2621" calcext:value-type="float">
            <text:p>26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table:formula="of:=SUM([.E7:.F7])" office:value-type="float" office:value="5705" calcext:value-type="float">
            <text:p>57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table:formula="of:=SUM([.E8:.F8])" office:value-type="float" office:value="2553" calcext:value-type="float">
            <text:p>25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77" calcext:value-type="float">
            <text:p>677</text:p>
          </table:table-cell>
          <table:table-cell table:style-name="ce2" table:formula="of:=SUM([.E9:.F9])" office:value-type="float" office:value="1405" calcext:value-type="float">
            <text:p>14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E10:.F10])" office:value-type="float" office:value="2091" calcext:value-type="float">
            <text:p>20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11:.F11])" office:value-type="float" office:value="3193" calcext:value-type="float">
            <text:p>31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2:.F12])" office:value-type="float" office:value="708" calcext:value-type="float">
            <text:p>7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SUM([.E13:.F13])" office:value-type="float" office:value="1607" calcext:value-type="float">
            <text:p>16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14:.F14])" office:value-type="float" office:value="1531" calcext:value-type="float">
            <text:p>15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15:.F15])" office:value-type="float" office:value="2467" calcext:value-type="float">
            <text:p>24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45" calcext:value-type="float">
            <text:p>545</text:p>
          </table:table-cell>
          <table:table-cell table:style-name="ce2" table:formula="of:=SUM([.E16:.F16])" office:value-type="float" office:value="1159" calcext:value-type="float">
            <text:p>11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21" calcext:value-type="float">
            <text:p>7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8:.F18])" office:value-type="float" office:value="747" calcext:value-type="float">
            <text:p>7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92" calcext:value-type="float">
            <text:p>692</text:p>
          </table:table-cell>
          <table:table-cell table:style-name="ce2" table:formula="of:=SUM([.E19:.F19])" office:value-type="float" office:value="1451" calcext:value-type="float">
            <text:p>14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78" calcext:value-type="float">
            <text:p>878</text:p>
          </table:table-cell>
          <table:table-cell table:style-name="ce2" table:formula="of:=SUM([.E20:.F20])" office:value-type="float" office:value="1767" calcext:value-type="float">
            <text:p>17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E21:.F21])" office:value-type="float" office:value="2243" calcext:value-type="float">
            <text:p>22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table:formula="of:=SUM([.E22:.F22])" office:value-type="float" office:value="2169" calcext:value-type="float">
            <text:p>2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table:formula="of:=SUM([.E23:.F23])" office:value-type="float" office:value="4464" calcext:value-type="float">
            <text:p>44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3" calcext:value-type="float">
            <text:p>493</text:p>
          </table:table-cell>
          <table:table-cell table:style-name="ce2" table:formula="of:=SUM([.E24:.F24])" office:value-type="float" office:value="988" calcext:value-type="float">
            <text:p>9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25:.F25])" office:value-type="float" office:value="3208" calcext:value-type="float">
            <text:p>32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26:.F26])" office:value-type="float" office:value="872" calcext:value-type="float">
            <text:p>8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27:.F27])" office:value-type="float" office:value="1169" calcext:value-type="float">
            <text:p>1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table:formula="of:=SUM([.E28:.F28])" office:value-type="float" office:value="5805" calcext:value-type="float">
            <text:p>58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29:.F29])" office:value-type="float" office:value="2235" calcext:value-type="float">
            <text:p>22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table:formula="of:=SUM([.E30:.F30])" office:value-type="float" office:value="3576" calcext:value-type="float">
            <text:p>35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table:formula="of:=SUM([.E31:.F31])" office:value-type="float" office:value="4596" calcext:value-type="float">
            <text:p>45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E32:.F32])" office:value-type="float" office:value="1401" calcext:value-type="float">
            <text:p>14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33:.F33])" office:value-type="float" office:value="2501" calcext:value-type="float">
            <text:p>25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table:formula="of:=SUM([.E34:.F34])" office:value-type="float" office:value="3054" calcext:value-type="float">
            <text:p>30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35:.F35])" office:value-type="float" office:value="2244" calcext:value-type="float">
            <text:p>22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table:formula="of:=SUM([.E36:.F36])" office:value-type="float" office:value="2870" calcext:value-type="float">
            <text:p>28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table:formula="of:=SUM([.E37:.F37])" office:value-type="float" office:value="3309" calcext:value-type="float">
            <text:p>33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table:formula="of:=SUM([.E38:.F38])" office:value-type="float" office:value="3337" calcext:value-type="float">
            <text:p>33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table:formula="of:=SUM([.E39:.F39])" office:value-type="float" office:value="6501" calcext:value-type="float">
            <text:p>6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40:.F40])" office:value-type="float" office:value="3401" calcext:value-type="float">
            <text:p>34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41:.F41])" office:value-type="float" office:value="2899" calcext:value-type="float">
            <text:p>28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table:formula="of:=SUM([.E42:.F42])" office:value-type="float" office:value="3084" calcext:value-type="float">
            <text:p>30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E43:.F43])" office:value-type="float" office:value="2413" calcext:value-type="float">
            <text:p>24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2" calcext:value-type="float">
            <text:p>3582</text:p>
          </table:table-cell>
          <table:table-cell table:style-name="ce2" office:value-type="float" office:value="3941" calcext:value-type="float">
            <text:p>3941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table:formula="of:=SUM([.E44:.F44])" office:value-type="float" office:value="8450" calcext:value-type="float">
            <text:p>84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45:.F45])" office:value-type="float" office:value="2714" calcext:value-type="float">
            <text:p>27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table:formula="of:=SUM([.E46:.F46])" office:value-type="float" office:value="4580" calcext:value-type="float">
            <text:p>45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table:formula="of:=SUM([.E47:.F47])" office:value-type="float" office:value="3919" calcext:value-type="float">
            <text:p>39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table:formula="of:=SUM([.E48:.F48])" office:value-type="float" office:value="2007" calcext:value-type="float">
            <text:p>20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table:formula="of:=SUM([.E49:.F49])" office:value-type="float" office:value="5679" calcext:value-type="float">
            <text:p>56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table:formula="of:=SUM([.E50:.F50])" office:value-type="float" office:value="3305" calcext:value-type="float">
            <text:p>33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table:formula="of:=SUM([.E51:.F51])" office:value-type="float" office:value="5609" calcext:value-type="float">
            <text:p>56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table:formula="of:=SUM([.E52:.F52])" office:value-type="float" office:value="2748" calcext:value-type="float">
            <text:p>27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E53:.F53])" office:value-type="float" office:value="2249" calcext:value-type="float">
            <text:p>22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table:formula="of:=SUM([.E54:.F54])" office:value-type="float" office:value="4251" calcext:value-type="float">
            <text:p>42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table:formula="of:=SUM([.E55:.F55])" office:value-type="float" office:value="3974" calcext:value-type="float">
            <text:p>39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03" calcext:value-type="float">
            <text:p>35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table:formula="of:=SUM([.E57:.F57])" office:value-type="float" office:value="2782" calcext:value-type="float">
            <text:p>27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table:formula="of:=SUM([.E58:.F58])" office:value-type="float" office:value="2716" calcext:value-type="float">
            <text:p>27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59:.F59])" office:value-type="float" office:value="2787" calcext:value-type="float">
            <text:p>278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60:.F60])" office:value-type="float" office:value="2801" calcext:value-type="float">
            <text:p>28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61:.F61])" office:value-type="float" office:value="2650" calcext:value-type="float">
            <text:p>26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table:formula="of:=SUM([.E62:.F62])" office:value-type="float" office:value="4970" calcext:value-type="float">
            <text:p>49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table:formula="of:=SUM([.E63:.F63])" office:value-type="float" office:value="3565" calcext:value-type="float">
            <text:p>356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8月.$A$1:.$AMJ$3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9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614" calcext:value-type="float">
            <text:p>79614</text:p>
          </table:table-cell>
          <table:table-cell table:style-name="ce2" table:formula="of:=SUM([.E5:.E63])" office:value-type="float" office:value="89967" calcext:value-type="float">
            <text:p>89967</text:p>
          </table:table-cell>
          <table:table-cell table:style-name="ce2" table:formula="of:=SUM([.F5:.F63])" office:value-type="float" office:value="93777" calcext:value-type="float">
            <text:p>93777</text:p>
          </table:table-cell>
          <table:table-cell table:style-name="ce2" table:formula="of:=SUM([.G5:.G63])" office:value-type="float" office:value="183744" calcext:value-type="float">
            <text:p>183744</text:p>
          </table:table-cell>
          <table:table-cell table:style-name="ce8" office:value-type="string" calcext:value-type="string" table:number-columns-spanned="1" table:number-rows-spanned="60">
            <text:p>與上月比較，戶數增加115戶，人口數合計減少235人（男：減少114人，女：減少121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53" calcext:value-type="float">
            <text:p>4253</text:p>
          </table:table-cell>
          <table:table-cell table:style-name="ce2" office:value-type="float" office:value="5307" calcext:value-type="float">
            <text:p>5307</text:p>
          </table:table-cell>
          <table:table-cell table:style-name="ce2" office:value-type="float" office:value="5350" calcext:value-type="float">
            <text:p>5350</text:p>
          </table:table-cell>
          <table:table-cell table:style-name="ce2" table:formula="of:=SUM([.E5:.F5])" office:value-type="float" office:value="10657" calcext:value-type="float">
            <text:p>106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6:.F6])" office:value-type="float" office:value="2610" calcext:value-type="float">
            <text:p>26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table:formula="of:=SUM([.E7:.F7])" office:value-type="float" office:value="5714" calcext:value-type="float">
            <text:p>57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8:.F8])" office:value-type="float" office:value="2555" calcext:value-type="float">
            <text:p>25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SUM([.E9:.F9])" office:value-type="float" office:value="1401" calcext:value-type="float">
            <text:p>14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SUM([.E10:.F10])" office:value-type="float" office:value="2098" calcext:value-type="float">
            <text:p>20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11:.F11])" office:value-type="float" office:value="3163" calcext:value-type="float">
            <text:p>31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2:.F12])" office:value-type="float" office:value="705" calcext:value-type="float">
            <text:p>7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84" calcext:value-type="float">
            <text:p>784</text:p>
          </table:table-cell>
          <table:table-cell table:style-name="ce2" table:formula="of:=SUM([.E13:.F13])" office:value-type="float" office:value="1600" calcext:value-type="float">
            <text:p>16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14:.F14])" office:value-type="float" office:value="1532" calcext:value-type="float">
            <text:p>15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15:.F15])" office:value-type="float" office:value="2474" calcext:value-type="float">
            <text:p>24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E16:.F16])" office:value-type="float" office:value="1157" calcext:value-type="float">
            <text:p>11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18" calcext:value-type="float">
            <text:p>7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8:.F18])" office:value-type="float" office:value="748" calcext:value-type="float">
            <text:p>7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688" calcext:value-type="float">
            <text:p>688</text:p>
          </table:table-cell>
          <table:table-cell table:style-name="ce2" table:formula="of:=SUM([.E19:.F19])" office:value-type="float" office:value="1444" calcext:value-type="float">
            <text:p>14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table:formula="of:=SUM([.E20:.F20])" office:value-type="float" office:value="1757" calcext:value-type="float">
            <text:p>17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E21:.F21])" office:value-type="float" office:value="2231" calcext:value-type="float">
            <text:p>22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E22:.F22])" office:value-type="float" office:value="2183" calcext:value-type="float">
            <text:p>21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table:formula="of:=SUM([.E23:.F23])" office:value-type="float" office:value="4448" calcext:value-type="float">
            <text:p>44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formula="of:=SUM([.E24:.F24])" office:value-type="float" office:value="991" calcext:value-type="float">
            <text:p>9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table:formula="of:=SUM([.E25:.F25])" office:value-type="float" office:value="3232" calcext:value-type="float">
            <text:p>32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8" calcext:value-type="float">
            <text:p>418</text:p>
          </table:table-cell>
          <table:table-cell table:style-name="ce2" table:formula="of:=SUM([.E26:.F26])" office:value-type="float" office:value="870" calcext:value-type="float">
            <text:p>8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76" calcext:value-type="float">
            <text:p>576</text:p>
          </table:table-cell>
          <table:table-cell table:style-name="ce2" table:formula="of:=SUM([.E27:.F27])" office:value-type="float" office:value="1169" calcext:value-type="float">
            <text:p>1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table:formula="of:=SUM([.E28:.F28])" office:value-type="float" office:value="5814" calcext:value-type="float">
            <text:p>58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29:.F29])" office:value-type="float" office:value="2222" calcext:value-type="float">
            <text:p>22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table:formula="of:=SUM([.E30:.F30])" office:value-type="float" office:value="3563" calcext:value-type="float">
            <text:p>35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table:formula="of:=SUM([.E31:.F31])" office:value-type="float" office:value="4568" calcext:value-type="float">
            <text:p>45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399" calcext:value-type="float">
            <text:p>13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33:.F33])" office:value-type="float" office:value="2503" calcext:value-type="float">
            <text:p>25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table:formula="of:=SUM([.E34:.F34])" office:value-type="float" office:value="3051" calcext:value-type="float">
            <text:p>30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table:formula="of:=SUM([.E35:.F35])" office:value-type="float" office:value="2249" calcext:value-type="float">
            <text:p>22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table:formula="of:=SUM([.E36:.F36])" office:value-type="float" office:value="2871" calcext:value-type="float">
            <text:p>28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37:.F37])" office:value-type="float" office:value="3302" calcext:value-type="float">
            <text:p>33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table:formula="of:=SUM([.E38:.F38])" office:value-type="float" office:value="3328" calcext:value-type="float">
            <text:p>33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table:formula="of:=SUM([.E39:.F39])" office:value-type="float" office:value="6496" calcext:value-type="float">
            <text:p>64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SUM([.E40:.F40])" office:value-type="float" office:value="3434" calcext:value-type="float">
            <text:p>34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E41:.F41])" office:value-type="float" office:value="2896" calcext:value-type="float">
            <text:p>28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table:formula="of:=SUM([.E42:.F42])" office:value-type="float" office:value="3090" calcext:value-type="float">
            <text:p>30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43:.F43])" office:value-type="float" office:value="2408" calcext:value-type="float">
            <text:p>24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4491" calcext:value-type="float">
            <text:p>4491</text:p>
          </table:table-cell>
          <table:table-cell table:style-name="ce2" table:formula="of:=SUM([.E44:.F44])" office:value-type="float" office:value="8429" calcext:value-type="float">
            <text:p>84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table:formula="of:=SUM([.E45:.F45])" office:value-type="float" office:value="2709" calcext:value-type="float">
            <text:p>27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table:formula="of:=SUM([.E46:.F46])" office:value-type="float" office:value="4576" calcext:value-type="float">
            <text:p>45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table:formula="of:=SUM([.E47:.F47])" office:value-type="float" office:value="3912" calcext:value-type="float">
            <text:p>39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E48:.F48])" office:value-type="float" office:value="2042" calcext:value-type="float">
            <text:p>20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table:formula="of:=SUM([.E49:.F49])" office:value-type="float" office:value="5640" calcext:value-type="float">
            <text:p>56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table:formula="of:=SUM([.E50:.F50])" office:value-type="float" office:value="3296" calcext:value-type="float">
            <text:p>32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table:formula="of:=SUM([.E51:.F51])" office:value-type="float" office:value="5568" calcext:value-type="float">
            <text:p>55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table:formula="of:=SUM([.E52:.F52])" office:value-type="float" office:value="2736" calcext:value-type="float">
            <text:p>27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E53:.F53])" office:value-type="float" office:value="2235" calcext:value-type="float">
            <text:p>22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table:formula="of:=SUM([.E54:.F54])" office:value-type="float" office:value="4235" calcext:value-type="float">
            <text:p>42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formula="of:=SUM([.E55:.F55])" office:value-type="float" office:value="3969" calcext:value-type="float">
            <text:p>39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table:formula="of:=SUM([.E56:.F56])" office:value-type="float" office:value="3510" calcext:value-type="float">
            <text:p>35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57:.F57])" office:value-type="float" office:value="2780" calcext:value-type="float">
            <text:p>27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table:formula="of:=SUM([.E58:.F58])" office:value-type="float" office:value="2721" calcext:value-type="float">
            <text:p>27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E59:.F59])" office:value-type="float" office:value="2773" calcext:value-type="float">
            <text:p>27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60:.F60])" office:value-type="float" office:value="2798" calcext:value-type="float">
            <text:p>27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61:.F61])" office:value-type="float" office:value="2649" calcext:value-type="float">
            <text:p>26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table:formula="of:=SUM([.E62:.F62])" office:value-type="float" office:value="4950" calcext:value-type="float">
            <text:p>49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table:formula="of:=SUM([.E63:.F63])" office:value-type="float" office:value="3565" calcext:value-type="float">
            <text:p>356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9月.$A$1:.$AMJ$3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10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92" calcext:value-type="float">
            <text:p>79592</text:p>
          </table:table-cell>
          <table:table-cell table:style-name="ce2" table:formula="of:=SUM([.E5:.E63])" office:value-type="float" office:value="89803" calcext:value-type="float">
            <text:p>89803</text:p>
          </table:table-cell>
          <table:table-cell table:style-name="ce2" table:formula="of:=SUM([.F5:.F63])" office:value-type="float" office:value="93634" calcext:value-type="float">
            <text:p>93634</text:p>
          </table:table-cell>
          <table:table-cell table:style-name="ce2" table:formula="of:=SUM([.G5:.G63])" office:value-type="float" office:value="183437" calcext:value-type="float">
            <text:p>183437</text:p>
          </table:table-cell>
          <table:table-cell table:style-name="ce8" office:value-type="string" calcext:value-type="string" table:number-columns-spanned="1" table:number-rows-spanned="60">
            <text:p>與上月比較，戶數減少22戶，人口數合計減少307人（男：減少164人，女：減少143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57" calcext:value-type="float">
            <text:p>4257</text:p>
          </table:table-cell>
          <table:table-cell table:style-name="ce2" office:value-type="float" office:value="5296" calcext:value-type="float">
            <text:p>5296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table:formula="of:=SUM([.E5:.F5])" office:value-type="float" office:value="10647" calcext:value-type="float">
            <text:p>106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table:formula="of:=SUM([.E6:.F6])" office:value-type="float" office:value="2606" calcext:value-type="float">
            <text:p>26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table:formula="of:=SUM([.E7:.F7])" office:value-type="float" office:value="5711" calcext:value-type="float">
            <text:p>57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table:formula="of:=SUM([.E8:.F8])" office:value-type="float" office:value="2557" calcext:value-type="float">
            <text:p>25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E9:.F9])" office:value-type="float" office:value="1398" calcext:value-type="float">
            <text:p>13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table:formula="of:=SUM([.E10:.F10])" office:value-type="float" office:value="2089" calcext:value-type="float">
            <text:p>20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11:.F11])" office:value-type="float" office:value="3155" calcext:value-type="float">
            <text:p>31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2:.F12])" office:value-type="float" office:value="703" calcext:value-type="float">
            <text:p>7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78" calcext:value-type="float">
            <text:p>778</text:p>
          </table:table-cell>
          <table:table-cell table:style-name="ce2" table:formula="of:=SUM([.E13:.F13])" office:value-type="float" office:value="1593" calcext:value-type="float">
            <text:p>15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14:.F14])" office:value-type="float" office:value="1531" calcext:value-type="float">
            <text:p>15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E15:.F15])" office:value-type="float" office:value="2467" calcext:value-type="float">
            <text:p>24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16:.F16])" office:value-type="float" office:value="1153" calcext:value-type="float">
            <text:p>11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15" calcext:value-type="float">
            <text:p>7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3" calcext:value-type="float">
            <text:p>363</text:p>
          </table:table-cell>
          <table:table-cell table:style-name="ce2" table:formula="of:=SUM([.E18:.F18])" office:value-type="float" office:value="745" calcext:value-type="float">
            <text:p>7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87" calcext:value-type="float">
            <text:p>687</text:p>
          </table:table-cell>
          <table:table-cell table:style-name="ce2" table:formula="of:=SUM([.E19:.F19])" office:value-type="float" office:value="1438" calcext:value-type="float">
            <text:p>14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1" calcext:value-type="float">
            <text:p>871</text:p>
          </table:table-cell>
          <table:table-cell table:style-name="ce2" table:formula="of:=SUM([.E20:.F20])" office:value-type="float" office:value="1752" calcext:value-type="float">
            <text:p>17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E21:.F21])" office:value-type="float" office:value="2227" calcext:value-type="float">
            <text:p>22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table:formula="of:=SUM([.E22:.F22])" office:value-type="float" office:value="2169" calcext:value-type="float">
            <text:p>2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table:formula="of:=SUM([.E23:.F23])" office:value-type="float" office:value="4438" calcext:value-type="float">
            <text:p>44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E24:.F24])" office:value-type="float" office:value="978" calcext:value-type="float">
            <text:p>9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19" calcext:value-type="float">
            <text:p>32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26:.F26])" office:value-type="float" office:value="869" calcext:value-type="float">
            <text:p>8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74" calcext:value-type="float">
            <text:p>574</text:p>
          </table:table-cell>
          <table:table-cell table:style-name="ce2" table:formula="of:=SUM([.E27:.F27])" office:value-type="float" office:value="1168" calcext:value-type="float">
            <text:p>11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table:formula="of:=SUM([.E28:.F28])" office:value-type="float" office:value="5792" calcext:value-type="float">
            <text:p>57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E29:.F29])" office:value-type="float" office:value="2215" calcext:value-type="float">
            <text:p>22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table:formula="of:=SUM([.E30:.F30])" office:value-type="float" office:value="3556" calcext:value-type="float">
            <text:p>355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table:formula="of:=SUM([.E31:.F31])" office:value-type="float" office:value="4569" calcext:value-type="float">
            <text:p>45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32:.F32])" office:value-type="float" office:value="1399" calcext:value-type="float">
            <text:p>13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E33:.F33])" office:value-type="float" office:value="2503" calcext:value-type="float">
            <text:p>25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table:formula="of:=SUM([.E34:.F34])" office:value-type="float" office:value="3045" calcext:value-type="float">
            <text:p>30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35:.F35])" office:value-type="float" office:value="2248" calcext:value-type="float">
            <text:p>22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table:formula="of:=SUM([.E36:.F36])" office:value-type="float" office:value="2864" calcext:value-type="float">
            <text:p>28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37:.F37])" office:value-type="float" office:value="3300" calcext:value-type="float">
            <text:p>33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SUM([.E38:.F38])" office:value-type="float" office:value="3328" calcext:value-type="float">
            <text:p>33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3065" calcext:value-type="float">
            <text:p>3065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table:formula="of:=SUM([.E39:.F39])" office:value-type="float" office:value="6488" calcext:value-type="float">
            <text:p>64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40:.F40])" office:value-type="float" office:value="3444" calcext:value-type="float">
            <text:p>34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E41:.F41])" office:value-type="float" office:value="2890" calcext:value-type="float">
            <text:p>28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table:formula="of:=SUM([.E42:.F42])" office:value-type="float" office:value="3084" calcext:value-type="float">
            <text:p>30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43:.F43])" office:value-type="float" office:value="2393" calcext:value-type="float">
            <text:p>23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4" calcext:value-type="float">
            <text:p>3584</text:p>
          </table:table-cell>
          <table:table-cell table:style-name="ce2" office:value-type="float" office:value="3921" calcext:value-type="float">
            <text:p>3921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table:formula="of:=SUM([.E44:.F44])" office:value-type="float" office:value="8390" calcext:value-type="float">
            <text:p>83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45:.F45])" office:value-type="float" office:value="2709" calcext:value-type="float">
            <text:p>27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table:formula="of:=SUM([.E46:.F46])" office:value-type="float" office:value="4569" calcext:value-type="float">
            <text:p>45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table:formula="of:=SUM([.E47:.F47])" office:value-type="float" office:value="3917" calcext:value-type="float">
            <text:p>39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E48:.F48])" office:value-type="float" office:value="2059" calcext:value-type="float">
            <text:p>20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table:formula="of:=SUM([.E49:.F49])" office:value-type="float" office:value="5642" calcext:value-type="float">
            <text:p>56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table:formula="of:=SUM([.E50:.F50])" office:value-type="float" office:value="3298" calcext:value-type="float">
            <text:p>32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51:.F51])" office:value-type="float" office:value="5549" calcext:value-type="float">
            <text:p>55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E52:.F52])" office:value-type="float" office:value="2728" calcext:value-type="float">
            <text:p>27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E53:.F53])" office:value-type="float" office:value="2226" calcext:value-type="float">
            <text:p>222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183" calcext:value-type="float">
            <text:p>2183</text:p>
          </table:table-cell>
          <table:table-cell table:style-name="ce2" table:formula="of:=SUM([.E54:.F54])" office:value-type="float" office:value="4221" calcext:value-type="float">
            <text:p>42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table:formula="of:=SUM([.E55:.F55])" office:value-type="float" office:value="3965" calcext:value-type="float">
            <text:p>39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56:.F56])" office:value-type="float" office:value="3509" calcext:value-type="float">
            <text:p>35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57:.F57])" office:value-type="float" office:value="2781" calcext:value-type="float">
            <text:p>27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table:formula="of:=SUM([.E58:.F58])" office:value-type="float" office:value="2724" calcext:value-type="float">
            <text:p>27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59:.F59])" office:value-type="float" office:value="2773" calcext:value-type="float">
            <text:p>27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E60:.F60])" office:value-type="float" office:value="2783" calcext:value-type="float">
            <text:p>27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61:.F61])" office:value-type="float" office:value="2640" calcext:value-type="float">
            <text:p>26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table:formula="of:=SUM([.E62:.F62])" office:value-type="float" office:value="4943" calcext:value-type="float">
            <text:p>49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table:formula="of:=SUM([.E63:.F63])" office:value-type="float" office:value="3565" calcext:value-type="float">
            <text:p>356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0月.$A$1:.$AMJ$3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1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96" calcext:value-type="float">
            <text:p>79596</text:p>
          </table:table-cell>
          <table:table-cell table:style-name="ce2" table:formula="of:=SUM([.E5:.E63])" office:value-type="float" office:value="89670" calcext:value-type="float">
            <text:p>89670</text:p>
          </table:table-cell>
          <table:table-cell table:style-name="ce2" table:formula="of:=SUM([.F5:.F63])" office:value-type="float" office:value="93463" calcext:value-type="float">
            <text:p>93463</text:p>
          </table:table-cell>
          <table:table-cell table:style-name="ce2" table:formula="of:=SUM([.G5:.G63])" office:value-type="float" office:value="183133" calcext:value-type="float">
            <text:p>183133</text:p>
          </table:table-cell>
          <table:table-cell table:style-name="ce8" office:value-type="string" calcext:value-type="string" table:number-columns-spanned="1" table:number-rows-spanned="60">
            <text:p>與上月比較，戶數增加4戶，人口數合計減少304人（男：減少133人，女：減少171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58" calcext:value-type="float">
            <text:p>4258</text:p>
          </table:table-cell>
          <table:table-cell table:style-name="ce2" office:value-type="float" office:value="5285" calcext:value-type="float">
            <text:p>5285</text:p>
          </table:table-cell>
          <table:table-cell table:style-name="ce2" office:value-type="float" office:value="5340" calcext:value-type="float">
            <text:p>5340</text:p>
          </table:table-cell>
          <table:table-cell table:style-name="ce2" table:formula="of:=SUM([.E5:.F5])" office:value-type="float" office:value="10625" calcext:value-type="float">
            <text:p>106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6:.F6])" office:value-type="float" office:value="2610" calcext:value-type="float">
            <text:p>26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786" calcext:value-type="float">
            <text:p>2786</text:p>
          </table:table-cell>
          <table:table-cell table:style-name="ce2" table:formula="of:=SUM([.E7:.F7])" office:value-type="float" office:value="5701" calcext:value-type="float">
            <text:p>57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8:.F8])" office:value-type="float" office:value="2557" calcext:value-type="float">
            <text:p>25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71" calcext:value-type="float">
            <text:p>671</text:p>
          </table:table-cell>
          <table:table-cell table:style-name="ce2" table:formula="of:=SUM([.E9:.F9])" office:value-type="float" office:value="1397" calcext:value-type="float">
            <text:p>13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table:formula="of:=SUM([.E10:.F10])" office:value-type="float" office:value="2075" calcext:value-type="float">
            <text:p>20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11:.F11])" office:value-type="float" office:value="3168" calcext:value-type="float">
            <text:p>31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2:.F12])" office:value-type="float" office:value="702" calcext:value-type="float">
            <text:p>7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13:.F13])" office:value-type="float" office:value="1584" calcext:value-type="float">
            <text:p>15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14:.F14])" office:value-type="float" office:value="1529" calcext:value-type="float">
            <text:p>15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15:.F15])" office:value-type="float" office:value="2455" calcext:value-type="float">
            <text:p>24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E16:.F16])" office:value-type="float" office:value="1147" calcext:value-type="float">
            <text:p>11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44" calcext:value-type="float">
            <text:p>344</text:p>
          </table:table-cell>
          <table:table-cell table:style-name="ce2" table:formula="of:=SUM([.E17:.F17])" office:value-type="float" office:value="712" calcext:value-type="float">
            <text:p>7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3" calcext:value-type="float">
            <text:p>363</text:p>
          </table:table-cell>
          <table:table-cell table:style-name="ce2" table:formula="of:=SUM([.E18:.F18])" office:value-type="float" office:value="745" calcext:value-type="float">
            <text:p>7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87" calcext:value-type="float">
            <text:p>687</text:p>
          </table:table-cell>
          <table:table-cell table:style-name="ce2" table:formula="of:=SUM([.E19:.F19])" office:value-type="float" office:value="1431" calcext:value-type="float">
            <text:p>14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68" calcext:value-type="float">
            <text:p>868</text:p>
          </table:table-cell>
          <table:table-cell table:style-name="ce2" table:formula="of:=SUM([.E20:.F20])" office:value-type="float" office:value="1750" calcext:value-type="float">
            <text:p>17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E21:.F21])" office:value-type="float" office:value="2221" calcext:value-type="float">
            <text:p>22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table:formula="of:=SUM([.E22:.F22])" office:value-type="float" office:value="2165" calcext:value-type="float">
            <text:p>21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table:formula="of:=SUM([.E23:.F23])" office:value-type="float" office:value="4444" calcext:value-type="float">
            <text:p>44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E24:.F24])" office:value-type="float" office:value="978" calcext:value-type="float">
            <text:p>9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25:.F25])" office:value-type="float" office:value="3207" calcext:value-type="float">
            <text:p>32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22" calcext:value-type="float">
            <text:p>422</text:p>
          </table:table-cell>
          <table:table-cell table:style-name="ce2" table:formula="of:=SUM([.E26:.F26])" office:value-type="float" office:value="871" calcext:value-type="float">
            <text:p>8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70" calcext:value-type="float">
            <text:p>570</text:p>
          </table:table-cell>
          <table:table-cell table:style-name="ce2" table:formula="of:=SUM([.E27:.F27])" office:value-type="float" office:value="1166" calcext:value-type="float">
            <text:p>1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table:formula="of:=SUM([.E28:.F28])" office:value-type="float" office:value="5775" calcext:value-type="float">
            <text:p>57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29:.F29])" office:value-type="float" office:value="2204" calcext:value-type="float">
            <text:p>22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table:formula="of:=SUM([.E30:.F30])" office:value-type="float" office:value="3549" calcext:value-type="float">
            <text:p>35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table:formula="of:=SUM([.E31:.F31])" office:value-type="float" office:value="4536" calcext:value-type="float">
            <text:p>45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400" calcext:value-type="float">
            <text:p>14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33:.F33])" office:value-type="float" office:value="2510" calcext:value-type="float">
            <text:p>25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table:formula="of:=SUM([.E34:.F34])" office:value-type="float" office:value="3023" calcext:value-type="float">
            <text:p>30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35:.F35])" office:value-type="float" office:value="2245" calcext:value-type="float">
            <text:p>22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table:formula="of:=SUM([.E36:.F36])" office:value-type="float" office:value="2861" calcext:value-type="float">
            <text:p>28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table:formula="of:=SUM([.E37:.F37])" office:value-type="float" office:value="3297" calcext:value-type="float">
            <text:p>32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table:formula="of:=SUM([.E38:.F38])" office:value-type="float" office:value="3329" calcext:value-type="float">
            <text:p>33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table:formula="of:=SUM([.E39:.F39])" office:value-type="float" office:value="6480" calcext:value-type="float">
            <text:p>64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40:.F40])" office:value-type="float" office:value="3448" calcext:value-type="float">
            <text:p>34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E41:.F41])" office:value-type="float" office:value="2875" calcext:value-type="float">
            <text:p>28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42:.F42])" office:value-type="float" office:value="3083" calcext:value-type="float">
            <text:p>30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43:.F43])" office:value-type="float" office:value="2381" calcext:value-type="float">
            <text:p>23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7" calcext:value-type="float">
            <text:p>3577</text:p>
          </table:table-cell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4453" calcext:value-type="float">
            <text:p>4453</text:p>
          </table:table-cell>
          <table:table-cell table:style-name="ce2" table:formula="of:=SUM([.E44:.F44])" office:value-type="float" office:value="8364" calcext:value-type="float">
            <text:p>83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45:.F45])" office:value-type="float" office:value="2724" calcext:value-type="float">
            <text:p>27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table:formula="of:=SUM([.E46:.F46])" office:value-type="float" office:value="4568" calcext:value-type="float">
            <text:p>45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table:formula="of:=SUM([.E47:.F47])" office:value-type="float" office:value="3899" calcext:value-type="float">
            <text:p>38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48:.F48])" office:value-type="float" office:value="2098" calcext:value-type="float">
            <text:p>20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2819" calcext:value-type="float">
            <text:p>2819</text:p>
          </table:table-cell>
          <table:table-cell table:style-name="ce2" table:formula="of:=SUM([.E49:.F49])" office:value-type="float" office:value="5622" calcext:value-type="float">
            <text:p>56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table:formula="of:=SUM([.E50:.F50])" office:value-type="float" office:value="3305" calcext:value-type="float">
            <text:p>33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table:formula="of:=SUM([.E51:.F51])" office:value-type="float" office:value="5515" calcext:value-type="float">
            <text:p>55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52:.F52])" office:value-type="float" office:value="2722" calcext:value-type="float">
            <text:p>27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E53:.F53])" office:value-type="float" office:value="2217" calcext:value-type="float">
            <text:p>22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table:formula="of:=SUM([.E54:.F54])" office:value-type="float" office:value="4214" calcext:value-type="float">
            <text:p>42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table:formula="of:=SUM([.E55:.F55])" office:value-type="float" office:value="3967" calcext:value-type="float">
            <text:p>39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01" calcext:value-type="float">
            <text:p>3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57:.F57])" office:value-type="float" office:value="2774" calcext:value-type="float">
            <text:p>27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E58:.F58])" office:value-type="float" office:value="2722" calcext:value-type="float">
            <text:p>27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59:.F59])" office:value-type="float" office:value="2769" calcext:value-type="float">
            <text:p>27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60:.F60])" office:value-type="float" office:value="2786" calcext:value-type="float">
            <text:p>27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61:.F61])" office:value-type="float" office:value="2624" calcext:value-type="float">
            <text:p>26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table:formula="of:=SUM([.E62:.F62])" office:value-type="float" office:value="4936" calcext:value-type="float">
            <text:p>49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table:formula="of:=SUM([.E63:.F63])" office:value-type="float" office:value="3570" calcext:value-type="float">
            <text:p>3570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1月.$A$1:.$AMJ$3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0年1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78" calcext:value-type="float">
            <text:p>79578</text:p>
          </table:table-cell>
          <table:table-cell table:style-name="ce2" table:formula="of:=SUM([.E5:.E63])" office:value-type="float" office:value="89501" calcext:value-type="float">
            <text:p>89501</text:p>
          </table:table-cell>
          <table:table-cell table:style-name="ce2" table:formula="of:=SUM([.F5:.F63])" office:value-type="float" office:value="93304" calcext:value-type="float">
            <text:p>93304</text:p>
          </table:table-cell>
          <table:table-cell table:style-name="ce2" table:formula="of:=SUM([.G5:.G63])" office:value-type="float" office:value="182805" calcext:value-type="float">
            <text:p>182805</text:p>
          </table:table-cell>
          <table:table-cell table:style-name="ce8" office:value-type="string" calcext:value-type="string" table:number-columns-spanned="1" table:number-rows-spanned="60">
            <text:p>與上月比較，戶數減少18戶，人口數合計減少328人（男：減少169人，女：減少15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51" calcext:value-type="float">
            <text:p>4251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float" office:value="5320" calcext:value-type="float">
            <text:p>5320</text:p>
          </table:table-cell>
          <table:table-cell table:style-name="ce2" table:formula="of:=SUM([.E5:.F5])" office:value-type="float" office:value="10585" calcext:value-type="float">
            <text:p>105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6:.F6])" office:value-type="float" office:value="2597" calcext:value-type="float">
            <text:p>25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table:formula="of:=SUM([.E7:.F7])" office:value-type="float" office:value="5701" calcext:value-type="float">
            <text:p>57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table:formula="of:=SUM([.E8:.F8])" office:value-type="float" office:value="2549" calcext:value-type="float">
            <text:p>25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E9:.F9])" office:value-type="float" office:value="1394" calcext:value-type="float">
            <text:p>13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table:formula="of:=SUM([.E10:.F10])" office:value-type="float" office:value="2072" calcext:value-type="float">
            <text:p>20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11:.F11])" office:value-type="float" office:value="3160" calcext:value-type="float">
            <text:p>31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2:.F12])" office:value-type="float" office:value="705" calcext:value-type="float">
            <text:p>7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SUM([.E13:.F13])" office:value-type="float" office:value="1573" calcext:value-type="float">
            <text:p>15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14:.F14])" office:value-type="float" office:value="1528" calcext:value-type="float">
            <text:p>15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15:.F15])" office:value-type="float" office:value="2457" calcext:value-type="float">
            <text:p>24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E16:.F16])" office:value-type="float" office:value="1149" calcext:value-type="float">
            <text:p>11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7:.F17])" office:value-type="float" office:value="709" calcext:value-type="float">
            <text:p>7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8:.F18])" office:value-type="float" office:value="742" calcext:value-type="float">
            <text:p>7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E19:.F19])" office:value-type="float" office:value="1423" calcext:value-type="float">
            <text:p>14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3" calcext:value-type="float">
            <text:p>873</text:p>
          </table:table-cell>
          <table:table-cell table:style-name="ce2" table:formula="of:=SUM([.E20:.F20])" office:value-type="float" office:value="1751" calcext:value-type="float">
            <text:p>17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E21:.F21])" office:value-type="float" office:value="2219" calcext:value-type="float">
            <text:p>22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SUM([.E22:.F22])" office:value-type="float" office:value="2167" calcext:value-type="float">
            <text:p>21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table:formula="of:=SUM([.E23:.F23])" office:value-type="float" office:value="4424" calcext:value-type="float">
            <text:p>44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E24:.F24])" office:value-type="float" office:value="975" calcext:value-type="float">
            <text:p>9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25:.F25])" office:value-type="float" office:value="3206" calcext:value-type="float">
            <text:p>32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23" calcext:value-type="float">
            <text:p>423</text:p>
          </table:table-cell>
          <table:table-cell table:style-name="ce2" table:formula="of:=SUM([.E26:.F26])" office:value-type="float" office:value="871" calcext:value-type="float">
            <text:p>8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72" calcext:value-type="float">
            <text:p>572</text:p>
          </table:table-cell>
          <table:table-cell table:style-name="ce2" table:formula="of:=SUM([.E27:.F27])" office:value-type="float" office:value="1169" calcext:value-type="float">
            <text:p>1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table:formula="of:=SUM([.E28:.F28])" office:value-type="float" office:value="5765" calcext:value-type="float">
            <text:p>57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E29:.F29])" office:value-type="float" office:value="2202" calcext:value-type="float">
            <text:p>22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table:formula="of:=SUM([.E30:.F30])" office:value-type="float" office:value="3546" calcext:value-type="float">
            <text:p>35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table:formula="of:=SUM([.E31:.F31])" office:value-type="float" office:value="4506" calcext:value-type="float">
            <text:p>45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E32:.F32])" office:value-type="float" office:value="1399" calcext:value-type="float">
            <text:p>13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E33:.F33])" office:value-type="float" office:value="2501" calcext:value-type="float">
            <text:p>25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table:formula="of:=SUM([.E34:.F34])" office:value-type="float" office:value="3009" calcext:value-type="float">
            <text:p>30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35:.F35])" office:value-type="float" office:value="2244" calcext:value-type="float">
            <text:p>22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table:formula="of:=SUM([.E36:.F36])" office:value-type="float" office:value="2851" calcext:value-type="float">
            <text:p>28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table:formula="of:=SUM([.E37:.F37])" office:value-type="float" office:value="3293" calcext:value-type="float">
            <text:p>32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SUM([.E38:.F38])" office:value-type="float" office:value="3302" calcext:value-type="float">
            <text:p>33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table:formula="of:=SUM([.E39:.F39])" office:value-type="float" office:value="6490" calcext:value-type="float">
            <text:p>64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table:formula="of:=SUM([.E40:.F40])" office:value-type="float" office:value="3461" calcext:value-type="float">
            <text:p>34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table:formula="of:=SUM([.E41:.F41])" office:value-type="float" office:value="2856" calcext:value-type="float">
            <text:p>28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table:formula="of:=SUM([.E42:.F42])" office:value-type="float" office:value="3081" calcext:value-type="float">
            <text:p>30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43:.F43])" office:value-type="float" office:value="2379" calcext:value-type="float">
            <text:p>23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3908" calcext:value-type="float">
            <text:p>3908</text:p>
          </table:table-cell>
          <table:table-cell table:style-name="ce2" office:value-type="float" office:value="4446" calcext:value-type="float">
            <text:p>4446</text:p>
          </table:table-cell>
          <table:table-cell table:style-name="ce2" table:formula="of:=SUM([.E44:.F44])" office:value-type="float" office:value="8354" calcext:value-type="float">
            <text:p>83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E45:.F45])" office:value-type="float" office:value="2756" calcext:value-type="float">
            <text:p>27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table:formula="of:=SUM([.E46:.F46])" office:value-type="float" office:value="4552" calcext:value-type="float">
            <text:p>45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table:formula="of:=SUM([.E47:.F47])" office:value-type="float" office:value="3901" calcext:value-type="float">
            <text:p>39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table:formula="of:=SUM([.E48:.F48])" office:value-type="float" office:value="2150" calcext:value-type="float">
            <text:p>21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table:formula="of:=SUM([.E49:.F49])" office:value-type="float" office:value="5604" calcext:value-type="float">
            <text:p>56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table:formula="of:=SUM([.E50:.F50])" office:value-type="float" office:value="3280" calcext:value-type="float">
            <text:p>32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table:formula="of:=SUM([.E51:.F51])" office:value-type="float" office:value="5513" calcext:value-type="float">
            <text:p>55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E52:.F52])" office:value-type="float" office:value="2720" calcext:value-type="float">
            <text:p>27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E53:.F53])" office:value-type="float" office:value="2214" calcext:value-type="float">
            <text:p>22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table:formula="of:=SUM([.E54:.F54])" office:value-type="float" office:value="4202" calcext:value-type="float">
            <text:p>42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formula="of:=SUM([.E55:.F55])" office:value-type="float" office:value="3945" calcext:value-type="float">
            <text:p>39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56:.F56])" office:value-type="float" office:value="3502" calcext:value-type="float">
            <text:p>3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E57:.F57])" office:value-type="float" office:value="2768" calcext:value-type="float">
            <text:p>27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58:.F58])" office:value-type="float" office:value="2727" calcext:value-type="float">
            <text:p>27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59:.F59])" office:value-type="float" office:value="2758" calcext:value-type="float">
            <text:p>275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60:.F60])" office:value-type="float" office:value="2763" calcext:value-type="float">
            <text:p>27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61:.F61])" office:value-type="float" office:value="2614" calcext:value-type="float">
            <text:p>26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table:formula="of:=SUM([.E62:.F62])" office:value-type="float" office:value="4919" calcext:value-type="float">
            <text:p>49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table:formula="of:=SUM([.E63:.F63])" office:value-type="float" office:value="3552" calcext:value-type="float">
            <text:p>3552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2月.$A$1:.$AMJ$3" table:range-usable-as="repeat-column repeat-row"/>
        </table:named-expressions>
      </table:table>
      <table:table table:name="工作表2" table:style-name="ta1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pc217</dc:creator>
    <meta:print-date>2020-04-01T00:51:55</meta:print-date>
    <meta:creation-date>2010-02-11T01:58:42</meta:creation-date>
    <dc:date>2022-01-03T01:21:04</dc:date>
    <meta:generator>LibreOffice/5.0.6.3$Windows_x86 LibreOffice_project/490fc03b25318460cfc54456516ea2519c11d1aa</meta:generator>
    <meta:document-statistic meta:table-count="13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