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37.3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01">
      <style:table-properties table:display="true" style:writing-mode="lr-tb"/>
    </style:style>
    <style:style style:name="ta2" style:family="table" style:master-page-name="PageStyle_5f_10902">
      <style:table-properties table:display="true" style:writing-mode="lr-tb"/>
    </style:style>
    <style:style style:name="ta3" style:family="table" style:master-page-name="PageStyle_5f_10903">
      <style:table-properties table:display="true" style:writing-mode="lr-tb"/>
    </style:style>
    <style:style style:name="ta4" style:family="table" style:master-page-name="PageStyle_5f_10904">
      <style:table-properties table:display="true" style:writing-mode="lr-tb"/>
    </style:style>
    <style:style style:name="ta5" style:family="table" style:master-page-name="PageStyle_5f_10905">
      <style:table-properties table:display="true" style:writing-mode="lr-tb"/>
    </style:style>
    <style:style style:name="ta6" style:family="table" style:master-page-name="PageStyle_5f_10906">
      <style:table-properties table:display="true" style:writing-mode="lr-tb"/>
    </style:style>
    <style:style style:name="ta7" style:family="table" style:master-page-name="PageStyle_5f_10907">
      <style:table-properties table:display="true" style:writing-mode="lr-tb"/>
    </style:style>
    <style:style style:name="ta8" style:family="table" style:master-page-name="PageStyle_5f_10908">
      <style:table-properties table:display="true" style:writing-mode="lr-tb"/>
    </style:style>
    <style:style style:name="ta9" style:family="table" style:master-page-name="PageStyle_5f_10909">
      <style:table-properties table:display="true" style:writing-mode="lr-tb"/>
    </style:style>
    <style:style style:name="ta10" style:family="table" style:master-page-name="PageStyle_5f_10910">
      <style:table-properties table:display="true" style:writing-mode="lr-tb"/>
    </style:style>
    <style:style style:name="ta11" style:family="table" style:master-page-name="PageStyle_5f_10911">
      <style:table-properties table:display="true" style:writing-mode="lr-tb"/>
    </style:style>
    <style:style style:name="ta12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1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34" calcext:value-type="float">
            <text:p>79334</text:p>
          </table:table-cell>
          <table:table-cell table:style-name="ce2" table:formula="of:=SUM([.E5:.E63])" office:value-type="float" office:value="91937" calcext:value-type="float">
            <text:p>91937</text:p>
          </table:table-cell>
          <table:table-cell table:style-name="ce2" table:formula="of:=SUM([.F5:.F63])" office:value-type="float" office:value="95623" calcext:value-type="float">
            <text:p>95623</text:p>
          </table:table-cell>
          <table:table-cell table:style-name="ce2" table:formula="of:=SUM([.G5:.G63])" office:value-type="float" office:value="187560" calcext:value-type="float">
            <text:p>187560</text:p>
          </table:table-cell>
          <table:table-cell table:style-name="ce8" office:value-type="string" calcext:value-type="string" table:number-columns-spanned="1" table:number-rows-spanned="60">
            <text:p>與上月比較，戶數減少7戶，人口數合計增加36人（男：減少11人，女：增加47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5" calcext:value-type="float">
            <text:p>4225</text:p>
          </table:table-cell>
          <table:table-cell table:style-name="ce2" office:value-type="float" office:value="5344" calcext:value-type="float">
            <text:p>5344</text:p>
          </table:table-cell>
          <table:table-cell table:style-name="ce2" office:value-type="float" office:value="5437" calcext:value-type="float">
            <text:p>5437</text:p>
          </table:table-cell>
          <table:table-cell table:style-name="ce2" table:formula="of:=SUM([.E5:.F5])" office:value-type="float" office:value="10781" calcext:value-type="float">
            <text:p>107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6:.F6])" office:value-type="float" office:value="2698" calcext:value-type="float">
            <text:p>26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table:formula="of:=SUM([.E7:.F7])" office:value-type="float" office:value="5812" calcext:value-type="float">
            <text:p>58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8:.F8])" office:value-type="float" office:value="2614" calcext:value-type="float">
            <text:p>26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00" calcext:value-type="float">
            <text:p>700</text:p>
          </table:table-cell>
          <table:table-cell table:style-name="ce2" table:formula="of:=SUM([.E9:.F9])" office:value-type="float" office:value="1450" calcext:value-type="float">
            <text:p>14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table:formula="of:=SUM([.E10:.F10])" office:value-type="float" office:value="2134" calcext:value-type="float">
            <text:p>21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11:.F11])" office:value-type="float" office:value="3175" calcext:value-type="float">
            <text:p>317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2" calcext:value-type="float">
            <text:p>7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E13:.F13])" office:value-type="float" office:value="1641" calcext:value-type="float">
            <text:p>16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SUM([.E14:.F14])" office:value-type="float" office:value="1542" calcext:value-type="float">
            <text:p>15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table:formula="of:=SUM([.E15:.F15])" office:value-type="float" office:value="2538" calcext:value-type="float">
            <text:p>25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79" calcext:value-type="float">
            <text:p>11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31" calcext:value-type="float">
            <text:p>7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E18:.F18])" office:value-type="float" office:value="787" calcext:value-type="float">
            <text:p>7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E19:.F19])" office:value-type="float" office:value="1490" calcext:value-type="float">
            <text:p>14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900" calcext:value-type="float">
            <text:p>900</text:p>
          </table:table-cell>
          <table:table-cell table:style-name="ce2" table:formula="of:=SUM([.E20:.F20])" office:value-type="float" office:value="1812" calcext:value-type="float">
            <text:p>18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E21:.F21])" office:value-type="float" office:value="2373" calcext:value-type="float">
            <text:p>23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SUM([.E22:.F22])" office:value-type="float" office:value="2234" calcext:value-type="float">
            <text:p>22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table:formula="of:=SUM([.E23:.F23])" office:value-type="float" office:value="4633" calcext:value-type="float">
            <text:p>46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2" table:style-name="ce2" office:value-type="float" office:value="505" calcext:value-type="float">
            <text:p>505</text:p>
          </table:table-cell>
          <table:table-cell table:style-name="ce2" table:formula="of:=SUM([.E24:.F24])" office:value-type="float" office:value="1010" calcext:value-type="float">
            <text:p>10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SUM([.E25:.F25])" office:value-type="float" office:value="3247" calcext:value-type="float">
            <text:p>32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915" calcext:value-type="float">
            <text:p>9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table:formula="of:=SUM([.E28:.F28])" office:value-type="float" office:value="5818" calcext:value-type="float">
            <text:p>58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E29:.F29])" office:value-type="float" office:value="2393" calcext:value-type="float">
            <text:p>23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table:formula="of:=SUM([.E30:.F30])" office:value-type="float" office:value="3751" calcext:value-type="float">
            <text:p>37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table:formula="of:=SUM([.E31:.F31])" office:value-type="float" office:value="4756" calcext:value-type="float">
            <text:p>47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32:.F32])" office:value-type="float" office:value="1384" calcext:value-type="float">
            <text:p>13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33:.F33])" office:value-type="float" office:value="2528" calcext:value-type="float">
            <text:p>25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4:.F34])" office:value-type="float" office:value="3140" calcext:value-type="float">
            <text:p>31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35:.F35])" office:value-type="float" office:value="2269" calcext:value-type="float">
            <text:p>22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36:.F36])" office:value-type="float" office:value="2962" calcext:value-type="float">
            <text:p>296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7:.F37])" office:value-type="float" office:value="3334" calcext:value-type="float">
            <text:p>33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table:formula="of:=SUM([.E38:.F38])" office:value-type="float" office:value="3436" calcext:value-type="float">
            <text:p>34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3399" calcext:value-type="float">
            <text:p>3399</text:p>
          </table:table-cell>
          <table:table-cell table:style-name="ce2" table:formula="of:=SUM([.E39:.F39])" office:value-type="float" office:value="6433" calcext:value-type="float">
            <text:p>64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40:.F40])" office:value-type="float" office:value="3165" calcext:value-type="float">
            <text:p>31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table:formula="of:=SUM([.E41:.F41])" office:value-type="float" office:value="3019" calcext:value-type="float">
            <text:p>30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40" calcext:value-type="float">
            <text:p>31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43:.F43])" office:value-type="float" office:value="2467" calcext:value-type="float">
            <text:p>24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table:formula="of:=SUM([.E44:.F44])" office:value-type="float" office:value="8579" calcext:value-type="float">
            <text:p>85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45:.F45])" office:value-type="float" office:value="2556" calcext:value-type="float">
            <text:p>25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table:formula="of:=SUM([.E46:.F46])" office:value-type="float" office:value="4748" calcext:value-type="float">
            <text:p>47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table:formula="of:=SUM([.E47:.F47])" office:value-type="float" office:value="3870" calcext:value-type="float">
            <text:p>387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table:formula="of:=SUM([.E48:.F48])" office:value-type="float" office:value="1977" calcext:value-type="float">
            <text:p>197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923" calcext:value-type="float">
            <text:p>2923</text:p>
          </table:table-cell>
          <table:table-cell table:style-name="ce2" table:formula="of:=SUM([.E49:.F49])" office:value-type="float" office:value="5791" calcext:value-type="float">
            <text:p>579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table:formula="of:=SUM([.E50:.F50])" office:value-type="float" office:value="3407" calcext:value-type="float">
            <text:p>34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3102" calcext:value-type="float">
            <text:p>3102</text:p>
          </table:table-cell>
          <table:table-cell table:style-name="ce2" table:formula="of:=SUM([.E51:.F51])" office:value-type="float" office:value="5876" calcext:value-type="float">
            <text:p>58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table:formula="of:=SUM([.E52:.F52])" office:value-type="float" office:value="2840" calcext:value-type="float">
            <text:p>28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E53:.F53])" office:value-type="float" office:value="2360" calcext:value-type="float">
            <text:p>23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table:formula="of:=SUM([.E54:.F54])" office:value-type="float" office:value="4403" calcext:value-type="float">
            <text:p>44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55:.F55])" office:value-type="float" office:value="4122" calcext:value-type="float">
            <text:p>41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56:.F56])" office:value-type="float" office:value="3556" calcext:value-type="float">
            <text:p>35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E57:.F57])" office:value-type="float" office:value="2854" calcext:value-type="float">
            <text:p>285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E58:.F58])" office:value-type="float" office:value="2828" calcext:value-type="float">
            <text:p>28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E59:.F59])" office:value-type="float" office:value="2828" calcext:value-type="float">
            <text:p>28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table:formula="of:=SUM([.E60:.F60])" office:value-type="float" office:value="2824" calcext:value-type="float">
            <text:p>28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61:.F61])" office:value-type="float" office:value="2688" calcext:value-type="float">
            <text:p>268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table:formula="of:=SUM([.E62:.F62])" office:value-type="float" office:value="5105" calcext:value-type="float">
            <text:p>51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1'.$A$1:.$AMJ$3" table:range-usable-as="repeat-column repeat-row"/>
        </table:named-expressions>
      </table:table>
      <table:table table:name="10902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2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47" calcext:value-type="float">
            <text:p>79347</text:p>
          </table:table-cell>
          <table:table-cell table:style-name="ce2" table:formula="of:=SUM([.E5:.E63])" office:value-type="float" office:value="91886" calcext:value-type="float">
            <text:p>91886</text:p>
          </table:table-cell>
          <table:table-cell table:style-name="ce2" table:formula="of:=SUM([.F5:.F63])" office:value-type="float" office:value="95589" calcext:value-type="float">
            <text:p>95589</text:p>
          </table:table-cell>
          <table:table-cell table:style-name="ce2" table:formula="of:=SUM([.G5:.G63])" office:value-type="float" office:value="187475" calcext:value-type="float">
            <text:p>187475</text:p>
          </table:table-cell>
          <table:table-cell table:style-name="ce8" office:value-type="string" calcext:value-type="string" table:number-columns-spanned="1" table:number-rows-spanned="60">
            <text:p>與上月比較，戶數增加13戶，人口數合計減少85人（男：減少51人，女：減少34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5339" calcext:value-type="float">
            <text:p>5339</text:p>
          </table:table-cell>
          <table:table-cell table:style-name="ce2" office:value-type="float" office:value="5434" calcext:value-type="float">
            <text:p>5434</text:p>
          </table:table-cell>
          <table:table-cell table:style-name="ce2" table:formula="of:=SUM([.E5:.F5])" office:value-type="float" office:value="10773" calcext:value-type="float">
            <text:p>107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6:.F6])" office:value-type="float" office:value="2685" calcext:value-type="float">
            <text:p>26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table:formula="of:=SUM([.E7:.F7])" office:value-type="float" office:value="5813" calcext:value-type="float">
            <text:p>58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8:.F8])" office:value-type="float" office:value="2607" calcext:value-type="float">
            <text:p>260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96" calcext:value-type="float">
            <text:p>696</text:p>
          </table:table-cell>
          <table:table-cell table:style-name="ce2" table:formula="of:=SUM([.E9:.F9])" office:value-type="float" office:value="1451" calcext:value-type="float">
            <text:p>14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E10:.F10])" office:value-type="float" office:value="2129" calcext:value-type="float">
            <text:p>21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11:.F11])" office:value-type="float" office:value="3173" calcext:value-type="float">
            <text:p>31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0" calcext:value-type="float">
            <text:p>7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E13:.F13])" office:value-type="float" office:value="1637" calcext:value-type="float">
            <text:p>16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49" calcext:value-type="float">
            <text:p>749</text:p>
          </table:table-cell>
          <table:table-cell table:style-name="ce2" table:formula="of:=SUM([.E14:.F14])" office:value-type="float" office:value="1540" calcext:value-type="float">
            <text:p>15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table:formula="of:=SUM([.E15:.F15])" office:value-type="float" office:value="2537" calcext:value-type="float">
            <text:p>25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80" calcext:value-type="float">
            <text:p>11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30" calcext:value-type="float">
            <text:p>7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E18:.F18])" office:value-type="float" office:value="785" calcext:value-type="float">
            <text:p>7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E19:.F19])" office:value-type="float" office:value="1486" calcext:value-type="float">
            <text:p>14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904" calcext:value-type="float">
            <text:p>904</text:p>
          </table:table-cell>
          <table:table-cell table:style-name="ce2" table:formula="of:=SUM([.E20:.F20])" office:value-type="float" office:value="1815" calcext:value-type="float">
            <text:p>18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21:.F21])" office:value-type="float" office:value="2358" calcext:value-type="float">
            <text:p>23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E22:.F22])" office:value-type="float" office:value="2239" calcext:value-type="float">
            <text:p>22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SUM([.E23:.F23])" office:value-type="float" office:value="4642" calcext:value-type="float">
            <text:p>46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9" calcext:value-type="float">
            <text:p>509</text:p>
          </table:table-cell>
          <table:table-cell table:style-name="ce2" table:formula="of:=SUM([.E24:.F24])" office:value-type="float" office:value="1017" calcext:value-type="float">
            <text:p>10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25:.F25])" office:value-type="float" office:value="3253" calcext:value-type="float">
            <text:p>32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10" calcext:value-type="float">
            <text:p>9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27:.F27])" office:value-type="float" office:value="1195" calcext:value-type="float">
            <text:p>119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2995" calcext:value-type="float">
            <text:p>2995</text:p>
          </table:table-cell>
          <table:table-cell table:style-name="ce2" table:formula="of:=SUM([.E28:.F28])" office:value-type="float" office:value="5831" calcext:value-type="float">
            <text:p>58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29:.F29])" office:value-type="float" office:value="2405" calcext:value-type="float">
            <text:p>24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table:formula="of:=SUM([.E30:.F30])" office:value-type="float" office:value="3740" calcext:value-type="float">
            <text:p>37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table:formula="of:=SUM([.E31:.F31])" office:value-type="float" office:value="4742" calcext:value-type="float">
            <text:p>47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725" calcext:value-type="float">
            <text:p>725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table:formula="of:=SUM([.E33:.F33])" office:value-type="float" office:value="2532" calcext:value-type="float">
            <text:p>25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table:formula="of:=SUM([.E34:.F34])" office:value-type="float" office:value="3143" calcext:value-type="float">
            <text:p>31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35:.F35])" office:value-type="float" office:value="2270" calcext:value-type="float">
            <text:p>227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36:.F36])" office:value-type="float" office:value="2967" calcext:value-type="float">
            <text:p>29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34" calcext:value-type="float">
            <text:p>33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table:formula="of:=SUM([.E38:.F38])" office:value-type="float" office:value="3440" calcext:value-type="float">
            <text:p>34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table:formula="of:=SUM([.E39:.F39])" office:value-type="float" office:value="6431" calcext:value-type="float">
            <text:p>643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table:formula="of:=SUM([.E40:.F40])" office:value-type="float" office:value="3175" calcext:value-type="float">
            <text:p>31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table:formula="of:=SUM([.E41:.F41])" office:value-type="float" office:value="3018" calcext:value-type="float">
            <text:p>30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2:.F42])" office:value-type="float" office:value="3144" calcext:value-type="float">
            <text:p>31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43:.F43])" office:value-type="float" office:value="2456" calcext:value-type="float">
            <text:p>24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float" office:value="4551" calcext:value-type="float">
            <text:p>4551</text:p>
          </table:table-cell>
          <table:table-cell table:style-name="ce2" table:formula="of:=SUM([.E44:.F44])" office:value-type="float" office:value="8567" calcext:value-type="float">
            <text:p>85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table:formula="of:=SUM([.E45:.F45])" office:value-type="float" office:value="2572" calcext:value-type="float">
            <text:p>25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table:formula="of:=SUM([.E46:.F46])" office:value-type="float" office:value="4738" calcext:value-type="float">
            <text:p>47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table:formula="of:=SUM([.E47:.F47])" office:value-type="float" office:value="3879" calcext:value-type="float">
            <text:p>38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table:formula="of:=SUM([.E48:.F48])" office:value-type="float" office:value="1957" calcext:value-type="float">
            <text:p>19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49:.F49])" office:value-type="float" office:value="5786" calcext:value-type="float">
            <text:p>57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table:formula="of:=SUM([.E50:.F50])" office:value-type="float" office:value="3409" calcext:value-type="float">
            <text:p>34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3090" calcext:value-type="float">
            <text:p>3090</text:p>
          </table:table-cell>
          <table:table-cell table:style-name="ce2" table:formula="of:=SUM([.E51:.F51])" office:value-type="float" office:value="5858" calcext:value-type="float">
            <text:p>58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2:.F52])" office:value-type="float" office:value="2827" calcext:value-type="float">
            <text:p>282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53:.F53])" office:value-type="float" office:value="2344" calcext:value-type="float">
            <text:p>23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table:formula="of:=SUM([.E54:.F54])" office:value-type="float" office:value="4411" calcext:value-type="float">
            <text:p>441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table:formula="of:=SUM([.E55:.F55])" office:value-type="float" office:value="4117" calcext:value-type="float">
            <text:p>411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56:.F56])" office:value-type="float" office:value="3551" calcext:value-type="float">
            <text:p>35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57:.F57])" office:value-type="float" office:value="2867" calcext:value-type="float">
            <text:p>28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58:.F58])" office:value-type="float" office:value="2828" calcext:value-type="float">
            <text:p>28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table:formula="of:=SUM([.E59:.F59])" office:value-type="float" office:value="2815" calcext:value-type="float">
            <text:p>281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table:formula="of:=SUM([.E60:.F60])" office:value-type="float" office:value="2821" calcext:value-type="float">
            <text:p>282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table:formula="of:=SUM([.E61:.F61])" office:value-type="float" office:value="2691" calcext:value-type="float">
            <text:p>269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table:formula="of:=SUM([.E62:.F62])" office:value-type="float" office:value="5103" calcext:value-type="float">
            <text:p>51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formula="of:=SUM([.E63:.F63])" office:value-type="float" office:value="3652" calcext:value-type="float">
            <text:p>3652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2'.$A$1:.$AMJ$3" table:range-usable-as="repeat-column repeat-row"/>
        </table:named-expressions>
      </table:table>
      <table:table table:name="10903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3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23" calcext:value-type="float">
            <text:p>79323</text:p>
          </table:table-cell>
          <table:table-cell table:style-name="ce2" table:formula="of:=SUM([.E5:.E63])" office:value-type="float" office:value="91840" calcext:value-type="float">
            <text:p>91840</text:p>
          </table:table-cell>
          <table:table-cell table:style-name="ce2" table:formula="of:=SUM([.F5:.F63])" office:value-type="float" office:value="95498" calcext:value-type="float">
            <text:p>95498</text:p>
          </table:table-cell>
          <table:table-cell table:style-name="ce2" table:formula="of:=SUM([.G5:.G63])" office:value-type="float" office:value="187338" calcext:value-type="float">
            <text:p>187338</text:p>
          </table:table-cell>
          <table:table-cell table:style-name="ce8" office:value-type="string" calcext:value-type="string" table:number-columns-spanned="1" table:number-rows-spanned="60">
            <text:p>與上月比較，戶數減少24戶，人口數合計減少137人（男：減少46人，女：減少91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float" office:value="5340" calcext:value-type="float">
            <text:p>5340</text:p>
          </table:table-cell>
          <table:table-cell table:style-name="ce2" office:value-type="float" office:value="5437" calcext:value-type="float">
            <text:p>5437</text:p>
          </table:table-cell>
          <table:table-cell table:style-name="ce2" table:formula="of:=SUM([.E5:.F5])" office:value-type="float" office:value="10777" calcext:value-type="float">
            <text:p>10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6:.F6])" office:value-type="float" office:value="2679" calcext:value-type="float">
            <text:p>26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table:formula="of:=SUM([.E7:.F7])" office:value-type="float" office:value="5825" calcext:value-type="float">
            <text:p>5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8:.F8])" office:value-type="float" office:value="2604" calcext:value-type="float">
            <text:p>26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92" calcext:value-type="float">
            <text:p>692</text:p>
          </table:table-cell>
          <table:table-cell table:style-name="ce2" table:formula="of:=SUM([.E9:.F9])" office:value-type="float" office:value="1444" calcext:value-type="float">
            <text:p>14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table:formula="of:=SUM([.E10:.F10])" office:value-type="float" office:value="2124" calcext:value-type="float">
            <text:p>21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table:formula="of:=SUM([.E11:.F11])" office:value-type="float" office:value="3153" calcext:value-type="float">
            <text:p>31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0" calcext:value-type="float">
            <text:p>350</text:p>
          </table:table-cell>
          <table:table-cell table:style-name="ce2" table:formula="of:=SUM([.E12:.F12])" office:value-type="float" office:value="715" calcext:value-type="float">
            <text:p>7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SUM([.E13:.F13])" office:value-type="float" office:value="1628" calcext:value-type="float">
            <text:p>16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SUM([.E14:.F14])" office:value-type="float" office:value="1547" calcext:value-type="float">
            <text:p>15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table:formula="of:=SUM([.E15:.F15])" office:value-type="float" office:value="2532" calcext:value-type="float">
            <text:p>25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E16:.F16])" office:value-type="float" office:value="1171" calcext:value-type="float">
            <text:p>11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26" calcext:value-type="float">
            <text:p>7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E18:.F18])" office:value-type="float" office:value="783" calcext:value-type="float">
            <text:p>7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E19:.F19])" office:value-type="float" office:value="1494" calcext:value-type="float">
            <text:p>149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93" calcext:value-type="float">
            <text:p>893</text:p>
          </table:table-cell>
          <table:table-cell table:style-name="ce2" table:formula="of:=SUM([.E20:.F20])" office:value-type="float" office:value="1796" calcext:value-type="float">
            <text:p>17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21:.F21])" office:value-type="float" office:value="2356" calcext:value-type="float">
            <text:p>23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E22:.F22])" office:value-type="float" office:value="2230" calcext:value-type="float">
            <text:p>22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table:formula="of:=SUM([.E23:.F23])" office:value-type="float" office:value="4633" calcext:value-type="float">
            <text:p>46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number-columns-repeated="2" table:style-name="ce2" office:value-type="float" office:value="509" calcext:value-type="float">
            <text:p>509</text:p>
          </table:table-cell>
          <table:table-cell table:style-name="ce2" table:formula="of:=SUM([.E24:.F24])" office:value-type="float" office:value="1018" calcext:value-type="float">
            <text:p>10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table:formula="of:=SUM([.E25:.F25])" office:value-type="float" office:value="3245" calcext:value-type="float">
            <text:p>32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26:.F26])" office:value-type="float" office:value="910" calcext:value-type="float">
            <text:p>9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SUM([.E27:.F27])" office:value-type="float" office:value="1205" calcext:value-type="float">
            <text:p>12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12" calcext:value-type="float">
            <text:p>2812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table:formula="of:=SUM([.E28:.F28])" office:value-type="float" office:value="5839" calcext:value-type="float">
            <text:p>58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E29:.F29])" office:value-type="float" office:value="2387" calcext:value-type="float">
            <text:p>23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table:formula="of:=SUM([.E30:.F30])" office:value-type="float" office:value="3731" calcext:value-type="float">
            <text:p>37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31:.F31])" office:value-type="float" office:value="4727" calcext:value-type="float">
            <text:p>47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720" calcext:value-type="float">
            <text:p>720</text:p>
          </table:table-cell>
          <table:table-cell table:style-name="ce2" table:formula="of:=SUM([.E32:.F32])" office:value-type="float" office:value="1382" calcext:value-type="float">
            <text:p>13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33:.F33])" office:value-type="float" office:value="2524" calcext:value-type="float">
            <text:p>25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34:.F34])" office:value-type="float" office:value="3137" calcext:value-type="float">
            <text:p>31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271" calcext:value-type="float">
            <text:p>22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36:.F36])" office:value-type="float" office:value="2965" calcext:value-type="float">
            <text:p>29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table:formula="of:=SUM([.E37:.F37])" office:value-type="float" office:value="3351" calcext:value-type="float">
            <text:p>33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table:formula="of:=SUM([.E38:.F38])" office:value-type="float" office:value="3450" calcext:value-type="float">
            <text:p>34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table:formula="of:=SUM([.E39:.F39])" office:value-type="float" office:value="6439" calcext:value-type="float">
            <text:p>64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table:formula="of:=SUM([.E40:.F40])" office:value-type="float" office:value="3174" calcext:value-type="float">
            <text:p>317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E41:.F41])" office:value-type="float" office:value="3001" calcext:value-type="float">
            <text:p>30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2:.F42])" office:value-type="float" office:value="3138" calcext:value-type="float">
            <text:p>31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table:formula="of:=SUM([.E43:.F43])" office:value-type="float" office:value="2455" calcext:value-type="float">
            <text:p>24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float" office:value="4555" calcext:value-type="float">
            <text:p>4555</text:p>
          </table:table-cell>
          <table:table-cell table:style-name="ce2" table:formula="of:=SUM([.E44:.F44])" office:value-type="float" office:value="8571" calcext:value-type="float">
            <text:p>857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5:.F45])" office:value-type="float" office:value="2595" calcext:value-type="float">
            <text:p>259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table:formula="of:=SUM([.E46:.F46])" office:value-type="float" office:value="4737" calcext:value-type="float">
            <text:p>47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table:formula="of:=SUM([.E47:.F47])" office:value-type="float" office:value="3887" calcext:value-type="float">
            <text:p>388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48:.F48])" office:value-type="float" office:value="1948" calcext:value-type="float">
            <text:p>19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885" calcext:value-type="float">
            <text:p>2885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table:formula="of:=SUM([.E49:.F49])" office:value-type="float" office:value="5807" calcext:value-type="float">
            <text:p>58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table:formula="of:=SUM([.E50:.F50])" office:value-type="float" office:value="3406" calcext:value-type="float">
            <text:p>340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3077" calcext:value-type="float">
            <text:p>3077</text:p>
          </table:table-cell>
          <table:table-cell table:style-name="ce2" table:formula="of:=SUM([.E51:.F51])" office:value-type="float" office:value="5831" calcext:value-type="float">
            <text:p>583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52:.F52])" office:value-type="float" office:value="2822" calcext:value-type="float">
            <text:p>28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53:.F53])" office:value-type="float" office:value="2346" calcext:value-type="float">
            <text:p>23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2128" calcext:value-type="float">
            <text:p>2128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table:formula="of:=SUM([.E54:.F54])" office:value-type="float" office:value="4406" calcext:value-type="float">
            <text:p>440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table:formula="of:=SUM([.E55:.F55])" office:value-type="float" office:value="4121" calcext:value-type="float">
            <text:p>412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6:.F56])" office:value-type="float" office:value="3549" calcext:value-type="float">
            <text:p>35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7:.F57])" office:value-type="float" office:value="2853" calcext:value-type="float">
            <text:p>28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table:formula="of:=SUM([.E58:.F58])" office:value-type="float" office:value="2834" calcext:value-type="float">
            <text:p>28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59:.F59])" office:value-type="float" office:value="2812" calcext:value-type="float">
            <text:p>281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60:.F60])" office:value-type="float" office:value="2815" calcext:value-type="float">
            <text:p>281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61:.F61])" office:value-type="float" office:value="2683" calcext:value-type="float">
            <text:p>26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table:formula="of:=SUM([.E62:.F62])" office:value-type="float" office:value="5096" calcext:value-type="float">
            <text:p>509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table:formula="of:=SUM([.E63:.F63])" office:value-type="float" office:value="3653" calcext:value-type="float">
            <text:p>3653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3'.$A$1:.$AMJ$3" table:range-usable-as="repeat-column repeat-row"/>
        </table:named-expressions>
      </table:table>
      <table:table table:name="10904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4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70" calcext:value-type="float">
            <text:p>79370</text:p>
          </table:table-cell>
          <table:table-cell table:style-name="ce2" table:formula="of:=SUM([.E5:.E63])" office:value-type="float" office:value="91799" calcext:value-type="float">
            <text:p>91799</text:p>
          </table:table-cell>
          <table:table-cell table:style-name="ce2" table:formula="of:=SUM([.F5:.F63])" office:value-type="float" office:value="95462" calcext:value-type="float">
            <text:p>95462</text:p>
          </table:table-cell>
          <table:table-cell table:style-name="ce2" table:formula="of:=SUM([.G5:.G63])" office:value-type="float" office:value="187261" calcext:value-type="float">
            <text:p>187261</text:p>
          </table:table-cell>
          <table:table-cell table:style-name="ce8" office:value-type="string" calcext:value-type="string" table:number-columns-spanned="1" table:number-rows-spanned="60">
            <text:p>與上月比較，戶數增加47戶，人口數合計減少77人（男：減少41人，女：減少36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0" calcext:value-type="float">
            <text:p>4220</text:p>
          </table:table-cell>
          <table:table-cell table:style-name="ce2" office:value-type="float" office:value="5352" calcext:value-type="float">
            <text:p>5352</text:p>
          </table:table-cell>
          <table:table-cell table:style-name="ce2" office:value-type="float" office:value="5449" calcext:value-type="float">
            <text:p>5449</text:p>
          </table:table-cell>
          <table:table-cell table:style-name="ce2" table:formula="of:=SUM([.E5:.F5])" office:value-type="float" office:value="10801" calcext:value-type="float">
            <text:p>108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6:.F6])" office:value-type="float" office:value="2679" calcext:value-type="float">
            <text:p>26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table:formula="of:=SUM([.E7:.F7])" office:value-type="float" office:value="5835" calcext:value-type="float">
            <text:p>58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8:.F8])" office:value-type="float" office:value="2600" calcext:value-type="float">
            <text:p>26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E9:.F9])" office:value-type="float" office:value="1438" calcext:value-type="float">
            <text:p>14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E10:.F10])" office:value-type="float" office:value="2134" calcext:value-type="float">
            <text:p>21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11:.F11])" office:value-type="float" office:value="3132" calcext:value-type="float">
            <text:p>31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2" calcext:value-type="float">
            <text:p>352</text:p>
          </table:table-cell>
          <table:table-cell table:style-name="ce2" table:formula="of:=SUM([.E12:.F12])" office:value-type="float" office:value="721" calcext:value-type="float">
            <text:p>7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SUM([.E13:.F13])" office:value-type="float" office:value="1627" calcext:value-type="float">
            <text:p>16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52" calcext:value-type="float">
            <text:p>752</text:p>
          </table:table-cell>
          <table:table-cell table:style-name="ce2" table:formula="of:=SUM([.E14:.F14])" office:value-type="float" office:value="1545" calcext:value-type="float">
            <text:p>15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table:formula="of:=SUM([.E15:.F15])" office:value-type="float" office:value="2522" calcext:value-type="float">
            <text:p>25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E16:.F16])" office:value-type="float" office:value="1169" calcext:value-type="float">
            <text:p>11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27" calcext:value-type="float">
            <text:p>7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18:.F18])" office:value-type="float" office:value="783" calcext:value-type="float">
            <text:p>7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19:.F19])" office:value-type="float" office:value="1495" calcext:value-type="float">
            <text:p>149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888" calcext:value-type="float">
            <text:p>888</text:p>
          </table:table-cell>
          <table:table-cell table:style-name="ce2" table:formula="of:=SUM([.E20:.F20])" office:value-type="float" office:value="1783" calcext:value-type="float">
            <text:p>17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E21:.F21])" office:value-type="float" office:value="2349" calcext:value-type="float">
            <text:p>234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22:.F22])" office:value-type="float" office:value="2215" calcext:value-type="float">
            <text:p>22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table:formula="of:=SUM([.E23:.F23])" office:value-type="float" office:value="4625" calcext:value-type="float">
            <text:p>46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E24:.F24])" office:value-type="float" office:value="1012" calcext:value-type="float">
            <text:p>10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table:formula="of:=SUM([.E25:.F25])" office:value-type="float" office:value="3253" calcext:value-type="float">
            <text:p>32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E26:.F26])" office:value-type="float" office:value="903" calcext:value-type="float">
            <text:p>9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204" calcext:value-type="float">
            <text:p>12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table:formula="of:=SUM([.E28:.F28])" office:value-type="float" office:value="5850" calcext:value-type="float">
            <text:p>58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E29:.F29])" office:value-type="float" office:value="2371" calcext:value-type="float">
            <text:p>23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table:formula="of:=SUM([.E30:.F30])" office:value-type="float" office:value="3724" calcext:value-type="float">
            <text:p>37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31:.F31])" office:value-type="float" office:value="4708" calcext:value-type="float">
            <text:p>47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32:.F32])" office:value-type="float" office:value="1384" calcext:value-type="float">
            <text:p>13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525" calcext:value-type="float">
            <text:p>25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4:.F34])" office:value-type="float" office:value="3132" calcext:value-type="float">
            <text:p>31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35:.F35])" office:value-type="float" office:value="2274" calcext:value-type="float">
            <text:p>22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36:.F36])" office:value-type="float" office:value="2961" calcext:value-type="float">
            <text:p>296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SUM([.E37:.F37])" office:value-type="float" office:value="3336" calcext:value-type="float">
            <text:p>33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table:formula="of:=SUM([.E38:.F38])" office:value-type="float" office:value="3464" calcext:value-type="float">
            <text:p>34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table:formula="of:=SUM([.E39:.F39])" office:value-type="float" office:value="6445" calcext:value-type="float">
            <text:p>644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table:formula="of:=SUM([.E40:.F40])" office:value-type="float" office:value="3204" calcext:value-type="float">
            <text:p>320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E41:.F41])" office:value-type="float" office:value="2999" calcext:value-type="float">
            <text:p>29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42:.F42])" office:value-type="float" office:value="3142" calcext:value-type="float">
            <text:p>31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43:.F43])" office:value-type="float" office:value="2448" calcext:value-type="float">
            <text:p>24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4025" calcext:value-type="float">
            <text:p>4025</text:p>
          </table:table-cell>
          <table:table-cell table:style-name="ce2" office:value-type="float" office:value="4561" calcext:value-type="float">
            <text:p>4561</text:p>
          </table:table-cell>
          <table:table-cell table:style-name="ce2" table:formula="of:=SUM([.E44:.F44])" office:value-type="float" office:value="8586" calcext:value-type="float">
            <text:p>85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45:.F45])" office:value-type="float" office:value="2593" calcext:value-type="float">
            <text:p>25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table:formula="of:=SUM([.E46:.F46])" office:value-type="float" office:value="4731" calcext:value-type="float">
            <text:p>473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table:formula="of:=SUM([.E47:.F47])" office:value-type="float" office:value="3891" calcext:value-type="float">
            <text:p>389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table:formula="of:=SUM([.E48:.F48])" office:value-type="float" office:value="1944" calcext:value-type="float">
            <text:p>19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21" calcext:value-type="float">
            <text:p>2921</text:p>
          </table:table-cell>
          <table:table-cell table:style-name="ce2" table:formula="of:=SUM([.E49:.F49])" office:value-type="float" office:value="5809" calcext:value-type="float">
            <text:p>58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table:formula="of:=SUM([.E50:.F50])" office:value-type="float" office:value="3403" calcext:value-type="float">
            <text:p>34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3080" calcext:value-type="float">
            <text:p>3080</text:p>
          </table:table-cell>
          <table:table-cell table:style-name="ce2" table:formula="of:=SUM([.E51:.F51])" office:value-type="float" office:value="5835" calcext:value-type="float">
            <text:p>58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52:.F52])" office:value-type="float" office:value="2822" calcext:value-type="float">
            <text:p>28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53:.F53])" office:value-type="float" office:value="2340" calcext:value-type="float">
            <text:p>23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table:formula="of:=SUM([.E54:.F54])" office:value-type="float" office:value="4386" calcext:value-type="float">
            <text:p>43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table:formula="of:=SUM([.E55:.F55])" office:value-type="float" office:value="4099" calcext:value-type="float">
            <text:p>40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56:.F56])" office:value-type="float" office:value="3552" calcext:value-type="float">
            <text:p>35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E57:.F57])" office:value-type="float" office:value="2859" calcext:value-type="float">
            <text:p>28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table:formula="of:=SUM([.E58:.F58])" office:value-type="float" office:value="2832" calcext:value-type="float">
            <text:p>28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table:formula="of:=SUM([.E59:.F59])" office:value-type="float" office:value="2814" calcext:value-type="float">
            <text:p>28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60:.F60])" office:value-type="float" office:value="2806" calcext:value-type="float">
            <text:p>280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61:.F61])" office:value-type="float" office:value="2694" calcext:value-type="float">
            <text:p>269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table:formula="of:=SUM([.E62:.F62])" office:value-type="float" office:value="5097" calcext:value-type="float">
            <text:p>509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4'.$A$1:.$AMJ$3" table:range-usable-as="repeat-column repeat-row"/>
        </table:named-expressions>
      </table:table>
      <table:table table:name="10905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5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95" calcext:value-type="float">
            <text:p>79395</text:p>
          </table:table-cell>
          <table:table-cell table:style-name="ce2" table:formula="of:=SUM([.E5:.E63])" office:value-type="float" office:value="91717" calcext:value-type="float">
            <text:p>91717</text:p>
          </table:table-cell>
          <table:table-cell table:style-name="ce2" table:formula="of:=SUM([.F5:.F63])" office:value-type="float" office:value="95369" calcext:value-type="float">
            <text:p>95369</text:p>
          </table:table-cell>
          <table:table-cell table:style-name="ce2" table:formula="of:=SUM([.G5:.G63])" office:value-type="float" office:value="187086" calcext:value-type="float">
            <text:p>187086</text:p>
          </table:table-cell>
          <table:table-cell table:style-name="ce8" office:value-type="string" calcext:value-type="string" table:number-columns-spanned="1" table:number-rows-spanned="60">
            <text:p>與上月比較，戶數增加25戶，人口數合計減少175人（男：減少82人，女：減少93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office:value-type="float" office:value="5345" calcext:value-type="float">
            <text:p>5345</text:p>
          </table:table-cell>
          <table:table-cell table:style-name="ce2" office:value-type="float" office:value="5445" calcext:value-type="float">
            <text:p>5445</text:p>
          </table:table-cell>
          <table:table-cell table:style-name="ce2" table:formula="of:=SUM([.E5:.F5])" office:value-type="float" office:value="10790" calcext:value-type="float">
            <text:p>107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6:.F6])" office:value-type="float" office:value="2684" calcext:value-type="float">
            <text:p>26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table:formula="of:=SUM([.E7:.F7])" office:value-type="float" office:value="5834" calcext:value-type="float">
            <text:p>58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E8:.F8])" office:value-type="float" office:value="2596" calcext:value-type="float">
            <text:p>25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E9:.F9])" office:value-type="float" office:value="1439" calcext:value-type="float">
            <text:p>14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E10:.F10])" office:value-type="float" office:value="2143" calcext:value-type="float">
            <text:p>21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11:.F11])" office:value-type="float" office:value="3116" calcext:value-type="float">
            <text:p>31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9" calcext:value-type="float">
            <text:p>7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E13:.F13])" office:value-type="float" office:value="1632" calcext:value-type="float">
            <text:p>16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745" calcext:value-type="float">
            <text:p>745</text:p>
          </table:table-cell>
          <table:table-cell table:style-name="ce2" table:formula="of:=SUM([.E14:.F14])" office:value-type="float" office:value="1536" calcext:value-type="float">
            <text:p>15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table:formula="of:=SUM([.E15:.F15])" office:value-type="float" office:value="2526" calcext:value-type="float">
            <text:p>25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E16:.F16])" office:value-type="float" office:value="1182" calcext:value-type="float">
            <text:p>11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26" calcext:value-type="float">
            <text:p>7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18:.F18])" office:value-type="float" office:value="783" calcext:value-type="float">
            <text:p>7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06" calcext:value-type="float">
            <text:p>706</text:p>
          </table:table-cell>
          <table:table-cell table:style-name="ce2" table:formula="of:=SUM([.E19:.F19])" office:value-type="float" office:value="1490" calcext:value-type="float">
            <text:p>14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86" calcext:value-type="float">
            <text:p>886</text:p>
          </table:table-cell>
          <table:table-cell table:style-name="ce2" table:formula="of:=SUM([.E20:.F20])" office:value-type="float" office:value="1780" calcext:value-type="float">
            <text:p>1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21:.F21])" office:value-type="float" office:value="2345" calcext:value-type="float">
            <text:p>23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22:.F22])" office:value-type="float" office:value="2216" calcext:value-type="float">
            <text:p>22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table:formula="of:=SUM([.E23:.F23])" office:value-type="float" office:value="4606" calcext:value-type="float">
            <text:p>46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1" calcext:value-type="float">
            <text:p>501</text:p>
          </table:table-cell>
          <table:table-cell table:style-name="ce2" table:formula="of:=SUM([.E24:.F24])" office:value-type="float" office:value="1005" calcext:value-type="float">
            <text:p>10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table:formula="of:=SUM([.E25:.F25])" office:value-type="float" office:value="3239" calcext:value-type="float">
            <text:p>32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908" calcext:value-type="float">
            <text:p>9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table:formula="of:=SUM([.E28:.F28])" office:value-type="float" office:value="5832" calcext:value-type="float">
            <text:p>58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E29:.F29])" office:value-type="float" office:value="2373" calcext:value-type="float">
            <text:p>23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table:formula="of:=SUM([.E30:.F30])" office:value-type="float" office:value="3715" calcext:value-type="float">
            <text:p>37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31:.F31])" office:value-type="float" office:value="4701" calcext:value-type="float">
            <text:p>47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18" calcext:value-type="float">
            <text:p>718</text:p>
          </table:table-cell>
          <table:table-cell table:style-name="ce2" table:formula="of:=SUM([.E32:.F32])" office:value-type="float" office:value="1383" calcext:value-type="float">
            <text:p>13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table:formula="of:=SUM([.E34:.F34])" office:value-type="float" office:value="3129" calcext:value-type="float">
            <text:p>31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35:.F35])" office:value-type="float" office:value="2279" calcext:value-type="float">
            <text:p>22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36:.F36])" office:value-type="float" office:value="2941" calcext:value-type="float">
            <text:p>29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table:formula="of:=SUM([.E37:.F37])" office:value-type="float" office:value="3345" calcext:value-type="float">
            <text:p>334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38:.F38])" office:value-type="float" office:value="3467" calcext:value-type="float">
            <text:p>34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3065" calcext:value-type="float">
            <text:p>3065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table:formula="of:=SUM([.E39:.F39])" office:value-type="float" office:value="6461" calcext:value-type="float">
            <text:p>646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40:.F40])" office:value-type="float" office:value="3198" calcext:value-type="float">
            <text:p>319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E41:.F41])" office:value-type="float" office:value="2998" calcext:value-type="float">
            <text:p>299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42:.F42])" office:value-type="float" office:value="3149" calcext:value-type="float">
            <text:p>31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43:.F43])" office:value-type="float" office:value="2452" calcext:value-type="float">
            <text:p>24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4019" calcext:value-type="float">
            <text:p>4019</text:p>
          </table:table-cell>
          <table:table-cell table:style-name="ce2" office:value-type="float" office:value="4557" calcext:value-type="float">
            <text:p>4557</text:p>
          </table:table-cell>
          <table:table-cell table:style-name="ce2" table:formula="of:=SUM([.E44:.F44])" office:value-type="float" office:value="8576" calcext:value-type="float">
            <text:p>85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5:.F45])" office:value-type="float" office:value="2585" calcext:value-type="float">
            <text:p>25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table:formula="of:=SUM([.E46:.F46])" office:value-type="float" office:value="4718" calcext:value-type="float">
            <text:p>47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table:formula="of:=SUM([.E47:.F47])" office:value-type="float" office:value="3914" calcext:value-type="float">
            <text:p>39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48:.F48])" office:value-type="float" office:value="1947" calcext:value-type="float">
            <text:p>19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2889" calcext:value-type="float">
            <text:p>2889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table:formula="of:=SUM([.E49:.F49])" office:value-type="float" office:value="5811" calcext:value-type="float">
            <text:p>581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table:formula="of:=SUM([.E50:.F50])" office:value-type="float" office:value="3393" calcext:value-type="float">
            <text:p>33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table:formula="of:=SUM([.E51:.F51])" office:value-type="float" office:value="5819" calcext:value-type="float">
            <text:p>58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52:.F52])" office:value-type="float" office:value="2814" calcext:value-type="float">
            <text:p>28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53:.F53])" office:value-type="float" office:value="2340" calcext:value-type="float">
            <text:p>23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table:formula="of:=SUM([.E54:.F54])" office:value-type="float" office:value="4381" calcext:value-type="float">
            <text:p>438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table:formula="of:=SUM([.E55:.F55])" office:value-type="float" office:value="4082" calcext:value-type="float">
            <text:p>408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56:.F56])" office:value-type="float" office:value="3550" calcext:value-type="float">
            <text:p>35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7:.F57])" office:value-type="float" office:value="2853" calcext:value-type="float">
            <text:p>28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58:.F58])" office:value-type="float" office:value="2833" calcext:value-type="float">
            <text:p>28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table:formula="of:=SUM([.E59:.F59])" office:value-type="float" office:value="2808" calcext:value-type="float">
            <text:p>28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60:.F60])" office:value-type="float" office:value="2808" calcext:value-type="float">
            <text:p>28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61:.F61])" office:value-type="float" office:value="2692" calcext:value-type="float">
            <text:p>269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table:formula="of:=SUM([.E62:.F62])" office:value-type="float" office:value="5085" calcext:value-type="float">
            <text:p>50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table:formula="of:=SUM([.E63:.F63])" office:value-type="float" office:value="3625" calcext:value-type="float">
            <text:p>3625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5'.$A$1:.$AMJ$3" table:range-usable-as="repeat-column repeat-row"/>
        </table:named-expressions>
      </table:table>
      <table:table table:name="10906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6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95" calcext:value-type="float">
            <text:p>79395</text:p>
          </table:table-cell>
          <table:table-cell table:style-name="ce2" table:formula="of:=SUM([.E5:.E63])" office:value-type="float" office:value="91612" calcext:value-type="float">
            <text:p>91612</text:p>
          </table:table-cell>
          <table:table-cell table:style-name="ce2" table:formula="of:=SUM([.F5:.F63])" office:value-type="float" office:value="95307" calcext:value-type="float">
            <text:p>95307</text:p>
          </table:table-cell>
          <table:table-cell table:style-name="ce2" table:formula="of:=SUM([.G5:.G63])" office:value-type="float" office:value="186919" calcext:value-type="float">
            <text:p>186919</text:p>
          </table:table-cell>
          <table:table-cell table:style-name="ce8" office:value-type="string" calcext:value-type="string" table:number-columns-spanned="1" table:number-rows-spanned="60">
            <text:p>與上月比較，戶數增加0戶，人口數合計減少167人（男：減少105人，女：減少62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7" calcext:value-type="float">
            <text:p>4217</text:p>
          </table:table-cell>
          <table:table-cell table:style-name="ce2" office:value-type="float" office:value="5334" calcext:value-type="float">
            <text:p>5334</text:p>
          </table:table-cell>
          <table:table-cell table:style-name="ce2" office:value-type="float" office:value="5443" calcext:value-type="float">
            <text:p>5443</text:p>
          </table:table-cell>
          <table:table-cell table:style-name="ce2" table:formula="of:=SUM([.E5:.F5])" office:value-type="float" office:value="10777" calcext:value-type="float">
            <text:p>10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6:.F6])" office:value-type="float" office:value="2686" calcext:value-type="float">
            <text:p>26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table:formula="of:=SUM([.E7:.F7])" office:value-type="float" office:value="5814" calcext:value-type="float">
            <text:p>58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SUM([.E8:.F8])" office:value-type="float" office:value="2578" calcext:value-type="float">
            <text:p>25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689" calcext:value-type="float">
            <text:p>689</text:p>
          </table:table-cell>
          <table:table-cell table:style-name="ce2" table:formula="of:=SUM([.E9:.F9])" office:value-type="float" office:value="1441" calcext:value-type="float">
            <text:p>14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10:.F10])" office:value-type="float" office:value="2134" calcext:value-type="float">
            <text:p>21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11:.F11])" office:value-type="float" office:value="3113" calcext:value-type="float">
            <text:p>31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7" calcext:value-type="float">
            <text:p>7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13:.F13])" office:value-type="float" office:value="1627" calcext:value-type="float">
            <text:p>16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E14:.F14])" office:value-type="float" office:value="1532" calcext:value-type="float">
            <text:p>15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table:formula="of:=SUM([.E15:.F15])" office:value-type="float" office:value="2532" calcext:value-type="float">
            <text:p>25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85" calcext:value-type="float">
            <text:p>11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353" calcext:value-type="float">
            <text:p>353</text:p>
          </table:table-cell>
          <table:table-cell table:style-name="ce2" table:formula="of:=SUM([.E17:.F17])" office:value-type="float" office:value="727" calcext:value-type="float">
            <text:p>7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E18:.F18])" office:value-type="float" office:value="780" calcext:value-type="float">
            <text:p>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19:.F19])" office:value-type="float" office:value="1493" calcext:value-type="float">
            <text:p>14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85" calcext:value-type="float">
            <text:p>885</text:p>
          </table:table-cell>
          <table:table-cell table:style-name="ce2" table:formula="of:=SUM([.E20:.F20])" office:value-type="float" office:value="1778" calcext:value-type="float">
            <text:p>17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table:formula="of:=SUM([.E21:.F21])" office:value-type="float" office:value="2346" calcext:value-type="float">
            <text:p>234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E22:.F22])" office:value-type="float" office:value="2222" calcext:value-type="float">
            <text:p>22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table:formula="of:=SUM([.E23:.F23])" office:value-type="float" office:value="4608" calcext:value-type="float">
            <text:p>46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9" calcext:value-type="float">
            <text:p>499</text:p>
          </table:table-cell>
          <table:table-cell table:style-name="ce2" table:formula="of:=SUM([.E24:.F24])" office:value-type="float" office:value="1004" calcext:value-type="float">
            <text:p>10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25:.F25])" office:value-type="float" office:value="3216" calcext:value-type="float">
            <text:p>32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01" calcext:value-type="float">
            <text:p>9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table:formula="of:=SUM([.E28:.F28])" office:value-type="float" office:value="5834" calcext:value-type="float">
            <text:p>58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E29:.F29])" office:value-type="float" office:value="2364" calcext:value-type="float">
            <text:p>236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table:formula="of:=SUM([.E30:.F30])" office:value-type="float" office:value="3701" calcext:value-type="float">
            <text:p>37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201" calcext:value-type="float">
            <text:p>2201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31:.F31])" office:value-type="float" office:value="4701" calcext:value-type="float">
            <text:p>47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725" calcext:value-type="float">
            <text:p>725</text:p>
          </table:table-cell>
          <table:table-cell table:style-name="ce2" table:formula="of:=SUM([.E32:.F32])" office:value-type="float" office:value="1394" calcext:value-type="float">
            <text:p>139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33:.F33])" office:value-type="float" office:value="2522" calcext:value-type="float">
            <text:p>25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34:.F34])" office:value-type="float" office:value="3121" calcext:value-type="float">
            <text:p>31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85" calcext:value-type="float">
            <text:p>22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36:.F36])" office:value-type="float" office:value="2927" calcext:value-type="float">
            <text:p>29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37:.F37])" office:value-type="float" office:value="3363" calcext:value-type="float">
            <text:p>33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38:.F38])" office:value-type="float" office:value="3458" calcext:value-type="float">
            <text:p>34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table:formula="of:=SUM([.E39:.F39])" office:value-type="float" office:value="6469" calcext:value-type="float">
            <text:p>64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40:.F40])" office:value-type="float" office:value="3216" calcext:value-type="float">
            <text:p>32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41:.F41])" office:value-type="float" office:value="2990" calcext:value-type="float">
            <text:p>299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42:.F42])" office:value-type="float" office:value="3147" calcext:value-type="float">
            <text:p>31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43:.F43])" office:value-type="float" office:value="2449" calcext:value-type="float">
            <text:p>24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4016" calcext:value-type="float">
            <text:p>4016</text:p>
          </table:table-cell>
          <table:table-cell table:style-name="ce2" office:value-type="float" office:value="4545" calcext:value-type="float">
            <text:p>4545</text:p>
          </table:table-cell>
          <table:table-cell table:style-name="ce2" table:formula="of:=SUM([.E44:.F44])" office:value-type="float" office:value="8561" calcext:value-type="float">
            <text:p>856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45:.F45])" office:value-type="float" office:value="2582" calcext:value-type="float">
            <text:p>258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table:formula="of:=SUM([.E46:.F46])" office:value-type="float" office:value="4725" calcext:value-type="float">
            <text:p>472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table:formula="of:=SUM([.E47:.F47])" office:value-type="float" office:value="3914" calcext:value-type="float">
            <text:p>39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table:formula="of:=SUM([.E48:.F48])" office:value-type="float" office:value="1943" calcext:value-type="float">
            <text:p>19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49:.F49])" office:value-type="float" office:value="5784" calcext:value-type="float">
            <text:p>57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table:formula="of:=SUM([.E50:.F50])" office:value-type="float" office:value="3393" calcext:value-type="float">
            <text:p>33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table:formula="of:=SUM([.E51:.F51])" office:value-type="float" office:value="5775" calcext:value-type="float">
            <text:p>57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E52:.F52])" office:value-type="float" office:value="2805" calcext:value-type="float">
            <text:p>28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53:.F53])" office:value-type="float" office:value="2333" calcext:value-type="float">
            <text:p>23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table:formula="of:=SUM([.E54:.F54])" office:value-type="float" office:value="4383" calcext:value-type="float">
            <text:p>43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table:formula="of:=SUM([.E55:.F55])" office:value-type="float" office:value="4066" calcext:value-type="float">
            <text:p>406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56:.F56])" office:value-type="float" office:value="3552" calcext:value-type="float">
            <text:p>35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7:.F57])" office:value-type="float" office:value="2852" calcext:value-type="float">
            <text:p>28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table:formula="of:=SUM([.E58:.F58])" office:value-type="float" office:value="2822" calcext:value-type="float">
            <text:p>28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table:formula="of:=SUM([.E59:.F59])" office:value-type="float" office:value="2809" calcext:value-type="float">
            <text:p>28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60:.F60])" office:value-type="float" office:value="2815" calcext:value-type="float">
            <text:p>281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E61:.F61])" office:value-type="float" office:value="2703" calcext:value-type="float">
            <text:p>27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table:formula="of:=SUM([.E62:.F62])" office:value-type="float" office:value="5093" calcext:value-type="float">
            <text:p>50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table:formula="of:=SUM([.E63:.F63])" office:value-type="float" office:value="3635" calcext:value-type="float">
            <text:p>3635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6'.$A$1:.$AMJ$3" table:range-usable-as="repeat-column repeat-row"/>
        </table:named-expressions>
      </table:table>
      <table:table table:name="10907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7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426" calcext:value-type="float">
            <text:p>79426</text:p>
          </table:table-cell>
          <table:table-cell table:style-name="ce2" table:formula="of:=SUM([.E5:.E63])" office:value-type="float" office:value="91527" calcext:value-type="float">
            <text:p>91527</text:p>
          </table:table-cell>
          <table:table-cell table:style-name="ce2" table:formula="of:=SUM([.F5:.F63])" office:value-type="float" office:value="95256" calcext:value-type="float">
            <text:p>95256</text:p>
          </table:table-cell>
          <table:table-cell table:style-name="ce2" table:formula="of:=SUM([.G5:.G63])" office:value-type="float" office:value="186783" calcext:value-type="float">
            <text:p>186783</text:p>
          </table:table-cell>
          <table:table-cell table:style-name="ce8" office:value-type="string" calcext:value-type="string" table:number-columns-spanned="1" table:number-rows-spanned="60">
            <text:p>與上月比較，戶數增加31戶，人口數合計減少136人（男：減少85人，女：減少51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9" calcext:value-type="float">
            <text:p>4219</text:p>
          </table:table-cell>
          <table:table-cell table:style-name="ce2" office:value-type="float" office:value="5334" calcext:value-type="float">
            <text:p>5334</text:p>
          </table:table-cell>
          <table:table-cell table:style-name="ce2" office:value-type="float" office:value="5440" calcext:value-type="float">
            <text:p>5440</text:p>
          </table:table-cell>
          <table:table-cell table:style-name="ce2" table:formula="of:=SUM([.E5:.F5])" office:value-type="float" office:value="10774" calcext:value-type="float">
            <text:p>107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6:.F6])" office:value-type="float" office:value="2671" calcext:value-type="float">
            <text:p>26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table:formula="of:=SUM([.E7:.F7])" office:value-type="float" office:value="5808" calcext:value-type="float">
            <text:p>58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table:formula="of:=SUM([.E8:.F8])" office:value-type="float" office:value="2580" calcext:value-type="float">
            <text:p>25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87" calcext:value-type="float">
            <text:p>687</text:p>
          </table:table-cell>
          <table:table-cell table:style-name="ce2" table:formula="of:=SUM([.E9:.F9])" office:value-type="float" office:value="1435" calcext:value-type="float">
            <text:p>14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10:.F10])" office:value-type="float" office:value="2136" calcext:value-type="float">
            <text:p>21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11:.F11])" office:value-type="float" office:value="3126" calcext:value-type="float">
            <text:p>31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7" calcext:value-type="float">
            <text:p>7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13:.F13])" office:value-type="float" office:value="1624" calcext:value-type="float">
            <text:p>16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42" calcext:value-type="float">
            <text:p>742</text:p>
          </table:table-cell>
          <table:table-cell table:style-name="ce2" table:formula="of:=SUM([.E14:.F14])" office:value-type="float" office:value="1529" calcext:value-type="float">
            <text:p>15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table:formula="of:=SUM([.E15:.F15])" office:value-type="float" office:value="2520" calcext:value-type="float">
            <text:p>252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E16:.F16])" office:value-type="float" office:value="1180" calcext:value-type="float">
            <text:p>11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54" calcext:value-type="float">
            <text:p>354</text:p>
          </table:table-cell>
          <table:table-cell table:style-name="ce2" table:formula="of:=SUM([.E17:.F17])" office:value-type="float" office:value="729" calcext:value-type="float">
            <text:p>7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E18:.F18])" office:value-type="float" office:value="778" calcext:value-type="float">
            <text:p>7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11" calcext:value-type="float">
            <text:p>711</text:p>
          </table:table-cell>
          <table:table-cell table:style-name="ce2" table:formula="of:=SUM([.E19:.F19])" office:value-type="float" office:value="1492" calcext:value-type="float">
            <text:p>149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87" calcext:value-type="float">
            <text:p>887</text:p>
          </table:table-cell>
          <table:table-cell table:style-name="ce2" table:formula="of:=SUM([.E20:.F20])" office:value-type="float" office:value="1779" calcext:value-type="float">
            <text:p>17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E21:.F21])" office:value-type="float" office:value="2341" calcext:value-type="float">
            <text:p>23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22:.F22])" office:value-type="float" office:value="2211" calcext:value-type="float">
            <text:p>22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table:formula="of:=SUM([.E23:.F23])" office:value-type="float" office:value="4597" calcext:value-type="float">
            <text:p>45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table:formula="of:=SUM([.E24:.F24])" office:value-type="float" office:value="1005" calcext:value-type="float">
            <text:p>10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table:formula="of:=SUM([.E25:.F25])" office:value-type="float" office:value="3208" calcext:value-type="float">
            <text:p>32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E26:.F26])" office:value-type="float" office:value="901" calcext:value-type="float">
            <text:p>9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E27:.F27])" office:value-type="float" office:value="1215" calcext:value-type="float">
            <text:p>12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table:formula="of:=SUM([.E28:.F28])" office:value-type="float" office:value="5831" calcext:value-type="float">
            <text:p>58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table:formula="of:=SUM([.E29:.F29])" office:value-type="float" office:value="2356" calcext:value-type="float">
            <text:p>23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table:formula="of:=SUM([.E30:.F30])" office:value-type="float" office:value="3689" calcext:value-type="float">
            <text:p>36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table:formula="of:=SUM([.E31:.F31])" office:value-type="float" office:value="4689" calcext:value-type="float">
            <text:p>46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32:.F32])" office:value-type="float" office:value="1394" calcext:value-type="float">
            <text:p>139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33:.F33])" office:value-type="float" office:value="2514" calcext:value-type="float">
            <text:p>25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34:.F34])" office:value-type="float" office:value="3119" calcext:value-type="float">
            <text:p>31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85" calcext:value-type="float">
            <text:p>22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table:formula="of:=SUM([.E36:.F36])" office:value-type="float" office:value="2925" calcext:value-type="float">
            <text:p>29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table:formula="of:=SUM([.E37:.F37])" office:value-type="float" office:value="3360" calcext:value-type="float">
            <text:p>33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38:.F38])" office:value-type="float" office:value="3463" calcext:value-type="float">
            <text:p>34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table:formula="of:=SUM([.E39:.F39])" office:value-type="float" office:value="6479" calcext:value-type="float">
            <text:p>64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557" calcext:value-type="float">
            <text:p>1557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table:formula="of:=SUM([.E40:.F40])" office:value-type="float" office:value="3250" calcext:value-type="float">
            <text:p>32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41:.F41])" office:value-type="float" office:value="2979" calcext:value-type="float">
            <text:p>29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42:.F42])" office:value-type="float" office:value="3159" calcext:value-type="float">
            <text:p>31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E43:.F43])" office:value-type="float" office:value="2450" calcext:value-type="float">
            <text:p>24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2" calcext:value-type="float">
            <text:p>3582</text:p>
          </table:table-cell>
          <table:table-cell table:style-name="ce2" office:value-type="float" office:value="4015" calcext:value-type="float">
            <text:p>4015</text:p>
          </table:table-cell>
          <table:table-cell table:style-name="ce2" office:value-type="float" office:value="4555" calcext:value-type="float">
            <text:p>4555</text:p>
          </table:table-cell>
          <table:table-cell table:style-name="ce2" table:formula="of:=SUM([.E44:.F44])" office:value-type="float" office:value="8570" calcext:value-type="float">
            <text:p>857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45:.F45])" office:value-type="float" office:value="2608" calcext:value-type="float">
            <text:p>26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table:formula="of:=SUM([.E46:.F46])" office:value-type="float" office:value="4707" calcext:value-type="float">
            <text:p>47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table:formula="of:=SUM([.E47:.F47])" office:value-type="float" office:value="3911" calcext:value-type="float">
            <text:p>391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48:.F48])" office:value-type="float" office:value="1939" calcext:value-type="float">
            <text:p>19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49:.F49])" office:value-type="float" office:value="5796" calcext:value-type="float">
            <text:p>579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table:formula="of:=SUM([.E50:.F50])" office:value-type="float" office:value="3392" calcext:value-type="float">
            <text:p>339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table:formula="of:=SUM([.E51:.F51])" office:value-type="float" office:value="5760" calcext:value-type="float">
            <text:p>57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52:.F52])" office:value-type="float" office:value="2790" calcext:value-type="float">
            <text:p>279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53:.F53])" office:value-type="float" office:value="2328" calcext:value-type="float">
            <text:p>23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table:formula="of:=SUM([.E54:.F54])" office:value-type="float" office:value="4368" calcext:value-type="float">
            <text:p>436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table:formula="of:=SUM([.E55:.F55])" office:value-type="float" office:value="4068" calcext:value-type="float">
            <text:p>406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39" calcext:value-type="float">
            <text:p>35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57:.F57])" office:value-type="float" office:value="2853" calcext:value-type="float">
            <text:p>28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table:formula="of:=SUM([.E58:.F58])" office:value-type="float" office:value="2806" calcext:value-type="float">
            <text:p>280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59:.F59])" office:value-type="float" office:value="2813" calcext:value-type="float">
            <text:p>281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table:formula="of:=SUM([.E60:.F60])" office:value-type="float" office:value="2819" calcext:value-type="float">
            <text:p>28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E61:.F61])" office:value-type="float" office:value="2684" calcext:value-type="float">
            <text:p>26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table:formula="of:=SUM([.E62:.F62])" office:value-type="float" office:value="5089" calcext:value-type="float">
            <text:p>508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table:formula="of:=SUM([.E63:.F63])" office:value-type="float" office:value="3635" calcext:value-type="float">
            <text:p>3635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7'.$A$1:.$AMJ$3" table:range-usable-as="repeat-column repeat-row"/>
        </table:named-expressions>
      </table:table>
      <table:table table:name="10908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8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07" calcext:value-type="float">
            <text:p>79507</text:p>
          </table:table-cell>
          <table:table-cell table:style-name="ce2" table:formula="of:=SUM([.E5:.E63])" office:value-type="float" office:value="91397" calcext:value-type="float">
            <text:p>91397</text:p>
          </table:table-cell>
          <table:table-cell table:style-name="ce2" table:formula="of:=SUM([.F5:.F63])" office:value-type="float" office:value="95121" calcext:value-type="float">
            <text:p>95121</text:p>
          </table:table-cell>
          <table:table-cell table:style-name="ce2" table:formula="of:=SUM([.G5:.G63])" office:value-type="float" office:value="186518" calcext:value-type="float">
            <text:p>186518</text:p>
          </table:table-cell>
          <table:table-cell table:style-name="ce8" office:value-type="string" calcext:value-type="string" table:number-columns-spanned="1" table:number-rows-spanned="60">
            <text:p>與上月比較，戶數增加81戶，人口數合計減少265人（男：減少130人，女：減少135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office:value-type="float" office:value="5330" calcext:value-type="float">
            <text:p>5330</text:p>
          </table:table-cell>
          <table:table-cell table:style-name="ce2" office:value-type="float" office:value="5423" calcext:value-type="float">
            <text:p>5423</text:p>
          </table:table-cell>
          <table:table-cell table:style-name="ce2" table:formula="of:=SUM([.E5:.F5])" office:value-type="float" office:value="10753" calcext:value-type="float">
            <text:p>107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6:.F6])" office:value-type="float" office:value="2666" calcext:value-type="float">
            <text:p>266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table:formula="of:=SUM([.E7:.F7])" office:value-type="float" office:value="5795" calcext:value-type="float">
            <text:p>579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SUM([.E8:.F8])" office:value-type="float" office:value="2573" calcext:value-type="float">
            <text:p>25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79" calcext:value-type="float">
            <text:p>679</text:p>
          </table:table-cell>
          <table:table-cell table:style-name="ce2" table:formula="of:=SUM([.E9:.F9])" office:value-type="float" office:value="1418" calcext:value-type="float">
            <text:p>14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table:formula="of:=SUM([.E10:.F10])" office:value-type="float" office:value="2134" calcext:value-type="float">
            <text:p>21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E11:.F11])" office:value-type="float" office:value="3142" calcext:value-type="float">
            <text:p>31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6" calcext:value-type="float">
            <text:p>7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E13:.F13])" office:value-type="float" office:value="1634" calcext:value-type="float">
            <text:p>16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14:.F14])" office:value-type="float" office:value="1522" calcext:value-type="float">
            <text:p>15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15:.F15])" office:value-type="float" office:value="2517" calcext:value-type="float">
            <text:p>25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E16:.F16])" office:value-type="float" office:value="1180" calcext:value-type="float">
            <text:p>11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7:.F17])" office:value-type="float" office:value="734" calcext:value-type="float">
            <text:p>7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E18:.F18])" office:value-type="float" office:value="771" calcext:value-type="float">
            <text:p>7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19:.F19])" office:value-type="float" office:value="1483" calcext:value-type="float">
            <text:p>14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2" calcext:value-type="float">
            <text:p>882</text:p>
          </table:table-cell>
          <table:table-cell table:style-name="ce2" table:formula="of:=SUM([.E20:.F20])" office:value-type="float" office:value="1766" calcext:value-type="float">
            <text:p>176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21:.F21])" office:value-type="float" office:value="2332" calcext:value-type="float">
            <text:p>23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22:.F22])" office:value-type="float" office:value="2219" calcext:value-type="float">
            <text:p>22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table:formula="of:=SUM([.E23:.F23])" office:value-type="float" office:value="4572" calcext:value-type="float">
            <text:p>457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E24:.F24])" office:value-type="float" office:value="1000" calcext:value-type="float">
            <text:p>10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table:formula="of:=SUM([.E25:.F25])" office:value-type="float" office:value="3221" calcext:value-type="float">
            <text:p>32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06" calcext:value-type="float">
            <text:p>9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27:.F27])" office:value-type="float" office:value="1212" calcext:value-type="float">
            <text:p>12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table:formula="of:=SUM([.E28:.F28])" office:value-type="float" office:value="5834" calcext:value-type="float">
            <text:p>58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table:formula="of:=SUM([.E29:.F29])" office:value-type="float" office:value="2345" calcext:value-type="float">
            <text:p>23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table:formula="of:=SUM([.E30:.F30])" office:value-type="float" office:value="3686" calcext:value-type="float">
            <text:p>36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table:formula="of:=SUM([.E31:.F31])" office:value-type="float" office:value="4676" calcext:value-type="float">
            <text:p>467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32:.F32])" office:value-type="float" office:value="1400" calcext:value-type="float">
            <text:p>14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33:.F33])" office:value-type="float" office:value="2506" calcext:value-type="float">
            <text:p>25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table:formula="of:=SUM([.E34:.F34])" office:value-type="float" office:value="3101" calcext:value-type="float">
            <text:p>31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35:.F35])" office:value-type="float" office:value="2281" calcext:value-type="float">
            <text:p>22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table:formula="of:=SUM([.E36:.F36])" office:value-type="float" office:value="2931" calcext:value-type="float">
            <text:p>29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7:.F37])" office:value-type="float" office:value="3351" calcext:value-type="float">
            <text:p>33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38:.F38])" office:value-type="float" office:value="3445" calcext:value-type="float">
            <text:p>344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3071" calcext:value-type="float">
            <text:p>3071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table:formula="of:=SUM([.E39:.F39])" office:value-type="float" office:value="6499" calcext:value-type="float">
            <text:p>64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table:formula="of:=SUM([.E40:.F40])" office:value-type="float" office:value="3262" calcext:value-type="float">
            <text:p>326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41:.F41])" office:value-type="float" office:value="2964" calcext:value-type="float">
            <text:p>29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42:.F42])" office:value-type="float" office:value="3152" calcext:value-type="float">
            <text:p>31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43:.F43])" office:value-type="float" office:value="2444" calcext:value-type="float">
            <text:p>24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7" calcext:value-type="float">
            <text:p>3577</text:p>
          </table:table-cell>
          <table:table-cell table:style-name="ce2" office:value-type="float" office:value="4006" calcext:value-type="float">
            <text:p>4006</text:p>
          </table:table-cell>
          <table:table-cell table:style-name="ce2" office:value-type="float" office:value="4542" calcext:value-type="float">
            <text:p>4542</text:p>
          </table:table-cell>
          <table:table-cell table:style-name="ce2" table:formula="of:=SUM([.E44:.F44])" office:value-type="float" office:value="8548" calcext:value-type="float">
            <text:p>85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45:.F45])" office:value-type="float" office:value="2640" calcext:value-type="float">
            <text:p>26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table:formula="of:=SUM([.E46:.F46])" office:value-type="float" office:value="4682" calcext:value-type="float">
            <text:p>468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table:formula="of:=SUM([.E47:.F47])" office:value-type="float" office:value="3924" calcext:value-type="float">
            <text:p>39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table:formula="of:=SUM([.E48:.F48])" office:value-type="float" office:value="1924" calcext:value-type="float">
            <text:p>19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49:.F49])" office:value-type="float" office:value="5801" calcext:value-type="float">
            <text:p>58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table:formula="of:=SUM([.E50:.F50])" office:value-type="float" office:value="3401" calcext:value-type="float">
            <text:p>34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table:formula="of:=SUM([.E51:.F51])" office:value-type="float" office:value="5739" calcext:value-type="float">
            <text:p>57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2:.F52])" office:value-type="float" office:value="2779" calcext:value-type="float">
            <text:p>27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3:.F53])" office:value-type="float" office:value="2319" calcext:value-type="float">
            <text:p>23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table:formula="of:=SUM([.E54:.F54])" office:value-type="float" office:value="4348" calcext:value-type="float">
            <text:p>43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table:formula="of:=SUM([.E55:.F55])" office:value-type="float" office:value="4063" calcext:value-type="float">
            <text:p>40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38" calcext:value-type="float">
            <text:p>35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57:.F57])" office:value-type="float" office:value="2849" calcext:value-type="float">
            <text:p>28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58:.F58])" office:value-type="float" office:value="2794" calcext:value-type="float">
            <text:p>279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59:.F59])" office:value-type="float" office:value="2804" calcext:value-type="float">
            <text:p>280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60:.F60])" office:value-type="float" office:value="2817" calcext:value-type="float">
            <text:p>281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61:.F61])" office:value-type="float" office:value="2681" calcext:value-type="float">
            <text:p>268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table:formula="of:=SUM([.E62:.F62])" office:value-type="float" office:value="5083" calcext:value-type="float">
            <text:p>50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table:formula="of:=SUM([.E63:.F63])" office:value-type="float" office:value="3631" calcext:value-type="float">
            <text:p>3631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8'.$A$1:.$AMJ$3" table:range-usable-as="repeat-column repeat-row"/>
        </table:named-expressions>
      </table:table>
      <table:table table:name="10909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9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610" calcext:value-type="float">
            <text:p>79610</text:p>
          </table:table-cell>
          <table:table-cell table:style-name="ce2" table:formula="of:=SUM([.E5:.E63])" office:value-type="float" office:value="91246" calcext:value-type="float">
            <text:p>91246</text:p>
          </table:table-cell>
          <table:table-cell table:style-name="ce2" table:formula="of:=SUM([.F5:.F63])" office:value-type="float" office:value="95017" calcext:value-type="float">
            <text:p>95017</text:p>
          </table:table-cell>
          <table:table-cell table:style-name="ce2" table:formula="of:=SUM([.G5:.G63])" office:value-type="float" office:value="186263" calcext:value-type="float">
            <text:p>186263</text:p>
          </table:table-cell>
          <table:table-cell table:style-name="ce8" office:value-type="string" calcext:value-type="string" table:number-columns-spanned="1" table:number-rows-spanned="60">
            <text:p>與上月比較，戶數增加103戶，人口數合計減少255人（男：減少151人，女：減少104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5423" calcext:value-type="float">
            <text:p>5423</text:p>
          </table:table-cell>
          <table:table-cell table:style-name="ce2" table:formula="of:=SUM([.E5:.F5])" office:value-type="float" office:value="10748" calcext:value-type="float">
            <text:p>107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6:.F6])" office:value-type="float" office:value="2658" calcext:value-type="float">
            <text:p>26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table:formula="of:=SUM([.E7:.F7])" office:value-type="float" office:value="5791" calcext:value-type="float">
            <text:p>579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SUM([.E8:.F8])" office:value-type="float" office:value="2580" calcext:value-type="float">
            <text:p>25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80" calcext:value-type="float">
            <text:p>680</text:p>
          </table:table-cell>
          <table:table-cell table:style-name="ce2" table:formula="of:=SUM([.E9:.F9])" office:value-type="float" office:value="1421" calcext:value-type="float">
            <text:p>14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10:.F10])" office:value-type="float" office:value="2126" calcext:value-type="float">
            <text:p>21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11:.F11])" office:value-type="float" office:value="3141" calcext:value-type="float">
            <text:p>31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6" calcext:value-type="float">
            <text:p>7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E13:.F13])" office:value-type="float" office:value="1629" calcext:value-type="float">
            <text:p>16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14:.F14])" office:value-type="float" office:value="1523" calcext:value-type="float">
            <text:p>15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15:.F15])" office:value-type="float" office:value="2513" calcext:value-type="float">
            <text:p>25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184" calcext:value-type="float">
            <text:p>11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7:.F17])" office:value-type="float" office:value="735" calcext:value-type="float">
            <text:p>7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71" calcext:value-type="float">
            <text:p>371</text:p>
          </table:table-cell>
          <table:table-cell table:style-name="ce2" table:formula="of:=SUM([.E18:.F18])" office:value-type="float" office:value="767" calcext:value-type="float">
            <text:p>7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E19:.F19])" office:value-type="float" office:value="1468" calcext:value-type="float">
            <text:p>146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91" calcext:value-type="float">
            <text:p>891</text:p>
          </table:table-cell>
          <table:table-cell table:style-name="ce2" table:formula="of:=SUM([.E20:.F20])" office:value-type="float" office:value="1777" calcext:value-type="float">
            <text:p>1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21:.F21])" office:value-type="float" office:value="2321" calcext:value-type="float">
            <text:p>23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E22:.F22])" office:value-type="float" office:value="2211" calcext:value-type="float">
            <text:p>22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table:formula="of:=SUM([.E23:.F23])" office:value-type="float" office:value="4547" calcext:value-type="float">
            <text:p>45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E24:.F24])" office:value-type="float" office:value="1002" calcext:value-type="float">
            <text:p>100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table:formula="of:=SUM([.E25:.F25])" office:value-type="float" office:value="3208" calcext:value-type="float">
            <text:p>32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06" calcext:value-type="float">
            <text:p>9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27:.F27])" office:value-type="float" office:value="1205" calcext:value-type="float">
            <text:p>12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table:formula="of:=SUM([.E28:.F28])" office:value-type="float" office:value="5827" calcext:value-type="float">
            <text:p>58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E29:.F29])" office:value-type="float" office:value="2339" calcext:value-type="float">
            <text:p>23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table:formula="of:=SUM([.E30:.F30])" office:value-type="float" office:value="3685" calcext:value-type="float">
            <text:p>36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31:.F31])" office:value-type="float" office:value="4679" calcext:value-type="float">
            <text:p>46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32:.F32])" office:value-type="float" office:value="1405" calcext:value-type="float">
            <text:p>14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33:.F33])" office:value-type="float" office:value="2508" calcext:value-type="float">
            <text:p>25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table:formula="of:=SUM([.E34:.F34])" office:value-type="float" office:value="3098" calcext:value-type="float">
            <text:p>30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35:.F35])" office:value-type="float" office:value="2280" calcext:value-type="float">
            <text:p>22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36:.F36])" office:value-type="float" office:value="2944" calcext:value-type="float">
            <text:p>29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7:.F37])" office:value-type="float" office:value="3358" calcext:value-type="float">
            <text:p>33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table:formula="of:=SUM([.E38:.F38])" office:value-type="float" office:value="3450" calcext:value-type="float">
            <text:p>34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table:formula="of:=SUM([.E39:.F39])" office:value-type="float" office:value="6481" calcext:value-type="float">
            <text:p>648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table:formula="of:=SUM([.E40:.F40])" office:value-type="float" office:value="3256" calcext:value-type="float">
            <text:p>32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E41:.F41])" office:value-type="float" office:value="2958" calcext:value-type="float">
            <text:p>29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42:.F42])" office:value-type="float" office:value="3139" calcext:value-type="float">
            <text:p>31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43:.F43])" office:value-type="float" office:value="2447" calcext:value-type="float">
            <text:p>24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5" calcext:value-type="float">
            <text:p>3575</text:p>
          </table:table-cell>
          <table:table-cell table:style-name="ce2" office:value-type="float" office:value="3991" calcext:value-type="float">
            <text:p>3991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table:formula="of:=SUM([.E44:.F44])" office:value-type="float" office:value="8526" calcext:value-type="float">
            <text:p>852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45:.F45])" office:value-type="float" office:value="2651" calcext:value-type="float">
            <text:p>26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table:formula="of:=SUM([.E46:.F46])" office:value-type="float" office:value="4650" calcext:value-type="float">
            <text:p>46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table:formula="of:=SUM([.E47:.F47])" office:value-type="float" office:value="3938" calcext:value-type="float">
            <text:p>39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table:formula="of:=SUM([.E48:.F48])" office:value-type="float" office:value="1915" calcext:value-type="float">
            <text:p>191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table:formula="of:=SUM([.E49:.F49])" office:value-type="float" office:value="5769" calcext:value-type="float">
            <text:p>57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table:formula="of:=SUM([.E50:.F50])" office:value-type="float" office:value="3383" calcext:value-type="float">
            <text:p>33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3021" calcext:value-type="float">
            <text:p>3021</text:p>
          </table:table-cell>
          <table:table-cell table:style-name="ce2" table:formula="of:=SUM([.E51:.F51])" office:value-type="float" office:value="5733" calcext:value-type="float">
            <text:p>57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table:formula="of:=SUM([.E52:.F52])" office:value-type="float" office:value="2780" calcext:value-type="float">
            <text:p>278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53:.F53])" office:value-type="float" office:value="2308" calcext:value-type="float">
            <text:p>23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table:formula="of:=SUM([.E54:.F54])" office:value-type="float" office:value="4333" calcext:value-type="float">
            <text:p>43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table:formula="of:=SUM([.E55:.F55])" office:value-type="float" office:value="4054" calcext:value-type="float">
            <text:p>405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43" calcext:value-type="float">
            <text:p>35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table:formula="of:=SUM([.E57:.F57])" office:value-type="float" office:value="2853" calcext:value-type="float">
            <text:p>28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58:.F58])" office:value-type="float" office:value="2785" calcext:value-type="float">
            <text:p>27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table:formula="of:=SUM([.E59:.F59])" office:value-type="float" office:value="2805" calcext:value-type="float">
            <text:p>28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60:.F60])" office:value-type="float" office:value="2822" calcext:value-type="float">
            <text:p>28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61:.F61])" office:value-type="float" office:value="2675" calcext:value-type="float">
            <text:p>26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table:formula="of:=SUM([.E62:.F62])" office:value-type="float" office:value="5073" calcext:value-type="float">
            <text:p>50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table:formula="of:=SUM([.E63:.F63])" office:value-type="float" office:value="3626" calcext:value-type="float">
            <text:p>3626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09'.$A$1:.$AMJ$3" table:range-usable-as="repeat-column repeat-row"/>
        </table:named-expressions>
      </table:table>
      <table:table table:name="10910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10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35" calcext:value-type="float">
            <text:p>79535</text:p>
          </table:table-cell>
          <table:table-cell table:style-name="ce2" table:formula="of:=SUM([.E5:.E63])" office:value-type="float" office:value="91173" calcext:value-type="float">
            <text:p>91173</text:p>
          </table:table-cell>
          <table:table-cell table:style-name="ce2" table:formula="of:=SUM([.F5:.F63])" office:value-type="float" office:value="94962" calcext:value-type="float">
            <text:p>94962</text:p>
          </table:table-cell>
          <table:table-cell table:style-name="ce2" table:formula="of:=SUM([.G5:.G63])" office:value-type="float" office:value="186135" calcext:value-type="float">
            <text:p>186135</text:p>
          </table:table-cell>
          <table:table-cell table:style-name="ce8" office:value-type="string" calcext:value-type="string" table:number-columns-spanned="1" table:number-rows-spanned="60">
            <text:p>與上月比較，戶數減少75戶，人口數合計減少128人（男：減少73人，女：減少55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float" office:value="5325" calcext:value-type="float">
            <text:p>5325</text:p>
          </table:table-cell>
          <table:table-cell table:style-name="ce2" office:value-type="float" office:value="5429" calcext:value-type="float">
            <text:p>5429</text:p>
          </table:table-cell>
          <table:table-cell table:style-name="ce2" table:formula="of:=SUM([.E5:.F5])" office:value-type="float" office:value="10754" calcext:value-type="float">
            <text:p>107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6:.F6])" office:value-type="float" office:value="2660" calcext:value-type="float">
            <text:p>266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table:formula="of:=SUM([.E7:.F7])" office:value-type="float" office:value="5789" calcext:value-type="float">
            <text:p>57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8:.F8])" office:value-type="float" office:value="2590" calcext:value-type="float">
            <text:p>25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E9:.F9])" office:value-type="float" office:value="1416" calcext:value-type="float">
            <text:p>14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SUM([.E10:.F10])" office:value-type="float" office:value="2122" calcext:value-type="float">
            <text:p>21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11:.F11])" office:value-type="float" office:value="3129" calcext:value-type="float">
            <text:p>312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2:.F12])" office:value-type="float" office:value="726" calcext:value-type="float">
            <text:p>7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13:.F13])" office:value-type="float" office:value="1622" calcext:value-type="float">
            <text:p>16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35" calcext:value-type="float">
            <text:p>735</text:p>
          </table:table-cell>
          <table:table-cell table:style-name="ce2" table:formula="of:=SUM([.E14:.F14])" office:value-type="float" office:value="1522" calcext:value-type="float">
            <text:p>15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15:.F15])" office:value-type="float" office:value="2510" calcext:value-type="float">
            <text:p>25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16:.F16])" office:value-type="float" office:value="1184" calcext:value-type="float">
            <text:p>11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7:.F17])" office:value-type="float" office:value="737" calcext:value-type="float">
            <text:p>7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92" calcext:value-type="float">
            <text:p>392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59" calcext:value-type="float">
            <text:p>75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00" calcext:value-type="float">
            <text:p>700</text:p>
          </table:table-cell>
          <table:table-cell table:style-name="ce2" table:formula="of:=SUM([.E19:.F19])" office:value-type="float" office:value="1472" calcext:value-type="float">
            <text:p>147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94" calcext:value-type="float">
            <text:p>894</text:p>
          </table:table-cell>
          <table:table-cell table:style-name="ce2" table:formula="of:=SUM([.E20:.F20])" office:value-type="float" office:value="1778" calcext:value-type="float">
            <text:p>17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21:.F21])" office:value-type="float" office:value="2315" calcext:value-type="float">
            <text:p>23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E22:.F22])" office:value-type="float" office:value="2203" calcext:value-type="float">
            <text:p>22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table:formula="of:=SUM([.E23:.F23])" office:value-type="float" office:value="4548" calcext:value-type="float">
            <text:p>45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E24:.F24])" office:value-type="float" office:value="1002" calcext:value-type="float">
            <text:p>100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25:.F25])" office:value-type="float" office:value="3208" calcext:value-type="float">
            <text:p>32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06" calcext:value-type="float">
            <text:p>9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E27:.F27])" office:value-type="float" office:value="1203" calcext:value-type="float">
            <text:p>12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table:formula="of:=SUM([.E28:.F28])" office:value-type="float" office:value="5827" calcext:value-type="float">
            <text:p>58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E29:.F29])" office:value-type="float" office:value="2339" calcext:value-type="float">
            <text:p>23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table:formula="of:=SUM([.E30:.F30])" office:value-type="float" office:value="3679" calcext:value-type="float">
            <text:p>36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table:formula="of:=SUM([.E31:.F31])" office:value-type="float" office:value="4671" calcext:value-type="float">
            <text:p>46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32:.F32])" office:value-type="float" office:value="1413" calcext:value-type="float">
            <text:p>14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33:.F33])" office:value-type="float" office:value="2518" calcext:value-type="float">
            <text:p>25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table:formula="of:=SUM([.E34:.F34])" office:value-type="float" office:value="3089" calcext:value-type="float">
            <text:p>30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table:formula="of:=SUM([.E35:.F35])" office:value-type="float" office:value="2285" calcext:value-type="float">
            <text:p>22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36:.F36])" office:value-type="float" office:value="2935" calcext:value-type="float">
            <text:p>29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7:.F37])" office:value-type="float" office:value="3351" calcext:value-type="float">
            <text:p>33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table:formula="of:=SUM([.E38:.F38])" office:value-type="float" office:value="3438" calcext:value-type="float">
            <text:p>34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424" calcext:value-type="float">
            <text:p>3424</text:p>
          </table:table-cell>
          <table:table-cell table:style-name="ce2" table:formula="of:=SUM([.E39:.F39])" office:value-type="float" office:value="6465" calcext:value-type="float">
            <text:p>64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table:formula="of:=SUM([.E40:.F40])" office:value-type="float" office:value="3267" calcext:value-type="float">
            <text:p>32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table:formula="of:=SUM([.E41:.F41])" office:value-type="float" office:value="2960" calcext:value-type="float">
            <text:p>29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24" calcext:value-type="float">
            <text:p>31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43:.F43])" office:value-type="float" office:value="2447" calcext:value-type="float">
            <text:p>24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3994" calcext:value-type="float">
            <text:p>3994</text:p>
          </table:table-cell>
          <table:table-cell table:style-name="ce2" office:value-type="float" office:value="4527" calcext:value-type="float">
            <text:p>4527</text:p>
          </table:table-cell>
          <table:table-cell table:style-name="ce2" table:formula="of:=SUM([.E44:.F44])" office:value-type="float" office:value="8521" calcext:value-type="float">
            <text:p>852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table:formula="of:=SUM([.E45:.F45])" office:value-type="float" office:value="2661" calcext:value-type="float">
            <text:p>266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table:formula="of:=SUM([.E46:.F46])" office:value-type="float" office:value="4630" calcext:value-type="float">
            <text:p>463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table:formula="of:=SUM([.E47:.F47])" office:value-type="float" office:value="3950" calcext:value-type="float">
            <text:p>39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table:formula="of:=SUM([.E48:.F48])" office:value-type="float" office:value="1919" calcext:value-type="float">
            <text:p>19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table:formula="of:=SUM([.E49:.F49])" office:value-type="float" office:value="5769" calcext:value-type="float">
            <text:p>57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table:formula="of:=SUM([.E50:.F50])" office:value-type="float" office:value="3386" calcext:value-type="float">
            <text:p>33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table:formula="of:=SUM([.E51:.F51])" office:value-type="float" office:value="5734" calcext:value-type="float">
            <text:p>57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table:formula="of:=SUM([.E52:.F52])" office:value-type="float" office:value="2784" calcext:value-type="float">
            <text:p>27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table:formula="of:=SUM([.E53:.F53])" office:value-type="float" office:value="2293" calcext:value-type="float">
            <text:p>22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E54:.F54])" office:value-type="float" office:value="4323" calcext:value-type="float">
            <text:p>432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table:formula="of:=SUM([.E55:.F55])" office:value-type="float" office:value="4039" calcext:value-type="float">
            <text:p>40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56:.F56])" office:value-type="float" office:value="3541" calcext:value-type="float">
            <text:p>35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E57:.F57])" office:value-type="float" office:value="2855" calcext:value-type="float">
            <text:p>28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58:.F58])" office:value-type="float" office:value="2782" calcext:value-type="float">
            <text:p>278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9:.F59])" office:value-type="float" office:value="2801" calcext:value-type="float">
            <text:p>28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60:.F60])" office:value-type="float" office:value="2820" calcext:value-type="float">
            <text:p>282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61:.F61])" office:value-type="float" office:value="2673" calcext:value-type="float">
            <text:p>26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table:formula="of:=SUM([.E62:.F62])" office:value-type="float" office:value="5055" calcext:value-type="float">
            <text:p>50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table:formula="of:=SUM([.E63:.F63])" office:value-type="float" office:value="3636" calcext:value-type="float">
            <text:p>3636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10'.$A$1:.$AMJ$3" table:range-usable-as="repeat-column repeat-row"/>
        </table:named-expressions>
      </table:table>
      <table:table table:name="10911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11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44" calcext:value-type="float">
            <text:p>79544</text:p>
          </table:table-cell>
          <table:table-cell table:style-name="ce2" table:formula="of:=SUM([.E5:.E63])" office:value-type="float" office:value="91104" calcext:value-type="float">
            <text:p>91104</text:p>
          </table:table-cell>
          <table:table-cell table:style-name="ce2" table:formula="of:=SUM([.F5:.F63])" office:value-type="float" office:value="94904" calcext:value-type="float">
            <text:p>94904</text:p>
          </table:table-cell>
          <table:table-cell table:style-name="ce2" table:formula="of:=SUM([.G5:.G63])" office:value-type="float" office:value="186008" calcext:value-type="float">
            <text:p>186008</text:p>
          </table:table-cell>
          <table:table-cell table:style-name="ce8" office:value-type="string" calcext:value-type="string" table:number-columns-spanned="1" table:number-rows-spanned="60">
            <text:p>與上月比較，戶數增加9戶，人口數合計減少127人（男：減少69人，女：減少58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3" calcext:value-type="float">
            <text:p>4223</text:p>
          </table:table-cell>
          <table:table-cell table:style-name="ce2" office:value-type="float" office:value="5321" calcext:value-type="float">
            <text:p>5321</text:p>
          </table:table-cell>
          <table:table-cell table:style-name="ce2" office:value-type="float" office:value="5418" calcext:value-type="float">
            <text:p>5418</text:p>
          </table:table-cell>
          <table:table-cell table:style-name="ce2" table:formula="of:=SUM([.E5:.F5])" office:value-type="float" office:value="10739" calcext:value-type="float">
            <text:p>107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6:.F6])" office:value-type="float" office:value="2665" calcext:value-type="float">
            <text:p>26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table:formula="of:=SUM([.E7:.F7])" office:value-type="float" office:value="5789" calcext:value-type="float">
            <text:p>57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8:.F8])" office:value-type="float" office:value="2589" calcext:value-type="float">
            <text:p>25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72" calcext:value-type="float">
            <text:p>672</text:p>
          </table:table-cell>
          <table:table-cell table:style-name="ce2" table:formula="of:=SUM([.E9:.F9])" office:value-type="float" office:value="1413" calcext:value-type="float">
            <text:p>14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E10:.F10])" office:value-type="float" office:value="2123" calcext:value-type="float">
            <text:p>21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11:.F11])" office:value-type="float" office:value="3126" calcext:value-type="float">
            <text:p>31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8" calcext:value-type="float">
            <text:p>358</text:p>
          </table:table-cell>
          <table:table-cell table:style-name="ce2" table:formula="of:=SUM([.E12:.F12])" office:value-type="float" office:value="722" calcext:value-type="float">
            <text:p>7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13:.F13])" office:value-type="float" office:value="1623" calcext:value-type="float">
            <text:p>16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E14:.F14])" office:value-type="float" office:value="1522" calcext:value-type="float">
            <text:p>15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15:.F15])" office:value-type="float" office:value="2515" calcext:value-type="float">
            <text:p>25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E16:.F16])" office:value-type="float" office:value="1188" calcext:value-type="float">
            <text:p>11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7:.F17])" office:value-type="float" office:value="734" calcext:value-type="float">
            <text:p>7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58" calcext:value-type="float">
            <text:p>7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19:.F19])" office:value-type="float" office:value="1466" calcext:value-type="float">
            <text:p>146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899" calcext:value-type="float">
            <text:p>899</text:p>
          </table:table-cell>
          <table:table-cell table:style-name="ce2" table:formula="of:=SUM([.E20:.F20])" office:value-type="float" office:value="1785" calcext:value-type="float">
            <text:p>17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21:.F21])" office:value-type="float" office:value="2314" calcext:value-type="float">
            <text:p>23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table:formula="of:=SUM([.E22:.F22])" office:value-type="float" office:value="2205" calcext:value-type="float">
            <text:p>22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table:formula="of:=SUM([.E23:.F23])" office:value-type="float" office:value="4548" calcext:value-type="float">
            <text:p>45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table:formula="of:=SUM([.E24:.F24])" office:value-type="float" office:value="999" calcext:value-type="float">
            <text:p>9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25:.F25])" office:value-type="float" office:value="3206" calcext:value-type="float">
            <text:p>32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28" calcext:value-type="float">
            <text:p>428</text:p>
          </table:table-cell>
          <table:table-cell table:style-name="ce2" table:formula="of:=SUM([.E26:.F26])" office:value-type="float" office:value="909" calcext:value-type="float">
            <text:p>90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4" calcext:value-type="float">
            <text:p>594</text:p>
          </table:table-cell>
          <table:table-cell table:style-name="ce2" table:formula="of:=SUM([.E27:.F27])" office:value-type="float" office:value="1208" calcext:value-type="float">
            <text:p>12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2846" calcext:value-type="float">
            <text:p>2846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table:formula="of:=SUM([.E28:.F28])" office:value-type="float" office:value="5831" calcext:value-type="float">
            <text:p>58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E29:.F29])" office:value-type="float" office:value="2336" calcext:value-type="float">
            <text:p>23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table:formula="of:=SUM([.E30:.F30])" office:value-type="float" office:value="3671" calcext:value-type="float">
            <text:p>36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table:formula="of:=SUM([.E31:.F31])" office:value-type="float" office:value="4666" calcext:value-type="float">
            <text:p>466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32:.F32])" office:value-type="float" office:value="1406" calcext:value-type="float">
            <text:p>14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34:.F34])" office:value-type="float" office:value="3076" calcext:value-type="float">
            <text:p>307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table:formula="of:=SUM([.E35:.F35])" office:value-type="float" office:value="2291" calcext:value-type="float">
            <text:p>229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36:.F36])" office:value-type="float" office:value="2942" calcext:value-type="float">
            <text:p>29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38:.F38])" office:value-type="float" office:value="3429" calcext:value-type="float">
            <text:p>342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3431" calcext:value-type="float">
            <text:p>3431</text:p>
          </table:table-cell>
          <table:table-cell table:style-name="ce2" table:formula="of:=SUM([.E39:.F39])" office:value-type="float" office:value="6476" calcext:value-type="float">
            <text:p>64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table:formula="of:=SUM([.E40:.F40])" office:value-type="float" office:value="3251" calcext:value-type="float">
            <text:p>32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41:.F41])" office:value-type="float" office:value="2977" calcext:value-type="float">
            <text:p>297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22" calcext:value-type="float">
            <text:p>31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43:.F43])" office:value-type="float" office:value="2438" calcext:value-type="float">
            <text:p>24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3994" calcext:value-type="float">
            <text:p>3994</text:p>
          </table:table-cell>
          <table:table-cell table:style-name="ce2" office:value-type="float" office:value="4538" calcext:value-type="float">
            <text:p>4538</text:p>
          </table:table-cell>
          <table:table-cell table:style-name="ce2" table:formula="of:=SUM([.E44:.F44])" office:value-type="float" office:value="8532" calcext:value-type="float">
            <text:p>85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45:.F45])" office:value-type="float" office:value="2678" calcext:value-type="float">
            <text:p>26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46:.F46])" office:value-type="float" office:value="4613" calcext:value-type="float">
            <text:p>461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table:formula="of:=SUM([.E47:.F47])" office:value-type="float" office:value="3937" calcext:value-type="float">
            <text:p>39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table:formula="of:=SUM([.E48:.F48])" office:value-type="float" office:value="1911" calcext:value-type="float">
            <text:p>191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49:.F49])" office:value-type="float" office:value="5762" calcext:value-type="float">
            <text:p>576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table:formula="of:=SUM([.E50:.F50])" office:value-type="float" office:value="3388" calcext:value-type="float">
            <text:p>338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3003" calcext:value-type="float">
            <text:p>3003</text:p>
          </table:table-cell>
          <table:table-cell table:style-name="ce2" table:formula="of:=SUM([.E51:.F51])" office:value-type="float" office:value="5712" calcext:value-type="float">
            <text:p>571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table:formula="of:=SUM([.E52:.F52])" office:value-type="float" office:value="2789" calcext:value-type="float">
            <text:p>278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53:.F53])" office:value-type="float" office:value="2299" calcext:value-type="float">
            <text:p>22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table:formula="of:=SUM([.E54:.F54])" office:value-type="float" office:value="4316" calcext:value-type="float">
            <text:p>43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table:formula="of:=SUM([.E55:.F55])" office:value-type="float" office:value="4036" calcext:value-type="float">
            <text:p>40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56:.F56])" office:value-type="float" office:value="3541" calcext:value-type="float">
            <text:p>35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57:.F57])" office:value-type="float" office:value="2847" calcext:value-type="float">
            <text:p>28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58:.F58])" office:value-type="float" office:value="2784" calcext:value-type="float">
            <text:p>27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59:.F59])" office:value-type="float" office:value="2800" calcext:value-type="float">
            <text:p>280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60:.F60])" office:value-type="float" office:value="2812" calcext:value-type="float">
            <text:p>281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E61:.F61])" office:value-type="float" office:value="2670" calcext:value-type="float">
            <text:p>267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table:formula="of:=SUM([.E62:.F62])" office:value-type="float" office:value="5040" calcext:value-type="float">
            <text:p>50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table:formula="of:=SUM([.E63:.F63])" office:value-type="float" office:value="3626" calcext:value-type="float">
            <text:p>3626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11'.$A$1:.$AMJ$3" table:range-usable-as="repeat-column repeat-row"/>
        </table:named-expressions>
      </table:table>
      <table:table table:name="109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9年12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523" calcext:value-type="float">
            <text:p>79523</text:p>
          </table:table-cell>
          <table:table-cell table:style-name="ce2" table:formula="of:=SUM([.E5:.E63])" office:value-type="float" office:value="90961" calcext:value-type="float">
            <text:p>90961</text:p>
          </table:table-cell>
          <table:table-cell table:style-name="ce2" table:formula="of:=SUM([.F5:.F63])" office:value-type="float" office:value="94867" calcext:value-type="float">
            <text:p>94867</text:p>
          </table:table-cell>
          <table:table-cell table:style-name="ce2" table:formula="of:=SUM([.G5:.G63])" office:value-type="float" office:value="185828" calcext:value-type="float">
            <text:p>185828</text:p>
          </table:table-cell>
          <table:table-cell table:style-name="ce8" office:value-type="string" calcext:value-type="string" table:number-columns-spanned="1" table:number-rows-spanned="60">
            <text:p>與上月比較，戶數滅少21戶，人口數合計減少180人（男：減少143人，女：減少37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office:value-type="float" office:value="5313" calcext:value-type="float">
            <text:p>5313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table:formula="of:=SUM([.E5:.F5])" office:value-type="float" office:value="10724" calcext:value-type="float">
            <text:p>107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6:.F6])" office:value-type="float" office:value="2661" calcext:value-type="float">
            <text:p>266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table:formula="of:=SUM([.E7:.F7])" office:value-type="float" office:value="5771" calcext:value-type="float">
            <text:p>57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table:formula="of:=SUM([.E8:.F8])" office:value-type="float" office:value="2586" calcext:value-type="float">
            <text:p>25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75" calcext:value-type="float">
            <text:p>675</text:p>
          </table:table-cell>
          <table:table-cell table:style-name="ce2" table:formula="of:=SUM([.E9:.F9])" office:value-type="float" office:value="1417" calcext:value-type="float">
            <text:p>14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table:formula="of:=SUM([.E10:.F10])" office:value-type="float" office:value="2127" calcext:value-type="float">
            <text:p>21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table:formula="of:=SUM([.E11:.F11])" office:value-type="float" office:value="3165" calcext:value-type="float">
            <text:p>31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56" calcext:value-type="float">
            <text:p>356</text:p>
          </table:table-cell>
          <table:table-cell table:style-name="ce2" table:formula="of:=SUM([.E12:.F12])" office:value-type="float" office:value="721" calcext:value-type="float">
            <text:p>7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90" calcext:value-type="float">
            <text:p>790</text:p>
          </table:table-cell>
          <table:table-cell table:style-name="ce2" table:formula="of:=SUM([.E13:.F13])" office:value-type="float" office:value="1617" calcext:value-type="float">
            <text:p>16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36" calcext:value-type="float">
            <text:p>736</text:p>
          </table:table-cell>
          <table:table-cell table:style-name="ce2" table:formula="of:=SUM([.E14:.F14])" office:value-type="float" office:value="1521" calcext:value-type="float">
            <text:p>15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15:.F15])" office:value-type="float" office:value="2502" calcext:value-type="float">
            <text:p>250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16:.F16])" office:value-type="float" office:value="1178" calcext:value-type="float">
            <text:p>11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E17:.F17])" office:value-type="float" office:value="733" calcext:value-type="float">
            <text:p>7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E18:.F18])" office:value-type="float" office:value="750" calcext:value-type="float">
            <text:p>7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00" calcext:value-type="float">
            <text:p>700</text:p>
          </table:table-cell>
          <table:table-cell table:style-name="ce2" table:formula="of:=SUM([.E19:.F19])" office:value-type="float" office:value="1465" calcext:value-type="float">
            <text:p>14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95" calcext:value-type="float">
            <text:p>895</text:p>
          </table:table-cell>
          <table:table-cell table:style-name="ce2" table:formula="of:=SUM([.E20:.F20])" office:value-type="float" office:value="1771" calcext:value-type="float">
            <text:p>17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21:.F21])" office:value-type="float" office:value="2309" calcext:value-type="float">
            <text:p>230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E22:.F22])" office:value-type="float" office:value="2193" calcext:value-type="float">
            <text:p>21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table:formula="of:=SUM([.E23:.F23])" office:value-type="float" office:value="4541" calcext:value-type="float">
            <text:p>45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7" calcext:value-type="float">
            <text:p>497</text:p>
          </table:table-cell>
          <table:table-cell table:style-name="ce2" table:formula="of:=SUM([.E24:.F24])" office:value-type="float" office:value="1001" calcext:value-type="float">
            <text:p>100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25:.F25])" office:value-type="float" office:value="3205" calcext:value-type="float">
            <text:p>32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26:.F26])" office:value-type="float" office:value="906" calcext:value-type="float">
            <text:p>9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5" calcext:value-type="float">
            <text:p>595</text:p>
          </table:table-cell>
          <table:table-cell table:style-name="ce2" table:formula="of:=SUM([.E27:.F27])" office:value-type="float" office:value="1205" calcext:value-type="float">
            <text:p>12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table:formula="of:=SUM([.E28:.F28])" office:value-type="float" office:value="5825" calcext:value-type="float">
            <text:p>5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E29:.F29])" office:value-type="float" office:value="2340" calcext:value-type="float">
            <text:p>23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table:formula="of:=SUM([.E30:.F30])" office:value-type="float" office:value="3651" calcext:value-type="float">
            <text:p>36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table:formula="of:=SUM([.E31:.F31])" office:value-type="float" office:value="4639" calcext:value-type="float">
            <text:p>46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27" calcext:value-type="float">
            <text:p>727</text:p>
          </table:table-cell>
          <table:table-cell table:style-name="ce2" table:formula="of:=SUM([.E32:.F32])" office:value-type="float" office:value="1407" calcext:value-type="float">
            <text:p>140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table:formula="of:=SUM([.E33:.F33])" office:value-type="float" office:value="2515" calcext:value-type="float">
            <text:p>25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34:.F34])" office:value-type="float" office:value="3083" calcext:value-type="float">
            <text:p>30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89" calcext:value-type="float">
            <text:p>22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36:.F36])" office:value-type="float" office:value="2945" calcext:value-type="float">
            <text:p>29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37:.F37])" office:value-type="float" office:value="3342" calcext:value-type="float">
            <text:p>33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table:formula="of:=SUM([.E38:.F38])" office:value-type="float" office:value="3407" calcext:value-type="float">
            <text:p>34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3037" calcext:value-type="float">
            <text:p>3037</text:p>
          </table:table-cell>
          <table:table-cell table:style-name="ce2" office:value-type="float" office:value="3434" calcext:value-type="float">
            <text:p>3434</text:p>
          </table:table-cell>
          <table:table-cell table:style-name="ce2" table:formula="of:=SUM([.E39:.F39])" office:value-type="float" office:value="6471" calcext:value-type="float">
            <text:p>647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SUM([.E40:.F40])" office:value-type="float" office:value="3264" calcext:value-type="float">
            <text:p>32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41:.F41])" office:value-type="float" office:value="2973" calcext:value-type="float">
            <text:p>29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42:.F42])" office:value-type="float" office:value="3120" calcext:value-type="float">
            <text:p>312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43:.F43])" office:value-type="float" office:value="2431" calcext:value-type="float">
            <text:p>243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8" calcext:value-type="float">
            <text:p>3568</text:p>
          </table:table-cell>
          <table:table-cell table:style-name="ce2" office:value-type="float" office:value="3998" calcext:value-type="float">
            <text:p>3998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table:formula="of:=SUM([.E44:.F44])" office:value-type="float" office:value="8541" calcext:value-type="float">
            <text:p>85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45:.F45])" office:value-type="float" office:value="2708" calcext:value-type="float">
            <text:p>27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table:formula="of:=SUM([.E46:.F46])" office:value-type="float" office:value="4603" calcext:value-type="float">
            <text:p>46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table:formula="of:=SUM([.E47:.F47])" office:value-type="float" office:value="3934" calcext:value-type="float">
            <text:p>39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99" calcext:value-type="float">
            <text:p>999</text:p>
          </table:table-cell>
          <table:table-cell table:style-name="ce2" table:formula="of:=SUM([.E48:.F48])" office:value-type="float" office:value="1908" calcext:value-type="float">
            <text:p>19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871" calcext:value-type="float">
            <text:p>2871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table:formula="of:=SUM([.E49:.F49])" office:value-type="float" office:value="5751" calcext:value-type="float">
            <text:p>57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table:formula="of:=SUM([.E50:.F50])" office:value-type="float" office:value="3387" calcext:value-type="float">
            <text:p>338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table:formula="of:=SUM([.E51:.F51])" office:value-type="float" office:value="5704" calcext:value-type="float">
            <text:p>570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table:formula="of:=SUM([.E52:.F52])" office:value-type="float" office:value="2794" calcext:value-type="float">
            <text:p>279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53:.F53])" office:value-type="float" office:value="2281" calcext:value-type="float">
            <text:p>228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E54:.F54])" office:value-type="float" office:value="4316" calcext:value-type="float">
            <text:p>43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table:formula="of:=SUM([.E55:.F55])" office:value-type="float" office:value="4039" calcext:value-type="float">
            <text:p>40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56:.F56])" office:value-type="float" office:value="3539" calcext:value-type="float">
            <text:p>35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table:formula="of:=SUM([.E57:.F57])" office:value-type="float" office:value="2839" calcext:value-type="float">
            <text:p>28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58:.F58])" office:value-type="float" office:value="2786" calcext:value-type="float">
            <text:p>27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E59:.F59])" office:value-type="float" office:value="2805" calcext:value-type="float">
            <text:p>28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60:.F60])" office:value-type="float" office:value="2807" calcext:value-type="float">
            <text:p>28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E61:.F61])" office:value-type="float" office:value="2669" calcext:value-type="float">
            <text:p>26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table:formula="of:=SUM([.E62:.F62])" office:value-type="float" office:value="5032" calcext:value-type="float">
            <text:p>50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table:formula="of:=SUM([.E63:.F63])" office:value-type="float" office:value="3614" calcext:value-type="float">
            <text:p>3614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901'.$A$1" table:cell-range-address="$'109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02" style:display-name="PageStyle_10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pc217</dc:creator>
    <meta:print-date>2020-04-01T00:51:55</meta:print-date>
    <meta:creation-date>2010-02-11T01:58:42</meta:creation-date>
    <dc:date>2021-01-04T01:14:22</dc:date>
    <meta:generator>LibreOffice/6.2.8.2$Windows_X86_64 LibreOffice_project/f82ddfca21ebc1e222a662a32b25c0c9d20169ee</meta:generator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