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01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37.2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701">
      <style:table-properties table:display="true" style:writing-mode="lr-tb"/>
    </style:style>
    <style:style style:name="ta2" style:family="table" style:master-page-name="PageStyle_5f_10702">
      <style:table-properties table:display="true" style:writing-mode="lr-tb"/>
    </style:style>
    <style:style style:name="ta3" style:family="table" style:master-page-name="PageStyle_5f_10703">
      <style:table-properties table:display="true" style:writing-mode="lr-tb"/>
    </style:style>
    <style:style style:name="ta4" style:family="table" style:master-page-name="PageStyle_5f_10704">
      <style:table-properties table:display="true" style:writing-mode="lr-tb"/>
    </style:style>
    <style:style style:name="ta5" style:family="table" style:master-page-name="PageStyle_5f_10705">
      <style:table-properties table:display="true" style:writing-mode="lr-tb"/>
    </style:style>
    <style:style style:name="ta6" style:family="table" style:master-page-name="PageStyle_5f_10706">
      <style:table-properties table:display="true" style:writing-mode="lr-tb"/>
    </style:style>
    <style:style style:name="ta7" style:family="table" style:master-page-name="PageStyle_5f_10707">
      <style:table-properties table:display="true" style:writing-mode="lr-tb"/>
    </style:style>
    <style:style style:name="ta8" style:family="table" style:master-page-name="PageStyle_5f_10708">
      <style:table-properties table:display="true" style:writing-mode="lr-tb"/>
    </style:style>
    <style:style style:name="ta9" style:family="table" style:master-page-name="PageStyle_5f_10709">
      <style:table-properties table:display="true" style:writing-mode="lr-tb"/>
    </style:style>
    <style:style style:name="ta10" style:family="table" style:master-page-name="PageStyle_5f_10710">
      <style:table-properties table:display="true" style:writing-mode="lr-tb"/>
    </style:style>
    <style:style style:name="ta11" style:family="table" style:master-page-name="PageStyle_5f_10711">
      <style:table-properties table:display="true" style:writing-mode="lr-tb"/>
    </style:style>
    <style:style style:name="ta12" style:family="table" style:master-page-name="PageStyle_5f_107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7年1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736" calcext:value-type="float">
            <text:p>78736</text:p>
          </table:table-cell>
          <table:table-cell table:style-name="ce2" table:formula="of:=SUM([.E5:.E63])" office:value-type="float" office:value="93160" calcext:value-type="float">
            <text:p>93160</text:p>
          </table:table-cell>
          <table:table-cell table:style-name="ce2" table:formula="of:=SUM([.F5:.F63])" office:value-type="float" office:value="96469" calcext:value-type="float">
            <text:p>96469</text:p>
          </table:table-cell>
          <table:table-cell table:style-name="ce2" table:formula="of:=SUM([.G5:.G63])" office:value-type="float" office:value="189629" calcext:value-type="float">
            <text:p>189629</text:p>
          </table:table-cell>
          <table:table-cell table:style-name="ce8" office:value-type="string" calcext:value-type="string" table:number-columns-spanned="1" table:number-rows-spanned="60">
            <text:p>與上月比較，戶數減少30戶，人口數合計減少210人（男：減少116人，女：減少94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4" calcext:value-type="float">
            <text:p>4224</text:p>
          </table:table-cell>
          <table:table-cell table:style-name="ce2" office:value-type="float" office:value="5360" calcext:value-type="float">
            <text:p>5360</text:p>
          </table:table-cell>
          <table:table-cell table:style-name="ce2" office:value-type="float" office:value="5561" calcext:value-type="float">
            <text:p>5561</text:p>
          </table:table-cell>
          <table:table-cell table:style-name="ce2" table:formula="of:=SUM([.E5:.F5])" office:value-type="float" office:value="10921" calcext:value-type="float">
            <text:p>1092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table:formula="of:=SUM([.E6:.F6])" office:value-type="float" office:value="2740" calcext:value-type="float">
            <text:p>274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table:formula="of:=SUM([.E7:.F7])" office:value-type="float" office:value="5929" calcext:value-type="float">
            <text:p>59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table:formula="of:=SUM([.E8:.F8])" office:value-type="float" office:value="2654" calcext:value-type="float">
            <text:p>265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33" calcext:value-type="float">
            <text:p>733</text:p>
          </table:table-cell>
          <table:table-cell table:style-name="ce2" table:formula="of:=SUM([.E9:.F9])" office:value-type="float" office:value="1490" calcext:value-type="float">
            <text:p>14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table:formula="of:=SUM([.E10:.F10])" office:value-type="float" office:value="2197" calcext:value-type="float">
            <text:p>219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table:formula="of:=SUM([.E11:.F11])" office:value-type="float" office:value="3064" calcext:value-type="float">
            <text:p>306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49" calcext:value-type="float">
            <text:p>349</text:p>
          </table:table-cell>
          <table:table-cell table:style-name="ce2" table:formula="of:=SUM([.E12:.F12])" office:value-type="float" office:value="728" calcext:value-type="float">
            <text:p>72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834" calcext:value-type="float">
            <text:p>834</text:p>
          </table:table-cell>
          <table:table-cell table:style-name="ce2" table:formula="of:=SUM([.E13:.F13])" office:value-type="float" office:value="1719" calcext:value-type="float">
            <text:p>171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786" calcext:value-type="float">
            <text:p>786</text:p>
          </table:table-cell>
          <table:table-cell table:style-name="ce2" table:formula="of:=SUM([.E14:.F14])" office:value-type="float" office:value="1613" calcext:value-type="float">
            <text:p>161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table:formula="of:=SUM([.E15:.F15])" office:value-type="float" office:value="2607" calcext:value-type="float">
            <text:p>26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56" calcext:value-type="float">
            <text:p>556</text:p>
          </table:table-cell>
          <table:table-cell table:style-name="ce2" table:formula="of:=SUM([.E16:.F16])" office:value-type="float" office:value="1206" calcext:value-type="float">
            <text:p>120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367" calcext:value-type="float">
            <text:p>367</text:p>
          </table:table-cell>
          <table:table-cell table:style-name="ce2" table:formula="of:=SUM([.E17:.F17])" office:value-type="float" office:value="783" calcext:value-type="float">
            <text:p>78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92" calcext:value-type="float">
            <text:p>392</text:p>
          </table:table-cell>
          <table:table-cell table:style-name="ce2" table:formula="of:=SUM([.E18:.F18])" office:value-type="float" office:value="831" calcext:value-type="float">
            <text:p>83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19" calcext:value-type="float">
            <text:p>719</text:p>
          </table:table-cell>
          <table:table-cell table:style-name="ce2" table:formula="of:=SUM([.E19:.F19])" office:value-type="float" office:value="1509" calcext:value-type="float">
            <text:p>150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928" calcext:value-type="float">
            <text:p>928</text:p>
          </table:table-cell>
          <table:table-cell table:style-name="ce2" table:formula="of:=SUM([.E20:.F20])" office:value-type="float" office:value="1900" calcext:value-type="float">
            <text:p>190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table:formula="of:=SUM([.E21:.F21])" office:value-type="float" office:value="2458" calcext:value-type="float">
            <text:p>245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table:formula="of:=SUM([.E22:.F22])" office:value-type="float" office:value="2269" calcext:value-type="float">
            <text:p>22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table:formula="of:=SUM([.E23:.F23])" office:value-type="float" office:value="4689" calcext:value-type="float">
            <text:p>46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528" calcext:value-type="float">
            <text:p>528</text:p>
          </table:table-cell>
          <table:table-cell table:style-name="ce2" table:formula="of:=SUM([.E24:.F24])" office:value-type="float" office:value="1066" calcext:value-type="float">
            <text:p>106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table:formula="of:=SUM([.E25:.F25])" office:value-type="float" office:value="3261" calcext:value-type="float">
            <text:p>326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387" calcext:value-type="float">
            <text:p>387</text:p>
          </table:table-cell>
          <table:table-cell table:style-name="ce2" table:formula="of:=SUM([.E26:.F26])" office:value-type="float" office:value="851" calcext:value-type="float">
            <text:p>8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83" calcext:value-type="float">
            <text:p>583</text:p>
          </table:table-cell>
          <table:table-cell table:style-name="ce2" table:formula="of:=SUM([.E27:.F27])" office:value-type="float" office:value="1193" calcext:value-type="float">
            <text:p>119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2696" calcext:value-type="float">
            <text:p>2696</text:p>
          </table:table-cell>
          <table:table-cell table:style-name="ce2" office:value-type="float" office:value="2882" calcext:value-type="float">
            <text:p>2882</text:p>
          </table:table-cell>
          <table:table-cell table:style-name="ce2" table:formula="of:=SUM([.E28:.F28])" office:value-type="float" office:value="5578" calcext:value-type="float">
            <text:p>55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table:formula="of:=SUM([.E29:.F29])" office:value-type="float" office:value="2416" calcext:value-type="float">
            <text:p>241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table:formula="of:=SUM([.E30:.F30])" office:value-type="float" office:value="3852" calcext:value-type="float">
            <text:p>385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table:formula="of:=SUM([.E31:.F31])" office:value-type="float" office:value="4739" calcext:value-type="float">
            <text:p>473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16" calcext:value-type="float">
            <text:p>716</text:p>
          </table:table-cell>
          <table:table-cell table:style-name="ce2" office:value-type="float" office:value="755" calcext:value-type="float">
            <text:p>755</text:p>
          </table:table-cell>
          <table:table-cell table:style-name="ce2" table:formula="of:=SUM([.E32:.F32])" office:value-type="float" office:value="1471" calcext:value-type="float">
            <text:p>147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table:formula="of:=SUM([.E33:.F33])" office:value-type="float" office:value="2529" calcext:value-type="float">
            <text:p>25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table:formula="of:=SUM([.E34:.F34])" office:value-type="float" office:value="3177" calcext:value-type="float">
            <text:p>317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table:formula="of:=SUM([.E35:.F35])" office:value-type="float" office:value="2290" calcext:value-type="float">
            <text:p>22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table:formula="of:=SUM([.E36:.F36])" office:value-type="float" office:value="3020" calcext:value-type="float">
            <text:p>302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table:formula="of:=SUM([.E37:.F37])" office:value-type="float" office:value="3341" calcext:value-type="float">
            <text:p>334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table:formula="of:=SUM([.E38:.F38])" office:value-type="float" office:value="3484" calcext:value-type="float">
            <text:p>348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85" calcext:value-type="float">
            <text:p>2485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3251" calcext:value-type="float">
            <text:p>3251</text:p>
          </table:table-cell>
          <table:table-cell table:style-name="ce2" table:formula="of:=SUM([.E39:.F39])" office:value-type="float" office:value="6211" calcext:value-type="float">
            <text:p>621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table:formula="of:=SUM([.E40:.F40])" office:value-type="float" office:value="3048" calcext:value-type="float">
            <text:p>304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table:formula="of:=SUM([.E41:.F41])" office:value-type="float" office:value="3114" calcext:value-type="float">
            <text:p>311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table:formula="of:=SUM([.E42:.F42])" office:value-type="float" office:value="3214" calcext:value-type="float">
            <text:p>321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table:formula="of:=SUM([.E43:.F43])" office:value-type="float" office:value="2518" calcext:value-type="float">
            <text:p>251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24" calcext:value-type="float">
            <text:p>3524</text:p>
          </table:table-cell>
          <table:table-cell table:style-name="ce2" office:value-type="float" office:value="3983" calcext:value-type="float">
            <text:p>3983</text:p>
          </table:table-cell>
          <table:table-cell table:style-name="ce2" office:value-type="float" office:value="4532" calcext:value-type="float">
            <text:p>4532</text:p>
          </table:table-cell>
          <table:table-cell table:style-name="ce2" table:formula="of:=SUM([.E44:.F44])" office:value-type="float" office:value="8515" calcext:value-type="float">
            <text:p>851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table:formula="of:=SUM([.E45:.F45])" office:value-type="float" office:value="2602" calcext:value-type="float">
            <text:p>260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table:formula="of:=SUM([.E46:.F46])" office:value-type="float" office:value="4812" calcext:value-type="float">
            <text:p>481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table:formula="of:=SUM([.E47:.F47])" office:value-type="float" office:value="3828" calcext:value-type="float">
            <text:p>382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table:formula="of:=SUM([.E48:.F48])" office:value-type="float" office:value="2076" calcext:value-type="float">
            <text:p>207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906" calcext:value-type="float">
            <text:p>2906</text:p>
          </table:table-cell>
          <table:table-cell table:style-name="ce2" office:value-type="float" office:value="2931" calcext:value-type="float">
            <text:p>2931</text:p>
          </table:table-cell>
          <table:table-cell table:style-name="ce2" table:formula="of:=SUM([.E49:.F49])" office:value-type="float" office:value="5837" calcext:value-type="float">
            <text:p>583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table:formula="of:=SUM([.E50:.F50])" office:value-type="float" office:value="3485" calcext:value-type="float">
            <text:p>348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2851" calcext:value-type="float">
            <text:p>2851</text:p>
          </table:table-cell>
          <table:table-cell table:style-name="ce2" office:value-type="float" office:value="3189" calcext:value-type="float">
            <text:p>3189</text:p>
          </table:table-cell>
          <table:table-cell table:style-name="ce2" table:formula="of:=SUM([.E51:.F51])" office:value-type="float" office:value="6040" calcext:value-type="float">
            <text:p>604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table:formula="of:=SUM([.E52:.F52])" office:value-type="float" office:value="2917" calcext:value-type="float">
            <text:p>291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table:formula="of:=SUM([.E53:.F53])" office:value-type="float" office:value="2490" calcext:value-type="float">
            <text:p>249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2361" calcext:value-type="float">
            <text:p>2361</text:p>
          </table:table-cell>
          <table:table-cell table:style-name="ce2" table:formula="of:=SUM([.E54:.F54])" office:value-type="float" office:value="4590" calcext:value-type="float">
            <text:p>459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2032" calcext:value-type="float">
            <text:p>2032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table:formula="of:=SUM([.E55:.F55])" office:value-type="float" office:value="4149" calcext:value-type="float">
            <text:p>414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table:formula="of:=SUM([.E56:.F56])" office:value-type="float" office:value="3559" calcext:value-type="float">
            <text:p>355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table:formula="of:=SUM([.E57:.F57])" office:value-type="float" office:value="2907" calcext:value-type="float">
            <text:p>290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table:formula="of:=SUM([.E58:.F58])" office:value-type="float" office:value="2898" calcext:value-type="float">
            <text:p>289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table:formula="of:=SUM([.E59:.F59])" office:value-type="float" office:value="2902" calcext:value-type="float">
            <text:p>290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table:formula="of:=SUM([.E60:.F60])" office:value-type="float" office:value="2919" calcext:value-type="float">
            <text:p>291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table:formula="of:=SUM([.E61:.F61])" office:value-type="float" office:value="2736" calcext:value-type="float">
            <text:p>273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2501" calcext:value-type="float">
            <text:p>2501</text:p>
          </table:table-cell>
          <table:table-cell table:style-name="ce2" office:value-type="float" office:value="2643" calcext:value-type="float">
            <text:p>2643</text:p>
          </table:table-cell>
          <table:table-cell table:style-name="ce2" table:formula="of:=SUM([.E62:.F62])" office:value-type="float" office:value="5144" calcext:value-type="float">
            <text:p>514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table:formula="of:=SUM([.E63:.F63])" office:value-type="float" office:value="3543" calcext:value-type="float">
            <text:p>3543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701'.$A$1" table:cell-range-address="$'10701'.$A$1:.$AMJ$3" table:range-usable-as="repeat-column repeat-row"/>
        </table:named-expressions>
      </table:table>
      <table:table table:name="10702" table:style-name="ta2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7年2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738" calcext:value-type="float">
            <text:p>78738</text:p>
          </table:table-cell>
          <table:table-cell table:style-name="ce2" table:formula="of:=SUM([.E5:.E63])" office:value-type="float" office:value="93092" calcext:value-type="float">
            <text:p>93092</text:p>
          </table:table-cell>
          <table:table-cell table:style-name="ce2" table:formula="of:=SUM([.F5:.F63])" office:value-type="float" office:value="96425" calcext:value-type="float">
            <text:p>96425</text:p>
          </table:table-cell>
          <table:table-cell table:style-name="ce2" table:formula="of:=SUM([.G5:.G63])" office:value-type="float" office:value="189517" calcext:value-type="float">
            <text:p>189517</text:p>
          </table:table-cell>
          <table:table-cell table:style-name="ce8" office:value-type="string" calcext:value-type="string" table:number-columns-spanned="1" table:number-rows-spanned="60">
            <text:p>與上月比較，戶數增加2戶，人口數合計減少112人（男：減少68人，女：減少44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9" calcext:value-type="float">
            <text:p>4219</text:p>
          </table:table-cell>
          <table:table-cell table:style-name="ce2" office:value-type="float" office:value="5355" calcext:value-type="float">
            <text:p>5355</text:p>
          </table:table-cell>
          <table:table-cell table:style-name="ce2" office:value-type="float" office:value="5550" calcext:value-type="float">
            <text:p>5550</text:p>
          </table:table-cell>
          <table:table-cell table:style-name="ce2" table:formula="of:=SUM([.E5:.F5])" office:value-type="float" office:value="10905" calcext:value-type="float">
            <text:p>1090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table:formula="of:=SUM([.E6:.F6])" office:value-type="float" office:value="2742" calcext:value-type="float">
            <text:p>274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3" calcext:value-type="float">
            <text:p>2563</text:p>
          </table:table-cell>
          <table:table-cell table:style-name="ce2" office:value-type="float" office:value="3023" calcext:value-type="float">
            <text:p>3023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table:formula="of:=SUM([.E7:.F7])" office:value-type="float" office:value="5923" calcext:value-type="float">
            <text:p>592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table:formula="of:=SUM([.E8:.F8])" office:value-type="float" office:value="2642" calcext:value-type="float">
            <text:p>264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28" calcext:value-type="float">
            <text:p>728</text:p>
          </table:table-cell>
          <table:table-cell table:style-name="ce2" table:formula="of:=SUM([.E9:.F9])" office:value-type="float" office:value="1489" calcext:value-type="float">
            <text:p>14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table:formula="of:=SUM([.E10:.F10])" office:value-type="float" office:value="2192" calcext:value-type="float">
            <text:p>21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table:formula="of:=SUM([.E11:.F11])" office:value-type="float" office:value="3056" calcext:value-type="float">
            <text:p>305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49" calcext:value-type="float">
            <text:p>349</text:p>
          </table:table-cell>
          <table:table-cell table:style-name="ce2" table:formula="of:=SUM([.E12:.F12])" office:value-type="float" office:value="725" calcext:value-type="float">
            <text:p>72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34" calcext:value-type="float">
            <text:p>834</text:p>
          </table:table-cell>
          <table:table-cell table:style-name="ce2" table:formula="of:=SUM([.E13:.F13])" office:value-type="float" office:value="1718" calcext:value-type="float">
            <text:p>171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786" calcext:value-type="float">
            <text:p>786</text:p>
          </table:table-cell>
          <table:table-cell table:style-name="ce2" table:formula="of:=SUM([.E14:.F14])" office:value-type="float" office:value="1611" calcext:value-type="float">
            <text:p>161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table:formula="of:=SUM([.E15:.F15])" office:value-type="float" office:value="2593" calcext:value-type="float">
            <text:p>259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555" calcext:value-type="float">
            <text:p>555</text:p>
          </table:table-cell>
          <table:table-cell table:style-name="ce2" table:formula="of:=SUM([.E16:.F16])" office:value-type="float" office:value="1204" calcext:value-type="float">
            <text:p>120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66" calcext:value-type="float">
            <text:p>366</text:p>
          </table:table-cell>
          <table:table-cell table:style-name="ce2" table:formula="of:=SUM([.E17:.F17])" office:value-type="float" office:value="780" calcext:value-type="float">
            <text:p>78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91" calcext:value-type="float">
            <text:p>391</text:p>
          </table:table-cell>
          <table:table-cell table:style-name="ce2" table:formula="of:=SUM([.E18:.F18])" office:value-type="float" office:value="831" calcext:value-type="float">
            <text:p>83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16" calcext:value-type="float">
            <text:p>716</text:p>
          </table:table-cell>
          <table:table-cell table:style-name="ce2" table:formula="of:=SUM([.E19:.F19])" office:value-type="float" office:value="1507" calcext:value-type="float">
            <text:p>15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926" calcext:value-type="float">
            <text:p>926</text:p>
          </table:table-cell>
          <table:table-cell table:style-name="ce2" table:formula="of:=SUM([.E20:.F20])" office:value-type="float" office:value="1895" calcext:value-type="float">
            <text:p>189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table:formula="of:=SUM([.E21:.F21])" office:value-type="float" office:value="2472" calcext:value-type="float">
            <text:p>247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table:formula="of:=SUM([.E22:.F22])" office:value-type="float" office:value="2261" calcext:value-type="float">
            <text:p>226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table:formula="of:=SUM([.E23:.F23])" office:value-type="float" office:value="4689" calcext:value-type="float">
            <text:p>46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0" calcext:value-type="float">
            <text:p>530</text:p>
          </table:table-cell>
          <table:table-cell table:style-name="ce2" table:formula="of:=SUM([.E24:.F24])" office:value-type="float" office:value="1066" calcext:value-type="float">
            <text:p>106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table:formula="of:=SUM([.E25:.F25])" office:value-type="float" office:value="3258" calcext:value-type="float">
            <text:p>325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388" calcext:value-type="float">
            <text:p>388</text:p>
          </table:table-cell>
          <table:table-cell table:style-name="ce2" table:formula="of:=SUM([.E26:.F26])" office:value-type="float" office:value="851" calcext:value-type="float">
            <text:p>8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82" calcext:value-type="float">
            <text:p>582</text:p>
          </table:table-cell>
          <table:table-cell table:style-name="ce2" table:formula="of:=SUM([.E27:.F27])" office:value-type="float" office:value="1190" calcext:value-type="float">
            <text:p>11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2687" calcext:value-type="float">
            <text:p>2687</text:p>
          </table:table-cell>
          <table:table-cell table:style-name="ce2" office:value-type="float" office:value="2884" calcext:value-type="float">
            <text:p>2884</text:p>
          </table:table-cell>
          <table:table-cell table:style-name="ce2" table:formula="of:=SUM([.E28:.F28])" office:value-type="float" office:value="5571" calcext:value-type="float">
            <text:p>557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table:formula="of:=SUM([.E29:.F29])" office:value-type="float" office:value="2407" calcext:value-type="float">
            <text:p>24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table:formula="of:=SUM([.E30:.F30])" office:value-type="float" office:value="3863" calcext:value-type="float">
            <text:p>386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2258" calcext:value-type="float">
            <text:p>2258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table:formula="of:=SUM([.E31:.F31])" office:value-type="float" office:value="4735" calcext:value-type="float">
            <text:p>473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752" calcext:value-type="float">
            <text:p>752</text:p>
          </table:table-cell>
          <table:table-cell table:style-name="ce2" table:formula="of:=SUM([.E32:.F32])" office:value-type="float" office:value="1469" calcext:value-type="float">
            <text:p>14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table:formula="of:=SUM([.E33:.F33])" office:value-type="float" office:value="2529" calcext:value-type="float">
            <text:p>25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table:formula="of:=SUM([.E34:.F34])" office:value-type="float" office:value="3170" calcext:value-type="float">
            <text:p>317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table:formula="of:=SUM([.E35:.F35])" office:value-type="float" office:value="2282" calcext:value-type="float">
            <text:p>228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table:formula="of:=SUM([.E36:.F36])" office:value-type="float" office:value="3026" calcext:value-type="float">
            <text:p>302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table:formula="of:=SUM([.E37:.F37])" office:value-type="float" office:value="3346" calcext:value-type="float">
            <text:p>334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table:formula="of:=SUM([.E38:.F38])" office:value-type="float" office:value="3489" calcext:value-type="float">
            <text:p>348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956" calcext:value-type="float">
            <text:p>2956</text:p>
          </table:table-cell>
          <table:table-cell table:style-name="ce2" office:value-type="float" office:value="3249" calcext:value-type="float">
            <text:p>3249</text:p>
          </table:table-cell>
          <table:table-cell table:style-name="ce2" table:formula="of:=SUM([.E39:.F39])" office:value-type="float" office:value="6205" calcext:value-type="float">
            <text:p>620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table:formula="of:=SUM([.E40:.F40])" office:value-type="float" office:value="3049" calcext:value-type="float">
            <text:p>304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table:formula="of:=SUM([.E41:.F41])" office:value-type="float" office:value="3112" calcext:value-type="float">
            <text:p>311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table:formula="of:=SUM([.E42:.F42])" office:value-type="float" office:value="3207" calcext:value-type="float">
            <text:p>320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43:.F43])" office:value-type="float" office:value="2512" calcext:value-type="float">
            <text:p>251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30" calcext:value-type="float">
            <text:p>3530</text:p>
          </table:table-cell>
          <table:table-cell table:style-name="ce2" office:value-type="float" office:value="3986" calcext:value-type="float">
            <text:p>3986</text:p>
          </table:table-cell>
          <table:table-cell table:style-name="ce2" office:value-type="float" office:value="4534" calcext:value-type="float">
            <text:p>4534</text:p>
          </table:table-cell>
          <table:table-cell table:style-name="ce2" table:formula="of:=SUM([.E44:.F44])" office:value-type="float" office:value="8520" calcext:value-type="float">
            <text:p>852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table:formula="of:=SUM([.E45:.F45])" office:value-type="float" office:value="2603" calcext:value-type="float">
            <text:p>260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float" office:value="2493" calcext:value-type="float">
            <text:p>2493</text:p>
          </table:table-cell>
          <table:table-cell table:style-name="ce2" table:formula="of:=SUM([.E46:.F46])" office:value-type="float" office:value="4805" calcext:value-type="float">
            <text:p>480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table:formula="of:=SUM([.E47:.F47])" office:value-type="float" office:value="3832" calcext:value-type="float">
            <text:p>383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table:formula="of:=SUM([.E48:.F48])" office:value-type="float" office:value="2073" calcext:value-type="float">
            <text:p>207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table:formula="of:=SUM([.E49:.F49])" office:value-type="float" office:value="5842" calcext:value-type="float">
            <text:p>584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table:formula="of:=SUM([.E50:.F50])" office:value-type="float" office:value="3497" calcext:value-type="float">
            <text:p>349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90" calcext:value-type="float">
            <text:p>2090</text:p>
          </table:table-cell>
          <table:table-cell table:style-name="ce2" office:value-type="float" office:value="2849" calcext:value-type="float">
            <text:p>2849</text:p>
          </table:table-cell>
          <table:table-cell table:style-name="ce2" office:value-type="float" office:value="3179" calcext:value-type="float">
            <text:p>3179</text:p>
          </table:table-cell>
          <table:table-cell table:style-name="ce2" table:formula="of:=SUM([.E51:.F51])" office:value-type="float" office:value="6028" calcext:value-type="float">
            <text:p>602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table:formula="of:=SUM([.E52:.F52])" office:value-type="float" office:value="2908" calcext:value-type="float">
            <text:p>290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table:formula="of:=SUM([.E53:.F53])" office:value-type="float" office:value="2481" calcext:value-type="float">
            <text:p>248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2359" calcext:value-type="float">
            <text:p>2359</text:p>
          </table:table-cell>
          <table:table-cell table:style-name="ce2" table:formula="of:=SUM([.E54:.F54])" office:value-type="float" office:value="4588" calcext:value-type="float">
            <text:p>458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2118" calcext:value-type="float">
            <text:p>2118</text:p>
          </table:table-cell>
          <table:table-cell table:style-name="ce2" table:formula="of:=SUM([.E55:.F55])" office:value-type="float" office:value="4149" calcext:value-type="float">
            <text:p>414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table:formula="of:=SUM([.E56:.F56])" office:value-type="float" office:value="3563" calcext:value-type="float">
            <text:p>356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table:formula="of:=SUM([.E57:.F57])" office:value-type="float" office:value="2902" calcext:value-type="float">
            <text:p>290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table:formula="of:=SUM([.E58:.F58])" office:value-type="float" office:value="2894" calcext:value-type="float">
            <text:p>289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table:formula="of:=SUM([.E59:.F59])" office:value-type="float" office:value="2900" calcext:value-type="float">
            <text:p>290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table:formula="of:=SUM([.E60:.F60])" office:value-type="float" office:value="2925" calcext:value-type="float">
            <text:p>292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table:formula="of:=SUM([.E61:.F61])" office:value-type="float" office:value="2743" calcext:value-type="float">
            <text:p>274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2501" calcext:value-type="float">
            <text:p>2501</text:p>
          </table:table-cell>
          <table:table-cell table:style-name="ce2" office:value-type="float" office:value="2641" calcext:value-type="float">
            <text:p>2641</text:p>
          </table:table-cell>
          <table:table-cell table:style-name="ce2" table:formula="of:=SUM([.E62:.F62])" office:value-type="float" office:value="5142" calcext:value-type="float">
            <text:p>514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table:formula="of:=SUM([.E63:.F63])" office:value-type="float" office:value="3550" calcext:value-type="float">
            <text:p>3550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701'.$A$1" table:cell-range-address="$'10702'.$A$1:.$AMJ$3" table:range-usable-as="repeat-column repeat-row"/>
        </table:named-expressions>
      </table:table>
      <table:table table:name="10703" table:style-name="ta3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7年3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737" calcext:value-type="float">
            <text:p>78737</text:p>
          </table:table-cell>
          <table:table-cell table:style-name="ce2" table:formula="of:=SUM([.E5:.E63])" office:value-type="float" office:value="92994" calcext:value-type="float">
            <text:p>92994</text:p>
          </table:table-cell>
          <table:table-cell table:style-name="ce2" table:formula="of:=SUM([.F5:.F63])" office:value-type="float" office:value="96359" calcext:value-type="float">
            <text:p>96359</text:p>
          </table:table-cell>
          <table:table-cell table:style-name="ce2" table:formula="of:=SUM([.G5:.G63])" office:value-type="float" office:value="189353" calcext:value-type="float">
            <text:p>189353</text:p>
          </table:table-cell>
          <table:table-cell table:style-name="ce8" office:value-type="string" calcext:value-type="string" table:number-columns-spanned="1" table:number-rows-spanned="60">
            <text:p>與上月比較，戶數減少1戶，人口數合計減少164人（男：減少98人，女：減少66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9" calcext:value-type="float">
            <text:p>4219</text:p>
          </table:table-cell>
          <table:table-cell table:style-name="ce2" office:value-type="float" office:value="5355" calcext:value-type="float">
            <text:p>5355</text:p>
          </table:table-cell>
          <table:table-cell table:style-name="ce2" office:value-type="float" office:value="5523" calcext:value-type="float">
            <text:p>5523</text:p>
          </table:table-cell>
          <table:table-cell table:style-name="ce2" table:formula="of:=SUM([.E5:.F5])" office:value-type="float" office:value="10878" calcext:value-type="float">
            <text:p>108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table:formula="of:=SUM([.E6:.F6])" office:value-type="float" office:value="2751" calcext:value-type="float">
            <text:p>27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3026" calcext:value-type="float">
            <text:p>3026</text:p>
          </table:table-cell>
          <table:table-cell table:style-name="ce2" office:value-type="float" office:value="2903" calcext:value-type="float">
            <text:p>2903</text:p>
          </table:table-cell>
          <table:table-cell table:style-name="ce2" table:formula="of:=SUM([.E7:.F7])" office:value-type="float" office:value="5929" calcext:value-type="float">
            <text:p>59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table:formula="of:=SUM([.E8:.F8])" office:value-type="float" office:value="2652" calcext:value-type="float">
            <text:p>265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37" calcext:value-type="float">
            <text:p>737</text:p>
          </table:table-cell>
          <table:table-cell table:style-name="ce2" table:formula="of:=SUM([.E9:.F9])" office:value-type="float" office:value="1499" calcext:value-type="float">
            <text:p>149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table:formula="of:=SUM([.E10:.F10])" office:value-type="float" office:value="2195" calcext:value-type="float">
            <text:p>219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table:formula="of:=SUM([.E11:.F11])" office:value-type="float" office:value="3063" calcext:value-type="float">
            <text:p>306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50" calcext:value-type="float">
            <text:p>350</text:p>
          </table:table-cell>
          <table:table-cell table:style-name="ce2" table:formula="of:=SUM([.E12:.F12])" office:value-type="float" office:value="721" calcext:value-type="float">
            <text:p>72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22" calcext:value-type="float">
            <text:p>822</text:p>
          </table:table-cell>
          <table:table-cell table:style-name="ce2" table:formula="of:=SUM([.E13:.F13])" office:value-type="float" office:value="1701" calcext:value-type="float">
            <text:p>170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786" calcext:value-type="float">
            <text:p>786</text:p>
          </table:table-cell>
          <table:table-cell table:style-name="ce2" table:formula="of:=SUM([.E14:.F14])" office:value-type="float" office:value="1613" calcext:value-type="float">
            <text:p>161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table:formula="of:=SUM([.E15:.F15])" office:value-type="float" office:value="2590" calcext:value-type="float">
            <text:p>25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56" calcext:value-type="float">
            <text:p>556</text:p>
          </table:table-cell>
          <table:table-cell table:style-name="ce2" table:formula="of:=SUM([.E16:.F16])" office:value-type="float" office:value="1203" calcext:value-type="float">
            <text:p>120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67" calcext:value-type="float">
            <text:p>367</text:p>
          </table:table-cell>
          <table:table-cell table:style-name="ce2" table:formula="of:=SUM([.E17:.F17])" office:value-type="float" office:value="779" calcext:value-type="float">
            <text:p>77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94" calcext:value-type="float">
            <text:p>394</text:p>
          </table:table-cell>
          <table:table-cell table:style-name="ce2" table:formula="of:=SUM([.E18:.F18])" office:value-type="float" office:value="833" calcext:value-type="float">
            <text:p>83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15" calcext:value-type="float">
            <text:p>715</text:p>
          </table:table-cell>
          <table:table-cell table:style-name="ce2" table:formula="of:=SUM([.E19:.F19])" office:value-type="float" office:value="1505" calcext:value-type="float">
            <text:p>150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926" calcext:value-type="float">
            <text:p>926</text:p>
          </table:table-cell>
          <table:table-cell table:style-name="ce2" table:formula="of:=SUM([.E20:.F20])" office:value-type="float" office:value="1891" calcext:value-type="float">
            <text:p>189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table:formula="of:=SUM([.E21:.F21])" office:value-type="float" office:value="2476" calcext:value-type="float">
            <text:p>247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table:formula="of:=SUM([.E22:.F22])" office:value-type="float" office:value="2264" calcext:value-type="float">
            <text:p>226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table:formula="of:=SUM([.E23:.F23])" office:value-type="float" office:value="4704" calcext:value-type="float">
            <text:p>470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5" calcext:value-type="float">
            <text:p>525</text:p>
          </table:table-cell>
          <table:table-cell table:style-name="ce2" table:formula="of:=SUM([.E24:.F24])" office:value-type="float" office:value="1054" calcext:value-type="float">
            <text:p>105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table:formula="of:=SUM([.E25:.F25])" office:value-type="float" office:value="3263" calcext:value-type="float">
            <text:p>326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387" calcext:value-type="float">
            <text:p>387</text:p>
          </table:table-cell>
          <table:table-cell table:style-name="ce2" table:formula="of:=SUM([.E26:.F26])" office:value-type="float" office:value="852" calcext:value-type="float">
            <text:p>85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81" calcext:value-type="float">
            <text:p>581</text:p>
          </table:table-cell>
          <table:table-cell table:style-name="ce2" table:formula="of:=SUM([.E27:.F27])" office:value-type="float" office:value="1187" calcext:value-type="float">
            <text:p>118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5" calcext:value-type="float">
            <text:p>2555</text:p>
          </table:table-cell>
          <table:table-cell table:style-name="ce2" office:value-type="float" office:value="2672" calcext:value-type="float">
            <text:p>2672</text:p>
          </table:table-cell>
          <table:table-cell table:style-name="ce2" office:value-type="float" office:value="2875" calcext:value-type="float">
            <text:p>2875</text:p>
          </table:table-cell>
          <table:table-cell table:style-name="ce2" table:formula="of:=SUM([.E28:.F28])" office:value-type="float" office:value="5547" calcext:value-type="float">
            <text:p>554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table:formula="of:=SUM([.E29:.F29])" office:value-type="float" office:value="2415" calcext:value-type="float">
            <text:p>241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858" calcext:value-type="float">
            <text:p>1858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table:formula="of:=SUM([.E30:.F30])" office:value-type="float" office:value="3853" calcext:value-type="float">
            <text:p>385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2465" calcext:value-type="float">
            <text:p>2465</text:p>
          </table:table-cell>
          <table:table-cell table:style-name="ce2" table:formula="of:=SUM([.E31:.F31])" office:value-type="float" office:value="4717" calcext:value-type="float">
            <text:p>471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751" calcext:value-type="float">
            <text:p>751</text:p>
          </table:table-cell>
          <table:table-cell table:style-name="ce2" table:formula="of:=SUM([.E32:.F32])" office:value-type="float" office:value="1470" calcext:value-type="float">
            <text:p>147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table:formula="of:=SUM([.E33:.F33])" office:value-type="float" office:value="2527" calcext:value-type="float">
            <text:p>252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table:formula="of:=SUM([.E34:.F34])" office:value-type="float" office:value="3163" calcext:value-type="float">
            <text:p>316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table:formula="of:=SUM([.E35:.F35])" office:value-type="float" office:value="2286" calcext:value-type="float">
            <text:p>228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table:formula="of:=SUM([.E36:.F36])" office:value-type="float" office:value="3021" calcext:value-type="float">
            <text:p>302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table:formula="of:=SUM([.E37:.F37])" office:value-type="float" office:value="3336" calcext:value-type="float">
            <text:p>333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table:formula="of:=SUM([.E38:.F38])" office:value-type="float" office:value="3486" calcext:value-type="float">
            <text:p>348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2964" calcext:value-type="float">
            <text:p>2964</text:p>
          </table:table-cell>
          <table:table-cell table:style-name="ce2" office:value-type="float" office:value="3247" calcext:value-type="float">
            <text:p>3247</text:p>
          </table:table-cell>
          <table:table-cell table:style-name="ce2" table:formula="of:=SUM([.E39:.F39])" office:value-type="float" office:value="6211" calcext:value-type="float">
            <text:p>621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table:formula="of:=SUM([.E40:.F40])" office:value-type="float" office:value="3049" calcext:value-type="float">
            <text:p>304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table:formula="of:=SUM([.E41:.F41])" office:value-type="float" office:value="3115" calcext:value-type="float">
            <text:p>311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table:formula="of:=SUM([.E42:.F42])" office:value-type="float" office:value="3197" calcext:value-type="float">
            <text:p>319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table:formula="of:=SUM([.E43:.F43])" office:value-type="float" office:value="2516" calcext:value-type="float">
            <text:p>251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39" calcext:value-type="float">
            <text:p>3539</text:p>
          </table:table-cell>
          <table:table-cell table:style-name="ce2" office:value-type="float" office:value="3978" calcext:value-type="float">
            <text:p>3978</text:p>
          </table:table-cell>
          <table:table-cell table:style-name="ce2" office:value-type="float" office:value="4549" calcext:value-type="float">
            <text:p>4549</text:p>
          </table:table-cell>
          <table:table-cell table:style-name="ce2" table:formula="of:=SUM([.E44:.F44])" office:value-type="float" office:value="8527" calcext:value-type="float">
            <text:p>852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table:formula="of:=SUM([.E45:.F45])" office:value-type="float" office:value="2597" calcext:value-type="float">
            <text:p>259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2309" calcext:value-type="float">
            <text:p>2309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table:formula="of:=SUM([.E46:.F46])" office:value-type="float" office:value="4786" calcext:value-type="float">
            <text:p>478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table:formula="of:=SUM([.E47:.F47])" office:value-type="float" office:value="3819" calcext:value-type="float">
            <text:p>381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table:formula="of:=SUM([.E48:.F48])" office:value-type="float" office:value="2071" calcext:value-type="float">
            <text:p>207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901" calcext:value-type="float">
            <text:p>2901</text:p>
          </table:table-cell>
          <table:table-cell table:style-name="ce2" office:value-type="float" office:value="2938" calcext:value-type="float">
            <text:p>2938</text:p>
          </table:table-cell>
          <table:table-cell table:style-name="ce2" table:formula="of:=SUM([.E49:.F49])" office:value-type="float" office:value="5839" calcext:value-type="float">
            <text:p>583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table:formula="of:=SUM([.E50:.F50])" office:value-type="float" office:value="3511" calcext:value-type="float">
            <text:p>351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86" calcext:value-type="float">
            <text:p>2086</text:p>
          </table:table-cell>
          <table:table-cell table:style-name="ce2" office:value-type="float" office:value="2840" calcext:value-type="float">
            <text:p>2840</text:p>
          </table:table-cell>
          <table:table-cell table:style-name="ce2" office:value-type="float" office:value="3181" calcext:value-type="float">
            <text:p>3181</text:p>
          </table:table-cell>
          <table:table-cell table:style-name="ce2" table:formula="of:=SUM([.E51:.F51])" office:value-type="float" office:value="6021" calcext:value-type="float">
            <text:p>602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table:formula="of:=SUM([.E52:.F52])" office:value-type="float" office:value="2901" calcext:value-type="float">
            <text:p>290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table:formula="of:=SUM([.E53:.F53])" office:value-type="float" office:value="2467" calcext:value-type="float">
            <text:p>246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2215" calcext:value-type="float">
            <text:p>2215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table:formula="of:=SUM([.E54:.F54])" office:value-type="float" office:value="4565" calcext:value-type="float">
            <text:p>456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office:value-type="float" office:value="2122" calcext:value-type="float">
            <text:p>2122</text:p>
          </table:table-cell>
          <table:table-cell table:style-name="ce2" table:formula="of:=SUM([.E55:.F55])" office:value-type="float" office:value="4149" calcext:value-type="float">
            <text:p>414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table:formula="of:=SUM([.E56:.F56])" office:value-type="float" office:value="3552" calcext:value-type="float">
            <text:p>355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table:formula="of:=SUM([.E57:.F57])" office:value-type="float" office:value="2908" calcext:value-type="float">
            <text:p>290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table:formula="of:=SUM([.E58:.F58])" office:value-type="float" office:value="2872" calcext:value-type="float">
            <text:p>287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table:formula="of:=SUM([.E59:.F59])" office:value-type="float" office:value="2894" calcext:value-type="float">
            <text:p>289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table:formula="of:=SUM([.E60:.F60])" office:value-type="float" office:value="2920" calcext:value-type="float">
            <text:p>292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E61:.F61])" office:value-type="float" office:value="2745" calcext:value-type="float">
            <text:p>274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2502" calcext:value-type="float">
            <text:p>2502</text:p>
          </table:table-cell>
          <table:table-cell table:style-name="ce2" office:value-type="float" office:value="2637" calcext:value-type="float">
            <text:p>2637</text:p>
          </table:table-cell>
          <table:table-cell table:style-name="ce2" table:formula="of:=SUM([.E62:.F62])" office:value-type="float" office:value="5139" calcext:value-type="float">
            <text:p>513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table:formula="of:=SUM([.E63:.F63])" office:value-type="float" office:value="3558" calcext:value-type="float">
            <text:p>3558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701'.$A$1" table:cell-range-address="$'10703'.$A$1:.$AMJ$3" table:range-usable-as="repeat-column repeat-row"/>
        </table:named-expressions>
      </table:table>
      <table:table table:name="10704" table:style-name="ta4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7年4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722" calcext:value-type="float">
            <text:p>78722</text:p>
          </table:table-cell>
          <table:table-cell table:style-name="ce2" table:formula="of:=SUM([.E5:.E63])" office:value-type="float" office:value="92973" calcext:value-type="float">
            <text:p>92973</text:p>
          </table:table-cell>
          <table:table-cell table:style-name="ce2" table:formula="of:=SUM([.F5:.F63])" office:value-type="float" office:value="96290" calcext:value-type="float">
            <text:p>96290</text:p>
          </table:table-cell>
          <table:table-cell table:style-name="ce2" table:formula="of:=SUM([.G5:.G63])" office:value-type="float" office:value="189263" calcext:value-type="float">
            <text:p>189263</text:p>
          </table:table-cell>
          <table:table-cell table:style-name="ce8" office:value-type="string" calcext:value-type="string" table:number-columns-spanned="1" table:number-rows-spanned="60">
            <text:p>與上月比較，戶數減少15戶，人口數合計減少90人（男：減少21人，女：減少69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1" calcext:value-type="float">
            <text:p>4221</text:p>
          </table:table-cell>
          <table:table-cell table:style-name="ce2" office:value-type="float" office:value="5359" calcext:value-type="float">
            <text:p>5359</text:p>
          </table:table-cell>
          <table:table-cell table:style-name="ce2" office:value-type="float" office:value="5524" calcext:value-type="float">
            <text:p>5524</text:p>
          </table:table-cell>
          <table:table-cell table:style-name="ce2" table:formula="of:=SUM([.E5:.F5])" office:value-type="float" office:value="10883" calcext:value-type="float">
            <text:p>1088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E6:.F6])" office:value-type="float" office:value="2757" calcext:value-type="float">
            <text:p>275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59" calcext:value-type="float">
            <text:p>2559</text:p>
          </table:table-cell>
          <table:table-cell table:style-name="ce2" office:value-type="float" office:value="3020" calcext:value-type="float">
            <text:p>3020</text:p>
          </table:table-cell>
          <table:table-cell table:style-name="ce2" office:value-type="float" office:value="2887" calcext:value-type="float">
            <text:p>2887</text:p>
          </table:table-cell>
          <table:table-cell table:style-name="ce2" table:formula="of:=SUM([.E7:.F7])" office:value-type="float" office:value="5907" calcext:value-type="float">
            <text:p>59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table:formula="of:=SUM([.E8:.F8])" office:value-type="float" office:value="2649" calcext:value-type="float">
            <text:p>264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37" calcext:value-type="float">
            <text:p>737</text:p>
          </table:table-cell>
          <table:table-cell table:style-name="ce2" table:formula="of:=SUM([.E9:.F9])" office:value-type="float" office:value="1498" calcext:value-type="float">
            <text:p>149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table:formula="of:=SUM([.E10:.F10])" office:value-type="float" office:value="2192" calcext:value-type="float">
            <text:p>21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table:formula="of:=SUM([.E11:.F11])" office:value-type="float" office:value="3044" calcext:value-type="float">
            <text:p>304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47" calcext:value-type="float">
            <text:p>347</text:p>
          </table:table-cell>
          <table:table-cell table:style-name="ce2" table:formula="of:=SUM([.E12:.F12])" office:value-type="float" office:value="717" calcext:value-type="float">
            <text:p>71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15" calcext:value-type="float">
            <text:p>815</text:p>
          </table:table-cell>
          <table:table-cell table:style-name="ce2" table:formula="of:=SUM([.E13:.F13])" office:value-type="float" office:value="1691" calcext:value-type="float">
            <text:p>169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793" calcext:value-type="float">
            <text:p>793</text:p>
          </table:table-cell>
          <table:table-cell table:style-name="ce2" table:formula="of:=SUM([.E14:.F14])" office:value-type="float" office:value="1629" calcext:value-type="float">
            <text:p>16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table:formula="of:=SUM([.E15:.F15])" office:value-type="float" office:value="2596" calcext:value-type="float">
            <text:p>25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556" calcext:value-type="float">
            <text:p>556</text:p>
          </table:table-cell>
          <table:table-cell table:style-name="ce2" table:formula="of:=SUM([.E16:.F16])" office:value-type="float" office:value="1201" calcext:value-type="float">
            <text:p>120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66" calcext:value-type="float">
            <text:p>366</text:p>
          </table:table-cell>
          <table:table-cell table:style-name="ce2" table:formula="of:=SUM([.E17:.F17])" office:value-type="float" office:value="780" calcext:value-type="float">
            <text:p>78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88" calcext:value-type="float">
            <text:p>388</text:p>
          </table:table-cell>
          <table:table-cell table:style-name="ce2" table:formula="of:=SUM([.E18:.F18])" office:value-type="float" office:value="821" calcext:value-type="float">
            <text:p>82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14" calcext:value-type="float">
            <text:p>714</text:p>
          </table:table-cell>
          <table:table-cell table:style-name="ce2" table:formula="of:=SUM([.E19:.F19])" office:value-type="float" office:value="1504" calcext:value-type="float">
            <text:p>150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927" calcext:value-type="float">
            <text:p>927</text:p>
          </table:table-cell>
          <table:table-cell table:style-name="ce2" table:formula="of:=SUM([.E20:.F20])" office:value-type="float" office:value="1891" calcext:value-type="float">
            <text:p>189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table:formula="of:=SUM([.E21:.F21])" office:value-type="float" office:value="2467" calcext:value-type="float">
            <text:p>246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table:formula="of:=SUM([.E22:.F22])" office:value-type="float" office:value="2265" calcext:value-type="float">
            <text:p>226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2366" calcext:value-type="float">
            <text:p>2366</text:p>
          </table:table-cell>
          <table:table-cell table:style-name="ce2" table:formula="of:=SUM([.E23:.F23])" office:value-type="float" office:value="4696" calcext:value-type="float">
            <text:p>46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6" calcext:value-type="float">
            <text:p>526</text:p>
          </table:table-cell>
          <table:table-cell table:style-name="ce2" table:formula="of:=SUM([.E24:.F24])" office:value-type="float" office:value="1057" calcext:value-type="float">
            <text:p>105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table:formula="of:=SUM([.E25:.F25])" office:value-type="float" office:value="3260" calcext:value-type="float">
            <text:p>326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386" calcext:value-type="float">
            <text:p>386</text:p>
          </table:table-cell>
          <table:table-cell table:style-name="ce2" table:formula="of:=SUM([.E26:.F26])" office:value-type="float" office:value="851" calcext:value-type="float">
            <text:p>8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84" calcext:value-type="float">
            <text:p>584</text:p>
          </table:table-cell>
          <table:table-cell table:style-name="ce2" table:formula="of:=SUM([.E27:.F27])" office:value-type="float" office:value="1192" calcext:value-type="float">
            <text:p>11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2664" calcext:value-type="float">
            <text:p>2664</text:p>
          </table:table-cell>
          <table:table-cell table:style-name="ce2" office:value-type="float" office:value="2876" calcext:value-type="float">
            <text:p>2876</text:p>
          </table:table-cell>
          <table:table-cell table:style-name="ce2" table:formula="of:=SUM([.E28:.F28])" office:value-type="float" office:value="5540" calcext:value-type="float">
            <text:p>554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table:formula="of:=SUM([.E29:.F29])" office:value-type="float" office:value="2430" calcext:value-type="float">
            <text:p>243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844" calcext:value-type="float">
            <text:p>1844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table:formula="of:=SUM([.E30:.F30])" office:value-type="float" office:value="3831" calcext:value-type="float">
            <text:p>383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2475" calcext:value-type="float">
            <text:p>2475</text:p>
          </table:table-cell>
          <table:table-cell table:style-name="ce2" table:formula="of:=SUM([.E31:.F31])" office:value-type="float" office:value="4737" calcext:value-type="float">
            <text:p>473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753" calcext:value-type="float">
            <text:p>753</text:p>
          </table:table-cell>
          <table:table-cell table:style-name="ce2" table:formula="of:=SUM([.E32:.F32])" office:value-type="float" office:value="1472" calcext:value-type="float">
            <text:p>147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table:formula="of:=SUM([.E33:.F33])" office:value-type="float" office:value="2522" calcext:value-type="float">
            <text:p>252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table:formula="of:=SUM([.E34:.F34])" office:value-type="float" office:value="3172" calcext:value-type="float">
            <text:p>317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table:formula="of:=SUM([.E35:.F35])" office:value-type="float" office:value="2281" calcext:value-type="float">
            <text:p>228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table:formula="of:=SUM([.E36:.F36])" office:value-type="float" office:value="3012" calcext:value-type="float">
            <text:p>301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table:formula="of:=SUM([.E37:.F37])" office:value-type="float" office:value="3343" calcext:value-type="float">
            <text:p>334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table:formula="of:=SUM([.E38:.F38])" office:value-type="float" office:value="3495" calcext:value-type="float">
            <text:p>349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01" calcext:value-type="float">
            <text:p>2501</text:p>
          </table:table-cell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3255" calcext:value-type="float">
            <text:p>3255</text:p>
          </table:table-cell>
          <table:table-cell table:style-name="ce2" table:formula="of:=SUM([.E39:.F39])" office:value-type="float" office:value="6231" calcext:value-type="float">
            <text:p>623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table:formula="of:=SUM([.E40:.F40])" office:value-type="float" office:value="3048" calcext:value-type="float">
            <text:p>304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table:formula="of:=SUM([.E41:.F41])" office:value-type="float" office:value="3108" calcext:value-type="float">
            <text:p>310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table:formula="of:=SUM([.E42:.F42])" office:value-type="float" office:value="3180" calcext:value-type="float">
            <text:p>318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table:formula="of:=SUM([.E43:.F43])" office:value-type="float" office:value="2533" calcext:value-type="float">
            <text:p>253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40" calcext:value-type="float">
            <text:p>3540</text:p>
          </table:table-cell>
          <table:table-cell table:style-name="ce2" office:value-type="float" office:value="3980" calcext:value-type="float">
            <text:p>3980</text:p>
          </table:table-cell>
          <table:table-cell table:style-name="ce2" office:value-type="float" office:value="4549" calcext:value-type="float">
            <text:p>4549</text:p>
          </table:table-cell>
          <table:table-cell table:style-name="ce2" table:formula="of:=SUM([.E44:.F44])" office:value-type="float" office:value="8529" calcext:value-type="float">
            <text:p>852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table:formula="of:=SUM([.E45:.F45])" office:value-type="float" office:value="2582" calcext:value-type="float">
            <text:p>258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table:formula="of:=SUM([.E46:.F46])" office:value-type="float" office:value="4785" calcext:value-type="float">
            <text:p>478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table:formula="of:=SUM([.E47:.F47])" office:value-type="float" office:value="3806" calcext:value-type="float">
            <text:p>380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table:formula="of:=SUM([.E48:.F48])" office:value-type="float" office:value="2069" calcext:value-type="float">
            <text:p>206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906" calcext:value-type="float">
            <text:p>2906</text:p>
          </table:table-cell>
          <table:table-cell table:style-name="ce2" office:value-type="float" office:value="2928" calcext:value-type="float">
            <text:p>2928</text:p>
          </table:table-cell>
          <table:table-cell table:style-name="ce2" table:formula="of:=SUM([.E49:.F49])" office:value-type="float" office:value="5834" calcext:value-type="float">
            <text:p>583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table:formula="of:=SUM([.E50:.F50])" office:value-type="float" office:value="3519" calcext:value-type="float">
            <text:p>351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2850" calcext:value-type="float">
            <text:p>2850</text:p>
          </table:table-cell>
          <table:table-cell table:style-name="ce2" office:value-type="float" office:value="3176" calcext:value-type="float">
            <text:p>3176</text:p>
          </table:table-cell>
          <table:table-cell table:style-name="ce2" table:formula="of:=SUM([.E51:.F51])" office:value-type="float" office:value="6026" calcext:value-type="float">
            <text:p>602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table:formula="of:=SUM([.E52:.F52])" office:value-type="float" office:value="2899" calcext:value-type="float">
            <text:p>289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table:formula="of:=SUM([.E53:.F53])" office:value-type="float" office:value="2459" calcext:value-type="float">
            <text:p>245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table:formula="of:=SUM([.E54:.F54])" office:value-type="float" office:value="4561" calcext:value-type="float">
            <text:p>456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2123" calcext:value-type="float">
            <text:p>2123</text:p>
          </table:table-cell>
          <table:table-cell table:style-name="ce2" table:formula="of:=SUM([.E55:.F55])" office:value-type="float" office:value="4158" calcext:value-type="float">
            <text:p>415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table:formula="of:=SUM([.E56:.F56])" office:value-type="float" office:value="3549" calcext:value-type="float">
            <text:p>354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table:formula="of:=SUM([.E57:.F57])" office:value-type="float" office:value="2910" calcext:value-type="float">
            <text:p>291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table:formula="of:=SUM([.E58:.F58])" office:value-type="float" office:value="2869" calcext:value-type="float">
            <text:p>286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table:formula="of:=SUM([.E59:.F59])" office:value-type="float" office:value="2886" calcext:value-type="float">
            <text:p>288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table:formula="of:=SUM([.E60:.F60])" office:value-type="float" office:value="2894" calcext:value-type="float">
            <text:p>289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table:formula="of:=SUM([.E61:.F61])" office:value-type="float" office:value="2744" calcext:value-type="float">
            <text:p>274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2631" calcext:value-type="float">
            <text:p>2631</text:p>
          </table:table-cell>
          <table:table-cell table:style-name="ce2" table:formula="of:=SUM([.E62:.F62])" office:value-type="float" office:value="5130" calcext:value-type="float">
            <text:p>513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1844" calcext:value-type="float">
            <text:p>1844</text:p>
          </table:table-cell>
          <table:table-cell table:style-name="ce2" table:formula="of:=SUM([.E63:.F63])" office:value-type="float" office:value="3571" calcext:value-type="float">
            <text:p>3571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701'.$A$1" table:cell-range-address="$'10704'.$A$1:.$AMJ$3" table:range-usable-as="repeat-column repeat-row"/>
        </table:named-expressions>
      </table:table>
      <table:table table:name="10705" table:style-name="ta5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7年5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750" calcext:value-type="float">
            <text:p>78750</text:p>
          </table:table-cell>
          <table:table-cell table:style-name="ce2" table:formula="of:=SUM([.E5:.E63])" office:value-type="float" office:value="92896" calcext:value-type="float">
            <text:p>92896</text:p>
          </table:table-cell>
          <table:table-cell table:style-name="ce2" table:formula="of:=SUM([.F5:.F63])" office:value-type="float" office:value="96219" calcext:value-type="float">
            <text:p>96219</text:p>
          </table:table-cell>
          <table:table-cell table:style-name="ce2" table:formula="of:=SUM([.G5:.G63])" office:value-type="float" office:value="189115" calcext:value-type="float">
            <text:p>189115</text:p>
          </table:table-cell>
          <table:table-cell table:style-name="ce8" office:value-type="string" calcext:value-type="string" table:number-columns-spanned="1" table:number-rows-spanned="60">
            <text:p>與上月比較，戶數增加28戶，人口數合計減少148人（男：減少77人，女：減少71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6" calcext:value-type="float">
            <text:p>4216</text:p>
          </table:table-cell>
          <table:table-cell table:style-name="ce2" office:value-type="float" office:value="5361" calcext:value-type="float">
            <text:p>5361</text:p>
          </table:table-cell>
          <table:table-cell table:style-name="ce2" office:value-type="float" office:value="5509" calcext:value-type="float">
            <text:p>5509</text:p>
          </table:table-cell>
          <table:table-cell table:style-name="ce2" table:formula="of:=SUM([.E5:.F5])" office:value-type="float" office:value="10870" calcext:value-type="float">
            <text:p>1087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6" calcext:value-type="float">
            <text:p>1136</text:p>
          </table:table-cell>
          <table:table-cell table:number-columns-repeated="2" table:style-name="ce2" office:value-type="float" office:value="1377" calcext:value-type="float">
            <text:p>1377</text:p>
          </table:table-cell>
          <table:table-cell table:style-name="ce2" table:formula="of:=SUM([.E6:.F6])" office:value-type="float" office:value="2754" calcext:value-type="float">
            <text:p>275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59" calcext:value-type="float">
            <text:p>2559</text:p>
          </table:table-cell>
          <table:table-cell table:style-name="ce2" office:value-type="float" office:value="3007" calcext:value-type="float">
            <text:p>3007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table:formula="of:=SUM([.E7:.F7])" office:value-type="float" office:value="5879" calcext:value-type="float">
            <text:p>587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table:formula="of:=SUM([.E8:.F8])" office:value-type="float" office:value="2634" calcext:value-type="float">
            <text:p>263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30" calcext:value-type="float">
            <text:p>730</text:p>
          </table:table-cell>
          <table:table-cell table:style-name="ce2" table:formula="of:=SUM([.E9:.F9])" office:value-type="float" office:value="1490" calcext:value-type="float">
            <text:p>14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table:formula="of:=SUM([.E10:.F10])" office:value-type="float" office:value="2205" calcext:value-type="float">
            <text:p>220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table:formula="of:=SUM([.E11:.F11])" office:value-type="float" office:value="3036" calcext:value-type="float">
            <text:p>303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44" calcext:value-type="float">
            <text:p>344</text:p>
          </table:table-cell>
          <table:table-cell table:style-name="ce2" table:formula="of:=SUM([.E12:.F12])" office:value-type="float" office:value="710" calcext:value-type="float">
            <text:p>71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814" calcext:value-type="float">
            <text:p>814</text:p>
          </table:table-cell>
          <table:table-cell table:style-name="ce2" table:formula="of:=SUM([.E13:.F13])" office:value-type="float" office:value="1688" calcext:value-type="float">
            <text:p>168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788" calcext:value-type="float">
            <text:p>788</text:p>
          </table:table-cell>
          <table:table-cell table:style-name="ce2" table:formula="of:=SUM([.E14:.F14])" office:value-type="float" office:value="1619" calcext:value-type="float">
            <text:p>161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table:formula="of:=SUM([.E15:.F15])" office:value-type="float" office:value="2590" calcext:value-type="float">
            <text:p>25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49" calcext:value-type="float">
            <text:p>549</text:p>
          </table:table-cell>
          <table:table-cell table:style-name="ce2" table:formula="of:=SUM([.E16:.F16])" office:value-type="float" office:value="1195" calcext:value-type="float">
            <text:p>119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67" calcext:value-type="float">
            <text:p>367</text:p>
          </table:table-cell>
          <table:table-cell table:style-name="ce2" table:formula="of:=SUM([.E17:.F17])" office:value-type="float" office:value="780" calcext:value-type="float">
            <text:p>78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86" calcext:value-type="float">
            <text:p>386</text:p>
          </table:table-cell>
          <table:table-cell table:style-name="ce2" table:formula="of:=SUM([.E18:.F18])" office:value-type="float" office:value="809" calcext:value-type="float">
            <text:p>80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14" calcext:value-type="float">
            <text:p>714</text:p>
          </table:table-cell>
          <table:table-cell table:style-name="ce2" table:formula="of:=SUM([.E19:.F19])" office:value-type="float" office:value="1507" calcext:value-type="float">
            <text:p>15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923" calcext:value-type="float">
            <text:p>923</text:p>
          </table:table-cell>
          <table:table-cell table:style-name="ce2" table:formula="of:=SUM([.E20:.F20])" office:value-type="float" office:value="1887" calcext:value-type="float">
            <text:p>188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table:formula="of:=SUM([.E21:.F21])" office:value-type="float" office:value="2476" calcext:value-type="float">
            <text:p>247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table:formula="of:=SUM([.E22:.F22])" office:value-type="float" office:value="2272" calcext:value-type="float">
            <text:p>227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table:formula="of:=SUM([.E23:.F23])" office:value-type="float" office:value="4695" calcext:value-type="float">
            <text:p>469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526" calcext:value-type="float">
            <text:p>526</text:p>
          </table:table-cell>
          <table:table-cell table:style-name="ce2" table:formula="of:=SUM([.E24:.F24])" office:value-type="float" office:value="1059" calcext:value-type="float">
            <text:p>105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table:formula="of:=SUM([.E25:.F25])" office:value-type="float" office:value="3251" calcext:value-type="float">
            <text:p>32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388" calcext:value-type="float">
            <text:p>388</text:p>
          </table:table-cell>
          <table:table-cell table:style-name="ce2" table:formula="of:=SUM([.E26:.F26])" office:value-type="float" office:value="853" calcext:value-type="float">
            <text:p>85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84" calcext:value-type="float">
            <text:p>584</text:p>
          </table:table-cell>
          <table:table-cell table:style-name="ce2" table:formula="of:=SUM([.E27:.F27])" office:value-type="float" office:value="1191" calcext:value-type="float">
            <text:p>119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8" calcext:value-type="float">
            <text:p>2548</text:p>
          </table:table-cell>
          <table:table-cell table:style-name="ce2" office:value-type="float" office:value="2654" calcext:value-type="float">
            <text:p>2654</text:p>
          </table:table-cell>
          <table:table-cell table:style-name="ce2" office:value-type="float" office:value="2874" calcext:value-type="float">
            <text:p>2874</text:p>
          </table:table-cell>
          <table:table-cell table:style-name="ce2" table:formula="of:=SUM([.E28:.F28])" office:value-type="float" office:value="5528" calcext:value-type="float">
            <text:p>552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SUM([.E29:.F29])" office:value-type="float" office:value="2429" calcext:value-type="float">
            <text:p>24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table:formula="of:=SUM([.E30:.F30])" office:value-type="float" office:value="3821" calcext:value-type="float">
            <text:p>382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table:formula="of:=SUM([.E31:.F31])" office:value-type="float" office:value="4754" calcext:value-type="float">
            <text:p>475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753" calcext:value-type="float">
            <text:p>753</text:p>
          </table:table-cell>
          <table:table-cell table:style-name="ce2" table:formula="of:=SUM([.E32:.F32])" office:value-type="float" office:value="1468" calcext:value-type="float">
            <text:p>146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table:formula="of:=SUM([.E33:.F33])" office:value-type="float" office:value="2533" calcext:value-type="float">
            <text:p>253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table:formula="of:=SUM([.E34:.F34])" office:value-type="float" office:value="3175" calcext:value-type="float">
            <text:p>317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table:formula="of:=SUM([.E35:.F35])" office:value-type="float" office:value="2278" calcext:value-type="float">
            <text:p>22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table:formula="of:=SUM([.E36:.F36])" office:value-type="float" office:value="3020" calcext:value-type="float">
            <text:p>302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table:formula="of:=SUM([.E37:.F37])" office:value-type="float" office:value="3332" calcext:value-type="float">
            <text:p>333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table:formula="of:=SUM([.E38:.F38])" office:value-type="float" office:value="3502" calcext:value-type="float">
            <text:p>350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14" calcext:value-type="float">
            <text:p>2514</text:p>
          </table:table-cell>
          <table:table-cell table:style-name="ce2" office:value-type="float" office:value="2985" calcext:value-type="float">
            <text:p>2985</text:p>
          </table:table-cell>
          <table:table-cell table:style-name="ce2" office:value-type="float" office:value="3267" calcext:value-type="float">
            <text:p>3267</text:p>
          </table:table-cell>
          <table:table-cell table:style-name="ce2" table:formula="of:=SUM([.E39:.F39])" office:value-type="float" office:value="6252" calcext:value-type="float">
            <text:p>625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table:formula="of:=SUM([.E40:.F40])" office:value-type="float" office:value="3057" calcext:value-type="float">
            <text:p>305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table:formula="of:=SUM([.E41:.F41])" office:value-type="float" office:value="3106" calcext:value-type="float">
            <text:p>310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table:formula="of:=SUM([.E42:.F42])" office:value-type="float" office:value="3172" calcext:value-type="float">
            <text:p>317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table:formula="of:=SUM([.E43:.F43])" office:value-type="float" office:value="2527" calcext:value-type="float">
            <text:p>252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office:value-type="float" office:value="3980" calcext:value-type="float">
            <text:p>3980</text:p>
          </table:table-cell>
          <table:table-cell table:style-name="ce2" office:value-type="float" office:value="4541" calcext:value-type="float">
            <text:p>4541</text:p>
          </table:table-cell>
          <table:table-cell table:style-name="ce2" table:formula="of:=SUM([.E44:.F44])" office:value-type="float" office:value="8521" calcext:value-type="float">
            <text:p>852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table:formula="of:=SUM([.E45:.F45])" office:value-type="float" office:value="2586" calcext:value-type="float">
            <text:p>258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2485" calcext:value-type="float">
            <text:p>2485</text:p>
          </table:table-cell>
          <table:table-cell table:style-name="ce2" table:formula="of:=SUM([.E46:.F46])" office:value-type="float" office:value="4785" calcext:value-type="float">
            <text:p>478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table:formula="of:=SUM([.E47:.F47])" office:value-type="float" office:value="3802" calcext:value-type="float">
            <text:p>380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table:formula="of:=SUM([.E48:.F48])" office:value-type="float" office:value="2060" calcext:value-type="float">
            <text:p>206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904" calcext:value-type="float">
            <text:p>2904</text:p>
          </table:table-cell>
          <table:table-cell table:style-name="ce2" office:value-type="float" office:value="2924" calcext:value-type="float">
            <text:p>2924</text:p>
          </table:table-cell>
          <table:table-cell table:style-name="ce2" table:formula="of:=SUM([.E49:.F49])" office:value-type="float" office:value="5828" calcext:value-type="float">
            <text:p>582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SUM([.E50:.F50])" office:value-type="float" office:value="3521" calcext:value-type="float">
            <text:p>352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86" calcext:value-type="float">
            <text:p>2086</text:p>
          </table:table-cell>
          <table:table-cell table:style-name="ce2" office:value-type="float" office:value="2844" calcext:value-type="float">
            <text:p>2844</text:p>
          </table:table-cell>
          <table:table-cell table:style-name="ce2" office:value-type="float" office:value="3161" calcext:value-type="float">
            <text:p>3161</text:p>
          </table:table-cell>
          <table:table-cell table:style-name="ce2" table:formula="of:=SUM([.E51:.F51])" office:value-type="float" office:value="6005" calcext:value-type="float">
            <text:p>600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table:formula="of:=SUM([.E52:.F52])" office:value-type="float" office:value="2882" calcext:value-type="float">
            <text:p>288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table:formula="of:=SUM([.E53:.F53])" office:value-type="float" office:value="2461" calcext:value-type="float">
            <text:p>246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table:formula="of:=SUM([.E54:.F54])" office:value-type="float" office:value="4548" calcext:value-type="float">
            <text:p>454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table:formula="of:=SUM([.E55:.F55])" office:value-type="float" office:value="4154" calcext:value-type="float">
            <text:p>415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table:formula="of:=SUM([.E56:.F56])" office:value-type="float" office:value="3553" calcext:value-type="float">
            <text:p>355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table:formula="of:=SUM([.E57:.F57])" office:value-type="float" office:value="2920" calcext:value-type="float">
            <text:p>292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table:formula="of:=SUM([.E58:.F58])" office:value-type="float" office:value="2865" calcext:value-type="float">
            <text:p>286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table:formula="of:=SUM([.E59:.F59])" office:value-type="float" office:value="2884" calcext:value-type="float">
            <text:p>288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table:formula="of:=SUM([.E60:.F60])" office:value-type="float" office:value="2882" calcext:value-type="float">
            <text:p>288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table:formula="of:=SUM([.E61:.F61])" office:value-type="float" office:value="2748" calcext:value-type="float">
            <text:p>274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2486" calcext:value-type="float">
            <text:p>2486</text:p>
          </table:table-cell>
          <table:table-cell table:style-name="ce2" office:value-type="float" office:value="2632" calcext:value-type="float">
            <text:p>2632</text:p>
          </table:table-cell>
          <table:table-cell table:style-name="ce2" table:formula="of:=SUM([.E62:.F62])" office:value-type="float" office:value="5118" calcext:value-type="float">
            <text:p>511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table:formula="of:=SUM([.E63:.F63])" office:value-type="float" office:value="3588" calcext:value-type="float">
            <text:p>3588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701'.$A$1" table:cell-range-address="$'10705'.$A$1:.$AMJ$3" table:range-usable-as="repeat-column repeat-row"/>
        </table:named-expressions>
      </table:table>
      <table:table table:name="10706" table:style-name="ta6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7年6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754" calcext:value-type="float">
            <text:p>78754</text:p>
          </table:table-cell>
          <table:table-cell table:style-name="ce2" table:formula="of:=SUM([.E5:.E63])" office:value-type="float" office:value="92840" calcext:value-type="float">
            <text:p>92840</text:p>
          </table:table-cell>
          <table:table-cell table:style-name="ce2" table:formula="of:=SUM([.F5:.F63])" office:value-type="float" office:value="96127" calcext:value-type="float">
            <text:p>96127</text:p>
          </table:table-cell>
          <table:table-cell table:style-name="ce2" table:formula="of:=SUM([.G5:.G63])" office:value-type="float" office:value="188967" calcext:value-type="float">
            <text:p>188967</text:p>
          </table:table-cell>
          <table:table-cell table:style-name="ce8" office:value-type="string" calcext:value-type="string" table:number-columns-spanned="1" table:number-rows-spanned="60">
            <text:p>與上月比較，戶數增加4戶，人口數合計減少148人（男：減少56人，女：減少92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3" calcext:value-type="float">
            <text:p>4213</text:p>
          </table:table-cell>
          <table:table-cell table:style-name="ce2" office:value-type="float" office:value="5358" calcext:value-type="float">
            <text:p>5358</text:p>
          </table:table-cell>
          <table:table-cell table:style-name="ce2" office:value-type="float" office:value="5501" calcext:value-type="float">
            <text:p>5501</text:p>
          </table:table-cell>
          <table:table-cell table:style-name="ce2" table:formula="of:=SUM([.E5:.F5])" office:value-type="float" office:value="10859" calcext:value-type="float">
            <text:p>1085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table:formula="of:=SUM([.E6:.F6])" office:value-type="float" office:value="2759" calcext:value-type="float">
            <text:p>275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2" calcext:value-type="float">
            <text:p>2562</text:p>
          </table:table-cell>
          <table:table-cell table:style-name="ce2" office:value-type="float" office:value="3003" calcext:value-type="float">
            <text:p>3003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table:formula="of:=SUM([.E7:.F7])" office:value-type="float" office:value="5864" calcext:value-type="float">
            <text:p>586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table:formula="of:=SUM([.E8:.F8])" office:value-type="float" office:value="2637" calcext:value-type="float">
            <text:p>263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30" calcext:value-type="float">
            <text:p>730</text:p>
          </table:table-cell>
          <table:table-cell table:style-name="ce2" table:formula="of:=SUM([.E9:.F9])" office:value-type="float" office:value="1491" calcext:value-type="float">
            <text:p>149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1" calcext:value-type="float">
            <text:p>951</text:p>
          </table:table-cell>
          <table:table-cell table:number-columns-repeated="2" table:style-name="ce2" office:value-type="float" office:value="1095" calcext:value-type="float">
            <text:p>1095</text:p>
          </table:table-cell>
          <table:table-cell table:style-name="ce2" table:formula="of:=SUM([.E10:.F10])" office:value-type="float" office:value="2190" calcext:value-type="float">
            <text:p>21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table:formula="of:=SUM([.E11:.F11])" office:value-type="float" office:value="3053" calcext:value-type="float">
            <text:p>305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43" calcext:value-type="float">
            <text:p>343</text:p>
          </table:table-cell>
          <table:table-cell table:style-name="ce2" table:formula="of:=SUM([.E12:.F12])" office:value-type="float" office:value="707" calcext:value-type="float">
            <text:p>7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12" calcext:value-type="float">
            <text:p>812</text:p>
          </table:table-cell>
          <table:table-cell table:style-name="ce2" table:formula="of:=SUM([.E13:.F13])" office:value-type="float" office:value="1683" calcext:value-type="float">
            <text:p>168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789" calcext:value-type="float">
            <text:p>789</text:p>
          </table:table-cell>
          <table:table-cell table:style-name="ce2" table:formula="of:=SUM([.E14:.F14])" office:value-type="float" office:value="1619" calcext:value-type="float">
            <text:p>161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table:formula="of:=SUM([.E15:.F15])" office:value-type="float" office:value="2584" calcext:value-type="float">
            <text:p>258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53" calcext:value-type="float">
            <text:p>553</text:p>
          </table:table-cell>
          <table:table-cell table:style-name="ce2" table:formula="of:=SUM([.E16:.F16])" office:value-type="float" office:value="1197" calcext:value-type="float">
            <text:p>119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66" calcext:value-type="float">
            <text:p>366</text:p>
          </table:table-cell>
          <table:table-cell table:style-name="ce2" table:formula="of:=SUM([.E17:.F17])" office:value-type="float" office:value="781" calcext:value-type="float">
            <text:p>78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83" calcext:value-type="float">
            <text:p>383</text:p>
          </table:table-cell>
          <table:table-cell table:style-name="ce2" table:formula="of:=SUM([.E18:.F18])" office:value-type="float" office:value="804" calcext:value-type="float">
            <text:p>80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16" calcext:value-type="float">
            <text:p>716</text:p>
          </table:table-cell>
          <table:table-cell table:style-name="ce2" table:formula="of:=SUM([.E19:.F19])" office:value-type="float" office:value="1511" calcext:value-type="float">
            <text:p>151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920" calcext:value-type="float">
            <text:p>920</text:p>
          </table:table-cell>
          <table:table-cell table:style-name="ce2" table:formula="of:=SUM([.E20:.F20])" office:value-type="float" office:value="1885" calcext:value-type="float">
            <text:p>188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table:formula="of:=SUM([.E21:.F21])" office:value-type="float" office:value="2476" calcext:value-type="float">
            <text:p>247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table:formula="of:=SUM([.E22:.F22])" office:value-type="float" office:value="2276" calcext:value-type="float">
            <text:p>227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2361" calcext:value-type="float">
            <text:p>2361</text:p>
          </table:table-cell>
          <table:table-cell table:style-name="ce2" table:formula="of:=SUM([.E23:.F23])" office:value-type="float" office:value="4681" calcext:value-type="float">
            <text:p>468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5" calcext:value-type="float">
            <text:p>525</text:p>
          </table:table-cell>
          <table:table-cell table:style-name="ce2" table:formula="of:=SUM([.E24:.F24])" office:value-type="float" office:value="1056" calcext:value-type="float">
            <text:p>105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table:formula="of:=SUM([.E25:.F25])" office:value-type="float" office:value="3248" calcext:value-type="float">
            <text:p>324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389" calcext:value-type="float">
            <text:p>389</text:p>
          </table:table-cell>
          <table:table-cell table:style-name="ce2" table:formula="of:=SUM([.E26:.F26])" office:value-type="float" office:value="853" calcext:value-type="float">
            <text:p>85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89" calcext:value-type="float">
            <text:p>589</text:p>
          </table:table-cell>
          <table:table-cell table:style-name="ce2" table:formula="of:=SUM([.E27:.F27])" office:value-type="float" office:value="1198" calcext:value-type="float">
            <text:p>119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2" calcext:value-type="float">
            <text:p>2552</text:p>
          </table:table-cell>
          <table:table-cell table:style-name="ce2" office:value-type="float" office:value="2647" calcext:value-type="float">
            <text:p>2647</text:p>
          </table:table-cell>
          <table:table-cell table:style-name="ce2" office:value-type="float" office:value="2876" calcext:value-type="float">
            <text:p>2876</text:p>
          </table:table-cell>
          <table:table-cell table:style-name="ce2" table:formula="of:=SUM([.E28:.F28])" office:value-type="float" office:value="5523" calcext:value-type="float">
            <text:p>552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table:formula="of:=SUM([.E29:.F29])" office:value-type="float" office:value="2431" calcext:value-type="float">
            <text:p>243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table:formula="of:=SUM([.E30:.F30])" office:value-type="float" office:value="3819" calcext:value-type="float">
            <text:p>381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489" calcext:value-type="float">
            <text:p>2489</text:p>
          </table:table-cell>
          <table:table-cell table:style-name="ce2" table:formula="of:=SUM([.E31:.F31])" office:value-type="float" office:value="4769" calcext:value-type="float">
            <text:p>47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752" calcext:value-type="float">
            <text:p>752</text:p>
          </table:table-cell>
          <table:table-cell table:style-name="ce2" table:formula="of:=SUM([.E32:.F32])" office:value-type="float" office:value="1459" calcext:value-type="float">
            <text:p>145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table:formula="of:=SUM([.E33:.F33])" office:value-type="float" office:value="2538" calcext:value-type="float">
            <text:p>253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table:formula="of:=SUM([.E34:.F34])" office:value-type="float" office:value="3166" calcext:value-type="float">
            <text:p>316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table:formula="of:=SUM([.E35:.F35])" office:value-type="float" office:value="2284" calcext:value-type="float">
            <text:p>228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table:formula="of:=SUM([.E36:.F36])" office:value-type="float" office:value="3017" calcext:value-type="float">
            <text:p>301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table:formula="of:=SUM([.E37:.F37])" office:value-type="float" office:value="3323" calcext:value-type="float">
            <text:p>332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table:formula="of:=SUM([.E38:.F38])" office:value-type="float" office:value="3507" calcext:value-type="float">
            <text:p>350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2987" calcext:value-type="float">
            <text:p>2987</text:p>
          </table:table-cell>
          <table:table-cell table:style-name="ce2" office:value-type="float" office:value="3278" calcext:value-type="float">
            <text:p>3278</text:p>
          </table:table-cell>
          <table:table-cell table:style-name="ce2" table:formula="of:=SUM([.E39:.F39])" office:value-type="float" office:value="6265" calcext:value-type="float">
            <text:p>626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table:formula="of:=SUM([.E40:.F40])" office:value-type="float" office:value="3070" calcext:value-type="float">
            <text:p>307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table:formula="of:=SUM([.E41:.F41])" office:value-type="float" office:value="3103" calcext:value-type="float">
            <text:p>310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table:formula="of:=SUM([.E42:.F42])" office:value-type="float" office:value="3166" calcext:value-type="float">
            <text:p>316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table:formula="of:=SUM([.E43:.F43])" office:value-type="float" office:value="2528" calcext:value-type="float">
            <text:p>252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38" calcext:value-type="float">
            <text:p>3538</text:p>
          </table:table-cell>
          <table:table-cell table:style-name="ce2" office:value-type="float" office:value="3975" calcext:value-type="float">
            <text:p>3975</text:p>
          </table:table-cell>
          <table:table-cell table:style-name="ce2" office:value-type="float" office:value="4532" calcext:value-type="float">
            <text:p>4532</text:p>
          </table:table-cell>
          <table:table-cell table:style-name="ce2" table:formula="of:=SUM([.E44:.F44])" office:value-type="float" office:value="8507" calcext:value-type="float">
            <text:p>850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table:formula="of:=SUM([.E45:.F45])" office:value-type="float" office:value="2572" calcext:value-type="float">
            <text:p>257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table:formula="of:=SUM([.E46:.F46])" office:value-type="float" office:value="4774" calcext:value-type="float">
            <text:p>477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table:formula="of:=SUM([.E47:.F47])" office:value-type="float" office:value="3809" calcext:value-type="float">
            <text:p>380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table:formula="of:=SUM([.E48:.F48])" office:value-type="float" office:value="2053" calcext:value-type="float">
            <text:p>205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30" calcext:value-type="float">
            <text:p>2030</text:p>
          </table:table-cell>
          <table:table-cell table:style-name="ce2" office:value-type="float" office:value="2899" calcext:value-type="float">
            <text:p>2899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table:formula="of:=SUM([.E49:.F49])" office:value-type="float" office:value="5822" calcext:value-type="float">
            <text:p>582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table:formula="of:=SUM([.E50:.F50])" office:value-type="float" office:value="3510" calcext:value-type="float">
            <text:p>351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2840" calcext:value-type="float">
            <text:p>2840</text:p>
          </table:table-cell>
          <table:table-cell table:style-name="ce2" office:value-type="float" office:value="3146" calcext:value-type="float">
            <text:p>3146</text:p>
          </table:table-cell>
          <table:table-cell table:style-name="ce2" table:formula="of:=SUM([.E51:.F51])" office:value-type="float" office:value="5986" calcext:value-type="float">
            <text:p>598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table:formula="of:=SUM([.E52:.F52])" office:value-type="float" office:value="2879" calcext:value-type="float">
            <text:p>287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table:formula="of:=SUM([.E53:.F53])" office:value-type="float" office:value="2468" calcext:value-type="float">
            <text:p>246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2209" calcext:value-type="float">
            <text:p>2209</text:p>
          </table:table-cell>
          <table:table-cell table:style-name="ce2" office:value-type="float" office:value="2331" calcext:value-type="float">
            <text:p>2331</text:p>
          </table:table-cell>
          <table:table-cell table:style-name="ce2" table:formula="of:=SUM([.E54:.F54])" office:value-type="float" office:value="4540" calcext:value-type="float">
            <text:p>454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2118" calcext:value-type="float">
            <text:p>2118</text:p>
          </table:table-cell>
          <table:table-cell table:style-name="ce2" table:formula="of:=SUM([.E55:.F55])" office:value-type="float" office:value="4154" calcext:value-type="float">
            <text:p>415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table:formula="of:=SUM([.E56:.F56])" office:value-type="float" office:value="3543" calcext:value-type="float">
            <text:p>354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table:formula="of:=SUM([.E57:.F57])" office:value-type="float" office:value="2918" calcext:value-type="float">
            <text:p>291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table:formula="of:=SUM([.E58:.F58])" office:value-type="float" office:value="2866" calcext:value-type="float">
            <text:p>286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table:formula="of:=SUM([.E59:.F59])" office:value-type="float" office:value="2881" calcext:value-type="float">
            <text:p>288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table:formula="of:=SUM([.E60:.F60])" office:value-type="float" office:value="2890" calcext:value-type="float">
            <text:p>289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table:formula="of:=SUM([.E61:.F61])" office:value-type="float" office:value="2736" calcext:value-type="float">
            <text:p>273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619" calcext:value-type="float">
            <text:p>2619</text:p>
          </table:table-cell>
          <table:table-cell table:style-name="ce2" table:formula="of:=SUM([.E62:.F62])" office:value-type="float" office:value="5090" calcext:value-type="float">
            <text:p>509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table:formula="of:=SUM([.E63:.F63])" office:value-type="float" office:value="3589" calcext:value-type="float">
            <text:p>3589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701'.$A$1" table:cell-range-address="$'10706'.$A$1:.$AMJ$3" table:range-usable-as="repeat-column repeat-row"/>
        </table:named-expressions>
      </table:table>
      <table:table table:name="10707" table:style-name="ta7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7年7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744" calcext:value-type="float">
            <text:p>78744</text:p>
          </table:table-cell>
          <table:table-cell table:style-name="ce2" table:formula="of:=SUM([.E5:.E63])" office:value-type="float" office:value="92758" calcext:value-type="float">
            <text:p>92758</text:p>
          </table:table-cell>
          <table:table-cell table:style-name="ce2" table:formula="of:=SUM([.F5:.F63])" office:value-type="float" office:value="96077" calcext:value-type="float">
            <text:p>96077</text:p>
          </table:table-cell>
          <table:table-cell table:style-name="ce2" table:formula="of:=SUM([.G5:.G63])" office:value-type="float" office:value="188835" calcext:value-type="float">
            <text:p>188835</text:p>
          </table:table-cell>
          <table:table-cell table:style-name="ce8" office:value-type="string" calcext:value-type="string" table:number-columns-spanned="1" table:number-rows-spanned="60">
            <text:p>與上月比較，戶數減少10戶，人口數合計減少132人（男：減少82人，女：減少50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7" calcext:value-type="float">
            <text:p>4217</text:p>
          </table:table-cell>
          <table:table-cell table:style-name="ce2" office:value-type="float" office:value="5358" calcext:value-type="float">
            <text:p>5358</text:p>
          </table:table-cell>
          <table:table-cell table:style-name="ce2" office:value-type="float" office:value="5503" calcext:value-type="float">
            <text:p>5503</text:p>
          </table:table-cell>
          <table:table-cell table:style-name="ce2" table:formula="of:=SUM([.E5:.F5])" office:value-type="float" office:value="10861" calcext:value-type="float">
            <text:p>1086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table:formula="of:=SUM([.E6:.F6])" office:value-type="float" office:value="2755" calcext:value-type="float">
            <text:p>275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3" calcext:value-type="float">
            <text:p>2563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2852" calcext:value-type="float">
            <text:p>2852</text:p>
          </table:table-cell>
          <table:table-cell table:style-name="ce2" table:formula="of:=SUM([.E7:.F7])" office:value-type="float" office:value="5852" calcext:value-type="float">
            <text:p>585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E8:.F8])" office:value-type="float" office:value="2641" calcext:value-type="float">
            <text:p>264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32" calcext:value-type="float">
            <text:p>732</text:p>
          </table:table-cell>
          <table:table-cell table:style-name="ce2" table:formula="of:=SUM([.E9:.F9])" office:value-type="float" office:value="1489" calcext:value-type="float">
            <text:p>14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table:formula="of:=SUM([.E10:.F10])" office:value-type="float" office:value="2166" calcext:value-type="float">
            <text:p>216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table:formula="of:=SUM([.E11:.F11])" office:value-type="float" office:value="3046" calcext:value-type="float">
            <text:p>304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39" calcext:value-type="float">
            <text:p>339</text:p>
          </table:table-cell>
          <table:table-cell table:style-name="ce2" table:formula="of:=SUM([.E12:.F12])" office:value-type="float" office:value="702" calcext:value-type="float">
            <text:p>7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18" calcext:value-type="float">
            <text:p>818</text:p>
          </table:table-cell>
          <table:table-cell table:style-name="ce2" table:formula="of:=SUM([.E13:.F13])" office:value-type="float" office:value="1689" calcext:value-type="float">
            <text:p>16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789" calcext:value-type="float">
            <text:p>789</text:p>
          </table:table-cell>
          <table:table-cell table:style-name="ce2" table:formula="of:=SUM([.E14:.F14])" office:value-type="float" office:value="1614" calcext:value-type="float">
            <text:p>161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table:formula="of:=SUM([.E15:.F15])" office:value-type="float" office:value="2569" calcext:value-type="float">
            <text:p>25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55" calcext:value-type="float">
            <text:p>555</text:p>
          </table:table-cell>
          <table:table-cell table:style-name="ce2" table:formula="of:=SUM([.E16:.F16])" office:value-type="float" office:value="1202" calcext:value-type="float">
            <text:p>12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64" calcext:value-type="float">
            <text:p>364</text:p>
          </table:table-cell>
          <table:table-cell table:style-name="ce2" table:formula="of:=SUM([.E17:.F17])" office:value-type="float" office:value="778" calcext:value-type="float">
            <text:p>7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84" calcext:value-type="float">
            <text:p>384</text:p>
          </table:table-cell>
          <table:table-cell table:style-name="ce2" table:formula="of:=SUM([.E18:.F18])" office:value-type="float" office:value="802" calcext:value-type="float">
            <text:p>8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15" calcext:value-type="float">
            <text:p>715</text:p>
          </table:table-cell>
          <table:table-cell table:style-name="ce2" table:formula="of:=SUM([.E19:.F19])" office:value-type="float" office:value="1509" calcext:value-type="float">
            <text:p>150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921" calcext:value-type="float">
            <text:p>921</text:p>
          </table:table-cell>
          <table:table-cell table:style-name="ce2" table:formula="of:=SUM([.E20:.F20])" office:value-type="float" office:value="1883" calcext:value-type="float">
            <text:p>188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table:formula="of:=SUM([.E21:.F21])" office:value-type="float" office:value="2486" calcext:value-type="float">
            <text:p>248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table:formula="of:=SUM([.E22:.F22])" office:value-type="float" office:value="2282" calcext:value-type="float">
            <text:p>228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table:formula="of:=SUM([.E23:.F23])" office:value-type="float" office:value="4670" calcext:value-type="float">
            <text:p>467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3" calcext:value-type="float">
            <text:p>523</text:p>
          </table:table-cell>
          <table:table-cell table:style-name="ce2" table:formula="of:=SUM([.E24:.F24])" office:value-type="float" office:value="1053" calcext:value-type="float">
            <text:p>105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table:formula="of:=SUM([.E25:.F25])" office:value-type="float" office:value="3249" calcext:value-type="float">
            <text:p>324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388" calcext:value-type="float">
            <text:p>388</text:p>
          </table:table-cell>
          <table:table-cell table:style-name="ce2" table:formula="of:=SUM([.E26:.F26])" office:value-type="float" office:value="848" calcext:value-type="float">
            <text:p>84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88" calcext:value-type="float">
            <text:p>588</text:p>
          </table:table-cell>
          <table:table-cell table:style-name="ce2" table:formula="of:=SUM([.E27:.F27])" office:value-type="float" office:value="1195" calcext:value-type="float">
            <text:p>119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1" calcext:value-type="float">
            <text:p>2551</text:p>
          </table:table-cell>
          <table:table-cell table:style-name="ce2" office:value-type="float" office:value="2648" calcext:value-type="float">
            <text:p>2648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table:formula="of:=SUM([.E28:.F28])" office:value-type="float" office:value="5528" calcext:value-type="float">
            <text:p>552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table:formula="of:=SUM([.E29:.F29])" office:value-type="float" office:value="2433" calcext:value-type="float">
            <text:p>243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table:formula="of:=SUM([.E30:.F30])" office:value-type="float" office:value="3817" calcext:value-type="float">
            <text:p>381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table:formula="of:=SUM([.E31:.F31])" office:value-type="float" office:value="4776" calcext:value-type="float">
            <text:p>477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755" calcext:value-type="float">
            <text:p>755</text:p>
          </table:table-cell>
          <table:table-cell table:style-name="ce2" table:formula="of:=SUM([.E32:.F32])" office:value-type="float" office:value="1466" calcext:value-type="float">
            <text:p>146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table:formula="of:=SUM([.E33:.F33])" office:value-type="float" office:value="2529" calcext:value-type="float">
            <text:p>25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table:formula="of:=SUM([.E34:.F34])" office:value-type="float" office:value="3161" calcext:value-type="float">
            <text:p>316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table:formula="of:=SUM([.E35:.F35])" office:value-type="float" office:value="2276" calcext:value-type="float">
            <text:p>227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table:formula="of:=SUM([.E36:.F36])" office:value-type="float" office:value="3012" calcext:value-type="float">
            <text:p>301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table:formula="of:=SUM([.E37:.F37])" office:value-type="float" office:value="3324" calcext:value-type="float">
            <text:p>332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table:formula="of:=SUM([.E38:.F38])" office:value-type="float" office:value="3491" calcext:value-type="float">
            <text:p>349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38" calcext:value-type="float">
            <text:p>2538</text:p>
          </table:table-cell>
          <table:table-cell table:style-name="ce2" office:value-type="float" office:value="2993" calcext:value-type="float">
            <text:p>2993</text:p>
          </table:table-cell>
          <table:table-cell table:style-name="ce2" office:value-type="float" office:value="3290" calcext:value-type="float">
            <text:p>3290</text:p>
          </table:table-cell>
          <table:table-cell table:style-name="ce2" table:formula="of:=SUM([.E39:.F39])" office:value-type="float" office:value="6283" calcext:value-type="float">
            <text:p>628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table:formula="of:=SUM([.E40:.F40])" office:value-type="float" office:value="3070" calcext:value-type="float">
            <text:p>307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table:formula="of:=SUM([.E41:.F41])" office:value-type="float" office:value="3086" calcext:value-type="float">
            <text:p>308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table:formula="of:=SUM([.E42:.F42])" office:value-type="float" office:value="3159" calcext:value-type="float">
            <text:p>315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table:formula="of:=SUM([.E43:.F43])" office:value-type="float" office:value="2523" calcext:value-type="float">
            <text:p>252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35" calcext:value-type="float">
            <text:p>3535</text:p>
          </table:table-cell>
          <table:table-cell table:style-name="ce2" office:value-type="float" office:value="3969" calcext:value-type="float">
            <text:p>3969</text:p>
          </table:table-cell>
          <table:table-cell table:style-name="ce2" office:value-type="float" office:value="4522" calcext:value-type="float">
            <text:p>4522</text:p>
          </table:table-cell>
          <table:table-cell table:style-name="ce2" table:formula="of:=SUM([.E44:.F44])" office:value-type="float" office:value="8491" calcext:value-type="float">
            <text:p>849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table:formula="of:=SUM([.E45:.F45])" office:value-type="float" office:value="2568" calcext:value-type="float">
            <text:p>256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2486" calcext:value-type="float">
            <text:p>2486</text:p>
          </table:table-cell>
          <table:table-cell table:style-name="ce2" table:formula="of:=SUM([.E46:.F46])" office:value-type="float" office:value="4781" calcext:value-type="float">
            <text:p>478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table:formula="of:=SUM([.E47:.F47])" office:value-type="float" office:value="3806" calcext:value-type="float">
            <text:p>380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table:formula="of:=SUM([.E48:.F48])" office:value-type="float" office:value="2045" calcext:value-type="float">
            <text:p>204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office:value-type="float" office:value="2908" calcext:value-type="float">
            <text:p>2908</text:p>
          </table:table-cell>
          <table:table-cell table:style-name="ce2" office:value-type="float" office:value="2920" calcext:value-type="float">
            <text:p>2920</text:p>
          </table:table-cell>
          <table:table-cell table:style-name="ce2" table:formula="of:=SUM([.E49:.F49])" office:value-type="float" office:value="5828" calcext:value-type="float">
            <text:p>582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table:formula="of:=SUM([.E50:.F50])" office:value-type="float" office:value="3503" calcext:value-type="float">
            <text:p>350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2837" calcext:value-type="float">
            <text:p>2837</text:p>
          </table:table-cell>
          <table:table-cell table:style-name="ce2" office:value-type="float" office:value="3127" calcext:value-type="float">
            <text:p>3127</text:p>
          </table:table-cell>
          <table:table-cell table:style-name="ce2" table:formula="of:=SUM([.E51:.F51])" office:value-type="float" office:value="5964" calcext:value-type="float">
            <text:p>596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table:formula="of:=SUM([.E52:.F52])" office:value-type="float" office:value="2866" calcext:value-type="float">
            <text:p>286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table:formula="of:=SUM([.E53:.F53])" office:value-type="float" office:value="2461" calcext:value-type="float">
            <text:p>246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table:formula="of:=SUM([.E54:.F54])" office:value-type="float" office:value="4540" calcext:value-type="float">
            <text:p>454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43" calcext:value-type="float">
            <text:p>2043</text:p>
          </table:table-cell>
          <table:table-cell table:style-name="ce2" office:value-type="float" office:value="2132" calcext:value-type="float">
            <text:p>2132</text:p>
          </table:table-cell>
          <table:table-cell table:style-name="ce2" table:formula="of:=SUM([.E55:.F55])" office:value-type="float" office:value="4175" calcext:value-type="float">
            <text:p>417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table:formula="of:=SUM([.E56:.F56])" office:value-type="float" office:value="3543" calcext:value-type="float">
            <text:p>354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table:formula="of:=SUM([.E57:.F57])" office:value-type="float" office:value="2919" calcext:value-type="float">
            <text:p>291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table:formula="of:=SUM([.E58:.F58])" office:value-type="float" office:value="2865" calcext:value-type="float">
            <text:p>286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table:formula="of:=SUM([.E59:.F59])" office:value-type="float" office:value="2874" calcext:value-type="float">
            <text:p>287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table:formula="of:=SUM([.E60:.F60])" office:value-type="float" office:value="2885" calcext:value-type="float">
            <text:p>288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table:formula="of:=SUM([.E61:.F61])" office:value-type="float" office:value="2732" calcext:value-type="float">
            <text:p>273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2633" calcext:value-type="float">
            <text:p>2633</text:p>
          </table:table-cell>
          <table:table-cell table:style-name="ce2" table:formula="of:=SUM([.E62:.F62])" office:value-type="float" office:value="5110" calcext:value-type="float">
            <text:p>511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table:formula="of:=SUM([.E63:.F63])" office:value-type="float" office:value="3604" calcext:value-type="float">
            <text:p>3604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701'.$A$1" table:cell-range-address="$'10707'.$A$1:.$AMJ$3" table:range-usable-as="repeat-column repeat-row"/>
        </table:named-expressions>
      </table:table>
      <table:table table:name="10708" table:style-name="ta8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7年8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786" calcext:value-type="float">
            <text:p>78786</text:p>
          </table:table-cell>
          <table:table-cell table:style-name="ce2" table:formula="of:=SUM([.E5:.E63])" office:value-type="float" office:value="92689" calcext:value-type="float">
            <text:p>92689</text:p>
          </table:table-cell>
          <table:table-cell table:style-name="ce2" table:formula="of:=SUM([.F5:.F63])" office:value-type="float" office:value="96017" calcext:value-type="float">
            <text:p>96017</text:p>
          </table:table-cell>
          <table:table-cell table:style-name="ce2" table:formula="of:=SUM([.G5:.G63])" office:value-type="float" office:value="188706" calcext:value-type="float">
            <text:p>188706</text:p>
          </table:table-cell>
          <table:table-cell table:style-name="ce8" office:value-type="string" calcext:value-type="string" table:number-columns-spanned="1" table:number-rows-spanned="60">
            <text:p>與上月比較，戶數增加42戶，人口數合計減少129人（男：減少69人，女：減少60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0" calcext:value-type="float">
            <text:p>4220</text:p>
          </table:table-cell>
          <table:table-cell table:style-name="ce2" office:value-type="float" office:value="5365" calcext:value-type="float">
            <text:p>5365</text:p>
          </table:table-cell>
          <table:table-cell table:style-name="ce2" office:value-type="float" office:value="5515" calcext:value-type="float">
            <text:p>5515</text:p>
          </table:table-cell>
          <table:table-cell table:style-name="ce2" table:formula="of:=SUM([.E5:.F5])" office:value-type="float" office:value="10880" calcext:value-type="float">
            <text:p>1088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table:formula="of:=SUM([.E6:.F6])" office:value-type="float" office:value="2749" calcext:value-type="float">
            <text:p>274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4" calcext:value-type="float">
            <text:p>2564</text:p>
          </table:table-cell>
          <table:table-cell table:style-name="ce2" office:value-type="float" office:value="2994" calcext:value-type="float">
            <text:p>2994</text:p>
          </table:table-cell>
          <table:table-cell table:style-name="ce2" office:value-type="float" office:value="2855" calcext:value-type="float">
            <text:p>2855</text:p>
          </table:table-cell>
          <table:table-cell table:style-name="ce2" table:formula="of:=SUM([.E7:.F7])" office:value-type="float" office:value="5849" calcext:value-type="float">
            <text:p>584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table:formula="of:=SUM([.E8:.F8])" office:value-type="float" office:value="2635" calcext:value-type="float">
            <text:p>263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34" calcext:value-type="float">
            <text:p>734</text:p>
          </table:table-cell>
          <table:table-cell table:style-name="ce2" table:formula="of:=SUM([.E9:.F9])" office:value-type="float" office:value="1492" calcext:value-type="float">
            <text:p>14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5" calcext:value-type="float">
            <text:p>945</text:p>
          </table:table-cell>
          <table:table-cell table:number-columns-repeated="2" table:style-name="ce2" office:value-type="float" office:value="1076" calcext:value-type="float">
            <text:p>1076</text:p>
          </table:table-cell>
          <table:table-cell table:style-name="ce2" table:formula="of:=SUM([.E10:.F10])" office:value-type="float" office:value="2152" calcext:value-type="float">
            <text:p>215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table:formula="of:=SUM([.E11:.F11])" office:value-type="float" office:value="3059" calcext:value-type="float">
            <text:p>305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43" calcext:value-type="float">
            <text:p>343</text:p>
          </table:table-cell>
          <table:table-cell table:style-name="ce2" table:formula="of:=SUM([.E12:.F12])" office:value-type="float" office:value="708" calcext:value-type="float">
            <text:p>70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815" calcext:value-type="float">
            <text:p>815</text:p>
          </table:table-cell>
          <table:table-cell table:style-name="ce2" table:formula="of:=SUM([.E13:.F13])" office:value-type="float" office:value="1689" calcext:value-type="float">
            <text:p>16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786" calcext:value-type="float">
            <text:p>786</text:p>
          </table:table-cell>
          <table:table-cell table:style-name="ce2" table:formula="of:=SUM([.E14:.F14])" office:value-type="float" office:value="1608" calcext:value-type="float">
            <text:p>160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table:formula="of:=SUM([.E15:.F15])" office:value-type="float" office:value="2575" calcext:value-type="float">
            <text:p>257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53" calcext:value-type="float">
            <text:p>553</text:p>
          </table:table-cell>
          <table:table-cell table:style-name="ce2" table:formula="of:=SUM([.E16:.F16])" office:value-type="float" office:value="1197" calcext:value-type="float">
            <text:p>119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63" calcext:value-type="float">
            <text:p>363</text:p>
          </table:table-cell>
          <table:table-cell table:style-name="ce2" table:formula="of:=SUM([.E17:.F17])" office:value-type="float" office:value="778" calcext:value-type="float">
            <text:p>7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83" calcext:value-type="float">
            <text:p>383</text:p>
          </table:table-cell>
          <table:table-cell table:style-name="ce2" table:formula="of:=SUM([.E18:.F18])" office:value-type="float" office:value="797" calcext:value-type="float">
            <text:p>79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11" calcext:value-type="float">
            <text:p>711</text:p>
          </table:table-cell>
          <table:table-cell table:style-name="ce2" table:formula="of:=SUM([.E19:.F19])" office:value-type="float" office:value="1499" calcext:value-type="float">
            <text:p>149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919" calcext:value-type="float">
            <text:p>919</text:p>
          </table:table-cell>
          <table:table-cell table:style-name="ce2" table:formula="of:=SUM([.E20:.F20])" office:value-type="float" office:value="1878" calcext:value-type="float">
            <text:p>18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table:formula="of:=SUM([.E21:.F21])" office:value-type="float" office:value="2482" calcext:value-type="float">
            <text:p>248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table:formula="of:=SUM([.E22:.F22])" office:value-type="float" office:value="2269" calcext:value-type="float">
            <text:p>22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table:formula="of:=SUM([.E23:.F23])" office:value-type="float" office:value="4667" calcext:value-type="float">
            <text:p>466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2" calcext:value-type="float">
            <text:p>522</text:p>
          </table:table-cell>
          <table:table-cell table:style-name="ce2" table:formula="of:=SUM([.E24:.F24])" office:value-type="float" office:value="1052" calcext:value-type="float">
            <text:p>105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table:formula="of:=SUM([.E25:.F25])" office:value-type="float" office:value="3262" calcext:value-type="float">
            <text:p>326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379" calcext:value-type="float">
            <text:p>379</text:p>
          </table:table-cell>
          <table:table-cell table:style-name="ce2" table:formula="of:=SUM([.E26:.F26])" office:value-type="float" office:value="837" calcext:value-type="float">
            <text:p>83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87" calcext:value-type="float">
            <text:p>587</text:p>
          </table:table-cell>
          <table:table-cell table:style-name="ce2" table:formula="of:=SUM([.E27:.F27])" office:value-type="float" office:value="1198" calcext:value-type="float">
            <text:p>119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6" calcext:value-type="float">
            <text:p>2556</text:p>
          </table:table-cell>
          <table:table-cell table:style-name="ce2" office:value-type="float" office:value="2651" calcext:value-type="float">
            <text:p>2651</text:p>
          </table:table-cell>
          <table:table-cell table:style-name="ce2" office:value-type="float" office:value="2884" calcext:value-type="float">
            <text:p>2884</text:p>
          </table:table-cell>
          <table:table-cell table:style-name="ce2" table:formula="of:=SUM([.E28:.F28])" office:value-type="float" office:value="5535" calcext:value-type="float">
            <text:p>553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table:formula="of:=SUM([.E29:.F29])" office:value-type="float" office:value="2424" calcext:value-type="float">
            <text:p>242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table:formula="of:=SUM([.E30:.F30])" office:value-type="float" office:value="3808" calcext:value-type="float">
            <text:p>380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table:formula="of:=SUM([.E31:.F31])" office:value-type="float" office:value="4780" calcext:value-type="float">
            <text:p>478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751" calcext:value-type="float">
            <text:p>751</text:p>
          </table:table-cell>
          <table:table-cell table:style-name="ce2" table:formula="of:=SUM([.E32:.F32])" office:value-type="float" office:value="1455" calcext:value-type="float">
            <text:p>145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table:formula="of:=SUM([.E33:.F33])" office:value-type="float" office:value="2538" calcext:value-type="float">
            <text:p>253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table:formula="of:=SUM([.E34:.F34])" office:value-type="float" office:value="3148" calcext:value-type="float">
            <text:p>314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table:formula="of:=SUM([.E35:.F35])" office:value-type="float" office:value="2276" calcext:value-type="float">
            <text:p>227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table:formula="of:=SUM([.E36:.F36])" office:value-type="float" office:value="3003" calcext:value-type="float">
            <text:p>300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table:formula="of:=SUM([.E37:.F37])" office:value-type="float" office:value="3333" calcext:value-type="float">
            <text:p>333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table:formula="of:=SUM([.E38:.F38])" office:value-type="float" office:value="3486" calcext:value-type="float">
            <text:p>348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43" calcext:value-type="float">
            <text:p>2543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3296" calcext:value-type="float">
            <text:p>3296</text:p>
          </table:table-cell>
          <table:table-cell table:style-name="ce2" table:formula="of:=SUM([.E39:.F39])" office:value-type="float" office:value="6294" calcext:value-type="float">
            <text:p>629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table:formula="of:=SUM([.E40:.F40])" office:value-type="float" office:value="3076" calcext:value-type="float">
            <text:p>307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table:formula="of:=SUM([.E41:.F41])" office:value-type="float" office:value="3068" calcext:value-type="float">
            <text:p>306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table:formula="of:=SUM([.E42:.F42])" office:value-type="float" office:value="3161" calcext:value-type="float">
            <text:p>316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table:formula="of:=SUM([.E43:.F43])" office:value-type="float" office:value="2518" calcext:value-type="float">
            <text:p>251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36" calcext:value-type="float">
            <text:p>3536</text:p>
          </table:table-cell>
          <table:table-cell table:style-name="ce2" office:value-type="float" office:value="3984" calcext:value-type="float">
            <text:p>3984</text:p>
          </table:table-cell>
          <table:table-cell table:style-name="ce2" office:value-type="float" office:value="4513" calcext:value-type="float">
            <text:p>4513</text:p>
          </table:table-cell>
          <table:table-cell table:style-name="ce2" table:formula="of:=SUM([.E44:.F44])" office:value-type="float" office:value="8497" calcext:value-type="float">
            <text:p>849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table:formula="of:=SUM([.E45:.F45])" office:value-type="float" office:value="2559" calcext:value-type="float">
            <text:p>255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2290" calcext:value-type="float">
            <text:p>2290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table:formula="of:=SUM([.E46:.F46])" office:value-type="float" office:value="4778" calcext:value-type="float">
            <text:p>477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table:formula="of:=SUM([.E47:.F47])" office:value-type="float" office:value="3791" calcext:value-type="float">
            <text:p>379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table:formula="of:=SUM([.E48:.F48])" office:value-type="float" office:value="2037" calcext:value-type="float">
            <text:p>203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2904" calcext:value-type="float">
            <text:p>2904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table:formula="of:=SUM([.E49:.F49])" office:value-type="float" office:value="5813" calcext:value-type="float">
            <text:p>581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table:formula="of:=SUM([.E50:.F50])" office:value-type="float" office:value="3502" calcext:value-type="float">
            <text:p>350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832" calcext:value-type="float">
            <text:p>2832</text:p>
          </table:table-cell>
          <table:table-cell table:style-name="ce2" office:value-type="float" office:value="3116" calcext:value-type="float">
            <text:p>3116</text:p>
          </table:table-cell>
          <table:table-cell table:style-name="ce2" table:formula="of:=SUM([.E51:.F51])" office:value-type="float" office:value="5948" calcext:value-type="float">
            <text:p>594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table:formula="of:=SUM([.E52:.F52])" office:value-type="float" office:value="2857" calcext:value-type="float">
            <text:p>285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table:formula="of:=SUM([.E53:.F53])" office:value-type="float" office:value="2451" calcext:value-type="float">
            <text:p>245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2193" calcext:value-type="float">
            <text:p>2193</text:p>
          </table:table-cell>
          <table:table-cell table:style-name="ce2" office:value-type="float" office:value="2332" calcext:value-type="float">
            <text:p>2332</text:p>
          </table:table-cell>
          <table:table-cell table:style-name="ce2" table:formula="of:=SUM([.E54:.F54])" office:value-type="float" office:value="4525" calcext:value-type="float">
            <text:p>452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42" calcext:value-type="float">
            <text:p>2042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table:formula="of:=SUM([.E55:.F55])" office:value-type="float" office:value="4179" calcext:value-type="float">
            <text:p>417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table:formula="of:=SUM([.E56:.F56])" office:value-type="float" office:value="3560" calcext:value-type="float">
            <text:p>356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table:formula="of:=SUM([.E57:.F57])" office:value-type="float" office:value="2921" calcext:value-type="float">
            <text:p>292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table:formula="of:=SUM([.E58:.F58])" office:value-type="float" office:value="2867" calcext:value-type="float">
            <text:p>286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table:formula="of:=SUM([.E59:.F59])" office:value-type="float" office:value="2857" calcext:value-type="float">
            <text:p>285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table:formula="of:=SUM([.E60:.F60])" office:value-type="float" office:value="2874" calcext:value-type="float">
            <text:p>287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table:formula="of:=SUM([.E61:.F61])" office:value-type="float" office:value="2734" calcext:value-type="float">
            <text:p>273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2478" calcext:value-type="float">
            <text:p>2478</text:p>
          </table:table-cell>
          <table:table-cell table:style-name="ce2" office:value-type="float" office:value="2641" calcext:value-type="float">
            <text:p>2641</text:p>
          </table:table-cell>
          <table:table-cell table:style-name="ce2" table:formula="of:=SUM([.E62:.F62])" office:value-type="float" office:value="5119" calcext:value-type="float">
            <text:p>511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table:formula="of:=SUM([.E63:.F63])" office:value-type="float" office:value="3622" calcext:value-type="float">
            <text:p>3622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701'.$A$1" table:cell-range-address="$'10708'.$A$1:.$AMJ$3" table:range-usable-as="repeat-column repeat-row"/>
        </table:named-expressions>
      </table:table>
      <table:table table:name="10709" table:style-name="ta9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7年9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850" calcext:value-type="float">
            <text:p>78850</text:p>
          </table:table-cell>
          <table:table-cell table:style-name="ce2" table:formula="of:=SUM([.E5:.E63])" office:value-type="float" office:value="92627" calcext:value-type="float">
            <text:p>92627</text:p>
          </table:table-cell>
          <table:table-cell table:style-name="ce2" table:formula="of:=SUM([.F5:.F63])" office:value-type="float" office:value="95960" calcext:value-type="float">
            <text:p>95960</text:p>
          </table:table-cell>
          <table:table-cell table:style-name="ce2" table:formula="of:=SUM([.G5:.G63])" office:value-type="float" office:value="188587" calcext:value-type="float">
            <text:p>188587</text:p>
          </table:table-cell>
          <table:table-cell table:style-name="ce8" office:value-type="string" calcext:value-type="string" table:number-columns-spanned="1" table:number-rows-spanned="60">
            <text:p>與上月比較，戶數增加64戶，人口數合計減少119人（男：減少62人，女：減少57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8" calcext:value-type="float">
            <text:p>4218</text:p>
          </table:table-cell>
          <table:table-cell table:style-name="ce2" office:value-type="float" office:value="5371" calcext:value-type="float">
            <text:p>5371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table:formula="of:=SUM([.E5:.F5])" office:value-type="float" office:value="10887" calcext:value-type="float">
            <text:p>1088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table:formula="of:=SUM([.E6:.F6])" office:value-type="float" office:value="2737" calcext:value-type="float">
            <text:p>273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2" calcext:value-type="float">
            <text:p>2562</text:p>
          </table:table-cell>
          <table:table-cell table:style-name="ce2" office:value-type="float" office:value="2988" calcext:value-type="float">
            <text:p>2988</text:p>
          </table:table-cell>
          <table:table-cell table:style-name="ce2" office:value-type="float" office:value="2853" calcext:value-type="float">
            <text:p>2853</text:p>
          </table:table-cell>
          <table:table-cell table:style-name="ce2" table:formula="of:=SUM([.E7:.F7])" office:value-type="float" office:value="5841" calcext:value-type="float">
            <text:p>584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table:formula="of:=SUM([.E8:.F8])" office:value-type="float" office:value="2623" calcext:value-type="float">
            <text:p>262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28" calcext:value-type="float">
            <text:p>728</text:p>
          </table:table-cell>
          <table:table-cell table:style-name="ce2" table:formula="of:=SUM([.E9:.F9])" office:value-type="float" office:value="1483" calcext:value-type="float">
            <text:p>148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table:formula="of:=SUM([.E10:.F10])" office:value-type="float" office:value="2141" calcext:value-type="float">
            <text:p>214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table:formula="of:=SUM([.E11:.F11])" office:value-type="float" office:value="3076" calcext:value-type="float">
            <text:p>307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43" calcext:value-type="float">
            <text:p>343</text:p>
          </table:table-cell>
          <table:table-cell table:style-name="ce2" table:formula="of:=SUM([.E12:.F12])" office:value-type="float" office:value="709" calcext:value-type="float">
            <text:p>70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14" calcext:value-type="float">
            <text:p>814</text:p>
          </table:table-cell>
          <table:table-cell table:style-name="ce2" table:formula="of:=SUM([.E13:.F13])" office:value-type="float" office:value="1692" calcext:value-type="float">
            <text:p>16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785" calcext:value-type="float">
            <text:p>785</text:p>
          </table:table-cell>
          <table:table-cell table:style-name="ce2" table:formula="of:=SUM([.E14:.F14])" office:value-type="float" office:value="1608" calcext:value-type="float">
            <text:p>160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table:formula="of:=SUM([.E15:.F15])" office:value-type="float" office:value="2568" calcext:value-type="float">
            <text:p>256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55" calcext:value-type="float">
            <text:p>555</text:p>
          </table:table-cell>
          <table:table-cell table:style-name="ce2" table:formula="of:=SUM([.E16:.F16])" office:value-type="float" office:value="1201" calcext:value-type="float">
            <text:p>120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64" calcext:value-type="float">
            <text:p>364</text:p>
          </table:table-cell>
          <table:table-cell table:style-name="ce2" table:formula="of:=SUM([.E17:.F17])" office:value-type="float" office:value="778" calcext:value-type="float">
            <text:p>7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78" calcext:value-type="float">
            <text:p>378</text:p>
          </table:table-cell>
          <table:table-cell table:style-name="ce2" table:formula="of:=SUM([.E18:.F18])" office:value-type="float" office:value="788" calcext:value-type="float">
            <text:p>78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10" calcext:value-type="float">
            <text:p>710</text:p>
          </table:table-cell>
          <table:table-cell table:style-name="ce2" table:formula="of:=SUM([.E19:.F19])" office:value-type="float" office:value="1495" calcext:value-type="float">
            <text:p>149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919" calcext:value-type="float">
            <text:p>919</text:p>
          </table:table-cell>
          <table:table-cell table:style-name="ce2" table:formula="of:=SUM([.E20:.F20])" office:value-type="float" office:value="1877" calcext:value-type="float">
            <text:p>187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50" calcext:value-type="float">
            <text:p>1050</text:p>
          </table:table-cell>
          <table:table-cell table:number-columns-repeated="2" table:style-name="ce2" office:value-type="float" office:value="1246" calcext:value-type="float">
            <text:p>1246</text:p>
          </table:table-cell>
          <table:table-cell table:style-name="ce2" table:formula="of:=SUM([.E21:.F21])" office:value-type="float" office:value="2492" calcext:value-type="float">
            <text:p>24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table:formula="of:=SUM([.E22:.F22])" office:value-type="float" office:value="2270" calcext:value-type="float">
            <text:p>227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table:formula="of:=SUM([.E23:.F23])" office:value-type="float" office:value="4669" calcext:value-type="float">
            <text:p>46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2" calcext:value-type="float">
            <text:p>522</text:p>
          </table:table-cell>
          <table:table-cell table:style-name="ce2" table:formula="of:=SUM([.E24:.F24])" office:value-type="float" office:value="1052" calcext:value-type="float">
            <text:p>105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table:formula="of:=SUM([.E25:.F25])" office:value-type="float" office:value="3250" calcext:value-type="float">
            <text:p>325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379" calcext:value-type="float">
            <text:p>379</text:p>
          </table:table-cell>
          <table:table-cell table:style-name="ce2" table:formula="of:=SUM([.E26:.F26])" office:value-type="float" office:value="837" calcext:value-type="float">
            <text:p>83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87" calcext:value-type="float">
            <text:p>587</text:p>
          </table:table-cell>
          <table:table-cell table:style-name="ce2" table:formula="of:=SUM([.E27:.F27])" office:value-type="float" office:value="1198" calcext:value-type="float">
            <text:p>119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office:value-type="float" office:value="2662" calcext:value-type="float">
            <text:p>2662</text:p>
          </table:table-cell>
          <table:table-cell table:style-name="ce2" office:value-type="float" office:value="2890" calcext:value-type="float">
            <text:p>2890</text:p>
          </table:table-cell>
          <table:table-cell table:style-name="ce2" table:formula="of:=SUM([.E28:.F28])" office:value-type="float" office:value="5552" calcext:value-type="float">
            <text:p>555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SUM([.E29:.F29])" office:value-type="float" office:value="2436" calcext:value-type="float">
            <text:p>243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table:formula="of:=SUM([.E30:.F30])" office:value-type="float" office:value="3806" calcext:value-type="float">
            <text:p>380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2505" calcext:value-type="float">
            <text:p>2505</text:p>
          </table:table-cell>
          <table:table-cell table:style-name="ce2" table:formula="of:=SUM([.E31:.F31])" office:value-type="float" office:value="4769" calcext:value-type="float">
            <text:p>47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749" calcext:value-type="float">
            <text:p>749</text:p>
          </table:table-cell>
          <table:table-cell table:style-name="ce2" table:formula="of:=SUM([.E32:.F32])" office:value-type="float" office:value="1449" calcext:value-type="float">
            <text:p>144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table:formula="of:=SUM([.E33:.F33])" office:value-type="float" office:value="2537" calcext:value-type="float">
            <text:p>253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table:formula="of:=SUM([.E34:.F34])" office:value-type="float" office:value="3161" calcext:value-type="float">
            <text:p>316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table:formula="of:=SUM([.E35:.F35])" office:value-type="float" office:value="2272" calcext:value-type="float">
            <text:p>227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table:formula="of:=SUM([.E36:.F36])" office:value-type="float" office:value="3002" calcext:value-type="float">
            <text:p>30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table:formula="of:=SUM([.E37:.F37])" office:value-type="float" office:value="3325" calcext:value-type="float">
            <text:p>332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table:formula="of:=SUM([.E38:.F38])" office:value-type="float" office:value="3472" calcext:value-type="float">
            <text:p>347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69" calcext:value-type="float">
            <text:p>2569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3304" calcext:value-type="float">
            <text:p>3304</text:p>
          </table:table-cell>
          <table:table-cell table:style-name="ce2" table:formula="of:=SUM([.E39:.F39])" office:value-type="float" office:value="6323" calcext:value-type="float">
            <text:p>632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table:formula="of:=SUM([.E40:.F40])" office:value-type="float" office:value="3079" calcext:value-type="float">
            <text:p>307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table:formula="of:=SUM([.E41:.F41])" office:value-type="float" office:value="3051" calcext:value-type="float">
            <text:p>305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table:formula="of:=SUM([.E42:.F42])" office:value-type="float" office:value="3168" calcext:value-type="float">
            <text:p>316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table:formula="of:=SUM([.E43:.F43])" office:value-type="float" office:value="2501" calcext:value-type="float">
            <text:p>250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39" calcext:value-type="float">
            <text:p>3539</text:p>
          </table:table-cell>
          <table:table-cell table:style-name="ce2" office:value-type="float" office:value="3971" calcext:value-type="float">
            <text:p>3971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table:formula="of:=SUM([.E44:.F44])" office:value-type="float" office:value="8485" calcext:value-type="float">
            <text:p>848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table:formula="of:=SUM([.E45:.F45])" office:value-type="float" office:value="2552" calcext:value-type="float">
            <text:p>255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table:formula="of:=SUM([.E46:.F46])" office:value-type="float" office:value="4767" calcext:value-type="float">
            <text:p>476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table:formula="of:=SUM([.E47:.F47])" office:value-type="float" office:value="3788" calcext:value-type="float">
            <text:p>378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table:formula="of:=SUM([.E48:.F48])" office:value-type="float" office:value="2030" calcext:value-type="float">
            <text:p>203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906" calcext:value-type="float">
            <text:p>2906</text:p>
          </table:table-cell>
          <table:table-cell table:style-name="ce2" table:formula="of:=SUM([.E49:.F49])" office:value-type="float" office:value="5816" calcext:value-type="float">
            <text:p>581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table:formula="of:=SUM([.E50:.F50])" office:value-type="float" office:value="3498" calcext:value-type="float">
            <text:p>349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2818" calcext:value-type="float">
            <text:p>2818</text:p>
          </table:table-cell>
          <table:table-cell table:style-name="ce2" office:value-type="float" office:value="3112" calcext:value-type="float">
            <text:p>3112</text:p>
          </table:table-cell>
          <table:table-cell table:style-name="ce2" table:formula="of:=SUM([.E51:.F51])" office:value-type="float" office:value="5930" calcext:value-type="float">
            <text:p>593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table:formula="of:=SUM([.E52:.F52])" office:value-type="float" office:value="2849" calcext:value-type="float">
            <text:p>284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table:formula="of:=SUM([.E53:.F53])" office:value-type="float" office:value="2442" calcext:value-type="float">
            <text:p>244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2180" calcext:value-type="float">
            <text:p>2180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table:formula="of:=SUM([.E54:.F54])" office:value-type="float" office:value="4503" calcext:value-type="float">
            <text:p>450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table:formula="of:=SUM([.E55:.F55])" office:value-type="float" office:value="4174" calcext:value-type="float">
            <text:p>417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table:formula="of:=SUM([.E56:.F56])" office:value-type="float" office:value="3561" calcext:value-type="float">
            <text:p>356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table:formula="of:=SUM([.E57:.F57])" office:value-type="float" office:value="2917" calcext:value-type="float">
            <text:p>291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table:formula="of:=SUM([.E58:.F58])" office:value-type="float" office:value="2862" calcext:value-type="float">
            <text:p>286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table:formula="of:=SUM([.E59:.F59])" office:value-type="float" office:value="2866" calcext:value-type="float">
            <text:p>286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table:formula="of:=SUM([.E60:.F60])" office:value-type="float" office:value="2865" calcext:value-type="float">
            <text:p>286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table:formula="of:=SUM([.E61:.F61])" office:value-type="float" office:value="2735" calcext:value-type="float">
            <text:p>273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2643" calcext:value-type="float">
            <text:p>2643</text:p>
          </table:table-cell>
          <table:table-cell table:style-name="ce2" table:formula="of:=SUM([.E62:.F62])" office:value-type="float" office:value="5131" calcext:value-type="float">
            <text:p>513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table:formula="of:=SUM([.E63:.F63])" office:value-type="float" office:value="3641" calcext:value-type="float">
            <text:p>3641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701'.$A$1" table:cell-range-address="$'10709'.$A$1:.$AMJ$3" table:range-usable-as="repeat-column repeat-row"/>
        </table:named-expressions>
      </table:table>
      <table:table table:name="10710" table:style-name="ta10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7年10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776" calcext:value-type="float">
            <text:p>78776</text:p>
          </table:table-cell>
          <table:table-cell table:style-name="ce2" table:formula="of:=SUM([.E5:.E63])" office:value-type="float" office:value="92613" calcext:value-type="float">
            <text:p>92613</text:p>
          </table:table-cell>
          <table:table-cell table:style-name="ce2" table:formula="of:=SUM([.F5:.F63])" office:value-type="float" office:value="95903" calcext:value-type="float">
            <text:p>95903</text:p>
          </table:table-cell>
          <table:table-cell table:style-name="ce2" table:formula="of:=SUM([.G5:.G63])" office:value-type="float" office:value="188516" calcext:value-type="float">
            <text:p>188516</text:p>
          </table:table-cell>
          <table:table-cell table:style-name="ce8" office:value-type="string" calcext:value-type="string" table:number-columns-spanned="1" table:number-rows-spanned="60">
            <text:p>與上月比較，戶數減少74戶，人口數合計減少71人（男：減少14人，女：減少57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9" calcext:value-type="float">
            <text:p>4209</text:p>
          </table:table-cell>
          <table:table-cell table:style-name="ce2" office:value-type="float" office:value="5379" calcext:value-type="float">
            <text:p>5379</text:p>
          </table:table-cell>
          <table:table-cell table:style-name="ce2" office:value-type="float" office:value="5506" calcext:value-type="float">
            <text:p>5506</text:p>
          </table:table-cell>
          <table:table-cell table:style-name="ce2" table:formula="of:=SUM([.E5:.F5])" office:value-type="float" office:value="10885" calcext:value-type="float">
            <text:p>1088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table:formula="of:=SUM([.E6:.F6])" office:value-type="float" office:value="2738" calcext:value-type="float">
            <text:p>273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7" calcext:value-type="float">
            <text:p>2567</text:p>
          </table:table-cell>
          <table:table-cell table:style-name="ce2" office:value-type="float" office:value="2991" calcext:value-type="float">
            <text:p>2991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table:formula="of:=SUM([.E7:.F7])" office:value-type="float" office:value="5851" calcext:value-type="float">
            <text:p>58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table:formula="of:=SUM([.E8:.F8])" office:value-type="float" office:value="2624" calcext:value-type="float">
            <text:p>262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731" calcext:value-type="float">
            <text:p>731</text:p>
          </table:table-cell>
          <table:table-cell table:style-name="ce2" table:formula="of:=SUM([.E9:.F9])" office:value-type="float" office:value="1484" calcext:value-type="float">
            <text:p>148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table:formula="of:=SUM([.E10:.F10])" office:value-type="float" office:value="2136" calcext:value-type="float">
            <text:p>213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table:formula="of:=SUM([.E11:.F11])" office:value-type="float" office:value="3088" calcext:value-type="float">
            <text:p>308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37" calcext:value-type="float">
            <text:p>337</text:p>
          </table:table-cell>
          <table:table-cell table:style-name="ce2" table:formula="of:=SUM([.E12:.F12])" office:value-type="float" office:value="694" calcext:value-type="float">
            <text:p>69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806" calcext:value-type="float">
            <text:p>806</text:p>
          </table:table-cell>
          <table:table-cell table:style-name="ce2" table:formula="of:=SUM([.E13:.F13])" office:value-type="float" office:value="1681" calcext:value-type="float">
            <text:p>168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788" calcext:value-type="float">
            <text:p>788</text:p>
          </table:table-cell>
          <table:table-cell table:style-name="ce2" table:formula="of:=SUM([.E14:.F14])" office:value-type="float" office:value="1617" calcext:value-type="float">
            <text:p>161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table:formula="of:=SUM([.E15:.F15])" office:value-type="float" office:value="2557" calcext:value-type="float">
            <text:p>255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554" calcext:value-type="float">
            <text:p>554</text:p>
          </table:table-cell>
          <table:table-cell table:style-name="ce2" table:formula="of:=SUM([.E16:.F16])" office:value-type="float" office:value="1199" calcext:value-type="float">
            <text:p>119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64" calcext:value-type="float">
            <text:p>364</text:p>
          </table:table-cell>
          <table:table-cell table:style-name="ce2" table:formula="of:=SUM([.E17:.F17])" office:value-type="float" office:value="777" calcext:value-type="float">
            <text:p>77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77" calcext:value-type="float">
            <text:p>377</text:p>
          </table:table-cell>
          <table:table-cell table:style-name="ce2" table:formula="of:=SUM([.E18:.F18])" office:value-type="float" office:value="790" calcext:value-type="float">
            <text:p>7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08" calcext:value-type="float">
            <text:p>708</text:p>
          </table:table-cell>
          <table:table-cell table:style-name="ce2" table:formula="of:=SUM([.E19:.F19])" office:value-type="float" office:value="1491" calcext:value-type="float">
            <text:p>149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14" calcext:value-type="float">
            <text:p>914</text:p>
          </table:table-cell>
          <table:table-cell table:style-name="ce2" table:formula="of:=SUM([.E20:.F20])" office:value-type="float" office:value="1868" calcext:value-type="float">
            <text:p>186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9" calcext:value-type="float">
            <text:p>1049</text:p>
          </table:table-cell>
          <table:table-cell table:number-columns-repeated="2" table:style-name="ce2" office:value-type="float" office:value="1247" calcext:value-type="float">
            <text:p>1247</text:p>
          </table:table-cell>
          <table:table-cell table:style-name="ce2" table:formula="of:=SUM([.E21:.F21])" office:value-type="float" office:value="2494" calcext:value-type="float">
            <text:p>249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table:formula="of:=SUM([.E22:.F22])" office:value-type="float" office:value="2268" calcext:value-type="float">
            <text:p>226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2352" calcext:value-type="float">
            <text:p>2352</text:p>
          </table:table-cell>
          <table:table-cell table:style-name="ce2" table:formula="of:=SUM([.E23:.F23])" office:value-type="float" office:value="4659" calcext:value-type="float">
            <text:p>465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18" calcext:value-type="float">
            <text:p>518</text:p>
          </table:table-cell>
          <table:table-cell table:style-name="ce2" table:formula="of:=SUM([.E24:.F24])" office:value-type="float" office:value="1046" calcext:value-type="float">
            <text:p>104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table:formula="of:=SUM([.E25:.F25])" office:value-type="float" office:value="3252" calcext:value-type="float">
            <text:p>325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378" calcext:value-type="float">
            <text:p>378</text:p>
          </table:table-cell>
          <table:table-cell table:style-name="ce2" table:formula="of:=SUM([.E26:.F26])" office:value-type="float" office:value="833" calcext:value-type="float">
            <text:p>83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87" calcext:value-type="float">
            <text:p>587</text:p>
          </table:table-cell>
          <table:table-cell table:style-name="ce2" table:formula="of:=SUM([.E27:.F27])" office:value-type="float" office:value="1199" calcext:value-type="float">
            <text:p>119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63" calcext:value-type="float">
            <text:p>2563</text:p>
          </table:table-cell>
          <table:table-cell table:style-name="ce2" office:value-type="float" office:value="2661" calcext:value-type="float">
            <text:p>2661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table:formula="of:=SUM([.E28:.F28])" office:value-type="float" office:value="5544" calcext:value-type="float">
            <text:p>554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table:formula="of:=SUM([.E29:.F29])" office:value-type="float" office:value="2427" calcext:value-type="float">
            <text:p>242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table:formula="of:=SUM([.E30:.F30])" office:value-type="float" office:value="3806" calcext:value-type="float">
            <text:p>380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2259" calcext:value-type="float">
            <text:p>2259</text:p>
          </table:table-cell>
          <table:table-cell table:style-name="ce2" office:value-type="float" office:value="2512" calcext:value-type="float">
            <text:p>2512</text:p>
          </table:table-cell>
          <table:table-cell table:style-name="ce2" table:formula="of:=SUM([.E31:.F31])" office:value-type="float" office:value="4771" calcext:value-type="float">
            <text:p>477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748" calcext:value-type="float">
            <text:p>748</text:p>
          </table:table-cell>
          <table:table-cell table:style-name="ce2" table:formula="of:=SUM([.E32:.F32])" office:value-type="float" office:value="1443" calcext:value-type="float">
            <text:p>144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table:formula="of:=SUM([.E33:.F33])" office:value-type="float" office:value="2543" calcext:value-type="float">
            <text:p>254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table:formula="of:=SUM([.E34:.F34])" office:value-type="float" office:value="3163" calcext:value-type="float">
            <text:p>316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table:formula="of:=SUM([.E35:.F35])" office:value-type="float" office:value="2277" calcext:value-type="float">
            <text:p>227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table:formula="of:=SUM([.E36:.F36])" office:value-type="float" office:value="2997" calcext:value-type="float">
            <text:p>299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table:formula="of:=SUM([.E37:.F37])" office:value-type="float" office:value="3328" calcext:value-type="float">
            <text:p>332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table:formula="of:=SUM([.E38:.F38])" office:value-type="float" office:value="3477" calcext:value-type="float">
            <text:p>347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69" calcext:value-type="float">
            <text:p>2569</text:p>
          </table:table-cell>
          <table:table-cell table:style-name="ce2" office:value-type="float" office:value="3020" calcext:value-type="float">
            <text:p>3020</text:p>
          </table:table-cell>
          <table:table-cell table:style-name="ce2" office:value-type="float" office:value="3296" calcext:value-type="float">
            <text:p>3296</text:p>
          </table:table-cell>
          <table:table-cell table:style-name="ce2" table:formula="of:=SUM([.E39:.F39])" office:value-type="float" office:value="6316" calcext:value-type="float">
            <text:p>631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table:formula="of:=SUM([.E40:.F40])" office:value-type="float" office:value="3077" calcext:value-type="float">
            <text:p>307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table:formula="of:=SUM([.E41:.F41])" office:value-type="float" office:value="3063" calcext:value-type="float">
            <text:p>306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table:formula="of:=SUM([.E42:.F42])" office:value-type="float" office:value="3166" calcext:value-type="float">
            <text:p>316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table:formula="of:=SUM([.E43:.F43])" office:value-type="float" office:value="2500" calcext:value-type="float">
            <text:p>250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38" calcext:value-type="float">
            <text:p>3538</text:p>
          </table:table-cell>
          <table:table-cell table:style-name="ce2" office:value-type="float" office:value="3975" calcext:value-type="float">
            <text:p>3975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table:formula="of:=SUM([.E44:.F44])" office:value-type="float" office:value="8490" calcext:value-type="float">
            <text:p>849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table:formula="of:=SUM([.E45:.F45])" office:value-type="float" office:value="2551" calcext:value-type="float">
            <text:p>255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2275" calcext:value-type="float">
            <text:p>2275</text:p>
          </table:table-cell>
          <table:table-cell table:style-name="ce2" office:value-type="float" office:value="2487" calcext:value-type="float">
            <text:p>2487</text:p>
          </table:table-cell>
          <table:table-cell table:style-name="ce2" table:formula="of:=SUM([.E46:.F46])" office:value-type="float" office:value="4762" calcext:value-type="float">
            <text:p>476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table:formula="of:=SUM([.E47:.F47])" office:value-type="float" office:value="3776" calcext:value-type="float">
            <text:p>377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table:formula="of:=SUM([.E48:.F48])" office:value-type="float" office:value="2038" calcext:value-type="float">
            <text:p>203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office:value-type="float" office:value="2907" calcext:value-type="float">
            <text:p>2907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table:formula="of:=SUM([.E49:.F49])" office:value-type="float" office:value="5816" calcext:value-type="float">
            <text:p>581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table:formula="of:=SUM([.E50:.F50])" office:value-type="float" office:value="3495" calcext:value-type="float">
            <text:p>349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3119" calcext:value-type="float">
            <text:p>3119</text:p>
          </table:table-cell>
          <table:table-cell table:style-name="ce2" table:formula="of:=SUM([.E51:.F51])" office:value-type="float" office:value="5947" calcext:value-type="float">
            <text:p>594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table:formula="of:=SUM([.E52:.F52])" office:value-type="float" office:value="2847" calcext:value-type="float">
            <text:p>284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table:formula="of:=SUM([.E53:.F53])" office:value-type="float" office:value="2452" calcext:value-type="float">
            <text:p>245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2172" calcext:value-type="float">
            <text:p>2172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table:formula="of:=SUM([.E54:.F54])" office:value-type="float" office:value="4485" calcext:value-type="float">
            <text:p>448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2133" calcext:value-type="float">
            <text:p>2133</text:p>
          </table:table-cell>
          <table:table-cell table:style-name="ce2" table:formula="of:=SUM([.E55:.F55])" office:value-type="float" office:value="4167" calcext:value-type="float">
            <text:p>416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table:formula="of:=SUM([.E56:.F56])" office:value-type="float" office:value="3562" calcext:value-type="float">
            <text:p>356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table:formula="of:=SUM([.E57:.F57])" office:value-type="float" office:value="2923" calcext:value-type="float">
            <text:p>292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table:formula="of:=SUM([.E58:.F58])" office:value-type="float" office:value="2861" calcext:value-type="float">
            <text:p>286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table:formula="of:=SUM([.E59:.F59])" office:value-type="float" office:value="2859" calcext:value-type="float">
            <text:p>285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table:formula="of:=SUM([.E60:.F60])" office:value-type="float" office:value="2863" calcext:value-type="float">
            <text:p>286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table:formula="of:=SUM([.E61:.F61])" office:value-type="float" office:value="2729" calcext:value-type="float">
            <text:p>272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647" calcext:value-type="float">
            <text:p>2647</text:p>
          </table:table-cell>
          <table:table-cell table:style-name="ce2" table:formula="of:=SUM([.E62:.F62])" office:value-type="float" office:value="5128" calcext:value-type="float">
            <text:p>512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table:formula="of:=SUM([.E63:.F63])" office:value-type="float" office:value="3636" calcext:value-type="float">
            <text:p>3636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701'.$A$1" table:cell-range-address="$'10710'.$A$1:.$AMJ$3" table:range-usable-as="repeat-column repeat-row"/>
        </table:named-expressions>
      </table:table>
      <table:table table:name="10711" table:style-name="ta1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7年11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757" calcext:value-type="float">
            <text:p>78757</text:p>
          </table:table-cell>
          <table:table-cell table:style-name="ce2" table:formula="of:=SUM([.E5:.E63])" office:value-type="float" office:value="92578" calcext:value-type="float">
            <text:p>92578</text:p>
          </table:table-cell>
          <table:table-cell table:style-name="ce2" table:formula="of:=SUM([.F5:.F63])" office:value-type="float" office:value="95863" calcext:value-type="float">
            <text:p>95863</text:p>
          </table:table-cell>
          <table:table-cell table:style-name="ce2" table:formula="of:=SUM([.G5:.G63])" office:value-type="float" office:value="188441" calcext:value-type="float">
            <text:p>188441</text:p>
          </table:table-cell>
          <table:table-cell table:style-name="ce8" office:value-type="string" calcext:value-type="string" table:number-columns-spanned="1" table:number-rows-spanned="60">
            <text:p>與上月比較，戶數減少19戶，人口數合計減少75人（男：減少35人，女：減少40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0" calcext:value-type="float">
            <text:p>4210</text:p>
          </table:table-cell>
          <table:table-cell table:style-name="ce2" office:value-type="float" office:value="5384" calcext:value-type="float">
            <text:p>5384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table:formula="of:=SUM([.E5:.F5])" office:value-type="float" office:value="10900" calcext:value-type="float">
            <text:p>1090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table:formula="of:=SUM([.E6:.F6])" office:value-type="float" office:value="2736" calcext:value-type="float">
            <text:p>273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2849" calcext:value-type="float">
            <text:p>2849</text:p>
          </table:table-cell>
          <table:table-cell table:style-name="ce2" table:formula="of:=SUM([.E7:.F7])" office:value-type="float" office:value="5846" calcext:value-type="float">
            <text:p>584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table:formula="of:=SUM([.E8:.F8])" office:value-type="float" office:value="2631" calcext:value-type="float">
            <text:p>263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731" calcext:value-type="float">
            <text:p>731</text:p>
          </table:table-cell>
          <table:table-cell table:style-name="ce2" table:formula="of:=SUM([.E9:.F9])" office:value-type="float" office:value="1484" calcext:value-type="float">
            <text:p>148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table:formula="of:=SUM([.E10:.F10])" office:value-type="float" office:value="2144" calcext:value-type="float">
            <text:p>214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table:formula="of:=SUM([.E11:.F11])" office:value-type="float" office:value="3081" calcext:value-type="float">
            <text:p>308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38" calcext:value-type="float">
            <text:p>338</text:p>
          </table:table-cell>
          <table:table-cell table:style-name="ce2" table:formula="of:=SUM([.E12:.F12])" office:value-type="float" office:value="696" calcext:value-type="float">
            <text:p>6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08" calcext:value-type="float">
            <text:p>808</text:p>
          </table:table-cell>
          <table:table-cell table:style-name="ce2" table:formula="of:=SUM([.E13:.F13])" office:value-type="float" office:value="1678" calcext:value-type="float">
            <text:p>16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780" calcext:value-type="float">
            <text:p>780</text:p>
          </table:table-cell>
          <table:table-cell table:style-name="ce2" table:formula="of:=SUM([.E14:.F14])" office:value-type="float" office:value="1602" calcext:value-type="float">
            <text:p>16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table:formula="of:=SUM([.E15:.F15])" office:value-type="float" office:value="2557" calcext:value-type="float">
            <text:p>255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52" calcext:value-type="float">
            <text:p>552</text:p>
          </table:table-cell>
          <table:table-cell table:style-name="ce2" table:formula="of:=SUM([.E16:.F16])" office:value-type="float" office:value="1194" calcext:value-type="float">
            <text:p>119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64" calcext:value-type="float">
            <text:p>364</text:p>
          </table:table-cell>
          <table:table-cell table:style-name="ce2" table:formula="of:=SUM([.E17:.F17])" office:value-type="float" office:value="778" calcext:value-type="float">
            <text:p>7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76" calcext:value-type="float">
            <text:p>376</text:p>
          </table:table-cell>
          <table:table-cell table:style-name="ce2" table:formula="of:=SUM([.E18:.F18])" office:value-type="float" office:value="789" calcext:value-type="float">
            <text:p>7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07" calcext:value-type="float">
            <text:p>707</text:p>
          </table:table-cell>
          <table:table-cell table:style-name="ce2" table:formula="of:=SUM([.E19:.F19])" office:value-type="float" office:value="1490" calcext:value-type="float">
            <text:p>14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917" calcext:value-type="float">
            <text:p>917</text:p>
          </table:table-cell>
          <table:table-cell table:style-name="ce2" table:formula="of:=SUM([.E20:.F20])" office:value-type="float" office:value="1869" calcext:value-type="float">
            <text:p>18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table:formula="of:=SUM([.E21:.F21])" office:value-type="float" office:value="2495" calcext:value-type="float">
            <text:p>249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table:formula="of:=SUM([.E22:.F22])" office:value-type="float" office:value="2272" calcext:value-type="float">
            <text:p>227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2304" calcext:value-type="float">
            <text:p>2304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table:formula="of:=SUM([.E23:.F23])" office:value-type="float" office:value="4647" calcext:value-type="float">
            <text:p>464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518" calcext:value-type="float">
            <text:p>518</text:p>
          </table:table-cell>
          <table:table-cell table:style-name="ce2" table:formula="of:=SUM([.E24:.F24])" office:value-type="float" office:value="1044" calcext:value-type="float">
            <text:p>104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table:formula="of:=SUM([.E25:.F25])" office:value-type="float" office:value="3248" calcext:value-type="float">
            <text:p>324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379" calcext:value-type="float">
            <text:p>379</text:p>
          </table:table-cell>
          <table:table-cell table:style-name="ce2" table:formula="of:=SUM([.E26:.F26])" office:value-type="float" office:value="830" calcext:value-type="float">
            <text:p>83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86" calcext:value-type="float">
            <text:p>586</text:p>
          </table:table-cell>
          <table:table-cell table:style-name="ce2" table:formula="of:=SUM([.E27:.F27])" office:value-type="float" office:value="1196" calcext:value-type="float">
            <text:p>11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67" calcext:value-type="float">
            <text:p>2567</text:p>
          </table:table-cell>
          <table:table-cell table:style-name="ce2" office:value-type="float" office:value="2667" calcext:value-type="float">
            <text:p>2667</text:p>
          </table:table-cell>
          <table:table-cell table:style-name="ce2" office:value-type="float" office:value="2876" calcext:value-type="float">
            <text:p>2876</text:p>
          </table:table-cell>
          <table:table-cell table:style-name="ce2" table:formula="of:=SUM([.E28:.F28])" office:value-type="float" office:value="5543" calcext:value-type="float">
            <text:p>554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table:formula="of:=SUM([.E29:.F29])" office:value-type="float" office:value="2421" calcext:value-type="float">
            <text:p>242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table:formula="of:=SUM([.E30:.F30])" office:value-type="float" office:value="3799" calcext:value-type="float">
            <text:p>379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515" calcext:value-type="float">
            <text:p>2515</text:p>
          </table:table-cell>
          <table:table-cell table:style-name="ce2" table:formula="of:=SUM([.E31:.F31])" office:value-type="float" office:value="4778" calcext:value-type="float">
            <text:p>47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748" calcext:value-type="float">
            <text:p>748</text:p>
          </table:table-cell>
          <table:table-cell table:style-name="ce2" table:formula="of:=SUM([.E32:.F32])" office:value-type="float" office:value="1441" calcext:value-type="float">
            <text:p>144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table:formula="of:=SUM([.E33:.F33])" office:value-type="float" office:value="2544" calcext:value-type="float">
            <text:p>254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table:formula="of:=SUM([.E34:.F34])" office:value-type="float" office:value="3166" calcext:value-type="float">
            <text:p>316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table:formula="of:=SUM([.E35:.F35])" office:value-type="float" office:value="2267" calcext:value-type="float">
            <text:p>226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table:formula="of:=SUM([.E36:.F36])" office:value-type="float" office:value="2980" calcext:value-type="float">
            <text:p>298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table:formula="of:=SUM([.E37:.F37])" office:value-type="float" office:value="3332" calcext:value-type="float">
            <text:p>333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table:formula="of:=SUM([.E38:.F38])" office:value-type="float" office:value="3474" calcext:value-type="float">
            <text:p>347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70" calcext:value-type="float">
            <text:p>2570</text:p>
          </table:table-cell>
          <table:table-cell table:style-name="ce2" office:value-type="float" office:value="3025" calcext:value-type="float">
            <text:p>3025</text:p>
          </table:table-cell>
          <table:table-cell table:style-name="ce2" office:value-type="float" office:value="3292" calcext:value-type="float">
            <text:p>3292</text:p>
          </table:table-cell>
          <table:table-cell table:style-name="ce2" table:formula="of:=SUM([.E39:.F39])" office:value-type="float" office:value="6317" calcext:value-type="float">
            <text:p>631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table:formula="of:=SUM([.E40:.F40])" office:value-type="float" office:value="3072" calcext:value-type="float">
            <text:p>307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table:formula="of:=SUM([.E41:.F41])" office:value-type="float" office:value="3066" calcext:value-type="float">
            <text:p>306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table:formula="of:=SUM([.E42:.F42])" office:value-type="float" office:value="3179" calcext:value-type="float">
            <text:p>317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table:formula="of:=SUM([.E43:.F43])" office:value-type="float" office:value="2501" calcext:value-type="float">
            <text:p>250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44" calcext:value-type="float">
            <text:p>3544</text:p>
          </table:table-cell>
          <table:table-cell table:style-name="ce2" office:value-type="float" office:value="3982" calcext:value-type="float">
            <text:p>3982</text:p>
          </table:table-cell>
          <table:table-cell table:style-name="ce2" office:value-type="float" office:value="4520" calcext:value-type="float">
            <text:p>4520</text:p>
          </table:table-cell>
          <table:table-cell table:style-name="ce2" table:formula="of:=SUM([.E44:.F44])" office:value-type="float" office:value="8502" calcext:value-type="float">
            <text:p>850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table:formula="of:=SUM([.E45:.F45])" office:value-type="float" office:value="2537" calcext:value-type="float">
            <text:p>253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table:formula="of:=SUM([.E46:.F46])" office:value-type="float" office:value="4746" calcext:value-type="float">
            <text:p>474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table:formula="of:=SUM([.E47:.F47])" office:value-type="float" office:value="3791" calcext:value-type="float">
            <text:p>379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table:formula="of:=SUM([.E48:.F48])" office:value-type="float" office:value="2035" calcext:value-type="float">
            <text:p>203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2904" calcext:value-type="float">
            <text:p>2904</text:p>
          </table:table-cell>
          <table:table-cell table:style-name="ce2" office:value-type="float" office:value="2908" calcext:value-type="float">
            <text:p>2908</text:p>
          </table:table-cell>
          <table:table-cell table:style-name="ce2" table:formula="of:=SUM([.E49:.F49])" office:value-type="float" office:value="5812" calcext:value-type="float">
            <text:p>581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table:formula="of:=SUM([.E50:.F50])" office:value-type="float" office:value="3489" calcext:value-type="float">
            <text:p>348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2825" calcext:value-type="float">
            <text:p>2825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table:formula="of:=SUM([.E51:.F51])" office:value-type="float" office:value="5936" calcext:value-type="float">
            <text:p>593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table:formula="of:=SUM([.E52:.F52])" office:value-type="float" office:value="2848" calcext:value-type="float">
            <text:p>284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table:formula="of:=SUM([.E53:.F53])" office:value-type="float" office:value="2440" calcext:value-type="float">
            <text:p>244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2174" calcext:value-type="float">
            <text:p>2174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table:formula="of:=SUM([.E54:.F54])" office:value-type="float" office:value="4490" calcext:value-type="float">
            <text:p>449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table:formula="of:=SUM([.E55:.F55])" office:value-type="float" office:value="4170" calcext:value-type="float">
            <text:p>417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table:formula="of:=SUM([.E56:.F56])" office:value-type="float" office:value="3560" calcext:value-type="float">
            <text:p>356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table:formula="of:=SUM([.E57:.F57])" office:value-type="float" office:value="2923" calcext:value-type="float">
            <text:p>292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table:formula="of:=SUM([.E58:.F58])" office:value-type="float" office:value="2863" calcext:value-type="float">
            <text:p>286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table:formula="of:=SUM([.E59:.F59])" office:value-type="float" office:value="2854" calcext:value-type="float">
            <text:p>285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table:formula="of:=SUM([.E60:.F60])" office:value-type="float" office:value="2864" calcext:value-type="float">
            <text:p>286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table:formula="of:=SUM([.E61:.F61])" office:value-type="float" office:value="2723" calcext:value-type="float">
            <text:p>272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2483" calcext:value-type="float">
            <text:p>2483</text:p>
          </table:table-cell>
          <table:table-cell table:style-name="ce2" office:value-type="float" office:value="2653" calcext:value-type="float">
            <text:p>2653</text:p>
          </table:table-cell>
          <table:table-cell table:style-name="ce2" table:formula="of:=SUM([.E62:.F62])" office:value-type="float" office:value="5136" calcext:value-type="float">
            <text:p>513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table:formula="of:=SUM([.E63:.F63])" office:value-type="float" office:value="3635" calcext:value-type="float">
            <text:p>3635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701'.$A$1" table:cell-range-address="$'10711'.$A$1:.$AMJ$3" table:range-usable-as="repeat-column repeat-row"/>
        </table:named-expressions>
      </table:table>
      <table:table table:name="10712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7年12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774" calcext:value-type="float">
            <text:p>78774</text:p>
          </table:table-cell>
          <table:table-cell table:style-name="ce2" table:formula="of:=SUM([.E5:.E63])" office:value-type="float" office:value="92530" calcext:value-type="float">
            <text:p>92530</text:p>
          </table:table-cell>
          <table:table-cell table:style-name="ce2" table:formula="of:=SUM([.F5:.F63])" office:value-type="float" office:value="95810" calcext:value-type="float">
            <text:p>95810</text:p>
          </table:table-cell>
          <table:table-cell table:style-name="ce2" table:formula="of:=SUM([.G5:.G63])" office:value-type="float" office:value="188340" calcext:value-type="float">
            <text:p>188340</text:p>
          </table:table-cell>
          <table:table-cell table:style-name="ce8" office:value-type="string" calcext:value-type="string" table:number-columns-spanned="1" table:number-rows-spanned="60">
            <text:p>與上月比較，戶數增加17戶，人口數合計減少101人（男：減少48人，女：減少53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4" calcext:value-type="float">
            <text:p>4214</text:p>
          </table:table-cell>
          <table:table-cell table:style-name="ce2" office:value-type="float" office:value="5382" calcext:value-type="float">
            <text:p>5382</text:p>
          </table:table-cell>
          <table:table-cell table:style-name="ce2" office:value-type="float" office:value="5500" calcext:value-type="float">
            <text:p>5500</text:p>
          </table:table-cell>
          <table:table-cell table:style-name="ce2" table:formula="of:=SUM([.E5:.F5])" office:value-type="float" office:value="10882" calcext:value-type="float">
            <text:p>1088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table:formula="of:=SUM([.E6:.F6])" office:value-type="float" office:value="2734" calcext:value-type="float">
            <text:p>273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55" calcext:value-type="float">
            <text:p>2555</text:p>
          </table:table-cell>
          <table:table-cell table:style-name="ce2" office:value-type="float" office:value="2989" calcext:value-type="float">
            <text:p>2989</text:p>
          </table:table-cell>
          <table:table-cell table:style-name="ce2" office:value-type="float" office:value="2834" calcext:value-type="float">
            <text:p>2834</text:p>
          </table:table-cell>
          <table:table-cell table:style-name="ce2" table:formula="of:=SUM([.E7:.F7])" office:value-type="float" office:value="5823" calcext:value-type="float">
            <text:p>582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table:formula="of:=SUM([.E8:.F8])" office:value-type="float" office:value="2635" calcext:value-type="float">
            <text:p>263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27" calcext:value-type="float">
            <text:p>727</text:p>
          </table:table-cell>
          <table:table-cell table:style-name="ce2" table:formula="of:=SUM([.E9:.F9])" office:value-type="float" office:value="1482" calcext:value-type="float">
            <text:p>148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3" calcext:value-type="float">
            <text:p>943</text:p>
          </table:table-cell>
          <table:table-cell table:number-columns-repeated="2" table:style-name="ce2" office:value-type="float" office:value="1072" calcext:value-type="float">
            <text:p>1072</text:p>
          </table:table-cell>
          <table:table-cell table:style-name="ce2" table:formula="of:=SUM([.E10:.F10])" office:value-type="float" office:value="2144" calcext:value-type="float">
            <text:p>214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table:formula="of:=SUM([.E11:.F11])" office:value-type="float" office:value="3111" calcext:value-type="float">
            <text:p>311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45" calcext:value-type="float">
            <text:p>345</text:p>
          </table:table-cell>
          <table:table-cell table:style-name="ce2" table:formula="of:=SUM([.E12:.F12])" office:value-type="float" office:value="711" calcext:value-type="float">
            <text:p>71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07" calcext:value-type="float">
            <text:p>807</text:p>
          </table:table-cell>
          <table:table-cell table:style-name="ce2" table:formula="of:=SUM([.E13:.F13])" office:value-type="float" office:value="1670" calcext:value-type="float">
            <text:p>167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775" calcext:value-type="float">
            <text:p>775</text:p>
          </table:table-cell>
          <table:table-cell table:style-name="ce2" table:formula="of:=SUM([.E14:.F14])" office:value-type="float" office:value="1596" calcext:value-type="float">
            <text:p>15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table:formula="of:=SUM([.E15:.F15])" office:value-type="float" office:value="2545" calcext:value-type="float">
            <text:p>254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52" calcext:value-type="float">
            <text:p>552</text:p>
          </table:table-cell>
          <table:table-cell table:style-name="ce2" table:formula="of:=SUM([.E16:.F16])" office:value-type="float" office:value="1196" calcext:value-type="float">
            <text:p>11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61" calcext:value-type="float">
            <text:p>361</text:p>
          </table:table-cell>
          <table:table-cell table:style-name="ce2" table:formula="of:=SUM([.E17:.F17])" office:value-type="float" office:value="775" calcext:value-type="float">
            <text:p>77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70" calcext:value-type="float">
            <text:p>370</text:p>
          </table:table-cell>
          <table:table-cell table:style-name="ce2" table:formula="of:=SUM([.E18:.F18])" office:value-type="float" office:value="782" calcext:value-type="float">
            <text:p>78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08" calcext:value-type="float">
            <text:p>708</text:p>
          </table:table-cell>
          <table:table-cell table:style-name="ce2" table:formula="of:=SUM([.E19:.F19])" office:value-type="float" office:value="1492" calcext:value-type="float">
            <text:p>14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919" calcext:value-type="float">
            <text:p>919</text:p>
          </table:table-cell>
          <table:table-cell table:style-name="ce2" table:formula="of:=SUM([.E20:.F20])" office:value-type="float" office:value="1874" calcext:value-type="float">
            <text:p>187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table:formula="of:=SUM([.E21:.F21])" office:value-type="float" office:value="2490" calcext:value-type="float">
            <text:p>24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table:formula="of:=SUM([.E22:.F22])" office:value-type="float" office:value="2259" calcext:value-type="float">
            <text:p>225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2309" calcext:value-type="float">
            <text:p>2309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table:formula="of:=SUM([.E23:.F23])" office:value-type="float" office:value="4651" calcext:value-type="float">
            <text:p>46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19" calcext:value-type="float">
            <text:p>519</text:p>
          </table:table-cell>
          <table:table-cell table:style-name="ce2" table:formula="of:=SUM([.E24:.F24])" office:value-type="float" office:value="1040" calcext:value-type="float">
            <text:p>104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table:formula="of:=SUM([.E25:.F25])" office:value-type="float" office:value="3249" calcext:value-type="float">
            <text:p>324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378" calcext:value-type="float">
            <text:p>378</text:p>
          </table:table-cell>
          <table:table-cell table:style-name="ce2" table:formula="of:=SUM([.E26:.F26])" office:value-type="float" office:value="829" calcext:value-type="float">
            <text:p>8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87" calcext:value-type="float">
            <text:p>587</text:p>
          </table:table-cell>
          <table:table-cell table:style-name="ce2" table:formula="of:=SUM([.E27:.F27])" office:value-type="float" office:value="1198" calcext:value-type="float">
            <text:p>119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667" calcext:value-type="float">
            <text:p>2667</text:p>
          </table:table-cell>
          <table:table-cell table:style-name="ce2" office:value-type="float" office:value="2873" calcext:value-type="float">
            <text:p>2873</text:p>
          </table:table-cell>
          <table:table-cell table:style-name="ce2" table:formula="of:=SUM([.E28:.F28])" office:value-type="float" office:value="5540" calcext:value-type="float">
            <text:p>554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table:formula="of:=SUM([.E29:.F29])" office:value-type="float" office:value="2415" calcext:value-type="float">
            <text:p>241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table:formula="of:=SUM([.E30:.F30])" office:value-type="float" office:value="3788" calcext:value-type="float">
            <text:p>378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2525" calcext:value-type="float">
            <text:p>2525</text:p>
          </table:table-cell>
          <table:table-cell table:style-name="ce2" table:formula="of:=SUM([.E31:.F31])" office:value-type="float" office:value="4793" calcext:value-type="float">
            <text:p>479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45" calcext:value-type="float">
            <text:p>745</text:p>
          </table:table-cell>
          <table:table-cell table:style-name="ce2" table:formula="of:=SUM([.E32:.F32])" office:value-type="float" office:value="1424" calcext:value-type="float">
            <text:p>142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table:formula="of:=SUM([.E33:.F33])" office:value-type="float" office:value="2531" calcext:value-type="float">
            <text:p>253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table:formula="of:=SUM([.E34:.F34])" office:value-type="float" office:value="3166" calcext:value-type="float">
            <text:p>316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table:formula="of:=SUM([.E35:.F35])" office:value-type="float" office:value="2264" calcext:value-type="float">
            <text:p>226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table:formula="of:=SUM([.E36:.F36])" office:value-type="float" office:value="2980" calcext:value-type="float">
            <text:p>298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table:formula="of:=SUM([.E37:.F37])" office:value-type="float" office:value="3334" calcext:value-type="float">
            <text:p>333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table:formula="of:=SUM([.E38:.F38])" office:value-type="float" office:value="3465" calcext:value-type="float">
            <text:p>346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79" calcext:value-type="float">
            <text:p>2579</text:p>
          </table:table-cell>
          <table:table-cell table:style-name="ce2" office:value-type="float" office:value="3044" calcext:value-type="float">
            <text:p>3044</text:p>
          </table:table-cell>
          <table:table-cell table:style-name="ce2" office:value-type="float" office:value="3306" calcext:value-type="float">
            <text:p>3306</text:p>
          </table:table-cell>
          <table:table-cell table:style-name="ce2" table:formula="of:=SUM([.E39:.F39])" office:value-type="float" office:value="6350" calcext:value-type="float">
            <text:p>635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table:formula="of:=SUM([.E40:.F40])" office:value-type="float" office:value="3070" calcext:value-type="float">
            <text:p>307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table:formula="of:=SUM([.E41:.F41])" office:value-type="float" office:value="3071" calcext:value-type="float">
            <text:p>307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table:formula="of:=SUM([.E42:.F42])" office:value-type="float" office:value="3171" calcext:value-type="float">
            <text:p>317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table:formula="of:=SUM([.E43:.F43])" office:value-type="float" office:value="2501" calcext:value-type="float">
            <text:p>250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52" calcext:value-type="float">
            <text:p>3552</text:p>
          </table:table-cell>
          <table:table-cell table:style-name="ce2" office:value-type="float" office:value="3976" calcext:value-type="float">
            <text:p>3976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table:formula="of:=SUM([.E44:.F44])" office:value-type="float" office:value="8502" calcext:value-type="float">
            <text:p>850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table:formula="of:=SUM([.E45:.F45])" office:value-type="float" office:value="2547" calcext:value-type="float">
            <text:p>254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table:formula="of:=SUM([.E46:.F46])" office:value-type="float" office:value="4750" calcext:value-type="float">
            <text:p>475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table:formula="of:=SUM([.E47:.F47])" office:value-type="float" office:value="3781" calcext:value-type="float">
            <text:p>378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table:formula="of:=SUM([.E48:.F48])" office:value-type="float" office:value="2021" calcext:value-type="float">
            <text:p>202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2895" calcext:value-type="float">
            <text:p>2895</text:p>
          </table:table-cell>
          <table:table-cell table:style-name="ce2" office:value-type="float" office:value="2916" calcext:value-type="float">
            <text:p>2916</text:p>
          </table:table-cell>
          <table:table-cell table:style-name="ce2" table:formula="of:=SUM([.E49:.F49])" office:value-type="float" office:value="5811" calcext:value-type="float">
            <text:p>581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table:formula="of:=SUM([.E50:.F50])" office:value-type="float" office:value="3481" calcext:value-type="float">
            <text:p>348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2834" calcext:value-type="float">
            <text:p>2834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table:formula="of:=SUM([.E51:.F51])" office:value-type="float" office:value="5945" calcext:value-type="float">
            <text:p>594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table:formula="of:=SUM([.E52:.F52])" office:value-type="float" office:value="2850" calcext:value-type="float">
            <text:p>285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table:formula="of:=SUM([.E53:.F53])" office:value-type="float" office:value="2423" calcext:value-type="float">
            <text:p>242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2163" calcext:value-type="float">
            <text:p>2163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table:formula="of:=SUM([.E54:.F54])" office:value-type="float" office:value="4475" calcext:value-type="float">
            <text:p>447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office:value-type="float" office:value="2129" calcext:value-type="float">
            <text:p>2129</text:p>
          </table:table-cell>
          <table:table-cell table:style-name="ce2" table:formula="of:=SUM([.E55:.F55])" office:value-type="float" office:value="4167" calcext:value-type="float">
            <text:p>416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table:formula="of:=SUM([.E56:.F56])" office:value-type="float" office:value="3566" calcext:value-type="float">
            <text:p>356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table:formula="of:=SUM([.E57:.F57])" office:value-type="float" office:value="2919" calcext:value-type="float">
            <text:p>291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table:formula="of:=SUM([.E58:.F58])" office:value-type="float" office:value="2862" calcext:value-type="float">
            <text:p>286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table:formula="of:=SUM([.E59:.F59])" office:value-type="float" office:value="2850" calcext:value-type="float">
            <text:p>285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table:formula="of:=SUM([.E60:.F60])" office:value-type="float" office:value="2865" calcext:value-type="float">
            <text:p>286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table:formula="of:=SUM([.E61:.F61])" office:value-type="float" office:value="2715" calcext:value-type="float">
            <text:p>271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2489" calcext:value-type="float">
            <text:p>2489</text:p>
          </table:table-cell>
          <table:table-cell table:style-name="ce2" office:value-type="float" office:value="2649" calcext:value-type="float">
            <text:p>2649</text:p>
          </table:table-cell>
          <table:table-cell table:style-name="ce2" table:formula="of:=SUM([.E62:.F62])" office:value-type="float" office:value="5138" calcext:value-type="float">
            <text:p>513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table:formula="of:=SUM([.E63:.F63])" office:value-type="float" office:value="3641" calcext:value-type="float">
            <text:p>3641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701'.$A$1" table:cell-range-address="$'1071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dc:creator>pc217</dc:creator>
    <meta:print-date>2018-04-02T06:52:20</meta:print-date>
    <meta:creation-date>2010-02-11T01:58:42</meta:creation-date>
    <dc:date>2019-01-01T01:47:06</dc:date>
    <meta:generator>LibreOffice/5.1.6.2$Windows_x86 LibreOffice_project/07ac168c60a517dba0f0d7bc7540f5afa45f0909</meta:generator>
    <meta:document-statistic meta:table-count="12" meta:cell-count="516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