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6cm" fo:margin-left="-0.088cm" style:page-number="auto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3.916cm"/>
    </style:style>
    <style:style style:name="表格1.G" style:family="table-column">
      <style:table-column-properties style:column-width="4.678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row-height="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1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8" style:family="table-row">
      <style:table-row-properties style:min-row-height="0.788cm" fo:keep-together="always"/>
    </style:style>
    <style:style style:name="表格1.9" style:family="table-row">
      <style:table-row-properties style:min-row-height="0.861cm" fo:keep-together="always"/>
    </style:style>
    <style:style style:name="表格1.11" style:family="table-row">
      <style:table-row-properties style:min-row-height="0.863cm" fo:keep-together="always"/>
    </style:style>
    <style:style style:name="表格1.13" style:family="table-row">
      <style:table-row-properties style:min-row-height="0.852cm" fo:keep-together="always"/>
    </style:style>
    <style:style style:name="表格1.14" style:family="table-row">
      <style:table-row-properties style:min-row-height="0.88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16" style:family="table-row">
      <style:table-row-properties style:min-row-height="4.225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officeooo:paragraph-rsid="0008dec9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706cm"/>
      <style:text-properties style:font-name="標楷體" officeooo:paragraph-rsid="00065aa5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4pt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officeooo:paragraph-rsid="00148f26" style:font-name-asian="標楷體" style:font-size-asian="12pt" style:font-size-complex="12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/>
      <style:text-properties officeooo:paragraph-rsid="00065aa5"/>
    </style:style>
    <style:style style:name="P15" style:family="paragraph" style:parent-style-name="Standard">
      <style:paragraph-properties fo:line-height="0.706cm"/>
      <style:text-properties officeooo:paragraph-rsid="00180cf6"/>
    </style:style>
    <style:style style:name="P16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3300" style:font-name="標楷體" fo:font-size="12pt" officeooo:rsid="0015edbe" officeooo:paragraph-rsid="0015edbe" style:font-name-asian="標楷體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officeooo:rsid="001a5a4f" officeooo:paragraph-rsid="001a5a4f" style:font-name-asian="標楷體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275cm" loext:contextual-spacing="false" fo:text-align="center" style:justify-single-word="false" style:writing-mode="lr-tb"/>
    </style:style>
    <style:style style:name="P24" style:family="paragraph" style:parent-style-name="Standard">
      <style:paragraph-properties fo:margin-top="0cm" fo:margin-bottom="0.275cm" loext:contextual-spacing="false" style:writing-mode="lr-tb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fo:margin-top="0cm" fo:margin-bottom="0.275cm" loext:contextual-spacing="false" fo:line-height="0.706cm" style:writing-mode="lr-tb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officeooo:paragraph-rsid="0008eb07" style:font-name-asian="標楷體" style:font-size-asian="12pt" style:font-size-complex="12pt"/>
    </style:style>
    <style:style style:name="P28" style:family="paragraph" style:parent-style-name="Standard">
      <style:paragraph-properties fo:margin-top="0cm" fo:margin-bottom="0.199cm" loext:contextual-spacing="false" fo:line-height="0.70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top="0cm" fo:margin-bottom="0.199cm" loext:contextual-spacing="false" fo:line-height="0.706cm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top="0cm" fo:margin-bottom="0.199cm" loext:contextual-spacing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cm" fo:margin-bottom="0.199cm" loext:contextual-spacing="false" fo:line-height="0.706cm"/>
      <style:text-properties style:font-name="標楷體" fo:font-size="14pt" officeooo:paragraph-rsid="00148f26" style:font-name-asian="標楷體" style:font-size-asian="14pt" style:font-size-complex="14pt"/>
    </style:style>
    <style:style style:name="P32" style:family="paragraph" style:parent-style-name="Standard">
      <style:paragraph-properties fo:margin-top="0cm" fo:margin-bottom="0.199cm" loext:contextual-spacing="false" fo:line-height="0.706cm"/>
      <style:text-properties style:font-name="標楷體1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cm" fo:margin-bottom="0.199cm" loext:contextual-spacing="false" fo:line-height="0.706cm"/>
      <style:text-properties style:font-name="標楷體1" fo:font-size="14pt" officeooo:paragraph-rsid="00065aa5" style:font-name-asian="標楷體1" style:font-size-asian="14pt" style:font-size-complex="14pt"/>
    </style:style>
    <style:style style:name="P34" style:family="paragraph" style:parent-style-name="Standard">
      <style:paragraph-properties fo:margin-top="0cm" fo:margin-bottom="0.199cm" loext:contextual-spacing="false" fo:line-height="0.706cm" fo:text-align="center" style:justify-single-word="false" style:snap-to-layout-grid="false"/>
      <style:text-properties fo:color="#ff3333" style:font-name="標楷體" fo:font-size="14pt" officeooo:rsid="00148f26" officeooo:paragraph-rsid="00148f26" style:font-name-asian="標楷體" style:font-size-asian="14pt" style:font-size-complex="14pt"/>
    </style:style>
    <style:style style:name="P35" style:family="paragraph" style:parent-style-name="Standard">
      <style:paragraph-properties fo:margin-top="0cm" fo:margin-bottom="0.55cm" loext:contextual-spacing="false" fo:line-height="0.706cm" style:writing-mode="lr-tb"/>
      <style:text-properties style:font-name="標楷體" fo:font-size="12pt" officeooo:paragraph-rsid="00148f26" style:font-name-asian="標楷體" style:font-size-asian="12pt" style:font-size-complex="12pt"/>
    </style:style>
    <style:style style:name="P36" style:family="paragraph" style:parent-style-name="Standard" style:list-style-name="WW8Num1">
      <style:paragraph-properties fo:line-height="0.882cm" fo:text-align="justify" style:justify-single-word="false"/>
      <style:text-properties fo:font-size="14pt" style:font-size-asian="14pt"/>
    </style:style>
    <style:style style:name="P37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38" style:family="paragraph" style:parent-style-name="Standard" style:list-style-name="WW8Num1">
      <style:paragraph-properties fo:line-height="0.882cm" fo:text-align="justify" style:justify-single-word="false"/>
      <style:text-properties fo:color="#000000" style:font-name="標楷體" fo:font-size="14pt" officeooo:paragraph-rsid="00070104" fo:background-color="transparent" style:font-name-asian="標楷體" style:font-size-asian="14pt"/>
    </style:style>
    <style:style style:name="P39" style:family="paragraph" style:parent-style-name="Standard" style:list-style-name="WW8Num1">
      <style:paragraph-properties fo:line-height="0.882cm" fo:text-align="justify" style:justify-single-word="false"/>
      <style:text-properties fo:color="#000000" style:font-name="標楷體" fo:font-size="14pt" officeooo:paragraph-rsid="0007a162" fo:background-color="transparent" style:font-name-asian="標楷體" style:font-size-asian="14pt"/>
    </style:style>
    <style:style style:name="P40" style:family="paragraph" style:parent-style-name="Standard" style:list-style-name="WW8Num1">
      <style:paragraph-properties fo:line-height="0.882cm" fo:text-align="justify" style:justify-single-word="false"/>
      <style:text-properties fo:color="#000000" style:font-name="標楷體" fo:font-size="14pt" officeooo:rsid="00070104" officeooo:paragraph-rsid="0007a162" fo:background-color="transparent" style:font-name-asian="標楷體" style:font-size-asian="14pt" style:font-name-complex="標楷體" style:font-size-complex="13.5pt"/>
    </style:style>
    <style:style style:name="P41" style:family="paragraph" style:parent-style-name="Standard" style:list-style-name="WW8Num1">
      <style:paragraph-properties fo:line-height="0.882cm" fo:text-align="justify" style:justify-single-word="false"/>
      <style:text-properties fo:color="#000000" style:font-name="標楷體" fo:font-size="14pt" officeooo:rsid="0007a162" officeooo:paragraph-rsid="00085469" fo:background-color="transparent" style:font-name-asian="標楷體" style:font-size-asian="14pt" style:font-name-complex="標楷體" style:font-size-complex="13.5pt"/>
    </style:style>
    <style:style style:name="P42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標楷體" officeooo:paragraph-rsid="001d32d5" style:font-name-asian="標楷體"/>
    </style:style>
    <style:style style:name="P44" style:family="paragraph" style:parent-style-name="Standard">
      <style:paragraph-properties fo:margin-top="0cm" fo:margin-bottom="0.199cm" loext:contextual-spacing="false" fo:line-height="0.706cm"/>
      <style:text-properties style:font-name="標楷體1" fo:font-size="14pt" officeooo:paragraph-rsid="00148f26" style:font-name-asian="標楷體1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officeooo:paragraph-rsid="001d32d5" style:font-name-asian="標楷體" style:font-size-asian="12pt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officeooo:rsid="00070104" style:font-name-complex="標楷體" style:font-size-complex="13.5pt"/>
    </style:style>
    <style:style style:name="T17" style:family="text">
      <style:text-properties style:font-name="細明體" fo:font-size="18pt" fo:font-style="normal" style:text-underline-style="none" fo:font-weight="bold" style:font-name-asian="標楷體1" style:font-size-asian="18pt" style:font-style-asian="normal" style:font-weight-asian="bold" style:font-name-complex="細明體" style:font-size-complex="18pt" style:font-style-complex="normal" style:font-weight-complex="bold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0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1" style:family="text">
      <style:text-properties fo:font-size="11pt" style:font-name-asian="Times New Roman" style:font-size-asian="11pt"/>
    </style:style>
    <style:style style:name="T22" style:family="text">
      <style:text-properties style:font-name-asian="Times New Roman"/>
    </style:style>
    <style:style style:name="T23" style:family="text">
      <style:text-properties fo:color="#ff0000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6" style:family="text">
      <style:text-properties fo:color="#ff0000" style:font-name="標楷體" style:text-underline-style="solid" style:text-underline-width="auto" style:text-underline-color="font-color" officeooo:rsid="0015edbe" style:font-name-asian="標楷體"/>
    </style:style>
    <style:style style:name="T27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3.5pt"/>
    </style:style>
    <style:style style:name="T30" style:family="text">
      <style:text-properties fo:font-size="14pt" officeooo:rsid="00070104" style:font-name-asian="標楷體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070104"/>
    </style:style>
    <style:style style:name="T33" style:family="text">
      <style:text-properties style:font-name="標楷體2" officeooo:rsid="0007a162" style:font-name-asian="標楷體2" style:font-name-complex="標楷體2" style:font-size-complex="13.5pt"/>
    </style:style>
    <style:style style:name="T34" style:family="text">
      <style:text-properties fo:color="#000000" officeooo:rsid="00070104" fo:background-color="transparent" loext:char-shading-value="0" style:font-name-complex="標楷體" style:font-size-complex="11pt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6" style:family="text">
      <style:text-properties fo:color="#000000" style:font-name="標楷體" style:text-underline-style="solid" style:text-underline-width="auto" style:text-underline-color="font-color" officeooo:rsid="0015edbe" style:font-name-asian="標楷體"/>
    </style:style>
    <style:style style:name="T37" style:family="text">
      <style:text-properties fo:color="#000000" fo:font-size="12pt" officeooo:rsid="0015edbe" style:font-size-asian="12pt" style:font-name-complex="標楷體2" style:font-size-complex="12pt"/>
    </style:style>
    <style:style style:name="T38" style:family="text">
      <style:text-properties fo:color="#ff3333"/>
    </style:style>
    <style:style style:name="T39" style:family="text">
      <style:text-properties fo:color="#ff3333" officeooo:rsid="00148f26"/>
    </style:style>
    <style:style style:name="T40" style:family="text">
      <style:text-properties fo:color="#ff3300" style:font-name="標楷體2" officeooo:rsid="0015edbe" style:font-name-asian="標楷體2" style:font-name-complex="標楷體2"/>
    </style:style>
    <style:style style:name="T41" style:family="text">
      <style:text-properties fo:color="#ff3300" style:font-name="標楷體2" fo:font-size="12pt" officeooo:rsid="0015edbe" style:font-name-asian="標楷體2" style:font-size-asian="12pt" style:font-name-complex="標楷體2" style:font-size-complex="12pt"/>
    </style:style>
    <style:style style:name="T42" style:family="text">
      <style:text-properties fo:color="#ff3300" style:font-name="標楷體" style:text-underline-style="solid" style:text-underline-width="auto" style:text-underline-color="font-color" style:font-name-asian="標楷體"/>
    </style:style>
    <style:style style:name="T43" style:family="text">
      <style:text-properties fo:color="#ff3300" style:font-name="標楷體" style:text-underline-style="solid" style:text-underline-width="auto" style:text-underline-color="font-color" officeooo:rsid="0015edbe" style:font-name-asian="標楷體"/>
    </style:style>
    <style:style style:name="T44" style:family="text">
      <style:text-properties fo:color="#ff3300" fo:font-size="12pt" officeooo:rsid="0015edbe" style:font-size-asian="12pt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text:span text:style-name="T1">高雄市前鎮戶政事務所檔案應用申請書</text:span><text:span text:style-name="T17"> </text:span><text:span text:style-name="T2"><text:s/></text:span></text:p>
            <text:p text:style-name="P21"><text:span text:style-name="T3"><text:s text:c="77"/></text:span><text:span text:style-name="T6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姓 <text:s text:c="2"/>名</text:p>
          </table:table-cell>
          <table:covered-table-cell/>
          <table:table-cell table:style-name="表格1.C2" table:number-columns-spanned="2" office:value-type="string">
            <text:p text:style-name="P10">出生年月日</text:p>
          </table:table-cell>
          <table:covered-table-cell/>
          <table:table-cell table:style-name="表格1.C2" office:value-type="string">
            <text:p text:style-name="P11">身分證明</text:p>
            <text:p text:style-name="P11">文件字號</text:p>
          </table:table-cell>
          <table:table-cell table:style-name="表格1.F2" table:number-columns-spanned="2" office:value-type="string">
            <text:p text:style-name="P10">住（居）所、聯絡電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申請人：</text:p>
            <text:p text:style-name="P31"><text:s/></text:p>
            <text:p text:style-name="P30"/>
          </table:table-cell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3" office:value-type="string">
            <text:p text:style-name="P34"/>
          </table:table-cell>
          <table:table-cell table:style-name="表格1.F3" table:number-columns-spanned="2" office:value-type="string">
            <text:p text:style-name="P44">地址：</text:p>
            <text:p text:style-name="P44"/>
            <text:p text:style-name="P32">電話：</text:p>
            <text:p text:style-name="P32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35"><text:span text:style-name="T15">※</text:span><text:span text:style-name="T31">代理人：</text:span></text:p>
            <text:p text:style-name="P25">與申請人關係：</text:p>
            <text:p text:style-name="P24">（ <text:s text:c="10"/>）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E4" office:value-type="string">
            <text:p text:style-name="P29"/>
          </table:table-cell>
          <table:table-cell table:style-name="表格1.F4" table:number-columns-spanned="2" office:value-type="string">
            <text:p text:style-name="P32">地址：</text:p>
            <text:p text:style-name="P32"/>
            <text:p text:style-name="P33">電話：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2"><text:span text:style-name="T8">※</text:span><text:span text:style-name="T18">法人、團體、事務所或營業所名稱：</text:span><text:span text:style-name="T19"> <text:s text:c="48"/></text:span><text:span text:style-name="T20">　</text:span><text:span text:style-name="T21"> </text:span></text:p>
            <text:p text:style-name="P12"><text:span text:style-name="T21"><text:s text:c="2"/></text:span><text:span text:style-name="T18">地址：</text:span><text:span text:style-name="T19"> <text:s text:c="79"/></text:span></text:p>
            <text:p text:style-name="P1"><text:span text:style-name="T22"><text:s text:c="2"/></text:span><text:span text:style-name="T14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序號</text:p>
          </table:table-cell>
          <table:table-cell table:style-name="表格1.C4" table:number-columns-spanned="5" office:value-type="string">
            <text:p text:style-name="P3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office:value-type="string">
            <text:p text:style-name="P4">申請項目（可複選）</text:p>
            <text:p text:style-name="P26"><text:span text:style-name="T9">【閱覽、抄錄】</text:span><text:span text:style-name="T24"> </text:span><text:span text:style-name="T9">【複製】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3">檔號或文<text:span text:style-name="T34">（編）</text:span>號</text:p>
          </table:table-cell>
          <table:covered-table-cell/>
          <table:table-cell table:style-name="表格1.B7" table:number-columns-spanned="3" office:value-type="string">
            <text:p text:style-name="P2">檔 卷 名 稱 或 內 容 要 旨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">1</text:p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table:number-columns-spanned="3" office:value-type="string">
            <text:p text:style-name="P19"/>
          </table:table-cell>
          <table:covered-table-cell/>
          <table:covered-table-cell/>
          <table:table-cell table:style-name="表格1.F4" office:value-type="string">
            <text:p text:style-name="P45">□閱覽 □抄錄 □複製</text:p>
          </table:table-cell>
        </table:table-row>
        <table:table-row table:style-name="表格1.9">
          <table:table-cell table:style-name="表格1.A6" office:value-type="string">
            <text:p text:style-name="P4">2</text:p>
          </table:table-cell>
          <table:table-cell table:style-name="表格1.C4" table:number-columns-spanned="2" office:value-type="string">
            <text:p text:style-name="P20"/>
          </table:table-cell>
          <table:covered-table-cell/>
          <table:table-cell table:style-name="表格1.C4" table:number-columns-spanned="3" office:value-type="string">
            <text:p text:style-name="P20"/>
          </table:table-cell>
          <table:covered-table-cell/>
          <table:covered-table-cell/>
          <table:table-cell table:style-name="表格1.F4" office:value-type="string">
            <text:p text:style-name="P27">□閱覽 □抄錄 □複製</text:p>
          </table:table-cell>
        </table:table-row>
        <table:table-row table:style-name="表格1.9">
          <table:table-cell table:style-name="表格1.A6" office:value-type="string">
            <text:p text:style-name="P4">3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27">□閱覽 □抄錄 □複製</text:p>
          </table:table-cell>
        </table:table-row>
        <table:table-row table:style-name="表格1.11">
          <table:table-cell table:style-name="表格1.A6" office:value-type="string">
            <text:p text:style-name="P4">4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27">□閱覽 □抄錄 □複製</text:p>
          </table:table-cell>
        </table:table-row>
        <table:table-row table:style-name="表格1.9">
          <table:table-cell table:style-name="表格1.A6" office:value-type="string">
            <text:p text:style-name="P4">5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27">□閱覽 □抄錄 □複製</text:p>
          </table:table-cell>
        </table:table-row>
        <table:table-row table:style-name="表格1.13">
          <table:table-cell table:style-name="表格1.A6" office:value-type="string">
            <text:p text:style-name="P4">6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27">□閱覽 □抄錄 □複製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Standard"><text:span text:style-name="T5">※</text:span><text:span text:style-name="T4">序號</text:span><text:span text:style-name="T7"> <text:s text:c="14"/></text:span><text:span text:style-name="T4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7" office:value-type="string">
            <text:p text:style-name="P43">申請目的：□歷史考證 <text:s text:c="2"/>□學術研究 <text:s text:c="2"/>□事證稽憑 <text:s text:c="2"/>□業務參考 <text:s text:c="2"/><text:span text:style-name="T37">□</text:span>權益保障</text:p>
            <text:p text:style-name="P13"><text:span text:style-name="T10"><text:s text:c="8"/></text:span><text:span text:style-name="T9">　□其他（請敘明目的）： </text:span><text:span text:style-name="T1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6"/>
            <text:p text:style-name="P14"><text:span text:style-name="T9">此致</text:span><text:span text:style-name="T4"> </text:span></text:p>
            <text:p text:style-name="P14"><text:span text:style-name="T4"><text:s text:c="4"/></text:span><text:span text:style-name="T12">高雄市前鎮戶政事務所</text:span></text:p>
            <text:p text:style-name="P8"/>
            <text:p text:style-name="P15"><text:span text:style-name="T9">申請人簽章：</text:span><text:span text:style-name="T35"> </text:span><text:span text:style-name="T27"><text:s text:c="6"/></text:span><text:span text:style-name="T35"><text:s text:c="5"/></text:span><text:span text:style-name="T9">※代理人簽章：</text:span><text:span text:style-name="T11"> <text:s text:c="12"/></text:span><text:span text:style-name="T9">申請日期：</text:span><text:span text:style-name="T35"> </text:span><text:span text:style-name="T26"><text:s text:c="3"/></text:span><text:span text:style-name="T25"><text:s/></text:span><text:span text:style-name="T9">年</text:span><text:span text:style-name="T36"> </text:span><text:span text:style-name="T35"><text:s text:c="2"/></text:span><text:span text:style-name="T9">月</text:span><text:span text:style-name="T11"> </text:span><text:span text:style-name="T43"><text:s/></text:span><text:span text:style-name="T42">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請詳閱後附填寫須知</text:p>
      <text:p text:style-name="P7"/>
      <text:p text:style-name="P18"/>
      <text:p text:style-name="P18"/>
      <text:p text:style-name="P18"><text:soft-page-break/></text:p>
      <text:p text:style-name="P18"/>
      <text:p text:style-name="P18"/>
      <text:p text:style-name="P17"><text:span text:style-name="T14">填</text:span><text:span text:style-name="T22"> </text:span><text:span text:style-name="T14">寫</text:span><text:span text:style-name="T22"> </text:span><text:span text:style-name="T14">須</text:span><text:span text:style-name="T22"> </text:span><text:span text:style-name="T14">知</text:span></text:p>
      <text:list xml:id="list1472253967642710578" text:style-name="WW8Num1">
        <text:list-item>
          <text:p text:style-name="P36"><text:span text:style-name="T22">※</text:span><text:span text:style-name="T14">標記者，請依需要填入，其他欄位請填具完整。</text:span></text:p>
        </text:list-item>
        <text:list-item>
          <text:p text:style-name="P37">身分證明文件字號請填列身分證字號或護照號碼；外國人請註明國籍並提供相關身分證明文件。</text:p>
        </text:list-item>
        <text:list-item>
          <text:p text:style-name="P37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7">法人、團體、事務所或營業所請附登記證影本。</text:p>
        </text:list-item>
        <text:list-item>
          <text:p text:style-name="P38">本機關檔案應用准駁依檔案法第<text:span text:style-name="T32">18條</text:span><text:span text:style-name="T16">、政府資訊公開法第18條、行政程序法第46條及其他法令之規定辦理。</text:span></text:p>
        </text:list-item>
        <text:list-item>
          <text:p text:style-name="P40">閱覽、抄錄或複製檔案，應於各機關所定時間及場所為之。</text:p>
        </text:list-item>
        <text:list-item>
          <text:p text:style-name="P39"><text:span text:style-name="T16">閱覽、抄錄或複製檔案，應遵守（檔案應用規範）有關規定，並不得有下列行為</text:span><text:span text:style-name="T33">:</text:span></text:p>
          <text:p text:style-name="P41">（一）添註、塗改、更換、抽取、圈點或污損檔案<text:span text:style-name="T32">。</text:span></text:p>
          <text:p text:style-name="P41">（二）拆散已裝定完成之檔案<text:span text:style-name="T32">。</text:span></text:p>
          <text:p text:style-name="P41">（三）以其他方法破壞檔案或變更檔案內容<text:span text:style-name="T32">。</text:span></text:p>
        </text:list-item>
        <text:list-item>
          <text:p text:style-name="P41">應用檔案而侵害第三人之著作權或隱私權等權益情形時<text:span text:style-name="T32">，應由申請人（代理人）自負責任。</text:span></text:p>
        </text:list-item>
        <text:list-item>
          <text:p text:style-name="P42"><text:span text:style-name="T29">申請書填具後，得以親送</text:span><text:span text:style-name="T13">、</text:span><text:span text:style-name="T29">郵寄或傳真方式送高雄市前鎮戶政事務所</text:span></text:p>
        </text:list-item>
      </text:list>
      <text:p text:style-name="P22"><text:span text:style-name="T28">地址：</text:span><text:span text:style-name="T30">806036高雄市前鎮區康定路151號1樓</text:span></text:p>
      <text:p text:style-name="P22"><text:span text:style-name="T28">電話：（0</text:span><text:span text:style-name="T30">7</text:span><text:span text:style-name="T28">）8</text:span><text:span text:style-name="T30">115128</text:span></text:p>
      <text:p text:style-name="P22"><text:span text:style-name="T28">傳真：（0</text:span><text:span text:style-name="T30">7</text:span><text:span text:style-name="T28">）8</text:span><text:span text:style-name="T30">120694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申請書  申請書編號：</dc:title>
    <meta:initial-creator>150090</meta:initial-creator>
    <meta:creation-date>2014-03-21T09:56:00</meta:creation-date>
    <dc:date>2021-05-11T09:49:29.255000000</dc:date>
    <meta:print-date>2021-05-10T10:34:16.472000000</meta:print-date>
    <meta:editing-cycles>28</meta:editing-cycles>
    <meta:editing-duration>PT1H4M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0" meta:word-count="766" meta:character-count="1157" meta:non-whitespace-character-count="790"/>
  </office:meta>
</office:document-meta>
</file>