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1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0921" calcext:value-type="float">
            <text:p>80921</text:p>
          </table:table-cell>
          <table:table-cell table:style-name="ce4" table:formula="of:=SUM([.E5:.E63])" office:value-type="float" office:value="86752" calcext:value-type="float">
            <text:p>86752</text:p>
          </table:table-cell>
          <table:table-cell table:style-name="ce4" table:formula="of:=SUM([.F5:.F63])" office:value-type="float" office:value="91438" calcext:value-type="float">
            <text:p>91438</text:p>
          </table:table-cell>
          <table:table-cell table:style-name="ce4" table:formula="of:=SUM([.G5:.G63])" office:value-type="float" office:value="178190" calcext:value-type="float">
            <text:p>178190</text:p>
          </table:table-cell>
          <table:table-cell table:style-name="ce10" office:value-type="string" calcext:value-type="string" table:number-columns-spanned="1" table:number-rows-spanned="60">
            <text:p>與上月比較，戶數增加152戶，人口數合計減少100人（男：減少63人，女：減少37人）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56" calcext:value-type="float">
            <text:p>4256</text:p>
          </table:table-cell>
          <table:table-cell table:style-name="ce4" office:value-type="float" office:value="5011" calcext:value-type="float">
            <text:p>5011</text:p>
          </table:table-cell>
          <table:table-cell table:style-name="ce4" office:value-type="float" office:value="5124" calcext:value-type="float">
            <text:p>5124</text:p>
          </table:table-cell>
          <table:table-cell table:style-name="ce4" table:formula="of:=[.E5]+[.F5]" office:value-type="float" office:value="10135" calcext:value-type="float">
            <text:p>1013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[.E6]+[.F6]" office:value-type="float" office:value="2553" calcext:value-type="float">
            <text:p>255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2821" calcext:value-type="float">
            <text:p>2821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table:formula="of:=[.E7]+[.F7]" office:value-type="float" office:value="5599" calcext:value-type="float">
            <text:p>559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table:formula="of:=[.E8]+[.F8]" office:value-type="float" office:value="2497" calcext:value-type="float">
            <text:p>249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14" calcext:value-type="float">
            <text:p>614</text:p>
          </table:table-cell>
          <table:table-cell table:style-name="ce4" table:formula="of:=[.E9]+[.F9]" office:value-type="float" office:value="1321" calcext:value-type="float">
            <text:p>132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79" calcext:value-type="float">
            <text:p>979</text:p>
          </table:table-cell>
          <table:table-cell table:style-name="ce4" table:formula="of:=[.E10]+[.F10]" office:value-type="float" office:value="1942" calcext:value-type="float">
            <text:p>194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table:formula="of:=[.E11]+[.F11]" office:value-type="float" office:value="3181" calcext:value-type="float">
            <text:p>318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table:formula="of:=[.E12]+[.F12]" office:value-type="float" office:value="777" calcext:value-type="float">
            <text:p>77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93" calcext:value-type="float">
            <text:p>893</text:p>
          </table:table-cell>
          <table:table-cell table:style-name="ce4" table:formula="of:=[.E13]+[.F13]" office:value-type="float" office:value="1778" calcext:value-type="float">
            <text:p>177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671" calcext:value-type="float">
            <text:p>671</text:p>
          </table:table-cell>
          <table:table-cell table:style-name="ce4" table:formula="of:=[.E14]+[.F14]" office:value-type="float" office:value="1385" calcext:value-type="float">
            <text:p>138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table:formula="of:=[.E15]+[.F15]" office:value-type="float" office:value="2283" calcext:value-type="float">
            <text:p>228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09" calcext:value-type="float">
            <text:p>509</text:p>
          </table:table-cell>
          <table:table-cell table:style-name="ce4" table:formula="of:=[.E16]+[.F16]" office:value-type="float" office:value="1077" calcext:value-type="float">
            <text:p>107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[.E17]+[.F17]" office:value-type="float" office:value="649" calcext:value-type="float">
            <text:p>64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20" calcext:value-type="float">
            <text:p>320</text:p>
          </table:table-cell>
          <table:table-cell table:style-name="ce4" table:formula="of:=[.E18]+[.F18]" office:value-type="float" office:value="661" calcext:value-type="float">
            <text:p>66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39" calcext:value-type="float">
            <text:p>639</text:p>
          </table:table-cell>
          <table:table-cell table:style-name="ce4" table:formula="of:=[.E19]+[.F19]" office:value-type="float" office:value="1315" calcext:value-type="float">
            <text:p>131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4" calcext:value-type="float">
            <text:p>834</text:p>
          </table:table-cell>
          <table:table-cell table:style-name="ce4" table:formula="of:=[.E20]+[.F20]" office:value-type="float" office:value="1678" calcext:value-type="float">
            <text:p>167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table:formula="of:=[.E21]+[.F21]" office:value-type="float" office:value="2068" calcext:value-type="float">
            <text:p>206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997" calcext:value-type="float">
            <text:p>997</text:p>
          </table:table-cell>
          <table:table-cell table:style-name="ce4" table:formula="of:=[.E22]+[.F22]" office:value-type="float" office:value="2017" calcext:value-type="float">
            <text:p>201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table:formula="of:=[.E23]+[.F23]" office:value-type="float" office:value="4262" calcext:value-type="float">
            <text:p>426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91" calcext:value-type="float">
            <text:p>491</text:p>
          </table:table-cell>
          <table:table-cell table:style-name="ce4" table:formula="of:=[.E24]+[.F24]" office:value-type="float" office:value="938" calcext:value-type="float">
            <text:p>93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table:formula="of:=[.E25]+[.F25]" office:value-type="float" office:value="3319" calcext:value-type="float">
            <text:p>331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37" calcext:value-type="float">
            <text:p>437</text:p>
          </table:table-cell>
          <table:table-cell table:style-name="ce4" table:formula="of:=[.E26]+[.F26]" office:value-type="float" office:value="854" calcext:value-type="float">
            <text:p>85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68" calcext:value-type="float">
            <text:p>568</text:p>
          </table:table-cell>
          <table:table-cell table:style-name="ce4" table:formula="of:=[.E27]+[.F27]" office:value-type="float" office:value="1148" calcext:value-type="float">
            <text:p>114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84" calcext:value-type="float">
            <text:p>2884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table:formula="of:=[.E28]+[.F28]" office:value-type="float" office:value="5796" calcext:value-type="float">
            <text:p>579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6" calcext:value-type="float">
            <text:p>976</text:p>
          </table:table-cell>
          <table:table-cell table:style-name="ce4" table:formula="of:=[.E29]+[.F29]" office:value-type="float" office:value="1964" calcext:value-type="float">
            <text:p>196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table:formula="of:=[.E30]+[.F30]" office:value-type="float" office:value="3392" calcext:value-type="float">
            <text:p>339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table:formula="of:=[.E31]+[.F31]" office:value-type="float" office:value="4350" calcext:value-type="float">
            <text:p>43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816" calcext:value-type="float">
            <text:p>816</text:p>
          </table:table-cell>
          <table:table-cell table:style-name="ce4" table:formula="of:=[.E32]+[.F32]" office:value-type="float" office:value="1561" calcext:value-type="float">
            <text:p>156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table:formula="of:=[.E33]+[.F33]" office:value-type="float" office:value="2759" calcext:value-type="float">
            <text:p>27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table:formula="of:=[.E34]+[.F34]" office:value-type="float" office:value="2970" calcext:value-type="float">
            <text:p>297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table:formula="of:=[.E35]+[.F35]" office:value-type="float" office:value="2281" calcext:value-type="float">
            <text:p>228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table:formula="of:=[.E36]+[.F36]" office:value-type="float" office:value="2906" calcext:value-type="float">
            <text:p>290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table:formula="of:=[.E37]+[.F37]" office:value-type="float" office:value="3248" calcext:value-type="float">
            <text:p>324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table:formula="of:=[.E38]+[.F38]" office:value-type="float" office:value="3109" calcext:value-type="float">
            <text:p>310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3378" calcext:value-type="float">
            <text:p>3378</text:p>
          </table:table-cell>
          <table:table-cell table:style-name="ce4" table:formula="of:=[.E39]+[.F39]" office:value-type="float" office:value="6402" calcext:value-type="float">
            <text:p>64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164" calcext:value-type="float">
            <text:p>2164</text:p>
          </table:table-cell>
          <table:table-cell table:style-name="ce4" table:formula="of:=[.E40]+[.F40]" office:value-type="float" office:value="4009" calcext:value-type="float">
            <text:p>400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table:formula="of:=[.E41]+[.F41]" office:value-type="float" office:value="2708" calcext:value-type="float">
            <text:p>270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table:formula="of:=[.E42]+[.F42]" office:value-type="float" office:value="2884" calcext:value-type="float">
            <text:p>288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table:formula="of:=[.E43]+[.F43]" office:value-type="float" office:value="2258" calcext:value-type="float">
            <text:p>225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3764" calcext:value-type="float">
            <text:p>3764</text:p>
          </table:table-cell>
          <table:table-cell table:style-name="ce4" office:value-type="float" office:value="4349" calcext:value-type="float">
            <text:p>4349</text:p>
          </table:table-cell>
          <table:table-cell table:style-name="ce4" table:formula="of:=[.E44]+[.F44]" office:value-type="float" office:value="8113" calcext:value-type="float">
            <text:p>811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table:formula="of:=[.E45]+[.F45]" office:value-type="float" office:value="2825" calcext:value-type="float">
            <text:p>282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table:formula="of:=[.E46]+[.F46]" office:value-type="float" office:value="4323" calcext:value-type="float">
            <text:p>432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table:formula="of:=[.E47]+[.F47]" office:value-type="float" office:value="3823" calcext:value-type="float">
            <text:p>382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table:formula="of:=[.E48]+[.F48]" office:value-type="float" office:value="2602" calcext:value-type="float">
            <text:p>26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table:formula="of:=[.E49]+[.F49]" office:value-type="float" office:value="5357" calcext:value-type="float">
            <text:p>535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table:formula="of:=[.E50]+[.F50]" office:value-type="float" office:value="3030" calcext:value-type="float">
            <text:p>30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2476" calcext:value-type="float">
            <text:p>2476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table:formula="of:=[.E51]+[.F51]" office:value-type="float" office:value="5133" calcext:value-type="float">
            <text:p>513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table:formula="of:=[.E52]+[.F52]" office:value-type="float" office:value="2568" calcext:value-type="float">
            <text:p>256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table:formula="of:=[.E53]+[.F53]" office:value-type="float" office:value="2088" calcext:value-type="float">
            <text:p>208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table:formula="of:=[.E54]+[.F54]" office:value-type="float" office:value="3855" calcext:value-type="float">
            <text:p>385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table:formula="of:=[.E55]+[.F55]" office:value-type="float" office:value="3752" calcext:value-type="float">
            <text:p>375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table:formula="of:=[.E56]+[.F56]" office:value-type="float" office:value="3402" calcext:value-type="float">
            <text:p>34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table:formula="of:=[.E57]+[.F57]" office:value-type="float" office:value="2634" calcext:value-type="float">
            <text:p>263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table:formula="of:=[.E58]+[.F58]" office:value-type="float" office:value="2609" calcext:value-type="float">
            <text:p>260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table:formula="of:=[.E59]+[.F59]" office:value-type="float" office:value="2640" calcext:value-type="float">
            <text:p>264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table:formula="of:=[.E60]+[.F60]" office:value-type="float" office:value="2702" calcext:value-type="float">
            <text:p>27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table:formula="of:=[.E61]+[.F61]" office:value-type="float" office:value="2577" calcext:value-type="float">
            <text:p>257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table:formula="of:=[.E62]+[.F62]" office:value-type="float" office:value="4679" calcext:value-type="float">
            <text:p>467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table:formula="of:=[.E63]+[.F63]" office:value-type="float" office:value="3444" calcext:value-type="float">
            <text:p>3444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2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1397" calcext:value-type="float">
            <text:p>81397</text:p>
          </table:table-cell>
          <table:table-cell table:style-name="ce4" table:formula="of:=SUM([.E5:.E63])" office:value-type="float" office:value="86661" calcext:value-type="float">
            <text:p>86661</text:p>
          </table:table-cell>
          <table:table-cell table:style-name="ce4" table:formula="of:=SUM([.F5:.F63])" office:value-type="float" office:value="91508" calcext:value-type="float">
            <text:p>91508</text:p>
          </table:table-cell>
          <table:table-cell table:style-name="ce4" table:formula="of:=SUM([.G5:.G63])" office:value-type="float" office:value="178169" calcext:value-type="float">
            <text:p>178169</text:p>
          </table:table-cell>
          <table:table-cell table:style-name="ce10" office:value-type="string" calcext:value-type="string" table:number-columns-spanned="1" table:number-rows-spanned="60">
            <text:p>與上月比較，戶數增加476戶，人口數合計減少21人（男：減少91人，女：增加70人）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79" calcext:value-type="float">
            <text:p>4279</text:p>
          </table:table-cell>
          <table:table-cell table:style-name="ce4" office:value-type="float" office:value="5010" calcext:value-type="float">
            <text:p>5010</text:p>
          </table:table-cell>
          <table:table-cell table:style-name="ce4" office:value-type="float" office:value="5120" calcext:value-type="float">
            <text:p>5120</text:p>
          </table:table-cell>
          <table:table-cell table:style-name="ce4" table:formula="of:=[.E5]+[.F5]" office:value-type="float" office:value="10130" calcext:value-type="float">
            <text:p>101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table:formula="of:=[.E6]+[.F6]" office:value-type="float" office:value="2543" calcext:value-type="float">
            <text:p>254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table:formula="of:=[.E7]+[.F7]" office:value-type="float" office:value="5564" calcext:value-type="float">
            <text:p>556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table:formula="of:=[.E8]+[.F8]" office:value-type="float" office:value="2491" calcext:value-type="float">
            <text:p>249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15" calcext:value-type="float">
            <text:p>615</text:p>
          </table:table-cell>
          <table:table-cell table:style-name="ce4" table:formula="of:=[.E9]+[.F9]" office:value-type="float" office:value="1325" calcext:value-type="float">
            <text:p>132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76" calcext:value-type="float">
            <text:p>976</text:p>
          </table:table-cell>
          <table:table-cell table:style-name="ce4" table:formula="of:=[.E10]+[.F10]" office:value-type="float" office:value="1934" calcext:value-type="float">
            <text:p>193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table:formula="of:=[.E11]+[.F11]" office:value-type="float" office:value="3179" calcext:value-type="float">
            <text:p>317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91" calcext:value-type="float">
            <text:p>391</text:p>
          </table:table-cell>
          <table:table-cell table:style-name="ce4" table:formula="of:=[.E12]+[.F12]" office:value-type="float" office:value="778" calcext:value-type="float">
            <text:p>77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90" calcext:value-type="float">
            <text:p>890</text:p>
          </table:table-cell>
          <table:table-cell table:style-name="ce4" table:formula="of:=[.E13]+[.F13]" office:value-type="float" office:value="1776" calcext:value-type="float">
            <text:p>177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70" calcext:value-type="float">
            <text:p>670</text:p>
          </table:table-cell>
          <table:table-cell table:style-name="ce4" table:formula="of:=[.E14]+[.F14]" office:value-type="float" office:value="1377" calcext:value-type="float">
            <text:p>137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table:formula="of:=[.E15]+[.F15]" office:value-type="float" office:value="2269" calcext:value-type="float">
            <text:p>22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07" calcext:value-type="float">
            <text:p>507</text:p>
          </table:table-cell>
          <table:table-cell table:style-name="ce4" table:formula="of:=[.E16]+[.F16]" office:value-type="float" office:value="1069" calcext:value-type="float">
            <text:p>10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12" calcext:value-type="float">
            <text:p>312</text:p>
          </table:table-cell>
          <table:table-cell table:style-name="ce4" table:formula="of:=[.E17]+[.F17]" office:value-type="float" office:value="646" calcext:value-type="float">
            <text:p>64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22" calcext:value-type="float">
            <text:p>322</text:p>
          </table:table-cell>
          <table:table-cell table:style-name="ce4" table:formula="of:=[.E18]+[.F18]" office:value-type="float" office:value="664" calcext:value-type="float">
            <text:p>66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43" calcext:value-type="float">
            <text:p>643</text:p>
          </table:table-cell>
          <table:table-cell table:style-name="ce4" table:formula="of:=[.E19]+[.F19]" office:value-type="float" office:value="1320" calcext:value-type="float">
            <text:p>132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29" calcext:value-type="float">
            <text:p>829</text:p>
          </table:table-cell>
          <table:table-cell table:style-name="ce4" table:formula="of:=[.E20]+[.F20]" office:value-type="float" office:value="1668" calcext:value-type="float">
            <text:p>166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table:formula="of:=[.E21]+[.F21]" office:value-type="float" office:value="2061" calcext:value-type="float">
            <text:p>206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table:formula="of:=[.E22]+[.F22]" office:value-type="float" office:value="2021" calcext:value-type="float">
            <text:p>202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table:formula="of:=[.E23]+[.F23]" office:value-type="float" office:value="4245" calcext:value-type="float">
            <text:p>424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91" calcext:value-type="float">
            <text:p>491</text:p>
          </table:table-cell>
          <table:table-cell table:style-name="ce4" table:formula="of:=[.E24]+[.F24]" office:value-type="float" office:value="937" calcext:value-type="float">
            <text:p>93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table:formula="of:=[.E25]+[.F25]" office:value-type="float" office:value="3326" calcext:value-type="float">
            <text:p>332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38" calcext:value-type="float">
            <text:p>438</text:p>
          </table:table-cell>
          <table:table-cell table:style-name="ce4" table:formula="of:=[.E26]+[.F26]" office:value-type="float" office:value="854" calcext:value-type="float">
            <text:p>85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64" calcext:value-type="float">
            <text:p>564</text:p>
          </table:table-cell>
          <table:table-cell table:style-name="ce4" table:formula="of:=[.E27]+[.F27]" office:value-type="float" office:value="1144" calcext:value-type="float">
            <text:p>114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94" calcext:value-type="float">
            <text:p>2894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table:formula="of:=[.E28]+[.F28]" office:value-type="float" office:value="5819" calcext:value-type="float">
            <text:p>581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table:formula="of:=[.E29]+[.F29]" office:value-type="float" office:value="1969" calcext:value-type="float">
            <text:p>19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table:formula="of:=[.E30]+[.F30]" office:value-type="float" office:value="3391" calcext:value-type="float">
            <text:p>339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table:formula="of:=[.E31]+[.F31]" office:value-type="float" office:value="4335" calcext:value-type="float">
            <text:p>433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15" calcext:value-type="float">
            <text:p>815</text:p>
          </table:table-cell>
          <table:table-cell table:style-name="ce4" table:formula="of:=[.E32]+[.F32]" office:value-type="float" office:value="1559" calcext:value-type="float">
            <text:p>15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table:formula="of:=[.E33]+[.F33]" office:value-type="float" office:value="2862" calcext:value-type="float">
            <text:p>286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table:formula="of:=[.E34]+[.F34]" office:value-type="float" office:value="2969" calcext:value-type="float">
            <text:p>29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table:formula="of:=[.E35]+[.F35]" office:value-type="float" office:value="2345" calcext:value-type="float">
            <text:p>234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table:formula="of:=[.E36]+[.F36]" office:value-type="float" office:value="2903" calcext:value-type="float">
            <text:p>290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table:formula="of:=[.E37]+[.F37]" office:value-type="float" office:value="3274" calcext:value-type="float">
            <text:p>327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table:formula="of:=[.E38]+[.F38]" office:value-type="float" office:value="3088" calcext:value-type="float">
            <text:p>308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3370" calcext:value-type="float">
            <text:p>3370</text:p>
          </table:table-cell>
          <table:table-cell table:style-name="ce4" table:formula="of:=[.E39]+[.F39]" office:value-type="float" office:value="6395" calcext:value-type="float">
            <text:p>639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table:formula="of:=[.E40]+[.F40]" office:value-type="float" office:value="4054" calcext:value-type="float">
            <text:p>405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table:formula="of:=[.E41]+[.F41]" office:value-type="float" office:value="2694" calcext:value-type="float">
            <text:p>269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table:formula="of:=[.E42]+[.F42]" office:value-type="float" office:value="2881" calcext:value-type="float">
            <text:p>288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table:formula="of:=[.E43]+[.F43]" office:value-type="float" office:value="2249" calcext:value-type="float">
            <text:p>224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11" calcext:value-type="float">
            <text:p>3611</text:p>
          </table:table-cell>
          <table:table-cell table:style-name="ce4" office:value-type="float" office:value="3766" calcext:value-type="float">
            <text:p>3766</text:p>
          </table:table-cell>
          <table:table-cell table:style-name="ce4" office:value-type="float" office:value="4351" calcext:value-type="float">
            <text:p>4351</text:p>
          </table:table-cell>
          <table:table-cell table:style-name="ce4" table:formula="of:=[.E44]+[.F44]" office:value-type="float" office:value="8117" calcext:value-type="float">
            <text:p>811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table:formula="of:=[.E45]+[.F45]" office:value-type="float" office:value="2830" calcext:value-type="float">
            <text:p>28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table:formula="of:=[.E46]+[.F46]" office:value-type="float" office:value="4297" calcext:value-type="float">
            <text:p>429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2044" calcext:value-type="float">
            <text:p>2044</text:p>
          </table:table-cell>
          <table:table-cell table:style-name="ce4" table:formula="of:=[.E47]+[.F47]" office:value-type="float" office:value="3830" calcext:value-type="float">
            <text:p>38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table:formula="of:=[.E48]+[.F48]" office:value-type="float" office:value="2616" calcext:value-type="float">
            <text:p>261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table:formula="of:=[.E49]+[.F49]" office:value-type="float" office:value="5340" calcext:value-type="float">
            <text:p>534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table:formula="of:=[.E50]+[.F50]" office:value-type="float" office:value="3034" calcext:value-type="float">
            <text:p>303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465" calcext:value-type="float">
            <text:p>2465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table:formula="of:=[.E51]+[.F51]" office:value-type="float" office:value="5131" calcext:value-type="float">
            <text:p>513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table:formula="of:=[.E52]+[.F52]" office:value-type="float" office:value="2574" calcext:value-type="float">
            <text:p>257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table:formula="of:=[.E53]+[.F53]" office:value-type="float" office:value="2079" calcext:value-type="float">
            <text:p>207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table:formula="of:=[.E54]+[.F54]" office:value-type="float" office:value="3847" calcext:value-type="float">
            <text:p>384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table:formula="of:=[.E55]+[.F55]" office:value-type="float" office:value="3735" calcext:value-type="float">
            <text:p>373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table:formula="of:=[.E56]+[.F56]" office:value-type="float" office:value="3399" calcext:value-type="float">
            <text:p>339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table:formula="of:=[.E57]+[.F57]" office:value-type="float" office:value="2614" calcext:value-type="float">
            <text:p>261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table:formula="of:=[.E58]+[.F58]" office:value-type="float" office:value="2598" calcext:value-type="float">
            <text:p>259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table:formula="of:=[.E59]+[.F59]" office:value-type="float" office:value="2637" calcext:value-type="float">
            <text:p>263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table:formula="of:=[.E60]+[.F60]" office:value-type="float" office:value="2689" calcext:value-type="float">
            <text:p>268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table:formula="of:=[.E61]+[.F61]" office:value-type="float" office:value="2582" calcext:value-type="float">
            <text:p>258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table:formula="of:=[.E62]+[.F62]" office:value-type="float" office:value="4685" calcext:value-type="float">
            <text:p>468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table:formula="of:=[.E63]+[.F63]" office:value-type="float" office:value="3427" calcext:value-type="float">
            <text:p>3427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3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2094" calcext:value-type="float">
            <text:p>82094</text:p>
          </table:table-cell>
          <table:table-cell table:style-name="ce4" table:formula="of:=SUM([.E5:.E63])" office:value-type="float" office:value="86561" calcext:value-type="float">
            <text:p>86561</text:p>
          </table:table-cell>
          <table:table-cell table:style-name="ce4" table:formula="of:=SUM([.F5:.F63])" office:value-type="float" office:value="91499" calcext:value-type="float">
            <text:p>91499</text:p>
          </table:table-cell>
          <table:table-cell table:style-name="ce4" table:formula="of:=SUM([.G5:.G63])" office:value-type="float" office:value="178060" calcext:value-type="float">
            <text:p>178060</text:p>
          </table:table-cell>
          <table:table-cell table:style-name="ce10" office:value-type="string" calcext:value-type="string" table:number-columns-spanned="1" table:number-rows-spanned="60">
            <text:p>與上月比較，戶數增加697戶，人口數合計減少109人（男：減少100人，女：減少9人）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4981" calcext:value-type="float">
            <text:p>4981</text:p>
          </table:table-cell>
          <table:table-cell table:style-name="ce4" office:value-type="float" office:value="5102" calcext:value-type="float">
            <text:p>5102</text:p>
          </table:table-cell>
          <table:table-cell table:style-name="ce4" table:formula="of:=[.E5]+[.F5]" office:value-type="float" office:value="10083" calcext:value-type="float">
            <text:p>1008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table:formula="of:=[.E6]+[.F6]" office:value-type="float" office:value="2505" calcext:value-type="float">
            <text:p>250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table:formula="of:=[.E7]+[.F7]" office:value-type="float" office:value="5548" calcext:value-type="float">
            <text:p>554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table:formula="of:=[.E8]+[.F8]" office:value-type="float" office:value="2475" calcext:value-type="float">
            <text:p>247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07" calcext:value-type="float">
            <text:p>607</text:p>
          </table:table-cell>
          <table:table-cell table:style-name="ce4" table:formula="of:=[.E9]+[.F9]" office:value-type="float" office:value="1305" calcext:value-type="float">
            <text:p>130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66" calcext:value-type="float">
            <text:p>966</text:p>
          </table:table-cell>
          <table:table-cell table:style-name="ce4" table:formula="of:=[.E10]+[.F10]" office:value-type="float" office:value="1923" calcext:value-type="float">
            <text:p>192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table:formula="of:=[.E11]+[.F11]" office:value-type="float" office:value="3177" calcext:value-type="float">
            <text:p>317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91" calcext:value-type="float">
            <text:p>391</text:p>
          </table:table-cell>
          <table:table-cell table:style-name="ce4" table:formula="of:=[.E12]+[.F12]" office:value-type="float" office:value="779" calcext:value-type="float">
            <text:p>77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table:formula="of:=[.E13]+[.F13]" office:value-type="float" office:value="1782" calcext:value-type="float">
            <text:p>178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66" calcext:value-type="float">
            <text:p>666</text:p>
          </table:table-cell>
          <table:table-cell table:style-name="ce4" table:formula="of:=[.E14]+[.F14]" office:value-type="float" office:value="1369" calcext:value-type="float">
            <text:p>13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table:formula="of:=[.E15]+[.F15]" office:value-type="float" office:value="2261" calcext:value-type="float">
            <text:p>226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08" calcext:value-type="float">
            <text:p>508</text:p>
          </table:table-cell>
          <table:table-cell table:style-name="ce4" table:formula="of:=[.E16]+[.F16]" office:value-type="float" office:value="1069" calcext:value-type="float">
            <text:p>10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[.E17]+[.F17]" office:value-type="float" office:value="638" calcext:value-type="float">
            <text:p>63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22" calcext:value-type="float">
            <text:p>322</text:p>
          </table:table-cell>
          <table:table-cell table:style-name="ce4" table:formula="of:=[.E18]+[.F18]" office:value-type="float" office:value="663" calcext:value-type="float">
            <text:p>66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38" calcext:value-type="float">
            <text:p>638</text:p>
          </table:table-cell>
          <table:table-cell table:style-name="ce4" table:formula="of:=[.E19]+[.F19]" office:value-type="float" office:value="1312" calcext:value-type="float">
            <text:p>13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27" calcext:value-type="float">
            <text:p>827</text:p>
          </table:table-cell>
          <table:table-cell table:style-name="ce4" table:formula="of:=[.E20]+[.F20]" office:value-type="float" office:value="1674" calcext:value-type="float">
            <text:p>167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table:formula="of:=[.E21]+[.F21]" office:value-type="float" office:value="2050" calcext:value-type="float">
            <text:p>20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table:formula="of:=[.E22]+[.F22]" office:value-type="float" office:value="2019" calcext:value-type="float">
            <text:p>201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table:formula="of:=[.E23]+[.F23]" office:value-type="float" office:value="4229" calcext:value-type="float">
            <text:p>422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88" calcext:value-type="float">
            <text:p>488</text:p>
          </table:table-cell>
          <table:table-cell table:style-name="ce4" table:formula="of:=[.E24]+[.F24]" office:value-type="float" office:value="930" calcext:value-type="float">
            <text:p>9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table:formula="of:=[.E25]+[.F25]" office:value-type="float" office:value="3342" calcext:value-type="float">
            <text:p>334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38" calcext:value-type="float">
            <text:p>438</text:p>
          </table:table-cell>
          <table:table-cell table:style-name="ce4" table:formula="of:=[.E26]+[.F26]" office:value-type="float" office:value="859" calcext:value-type="float">
            <text:p>8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50" calcext:value-type="float">
            <text:p>550</text:p>
          </table:table-cell>
          <table:table-cell table:style-name="ce4" table:formula="of:=[.E27]+[.F27]" office:value-type="float" office:value="1129" calcext:value-type="float">
            <text:p>112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23" calcext:value-type="float">
            <text:p>2923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table:formula="of:=[.E28]+[.F28]" office:value-type="float" office:value="5827" calcext:value-type="float">
            <text:p>582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table:formula="of:=[.E29]+[.F29]" office:value-type="float" office:value="1950" calcext:value-type="float">
            <text:p>19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table:formula="of:=[.E30]+[.F30]" office:value-type="float" office:value="3378" calcext:value-type="float">
            <text:p>337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table:formula="of:=[.E31]+[.F31]" office:value-type="float" office:value="4334" calcext:value-type="float">
            <text:p>433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824" calcext:value-type="float">
            <text:p>824</text:p>
          </table:table-cell>
          <table:table-cell table:style-name="ce4" table:formula="of:=[.E32]+[.F32]" office:value-type="float" office:value="1573" calcext:value-type="float">
            <text:p>157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table:formula="of:=[.E33]+[.F33]" office:value-type="float" office:value="2932" calcext:value-type="float">
            <text:p>293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table:formula="of:=[.E34]+[.F34]" office:value-type="float" office:value="2960" calcext:value-type="float">
            <text:p>296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table:formula="of:=[.E35]+[.F35]" office:value-type="float" office:value="2432" calcext:value-type="float">
            <text:p>243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table:formula="of:=[.E36]+[.F36]" office:value-type="float" office:value="2933" calcext:value-type="float">
            <text:p>293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table:formula="of:=[.E37]+[.F37]" office:value-type="float" office:value="3331" calcext:value-type="float">
            <text:p>333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table:formula="of:=[.E38]+[.F38]" office:value-type="float" office:value="3103" calcext:value-type="float">
            <text:p>310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3367" calcext:value-type="float">
            <text:p>3367</text:p>
          </table:table-cell>
          <table:table-cell table:style-name="ce4" table:formula="of:=[.E39]+[.F39]" office:value-type="float" office:value="6384" calcext:value-type="float">
            <text:p>638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table:formula="of:=[.E40]+[.F40]" office:value-type="float" office:value="4087" calcext:value-type="float">
            <text:p>408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table:formula="of:=[.E41]+[.F41]" office:value-type="float" office:value="2685" calcext:value-type="float">
            <text:p>268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table:formula="of:=[.E42]+[.F42]" office:value-type="float" office:value="2876" calcext:value-type="float">
            <text:p>287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table:formula="of:=[.E43]+[.F43]" office:value-type="float" office:value="2262" calcext:value-type="float">
            <text:p>226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3775" calcext:value-type="float">
            <text:p>3775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table:formula="of:=[.E44]+[.F44]" office:value-type="float" office:value="8127" calcext:value-type="float">
            <text:p>812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table:formula="of:=[.E45]+[.F45]" office:value-type="float" office:value="2823" calcext:value-type="float">
            <text:p>282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table:formula="of:=[.E46]+[.F46]" office:value-type="float" office:value="4274" calcext:value-type="float">
            <text:p>427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table:formula="of:=[.E47]+[.F47]" office:value-type="float" office:value="3833" calcext:value-type="float">
            <text:p>383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table:formula="of:=[.E48]+[.F48]" office:value-type="float" office:value="2635" calcext:value-type="float">
            <text:p>263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table:formula="of:=[.E49]+[.F49]" office:value-type="float" office:value="5331" calcext:value-type="float">
            <text:p>533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table:formula="of:=[.E50]+[.F50]" office:value-type="float" office:value="3012" calcext:value-type="float">
            <text:p>30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table:formula="of:=[.E51]+[.F51]" office:value-type="float" office:value="5135" calcext:value-type="float">
            <text:p>513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table:formula="of:=[.E52]+[.F52]" office:value-type="float" office:value="2559" calcext:value-type="float">
            <text:p>25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formula="of:=[.E53]+[.F53]" office:value-type="float" office:value="2056" calcext:value-type="float">
            <text:p>205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table:formula="of:=[.E54]+[.F54]" office:value-type="float" office:value="3828" calcext:value-type="float">
            <text:p>382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table:formula="of:=[.E55]+[.F55]" office:value-type="float" office:value="3717" calcext:value-type="float">
            <text:p>371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table:formula="of:=[.E56]+[.F56]" office:value-type="float" office:value="3387" calcext:value-type="float">
            <text:p>338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table:formula="of:=[.E57]+[.F57]" office:value-type="float" office:value="2600" calcext:value-type="float">
            <text:p>26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table:formula="of:=[.E58]+[.F58]" office:value-type="float" office:value="2593" calcext:value-type="float">
            <text:p>259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table:formula="of:=[.E59]+[.F59]" office:value-type="float" office:value="2623" calcext:value-type="float">
            <text:p>262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table:formula="of:=[.E60]+[.F60]" office:value-type="float" office:value="2688" calcext:value-type="float">
            <text:p>268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table:formula="of:=[.E61]+[.F61]" office:value-type="float" office:value="2584" calcext:value-type="float">
            <text:p>258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459" calcext:value-type="float">
            <text:p>2459</text:p>
          </table:table-cell>
          <table:table-cell table:style-name="ce4" table:formula="of:=[.E62]+[.F62]" office:value-type="float" office:value="4672" calcext:value-type="float">
            <text:p>467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table:formula="of:=[.E63]+[.F63]" office:value-type="float" office:value="3415" calcext:value-type="float">
            <text:p>3415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4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2176" calcext:value-type="float">
            <text:p>82176</text:p>
          </table:table-cell>
          <table:table-cell table:style-name="ce4" table:formula="of:=SUM([.E5:.E63])" office:value-type="float" office:value="86526" calcext:value-type="float">
            <text:p>86526</text:p>
          </table:table-cell>
          <table:table-cell table:style-name="ce4" table:formula="of:=SUM([.F5:.F63])" office:value-type="float" office:value="91528" calcext:value-type="float">
            <text:p>91528</text:p>
          </table:table-cell>
          <table:table-cell table:style-name="ce4" table:formula="of:=SUM([.G5:.G63])" office:value-type="float" office:value="178054" calcext:value-type="float">
            <text:p>178054</text:p>
          </table:table-cell>
          <table:table-cell table:style-name="ce10" office:value-type="string" calcext:value-type="string" table:number-columns-spanned="1" table:number-rows-spanned="60">
            <text:p>與上月比較，戶數增加82戶，人口數合計減少6人（男：減少35人，女：增加29人）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91" calcext:value-type="float">
            <text:p>4291</text:p>
          </table:table-cell>
          <table:table-cell table:style-name="ce4" office:value-type="float" office:value="4969" calcext:value-type="float">
            <text:p>4969</text:p>
          </table:table-cell>
          <table:table-cell table:style-name="ce4" office:value-type="float" office:value="5102" calcext:value-type="float">
            <text:p>5102</text:p>
          </table:table-cell>
          <table:table-cell table:style-name="ce4" table:formula="of:=[.E5]+[.F5]" office:value-type="float" office:value="10071" calcext:value-type="float">
            <text:p>1007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table:formula="of:=[.E6]+[.F6]" office:value-type="float" office:value="2497" calcext:value-type="float">
            <text:p>249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table:formula="of:=[.E7]+[.F7]" office:value-type="float" office:value="5557" calcext:value-type="float">
            <text:p>555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table:formula="of:=[.E8]+[.F8]" office:value-type="float" office:value="2473" calcext:value-type="float">
            <text:p>247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03" calcext:value-type="float">
            <text:p>603</text:p>
          </table:table-cell>
          <table:table-cell table:style-name="ce4" table:formula="of:=[.E9]+[.F9]" office:value-type="float" office:value="1298" calcext:value-type="float">
            <text:p>129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67" calcext:value-type="float">
            <text:p>967</text:p>
          </table:table-cell>
          <table:table-cell table:style-name="ce4" table:formula="of:=[.E10]+[.F10]" office:value-type="float" office:value="1923" calcext:value-type="float">
            <text:p>192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table:formula="of:=[.E11]+[.F11]" office:value-type="float" office:value="3186" calcext:value-type="float">
            <text:p>318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91" calcext:value-type="float">
            <text:p>391</text:p>
          </table:table-cell>
          <table:table-cell table:style-name="ce4" table:formula="of:=[.E12]+[.F12]" office:value-type="float" office:value="779" calcext:value-type="float">
            <text:p>77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table:formula="of:=[.E13]+[.F13]" office:value-type="float" office:value="1794" calcext:value-type="float">
            <text:p>179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65" calcext:value-type="float">
            <text:p>665</text:p>
          </table:table-cell>
          <table:table-cell table:style-name="ce4" table:formula="of:=[.E14]+[.F14]" office:value-type="float" office:value="1365" calcext:value-type="float">
            <text:p>136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table:formula="of:=[.E15]+[.F15]" office:value-type="float" office:value="2263" calcext:value-type="float">
            <text:p>226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10" calcext:value-type="float">
            <text:p>510</text:p>
          </table:table-cell>
          <table:table-cell table:style-name="ce4" table:formula="of:=[.E16]+[.F16]" office:value-type="float" office:value="1066" calcext:value-type="float">
            <text:p>106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[.E17]+[.F17]" office:value-type="float" office:value="639" calcext:value-type="float">
            <text:p>63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20" calcext:value-type="float">
            <text:p>320</text:p>
          </table:table-cell>
          <table:table-cell table:style-name="ce4" table:formula="of:=[.E18]+[.F18]" office:value-type="float" office:value="661" calcext:value-type="float">
            <text:p>66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36" calcext:value-type="float">
            <text:p>636</text:p>
          </table:table-cell>
          <table:table-cell table:style-name="ce4" table:formula="of:=[.E19]+[.F19]" office:value-type="float" office:value="1309" calcext:value-type="float">
            <text:p>130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25" calcext:value-type="float">
            <text:p>825</text:p>
          </table:table-cell>
          <table:table-cell table:style-name="ce4" table:formula="of:=[.E20]+[.F20]" office:value-type="float" office:value="1667" calcext:value-type="float">
            <text:p>166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table:formula="of:=[.E21]+[.F21]" office:value-type="float" office:value="2050" calcext:value-type="float">
            <text:p>20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table:formula="of:=[.E22]+[.F22]" office:value-type="float" office:value="2015" calcext:value-type="float">
            <text:p>201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table:formula="of:=[.E23]+[.F23]" office:value-type="float" office:value="4232" calcext:value-type="float">
            <text:p>423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86" calcext:value-type="float">
            <text:p>486</text:p>
          </table:table-cell>
          <table:table-cell table:style-name="ce4" table:formula="of:=[.E24]+[.F24]" office:value-type="float" office:value="930" calcext:value-type="float">
            <text:p>9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table:formula="of:=[.E25]+[.F25]" office:value-type="float" office:value="3350" calcext:value-type="float">
            <text:p>33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41" calcext:value-type="float">
            <text:p>441</text:p>
          </table:table-cell>
          <table:table-cell table:style-name="ce4" table:formula="of:=[.E26]+[.F26]" office:value-type="float" office:value="861" calcext:value-type="float">
            <text:p>86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51" calcext:value-type="float">
            <text:p>551</text:p>
          </table:table-cell>
          <table:table-cell table:style-name="ce4" table:formula="of:=[.E27]+[.F27]" office:value-type="float" office:value="1126" calcext:value-type="float">
            <text:p>112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2851" calcext:value-type="float">
            <text:p>2851</text:p>
          </table:table-cell>
          <table:table-cell table:style-name="ce4" office:value-type="float" office:value="2977" calcext:value-type="float">
            <text:p>2977</text:p>
          </table:table-cell>
          <table:table-cell table:style-name="ce4" table:formula="of:=[.E28]+[.F28]" office:value-type="float" office:value="5828" calcext:value-type="float">
            <text:p>582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7" calcext:value-type="float">
            <text:p>977</text:p>
          </table:table-cell>
          <table:table-cell table:style-name="ce4" table:formula="of:=[.E29]+[.F29]" office:value-type="float" office:value="1950" calcext:value-type="float">
            <text:p>19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table:formula="of:=[.E30]+[.F30]" office:value-type="float" office:value="3366" calcext:value-type="float">
            <text:p>336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table:formula="of:=[.E31]+[.F31]" office:value-type="float" office:value="4332" calcext:value-type="float">
            <text:p>433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826" calcext:value-type="float">
            <text:p>826</text:p>
          </table:table-cell>
          <table:table-cell table:style-name="ce4" table:formula="of:=[.E32]+[.F32]" office:value-type="float" office:value="1574" calcext:value-type="float">
            <text:p>157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table:formula="of:=[.E33]+[.F33]" office:value-type="float" office:value="2947" calcext:value-type="float">
            <text:p>294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table:formula="of:=[.E34]+[.F34]" office:value-type="float" office:value="2951" calcext:value-type="float">
            <text:p>295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table:formula="of:=[.E35]+[.F35]" office:value-type="float" office:value="2465" calcext:value-type="float">
            <text:p>246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table:formula="of:=[.E36]+[.F36]" office:value-type="float" office:value="2939" calcext:value-type="float">
            <text:p>293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table:formula="of:=[.E37]+[.F37]" office:value-type="float" office:value="3344" calcext:value-type="float">
            <text:p>334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table:formula="of:=[.E38]+[.F38]" office:value-type="float" office:value="3119" calcext:value-type="float">
            <text:p>311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3367" calcext:value-type="float">
            <text:p>3367</text:p>
          </table:table-cell>
          <table:table-cell table:style-name="ce4" table:formula="of:=[.E39]+[.F39]" office:value-type="float" office:value="6382" calcext:value-type="float">
            <text:p>638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table:formula="of:=[.E40]+[.F40]" office:value-type="float" office:value="4101" calcext:value-type="float">
            <text:p>410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table:formula="of:=[.E41]+[.F41]" office:value-type="float" office:value="2691" calcext:value-type="float">
            <text:p>269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table:formula="of:=[.E42]+[.F42]" office:value-type="float" office:value="2871" calcext:value-type="float">
            <text:p>287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table:formula="of:=[.E43]+[.F43]" office:value-type="float" office:value="2247" calcext:value-type="float">
            <text:p>224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62" calcext:value-type="float">
            <text:p>3662</text:p>
          </table:table-cell>
          <table:table-cell table:style-name="ce4" office:value-type="float" office:value="3771" calcext:value-type="float">
            <text:p>3771</text:p>
          </table:table-cell>
          <table:table-cell table:style-name="ce4" office:value-type="float" office:value="4357" calcext:value-type="float">
            <text:p>4357</text:p>
          </table:table-cell>
          <table:table-cell table:style-name="ce4" table:formula="of:=[.E44]+[.F44]" office:value-type="float" office:value="8128" calcext:value-type="float">
            <text:p>812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table:formula="of:=[.E45]+[.F45]" office:value-type="float" office:value="2820" calcext:value-type="float">
            <text:p>282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table:formula="of:=[.E46]+[.F46]" office:value-type="float" office:value="4280" calcext:value-type="float">
            <text:p>428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2044" calcext:value-type="float">
            <text:p>2044</text:p>
          </table:table-cell>
          <table:table-cell table:style-name="ce4" table:formula="of:=[.E47]+[.F47]" office:value-type="float" office:value="3820" calcext:value-type="float">
            <text:p>382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table:formula="of:=[.E48]+[.F48]" office:value-type="float" office:value="2644" calcext:value-type="float">
            <text:p>264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table:formula="of:=[.E49]+[.F49]" office:value-type="float" office:value="5322" calcext:value-type="float">
            <text:p>532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table:formula="of:=[.E50]+[.F50]" office:value-type="float" office:value="3006" calcext:value-type="float">
            <text:p>300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table:formula="of:=[.E51]+[.F51]" office:value-type="float" office:value="5141" calcext:value-type="float">
            <text:p>514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table:formula="of:=[.E52]+[.F52]" office:value-type="float" office:value="2550" calcext:value-type="float">
            <text:p>25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table:formula="of:=[.E53]+[.F53]" office:value-type="float" office:value="2053" calcext:value-type="float">
            <text:p>205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table:formula="of:=[.E54]+[.F54]" office:value-type="float" office:value="3811" calcext:value-type="float">
            <text:p>381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table:formula="of:=[.E55]+[.F55]" office:value-type="float" office:value="3730" calcext:value-type="float">
            <text:p>37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table:formula="of:=[.E56]+[.F56]" office:value-type="float" office:value="3385" calcext:value-type="float">
            <text:p>338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table:formula="of:=[.E57]+[.F57]" office:value-type="float" office:value="2596" calcext:value-type="float">
            <text:p>259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table:formula="of:=[.E58]+[.F58]" office:value-type="float" office:value="2592" calcext:value-type="float">
            <text:p>259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table:formula="of:=[.E59]+[.F59]" office:value-type="float" office:value="2616" calcext:value-type="float">
            <text:p>261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table:formula="of:=[.E60]+[.F60]" office:value-type="float" office:value="2683" calcext:value-type="float">
            <text:p>268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table:formula="of:=[.E61]+[.F61]" office:value-type="float" office:value="2585" calcext:value-type="float">
            <text:p>258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table:formula="of:=[.E62]+[.F62]" office:value-type="float" office:value="4664" calcext:value-type="float">
            <text:p>466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table:formula="of:=[.E63]+[.F63]" office:value-type="float" office:value="3409" calcext:value-type="float">
            <text:p>3409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5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7" calcext:value-type="float">
            <text:p>1297</text:p>
          </table:table-cell>
          <table:table-cell table:style-name="ce2" table:formula="of:=SUM([.D5:.D63])" office:value-type="float" office:value="82654" calcext:value-type="float">
            <text:p>82654</text:p>
          </table:table-cell>
          <table:table-cell table:style-name="ce2" table:formula="of:=SUM([.E5:.E63])" office:value-type="float" office:value="86462" calcext:value-type="float">
            <text:p>86462</text:p>
          </table:table-cell>
          <table:table-cell table:style-name="ce2" table:formula="of:=SUM([.F5:.F63])" office:value-type="float" office:value="91508" calcext:value-type="float">
            <text:p>91508</text:p>
          </table:table-cell>
          <table:table-cell table:style-name="ce2" table:formula="of:=SUM([.G5:.G63])" office:value-type="float" office:value="177970" calcext:value-type="float">
            <text:p>177970</text:p>
          </table:table-cell>
          <table:table-cell table:style-name="ce10" office:value-type="string" calcext:value-type="string" table:number-columns-spanned="1" table:number-rows-spanned="60">
            <text:p>與上月比較，戶數增加478戶，人口數合計減少84人（男：減少64人，女：減少2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4970" calcext:value-type="float">
            <text:p>4970</text:p>
          </table:table-cell>
          <table:table-cell table:style-name="ce2" office:value-type="float" office:value="5096" calcext:value-type="float">
            <text:p>5096</text:p>
          </table:table-cell>
          <table:table-cell table:style-name="ce2" table:formula="of:=[.E5]+[.F5]" office:value-type="float" office:value="10066" calcext:value-type="float">
            <text:p>1006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table:formula="of:=[.E6]+[.F6]" office:value-type="float" office:value="2489" calcext:value-type="float">
            <text:p>2489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table:formula="of:=[.E7]+[.F7]" office:value-type="float" office:value="5554" calcext:value-type="float">
            <text:p>555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table:formula="of:=[.E8]+[.F8]" office:value-type="float" office:value="2465" calcext:value-type="float">
            <text:p>2465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[.E9]+[.F9]" office:value-type="float" office:value="1300" calcext:value-type="float">
            <text:p>130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969" calcext:value-type="float">
            <text:p>969</text:p>
          </table:table-cell>
          <table:table-cell table:style-name="ce2" table:formula="of:=[.E10]+[.F10]" office:value-type="float" office:value="1920" calcext:value-type="float">
            <text:p>192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[.E11]+[.F11]" office:value-type="float" office:value="3168" calcext:value-type="float">
            <text:p>3168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[.E12]+[.F12]" office:value-type="float" office:value="777" calcext:value-type="float">
            <text:p>777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98" calcext:value-type="float">
            <text:p>898</text:p>
          </table:table-cell>
          <table:table-cell table:style-name="ce2" table:formula="of:=[.E13]+[.F13]" office:value-type="float" office:value="1798" calcext:value-type="float">
            <text:p>1798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62" calcext:value-type="float">
            <text:p>662</text:p>
          </table:table-cell>
          <table:table-cell table:style-name="ce2" table:formula="of:=[.E14]+[.F14]" office:value-type="float" office:value="1355" calcext:value-type="float">
            <text:p>1355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[.E15]+[.F15]" office:value-type="float" office:value="2260" calcext:value-type="float">
            <text:p>226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[.E16]+[.F16]" office:value-type="float" office:value="1060" calcext:value-type="float">
            <text:p>106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7" calcext:value-type="float">
            <text:p>307</text:p>
          </table:table-cell>
          <table:table-cell table:style-name="ce2" table:formula="of:=[.E17]+[.F17]" office:value-type="float" office:value="636" calcext:value-type="float">
            <text:p>63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19" calcext:value-type="float">
            <text:p>319</text:p>
          </table:table-cell>
          <table:table-cell table:style-name="ce2" table:formula="of:=[.E18]+[.F18]" office:value-type="float" office:value="659" calcext:value-type="float">
            <text:p>659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35" calcext:value-type="float">
            <text:p>635</text:p>
          </table:table-cell>
          <table:table-cell table:style-name="ce2" table:formula="of:=[.E19]+[.F19]" office:value-type="float" office:value="1310" calcext:value-type="float">
            <text:p>131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16" calcext:value-type="float">
            <text:p>816</text:p>
          </table:table-cell>
          <table:table-cell table:style-name="ce2" table:formula="of:=[.E20]+[.F20]" office:value-type="float" office:value="1653" calcext:value-type="float">
            <text:p>1653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2" table:style-name="ce2" office:value-type="float" office:value="1024" calcext:value-type="float">
            <text:p>1024</text:p>
          </table:table-cell>
          <table:table-cell table:style-name="ce2" table:formula="of:=[.E21]+[.F21]" office:value-type="float" office:value="2048" calcext:value-type="float">
            <text:p>2048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999" calcext:value-type="float">
            <text:p>999</text:p>
          </table:table-cell>
          <table:table-cell table:style-name="ce2" table:formula="of:=[.E22]+[.F22]" office:value-type="float" office:value="2014" calcext:value-type="float">
            <text:p>201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table:formula="of:=[.E23]+[.F23]" office:value-type="float" office:value="4230" calcext:value-type="float">
            <text:p>423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80" calcext:value-type="float">
            <text:p>480</text:p>
          </table:table-cell>
          <table:table-cell table:style-name="ce2" table:formula="of:=[.E24]+[.F24]" office:value-type="float" office:value="922" calcext:value-type="float">
            <text:p>922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table:formula="of:=[.E25]+[.F25]" office:value-type="float" office:value="3351" calcext:value-type="float">
            <text:p>3351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[.E26]+[.F26]" office:value-type="float" office:value="851" calcext:value-type="float">
            <text:p>851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[.E27]+[.F27]" office:value-type="float" office:value="1120" calcext:value-type="float">
            <text:p>112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846" calcext:value-type="float">
            <text:p>2846</text:p>
          </table:table-cell>
          <table:table-cell table:style-name="ce2" office:value-type="float" office:value="2977" calcext:value-type="float">
            <text:p>2977</text:p>
          </table:table-cell>
          <table:table-cell table:style-name="ce2" table:formula="of:=[.E28]+[.F28]" office:value-type="float" office:value="5823" calcext:value-type="float">
            <text:p>5823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69" calcext:value-type="float">
            <text:p>969</text:p>
          </table:table-cell>
          <table:table-cell table:style-name="ce2" table:formula="of:=[.E29]+[.F29]" office:value-type="float" office:value="1937" calcext:value-type="float">
            <text:p>1937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[.E30]+[.F30]" office:value-type="float" office:value="3356" calcext:value-type="float">
            <text:p>335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table:formula="of:=[.E31]+[.F31]" office:value-type="float" office:value="4327" calcext:value-type="float">
            <text:p>4327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832" calcext:value-type="float">
            <text:p>832</text:p>
          </table:table-cell>
          <table:table-cell table:style-name="ce2" table:formula="of:=[.E32]+[.F32]" office:value-type="float" office:value="1585" calcext:value-type="float">
            <text:p>1585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table:formula="of:=[.E33]+[.F33]" office:value-type="float" office:value="3004" calcext:value-type="float">
            <text:p>300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table:formula="of:=[.E34]+[.F34]" office:value-type="float" office:value="2956" calcext:value-type="float">
            <text:p>295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[.E35]+[.F35]" office:value-type="float" office:value="2524" calcext:value-type="float">
            <text:p>252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table:formula="of:=[.E36]+[.F36]" office:value-type="float" office:value="2971" calcext:value-type="float">
            <text:p>2971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table:formula="of:=[.E37]+[.F37]" office:value-type="float" office:value="3367" calcext:value-type="float">
            <text:p>3367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[.E38]+[.F38]" office:value-type="float" office:value="3110" calcext:value-type="float">
            <text:p>311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3348" calcext:value-type="float">
            <text:p>3348</text:p>
          </table:table-cell>
          <table:table-cell table:style-name="ce2" table:formula="of:=[.E39]+[.F39]" office:value-type="float" office:value="6361" calcext:value-type="float">
            <text:p>6361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table:formula="of:=[.E40]+[.F40]" office:value-type="float" office:value="4142" calcext:value-type="float">
            <text:p>4142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[.E41]+[.F41]" office:value-type="float" office:value="2691" calcext:value-type="float">
            <text:p>2691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table:formula="of:=[.E42]+[.F42]" office:value-type="float" office:value="2866" calcext:value-type="float">
            <text:p>286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[.E43]+[.F43]" office:value-type="float" office:value="2245" calcext:value-type="float">
            <text:p>2245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74" calcext:value-type="float">
            <text:p>3674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table:formula="of:=[.E44]+[.F44]" office:value-type="float" office:value="8120" calcext:value-type="float">
            <text:p>8120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[.E45]+[.F45]" office:value-type="float" office:value="2814" calcext:value-type="float">
            <text:p>281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table:formula="of:=[.E46]+[.F46]" office:value-type="float" office:value="4287" calcext:value-type="float">
            <text:p>4287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formula="of:=[.E47]+[.F47]" office:value-type="float" office:value="3809" calcext:value-type="float">
            <text:p>3809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[.E48]+[.F48]" office:value-type="float" office:value="2644" calcext:value-type="float">
            <text:p>264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table:formula="of:=[.E49]+[.F49]" office:value-type="float" office:value="5294" calcext:value-type="float">
            <text:p>529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formula="of:=[.E50]+[.F50]" office:value-type="float" office:value="2996" calcext:value-type="float">
            <text:p>299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table:formula="of:=[.E51]+[.F51]" office:value-type="float" office:value="5134" calcext:value-type="float">
            <text:p>513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[.E52]+[.F52]" office:value-type="float" office:value="2536" calcext:value-type="float">
            <text:p>253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E53]+[.F53]" office:value-type="float" office:value="2051" calcext:value-type="float">
            <text:p>2051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table:formula="of:=[.E54]+[.F54]" office:value-type="float" office:value="3796" calcext:value-type="float">
            <text:p>3796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table:formula="of:=[.E55]+[.F55]" office:value-type="float" office:value="3729" calcext:value-type="float">
            <text:p>3729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table:formula="of:=[.E56]+[.F56]" office:value-type="float" office:value="3383" calcext:value-type="float">
            <text:p>3383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[.E57]+[.F57]" office:value-type="float" office:value="2592" calcext:value-type="float">
            <text:p>2592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[.E58]+[.F58]" office:value-type="float" office:value="2584" calcext:value-type="float">
            <text:p>258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[.E59]+[.F59]" office:value-type="float" office:value="2609" calcext:value-type="float">
            <text:p>2609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table:formula="of:=[.E60]+[.F60]" office:value-type="float" office:value="2685" calcext:value-type="float">
            <text:p>2685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[.E61]+[.F61]" office:value-type="float" office:value="2574" calcext:value-type="float">
            <text:p>2574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2447" calcext:value-type="float">
            <text:p>2447</text:p>
          </table:table-cell>
          <table:table-cell table:style-name="ce2" table:formula="of:=[.E62]+[.F62]" office:value-type="float" office:value="4653" calcext:value-type="float">
            <text:p>4653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[.E63]+[.F63]" office:value-type="float" office:value="3409" calcext:value-type="float">
            <text:p>3409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6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9" table:formula="of:=SUM([.C5:.C63])" office:value-type="float" office:value="1297" calcext:value-type="float">
            <text:p>1297</text:p>
          </table:table-cell>
          <table:table-cell table:style-name="ce9" table:formula="of:=SUM([.D5:.D63])" office:value-type="float" office:value="82670" calcext:value-type="float">
            <text:p>82670</text:p>
          </table:table-cell>
          <table:table-cell table:style-name="ce9" table:formula="of:=SUM([.E5:.E63])" office:value-type="float" office:value="86445" calcext:value-type="float">
            <text:p>86445</text:p>
          </table:table-cell>
          <table:table-cell table:style-name="ce9" table:formula="of:=SUM([.F5:.F63])" office:value-type="float" office:value="91411" calcext:value-type="float">
            <text:p>91411</text:p>
          </table:table-cell>
          <table:table-cell table:style-name="ce9" table:formula="of:=SUM([.G5:.G63])" office:value-type="float" office:value="177856" calcext:value-type="float">
            <text:p>177856</text:p>
          </table:table-cell>
          <table:table-cell table:style-name="ce10" office:value-type="string" calcext:value-type="string" table:number-columns-spanned="1" table:number-rows-spanned="60">
            <text:p>與上月比較，戶數增加16戶，人口數合計減少114人（男：減少17人，女：減少97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04" calcext:value-type="float">
            <text:p>4304</text:p>
          </table:table-cell>
          <table:table-cell table:style-name="ce9" office:value-type="float" office:value="4976" calcext:value-type="float">
            <text:p>4976</text:p>
          </table:table-cell>
          <table:table-cell table:style-name="ce9" office:value-type="float" office:value="5090" calcext:value-type="float">
            <text:p>5090</text:p>
          </table:table-cell>
          <table:table-cell table:style-name="ce9" table:formula="of:=[.E5]+[.F5]" office:value-type="float" office:value="10066" calcext:value-type="float">
            <text:p>100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table:formula="of:=[.E6]+[.F6]" office:value-type="float" office:value="2488" calcext:value-type="float">
            <text:p>248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32" calcext:value-type="float">
            <text:p>2632</text:p>
          </table:table-cell>
          <table:table-cell table:style-name="ce9" office:value-type="float" office:value="2808" calcext:value-type="float">
            <text:p>2808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table:formula="of:=[.E7]+[.F7]" office:value-type="float" office:value="5545" calcext:value-type="float">
            <text:p>554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table:formula="of:=[.E8]+[.F8]" office:value-type="float" office:value="2467" calcext:value-type="float">
            <text:p>246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04" calcext:value-type="float">
            <text:p>604</text:p>
          </table:table-cell>
          <table:table-cell table:style-name="ce9" table:formula="of:=[.E9]+[.F9]" office:value-type="float" office:value="1301" calcext:value-type="float">
            <text:p>130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69" calcext:value-type="float">
            <text:p>969</text:p>
          </table:table-cell>
          <table:table-cell table:style-name="ce9" table:formula="of:=[.E10]+[.F10]" office:value-type="float" office:value="1921" calcext:value-type="float">
            <text:p>192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table:formula="of:=[.E11]+[.F11]" office:value-type="float" office:value="3180" calcext:value-type="float">
            <text:p>31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table:formula="of:=[.E12]+[.F12]" office:value-type="float" office:value="780" calcext:value-type="float">
            <text:p>7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table:formula="of:=[.E13]+[.F13]" office:value-type="float" office:value="1803" calcext:value-type="float">
            <text:p>180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68" calcext:value-type="float">
            <text:p>668</text:p>
          </table:table-cell>
          <table:table-cell table:style-name="ce9" table:formula="of:=[.E14]+[.F14]" office:value-type="float" office:value="1359" calcext:value-type="float">
            <text:p>135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table:formula="of:=[.E15]+[.F15]" office:value-type="float" office:value="2261" calcext:value-type="float">
            <text:p>226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08" calcext:value-type="float">
            <text:p>508</text:p>
          </table:table-cell>
          <table:table-cell table:style-name="ce9" table:formula="of:=[.E16]+[.F16]" office:value-type="float" office:value="1062" calcext:value-type="float">
            <text:p>106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5" calcext:value-type="float">
            <text:p>305</text:p>
          </table:table-cell>
          <table:table-cell table:style-name="ce9" table:formula="of:=[.E17]+[.F17]" office:value-type="float" office:value="630" calcext:value-type="float">
            <text:p>63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6" calcext:value-type="float">
            <text:p>316</text:p>
          </table:table-cell>
          <table:table-cell table:style-name="ce9" table:formula="of:=[.E18]+[.F18]" office:value-type="float" office:value="656" calcext:value-type="float">
            <text:p>65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32" calcext:value-type="float">
            <text:p>632</text:p>
          </table:table-cell>
          <table:table-cell table:style-name="ce9" table:formula="of:=[.E19]+[.F19]" office:value-type="float" office:value="1300" calcext:value-type="float">
            <text:p>130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23" calcext:value-type="float">
            <text:p>823</text:p>
          </table:table-cell>
          <table:table-cell table:style-name="ce9" table:formula="of:=[.E20]+[.F20]" office:value-type="float" office:value="1659" calcext:value-type="float">
            <text:p>165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table:formula="of:=[.E21]+[.F21]" office:value-type="float" office:value="2036" calcext:value-type="float">
            <text:p>203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997" calcext:value-type="float">
            <text:p>997</text:p>
          </table:table-cell>
          <table:table-cell table:style-name="ce9" table:formula="of:=[.E22]+[.F22]" office:value-type="float" office:value="2005" calcext:value-type="float">
            <text:p>20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2072" calcext:value-type="float">
            <text:p>2072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table:formula="of:=[.E23]+[.F23]" office:value-type="float" office:value="4221" calcext:value-type="float">
            <text:p>422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79" calcext:value-type="float">
            <text:p>479</text:p>
          </table:table-cell>
          <table:table-cell table:style-name="ce9" table:formula="of:=[.E24]+[.F24]" office:value-type="float" office:value="924" calcext:value-type="float">
            <text:p>92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65" calcext:value-type="float">
            <text:p>1565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1707" calcext:value-type="float">
            <text:p>1707</text:p>
          </table:table-cell>
          <table:table-cell table:style-name="ce9" table:formula="of:=[.E25]+[.F25]" office:value-type="float" office:value="3349" calcext:value-type="float">
            <text:p>334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39" calcext:value-type="float">
            <text:p>439</text:p>
          </table:table-cell>
          <table:table-cell table:style-name="ce9" table:formula="of:=[.E26]+[.F26]" office:value-type="float" office:value="853" calcext:value-type="float">
            <text:p>85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42" calcext:value-type="float">
            <text:p>542</text:p>
          </table:table-cell>
          <table:table-cell table:style-name="ce9" table:formula="of:=[.E27]+[.F27]" office:value-type="float" office:value="1113" calcext:value-type="float">
            <text:p>111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981" calcext:value-type="float">
            <text:p>2981</text:p>
          </table:table-cell>
          <table:table-cell table:style-name="ce9" table:formula="of:=[.E28]+[.F28]" office:value-type="float" office:value="5834" calcext:value-type="float">
            <text:p>583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9" calcext:value-type="float">
            <text:p>969</text:p>
          </table:table-cell>
          <table:table-cell table:style-name="ce9" table:formula="of:=[.E29]+[.F29]" office:value-type="float" office:value="1935" calcext:value-type="float">
            <text:p>193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1581" calcext:value-type="float">
            <text:p>1581</text:p>
          </table:table-cell>
          <table:table-cell table:style-name="ce9" office:value-type="float" office:value="1765" calcext:value-type="float">
            <text:p>1765</text:p>
          </table:table-cell>
          <table:table-cell table:style-name="ce9" table:formula="of:=[.E30]+[.F30]" office:value-type="float" office:value="3346" calcext:value-type="float">
            <text:p>33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1981" calcext:value-type="float">
            <text:p>1981</text:p>
          </table:table-cell>
          <table:table-cell table:style-name="ce9" office:value-type="float" office:value="2352" calcext:value-type="float">
            <text:p>2352</text:p>
          </table:table-cell>
          <table:table-cell table:style-name="ce9" table:formula="of:=[.E31]+[.F31]" office:value-type="float" office:value="4333" calcext:value-type="float">
            <text:p>433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35" calcext:value-type="float">
            <text:p>835</text:p>
          </table:table-cell>
          <table:table-cell table:style-name="ce9" table:formula="of:=[.E32]+[.F32]" office:value-type="float" office:value="1589" calcext:value-type="float">
            <text:p>158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50" calcext:value-type="float">
            <text:p>1750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table:formula="of:=[.E33]+[.F33]" office:value-type="float" office:value="3007" calcext:value-type="float">
            <text:p>300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417" calcext:value-type="float">
            <text:p>1417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table:formula="of:=[.E34]+[.F34]" office:value-type="float" office:value="2962" calcext:value-type="float">
            <text:p>296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19" calcext:value-type="float">
            <text:p>1419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table:formula="of:=[.E35]+[.F35]" office:value-type="float" office:value="2535" calcext:value-type="float">
            <text:p>253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98" calcext:value-type="float">
            <text:p>1698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table:formula="of:=[.E36]+[.F36]" office:value-type="float" office:value="2986" calcext:value-type="float">
            <text:p>298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table:formula="of:=[.E37]+[.F37]" office:value-type="float" office:value="3366" calcext:value-type="float">
            <text:p>33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table:formula="of:=[.E38]+[.F38]" office:value-type="float" office:value="3103" calcext:value-type="float">
            <text:p>310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3007" calcext:value-type="float">
            <text:p>3007</text:p>
          </table:table-cell>
          <table:table-cell table:style-name="ce9" office:value-type="float" office:value="3343" calcext:value-type="float">
            <text:p>3343</text:p>
          </table:table-cell>
          <table:table-cell table:style-name="ce9" table:formula="of:=[.E39]+[.F39]" office:value-type="float" office:value="6350" calcext:value-type="float">
            <text:p>63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1902" calcext:value-type="float">
            <text:p>1902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table:formula="of:=[.E40]+[.F40]" office:value-type="float" office:value="4154" calcext:value-type="float">
            <text:p>41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table:formula="of:=[.E41]+[.F41]" office:value-type="float" office:value="2693" calcext:value-type="float">
            <text:p>269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29" calcext:value-type="float">
            <text:p>1229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463" calcext:value-type="float">
            <text:p>1463</text:p>
          </table:table-cell>
          <table:table-cell table:style-name="ce9" table:formula="of:=[.E42]+[.F42]" office:value-type="float" office:value="2864" calcext:value-type="float">
            <text:p>286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1190" calcext:value-type="float">
            <text:p>1190</text:p>
          </table:table-cell>
          <table:table-cell table:style-name="ce9" table:formula="of:=[.E43]+[.F43]" office:value-type="float" office:value="2236" calcext:value-type="float">
            <text:p>223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76" calcext:value-type="float">
            <text:p>3676</text:p>
          </table:table-cell>
          <table:table-cell table:style-name="ce9" office:value-type="float" office:value="3772" calcext:value-type="float">
            <text:p>3772</text:p>
          </table:table-cell>
          <table:table-cell table:style-name="ce9" office:value-type="float" office:value="4340" calcext:value-type="float">
            <text:p>4340</text:p>
          </table:table-cell>
          <table:table-cell table:style-name="ce9" table:formula="of:=[.E44]+[.F44]" office:value-type="float" office:value="8112" calcext:value-type="float">
            <text:p>811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table:formula="of:=[.E45]+[.F45]" office:value-type="float" office:value="2800" calcext:value-type="float">
            <text:p>280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2047" calcext:value-type="float">
            <text:p>2047</text:p>
          </table:table-cell>
          <table:table-cell table:style-name="ce9" office:value-type="float" office:value="2232" calcext:value-type="float">
            <text:p>2232</text:p>
          </table:table-cell>
          <table:table-cell table:style-name="ce9" table:formula="of:=[.E46]+[.F46]" office:value-type="float" office:value="4279" calcext:value-type="float">
            <text:p>427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56" calcext:value-type="float">
            <text:p>1756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table:formula="of:=[.E47]+[.F47]" office:value-type="float" office:value="3784" calcext:value-type="float">
            <text:p>378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table:formula="of:=[.E48]+[.F48]" office:value-type="float" office:value="2645" calcext:value-type="float">
            <text:p>264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696" calcext:value-type="float">
            <text:p>2696</text:p>
          </table:table-cell>
          <table:table-cell table:style-name="ce9" table:formula="of:=[.E49]+[.F49]" office:value-type="float" office:value="5299" calcext:value-type="float">
            <text:p>529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table:formula="of:=[.E50]+[.F50]" office:value-type="float" office:value="2983" calcext:value-type="float">
            <text:p>298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466" calcext:value-type="float">
            <text:p>2466</text:p>
          </table:table-cell>
          <table:table-cell table:style-name="ce9" office:value-type="float" office:value="2657" calcext:value-type="float">
            <text:p>2657</text:p>
          </table:table-cell>
          <table:table-cell table:style-name="ce9" table:formula="of:=[.E51]+[.F51]" office:value-type="float" office:value="5123" calcext:value-type="float">
            <text:p>512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table:formula="of:=[.E52]+[.F52]" office:value-type="float" office:value="2548" calcext:value-type="float">
            <text:p>254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table:formula="of:=[.E53]+[.F53]" office:value-type="float" office:value="2052" calcext:value-type="float">
            <text:p>205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table:formula="of:=[.E54]+[.F54]" office:value-type="float" office:value="3791" calcext:value-type="float">
            <text:p>379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table:formula="of:=[.E55]+[.F55]" office:value-type="float" office:value="3725" calcext:value-type="float">
            <text:p>372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table:formula="of:=[.E56]+[.F56]" office:value-type="float" office:value="3369" calcext:value-type="float">
            <text:p>336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table:formula="of:=[.E57]+[.F57]" office:value-type="float" office:value="2593" calcext:value-type="float">
            <text:p>259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[.E58]+[.F58]" office:value-type="float" office:value="2573" calcext:value-type="float">
            <text:p>257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table:formula="of:=[.E59]+[.F59]" office:value-type="float" office:value="2607" calcext:value-type="float">
            <text:p>260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table:formula="of:=[.E60]+[.F60]" office:value-type="float" office:value="2682" calcext:value-type="float">
            <text:p>268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table:formula="of:=[.E61]+[.F61]" office:value-type="float" office:value="2575" calcext:value-type="float">
            <text:p>257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table:formula="of:=[.E62]+[.F62]" office:value-type="float" office:value="4655" calcext:value-type="float">
            <text:p>46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office:value-type="float" office:value="1769" calcext:value-type="float">
            <text:p>1769</text:p>
          </table:table-cell>
          <table:table-cell table:style-name="ce9" table:formula="of:=[.E63]+[.F63]" office:value-type="float" office:value="3389" calcext:value-type="float">
            <text:p>3389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7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2658" calcext:value-type="float">
            <text:p>82658</text:p>
          </table:table-cell>
          <table:table-cell table:style-name="ce4" table:formula="of:=SUM([.E5:.E63])" office:value-type="float" office:value="86394" calcext:value-type="float">
            <text:p>86394</text:p>
          </table:table-cell>
          <table:table-cell table:style-name="ce4" table:formula="of:=SUM([.F5:.F63])" office:value-type="float" office:value="91331" calcext:value-type="float">
            <text:p>91331</text:p>
          </table:table-cell>
          <table:table-cell table:style-name="ce4" table:formula="of:=SUM([.G5:.G63])" office:value-type="float" office:value="177725" calcext:value-type="float">
            <text:p>177725</text:p>
          </table:table-cell>
          <table:table-cell table:style-name="ce10" office:value-type="string" calcext:value-type="string" table:number-columns-spanned="1" table:number-rows-spanned="60">
            <text:p>與上月比較，戶數增加16戶，人口數合計減少114人（男：減少17人，女：減少97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06" calcext:value-type="float">
            <text:p>4306</text:p>
          </table:table-cell>
          <table:table-cell table:style-name="ce4" office:value-type="float" office:value="4982" calcext:value-type="float">
            <text:p>4982</text:p>
          </table:table-cell>
          <table:table-cell table:style-name="ce4" office:value-type="float" office:value="5097" calcext:value-type="float">
            <text:p>5097</text:p>
          </table:table-cell>
          <table:table-cell table:style-name="ce4" table:formula="of:=SUM([.E5:.F5])" office:value-type="float" office:value="10079" calcext:value-type="float">
            <text:p>1007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table:formula="of:=SUM([.E6:.F6])" office:value-type="float" office:value="2490" calcext:value-type="float">
            <text:p>249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table:formula="of:=SUM([.E7:.F7])" office:value-type="float" office:value="5551" calcext:value-type="float">
            <text:p>555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table:formula="of:=SUM([.E8:.F8])" office:value-type="float" office:value="2463" calcext:value-type="float">
            <text:p>246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09" calcext:value-type="float">
            <text:p>609</text:p>
          </table:table-cell>
          <table:table-cell table:style-name="ce4" table:formula="of:=SUM([.E9:.F9])" office:value-type="float" office:value="1305" calcext:value-type="float">
            <text:p>13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8" calcext:value-type="float">
            <text:p>958</text:p>
          </table:table-cell>
          <table:table-cell table:style-name="ce4" table:formula="of:=SUM([.E10:.F10])" office:value-type="float" office:value="1912" calcext:value-type="float">
            <text:p>191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table:formula="of:=SUM([.E11:.F11])" office:value-type="float" office:value="3189" calcext:value-type="float">
            <text:p>318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style-name="ce4" table:formula="of:=SUM([.E12:.F12])" office:value-type="float" office:value="776" calcext:value-type="float">
            <text:p>77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901" calcext:value-type="float">
            <text:p>901</text:p>
          </table:table-cell>
          <table:table-cell table:style-name="ce4" table:formula="of:=SUM([.E13:.F13])" office:value-type="float" office:value="1797" calcext:value-type="float">
            <text:p>179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63" calcext:value-type="float">
            <text:p>663</text:p>
          </table:table-cell>
          <table:table-cell table:style-name="ce4" table:formula="of:=SUM([.E14:.F14])" office:value-type="float" office:value="1355" calcext:value-type="float">
            <text:p>13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table:formula="of:=SUM([.E15:.F15])" office:value-type="float" office:value="2257" calcext:value-type="float">
            <text:p>225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12" calcext:value-type="float">
            <text:p>512</text:p>
          </table:table-cell>
          <table:table-cell table:style-name="ce4" table:formula="of:=SUM([.E16:.F16])" office:value-type="float" office:value="1066" calcext:value-type="float">
            <text:p>10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02" calcext:value-type="float">
            <text:p>302</text:p>
          </table:table-cell>
          <table:table-cell table:style-name="ce4" table:formula="of:=SUM([.E17:.F17])" office:value-type="float" office:value="626" calcext:value-type="float">
            <text:p>62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SUM([.E18:.F18])" office:value-type="float" office:value="656" calcext:value-type="float">
            <text:p>65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30" calcext:value-type="float">
            <text:p>630</text:p>
          </table:table-cell>
          <table:table-cell table:style-name="ce4" table:formula="of:=SUM([.E19:.F19])" office:value-type="float" office:value="1295" calcext:value-type="float">
            <text:p>129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3" calcext:value-type="float">
            <text:p>823</text:p>
          </table:table-cell>
          <table:table-cell table:style-name="ce4" table:formula="of:=SUM([.E20:.F20])" office:value-type="float" office:value="1655" calcext:value-type="float">
            <text:p>16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table:formula="of:=SUM([.E21:.F21])" office:value-type="float" office:value="2032" calcext:value-type="float">
            <text:p>20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table:formula="of:=SUM([.E22:.F22])" office:value-type="float" office:value="2013" calcext:value-type="float">
            <text:p>201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table:formula="of:=SUM([.E23:.F23])" office:value-type="float" office:value="4229" calcext:value-type="float">
            <text:p>422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69" calcext:value-type="float">
            <text:p>469</text:p>
          </table:table-cell>
          <table:table-cell table:style-name="ce4" table:formula="of:=SUM([.E24:.F24])" office:value-type="float" office:value="910" calcext:value-type="float">
            <text:p>9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table:formula="of:=SUM([.E25:.F25])" office:value-type="float" office:value="3345" calcext:value-type="float">
            <text:p>334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6" calcext:value-type="float">
            <text:p>436</text:p>
          </table:table-cell>
          <table:table-cell table:style-name="ce4" table:formula="of:=SUM([.E26:.F26])" office:value-type="float" office:value="851" calcext:value-type="float">
            <text:p>85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40" calcext:value-type="float">
            <text:p>540</text:p>
          </table:table-cell>
          <table:table-cell table:style-name="ce4" table:formula="of:=SUM([.E27:.F27])" office:value-type="float" office:value="1109" calcext:value-type="float">
            <text:p>110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2852" calcext:value-type="float">
            <text:p>2852</text:p>
          </table:table-cell>
          <table:table-cell table:style-name="ce4" office:value-type="float" office:value="2979" calcext:value-type="float">
            <text:p>2979</text:p>
          </table:table-cell>
          <table:table-cell table:style-name="ce4" table:formula="of:=SUM([.E28:.F28])" office:value-type="float" office:value="5831" calcext:value-type="float">
            <text:p>583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68" calcext:value-type="float">
            <text:p>968</text:p>
          </table:table-cell>
          <table:table-cell table:style-name="ce4" table:formula="of:=SUM([.E29:.F29])" office:value-type="float" office:value="1927" calcext:value-type="float">
            <text:p>192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table:formula="of:=SUM([.E30:.F30])" office:value-type="float" office:value="3340" calcext:value-type="float">
            <text:p>334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table:formula="of:=SUM([.E31:.F31])" office:value-type="float" office:value="4334" calcext:value-type="float">
            <text:p>433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30" calcext:value-type="float">
            <text:p>830</text:p>
          </table:table-cell>
          <table:table-cell table:style-name="ce4" table:formula="of:=SUM([.E32:.F32])" office:value-type="float" office:value="1584" calcext:value-type="float">
            <text:p>158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E33:.F33])" office:value-type="float" office:value="3000" calcext:value-type="float">
            <text:p>300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table:formula="of:=SUM([.E34:.F34])" office:value-type="float" office:value="2953" calcext:value-type="float">
            <text:p>295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table:formula="of:=SUM([.E35:.F35])" office:value-type="float" office:value="2549" calcext:value-type="float">
            <text:p>254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table:formula="of:=SUM([.E36:.F36])" office:value-type="float" office:value="2981" calcext:value-type="float">
            <text:p>298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table:formula="of:=SUM([.E37:.F37])" office:value-type="float" office:value="3367" calcext:value-type="float">
            <text:p>336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table:formula="of:=SUM([.E38:.F38])" office:value-type="float" office:value="3105" calcext:value-type="float">
            <text:p>31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73" calcext:value-type="float">
            <text:p>2873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3343" calcext:value-type="float">
            <text:p>3343</text:p>
          </table:table-cell>
          <table:table-cell table:style-name="ce4" table:formula="of:=SUM([.E39:.F39])" office:value-type="float" office:value="6346" calcext:value-type="float">
            <text:p>63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table:formula="of:=SUM([.E40:.F40])" office:value-type="float" office:value="4139" calcext:value-type="float">
            <text:p>413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table:formula="of:=SUM([.E41:.F41])" office:value-type="float" office:value="2692" calcext:value-type="float">
            <text:p>269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table:formula="of:=SUM([.E42:.F42])" office:value-type="float" office:value="2856" calcext:value-type="float">
            <text:p>285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table:formula="of:=SUM([.E43:.F43])" office:value-type="float" office:value="2235" calcext:value-type="float">
            <text:p>223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3776" calcext:value-type="float">
            <text:p>3776</text:p>
          </table:table-cell>
          <table:table-cell table:style-name="ce4" office:value-type="float" office:value="4337" calcext:value-type="float">
            <text:p>4337</text:p>
          </table:table-cell>
          <table:table-cell table:style-name="ce4" table:formula="of:=SUM([.E44:.F44])" office:value-type="float" office:value="8113" calcext:value-type="float">
            <text:p>811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table:formula="of:=SUM([.E45:.F45])" office:value-type="float" office:value="2805" calcext:value-type="float">
            <text:p>28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2047" calcext:value-type="float">
            <text:p>2047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table:formula="of:=SUM([.E46:.F46])" office:value-type="float" office:value="4277" calcext:value-type="float">
            <text:p>427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table:formula="of:=SUM([.E47:.F47])" office:value-type="float" office:value="3784" calcext:value-type="float">
            <text:p>378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table:formula="of:=SUM([.E48:.F48])" office:value-type="float" office:value="2648" calcext:value-type="float">
            <text:p>264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table:formula="of:=SUM([.E49:.F49])" office:value-type="float" office:value="5287" calcext:value-type="float">
            <text:p>528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table:formula="of:=SUM([.E50:.F50])" office:value-type="float" office:value="2980" calcext:value-type="float">
            <text:p>29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66" calcext:value-type="float">
            <text:p>2466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table:formula="of:=SUM([.E51:.F51])" office:value-type="float" office:value="5122" calcext:value-type="float">
            <text:p>512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table:formula="of:=SUM([.E52:.F52])" office:value-type="float" office:value="2539" calcext:value-type="float">
            <text:p>253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table:formula="of:=SUM([.E53:.F53])" office:value-type="float" office:value="2043" calcext:value-type="float">
            <text:p>204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table:formula="of:=SUM([.E54:.F54])" office:value-type="float" office:value="3778" calcext:value-type="float">
            <text:p>377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table:formula="of:=SUM([.E55:.F55])" office:value-type="float" office:value="3719" calcext:value-type="float">
            <text:p>371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table:formula="of:=SUM([.E56:.F56])" office:value-type="float" office:value="3359" calcext:value-type="float">
            <text:p>335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table:formula="of:=SUM([.E57:.F57])" office:value-type="float" office:value="2593" calcext:value-type="float">
            <text:p>259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table:formula="of:=SUM([.E58:.F58])" office:value-type="float" office:value="2574" calcext:value-type="float">
            <text:p>257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table:formula="of:=SUM([.E59:.F59])" office:value-type="float" office:value="2614" calcext:value-type="float">
            <text:p>261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table:formula="of:=SUM([.E60:.F60])" office:value-type="float" office:value="2681" calcext:value-type="float">
            <text:p>268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table:formula="of:=SUM([.E61:.F61])" office:value-type="float" office:value="2570" calcext:value-type="float">
            <text:p>257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table:formula="of:=SUM([.E62:.F62])" office:value-type="float" office:value="4646" calcext:value-type="float">
            <text:p>46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table:formula="of:=SUM([.E63:.F63])" office:value-type="float" office:value="3393" calcext:value-type="float">
            <text:p>3393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8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2650" calcext:value-type="float">
            <text:p>82650</text:p>
          </table:table-cell>
          <table:table-cell table:style-name="ce4" table:formula="of:=SUM([.E5:.E63])" office:value-type="float" office:value="86288" calcext:value-type="float">
            <text:p>86288</text:p>
          </table:table-cell>
          <table:table-cell table:style-name="ce4" table:formula="of:=SUM([.F5:.F63])" office:value-type="float" office:value="91225" calcext:value-type="float">
            <text:p>91225</text:p>
          </table:table-cell>
          <table:table-cell table:style-name="ce4" table:formula="of:=SUM([.G5:.G63])" office:value-type="float" office:value="177513" calcext:value-type="float">
            <text:p>177513</text:p>
          </table:table-cell>
          <table:table-cell table:style-name="ce10" office:value-type="string" calcext:value-type="string" table:number-columns-spanned="1" table:number-rows-spanned="60">
            <text:p>與上月比較，戶數減少8戶，人口數合計減少212人（男：減少106人，女：減少106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12" calcext:value-type="float">
            <text:p>4312</text:p>
          </table:table-cell>
          <table:table-cell table:style-name="ce4" office:value-type="float" office:value="4978" calcext:value-type="float">
            <text:p>4978</text:p>
          </table:table-cell>
          <table:table-cell table:style-name="ce4" office:value-type="float" office:value="5098" calcext:value-type="float">
            <text:p>5098</text:p>
          </table:table-cell>
          <table:table-cell table:style-name="ce4" table:formula="of:=SUM([.E5:.F5])" office:value-type="float" office:value="10076" calcext:value-type="float">
            <text:p>1007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table:formula="of:=SUM([.E6:.F6])" office:value-type="float" office:value="2478" calcext:value-type="float">
            <text:p>247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table:formula="of:=SUM([.E7:.F7])" office:value-type="float" office:value="5550" calcext:value-type="float">
            <text:p>55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table:formula="of:=SUM([.E8:.F8])" office:value-type="float" office:value="2468" calcext:value-type="float">
            <text:p>246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12" calcext:value-type="float">
            <text:p>612</text:p>
          </table:table-cell>
          <table:table-cell table:style-name="ce4" table:formula="of:=SUM([.E9:.F9])" office:value-type="float" office:value="1307" calcext:value-type="float">
            <text:p>130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6" calcext:value-type="float">
            <text:p>956</text:p>
          </table:table-cell>
          <table:table-cell table:style-name="ce4" table:formula="of:=SUM([.E10:.F10])" office:value-type="float" office:value="1907" calcext:value-type="float">
            <text:p>190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table:formula="of:=SUM([.E11:.F11])" office:value-type="float" office:value="3185" calcext:value-type="float">
            <text:p>318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table:formula="of:=SUM([.E12:.F12])" office:value-type="float" office:value="773" calcext:value-type="float">
            <text:p>77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903" calcext:value-type="float">
            <text:p>903</text:p>
          </table:table-cell>
          <table:table-cell table:style-name="ce4" table:formula="of:=SUM([.E13:.F13])" office:value-type="float" office:value="1796" calcext:value-type="float">
            <text:p>179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62" calcext:value-type="float">
            <text:p>662</text:p>
          </table:table-cell>
          <table:table-cell table:style-name="ce4" table:formula="of:=SUM([.E14:.F14])" office:value-type="float" office:value="1354" calcext:value-type="float">
            <text:p>13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table:formula="of:=SUM([.E15:.F15])" office:value-type="float" office:value="2247" calcext:value-type="float">
            <text:p>224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10" calcext:value-type="float">
            <text:p>510</text:p>
          </table:table-cell>
          <table:table-cell table:style-name="ce4" table:formula="of:=SUM([.E16:.F16])" office:value-type="float" office:value="1065" calcext:value-type="float">
            <text:p>106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formula="of:=SUM([.E17:.F17])" office:value-type="float" office:value="622" calcext:value-type="float">
            <text:p>62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13" calcext:value-type="float">
            <text:p>313</text:p>
          </table:table-cell>
          <table:table-cell table:style-name="ce4" table:formula="of:=SUM([.E18:.F18])" office:value-type="float" office:value="656" calcext:value-type="float">
            <text:p>65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29" calcext:value-type="float">
            <text:p>629</text:p>
          </table:table-cell>
          <table:table-cell table:style-name="ce4" table:formula="of:=SUM([.E19:.F19])" office:value-type="float" office:value="1297" calcext:value-type="float">
            <text:p>129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table:formula="of:=SUM([.E20:.F20])" office:value-type="float" office:value="1650" calcext:value-type="float">
            <text:p>16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table:formula="of:=SUM([.E21:.F21])" office:value-type="float" office:value="2032" calcext:value-type="float">
            <text:p>20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table:formula="of:=SUM([.E22:.F22])" office:value-type="float" office:value="2019" calcext:value-type="float">
            <text:p>201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table:formula="of:=SUM([.E23:.F23])" office:value-type="float" office:value="4223" calcext:value-type="float">
            <text:p>422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68" calcext:value-type="float">
            <text:p>468</text:p>
          </table:table-cell>
          <table:table-cell table:style-name="ce4" table:formula="of:=SUM([.E24:.F24])" office:value-type="float" office:value="908" calcext:value-type="float">
            <text:p>90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table:formula="of:=SUM([.E25:.F25])" office:value-type="float" office:value="3349" calcext:value-type="float">
            <text:p>334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9" calcext:value-type="float">
            <text:p>439</text:p>
          </table:table-cell>
          <table:table-cell table:style-name="ce4" table:formula="of:=SUM([.E26:.F26])" office:value-type="float" office:value="854" calcext:value-type="float">
            <text:p>8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43" calcext:value-type="float">
            <text:p>543</text:p>
          </table:table-cell>
          <table:table-cell table:style-name="ce4" table:formula="of:=SUM([.E27:.F27])" office:value-type="float" office:value="1111" calcext:value-type="float">
            <text:p>111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table:formula="of:=SUM([.E28:.F28])" office:value-type="float" office:value="5816" calcext:value-type="float">
            <text:p>581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style-name="ce4" table:formula="of:=SUM([.E29:.F29])" office:value-type="float" office:value="1924" calcext:value-type="float">
            <text:p>192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table:formula="of:=SUM([.E30:.F30])" office:value-type="float" office:value="3332" calcext:value-type="float">
            <text:p>33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table:formula="of:=SUM([.E31:.F31])" office:value-type="float" office:value="4324" calcext:value-type="float">
            <text:p>432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28" calcext:value-type="float">
            <text:p>828</text:p>
          </table:table-cell>
          <table:table-cell table:style-name="ce4" table:formula="of:=SUM([.E32:.F32])" office:value-type="float" office:value="1582" calcext:value-type="float">
            <text:p>158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table:formula="of:=SUM([.E33:.F33])" office:value-type="float" office:value="3003" calcext:value-type="float">
            <text:p>300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table:formula="of:=SUM([.E34:.F34])" office:value-type="float" office:value="2952" calcext:value-type="float">
            <text:p>295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table:formula="of:=SUM([.E35:.F35])" office:value-type="float" office:value="2547" calcext:value-type="float">
            <text:p>254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E36:.F36])" office:value-type="float" office:value="2996" calcext:value-type="float">
            <text:p>299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table:formula="of:=SUM([.E37:.F37])" office:value-type="float" office:value="3352" calcext:value-type="float">
            <text:p>335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table:formula="of:=SUM([.E38:.F38])" office:value-type="float" office:value="3102" calcext:value-type="float">
            <text:p>310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72" calcext:value-type="float">
            <text:p>2872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3339" calcext:value-type="float">
            <text:p>3339</text:p>
          </table:table-cell>
          <table:table-cell table:style-name="ce4" table:formula="of:=SUM([.E39:.F39])" office:value-type="float" office:value="6332" calcext:value-type="float">
            <text:p>63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table:formula="of:=SUM([.E40:.F40])" office:value-type="float" office:value="4137" calcext:value-type="float">
            <text:p>413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table:formula="of:=SUM([.E41:.F41])" office:value-type="float" office:value="2684" calcext:value-type="float">
            <text:p>268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table:formula="of:=SUM([.E42:.F42])" office:value-type="float" office:value="2868" calcext:value-type="float">
            <text:p>286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table:formula="of:=SUM([.E43:.F43])" office:value-type="float" office:value="2243" calcext:value-type="float">
            <text:p>224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3762" calcext:value-type="float">
            <text:p>3762</text:p>
          </table:table-cell>
          <table:table-cell table:style-name="ce4" office:value-type="float" office:value="4317" calcext:value-type="float">
            <text:p>4317</text:p>
          </table:table-cell>
          <table:table-cell table:style-name="ce4" table:formula="of:=SUM([.E44:.F44])" office:value-type="float" office:value="8079" calcext:value-type="float">
            <text:p>807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table:formula="of:=SUM([.E45:.F45])" office:value-type="float" office:value="2798" calcext:value-type="float">
            <text:p>279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table:formula="of:=SUM([.E46:.F46])" office:value-type="float" office:value="4267" calcext:value-type="float">
            <text:p>426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table:formula="of:=SUM([.E47:.F47])" office:value-type="float" office:value="3786" calcext:value-type="float">
            <text:p>378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table:formula="of:=SUM([.E48:.F48])" office:value-type="float" office:value="2646" calcext:value-type="float">
            <text:p>26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table:formula="of:=SUM([.E49:.F49])" office:value-type="float" office:value="5261" calcext:value-type="float">
            <text:p>526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table:formula="of:=SUM([.E50:.F50])" office:value-type="float" office:value="2973" calcext:value-type="float">
            <text:p>297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table:formula="of:=SUM([.E51:.F51])" office:value-type="float" office:value="5106" calcext:value-type="float">
            <text:p>510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table:formula="of:=SUM([.E52:.F52])" office:value-type="float" office:value="2517" calcext:value-type="float">
            <text:p>251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table:formula="of:=SUM([.E53:.F53])" office:value-type="float" office:value="2047" calcext:value-type="float">
            <text:p>204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table:formula="of:=SUM([.E54:.F54])" office:value-type="float" office:value="3765" calcext:value-type="float">
            <text:p>376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table:formula="of:=SUM([.E55:.F55])" office:value-type="float" office:value="3708" calcext:value-type="float">
            <text:p>370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table:formula="of:=SUM([.E56:.F56])" office:value-type="float" office:value="3366" calcext:value-type="float">
            <text:p>33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table:formula="of:=SUM([.E57:.F57])" office:value-type="float" office:value="2587" calcext:value-type="float">
            <text:p>258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table:formula="of:=SUM([.E58:.F58])" office:value-type="float" office:value="2566" calcext:value-type="float">
            <text:p>25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table:formula="of:=SUM([.E59:.F59])" office:value-type="float" office:value="2617" calcext:value-type="float">
            <text:p>261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table:formula="of:=SUM([.E60:.F60])" office:value-type="float" office:value="2685" calcext:value-type="float">
            <text:p>268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table:formula="of:=SUM([.E61:.F61])" office:value-type="float" office:value="2582" calcext:value-type="float">
            <text:p>258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table:formula="of:=SUM([.E62:.F62])" office:value-type="float" office:value="4652" calcext:value-type="float">
            <text:p>465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table:formula="of:=SUM([.E63:.F63])" office:value-type="float" office:value="3384" calcext:value-type="float">
            <text:p>3384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9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4" table:formula="of:=SUM([.C5:.C63])" office:value-type="float" office:value="1297" calcext:value-type="float">
            <text:p>1297</text:p>
          </table:table-cell>
          <table:table-cell table:style-name="ce4" table:formula="of:=SUM([.D5:.D63])" office:value-type="float" office:value="82725" calcext:value-type="float">
            <text:p>82725</text:p>
          </table:table-cell>
          <table:table-cell table:style-name="ce4" table:formula="of:=SUM([.E5:.E63])" office:value-type="float" office:value="86219" calcext:value-type="float">
            <text:p>86219</text:p>
          </table:table-cell>
          <table:table-cell table:style-name="ce4" table:formula="of:=SUM([.F5:.F63])" office:value-type="float" office:value="91208" calcext:value-type="float">
            <text:p>91208</text:p>
          </table:table-cell>
          <table:table-cell table:style-name="ce4" table:formula="of:=SUM([.G5:.G63])" office:value-type="float" office:value="177427" calcext:value-type="float">
            <text:p>177427</text:p>
          </table:table-cell>
          <table:table-cell table:style-name="ce10" office:value-type="string" calcext:value-type="string" table:number-columns-spanned="1" table:number-rows-spanned="60">
            <text:p>與上月比較，戶數增加75戶，人口數合計減少86人（男：減少69人，女：減少17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12" calcext:value-type="float">
            <text:p>4312</text:p>
          </table:table-cell>
          <table:table-cell table:style-name="ce4" office:value-type="float" office:value="4967" calcext:value-type="float">
            <text:p>4967</text:p>
          </table:table-cell>
          <table:table-cell table:style-name="ce4" office:value-type="float" office:value="5105" calcext:value-type="float">
            <text:p>5105</text:p>
          </table:table-cell>
          <table:table-cell table:style-name="ce4" table:formula="of:=SUM([.E5:.F5])" office:value-type="float" office:value="10072" calcext:value-type="float">
            <text:p>1007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table:formula="of:=SUM([.E6:.F6])" office:value-type="float" office:value="2477" calcext:value-type="float">
            <text:p>247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table:formula="of:=SUM([.E7:.F7])" office:value-type="float" office:value="5560" calcext:value-type="float">
            <text:p>556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table:formula="of:=SUM([.E8:.F8])" office:value-type="float" office:value="2457" calcext:value-type="float">
            <text:p>245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style-name="ce4" office:value-type="float" office:value="611" calcext:value-type="float">
            <text:p>611</text:p>
          </table:table-cell>
          <table:table-cell table:style-name="ce4" table:formula="of:=SUM([.E9:.F9])" office:value-type="float" office:value="1304" calcext:value-type="float">
            <text:p>130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5" calcext:value-type="float">
            <text:p>955</text:p>
          </table:table-cell>
          <table:table-cell table:style-name="ce4" table:formula="of:=SUM([.E10:.F10])" office:value-type="float" office:value="1908" calcext:value-type="float">
            <text:p>190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table:formula="of:=SUM([.E11:.F11])" office:value-type="float" office:value="3216" calcext:value-type="float">
            <text:p>321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table:formula="of:=SUM([.E12:.F12])" office:value-type="float" office:value="772" calcext:value-type="float">
            <text:p>77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02" calcext:value-type="float">
            <text:p>902</text:p>
          </table:table-cell>
          <table:table-cell table:style-name="ce4" table:formula="of:=SUM([.E13:.F13])" office:value-type="float" office:value="1796" calcext:value-type="float">
            <text:p>179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62" calcext:value-type="float">
            <text:p>662</text:p>
          </table:table-cell>
          <table:table-cell table:style-name="ce4" table:formula="of:=SUM([.E14:.F14])" office:value-type="float" office:value="1348" calcext:value-type="float">
            <text:p>134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table:formula="of:=SUM([.E15:.F15])" office:value-type="float" office:value="2246" calcext:value-type="float">
            <text:p>22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05" calcext:value-type="float">
            <text:p>505</text:p>
          </table:table-cell>
          <table:table-cell table:style-name="ce4" table:formula="of:=SUM([.E16:.F16])" office:value-type="float" office:value="1061" calcext:value-type="float">
            <text:p>106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99" calcext:value-type="float">
            <text:p>299</text:p>
          </table:table-cell>
          <table:table-cell table:style-name="ce4" table:formula="of:=SUM([.E17:.F17])" office:value-type="float" office:value="622" calcext:value-type="float">
            <text:p>62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15" calcext:value-type="float">
            <text:p>315</text:p>
          </table:table-cell>
          <table:table-cell table:style-name="ce4" table:formula="of:=SUM([.E18:.F18])" office:value-type="float" office:value="654" calcext:value-type="float">
            <text:p>6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34" calcext:value-type="float">
            <text:p>634</text:p>
          </table:table-cell>
          <table:table-cell table:style-name="ce4" table:formula="of:=SUM([.E19:.F19])" office:value-type="float" office:value="1304" calcext:value-type="float">
            <text:p>130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3" calcext:value-type="float">
            <text:p>823</text:p>
          </table:table-cell>
          <table:table-cell table:style-name="ce4" table:formula="of:=SUM([.E20:.F20])" office:value-type="float" office:value="1651" calcext:value-type="float">
            <text:p>165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table:formula="of:=SUM([.E21:.F21])" office:value-type="float" office:value="2028" calcext:value-type="float">
            <text:p>202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table:formula="of:=SUM([.E22:.F22])" office:value-type="float" office:value="2017" calcext:value-type="float">
            <text:p>201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63" calcext:value-type="float">
            <text:p>2063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table:formula="of:=SUM([.E23:.F23])" office:value-type="float" office:value="4215" calcext:value-type="float">
            <text:p>421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68" calcext:value-type="float">
            <text:p>468</text:p>
          </table:table-cell>
          <table:table-cell table:style-name="ce4" table:formula="of:=SUM([.E24:.F24])" office:value-type="float" office:value="911" calcext:value-type="float">
            <text:p>91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table:formula="of:=SUM([.E25:.F25])" office:value-type="float" office:value="3358" calcext:value-type="float">
            <text:p>335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8" calcext:value-type="float">
            <text:p>438</text:p>
          </table:table-cell>
          <table:table-cell table:style-name="ce4" table:formula="of:=SUM([.E26:.F26])" office:value-type="float" office:value="853" calcext:value-type="float">
            <text:p>85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44" calcext:value-type="float">
            <text:p>544</text:p>
          </table:table-cell>
          <table:table-cell table:style-name="ce4" table:formula="of:=SUM([.E27:.F27])" office:value-type="float" office:value="1113" calcext:value-type="float">
            <text:p>111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table:formula="of:=SUM([.E28:.F28])" office:value-type="float" office:value="5827" calcext:value-type="float">
            <text:p>582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style-name="ce4" table:formula="of:=SUM([.E29:.F29])" office:value-type="float" office:value="1918" calcext:value-type="float">
            <text:p>191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table:formula="of:=SUM([.E30:.F30])" office:value-type="float" office:value="3325" calcext:value-type="float">
            <text:p>332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table:formula="of:=SUM([.E31:.F31])" office:value-type="float" office:value="4311" calcext:value-type="float">
            <text:p>431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830" calcext:value-type="float">
            <text:p>830</text:p>
          </table:table-cell>
          <table:table-cell table:style-name="ce4" table:formula="of:=SUM([.E32:.F32])" office:value-type="float" office:value="1590" calcext:value-type="float">
            <text:p>159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table:formula="of:=SUM([.E33:.F33])" office:value-type="float" office:value="3011" calcext:value-type="float">
            <text:p>301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table:formula="of:=SUM([.E34:.F34])" office:value-type="float" office:value="2955" calcext:value-type="float">
            <text:p>29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table:formula="of:=SUM([.E35:.F35])" office:value-type="float" office:value="2548" calcext:value-type="float">
            <text:p>254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table:formula="of:=SUM([.E36:.F36])" office:value-type="float" office:value="3002" calcext:value-type="float">
            <text:p>300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table:formula="of:=SUM([.E37:.F37])" office:value-type="float" office:value="3360" calcext:value-type="float">
            <text:p>336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table:formula="of:=SUM([.E38:.F38])" office:value-type="float" office:value="3111" calcext:value-type="float">
            <text:p>311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72" calcext:value-type="float">
            <text:p>2872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office:value-type="float" office:value="3335" calcext:value-type="float">
            <text:p>3335</text:p>
          </table:table-cell>
          <table:table-cell table:style-name="ce4" table:formula="of:=SUM([.E39:.F39])" office:value-type="float" office:value="6326" calcext:value-type="float">
            <text:p>632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table:formula="of:=SUM([.E40:.F40])" office:value-type="float" office:value="4146" calcext:value-type="float">
            <text:p>41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table:formula="of:=SUM([.E41:.F41])" office:value-type="float" office:value="2680" calcext:value-type="float">
            <text:p>26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table:formula="of:=SUM([.E42:.F42])" office:value-type="float" office:value="2871" calcext:value-type="float">
            <text:p>287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table:formula="of:=SUM([.E43:.F43])" office:value-type="float" office:value="2232" calcext:value-type="float">
            <text:p>22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3752" calcext:value-type="float">
            <text:p>3752</text:p>
          </table:table-cell>
          <table:table-cell table:style-name="ce4" office:value-type="float" office:value="4308" calcext:value-type="float">
            <text:p>4308</text:p>
          </table:table-cell>
          <table:table-cell table:style-name="ce4" table:formula="of:=SUM([.E44:.F44])" office:value-type="float" office:value="8060" calcext:value-type="float">
            <text:p>806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table:formula="of:=SUM([.E45:.F45])" office:value-type="float" office:value="2801" calcext:value-type="float">
            <text:p>280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table:formula="of:=SUM([.E46:.F46])" office:value-type="float" office:value="4260" calcext:value-type="float">
            <text:p>426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table:formula="of:=SUM([.E47:.F47])" office:value-type="float" office:value="3780" calcext:value-type="float">
            <text:p>37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table:formula="of:=SUM([.E48:.F48])" office:value-type="float" office:value="2642" calcext:value-type="float">
            <text:p>264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table:formula="of:=SUM([.E49:.F49])" office:value-type="float" office:value="5245" calcext:value-type="float">
            <text:p>524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table:formula="of:=SUM([.E50:.F50])" office:value-type="float" office:value="2966" calcext:value-type="float">
            <text:p>29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table:formula="of:=SUM([.E51:.F51])" office:value-type="float" office:value="5103" calcext:value-type="float">
            <text:p>510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table:formula="of:=SUM([.E52:.F52])" office:value-type="float" office:value="2512" calcext:value-type="float">
            <text:p>251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table:formula="of:=SUM([.E53:.F53])" office:value-type="float" office:value="2053" calcext:value-type="float">
            <text:p>205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table:formula="of:=SUM([.E54:.F54])" office:value-type="float" office:value="3753" calcext:value-type="float">
            <text:p>375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table:formula="of:=SUM([.E55:.F55])" office:value-type="float" office:value="3699" calcext:value-type="float">
            <text:p>369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table:formula="of:=SUM([.E56:.F56])" office:value-type="float" office:value="3355" calcext:value-type="float">
            <text:p>33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table:formula="of:=SUM([.E57:.F57])" office:value-type="float" office:value="2588" calcext:value-type="float">
            <text:p>258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table:formula="of:=SUM([.E58:.F58])" office:value-type="float" office:value="2555" calcext:value-type="float">
            <text:p>25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table:formula="of:=SUM([.E59:.F59])" office:value-type="float" office:value="2615" calcext:value-type="float">
            <text:p>261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table:formula="of:=SUM([.E60:.F60])" office:value-type="float" office:value="2687" calcext:value-type="float">
            <text:p>268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table:formula="of:=SUM([.E61:.F61])" office:value-type="float" office:value="2569" calcext:value-type="float">
            <text:p>256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table:formula="of:=SUM([.E62:.F62])" office:value-type="float" office:value="4650" calcext:value-type="float">
            <text:p>46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table:formula="of:=SUM([.E63:.F63])" office:value-type="float" office:value="3378" calcext:value-type="float">
            <text:p>3378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10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82666" calcext:value-type="float">
            <text:p>82666</text:p>
          </table:table-cell>
          <table:table-cell table:style-name="ce4" office:value-type="float" office:value="86096" calcext:value-type="float">
            <text:p>86096</text:p>
          </table:table-cell>
          <table:table-cell table:style-name="ce4" office:value-type="float" office:value="91110" calcext:value-type="float">
            <text:p>91110</text:p>
          </table:table-cell>
          <table:table-cell table:style-name="ce4" office:value-type="float" office:value="177206" calcext:value-type="float">
            <text:p>177206</text:p>
          </table:table-cell>
          <table:table-cell table:style-name="ce10" office:value-type="string" calcext:value-type="string" table:number-columns-spanned="1" table:number-rows-spanned="60">
            <text:p>與上月比較，戶數減少59戶，人口數合計減少221人（男：減少123人，女：減少98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07" calcext:value-type="float">
            <text:p>4307</text:p>
          </table:table-cell>
          <table:table-cell table:style-name="ce4" office:value-type="float" office:value="4957" calcext:value-type="float">
            <text:p>4957</text:p>
          </table:table-cell>
          <table:table-cell table:style-name="ce4" office:value-type="float" office:value="5108" calcext:value-type="float">
            <text:p>5108</text:p>
          </table:table-cell>
          <table:table-cell table:style-name="ce4" office:value-type="float" office:value="10065" calcext:value-type="float">
            <text:p>1006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2478" calcext:value-type="float">
            <text:p>247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5608" calcext:value-type="float">
            <text:p>560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2462" calcext:value-type="float">
            <text:p>246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303" calcext:value-type="float">
            <text:p>130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style-name="ce4" office:value-type="float" office:value="1904" calcext:value-type="float">
            <text:p>190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3213" calcext:value-type="float">
            <text:p>321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76" calcext:value-type="float">
            <text:p>77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804" calcext:value-type="float">
            <text:p>180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340" calcext:value-type="float">
            <text:p>134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2232" calcext:value-type="float">
            <text:p>22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061" calcext:value-type="float">
            <text:p>106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19" calcext:value-type="float">
            <text:p>61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54" calcext:value-type="float">
            <text:p>6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301" calcext:value-type="float">
            <text:p>130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644" calcext:value-type="float">
            <text:p>164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2028" calcext:value-type="float">
            <text:p>202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010" calcext:value-type="float">
            <text:p>20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2061" calcext:value-type="float">
            <text:p>2061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4210" calcext:value-type="float">
            <text:p>42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909" calcext:value-type="float">
            <text:p>90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3350" calcext:value-type="float">
            <text:p>33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51" calcext:value-type="float">
            <text:p>85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110" calcext:value-type="float">
            <text:p>11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5811" calcext:value-type="float">
            <text:p>581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905" calcext:value-type="float">
            <text:p>19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3329" calcext:value-type="float">
            <text:p>332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office:value-type="float" office:value="4305" calcext:value-type="float">
            <text:p>43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587" calcext:value-type="float">
            <text:p>158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3005" calcext:value-type="float">
            <text:p>30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2957" calcext:value-type="float">
            <text:p>295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2541" calcext:value-type="float">
            <text:p>254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2998" calcext:value-type="float">
            <text:p>299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3355" calcext:value-type="float">
            <text:p>33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3107" calcext:value-type="float">
            <text:p>310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office:value-type="float" office:value="3336" calcext:value-type="float">
            <text:p>3336</text:p>
          </table:table-cell>
          <table:table-cell table:style-name="ce4" office:value-type="float" office:value="6310" calcext:value-type="float">
            <text:p>63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4159" calcext:value-type="float">
            <text:p>415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2679" calcext:value-type="float">
            <text:p>267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2864" calcext:value-type="float">
            <text:p>286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221" calcext:value-type="float">
            <text:p>222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3737" calcext:value-type="float">
            <text:p>3737</text:p>
          </table:table-cell>
          <table:table-cell table:style-name="ce4" office:value-type="float" office:value="4309" calcext:value-type="float">
            <text:p>4309</text:p>
          </table:table-cell>
          <table:table-cell table:style-name="ce4" office:value-type="float" office:value="8046" calcext:value-type="float">
            <text:p>80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2792" calcext:value-type="float">
            <text:p>279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4262" calcext:value-type="float">
            <text:p>426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3781" calcext:value-type="float">
            <text:p>378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2649" calcext:value-type="float">
            <text:p>264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5246" calcext:value-type="float">
            <text:p>52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2956" calcext:value-type="float">
            <text:p>295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5084" calcext:value-type="float">
            <text:p>508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2505" calcext:value-type="float">
            <text:p>25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2048" calcext:value-type="float">
            <text:p>204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3750" calcext:value-type="float">
            <text:p>37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3680" calcext:value-type="float">
            <text:p>36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3355" calcext:value-type="float">
            <text:p>33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2590" calcext:value-type="float">
            <text:p>259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2534" calcext:value-type="float">
            <text:p>253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2609" calcext:value-type="float">
            <text:p>260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2676" calcext:value-type="float">
            <text:p>267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2569" calcext:value-type="float">
            <text:p>256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4628" calcext:value-type="float">
            <text:p>462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3381" calcext:value-type="float">
            <text:p>3381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11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82669" calcext:value-type="float">
            <text:p>82669</text:p>
          </table:table-cell>
          <table:table-cell table:style-name="ce4" office:value-type="float" office:value="86024" calcext:value-type="float">
            <text:p>86024</text:p>
          </table:table-cell>
          <table:table-cell table:style-name="ce4" office:value-type="float" office:value="91047" calcext:value-type="float">
            <text:p>91047</text:p>
          </table:table-cell>
          <table:table-cell table:style-name="ce4" office:value-type="float" office:value="177071" calcext:value-type="float">
            <text:p>177071</text:p>
          </table:table-cell>
          <table:table-cell table:style-name="ce10" office:value-type="string" calcext:value-type="string" table:number-columns-spanned="1" table:number-rows-spanned="60">
            <text:p>與上月比較，戶數增加3戶，人口數合計減少135人（男：減少72人，女：減少63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4946" calcext:value-type="float">
            <text:p>4946</text:p>
          </table:table-cell>
          <table:table-cell table:style-name="ce4" office:value-type="float" office:value="5081" calcext:value-type="float">
            <text:p>5081</text:p>
          </table:table-cell>
          <table:table-cell table:style-name="ce4" office:value-type="float" office:value="10027" calcext:value-type="float">
            <text:p>1002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474" calcext:value-type="float">
            <text:p>247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5628" calcext:value-type="float">
            <text:p>562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2464" calcext:value-type="float">
            <text:p>246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302" calcext:value-type="float">
            <text:p>130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906" calcext:value-type="float">
            <text:p>190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3224" calcext:value-type="float">
            <text:p>322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80" calcext:value-type="float">
            <text:p>78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797" calcext:value-type="float">
            <text:p>179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333" calcext:value-type="float">
            <text:p>133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2225" calcext:value-type="float">
            <text:p>222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065" calcext:value-type="float">
            <text:p>106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19" calcext:value-type="float">
            <text:p>61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54" calcext:value-type="float">
            <text:p>6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296" calcext:value-type="float">
            <text:p>129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641" calcext:value-type="float">
            <text:p>164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2026" calcext:value-type="float">
            <text:p>202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001" calcext:value-type="float">
            <text:p>200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4206" calcext:value-type="float">
            <text:p>420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910" calcext:value-type="float">
            <text:p>9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3354" calcext:value-type="float">
            <text:p>33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848" calcext:value-type="float">
            <text:p>84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08" calcext:value-type="float">
            <text:p>110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2977" calcext:value-type="float">
            <text:p>2977</text:p>
          </table:table-cell>
          <table:table-cell table:style-name="ce4" office:value-type="float" office:value="5805" calcext:value-type="float">
            <text:p>58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902" calcext:value-type="float">
            <text:p>190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3332" calcext:value-type="float">
            <text:p>333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4299" calcext:value-type="float">
            <text:p>429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588" calcext:value-type="float">
            <text:p>158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3001" calcext:value-type="float">
            <text:p>300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2961" calcext:value-type="float">
            <text:p>296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2543" calcext:value-type="float">
            <text:p>254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3005" calcext:value-type="float">
            <text:p>30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3349" calcext:value-type="float">
            <text:p>334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3109" calcext:value-type="float">
            <text:p>310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office:value-type="float" office:value="3330" calcext:value-type="float">
            <text:p>3330</text:p>
          </table:table-cell>
          <table:table-cell table:style-name="ce4" office:value-type="float" office:value="6304" calcext:value-type="float">
            <text:p>630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1" calcext:value-type="float">
            <text:p>2161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4160" calcext:value-type="float">
            <text:p>416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2683" calcext:value-type="float">
            <text:p>268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2872" calcext:value-type="float">
            <text:p>287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2227" calcext:value-type="float">
            <text:p>222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67" calcext:value-type="float">
            <text:p>3667</text:p>
          </table:table-cell>
          <table:table-cell table:style-name="ce4" office:value-type="float" office:value="3736" calcext:value-type="float">
            <text:p>3736</text:p>
          </table:table-cell>
          <table:table-cell table:style-name="ce4" office:value-type="float" office:value="4307" calcext:value-type="float">
            <text:p>4307</text:p>
          </table:table-cell>
          <table:table-cell table:style-name="ce4" office:value-type="float" office:value="8043" calcext:value-type="float">
            <text:p>804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2786" calcext:value-type="float">
            <text:p>278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4251" calcext:value-type="float">
            <text:p>425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3779" calcext:value-type="float">
            <text:p>377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2652" calcext:value-type="float">
            <text:p>265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567" calcext:value-type="float">
            <text:p>2567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5230" calcext:value-type="float">
            <text:p>523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2954" calcext:value-type="float">
            <text:p>295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5065" calcext:value-type="float">
            <text:p>506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2488" calcext:value-type="float">
            <text:p>248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2047" calcext:value-type="float">
            <text:p>204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3747" calcext:value-type="float">
            <text:p>374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3676" calcext:value-type="float">
            <text:p>367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3345" calcext:value-type="float">
            <text:p>334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2595" calcext:value-type="float">
            <text:p>259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2533" calcext:value-type="float">
            <text:p>253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2616" calcext:value-type="float">
            <text:p>261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2674" calcext:value-type="float">
            <text:p>267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2566" calcext:value-type="float">
            <text:p>256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4610" calcext:value-type="float">
            <text:p>461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3386" calcext:value-type="float">
            <text:p>3386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5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8" table:number-rows-spanned="1">
            <text:p><text:s text:c="9"/>114年12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3" table:number-columns-repeated="1016"/>
        </table:table-row>
        <table:table-row table:style-name="ro2">
          <table:covered-table-cell table:number-columns-repeated="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9" office:value-type="string" calcext:value-type="string">
            <text:p>總計</text:p>
          </table:table-cell>
          <table:table-cell table:style-name="ce21" table:formula="of:=SUM([.C5:.C63])" office:value-type="float" office:value="1297" calcext:value-type="float">
            <text:p>1297</text:p>
          </table:table-cell>
          <table:table-cell table:style-name="ce21" table:formula="of:=SUM([.D5:.D63])" office:value-type="float" office:value="82655" calcext:value-type="float">
            <text:p>82655</text:p>
          </table:table-cell>
          <table:table-cell table:style-name="ce21" table:formula="of:=SUM([.E5:.E63])" office:value-type="float" office:value="85868" calcext:value-type="float">
            <text:p>85868</text:p>
          </table:table-cell>
          <table:table-cell table:style-name="ce21" table:formula="of:=SUM([.F5:.F63])" office:value-type="float" office:value="90977" calcext:value-type="float">
            <text:p>90977</text:p>
          </table:table-cell>
          <table:table-cell table:style-name="ce21" table:formula="of:=SUM([.G5:.G63])" office:value-type="float" office:value="176845" calcext:value-type="float">
            <text:p>176845</text:p>
          </table:table-cell>
          <table:table-cell table:style-name="ce10" office:value-type="string" calcext:value-type="string" table:number-columns-spanned="1" table:number-rows-spanned="60">
            <text:p>與上月比較，戶數減少14戶，人口數合計減少226人（男：減少156人，女：減少70人）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01" calcext:value-type="float">
            <text:p>4301</text:p>
          </table:table-cell>
          <table:table-cell table:style-name="ce21" office:value-type="float" office:value="4945" calcext:value-type="float">
            <text:p>4945</text:p>
          </table:table-cell>
          <table:table-cell table:style-name="ce21" office:value-type="float" office:value="5088" calcext:value-type="float">
            <text:p>5088</text:p>
          </table:table-cell>
          <table:table-cell table:style-name="ce21" table:formula="of:=SUM([.E5:.F5])" office:value-type="float" office:value="10033" calcext:value-type="float">
            <text:p>1003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明孝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84" calcext:value-type="float">
            <text:p>1084</text:p>
          </table:table-cell>
          <table:table-cell table:style-name="ce21" office:value-type="float" office:value="1226" calcext:value-type="float">
            <text:p>1226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table:formula="of:=SUM([.E6:.F6])" office:value-type="float" office:value="2472" calcext:value-type="float">
            <text:p>247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34" calcext:value-type="float">
            <text:p>2634</text:p>
          </table:table-cell>
          <table:table-cell table:style-name="ce21" office:value-type="float" office:value="2844" calcext:value-type="float">
            <text:p>2844</text:p>
          </table:table-cell>
          <table:table-cell table:style-name="ce21" office:value-type="float" office:value="2774" calcext:value-type="float">
            <text:p>2774</text:p>
          </table:table-cell>
          <table:table-cell table:style-name="ce21" table:formula="of:=SUM([.E7:.F7])" office:value-type="float" office:value="5618" calcext:value-type="float">
            <text:p>561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明義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04" calcext:value-type="float">
            <text:p>1104</text:p>
          </table:table-cell>
          <table:table-cell table:style-name="ce21" office:value-type="float" office:value="1245" calcext:value-type="float">
            <text:p>1245</text:p>
          </table:table-cell>
          <table:table-cell table:style-name="ce21" office:value-type="float" office:value="1219" calcext:value-type="float">
            <text:p>1219</text:p>
          </table:table-cell>
          <table:table-cell table:style-name="ce21" table:formula="of:=SUM([.E8:.F8])" office:value-type="float" office:value="2464" calcext:value-type="float">
            <text:p>246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table:formula="of:=SUM([.E9:.F9])" office:value-type="float" office:value="1293" calcext:value-type="float">
            <text:p>129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table:formula="of:=SUM([.E10:.F10])" office:value-type="float" office:value="1899" calcext:value-type="float">
            <text:p>189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平等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39" calcext:value-type="float">
            <text:p>2039</text:p>
          </table:table-cell>
          <table:table-cell table:style-name="ce21" office:value-type="float" office:value="1851" calcext:value-type="float">
            <text:p>1851</text:p>
          </table:table-cell>
          <table:table-cell table:style-name="ce21" office:value-type="float" office:value="1379" calcext:value-type="float">
            <text:p>1379</text:p>
          </table:table-cell>
          <table:table-cell table:style-name="ce21" table:formula="of:=SUM([.E11:.F11])" office:value-type="float" office:value="3230" calcext:value-type="float">
            <text:p>323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table:formula="of:=SUM([.E12:.F12])" office:value-type="float" office:value="786" calcext:value-type="float">
            <text:p>78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table:formula="of:=SUM([.E13:.F13])" office:value-type="float" office:value="1798" calcext:value-type="float">
            <text:p>179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信義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table:formula="of:=SUM([.E14:.F14])" office:value-type="float" office:value="1331" calcext:value-type="float">
            <text:p>133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信德里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02" calcext:value-type="float">
            <text:p>1102</text:p>
          </table:table-cell>
          <table:table-cell table:style-name="ce21" office:value-type="float" office:value="1128" calcext:value-type="float">
            <text:p>1128</text:p>
          </table:table-cell>
          <table:table-cell table:style-name="ce21" office:value-type="float" office:value="1094" calcext:value-type="float">
            <text:p>1094</text:p>
          </table:table-cell>
          <table:table-cell table:style-name="ce21" table:formula="of:=SUM([.E15:.F15])" office:value-type="float" office:value="2222" calcext:value-type="float">
            <text:p>222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明道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table:formula="of:=SUM([.E16:.F16])" office:value-type="float" office:value="1064" calcext:value-type="float">
            <text:p>106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興化里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table:formula="of:=SUM([.E17:.F17])" office:value-type="float" office:value="618" calcext:value-type="float">
            <text:p>61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興仁里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table:formula="of:=SUM([.E18:.F18])" office:value-type="float" office:value="656" calcext:value-type="float">
            <text:p>65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前鎮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table:formula="of:=SUM([.E19:.F19])" office:value-type="float" office:value="1295" calcext:value-type="float">
            <text:p>129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鎮東里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table:formula="of:=SUM([.E20:.F20])" office:value-type="float" office:value="1641" calcext:value-type="float">
            <text:p>164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鎮榮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1008" calcext:value-type="float">
            <text:p>1008</text:p>
          </table:table-cell>
          <table:table-cell table:style-name="ce21" table:formula="of:=SUM([.E21:.F21])" office:value-type="float" office:value="2036" calcext:value-type="float">
            <text:p>203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鎮昌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003" calcext:value-type="float">
            <text:p>1003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table:formula="of:=SUM([.E22:.F22])" office:value-type="float" office:value="1994" calcext:value-type="float">
            <text:p>199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鎮海里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71" calcext:value-type="float">
            <text:p>1971</text:p>
          </table:table-cell>
          <table:table-cell table:style-name="ce21" office:value-type="float" office:value="2060" calcext:value-type="float">
            <text:p>2060</text:p>
          </table:table-cell>
          <table:table-cell table:style-name="ce21" office:value-type="float" office:value="2141" calcext:value-type="float">
            <text:p>2141</text:p>
          </table:table-cell>
          <table:table-cell table:style-name="ce21" table:formula="of:=SUM([.E23:.F23])" office:value-type="float" office:value="4201" calcext:value-type="float">
            <text:p>420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鎮陽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table:formula="of:=SUM([.E24:.F24])" office:value-type="float" office:value="905" calcext:value-type="float">
            <text:p>90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興邦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65" calcext:value-type="float">
            <text:p>1565</text:p>
          </table:table-cell>
          <table:table-cell table:style-name="ce21" office:value-type="float" office:value="1633" calcext:value-type="float">
            <text:p>1633</text:p>
          </table:table-cell>
          <table:table-cell table:style-name="ce21" office:value-type="float" office:value="1714" calcext:value-type="float">
            <text:p>1714</text:p>
          </table:table-cell>
          <table:table-cell table:style-name="ce21" table:formula="of:=SUM([.E25:.F25])" office:value-type="float" office:value="3347" calcext:value-type="float">
            <text:p>334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鎮中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table:formula="of:=SUM([.E26:.F26])" office:value-type="float" office:value="842" calcext:value-type="float">
            <text:p>84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鎮北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table:formula="of:=SUM([.E27:.F27])" office:value-type="float" office:value="1106" calcext:value-type="float">
            <text:p>110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忠純里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41" calcext:value-type="float">
            <text:p>2941</text:p>
          </table:table-cell>
          <table:table-cell table:style-name="ce21" office:value-type="float" office:value="2820" calcext:value-type="float">
            <text:p>2820</text:p>
          </table:table-cell>
          <table:table-cell table:style-name="ce21" office:value-type="float" office:value="2969" calcext:value-type="float">
            <text:p>2969</text:p>
          </table:table-cell>
          <table:table-cell table:style-name="ce21" table:formula="of:=SUM([.E28:.F28])" office:value-type="float" office:value="5789" calcext:value-type="float">
            <text:p>5789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忠誠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table:formula="of:=SUM([.E29:.F29])" office:value-type="float" office:value="1903" calcext:value-type="float">
            <text:p>190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西山里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20" calcext:value-type="float">
            <text:p>1720</text:p>
          </table:table-cell>
          <table:table-cell table:style-name="ce21" office:value-type="float" office:value="1568" calcext:value-type="float">
            <text:p>1568</text:p>
          </table:table-cell>
          <table:table-cell table:style-name="ce21" office:value-type="float" office:value="1753" calcext:value-type="float">
            <text:p>1753</text:p>
          </table:table-cell>
          <table:table-cell table:style-name="ce21" table:formula="of:=SUM([.E30:.F30])" office:value-type="float" office:value="3321" calcext:value-type="float">
            <text:p>332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民權里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25" calcext:value-type="float">
            <text:p>1925</text:p>
          </table:table-cell>
          <table:table-cell table:style-name="ce21" office:value-type="float" office:value="1964" calcext:value-type="float">
            <text:p>1964</text:p>
          </table:table-cell>
          <table:table-cell table:style-name="ce21" office:value-type="float" office:value="2320" calcext:value-type="float">
            <text:p>2320</text:p>
          </table:table-cell>
          <table:table-cell table:style-name="ce21" table:formula="of:=SUM([.E31:.F31])" office:value-type="float" office:value="4284" calcext:value-type="float">
            <text:p>428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建隆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table:formula="of:=SUM([.E32:.F32])" office:value-type="float" office:value="1597" calcext:value-type="float">
            <text:p>159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振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65" calcext:value-type="float">
            <text:p>1765</text:p>
          </table:table-cell>
          <table:table-cell table:style-name="ce21" office:value-type="float" office:value="1395" calcext:value-type="float">
            <text:p>1395</text:p>
          </table:table-cell>
          <table:table-cell table:style-name="ce21" office:value-type="float" office:value="1617" calcext:value-type="float">
            <text:p>1617</text:p>
          </table:table-cell>
          <table:table-cell table:style-name="ce21" table:formula="of:=SUM([.E33:.F33])" office:value-type="float" office:value="3012" calcext:value-type="float">
            <text:p>301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良和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1414" calcext:value-type="float">
            <text:p>1414</text:p>
          </table:table-cell>
          <table:table-cell table:style-name="ce21" office:value-type="float" office:value="1541" calcext:value-type="float">
            <text:p>1541</text:p>
          </table:table-cell>
          <table:table-cell table:style-name="ce21" table:formula="of:=SUM([.E34:.F34])" office:value-type="float" office:value="2955" calcext:value-type="float">
            <text:p>295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西甲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30" calcext:value-type="float">
            <text:p>1430</text:p>
          </table:table-cell>
          <table:table-cell table:style-name="ce21" office:value-type="float" office:value="1219" calcext:value-type="float">
            <text:p>1219</text:p>
          </table:table-cell>
          <table:table-cell table:style-name="ce21" office:value-type="float" office:value="1333" calcext:value-type="float">
            <text:p>1333</text:p>
          </table:table-cell>
          <table:table-cell table:style-name="ce21" table:formula="of:=SUM([.E35:.F35])" office:value-type="float" office:value="2552" calcext:value-type="float">
            <text:p>255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盛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06" calcext:value-type="float">
            <text:p>1706</text:p>
          </table:table-cell>
          <table:table-cell table:style-name="ce21" office:value-type="float" office:value="1354" calcext:value-type="float">
            <text:p>1354</text:p>
          </table:table-cell>
          <table:table-cell table:style-name="ce21" office:value-type="float" office:value="1643" calcext:value-type="float">
            <text:p>1643</text:p>
          </table:table-cell>
          <table:table-cell table:style-name="ce21" table:formula="of:=SUM([.E36:.F36])" office:value-type="float" office:value="2997" calcext:value-type="float">
            <text:p>299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盛豐里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94" calcext:value-type="float">
            <text:p>1794</text:p>
          </table:table-cell>
          <table:table-cell table:style-name="ce21" office:value-type="float" office:value="1566" calcext:value-type="float">
            <text:p>1566</text:p>
          </table:table-cell>
          <table:table-cell table:style-name="ce21" office:value-type="float" office:value="1784" calcext:value-type="float">
            <text:p>1784</text:p>
          </table:table-cell>
          <table:table-cell table:style-name="ce21" table:formula="of:=SUM([.E37:.F37])" office:value-type="float" office:value="3350" calcext:value-type="float">
            <text:p>33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興中里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46" calcext:value-type="float">
            <text:p>1546</text:p>
          </table:table-cell>
          <table:table-cell table:style-name="ce21" office:value-type="float" office:value="1474" calcext:value-type="float">
            <text:p>1474</text:p>
          </table:table-cell>
          <table:table-cell table:style-name="ce21" office:value-type="float" office:value="1644" calcext:value-type="float">
            <text:p>1644</text:p>
          </table:table-cell>
          <table:table-cell table:style-name="ce21" table:formula="of:=SUM([.E38:.F38])" office:value-type="float" office:value="3118" calcext:value-type="float">
            <text:p>311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興東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63" calcext:value-type="float">
            <text:p>2863</text:p>
          </table:table-cell>
          <table:table-cell table:style-name="ce21" office:value-type="float" office:value="2966" calcext:value-type="float">
            <text:p>2966</text:p>
          </table:table-cell>
          <table:table-cell table:style-name="ce21" office:value-type="float" office:value="3325" calcext:value-type="float">
            <text:p>3325</text:p>
          </table:table-cell>
          <table:table-cell table:style-name="ce21" table:formula="of:=SUM([.E39:.F39])" office:value-type="float" office:value="6291" calcext:value-type="float">
            <text:p>629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忠孝里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61" calcext:value-type="float">
            <text:p>2161</text:p>
          </table:table-cell>
          <table:table-cell table:style-name="ce21" office:value-type="float" office:value="1900" calcext:value-type="float">
            <text:p>1900</text:p>
          </table:table-cell>
          <table:table-cell table:style-name="ce21" office:value-type="float" office:value="2265" calcext:value-type="float">
            <text:p>2265</text:p>
          </table:table-cell>
          <table:table-cell table:style-name="ce21" table:formula="of:=SUM([.E40:.F40])" office:value-type="float" office:value="4165" calcext:value-type="float">
            <text:p>416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復國里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85" calcext:value-type="float">
            <text:p>1285</text:p>
          </table:table-cell>
          <table:table-cell table:style-name="ce21" office:value-type="float" office:value="1321" calcext:value-type="float">
            <text:p>1321</text:p>
          </table:table-cell>
          <table:table-cell table:style-name="ce21" office:value-type="float" office:value="1365" calcext:value-type="float">
            <text:p>1365</text:p>
          </table:table-cell>
          <table:table-cell table:style-name="ce21" table:formula="of:=SUM([.E41:.F41])" office:value-type="float" office:value="2686" calcext:value-type="float">
            <text:p>268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竹內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34" calcext:value-type="float">
            <text:p>1234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office:value-type="float" office:value="1464" calcext:value-type="float">
            <text:p>1464</text:p>
          </table:table-cell>
          <table:table-cell table:style-name="ce21" table:formula="of:=SUM([.E42:.F42])" office:value-type="float" office:value="2864" calcext:value-type="float">
            <text:p>2864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竹東里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80" calcext:value-type="float">
            <text:p>1080</text:p>
          </table:table-cell>
          <table:table-cell table:style-name="ce21" office:value-type="float" office:value="1039" calcext:value-type="float">
            <text:p>1039</text:p>
          </table:table-cell>
          <table:table-cell table:style-name="ce21" office:value-type="float" office:value="1182" calcext:value-type="float">
            <text:p>1182</text:p>
          </table:table-cell>
          <table:table-cell table:style-name="ce21" table:formula="of:=SUM([.E43:.F43])" office:value-type="float" office:value="2221" calcext:value-type="float">
            <text:p>222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竹南里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61" calcext:value-type="float">
            <text:p>3661</text:p>
          </table:table-cell>
          <table:table-cell table:style-name="ce21" office:value-type="float" office:value="3737" calcext:value-type="float">
            <text:p>3737</text:p>
          </table:table-cell>
          <table:table-cell table:style-name="ce21" office:value-type="float" office:value="4309" calcext:value-type="float">
            <text:p>4309</text:p>
          </table:table-cell>
          <table:table-cell table:style-name="ce21" table:formula="of:=SUM([.E44:.F44])" office:value-type="float" office:value="8046" calcext:value-type="float">
            <text:p>8046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竹北里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03" calcext:value-type="float">
            <text:p>1303</text:p>
          </table:table-cell>
          <table:table-cell table:style-name="ce21" office:value-type="float" office:value="1304" calcext:value-type="float">
            <text:p>1304</text:p>
          </table:table-cell>
          <table:table-cell table:style-name="ce21" office:value-type="float" office:value="1474" calcext:value-type="float">
            <text:p>1474</text:p>
          </table:table-cell>
          <table:table-cell table:style-name="ce21" table:formula="of:=SUM([.E45:.F45])" office:value-type="float" office:value="2778" calcext:value-type="float">
            <text:p>277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竹西里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16" calcext:value-type="float">
            <text:p>1816</text:p>
          </table:table-cell>
          <table:table-cell table:style-name="ce21" office:value-type="float" office:value="2029" calcext:value-type="float">
            <text:p>2029</text:p>
          </table:table-cell>
          <table:table-cell table:style-name="ce21" office:value-type="float" office:value="2224" calcext:value-type="float">
            <text:p>2224</text:p>
          </table:table-cell>
          <table:table-cell table:style-name="ce21" table:formula="of:=SUM([.E46:.F46])" office:value-type="float" office:value="4253" calcext:value-type="float">
            <text:p>425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竹中里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58" calcext:value-type="float">
            <text:p>1758</text:p>
          </table:table-cell>
          <table:table-cell table:style-name="ce21" office:value-type="float" office:value="1761" calcext:value-type="float">
            <text:p>1761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table:formula="of:=SUM([.E47:.F47])" office:value-type="float" office:value="3771" calcext:value-type="float">
            <text:p>377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瑞竹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93" calcext:value-type="float">
            <text:p>1293</text:p>
          </table:table-cell>
          <table:table-cell table:style-name="ce21" office:value-type="float" office:value="1276" calcext:value-type="float">
            <text:p>1276</text:p>
          </table:table-cell>
          <table:table-cell table:style-name="ce21" office:value-type="float" office:value="1375" calcext:value-type="float">
            <text:p>1375</text:p>
          </table:table-cell>
          <table:table-cell table:style-name="ce21" table:formula="of:=SUM([.E48:.F48])" office:value-type="float" office:value="2651" calcext:value-type="float">
            <text:p>265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瑞南里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72" calcext:value-type="float">
            <text:p>1972</text:p>
          </table:table-cell>
          <table:table-cell table:style-name="ce21" office:value-type="float" office:value="2559" calcext:value-type="float">
            <text:p>2559</text:p>
          </table:table-cell>
          <table:table-cell table:style-name="ce21" office:value-type="float" office:value="2656" calcext:value-type="float">
            <text:p>2656</text:p>
          </table:table-cell>
          <table:table-cell table:style-name="ce21" table:formula="of:=SUM([.E49:.F49])" office:value-type="float" office:value="5215" calcext:value-type="float">
            <text:p>5215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瑞豐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28" calcext:value-type="float">
            <text:p>1128</text:p>
          </table:table-cell>
          <table:table-cell table:style-name="ce21" office:value-type="float" office:value="1467" calcext:value-type="float">
            <text:p>1467</text:p>
          </table:table-cell>
          <table:table-cell table:style-name="ce21" office:value-type="float" office:value="1476" calcext:value-type="float">
            <text:p>1476</text:p>
          </table:table-cell>
          <table:table-cell table:style-name="ce21" table:formula="of:=SUM([.E50:.F50])" office:value-type="float" office:value="2943" calcext:value-type="float">
            <text:p>294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瑞祥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26" calcext:value-type="float">
            <text:p>2026</text:p>
          </table:table-cell>
          <table:table-cell table:style-name="ce21" office:value-type="float" office:value="2417" calcext:value-type="float">
            <text:p>2417</text:p>
          </table:table-cell>
          <table:table-cell table:style-name="ce21" office:value-type="float" office:value="2633" calcext:value-type="float">
            <text:p>2633</text:p>
          </table:table-cell>
          <table:table-cell table:style-name="ce21" table:formula="of:=SUM([.E51:.F51])" office:value-type="float" office:value="5050" calcext:value-type="float">
            <text:p>505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瑞東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9" calcext:value-type="float">
            <text:p>1019</text:p>
          </table:table-cell>
          <table:table-cell table:style-name="ce21" office:value-type="float" office:value="1189" calcext:value-type="float">
            <text:p>1189</text:p>
          </table:table-cell>
          <table:table-cell table:style-name="ce21" office:value-type="float" office:value="1292" calcext:value-type="float">
            <text:p>1292</text:p>
          </table:table-cell>
          <table:table-cell table:style-name="ce21" table:formula="of:=SUM([.E52:.F52])" office:value-type="float" office:value="2481" calcext:value-type="float">
            <text:p>248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瑞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1017" calcext:value-type="float">
            <text:p>1017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table:formula="of:=SUM([.E53:.F53])" office:value-type="float" office:value="2042" calcext:value-type="float">
            <text:p>204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瑞平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79" calcext:value-type="float">
            <text:p>1479</text:p>
          </table:table-cell>
          <table:table-cell table:style-name="ce21" office:value-type="float" office:value="1787" calcext:value-type="float">
            <text:p>1787</text:p>
          </table:table-cell>
          <table:table-cell table:style-name="ce21" office:value-type="float" office:value="1953" calcext:value-type="float">
            <text:p>1953</text:p>
          </table:table-cell>
          <table:table-cell table:style-name="ce21" table:formula="of:=SUM([.E54:.F54])" office:value-type="float" office:value="3740" calcext:value-type="float">
            <text:p>3740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瑞隆里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84" calcext:value-type="float">
            <text:p>1484</text:p>
          </table:table-cell>
          <table:table-cell table:style-name="ce21" office:value-type="float" office:value="1792" calcext:value-type="float">
            <text:p>1792</text:p>
          </table:table-cell>
          <table:table-cell table:style-name="ce21" office:value-type="float" office:value="1871" calcext:value-type="float">
            <text:p>1871</text:p>
          </table:table-cell>
          <table:table-cell table:style-name="ce21" table:formula="of:=SUM([.E55:.F55])" office:value-type="float" office:value="3663" calcext:value-type="float">
            <text:p>3663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瑞北里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09" calcext:value-type="float">
            <text:p>1509</text:p>
          </table:table-cell>
          <table:table-cell table:style-name="ce21" office:value-type="float" office:value="1613" calcext:value-type="float">
            <text:p>1613</text:p>
          </table:table-cell>
          <table:table-cell table:style-name="ce21" office:value-type="float" office:value="1694" calcext:value-type="float">
            <text:p>1694</text:p>
          </table:table-cell>
          <table:table-cell table:style-name="ce21" table:formula="of:=SUM([.E56:.F56])" office:value-type="float" office:value="3307" calcext:value-type="float">
            <text:p>3307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瑞西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2" calcext:value-type="float">
            <text:p>1172</text:p>
          </table:table-cell>
          <table:table-cell table:style-name="ce21" office:value-type="float" office:value="1279" calcext:value-type="float">
            <text:p>1279</text:p>
          </table:table-cell>
          <table:table-cell table:style-name="ce21" office:value-type="float" office:value="1319" calcext:value-type="float">
            <text:p>1319</text:p>
          </table:table-cell>
          <table:table-cell table:style-name="ce21" table:formula="of:=SUM([.E57:.F57])" office:value-type="float" office:value="2598" calcext:value-type="float">
            <text:p>259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瑞崗里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61" calcext:value-type="float">
            <text:p>1161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1275" calcext:value-type="float">
            <text:p>1275</text:p>
          </table:table-cell>
          <table:table-cell table:style-name="ce21" table:formula="of:=SUM([.E58:.F58])" office:value-type="float" office:value="2521" calcext:value-type="float">
            <text:p>252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瑞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1259" calcext:value-type="float">
            <text:p>1259</text:p>
          </table:table-cell>
          <table:table-cell table:style-name="ce21" office:value-type="float" office:value="1349" calcext:value-type="float">
            <text:p>1349</text:p>
          </table:table-cell>
          <table:table-cell table:style-name="ce21" table:formula="of:=SUM([.E59:.F59])" office:value-type="float" office:value="2608" calcext:value-type="float">
            <text:p>2608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瑞誠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13" calcext:value-type="float">
            <text:p>1213</text:p>
          </table:table-cell>
          <table:table-cell table:style-name="ce21" office:value-type="float" office:value="1296" calcext:value-type="float">
            <text:p>1296</text:p>
          </table:table-cell>
          <table:table-cell table:style-name="ce21" office:value-type="float" office:value="1385" calcext:value-type="float">
            <text:p>1385</text:p>
          </table:table-cell>
          <table:table-cell table:style-name="ce21" table:formula="of:=SUM([.E60:.F60])" office:value-type="float" office:value="2681" calcext:value-type="float">
            <text:p>2681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瑞文里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91" calcext:value-type="float">
            <text:p>1091</text:p>
          </table:table-cell>
          <table:table-cell table:style-name="ce21" office:value-type="float" office:value="1253" calcext:value-type="float">
            <text:p>1253</text:p>
          </table:table-cell>
          <table:table-cell table:style-name="ce21" office:value-type="float" office:value="1309" calcext:value-type="float">
            <text:p>1309</text:p>
          </table:table-cell>
          <table:table-cell table:style-name="ce21" table:formula="of:=SUM([.E61:.F61])" office:value-type="float" office:value="2562" calcext:value-type="float">
            <text:p>256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瑞華里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83" calcext:value-type="float">
            <text:p>1983</text:p>
          </table:table-cell>
          <table:table-cell table:style-name="ce21" office:value-type="float" office:value="2183" calcext:value-type="float">
            <text:p>2183</text:p>
          </table:table-cell>
          <table:table-cell table:style-name="ce21" office:value-type="float" office:value="2419" calcext:value-type="float">
            <text:p>2419</text:p>
          </table:table-cell>
          <table:table-cell table:style-name="ce21" table:formula="of:=SUM([.E62:.F62])" office:value-type="float" office:value="4602" calcext:value-type="float">
            <text:p>4602</text:p>
          </table:table-cell>
          <table:covered-table-cell/>
          <table:table-cell table:number-columns-repeated="1016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瑞昌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75" calcext:value-type="float">
            <text:p>1575</text:p>
          </table:table-cell>
          <table:table-cell table:style-name="ce21" office:value-type="float" office:value="1607" calcext:value-type="float">
            <text:p>1607</text:p>
          </table:table-cell>
          <table:table-cell table:style-name="ce21" office:value-type="float" office:value="1770" calcext:value-type="float">
            <text:p>1770</text:p>
          </table:table-cell>
          <table:table-cell table:style-name="ce21" table:formula="of:=SUM([.E63:.F63])" office:value-type="float" office:value="3377" calcext:value-type="float">
            <text:p>3377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6"/>
          <table:table-cell table:style-name="ce7" table:number-columns-repeated="1023"/>
        </table:table-row>
        <table:table-row table:style-name="ro3" table:number-rows-repeated="4">
          <table:table-cell/>
          <table:table-cell table:style-name="ce7" table:number-columns-repeated="1023"/>
        </table:table-row>
        <table:table-row table:style-name="ro4" table:number-rows-repeated="161">
          <table:table-cell/>
          <table:table-cell table:style-name="ce7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前鎮戶所</meta:initial-creator>
    <meta:creation-date>2010-02-11T01:58:42Z</meta:creation-date>
    <dc:date>2026-01-02T11:22:29.142000000</dc:date>
    <meta:print-date>2025-01-02T01:17:26Z</meta:print-date>
    <meta:editing-cycles>46</meta:editing-cycles>
    <meta:editing-duration>PT3H14M42S</meta:editing-duration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