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1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8" table:default-cell-style-name="ce11"/>
        <table:table-column table:style-name="co1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110年高雄市苓雅區 <text:s text:c="4"/>15歲以上現住人口數按性別、年齡及教育程度分類統計表</text:p>
          </table:table-cell>
          <table:covered-table-cell table:number-columns-repeated="13" table:style-name="ce9"/>
          <table:table-cell table:style-name="ce1" table:number-columns-repeated="11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13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五年制後二年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8" table:style-name="ce2"/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1" table:number-rows-spanned="2">
            <text:p>五專前三年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11" table:style-name="ce2"/>
          <table:covered-table-cell table:number-columns-repeated="2" table:style-name="ce4"/>
          <table:covered-table-cell table:number-columns-repeated="4" table:style-name="ce2"/>
          <table:covered-table-cell table:style-name="ce15"/>
          <table:covered-table-cell table:number-columns-repeated="6" table:style-name="ce2"/>
          <table:covered-table-cell table:style-name="ce13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6:.Z6])" office:value-type="float" office:value="146623" calcext:value-type="float">
            <text:p>146,623</text:p>
          </table:table-cell>
          <table:table-cell table:style-name="ce10" table:formula="of:=SUMIF([.B9:.B41];&quot;計&quot;;[.D9:.D41])" office:value-type="float" office:value="1101" calcext:value-type="float">
            <text:p>1,101</text:p>
          </table:table-cell>
          <table:table-cell table:style-name="ce10" table:formula="of:=SUMIF([.B9:.B41];&quot;計&quot;;[.E9:.E41])" office:value-type="float" office:value="508" calcext:value-type="float">
            <text:p>508</text:p>
          </table:table-cell>
          <table:table-cell table:style-name="ce10" table:formula="of:=SUMIF([.B9:.B41];&quot;計&quot;;[.F9:.F41])" office:value-type="float" office:value="11209" calcext:value-type="float">
            <text:p>11,209</text:p>
          </table:table-cell>
          <table:table-cell table:style-name="ce10" table:formula="of:=SUMIF([.B9:.B41];&quot;計&quot;;[.G9:.G41])" office:value-type="float" office:value="2892" calcext:value-type="float">
            <text:p>2,892</text:p>
          </table:table-cell>
          <table:table-cell table:style-name="ce10" table:formula="of:=SUMIF([.B9:.B41];&quot;計&quot;;[.H9:.H41])" office:value-type="float" office:value="37327" calcext:value-type="float">
            <text:p>37,327</text:p>
          </table:table-cell>
          <table:table-cell table:style-name="ce10" table:formula="of:=SUMIF([.B9:.B41];&quot;計&quot;;[.I9:.I41])" office:value-type="float" office:value="8268" calcext:value-type="float">
            <text:p>8,268</text:p>
          </table:table-cell>
          <table:table-cell table:style-name="ce10" table:formula="of:=SUMIF([.B9:.B41];&quot;計&quot;;[.J9:.J41])" office:value-type="float" office:value="8315" calcext:value-type="float">
            <text:p>8,315</text:p>
          </table:table-cell>
          <table:table-cell table:style-name="ce10" table:formula="of:=SUMIF([.B9:.B41];&quot;計&quot;;[.K9:.K41])" office:value-type="float" office:value="1199" calcext:value-type="float">
            <text:p>1,199</text:p>
          </table:table-cell>
          <table:table-cell table:style-name="ce10" table:formula="of:=SUMIF([.B9:.B41];&quot;計&quot;;[.L9:.L41])" office:value-type="float" office:value="8538" calcext:value-type="float">
            <text:p>8,538</text:p>
          </table:table-cell>
          <table:table-cell table:style-name="ce10" table:formula="of:=SUMIF([.B9:.B41];&quot;計&quot;;[.M9:.M41])" office:value-type="float" office:value="415" calcext:value-type="float">
            <text:p>415</text:p>
          </table:table-cell>
          <table:table-cell table:style-name="ce10" table:formula="of:=SUMIF([.B9:.B41];&quot;計&quot;;[.N9:.N41])" office:value-type="float" office:value="6816" calcext:value-type="float">
            <text:p>6,816</text:p>
          </table:table-cell>
          <table:table-cell table:style-name="ce10" table:formula="of:=SUMIF([.B9:.B41];&quot;計&quot;;[.O9:.O41])" office:value-type="float" office:value="2847" calcext:value-type="float">
            <text:p>2,847</text:p>
          </table:table-cell>
          <table:table-cell table:style-name="ce10" table:formula="of:=SUMIF([.B9:.B41];&quot;計&quot;;[.P9:.P41])" office:value-type="float" office:value="27088" calcext:value-type="float">
            <text:p>27,088</text:p>
          </table:table-cell>
          <table:table-cell table:style-name="ce10" table:formula="of:=SUMIF([.B9:.B41];&quot;計&quot;;[.Q9:.Q41])" office:value-type="float" office:value="4033" calcext:value-type="float">
            <text:p>4,033</text:p>
          </table:table-cell>
          <table:table-cell table:style-name="ce10" table:formula="of:=SUMIF([.B9:.B41];&quot;計&quot;;[.R9:.R41])" office:value-type="float" office:value="572" calcext:value-type="float">
            <text:p>572</text:p>
          </table:table-cell>
          <table:table-cell table:style-name="ce10" table:formula="of:=SUMIF([.B9:.B41];&quot;計&quot;;[.S9:.S41])" office:value-type="float" office:value="9952" calcext:value-type="float">
            <text:p>9,952</text:p>
          </table:table-cell>
          <table:table-cell table:style-name="ce10" table:formula="of:=SUMIF([.B9:.B41];&quot;計&quot;;[.T9:.T41])" office:value-type="float" office:value="1620" calcext:value-type="float">
            <text:p>1,620</text:p>
          </table:table-cell>
          <table:table-cell table:style-name="ce10" table:formula="of:=SUMIF([.B9:.B41];&quot;計&quot;;[.U9:.U41])" office:value-type="float" office:value="262" calcext:value-type="float">
            <text:p>262</text:p>
          </table:table-cell>
          <table:table-cell table:style-name="ce10" table:formula="of:=SUMIF([.B9:.B41];&quot;計&quot;;[.V9:.V41])" office:value-type="float" office:value="54" calcext:value-type="float">
            <text:p>54</text:p>
          </table:table-cell>
          <table:table-cell table:style-name="ce10" table:formula="of:=SUMIF([.B9:.B41];&quot;計&quot;;[.W9:.W41])" office:value-type="float" office:value="11170" calcext:value-type="float">
            <text:p>11,170</text:p>
          </table:table-cell>
          <table:table-cell table:style-name="ce10" table:formula="of:=SUMIF([.B9:.B41];&quot;計&quot;;[.X9:.X41])" office:value-type="float" office:value="1353" calcext:value-type="float">
            <text:p>1,353</text:p>
          </table:table-cell>
          <table:table-cell table:style-name="ce10" table:formula="of:=SUMIF([.B9:.B41];&quot;計&quot;;[.Y9:.Y41])" office:value-type="float" office:value="179" calcext:value-type="float">
            <text:p>179</text:p>
          </table:table-cell>
          <table:table-cell table:style-name="ce10" table:formula="of:=SUMIF([.B9:.B41];&quot;計&quot;;[.Z9:.Z41])" office:value-type="float" office:value="905" calcext:value-type="float">
            <text:p>905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7:.Z7])" office:value-type="float" office:value="69424" calcext:value-type="float">
            <text:p>69,424</text:p>
          </table:table-cell>
          <table:table-cell table:style-name="ce10" table:formula="of:=SUMIF([.B9:.B41];&quot;男&quot;;[.D9:.D41])" office:value-type="float" office:value="742" calcext:value-type="float">
            <text:p>742</text:p>
          </table:table-cell>
          <table:table-cell table:style-name="ce10" table:formula="of:=SUMIF([.B9:.B41];&quot;男&quot;;[.E9:.E41])" office:value-type="float" office:value="338" calcext:value-type="float">
            <text:p>338</text:p>
          </table:table-cell>
          <table:table-cell table:style-name="ce10" table:formula="of:=SUMIF([.B9:.B41];&quot;男&quot;;[.F9:.F41])" office:value-type="float" office:value="6367" calcext:value-type="float">
            <text:p>6,367</text:p>
          </table:table-cell>
          <table:table-cell table:style-name="ce10" table:formula="of:=SUMIF([.B9:.B41];&quot;男&quot;;[.G9:.G41])" office:value-type="float" office:value="1535" calcext:value-type="float">
            <text:p>1,535</text:p>
          </table:table-cell>
          <table:table-cell table:style-name="ce10" table:formula="of:=SUMIF([.B9:.B41];&quot;男&quot;;[.H9:.H41])" office:value-type="float" office:value="17999" calcext:value-type="float">
            <text:p>17,999</text:p>
          </table:table-cell>
          <table:table-cell table:style-name="ce10" table:formula="of:=SUMIF([.B9:.B41];&quot;男&quot;;[.I9:.I41])" office:value-type="float" office:value="4497" calcext:value-type="float">
            <text:p>4,497</text:p>
          </table:table-cell>
          <table:table-cell table:style-name="ce10" table:formula="of:=SUMIF([.B9:.B41];&quot;男&quot;;[.J9:.J41])" office:value-type="float" office:value="3924" calcext:value-type="float">
            <text:p>3,924</text:p>
          </table:table-cell>
          <table:table-cell table:style-name="ce10" table:formula="of:=SUMIF([.B9:.B41];&quot;男&quot;;[.K9:.K41])" office:value-type="float" office:value="703" calcext:value-type="float">
            <text:p>703</text:p>
          </table:table-cell>
          <table:table-cell table:style-name="ce10" table:formula="of:=SUMIF([.B9:.B41];&quot;男&quot;;[.L9:.L41])" office:value-type="float" office:value="4573" calcext:value-type="float">
            <text:p>4,573</text:p>
          </table:table-cell>
          <table:table-cell table:style-name="ce10" table:formula="of:=SUMIF([.B9:.B41];&quot;男&quot;;[.M9:.M41])" office:value-type="float" office:value="265" calcext:value-type="float">
            <text:p>265</text:p>
          </table:table-cell>
          <table:table-cell table:style-name="ce10" table:formula="of:=SUMIF([.B9:.B41];&quot;男&quot;;[.N9:.N41])" office:value-type="float" office:value="3069" calcext:value-type="float">
            <text:p>3,069</text:p>
          </table:table-cell>
          <table:table-cell table:style-name="ce10" table:formula="of:=SUMIF([.B9:.B41];&quot;男&quot;;[.O9:.O41])" office:value-type="float" office:value="1509" calcext:value-type="float">
            <text:p>1,509</text:p>
          </table:table-cell>
          <table:table-cell table:style-name="ce10" table:formula="of:=SUMIF([.B9:.B41];&quot;男&quot;;[.P9:.P41])" office:value-type="float" office:value="12478" calcext:value-type="float">
            <text:p>12,478</text:p>
          </table:table-cell>
          <table:table-cell table:style-name="ce10" table:formula="of:=SUMIF([.B9:.B41];&quot;男&quot;;[.Q9:.Q41])" office:value-type="float" office:value="2409" calcext:value-type="float">
            <text:p>2,409</text:p>
          </table:table-cell>
          <table:table-cell table:style-name="ce10" table:formula="of:=SUMIF([.B9:.B41];&quot;男&quot;;[.R9:.R41])" office:value-type="float" office:value="163" calcext:value-type="float">
            <text:p>163</text:p>
          </table:table-cell>
          <table:table-cell table:style-name="ce10" table:formula="of:=SUMIF([.B9:.B41];&quot;男&quot;;[.S9:.S41])" office:value-type="float" office:value="4215" calcext:value-type="float">
            <text:p>4,215</text:p>
          </table:table-cell>
          <table:table-cell table:style-name="ce10" table:formula="of:=SUMIF([.B9:.B41];&quot;男&quot;;[.T9:.T41])" office:value-type="float" office:value="799" calcext:value-type="float">
            <text:p>799</text:p>
          </table:table-cell>
          <table:table-cell table:style-name="ce10" table:formula="of:=SUMIF([.B9:.B41];&quot;男&quot;;[.U9:.U41])" office:value-type="float" office:value="97" calcext:value-type="float">
            <text:p>97</text:p>
          </table:table-cell>
          <table:table-cell table:style-name="ce10" table:formula="of:=SUMIF([.B9:.B41];&quot;男&quot;;[.V9:.V41])" office:value-type="float" office:value="31" calcext:value-type="float">
            <text:p>31</text:p>
          </table:table-cell>
          <table:table-cell table:style-name="ce10" table:formula="of:=SUMIF([.B9:.B41];&quot;男&quot;;[.W9:.W41])" office:value-type="float" office:value="3336" calcext:value-type="float">
            <text:p>3,336</text:p>
          </table:table-cell>
          <table:table-cell table:style-name="ce10" table:formula="of:=SUMIF([.B9:.B41];&quot;男&quot;;[.X9:.X41])" office:value-type="float" office:value="301" calcext:value-type="float">
            <text:p>301</text:p>
          </table:table-cell>
          <table:table-cell table:style-name="ce10" table:formula="of:=SUMIF([.B9:.B41];&quot;男&quot;;[.Y9:.Y41])" office:value-type="float" office:value="28" calcext:value-type="float">
            <text:p>28</text:p>
          </table:table-cell>
          <table:table-cell table:style-name="ce10" table:formula="of:=SUMIF([.B9:.B41];&quot;男&quot;;[.Z9:.Z41])" office:value-type="float" office:value="46" calcext:value-type="float">
            <text:p>46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8:.Z8])" office:value-type="float" office:value="77199" calcext:value-type="float">
            <text:p>77,199</text:p>
          </table:table-cell>
          <table:table-cell table:style-name="ce10" table:formula="of:=SUMIF([.B9:.B41];&quot;女&quot;;[.D9:.D41])" office:value-type="float" office:value="359" calcext:value-type="float">
            <text:p>359</text:p>
          </table:table-cell>
          <table:table-cell table:style-name="ce10" table:formula="of:=SUMIF([.B9:.B41];&quot;女&quot;;[.E9:.E41])" office:value-type="float" office:value="170" calcext:value-type="float">
            <text:p>170</text:p>
          </table:table-cell>
          <table:table-cell table:style-name="ce10" table:formula="of:=SUMIF([.B9:.B41];&quot;女&quot;;[.F9:.F41])" office:value-type="float" office:value="4842" calcext:value-type="float">
            <text:p>4,842</text:p>
          </table:table-cell>
          <table:table-cell table:style-name="ce10" table:formula="of:=SUMIF([.B9:.B41];&quot;女&quot;;[.G9:.G41])" office:value-type="float" office:value="1357" calcext:value-type="float">
            <text:p>1,357</text:p>
          </table:table-cell>
          <table:table-cell table:style-name="ce10" table:formula="of:=SUMIF([.B9:.B41];&quot;女&quot;;[.H9:.H41])" office:value-type="float" office:value="19328" calcext:value-type="float">
            <text:p>19,328</text:p>
          </table:table-cell>
          <table:table-cell table:style-name="ce10" table:formula="of:=SUMIF([.B9:.B41];&quot;女&quot;;[.I9:.I41])" office:value-type="float" office:value="3771" calcext:value-type="float">
            <text:p>3,771</text:p>
          </table:table-cell>
          <table:table-cell table:style-name="ce10" table:formula="of:=SUMIF([.B9:.B41];&quot;女&quot;;[.J9:.J41])" office:value-type="float" office:value="4391" calcext:value-type="float">
            <text:p>4,391</text:p>
          </table:table-cell>
          <table:table-cell table:style-name="ce10" table:formula="of:=SUMIF([.B9:.B41];&quot;女&quot;;[.K9:.K41])" office:value-type="float" office:value="496" calcext:value-type="float">
            <text:p>496</text:p>
          </table:table-cell>
          <table:table-cell table:style-name="ce10" table:formula="of:=SUMIF([.B9:.B41];&quot;女&quot;;[.L9:.L41])" office:value-type="float" office:value="3965" calcext:value-type="float">
            <text:p>3,965</text:p>
          </table:table-cell>
          <table:table-cell table:style-name="ce10" table:formula="of:=SUMIF([.B9:.B41];&quot;女&quot;;[.M9:.M41])" office:value-type="float" office:value="150" calcext:value-type="float">
            <text:p>150</text:p>
          </table:table-cell>
          <table:table-cell table:style-name="ce10" table:formula="of:=SUMIF([.B9:.B41];&quot;女&quot;;[.N9:.N41])" office:value-type="float" office:value="3747" calcext:value-type="float">
            <text:p>3,747</text:p>
          </table:table-cell>
          <table:table-cell table:style-name="ce10" table:formula="of:=SUMIF([.B9:.B41];&quot;女&quot;;[.O9:.O41])" office:value-type="float" office:value="1338" calcext:value-type="float">
            <text:p>1,338</text:p>
          </table:table-cell>
          <table:table-cell table:style-name="ce10" table:formula="of:=SUMIF([.B9:.B41];&quot;女&quot;;[.P9:.P41])" office:value-type="float" office:value="14610" calcext:value-type="float">
            <text:p>14,610</text:p>
          </table:table-cell>
          <table:table-cell table:style-name="ce10" table:formula="of:=SUMIF([.B9:.B41];&quot;女&quot;;[.Q9:.Q41])" office:value-type="float" office:value="1624" calcext:value-type="float">
            <text:p>1,624</text:p>
          </table:table-cell>
          <table:table-cell table:style-name="ce10" table:formula="of:=SUMIF([.B9:.B41];&quot;女&quot;;[.R9:.R41])" office:value-type="float" office:value="409" calcext:value-type="float">
            <text:p>409</text:p>
          </table:table-cell>
          <table:table-cell table:style-name="ce10" table:formula="of:=SUMIF([.B9:.B41];&quot;女&quot;;[.S9:.S41])" office:value-type="float" office:value="5737" calcext:value-type="float">
            <text:p>5,737</text:p>
          </table:table-cell>
          <table:table-cell table:style-name="ce10" table:formula="of:=SUMIF([.B9:.B41];&quot;女&quot;;[.T9:.T41])" office:value-type="float" office:value="821" calcext:value-type="float">
            <text:p>821</text:p>
          </table:table-cell>
          <table:table-cell table:style-name="ce10" table:formula="of:=SUMIF([.B9:.B41];&quot;女&quot;;[.U9:.U41])" office:value-type="float" office:value="165" calcext:value-type="float">
            <text:p>165</text:p>
          </table:table-cell>
          <table:table-cell table:style-name="ce10" table:formula="of:=SUMIF([.B9:.B41];&quot;女&quot;;[.V9:.V41])" office:value-type="float" office:value="23" calcext:value-type="float">
            <text:p>23</text:p>
          </table:table-cell>
          <table:table-cell table:style-name="ce10" table:formula="of:=SUMIF([.B9:.B41];&quot;女&quot;;[.W9:.W41])" office:value-type="float" office:value="7834" calcext:value-type="float">
            <text:p>7,834</text:p>
          </table:table-cell>
          <table:table-cell table:style-name="ce10" table:formula="of:=SUMIF([.B9:.B41];&quot;女&quot;;[.X9:.X41])" office:value-type="float" office:value="1052" calcext:value-type="float">
            <text:p>1,052</text:p>
          </table:table-cell>
          <table:table-cell table:style-name="ce10" table:formula="of:=SUMIF([.B9:.B41];&quot;女&quot;;[.Y9:.Y41])" office:value-type="float" office:value="151" calcext:value-type="float">
            <text:p>151</text:p>
          </table:table-cell>
          <table:table-cell table:style-name="ce10" table:formula="of:=SUMIF([.B9:.B41];&quot;女&quot;;[.Z9:.Z41])" office:value-type="float" office:value="859" calcext:value-type="float">
            <text:p>859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9:.Z9])" office:value-type="float" office:value="6069" calcext:value-type="float">
            <text:p>6,069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10:.Z10])" office:value-type="float" office:value="3109" calcext:value-type="float">
            <text:p>3,109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11:.Z11])" office:value-type="float" office:value="2960" calcext:value-type="float">
            <text:p>2,960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2:.Z12])" office:value-type="float" office:value="8212" calcext:value-type="float">
            <text:p>8,21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3713" calcext:value-type="float">
            <text:p>3,71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3:.Z13])" office:value-type="float" office:value="4230" calcext:value-type="float">
            <text:p>4,23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4:.Z14])" office:value-type="float" office:value="3982" calcext:value-type="float">
            <text:p>3,98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5:.Z15])" office:value-type="float" office:value="9764" calcext:value-type="float">
            <text:p>9,7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29" calcext:value-type="float">
            <text:p>5,429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6:.Z16])" office:value-type="float" office:value="5007" calcext:value-type="float">
            <text:p>5,0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7:.Z17])" office:value-type="float" office:value="4757" calcext:value-type="float">
            <text:p>4,7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8:.Z18])" office:value-type="float" office:value="10410" calcext:value-type="float">
            <text:p>10,4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5560" calcext:value-type="float">
            <text:p>5,56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19:.Z19])" office:value-type="float" office:value="5403" calcext:value-type="float">
            <text:p>5,4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0:.Z20])" office:value-type="float" office:value="5007" calcext:value-type="float">
            <text:p>5,0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1:.Z21])" office:value-type="float" office:value="11921" calcext:value-type="float">
            <text:p>11,9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5409" calcext:value-type="float">
            <text:p>5,40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2:.Z22])" office:value-type="float" office:value="5863" calcext:value-type="float">
            <text:p>5,8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3:.Z23])" office:value-type="float" office:value="6058" calcext:value-type="float">
            <text:p>6,05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4:.Z24])" office:value-type="float" office:value="13656" calcext:value-type="float">
            <text:p>13,65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578" calcext:value-type="float">
            <text:p>4,57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5:.Z25])" office:value-type="float" office:value="6559" calcext:value-type="float">
            <text:p>6,55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6:.Z26])" office:value-type="float" office:value="7097" calcext:value-type="float">
            <text:p>7,09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7:.Z27])" office:value-type="float" office:value="12338" calcext:value-type="float">
            <text:p>12,3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8:.Z28])" office:value-type="float" office:value="5818" calcext:value-type="float">
            <text:p>5,8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9:.Z29])" office:value-type="float" office:value="6520" calcext:value-type="float">
            <text:p>6,5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0:.Z30])" office:value-type="float" office:value="12025" calcext:value-type="float">
            <text:p>12,02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30" calcext:value-type="float">
            <text:p>3,6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1:.Z31])" office:value-type="float" office:value="5619" calcext:value-type="float">
            <text:p>5,6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2:.Z32])" office:value-type="float" office:value="6406" calcext:value-type="float">
            <text:p>6,40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3:.Z33])" office:value-type="float" office:value="12367" calcext:value-type="float">
            <text:p>12,3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909" calcext:value-type="float">
            <text:p>3,90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4:.Z34])" office:value-type="float" office:value="5772" calcext:value-type="float">
            <text:p>5,7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5:.Z35])" office:value-type="float" office:value="6595" calcext:value-type="float">
            <text:p>6,5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6:.Z36])" office:value-type="float" office:value="13074" calcext:value-type="float">
            <text:p>13,0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692" calcext:value-type="float">
            <text:p>3,6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7:.Z37])" office:value-type="float" office:value="5782" calcext:value-type="float">
            <text:p>5,7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8:.Z38])" office:value-type="float" office:value="7292" calcext:value-type="float">
            <text:p>7,2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01" calcext:value-type="float">
            <text:p>2,3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9:.Z39])" office:value-type="float" office:value="36787" calcext:value-type="float">
            <text:p>36,78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26" calcext:value-type="float">
            <text:p>2,4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013" calcext:value-type="float">
            <text:p>6,01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64" calcext:value-type="float">
            <text:p>3,96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860" calcext:value-type="float">
            <text:p>9,860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47" calcext:value-type="float">
            <text:p>847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40:.Z40])" office:value-type="float" office:value="16262" calcext:value-type="float">
            <text:p>16,26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41:.Z41])" office:value-type="float" office:value="20525" calcext:value-type="float">
            <text:p>20,5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24" calcext:value-type="float">
            <text:p>2,52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91" calcext:value-type="float">
            <text:p>6,79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21" calcext:value-type="float">
            <text:p>821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1-01-07T07:45:30</meta:print-date>
    <meta:creation-date>2013-10-03T06:18:45</meta:creation-date>
    <dc:date>2022-01-03T09:03:03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