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11"/>
        <table:table-column table:style-name="co4" table:number-columns-repeated="1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8" table:default-cell-style-name="ce11"/>
        <table:table-column table:style-name="co1" table:number-columns-repeated="998" table:default-cell-style-name="ce11"/>
        <table:table-row table:style-name="ro1">
          <table:table-cell table:style-name="ce1"/>
          <table:table-cell table:style-name="ce9" office:value-type="string" calcext:value-type="string" table:number-columns-spanned="14" table:number-rows-spanned="1">
            <text:p>109年高雄市苓雅區 <text:s text:c="4"/>15歲以上現住人口數按性別、年齡及教育程度分類統計表</text:p>
          </table:table-cell>
          <table:covered-table-cell table:number-columns-repeated="13" table:style-name="ce9"/>
          <table:table-cell table:style-name="ce1" table:number-columns-repeated="11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2">
            <text:p>大學</text:p>
          </table:table-cell>
          <table:covered-table-cell table:style-name="ce2"/>
          <table:table-cell table:style-name="ce12" office:value-type="string" calcext:value-type="string" table:number-columns-spanned="4" table:number-rows-spanned="1">
            <text:p>專科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2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國小</text:p>
          </table:table-cell>
          <table:covered-table-cell table:style-name="ce2"/>
          <table:table-cell table:style-name="ce13" office:value-type="string" calcext:value-type="string" table:number-columns-spanned="1" table:number-rows-spanned="4">
            <text:p>自修</text:p>
          </table:table-cell>
          <table:table-cell table:style-name="ce15" office:value-type="string" calcext:value-type="string" table:number-columns-spanned="1" table:number-rows-spanned="4">
            <text:p>不識字者</text:p>
          </table:table-cell>
          <table:table-cell table:style-name="ce18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number-columns-repeated="3" table:style-name="ce2"/>
          <table:table-cell table:style-name="ce1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13" office:value-type="string" calcext:value-type="string" table:number-columns-spanned="2" table:number-rows-spanned="1">
            <text:p>五年制後二年</text:p>
          </table:table-cell>
          <table:covered-table-cell table:style-name="ce14"/>
          <table:table-cell table:style-name="ce2" office:value-type="string" calcext:value-type="string" table:number-columns-spanned="2" table:number-rows-spanned="1">
            <text:p>普通教育(高中)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職業教育(高職)</text:p>
          </table:table-cell>
          <table:covered-table-cell table:number-columns-repeated="8" table:style-name="ce2"/>
          <table:covered-table-cell table:style-name="ce13"/>
          <table:covered-table-cell table:style-name="ce16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15" office:value-type="string" calcext:value-type="string" table:number-columns-spanned="1" table:number-rows-spanned="2">
            <text:p>五專前三年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covered-table-cell table:style-name="ce13"/>
          <table:covered-table-cell table:style-name="ce16"/>
          <table:table-cell table:style-name="Default" table:number-columns-repeated="998"/>
        </table:table-row>
        <table:table-row table:style-name="ro1">
          <table:covered-table-cell table:number-columns-repeated="11" table:style-name="ce2"/>
          <table:covered-table-cell table:number-columns-repeated="2" table:style-name="ce4"/>
          <table:covered-table-cell table:number-columns-repeated="4" table:style-name="ce2"/>
          <table:covered-table-cell table:style-name="ce15"/>
          <table:covered-table-cell table:number-columns-repeated="6" table:style-name="ce2"/>
          <table:covered-table-cell table:style-name="ce13"/>
          <table:covered-table-cell table:style-name="ce17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6:.Z6])" office:value-type="float" office:value="149019" calcext:value-type="float">
            <text:p>149,019</text:p>
          </table:table-cell>
          <table:table-cell table:style-name="ce10" table:formula="of:=SUMIF([.B9:.B41];&quot;計&quot;;[.D9:.D41])" office:value-type="float" office:value="1125" calcext:value-type="float">
            <text:p>1,125</text:p>
          </table:table-cell>
          <table:table-cell table:style-name="ce10" table:formula="of:=SUMIF([.B9:.B41];&quot;計&quot;;[.E9:.E41])" office:value-type="float" office:value="507" calcext:value-type="float">
            <text:p>507</text:p>
          </table:table-cell>
          <table:table-cell table:style-name="ce10" table:formula="of:=SUMIF([.B9:.B41];&quot;計&quot;;[.F9:.F41])" office:value-type="float" office:value="11207" calcext:value-type="float">
            <text:p>11,207</text:p>
          </table:table-cell>
          <table:table-cell table:style-name="ce10" table:formula="of:=SUMIF([.B9:.B41];&quot;計&quot;;[.G9:.G41])" office:value-type="float" office:value="2811" calcext:value-type="float">
            <text:p>2,811</text:p>
          </table:table-cell>
          <table:table-cell table:style-name="ce10" table:formula="of:=SUMIF([.B9:.B41];&quot;計&quot;;[.H9:.H41])" office:value-type="float" office:value="37327" calcext:value-type="float">
            <text:p>37,327</text:p>
          </table:table-cell>
          <table:table-cell table:style-name="ce10" table:formula="of:=SUMIF([.B9:.B41];&quot;計&quot;;[.I9:.I41])" office:value-type="float" office:value="8432" calcext:value-type="float">
            <text:p>8,432</text:p>
          </table:table-cell>
          <table:table-cell table:style-name="ce10" table:formula="of:=SUMIF([.B9:.B41];&quot;計&quot;;[.J9:.J41])" office:value-type="float" office:value="8506" calcext:value-type="float">
            <text:p>8,506</text:p>
          </table:table-cell>
          <table:table-cell table:style-name="ce10" table:formula="of:=SUMIF([.B9:.B41];&quot;計&quot;;[.K9:.K41])" office:value-type="float" office:value="1229" calcext:value-type="float">
            <text:p>1,229</text:p>
          </table:table-cell>
          <table:table-cell table:style-name="ce10" table:formula="of:=SUMIF([.B9:.B41];&quot;計&quot;;[.L9:.L41])" office:value-type="float" office:value="8720" calcext:value-type="float">
            <text:p>8,720</text:p>
          </table:table-cell>
          <table:table-cell table:style-name="ce10" table:formula="of:=SUMIF([.B9:.B41];&quot;計&quot;;[.M9:.M41])" office:value-type="float" office:value="420" calcext:value-type="float">
            <text:p>420</text:p>
          </table:table-cell>
          <table:table-cell table:style-name="ce10" table:formula="of:=SUMIF([.B9:.B41];&quot;計&quot;;[.N9:.N41])" office:value-type="float" office:value="7002" calcext:value-type="float">
            <text:p>7,002</text:p>
          </table:table-cell>
          <table:table-cell table:style-name="ce10" table:formula="of:=SUMIF([.B9:.B41];&quot;計&quot;;[.O9:.O41])" office:value-type="float" office:value="2877" calcext:value-type="float">
            <text:p>2,877</text:p>
          </table:table-cell>
          <table:table-cell table:style-name="ce10" table:formula="of:=SUMIF([.B9:.B41];&quot;計&quot;;[.P9:.P41])" office:value-type="float" office:value="27558" calcext:value-type="float">
            <text:p>27,558</text:p>
          </table:table-cell>
          <table:table-cell table:style-name="ce10" table:formula="of:=SUMIF([.B9:.B41];&quot;計&quot;;[.Q9:.Q41])" office:value-type="float" office:value="4159" calcext:value-type="float">
            <text:p>4,159</text:p>
          </table:table-cell>
          <table:table-cell table:style-name="ce10" table:formula="of:=SUMIF([.B9:.B41];&quot;計&quot;;[.R9:.R41])" office:value-type="float" office:value="580" calcext:value-type="float">
            <text:p>580</text:p>
          </table:table-cell>
          <table:table-cell table:style-name="ce10" table:formula="of:=SUMIF([.B9:.B41];&quot;計&quot;;[.S9:.S41])" office:value-type="float" office:value="10184" calcext:value-type="float">
            <text:p>10,184</text:p>
          </table:table-cell>
          <table:table-cell table:style-name="ce10" table:formula="of:=SUMIF([.B9:.B41];&quot;計&quot;;[.T9:.T41])" office:value-type="float" office:value="1675" calcext:value-type="float">
            <text:p>1,675</text:p>
          </table:table-cell>
          <table:table-cell table:style-name="ce10" table:formula="of:=SUMIF([.B9:.B41];&quot;計&quot;;[.U9:.U41])" office:value-type="float" office:value="270" calcext:value-type="float">
            <text:p>270</text:p>
          </table:table-cell>
          <table:table-cell table:style-name="ce10" table:formula="of:=SUMIF([.B9:.B41];&quot;計&quot;;[.V9:.V41])" office:value-type="float" office:value="56" calcext:value-type="float">
            <text:p>56</text:p>
          </table:table-cell>
          <table:table-cell table:style-name="ce10" table:formula="of:=SUMIF([.B9:.B41];&quot;計&quot;;[.W9:.W41])" office:value-type="float" office:value="11706" calcext:value-type="float">
            <text:p>11,706</text:p>
          </table:table-cell>
          <table:table-cell table:style-name="ce10" table:formula="of:=SUMIF([.B9:.B41];&quot;計&quot;;[.X9:.X41])" office:value-type="float" office:value="1476" calcext:value-type="float">
            <text:p>1,476</text:p>
          </table:table-cell>
          <table:table-cell table:style-name="ce10" table:formula="of:=SUMIF([.B9:.B41];&quot;計&quot;;[.Y9:.Y41])" office:value-type="float" office:value="203" calcext:value-type="float">
            <text:p>203</text:p>
          </table:table-cell>
          <table:table-cell table:style-name="ce10" table:formula="of:=SUMIF([.B9:.B41];&quot;計&quot;;[.Z9:.Z41])" office:value-type="float" office:value="989" calcext:value-type="float">
            <text:p>989</text:p>
          </table:table-cell>
          <table:table-cell table:style-name="Default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7:.Z7])" office:value-type="float" office:value="70603" calcext:value-type="float">
            <text:p>70,603</text:p>
          </table:table-cell>
          <table:table-cell table:style-name="ce10" table:formula="of:=SUMIF([.B9:.B41];&quot;男&quot;;[.D9:.D41])" office:value-type="float" office:value="766" calcext:value-type="float">
            <text:p>766</text:p>
          </table:table-cell>
          <table:table-cell table:style-name="ce10" table:formula="of:=SUMIF([.B9:.B41];&quot;男&quot;;[.E9:.E41])" office:value-type="float" office:value="332" calcext:value-type="float">
            <text:p>332</text:p>
          </table:table-cell>
          <table:table-cell table:style-name="ce10" table:formula="of:=SUMIF([.B9:.B41];&quot;男&quot;;[.F9:.F41])" office:value-type="float" office:value="6375" calcext:value-type="float">
            <text:p>6,375</text:p>
          </table:table-cell>
          <table:table-cell table:style-name="ce10" table:formula="of:=SUMIF([.B9:.B41];&quot;男&quot;;[.G9:.G41])" office:value-type="float" office:value="1498" calcext:value-type="float">
            <text:p>1,498</text:p>
          </table:table-cell>
          <table:table-cell table:style-name="ce10" table:formula="of:=SUMIF([.B9:.B41];&quot;男&quot;;[.H9:.H41])" office:value-type="float" office:value="18009" calcext:value-type="float">
            <text:p>18,009</text:p>
          </table:table-cell>
          <table:table-cell table:style-name="ce10" table:formula="of:=SUMIF([.B9:.B41];&quot;男&quot;;[.I9:.I41])" office:value-type="float" office:value="4586" calcext:value-type="float">
            <text:p>4,586</text:p>
          </table:table-cell>
          <table:table-cell table:style-name="ce10" table:formula="of:=SUMIF([.B9:.B41];&quot;男&quot;;[.J9:.J41])" office:value-type="float" office:value="4019" calcext:value-type="float">
            <text:p>4,019</text:p>
          </table:table-cell>
          <table:table-cell table:style-name="ce10" table:formula="of:=SUMIF([.B9:.B41];&quot;男&quot;;[.K9:.K41])" office:value-type="float" office:value="718" calcext:value-type="float">
            <text:p>718</text:p>
          </table:table-cell>
          <table:table-cell table:style-name="ce10" table:formula="of:=SUMIF([.B9:.B41];&quot;男&quot;;[.L9:.L41])" office:value-type="float" office:value="4686" calcext:value-type="float">
            <text:p>4,686</text:p>
          </table:table-cell>
          <table:table-cell table:style-name="ce10" table:formula="of:=SUMIF([.B9:.B41];&quot;男&quot;;[.M9:.M41])" office:value-type="float" office:value="268" calcext:value-type="float">
            <text:p>268</text:p>
          </table:table-cell>
          <table:table-cell table:style-name="ce10" table:formula="of:=SUMIF([.B9:.B41];&quot;男&quot;;[.N9:.N41])" office:value-type="float" office:value="3158" calcext:value-type="float">
            <text:p>3,158</text:p>
          </table:table-cell>
          <table:table-cell table:style-name="ce10" table:formula="of:=SUMIF([.B9:.B41];&quot;男&quot;;[.O9:.O41])" office:value-type="float" office:value="1476" calcext:value-type="float">
            <text:p>1,476</text:p>
          </table:table-cell>
          <table:table-cell table:style-name="ce10" table:formula="of:=SUMIF([.B9:.B41];&quot;男&quot;;[.P9:.P41])" office:value-type="float" office:value="12711" calcext:value-type="float">
            <text:p>12,711</text:p>
          </table:table-cell>
          <table:table-cell table:style-name="ce10" table:formula="of:=SUMIF([.B9:.B41];&quot;男&quot;;[.Q9:.Q41])" office:value-type="float" office:value="2493" calcext:value-type="float">
            <text:p>2,493</text:p>
          </table:table-cell>
          <table:table-cell table:style-name="ce10" table:formula="of:=SUMIF([.B9:.B41];&quot;男&quot;;[.R9:.R41])" office:value-type="float" office:value="170" calcext:value-type="float">
            <text:p>170</text:p>
          </table:table-cell>
          <table:table-cell table:style-name="ce10" table:formula="of:=SUMIF([.B9:.B41];&quot;男&quot;;[.S9:.S41])" office:value-type="float" office:value="4343" calcext:value-type="float">
            <text:p>4,343</text:p>
          </table:table-cell>
          <table:table-cell table:style-name="ce10" table:formula="of:=SUMIF([.B9:.B41];&quot;男&quot;;[.T9:.T41])" office:value-type="float" office:value="856" calcext:value-type="float">
            <text:p>856</text:p>
          </table:table-cell>
          <table:table-cell table:style-name="ce10" table:formula="of:=SUMIF([.B9:.B41];&quot;男&quot;;[.U9:.U41])" office:value-type="float" office:value="104" calcext:value-type="float">
            <text:p>104</text:p>
          </table:table-cell>
          <table:table-cell table:style-name="ce10" table:formula="of:=SUMIF([.B9:.B41];&quot;男&quot;;[.V9:.V41])" office:value-type="float" office:value="34" calcext:value-type="float">
            <text:p>34</text:p>
          </table:table-cell>
          <table:table-cell table:style-name="ce10" table:formula="of:=SUMIF([.B9:.B41];&quot;男&quot;;[.W9:.W41])" office:value-type="float" office:value="3580" calcext:value-type="float">
            <text:p>3,580</text:p>
          </table:table-cell>
          <table:table-cell table:style-name="ce10" table:formula="of:=SUMIF([.B9:.B41];&quot;男&quot;;[.X9:.X41])" office:value-type="float" office:value="341" calcext:value-type="float">
            <text:p>341</text:p>
          </table:table-cell>
          <table:table-cell table:style-name="ce10" table:formula="of:=SUMIF([.B9:.B41];&quot;男&quot;;[.Y9:.Y41])" office:value-type="float" office:value="30" calcext:value-type="float">
            <text:p>30</text:p>
          </table:table-cell>
          <table:table-cell table:style-name="ce10" table:formula="of:=SUMIF([.B9:.B41];&quot;男&quot;;[.Z9:.Z41])" office:value-type="float" office:value="50" calcext:value-type="float">
            <text:p>50</text:p>
          </table:table-cell>
          <table:table-cell table:style-name="Default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8:.Z8])" office:value-type="float" office:value="78416" calcext:value-type="float">
            <text:p>78,416</text:p>
          </table:table-cell>
          <table:table-cell table:style-name="ce10" table:formula="of:=SUMIF([.B9:.B41];&quot;女&quot;;[.D9:.D41])" office:value-type="float" office:value="359" calcext:value-type="float">
            <text:p>359</text:p>
          </table:table-cell>
          <table:table-cell table:style-name="ce10" table:formula="of:=SUMIF([.B9:.B41];&quot;女&quot;;[.E9:.E41])" office:value-type="float" office:value="175" calcext:value-type="float">
            <text:p>175</text:p>
          </table:table-cell>
          <table:table-cell table:style-name="ce10" table:formula="of:=SUMIF([.B9:.B41];&quot;女&quot;;[.F9:.F41])" office:value-type="float" office:value="4832" calcext:value-type="float">
            <text:p>4,832</text:p>
          </table:table-cell>
          <table:table-cell table:style-name="ce10" table:formula="of:=SUMIF([.B9:.B41];&quot;女&quot;;[.G9:.G41])" office:value-type="float" office:value="1313" calcext:value-type="float">
            <text:p>1,313</text:p>
          </table:table-cell>
          <table:table-cell table:style-name="ce10" table:formula="of:=SUMIF([.B9:.B41];&quot;女&quot;;[.H9:.H41])" office:value-type="float" office:value="19318" calcext:value-type="float">
            <text:p>19,318</text:p>
          </table:table-cell>
          <table:table-cell table:style-name="ce10" table:formula="of:=SUMIF([.B9:.B41];&quot;女&quot;;[.I9:.I41])" office:value-type="float" office:value="3846" calcext:value-type="float">
            <text:p>3,846</text:p>
          </table:table-cell>
          <table:table-cell table:style-name="ce10" table:formula="of:=SUMIF([.B9:.B41];&quot;女&quot;;[.J9:.J41])" office:value-type="float" office:value="4487" calcext:value-type="float">
            <text:p>4,487</text:p>
          </table:table-cell>
          <table:table-cell table:style-name="ce10" table:formula="of:=SUMIF([.B9:.B41];&quot;女&quot;;[.K9:.K41])" office:value-type="float" office:value="511" calcext:value-type="float">
            <text:p>511</text:p>
          </table:table-cell>
          <table:table-cell table:style-name="ce10" table:formula="of:=SUMIF([.B9:.B41];&quot;女&quot;;[.L9:.L41])" office:value-type="float" office:value="4034" calcext:value-type="float">
            <text:p>4,034</text:p>
          </table:table-cell>
          <table:table-cell table:style-name="ce10" table:formula="of:=SUMIF([.B9:.B41];&quot;女&quot;;[.M9:.M41])" office:value-type="float" office:value="152" calcext:value-type="float">
            <text:p>152</text:p>
          </table:table-cell>
          <table:table-cell table:style-name="ce10" table:formula="of:=SUMIF([.B9:.B41];&quot;女&quot;;[.N9:.N41])" office:value-type="float" office:value="3844" calcext:value-type="float">
            <text:p>3,844</text:p>
          </table:table-cell>
          <table:table-cell table:style-name="ce10" table:formula="of:=SUMIF([.B9:.B41];&quot;女&quot;;[.O9:.O41])" office:value-type="float" office:value="1401" calcext:value-type="float">
            <text:p>1,401</text:p>
          </table:table-cell>
          <table:table-cell table:style-name="ce10" table:formula="of:=SUMIF([.B9:.B41];&quot;女&quot;;[.P9:.P41])" office:value-type="float" office:value="14847" calcext:value-type="float">
            <text:p>14,847</text:p>
          </table:table-cell>
          <table:table-cell table:style-name="ce10" table:formula="of:=SUMIF([.B9:.B41];&quot;女&quot;;[.Q9:.Q41])" office:value-type="float" office:value="1666" calcext:value-type="float">
            <text:p>1,666</text:p>
          </table:table-cell>
          <table:table-cell table:style-name="ce10" table:formula="of:=SUMIF([.B9:.B41];&quot;女&quot;;[.R9:.R41])" office:value-type="float" office:value="410" calcext:value-type="float">
            <text:p>410</text:p>
          </table:table-cell>
          <table:table-cell table:style-name="ce10" table:formula="of:=SUMIF([.B9:.B41];&quot;女&quot;;[.S9:.S41])" office:value-type="float" office:value="5841" calcext:value-type="float">
            <text:p>5,841</text:p>
          </table:table-cell>
          <table:table-cell table:style-name="ce10" table:formula="of:=SUMIF([.B9:.B41];&quot;女&quot;;[.T9:.T41])" office:value-type="float" office:value="819" calcext:value-type="float">
            <text:p>819</text:p>
          </table:table-cell>
          <table:table-cell table:style-name="ce10" table:formula="of:=SUMIF([.B9:.B41];&quot;女&quot;;[.U9:.U41])" office:value-type="float" office:value="166" calcext:value-type="float">
            <text:p>166</text:p>
          </table:table-cell>
          <table:table-cell table:style-name="ce10" table:formula="of:=SUMIF([.B9:.B41];&quot;女&quot;;[.V9:.V41])" office:value-type="float" office:value="22" calcext:value-type="float">
            <text:p>22</text:p>
          </table:table-cell>
          <table:table-cell table:style-name="ce10" table:formula="of:=SUMIF([.B9:.B41];&quot;女&quot;;[.W9:.W41])" office:value-type="float" office:value="8126" calcext:value-type="float">
            <text:p>8,126</text:p>
          </table:table-cell>
          <table:table-cell table:style-name="ce10" table:formula="of:=SUMIF([.B9:.B41];&quot;女&quot;;[.X9:.X41])" office:value-type="float" office:value="1135" calcext:value-type="float">
            <text:p>1,135</text:p>
          </table:table-cell>
          <table:table-cell table:style-name="ce10" table:formula="of:=SUMIF([.B9:.B41];&quot;女&quot;;[.Y9:.Y41])" office:value-type="float" office:value="173" calcext:value-type="float">
            <text:p>173</text:p>
          </table:table-cell>
          <table:table-cell table:style-name="ce10" table:formula="of:=SUMIF([.B9:.B41];&quot;女&quot;;[.Z9:.Z41])" office:value-type="float" office:value="939" calcext:value-type="float">
            <text:p>939</text:p>
          </table:table-cell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9:.Z9])" office:value-type="float" office:value="6456" calcext:value-type="float">
            <text:p>6,456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1611" calcext:value-type="float">
            <text:p>1,611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34" calcext:value-type="float">
            <text:p>1,93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84" calcext:value-type="float">
            <text:p>38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9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10:.Z10])" office:value-type="float" office:value="3350" calcext:value-type="float">
            <text:p>3,350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9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11:.Z11])" office:value-type="float" office:value="3106" calcext:value-type="float">
            <text:p>3,106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2:.Z12])" office:value-type="float" office:value="8777" calcext:value-type="float">
            <text:p>8,777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2257" calcext:value-type="float">
            <text:p>2,257</text:p>
          </table:table-cell>
          <table:table-cell table:style-name="ce10" office:value-type="float" office:value="3843" calcext:value-type="float">
            <text:p>3,84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—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10" table:formula="of:=SUM([.D13:.Z13])" office:value-type="float" office:value="4520" calcext:value-type="float">
            <text:p>4,520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2046" calcext:value-type="float">
            <text:p>2,04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10" table:formula="of:=SUM([.D14:.Z14])" office:value-type="float" office:value="4257" calcext:value-type="float">
            <text:p>4,257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—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5:.Z15])" office:value-type="float" office:value="10165" calcext:value-type="float">
            <text:p>10,1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641" calcext:value-type="float">
            <text:p>5,641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10" table:formula="of:=SUM([.D16:.Z16])" office:value-type="float" office:value="5228" calcext:value-type="float">
            <text:p>5,2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94" calcext:value-type="float">
            <text:p>2,594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10" table:formula="of:=SUM([.D17:.Z17])" office:value-type="float" office:value="4937" calcext:value-type="float">
            <text:p>4,937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3047" calcext:value-type="float">
            <text:p>3,04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8:.Z18])" office:value-type="float" office:value="10540" calcext:value-type="float">
            <text:p>10,5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5529" calcext:value-type="float">
            <text:p>5,52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19:.Z19])" office:value-type="float" office:value="5387" calcext:value-type="float">
            <text:p>5,38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568" calcext:value-type="float">
            <text:p>2,56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0:.Z20])" office:value-type="float" office:value="5153" calcext:value-type="float">
            <text:p>5,1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961" calcext:value-type="float">
            <text:p>2,96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1:.Z21])" office:value-type="float" office:value="12847" calcext:value-type="float">
            <text:p>12,84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89" calcext:value-type="float">
            <text:p>1,98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5521" calcext:value-type="float">
            <text:p>5,52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2:.Z22])" office:value-type="float" office:value="6301" calcext:value-type="float">
            <text:p>6,3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67" calcext:value-type="float">
            <text:p>2,46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3:.Z23])" office:value-type="float" office:value="6546" calcext:value-type="float">
            <text:p>6,5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054" calcext:value-type="float">
            <text:p>3,05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4:.Z24])" office:value-type="float" office:value="13941" calcext:value-type="float">
            <text:p>13,94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455" calcext:value-type="float">
            <text:p>4,45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99" calcext:value-type="float">
            <text:p>2,79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5:.Z25])" office:value-type="float" office:value="6695" calcext:value-type="float">
            <text:p>6,69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6:.Z26])" office:value-type="float" office:value="7246" calcext:value-type="float">
            <text:p>7,24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460" calcext:value-type="float">
            <text:p>2,46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7:.Z27])" office:value-type="float" office:value="11992" calcext:value-type="float">
            <text:p>11,99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913" calcext:value-type="float">
            <text:p>2,91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026" calcext:value-type="float">
            <text:p>3,02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8:.Z28])" office:value-type="float" office:value="5562" calcext:value-type="float">
            <text:p>5,56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9:.Z29])" office:value-type="float" office:value="6430" calcext:value-type="float">
            <text:p>6,43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0:.Z30])" office:value-type="float" office:value="12332" calcext:value-type="float">
            <text:p>12,33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237" calcext:value-type="float">
            <text:p>2,2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816" calcext:value-type="float">
            <text:p>3,81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1:.Z31])" office:value-type="float" office:value="5824" calcext:value-type="float">
            <text:p>5,8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2:.Z32])" office:value-type="float" office:value="6508" calcext:value-type="float">
            <text:p>6,50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91" calcext:value-type="float">
            <text:p>2,19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3:.Z33])" office:value-type="float" office:value="12698" calcext:value-type="float">
            <text:p>12,69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03" calcext:value-type="float">
            <text:p>1,90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914" calcext:value-type="float">
            <text:p>3,91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4:.Z34])" office:value-type="float" office:value="5859" calcext:value-type="float">
            <text:p>5,85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5:.Z35])" office:value-type="float" office:value="6839" calcext:value-type="float">
            <text:p>6,8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52" calcext:value-type="float">
            <text:p>2,35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6:.Z36])" office:value-type="float" office:value="13599" calcext:value-type="float">
            <text:p>13,59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67" calcext:value-type="float">
            <text:p>2,06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653" calcext:value-type="float">
            <text:p>3,65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7:.Z37])" office:value-type="float" office:value="6019" calcext:value-type="float">
            <text:p>6,0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8:.Z38])" office:value-type="float" office:value="7580" calcext:value-type="float">
            <text:p>7,58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86" calcext:value-type="float">
            <text:p>2,28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9:.Z39])" office:value-type="float" office:value="35672" calcext:value-type="float">
            <text:p>35,67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804" calcext:value-type="float">
            <text:p>4,80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16" calcext:value-type="float">
            <text:p>2,2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38" calcext:value-type="float">
            <text:p>2,83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580" calcext:value-type="float">
            <text:p>5,58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09" calcext:value-type="float">
            <text:p>3,709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026" calcext:value-type="float">
            <text:p>10,026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17" calcext:value-type="float">
            <text:p>917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40:.Z40])" office:value-type="float" office:value="15858" calcext:value-type="float">
            <text:p>15,85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41" calcext:value-type="float">
            <text:p>3,14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614" calcext:value-type="float">
            <text:p>2,61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15" calcext:value-type="float">
            <text:p>3,21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41:.Z41])" office:value-type="float" office:value="19814" calcext:value-type="float">
            <text:p>19,8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966" calcext:value-type="float">
            <text:p>2,96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8" calcext:value-type="float">
            <text:p>2,36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811" calcext:value-type="float">
            <text:p>6,811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87" calcext:value-type="float">
            <text:p>887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Sheet1.$A$1" table:cell-range-address="$Sheet1.$A$1:.$A$1048576" table:range-usable-as="repeat-column repeat-row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–</number:text>
      <number:number number:decimal-places="0" loext:min-decimal-places="0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21-01-07T07:45:30</meta:print-date>
    <meta:creation-date>2013-10-03T06:18:45</meta:creation-date>
    <dc:date>2021-01-07T07:45:45</dc:date>
    <meta:generator>LibreOffice/5.1.2.2$Windows_x86 LibreOffice_project/d3bf12ecb743fc0d20e0be0c58ca359301eb705f</meta:generator>
    <meta:document-statistic meta:table-count="3" meta:cell-count="952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