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1"/>
        <table:table-column table:style-name="co4" table:number-columns-repeated="1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8" table:default-cell-style-name="ce11"/>
        <table:table-column table:style-name="co1" table:number-columns-repeated="998" table:default-cell-style-name="ce11"/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108年高雄市苓雅區 <text:s text:c="4"/>15歲以上現住人口數按性別、年齡及教育程度分類統計表</text:p>
          </table:table-cell>
          <table:covered-table-cell table:number-columns-repeated="13" table:style-name="ce9"/>
          <table:table-cell table:style-name="ce1" table:number-columns-repeated="11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12" office:value-type="string" calcext:value-type="string" table:number-columns-spanned="4" table:number-rows-spanned="1">
            <text:p>專科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國小</text:p>
          </table:table-cell>
          <table:covered-table-cell table:style-name="ce2"/>
          <table:table-cell table:style-name="ce13" office:value-type="string" calcext:value-type="string" table:number-columns-spanned="1" table:number-rows-spanned="4">
            <text:p>自修</text:p>
          </table:table-cell>
          <table:table-cell table:style-name="ce15" office:value-type="string" calcext:value-type="string" table:number-columns-spanned="1" table:number-rows-spanned="4">
            <text:p>不識字者</text:p>
          </table:table-cell>
          <table:table-cell table:style-name="ce18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number-columns-repeated="3" table:style-name="ce2"/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五年制後二年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普通教育(高中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職業教育(高職)</text:p>
          </table:table-cell>
          <table:covered-table-cell table:number-columns-repeated="8" table:style-name="ce2"/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1" table:number-rows-spanned="2">
            <text:p>五專前三年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11" table:style-name="ce2"/>
          <table:covered-table-cell table:number-columns-repeated="2" table:style-name="ce4"/>
          <table:covered-table-cell table:number-columns-repeated="4" table:style-name="ce2"/>
          <table:covered-table-cell table:style-name="ce15"/>
          <table:covered-table-cell table:number-columns-repeated="6" table:style-name="ce2"/>
          <table:covered-table-cell table:style-name="ce13"/>
          <table:covered-table-cell table:style-name="ce17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6:.Z6])" office:value-type="float" office:value="150416" calcext:value-type="float">
            <text:p>150,416</text:p>
          </table:table-cell>
          <table:table-cell table:style-name="ce10" table:formula="of:=SUMIF([.B9:.B41];&quot;計&quot;;[.D9:.D41])" office:value-type="float" office:value="1108" calcext:value-type="float">
            <text:p>1,108</text:p>
          </table:table-cell>
          <table:table-cell table:style-name="ce10" table:formula="of:=SUMIF([.B9:.B41];&quot;計&quot;;[.E9:.E41])" office:value-type="float" office:value="506" calcext:value-type="float">
            <text:p>506</text:p>
          </table:table-cell>
          <table:table-cell table:style-name="ce10" table:formula="of:=SUMIF([.B9:.B41];&quot;計&quot;;[.F9:.F41])" office:value-type="float" office:value="10934" calcext:value-type="float">
            <text:p>10,934</text:p>
          </table:table-cell>
          <table:table-cell table:style-name="ce10" table:formula="of:=SUMIF([.B9:.B41];&quot;計&quot;;[.G9:.G41])" office:value-type="float" office:value="2791" calcext:value-type="float">
            <text:p>2,791</text:p>
          </table:table-cell>
          <table:table-cell table:style-name="ce10" table:formula="of:=SUMIF([.B9:.B41];&quot;計&quot;;[.H9:.H41])" office:value-type="float" office:value="36722" calcext:value-type="float">
            <text:p>36,722</text:p>
          </table:table-cell>
          <table:table-cell table:style-name="ce10" table:formula="of:=SUMIF([.B9:.B41];&quot;計&quot;;[.I9:.I41])" office:value-type="float" office:value="8608" calcext:value-type="float">
            <text:p>8,608</text:p>
          </table:table-cell>
          <table:table-cell table:style-name="ce10" table:formula="of:=SUMIF([.B9:.B41];&quot;計&quot;;[.J9:.J41])" office:value-type="float" office:value="8671" calcext:value-type="float">
            <text:p>8,671</text:p>
          </table:table-cell>
          <table:table-cell table:style-name="ce10" table:formula="of:=SUMIF([.B9:.B41];&quot;計&quot;;[.K9:.K41])" office:value-type="float" office:value="1262" calcext:value-type="float">
            <text:p>1,262</text:p>
          </table:table-cell>
          <table:table-cell table:style-name="ce10" table:formula="of:=SUMIF([.B9:.B41];&quot;計&quot;;[.L9:.L41])" office:value-type="float" office:value="8903" calcext:value-type="float">
            <text:p>8,903</text:p>
          </table:table-cell>
          <table:table-cell table:style-name="ce10" table:formula="of:=SUMIF([.B9:.B41];&quot;計&quot;;[.M9:.M41])" office:value-type="float" office:value="427" calcext:value-type="float">
            <text:p>427</text:p>
          </table:table-cell>
          <table:table-cell table:style-name="ce10" table:formula="of:=SUMIF([.B9:.B41];&quot;計&quot;;[.N9:.N41])" office:value-type="float" office:value="7205" calcext:value-type="float">
            <text:p>7,205</text:p>
          </table:table-cell>
          <table:table-cell table:style-name="ce10" table:formula="of:=SUMIF([.B9:.B41];&quot;計&quot;;[.O9:.O41])" office:value-type="float" office:value="2951" calcext:value-type="float">
            <text:p>2,951</text:p>
          </table:table-cell>
          <table:table-cell table:style-name="ce10" table:formula="of:=SUMIF([.B9:.B41];&quot;計&quot;;[.P9:.P41])" office:value-type="float" office:value="27863" calcext:value-type="float">
            <text:p>27,863</text:p>
          </table:table-cell>
          <table:table-cell table:style-name="ce10" table:formula="of:=SUMIF([.B9:.B41];&quot;計&quot;;[.Q9:.Q41])" office:value-type="float" office:value="4363" calcext:value-type="float">
            <text:p>4,363</text:p>
          </table:table-cell>
          <table:table-cell table:style-name="ce10" table:formula="of:=SUMIF([.B9:.B41];&quot;計&quot;;[.R9:.R41])" office:value-type="float" office:value="591" calcext:value-type="float">
            <text:p>591</text:p>
          </table:table-cell>
          <table:table-cell table:style-name="ce10" table:formula="of:=SUMIF([.B9:.B41];&quot;計&quot;;[.S9:.S41])" office:value-type="float" office:value="10584" calcext:value-type="float">
            <text:p>10,584</text:p>
          </table:table-cell>
          <table:table-cell table:style-name="ce10" table:formula="of:=SUMIF([.B9:.B41];&quot;計&quot;;[.T9:.T41])" office:value-type="float" office:value="1596" calcext:value-type="float">
            <text:p>1,596</text:p>
          </table:table-cell>
          <table:table-cell table:style-name="ce10" table:formula="of:=SUMIF([.B9:.B41];&quot;計&quot;;[.U9:.U41])" office:value-type="float" office:value="276" calcext:value-type="float">
            <text:p>276</text:p>
          </table:table-cell>
          <table:table-cell table:style-name="ce10" table:formula="of:=SUMIF([.B9:.B41];&quot;計&quot;;[.V9:.V41])" office:value-type="float" office:value="57" calcext:value-type="float">
            <text:p>57</text:p>
          </table:table-cell>
          <table:table-cell table:style-name="ce10" table:formula="of:=SUMIF([.B9:.B41];&quot;計&quot;;[.W9:.W41])" office:value-type="float" office:value="12170" calcext:value-type="float">
            <text:p>12,170</text:p>
          </table:table-cell>
          <table:table-cell table:style-name="ce10" table:formula="of:=SUMIF([.B9:.B41];&quot;計&quot;;[.X9:.X41])" office:value-type="float" office:value="1543" calcext:value-type="float">
            <text:p>1,543</text:p>
          </table:table-cell>
          <table:table-cell table:style-name="ce10" table:formula="of:=SUMIF([.B9:.B41];&quot;計&quot;;[.Y9:.Y41])" office:value-type="float" office:value="208" calcext:value-type="float">
            <text:p>208</text:p>
          </table:table-cell>
          <table:table-cell table:style-name="ce10" table:formula="of:=SUMIF([.B9:.B41];&quot;計&quot;;[.Z9:.Z41])" office:value-type="float" office:value="1077" calcext:value-type="float">
            <text:p>1,077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7:.Z7])" office:value-type="float" office:value="71457" calcext:value-type="float">
            <text:p>71,457</text:p>
          </table:table-cell>
          <table:table-cell table:style-name="ce10" table:formula="of:=SUMIF([.B9:.B41];&quot;男&quot;;[.D9:.D41])" office:value-type="float" office:value="754" calcext:value-type="float">
            <text:p>754</text:p>
          </table:table-cell>
          <table:table-cell table:style-name="ce10" table:formula="of:=SUMIF([.B9:.B41];&quot;男&quot;;[.E9:.E41])" office:value-type="float" office:value="336" calcext:value-type="float">
            <text:p>336</text:p>
          </table:table-cell>
          <table:table-cell table:style-name="ce10" table:formula="of:=SUMIF([.B9:.B41];&quot;男&quot;;[.F9:.F41])" office:value-type="float" office:value="6250" calcext:value-type="float">
            <text:p>6,250</text:p>
          </table:table-cell>
          <table:table-cell table:style-name="ce10" table:formula="of:=SUMIF([.B9:.B41];&quot;男&quot;;[.G9:.G41])" office:value-type="float" office:value="1484" calcext:value-type="float">
            <text:p>1,484</text:p>
          </table:table-cell>
          <table:table-cell table:style-name="ce10" table:formula="of:=SUMIF([.B9:.B41];&quot;男&quot;;[.H9:.H41])" office:value-type="float" office:value="17874" calcext:value-type="float">
            <text:p>17,874</text:p>
          </table:table-cell>
          <table:table-cell table:style-name="ce10" table:formula="of:=SUMIF([.B9:.B41];&quot;男&quot;;[.I9:.I41])" office:value-type="float" office:value="4634" calcext:value-type="float">
            <text:p>4,634</text:p>
          </table:table-cell>
          <table:table-cell table:style-name="ce10" table:formula="of:=SUMIF([.B9:.B41];&quot;男&quot;;[.J9:.J41])" office:value-type="float" office:value="4090" calcext:value-type="float">
            <text:p>4,090</text:p>
          </table:table-cell>
          <table:table-cell table:style-name="ce10" table:formula="of:=SUMIF([.B9:.B41];&quot;男&quot;;[.K9:.K41])" office:value-type="float" office:value="735" calcext:value-type="float">
            <text:p>735</text:p>
          </table:table-cell>
          <table:table-cell table:style-name="ce10" table:formula="of:=SUMIF([.B9:.B41];&quot;男&quot;;[.L9:.L41])" office:value-type="float" office:value="4799" calcext:value-type="float">
            <text:p>4,799</text:p>
          </table:table-cell>
          <table:table-cell table:style-name="ce10" table:formula="of:=SUMIF([.B9:.B41];&quot;男&quot;;[.M9:.M41])" office:value-type="float" office:value="270" calcext:value-type="float">
            <text:p>270</text:p>
          </table:table-cell>
          <table:table-cell table:style-name="ce10" table:formula="of:=SUMIF([.B9:.B41];&quot;男&quot;;[.N9:.N41])" office:value-type="float" office:value="3275" calcext:value-type="float">
            <text:p>3,275</text:p>
          </table:table-cell>
          <table:table-cell table:style-name="ce10" table:formula="of:=SUMIF([.B9:.B41];&quot;男&quot;;[.O9:.O41])" office:value-type="float" office:value="1540" calcext:value-type="float">
            <text:p>1,540</text:p>
          </table:table-cell>
          <table:table-cell table:style-name="ce10" table:formula="of:=SUMIF([.B9:.B41];&quot;男&quot;;[.P9:.P41])" office:value-type="float" office:value="12896" calcext:value-type="float">
            <text:p>12,896</text:p>
          </table:table-cell>
          <table:table-cell table:style-name="ce10" table:formula="of:=SUMIF([.B9:.B41];&quot;男&quot;;[.Q9:.Q41])" office:value-type="float" office:value="2631" calcext:value-type="float">
            <text:p>2,631</text:p>
          </table:table-cell>
          <table:table-cell table:style-name="ce10" table:formula="of:=SUMIF([.B9:.B41];&quot;男&quot;;[.R9:.R41])" office:value-type="float" office:value="179" calcext:value-type="float">
            <text:p>179</text:p>
          </table:table-cell>
          <table:table-cell table:style-name="ce10" table:formula="of:=SUMIF([.B9:.B41];&quot;男&quot;;[.S9:.S41])" office:value-type="float" office:value="4558" calcext:value-type="float">
            <text:p>4,558</text:p>
          </table:table-cell>
          <table:table-cell table:style-name="ce10" table:formula="of:=SUMIF([.B9:.B41];&quot;男&quot;;[.T9:.T41])" office:value-type="float" office:value="794" calcext:value-type="float">
            <text:p>794</text:p>
          </table:table-cell>
          <table:table-cell table:style-name="ce10" table:formula="of:=SUMIF([.B9:.B41];&quot;男&quot;;[.U9:.U41])" office:value-type="float" office:value="106" calcext:value-type="float">
            <text:p>106</text:p>
          </table:table-cell>
          <table:table-cell table:style-name="ce10" table:formula="of:=SUMIF([.B9:.B41];&quot;男&quot;;[.V9:.V41])" office:value-type="float" office:value="33" calcext:value-type="float">
            <text:p>33</text:p>
          </table:table-cell>
          <table:table-cell table:style-name="ce10" table:formula="of:=SUMIF([.B9:.B41];&quot;男&quot;;[.W9:.W41])" office:value-type="float" office:value="3783" calcext:value-type="float">
            <text:p>3,783</text:p>
          </table:table-cell>
          <table:table-cell table:style-name="ce10" table:formula="of:=SUMIF([.B9:.B41];&quot;男&quot;;[.X9:.X41])" office:value-type="float" office:value="352" calcext:value-type="float">
            <text:p>352</text:p>
          </table:table-cell>
          <table:table-cell table:style-name="ce10" table:formula="of:=SUMIF([.B9:.B41];&quot;男&quot;;[.Y9:.Y41])" office:value-type="float" office:value="30" calcext:value-type="float">
            <text:p>30</text:p>
          </table:table-cell>
          <table:table-cell table:style-name="ce10" table:formula="of:=SUMIF([.B9:.B41];&quot;男&quot;;[.Z9:.Z41])" office:value-type="float" office:value="54" calcext:value-type="float">
            <text:p>54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8:.Z8])" office:value-type="float" office:value="78959" calcext:value-type="float">
            <text:p>78,959</text:p>
          </table:table-cell>
          <table:table-cell table:style-name="ce10" table:formula="of:=SUMIF([.B9:.B41];&quot;女&quot;;[.D9:.D41])" office:value-type="float" office:value="354" calcext:value-type="float">
            <text:p>354</text:p>
          </table:table-cell>
          <table:table-cell table:style-name="ce10" table:formula="of:=SUMIF([.B9:.B41];&quot;女&quot;;[.E9:.E41])" office:value-type="float" office:value="170" calcext:value-type="float">
            <text:p>170</text:p>
          </table:table-cell>
          <table:table-cell table:style-name="ce10" table:formula="of:=SUMIF([.B9:.B41];&quot;女&quot;;[.F9:.F41])" office:value-type="float" office:value="4684" calcext:value-type="float">
            <text:p>4,684</text:p>
          </table:table-cell>
          <table:table-cell table:style-name="ce10" table:formula="of:=SUMIF([.B9:.B41];&quot;女&quot;;[.G9:.G41])" office:value-type="float" office:value="1307" calcext:value-type="float">
            <text:p>1,307</text:p>
          </table:table-cell>
          <table:table-cell table:style-name="ce10" table:formula="of:=SUMIF([.B9:.B41];&quot;女&quot;;[.H9:.H41])" office:value-type="float" office:value="18848" calcext:value-type="float">
            <text:p>18,848</text:p>
          </table:table-cell>
          <table:table-cell table:style-name="ce10" table:formula="of:=SUMIF([.B9:.B41];&quot;女&quot;;[.I9:.I41])" office:value-type="float" office:value="3974" calcext:value-type="float">
            <text:p>3,974</text:p>
          </table:table-cell>
          <table:table-cell table:style-name="ce10" table:formula="of:=SUMIF([.B9:.B41];&quot;女&quot;;[.J9:.J41])" office:value-type="float" office:value="4581" calcext:value-type="float">
            <text:p>4,581</text:p>
          </table:table-cell>
          <table:table-cell table:style-name="ce10" table:formula="of:=SUMIF([.B9:.B41];&quot;女&quot;;[.K9:.K41])" office:value-type="float" office:value="527" calcext:value-type="float">
            <text:p>527</text:p>
          </table:table-cell>
          <table:table-cell table:style-name="ce10" table:formula="of:=SUMIF([.B9:.B41];&quot;女&quot;;[.L9:.L41])" office:value-type="float" office:value="4104" calcext:value-type="float">
            <text:p>4,104</text:p>
          </table:table-cell>
          <table:table-cell table:style-name="ce10" table:formula="of:=SUMIF([.B9:.B41];&quot;女&quot;;[.M9:.M41])" office:value-type="float" office:value="157" calcext:value-type="float">
            <text:p>157</text:p>
          </table:table-cell>
          <table:table-cell table:style-name="ce10" table:formula="of:=SUMIF([.B9:.B41];&quot;女&quot;;[.N9:.N41])" office:value-type="float" office:value="3930" calcext:value-type="float">
            <text:p>3,930</text:p>
          </table:table-cell>
          <table:table-cell table:style-name="ce10" table:formula="of:=SUMIF([.B9:.B41];&quot;女&quot;;[.O9:.O41])" office:value-type="float" office:value="1411" calcext:value-type="float">
            <text:p>1,411</text:p>
          </table:table-cell>
          <table:table-cell table:style-name="ce10" table:formula="of:=SUMIF([.B9:.B41];&quot;女&quot;;[.P9:.P41])" office:value-type="float" office:value="14967" calcext:value-type="float">
            <text:p>14,967</text:p>
          </table:table-cell>
          <table:table-cell table:style-name="ce10" table:formula="of:=SUMIF([.B9:.B41];&quot;女&quot;;[.Q9:.Q41])" office:value-type="float" office:value="1732" calcext:value-type="float">
            <text:p>1,732</text:p>
          </table:table-cell>
          <table:table-cell table:style-name="ce10" table:formula="of:=SUMIF([.B9:.B41];&quot;女&quot;;[.R9:.R41])" office:value-type="float" office:value="412" calcext:value-type="float">
            <text:p>412</text:p>
          </table:table-cell>
          <table:table-cell table:style-name="ce10" table:formula="of:=SUMIF([.B9:.B41];&quot;女&quot;;[.S9:.S41])" office:value-type="float" office:value="6026" calcext:value-type="float">
            <text:p>6,026</text:p>
          </table:table-cell>
          <table:table-cell table:style-name="ce10" table:formula="of:=SUMIF([.B9:.B41];&quot;女&quot;;[.T9:.T41])" office:value-type="float" office:value="802" calcext:value-type="float">
            <text:p>802</text:p>
          </table:table-cell>
          <table:table-cell table:style-name="ce10" table:formula="of:=SUMIF([.B9:.B41];&quot;女&quot;;[.U9:.U41])" office:value-type="float" office:value="170" calcext:value-type="float">
            <text:p>170</text:p>
          </table:table-cell>
          <table:table-cell table:style-name="ce10" table:formula="of:=SUMIF([.B9:.B41];&quot;女&quot;;[.V9:.V41])" office:value-type="float" office:value="24" calcext:value-type="float">
            <text:p>24</text:p>
          </table:table-cell>
          <table:table-cell table:style-name="ce10" table:formula="of:=SUMIF([.B9:.B41];&quot;女&quot;;[.W9:.W41])" office:value-type="float" office:value="8387" calcext:value-type="float">
            <text:p>8,387</text:p>
          </table:table-cell>
          <table:table-cell table:style-name="ce10" table:formula="of:=SUMIF([.B9:.B41];&quot;女&quot;;[.X9:.X41])" office:value-type="float" office:value="1191" calcext:value-type="float">
            <text:p>1,191</text:p>
          </table:table-cell>
          <table:table-cell table:style-name="ce10" table:formula="of:=SUMIF([.B9:.B41];&quot;女&quot;;[.Y9:.Y41])" office:value-type="float" office:value="178" calcext:value-type="float">
            <text:p>178</text:p>
          </table:table-cell>
          <table:table-cell table:style-name="ce10" table:formula="of:=SUMIF([.B9:.B41];&quot;女&quot;;[.Z9:.Z41])" office:value-type="float" office:value="1023" calcext:value-type="float">
            <text:p>1,023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9:.Z9])" office:value-type="float" office:value="7147" calcext:value-type="float">
            <text:p>7,147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10:.Z10])" office:value-type="float" office:value="3687" calcext:value-type="float">
            <text:p>3,687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11:.Z11])" office:value-type="float" office:value="3460" calcext:value-type="float">
            <text:p>3,460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2:.Z12])" office:value-type="float" office:value="9060" calcext:value-type="float">
            <text:p>9,06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450" calcext:value-type="float">
            <text:p>2,450</text:p>
          </table:table-cell>
          <table:table-cell table:style-name="ce10" office:value-type="float" office:value="3876" calcext:value-type="float">
            <text:p>3,8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3:.Z13])" office:value-type="float" office:value="4739" calcext:value-type="float">
            <text:p>4,73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4:.Z14])" office:value-type="float" office:value="4321" calcext:value-type="float">
            <text:p>4,32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5:.Z15])" office:value-type="float" office:value="10506" calcext:value-type="float">
            <text:p>10,5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768" calcext:value-type="float">
            <text:p>5,768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6:.Z16])" office:value-type="float" office:value="5413" calcext:value-type="float">
            <text:p>5,4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92" calcext:value-type="float">
            <text:p>2,69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7:.Z17])" office:value-type="float" office:value="5093" calcext:value-type="float">
            <text:p>5,093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8:.Z18])" office:value-type="float" office:value="10874" calcext:value-type="float">
            <text:p>10,8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5556" calcext:value-type="float">
            <text:p>5,55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19:.Z19])" office:value-type="float" office:value="5541" calcext:value-type="float">
            <text:p>5,5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0:.Z20])" office:value-type="float" office:value="5333" calcext:value-type="float">
            <text:p>5,3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995" calcext:value-type="float">
            <text:p>2,99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1:.Z21])" office:value-type="float" office:value="13265" calcext:value-type="float">
            <text:p>13,2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5396" calcext:value-type="float">
            <text:p>5,39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2:.Z22])" office:value-type="float" office:value="6527" calcext:value-type="float">
            <text:p>6,5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3:.Z23])" office:value-type="float" office:value="6738" calcext:value-type="float">
            <text:p>6,7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4:.Z24])" office:value-type="float" office:value="13753" calcext:value-type="float">
            <text:p>13,75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13" calcext:value-type="float">
            <text:p>4,11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79" calcext:value-type="float">
            <text:p>2,87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5:.Z25])" office:value-type="float" office:value="6526" calcext:value-type="float">
            <text:p>6,5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6:.Z26])" office:value-type="float" office:value="7227" calcext:value-type="float">
            <text:p>7,2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83" calcext:value-type="float">
            <text:p>2,28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7:.Z27])" office:value-type="float" office:value="12048" calcext:value-type="float">
            <text:p>12,04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730" calcext:value-type="float">
            <text:p>2,7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8:.Z28])" office:value-type="float" office:value="5626" calcext:value-type="float">
            <text:p>5,6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9:.Z29])" office:value-type="float" office:value="6422" calcext:value-type="float">
            <text:p>6,4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0:.Z30])" office:value-type="float" office:value="12402" calcext:value-type="float">
            <text:p>12,40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28" calcext:value-type="float">
            <text:p>2,1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883" calcext:value-type="float">
            <text:p>3,88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1:.Z31])" office:value-type="float" office:value="5856" calcext:value-type="float">
            <text:p>5,85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2:.Z32])" office:value-type="float" office:value="6546" calcext:value-type="float">
            <text:p>6,5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3:.Z33])" office:value-type="float" office:value="13069" calcext:value-type="float">
            <text:p>13,0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043" calcext:value-type="float">
            <text:p>4,0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4:.Z34])" office:value-type="float" office:value="5963" calcext:value-type="float">
            <text:p>5,96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5:.Z35])" office:value-type="float" office:value="7106" calcext:value-type="float">
            <text:p>7,10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6:.Z36])" office:value-type="float" office:value="14066" calcext:value-type="float">
            <text:p>14,06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613" calcext:value-type="float">
            <text:p>3,61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7:.Z37])" office:value-type="float" office:value="6238" calcext:value-type="float">
            <text:p>6,2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8:.Z38])" office:value-type="float" office:value="7828" calcext:value-type="float">
            <text:p>7,8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82" calcext:value-type="float">
            <text:p>2,2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9:.Z39])" office:value-type="float" office:value="34226" calcext:value-type="float">
            <text:p>34,2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25" calcext:value-type="float">
            <text:p>4,5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976" calcext:value-type="float">
            <text:p>4,97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552" calcext:value-type="float">
            <text:p>3,55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026" calcext:value-type="float">
            <text:p>10,026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89" calcext:value-type="float">
            <text:p>989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40:.Z40])" office:value-type="float" office:value="15341" calcext:value-type="float">
            <text:p>15,34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276" calcext:value-type="float">
            <text:p>3,27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41:.Z41])" office:value-type="float" office:value="18885" calcext:value-type="float">
            <text:p>18,8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50" calcext:value-type="float">
            <text:p>6,750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55" calcext:value-type="float">
            <text:p>955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8-01-10T02:54:08</meta:print-date>
    <meta:creation-date>2013-10-03T06:18:45</meta:creation-date>
    <dc:date>2020-01-06T08:42:31</dc:date>
    <meta:generator>LibreOffice/5.1.2.2$Windows_x86 LibreOffice_project/d3bf12ecb743fc0d20e0be0c58ca359301eb705f</meta:generator>
    <meta:document-statistic meta:table-count="3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