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07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1177" calcext:value-type="float">
            <text:p>151,177</text:p>
          </table:table-cell>
          <table:table-cell table:style-name="ce10" table:formula="of:=SUMIF([.B9:.B41];&quot;計&quot;;[.D9:.D41])" office:value-type="float" office:value="1067" calcext:value-type="float">
            <text:p>1,067</text:p>
          </table:table-cell>
          <table:table-cell table:style-name="ce10" table:formula="of:=SUMIF([.B9:.B41];&quot;計&quot;;[.E9:.E41])" office:value-type="float" office:value="504" calcext:value-type="float">
            <text:p>504</text:p>
          </table:table-cell>
          <table:table-cell table:style-name="ce10" table:formula="of:=SUMIF([.B9:.B41];&quot;計&quot;;[.F9:.F41])" office:value-type="float" office:value="10587" calcext:value-type="float">
            <text:p>10,587</text:p>
          </table:table-cell>
          <table:table-cell table:style-name="ce10" table:formula="of:=SUMIF([.B9:.B41];&quot;計&quot;;[.G9:.G41])" office:value-type="float" office:value="2796" calcext:value-type="float">
            <text:p>2,796</text:p>
          </table:table-cell>
          <table:table-cell table:style-name="ce10" table:formula="of:=SUMIF([.B9:.B41];&quot;計&quot;;[.H9:.H41])" office:value-type="float" office:value="35879" calcext:value-type="float">
            <text:p>35,879</text:p>
          </table:table-cell>
          <table:table-cell table:style-name="ce10" table:formula="of:=SUMIF([.B9:.B41];&quot;計&quot;;[.I9:.I41])" office:value-type="float" office:value="8768" calcext:value-type="float">
            <text:p>8,768</text:p>
          </table:table-cell>
          <table:table-cell table:style-name="ce10" table:formula="of:=SUMIF([.B9:.B41];&quot;計&quot;;[.J9:.J41])" office:value-type="float" office:value="8703" calcext:value-type="float">
            <text:p>8,703</text:p>
          </table:table-cell>
          <table:table-cell table:style-name="ce10" table:formula="of:=SUMIF([.B9:.B41];&quot;計&quot;;[.K9:.K41])" office:value-type="float" office:value="1305" calcext:value-type="float">
            <text:p>1,305</text:p>
          </table:table-cell>
          <table:table-cell table:style-name="ce10" table:formula="of:=SUMIF([.B9:.B41];&quot;計&quot;;[.L9:.L41])" office:value-type="float" office:value="8972" calcext:value-type="float">
            <text:p>8,972</text:p>
          </table:table-cell>
          <table:table-cell table:style-name="ce10" table:formula="of:=SUMIF([.B9:.B41];&quot;計&quot;;[.M9:.M41])" office:value-type="float" office:value="440" calcext:value-type="float">
            <text:p>440</text:p>
          </table:table-cell>
          <table:table-cell table:style-name="ce10" table:formula="of:=SUMIF([.B9:.B41];&quot;計&quot;;[.N9:.N41])" office:value-type="float" office:value="7330" calcext:value-type="float">
            <text:p>7,330</text:p>
          </table:table-cell>
          <table:table-cell table:style-name="ce10" table:formula="of:=SUMIF([.B9:.B41];&quot;計&quot;;[.O9:.O41])" office:value-type="float" office:value="3121" calcext:value-type="float">
            <text:p>3,121</text:p>
          </table:table-cell>
          <table:table-cell table:style-name="ce10" table:formula="of:=SUMIF([.B9:.B41];&quot;計&quot;;[.P9:.P41])" office:value-type="float" office:value="28105" calcext:value-type="float">
            <text:p>28,105</text:p>
          </table:table-cell>
          <table:table-cell table:style-name="ce10" table:formula="of:=SUMIF([.B9:.B41];&quot;計&quot;;[.Q9:.Q41])" office:value-type="float" office:value="4599" calcext:value-type="float">
            <text:p>4,599</text:p>
          </table:table-cell>
          <table:table-cell table:style-name="ce10" table:formula="of:=SUMIF([.B9:.B41];&quot;計&quot;;[.R9:.R41])" office:value-type="float" office:value="582" calcext:value-type="float">
            <text:p>582</text:p>
          </table:table-cell>
          <table:table-cell table:style-name="ce10" table:formula="of:=SUMIF([.B9:.B41];&quot;計&quot;;[.S9:.S41])" office:value-type="float" office:value="10609" calcext:value-type="float">
            <text:p>10,609</text:p>
          </table:table-cell>
          <table:table-cell table:style-name="ce10" table:formula="of:=SUMIF([.B9:.B41];&quot;計&quot;;[.T9:.T41])" office:value-type="float" office:value="1812" calcext:value-type="float">
            <text:p>1,812</text:p>
          </table:table-cell>
          <table:table-cell table:style-name="ce10" table:formula="of:=SUMIF([.B9:.B41];&quot;計&quot;;[.U9:.U41])" office:value-type="float" office:value="287" calcext:value-type="float">
            <text:p>287</text:p>
          </table:table-cell>
          <table:table-cell table:style-name="ce10" table:formula="of:=SUMIF([.B9:.B41];&quot;計&quot;;[.V9:.V41])" office:value-type="float" office:value="58" calcext:value-type="float">
            <text:p>58</text:p>
          </table:table-cell>
          <table:table-cell table:style-name="ce10" table:formula="of:=SUMIF([.B9:.B41];&quot;計&quot;;[.W9:.W41])" office:value-type="float" office:value="12662" calcext:value-type="float">
            <text:p>12,662</text:p>
          </table:table-cell>
          <table:table-cell table:style-name="ce10" table:formula="of:=SUMIF([.B9:.B41];&quot;計&quot;;[.X9:.X41])" office:value-type="float" office:value="1599" calcext:value-type="float">
            <text:p>1,599</text:p>
          </table:table-cell>
          <table:table-cell table:style-name="ce10" table:formula="of:=SUMIF([.B9:.B41];&quot;計&quot;;[.Y9:.Y41])" office:value-type="float" office:value="224" calcext:value-type="float">
            <text:p>224</text:p>
          </table:table-cell>
          <table:table-cell table:style-name="ce10" table:formula="of:=SUMIF([.B9:.B41];&quot;計&quot;;[.Z9:.Z41])" office:value-type="float" office:value="1168" calcext:value-type="float">
            <text:p>1,168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1891" calcext:value-type="float">
            <text:p>71,891</text:p>
          </table:table-cell>
          <table:table-cell table:style-name="ce10" table:formula="of:=SUMIF([.B9:.B41];&quot;男&quot;;[.D9:.D41])" office:value-type="float" office:value="727" calcext:value-type="float">
            <text:p>727</text:p>
          </table:table-cell>
          <table:table-cell table:style-name="ce10" table:formula="of:=SUMIF([.B9:.B41];&quot;男&quot;;[.E9:.E41])" office:value-type="float" office:value="338" calcext:value-type="float">
            <text:p>338</text:p>
          </table:table-cell>
          <table:table-cell table:style-name="ce10" table:formula="of:=SUMIF([.B9:.B41];&quot;男&quot;;[.F9:.F41])" office:value-type="float" office:value="6056" calcext:value-type="float">
            <text:p>6,056</text:p>
          </table:table-cell>
          <table:table-cell table:style-name="ce10" table:formula="of:=SUMIF([.B9:.B41];&quot;男&quot;;[.G9:.G41])" office:value-type="float" office:value="1523" calcext:value-type="float">
            <text:p>1,523</text:p>
          </table:table-cell>
          <table:table-cell table:style-name="ce10" table:formula="of:=SUMIF([.B9:.B41];&quot;男&quot;;[.H9:.H41])" office:value-type="float" office:value="17540" calcext:value-type="float">
            <text:p>17,540</text:p>
          </table:table-cell>
          <table:table-cell table:style-name="ce10" table:formula="of:=SUMIF([.B9:.B41];&quot;男&quot;;[.I9:.I41])" office:value-type="float" office:value="4716" calcext:value-type="float">
            <text:p>4,716</text:p>
          </table:table-cell>
          <table:table-cell table:style-name="ce10" table:formula="of:=SUMIF([.B9:.B41];&quot;男&quot;;[.J9:.J41])" office:value-type="float" office:value="4129" calcext:value-type="float">
            <text:p>4,129</text:p>
          </table:table-cell>
          <table:table-cell table:style-name="ce10" table:formula="of:=SUMIF([.B9:.B41];&quot;男&quot;;[.K9:.K41])" office:value-type="float" office:value="760" calcext:value-type="float">
            <text:p>760</text:p>
          </table:table-cell>
          <table:table-cell table:style-name="ce10" table:formula="of:=SUMIF([.B9:.B41];&quot;男&quot;;[.L9:.L41])" office:value-type="float" office:value="4849" calcext:value-type="float">
            <text:p>4,849</text:p>
          </table:table-cell>
          <table:table-cell table:style-name="ce10" table:formula="of:=SUMIF([.B9:.B41];&quot;男&quot;;[.M9:.M41])" office:value-type="float" office:value="277" calcext:value-type="float">
            <text:p>277</text:p>
          </table:table-cell>
          <table:table-cell table:style-name="ce10" table:formula="of:=SUMIF([.B9:.B41];&quot;男&quot;;[.N9:.N41])" office:value-type="float" office:value="3332" calcext:value-type="float">
            <text:p>3,332</text:p>
          </table:table-cell>
          <table:table-cell table:style-name="ce10" table:formula="of:=SUMIF([.B9:.B41];&quot;男&quot;;[.O9:.O41])" office:value-type="float" office:value="1614" calcext:value-type="float">
            <text:p>1,614</text:p>
          </table:table-cell>
          <table:table-cell table:style-name="ce10" table:formula="of:=SUMIF([.B9:.B41];&quot;男&quot;;[.P9:.P41])" office:value-type="float" office:value="13009" calcext:value-type="float">
            <text:p>13,009</text:p>
          </table:table-cell>
          <table:table-cell table:style-name="ce10" table:formula="of:=SUMIF([.B9:.B41];&quot;男&quot;;[.Q9:.Q41])" office:value-type="float" office:value="2742" calcext:value-type="float">
            <text:p>2,742</text:p>
          </table:table-cell>
          <table:table-cell table:style-name="ce10" table:formula="of:=SUMIF([.B9:.B41];&quot;男&quot;;[.R9:.R41])" office:value-type="float" office:value="173" calcext:value-type="float">
            <text:p>173</text:p>
          </table:table-cell>
          <table:table-cell table:style-name="ce10" table:formula="of:=SUMIF([.B9:.B41];&quot;男&quot;;[.S9:.S41])" office:value-type="float" office:value="4585" calcext:value-type="float">
            <text:p>4,585</text:p>
          </table:table-cell>
          <table:table-cell table:style-name="ce10" table:formula="of:=SUMIF([.B9:.B41];&quot;男&quot;;[.T9:.T41])" office:value-type="float" office:value="928" calcext:value-type="float">
            <text:p>928</text:p>
          </table:table-cell>
          <table:table-cell table:style-name="ce10" table:formula="of:=SUMIF([.B9:.B41];&quot;男&quot;;[.U9:.U41])" office:value-type="float" office:value="111" calcext:value-type="float">
            <text:p>111</text:p>
          </table:table-cell>
          <table:table-cell table:style-name="ce10" table:formula="of:=SUMIF([.B9:.B41];&quot;男&quot;;[.V9:.V41])" office:value-type="float" office:value="34" calcext:value-type="float">
            <text:p>34</text:p>
          </table:table-cell>
          <table:table-cell table:style-name="ce10" table:formula="of:=SUMIF([.B9:.B41];&quot;男&quot;;[.W9:.W41])" office:value-type="float" office:value="3986" calcext:value-type="float">
            <text:p>3,986</text:p>
          </table:table-cell>
          <table:table-cell table:style-name="ce10" table:formula="of:=SUMIF([.B9:.B41];&quot;男&quot;;[.X9:.X41])" office:value-type="float" office:value="370" calcext:value-type="float">
            <text:p>370</text:p>
          </table:table-cell>
          <table:table-cell table:style-name="ce10" table:formula="of:=SUMIF([.B9:.B41];&quot;男&quot;;[.Y9:.Y41])" office:value-type="float" office:value="35" calcext:value-type="float">
            <text:p>35</text:p>
          </table:table-cell>
          <table:table-cell table:style-name="ce10" table:formula="of:=SUMIF([.B9:.B41];&quot;男&quot;;[.Z9:.Z41])" office:value-type="float" office:value="57" calcext:value-type="float">
            <text:p>57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9286" calcext:value-type="float">
            <text:p>79,286</text:p>
          </table:table-cell>
          <table:table-cell table:style-name="ce10" table:formula="of:=SUMIF([.B9:.B41];&quot;女&quot;;[.D9:.D41])" office:value-type="float" office:value="340" calcext:value-type="float">
            <text:p>340</text:p>
          </table:table-cell>
          <table:table-cell table:style-name="ce10" table:formula="of:=SUMIF([.B9:.B41];&quot;女&quot;;[.E9:.E41])" office:value-type="float" office:value="166" calcext:value-type="float">
            <text:p>166</text:p>
          </table:table-cell>
          <table:table-cell table:style-name="ce10" table:formula="of:=SUMIF([.B9:.B41];&quot;女&quot;;[.F9:.F41])" office:value-type="float" office:value="4531" calcext:value-type="float">
            <text:p>4,531</text:p>
          </table:table-cell>
          <table:table-cell table:style-name="ce10" table:formula="of:=SUMIF([.B9:.B41];&quot;女&quot;;[.G9:.G41])" office:value-type="float" office:value="1273" calcext:value-type="float">
            <text:p>1,273</text:p>
          </table:table-cell>
          <table:table-cell table:style-name="ce10" table:formula="of:=SUMIF([.B9:.B41];&quot;女&quot;;[.H9:.H41])" office:value-type="float" office:value="18339" calcext:value-type="float">
            <text:p>18,339</text:p>
          </table:table-cell>
          <table:table-cell table:style-name="ce10" table:formula="of:=SUMIF([.B9:.B41];&quot;女&quot;;[.I9:.I41])" office:value-type="float" office:value="4052" calcext:value-type="float">
            <text:p>4,052</text:p>
          </table:table-cell>
          <table:table-cell table:style-name="ce10" table:formula="of:=SUMIF([.B9:.B41];&quot;女&quot;;[.J9:.J41])" office:value-type="float" office:value="4574" calcext:value-type="float">
            <text:p>4,574</text:p>
          </table:table-cell>
          <table:table-cell table:style-name="ce10" table:formula="of:=SUMIF([.B9:.B41];&quot;女&quot;;[.K9:.K41])" office:value-type="float" office:value="545" calcext:value-type="float">
            <text:p>545</text:p>
          </table:table-cell>
          <table:table-cell table:style-name="ce10" table:formula="of:=SUMIF([.B9:.B41];&quot;女&quot;;[.L9:.L41])" office:value-type="float" office:value="4123" calcext:value-type="float">
            <text:p>4,123</text:p>
          </table:table-cell>
          <table:table-cell table:style-name="ce10" table:formula="of:=SUMIF([.B9:.B41];&quot;女&quot;;[.M9:.M41])" office:value-type="float" office:value="163" calcext:value-type="float">
            <text:p>163</text:p>
          </table:table-cell>
          <table:table-cell table:style-name="ce10" table:formula="of:=SUMIF([.B9:.B41];&quot;女&quot;;[.N9:.N41])" office:value-type="float" office:value="3998" calcext:value-type="float">
            <text:p>3,998</text:p>
          </table:table-cell>
          <table:table-cell table:style-name="ce10" table:formula="of:=SUMIF([.B9:.B41];&quot;女&quot;;[.O9:.O41])" office:value-type="float" office:value="1507" calcext:value-type="float">
            <text:p>1,507</text:p>
          </table:table-cell>
          <table:table-cell table:style-name="ce10" table:formula="of:=SUMIF([.B9:.B41];&quot;女&quot;;[.P9:.P41])" office:value-type="float" office:value="15096" calcext:value-type="float">
            <text:p>15,096</text:p>
          </table:table-cell>
          <table:table-cell table:style-name="ce10" table:formula="of:=SUMIF([.B9:.B41];&quot;女&quot;;[.Q9:.Q41])" office:value-type="float" office:value="1857" calcext:value-type="float">
            <text:p>1,857</text:p>
          </table:table-cell>
          <table:table-cell table:style-name="ce10" table:formula="of:=SUMIF([.B9:.B41];&quot;女&quot;;[.R9:.R41])" office:value-type="float" office:value="409" calcext:value-type="float">
            <text:p>409</text:p>
          </table:table-cell>
          <table:table-cell table:style-name="ce10" table:formula="of:=SUMIF([.B9:.B41];&quot;女&quot;;[.S9:.S41])" office:value-type="float" office:value="6024" calcext:value-type="float">
            <text:p>6,024</text:p>
          </table:table-cell>
          <table:table-cell table:style-name="ce10" table:formula="of:=SUMIF([.B9:.B41];&quot;女&quot;;[.T9:.T41])" office:value-type="float" office:value="884" calcext:value-type="float">
            <text:p>884</text:p>
          </table:table-cell>
          <table:table-cell table:style-name="ce10" table:formula="of:=SUMIF([.B9:.B41];&quot;女&quot;;[.U9:.U41])" office:value-type="float" office:value="176" calcext:value-type="float">
            <text:p>176</text:p>
          </table:table-cell>
          <table:table-cell table:style-name="ce10" table:formula="of:=SUMIF([.B9:.B41];&quot;女&quot;;[.V9:.V41])" office:value-type="float" office:value="24" calcext:value-type="float">
            <text:p>24</text:p>
          </table:table-cell>
          <table:table-cell table:style-name="ce10" table:formula="of:=SUMIF([.B9:.B41];&quot;女&quot;;[.W9:.W41])" office:value-type="float" office:value="8676" calcext:value-type="float">
            <text:p>8,676</text:p>
          </table:table-cell>
          <table:table-cell table:style-name="ce10" table:formula="of:=SUMIF([.B9:.B41];&quot;女&quot;;[.X9:.X41])" office:value-type="float" office:value="1229" calcext:value-type="float">
            <text:p>1,229</text:p>
          </table:table-cell>
          <table:table-cell table:style-name="ce10" table:formula="of:=SUMIF([.B9:.B41];&quot;女&quot;;[.Y9:.Y41])" office:value-type="float" office:value="189" calcext:value-type="float">
            <text:p>189</text:p>
          </table:table-cell>
          <table:table-cell table:style-name="ce10" table:formula="of:=SUMIF([.B9:.B41];&quot;女&quot;;[.Z9:.Z41])" office:value-type="float" office:value="1111" calcext:value-type="float">
            <text:p>1,111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7612" calcext:value-type="float">
            <text:p>7,612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3922" calcext:value-type="float">
            <text:p>3,922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3690" calcext:value-type="float">
            <text:p>3,69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9624" calcext:value-type="float">
            <text:p>9,62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4214" calcext:value-type="float">
            <text:p>4,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5040" calcext:value-type="float">
            <text:p>5,04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4584" calcext:value-type="float">
            <text:p>4,58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0537" calcext:value-type="float">
            <text:p>10,5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51" calcext:value-type="float">
            <text:p>5,751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429" calcext:value-type="float">
            <text:p>5,4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5108" calcext:value-type="float">
            <text:p>5,10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1456" calcext:value-type="float">
            <text:p>11,4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5691" calcext:value-type="float">
            <text:p>5,69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5786" calcext:value-type="float">
            <text:p>5,7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5670" calcext:value-type="float">
            <text:p>5,6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3725" calcext:value-type="float">
            <text:p>13,7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194" calcext:value-type="float">
            <text:p>5,19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713" calcext:value-type="float">
            <text:p>6,7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7012" calcext:value-type="float">
            <text:p>7,0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3224" calcext:value-type="float">
            <text:p>13,2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259" calcext:value-type="float">
            <text:p>6,2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6965" calcext:value-type="float">
            <text:p>6,96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228" calcext:value-type="float">
            <text:p>12,2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90" calcext:value-type="float">
            <text:p>3,4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734" calcext:value-type="float">
            <text:p>5,7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494" calcext:value-type="float">
            <text:p>6,4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2471" calcext:value-type="float">
            <text:p>12,4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41" calcext:value-type="float">
            <text:p>3,9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886" calcext:value-type="float">
            <text:p>5,8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585" calcext:value-type="float">
            <text:p>6,58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3472" calcext:value-type="float">
            <text:p>13,4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97" calcext:value-type="float">
            <text:p>4,09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6093" calcext:value-type="float">
            <text:p>6,0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7379" calcext:value-type="float">
            <text:p>7,3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4195" calcext:value-type="float">
            <text:p>14,1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503" calcext:value-type="float">
            <text:p>3,5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369" calcext:value-type="float">
            <text:p>6,3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826" calcext:value-type="float">
            <text:p>7,8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2633" calcext:value-type="float">
            <text:p>32,6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46" calcext:value-type="float">
            <text:p>4,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482" calcext:value-type="float">
            <text:p>4,4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981" calcext:value-type="float">
            <text:p>9,981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71" calcext:value-type="float">
            <text:p>1,071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4660" calcext:value-type="float">
            <text:p>14,6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7973" calcext:value-type="float">
            <text:p>17,9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66" calcext:value-type="float">
            <text:p>6,66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34" calcext:value-type="float">
            <text:p>1,03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8-01-10T02:54:08</meta:print-date>
    <meta:creation-date>2013-10-03T06:18:45</meta:creation-date>
    <dc:date>2019-01-03T01:42:05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