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" table:style-name="ta1">
        <office:forms form:automatic-focus="false" form:apply-design-mode="false"/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1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2" calcext:value-type="float">
            <text:p><text:s/>602 </text:p>
          </table:table-cell>
          <table:table-cell table:style-name="ce10" table:formula="of:=SUMIF([.B7:.B213];&quot;計&quot;;[.D7:.D213])" office:value-type="float" office:value="339" calcext:value-type="float">
            <text:p><text:s/>339 </text:p>
          </table:table-cell>
          <table:table-cell table:style-name="ce10" table:formula="of:=SUMIF([.B7:.B213];&quot;計&quot;;[.E7:.E213])" office:value-type="float" office:value="263" calcext:value-type="float">
            <text:p><text:s/>26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7" calcext:value-type="float">
            <text:p><text:s/>277 </text:p>
          </table:table-cell>
          <table:table-cell table:style-name="ce10" table:formula="of:=SUMIF([.B7:.B213];&quot;男&quot;;[.D7:.D213])" office:value-type="float" office:value="163" calcext:value-type="float">
            <text:p><text:s/>163 </text:p>
          </table:table-cell>
          <table:table-cell table:style-name="ce10" table:formula="of:=SUMIF([.B7:.B213];&quot;男&quot;;[.E7:.E213])" office:value-type="float" office:value="114" calcext:value-type="float">
            <text:p><text:s/>11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5" calcext:value-type="float">
            <text:p><text:s/>325 </text:p>
          </table:table-cell>
          <table:table-cell table:style-name="ce10" table:formula="of:=SUMIF([.B7:.B213];&quot;女&quot;;[.D7:.D213])" office:value-type="float" office:value="176" calcext:value-type="float">
            <text:p><text:s/>176 </text:p>
          </table:table-cell>
          <table:table-cell table:style-name="ce10" table:formula="of:=SUMIF([.B7:.B213];&quot;女&quot;;[.E7:.E213])" office:value-type="float" office:value="149" calcext:value-type="float">
            <text:p><text:s/>14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1'.$A$1:.$A$1048576];[$'10201'.$A$1:.$AMJ$3]"/>
        </table:named-expressions>
      </table:table>
      <table:table table:name="10202" table:style-name="ta2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2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5" calcext:value-type="float">
            <text:p><text:s/>605 </text:p>
          </table:table-cell>
          <table:table-cell table:style-name="ce10" table:formula="of:=SUMIF([.B7:.B213];&quot;計&quot;;[.D7:.D213])" office:value-type="float" office:value="336" calcext:value-type="float">
            <text:p><text:s/>336 </text:p>
          </table:table-cell>
          <table:table-cell table:style-name="ce10" table:formula="of:=SUMIF([.B7:.B213];&quot;計&quot;;[.E7:.E213])" office:value-type="float" office:value="269" calcext:value-type="float">
            <text:p><text:s/>26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8" calcext:value-type="float">
            <text:p><text:s/>278 </text:p>
          </table:table-cell>
          <table:table-cell table:style-name="ce10" table:formula="of:=SUMIF([.B7:.B213];&quot;男&quot;;[.D7:.D213])" office:value-type="float" office:value="161" calcext:value-type="float">
            <text:p><text:s/>161 </text:p>
          </table:table-cell>
          <table:table-cell table:style-name="ce10" table:formula="of:=SUMIF([.B7:.B213];&quot;男&quot;;[.E7:.E213])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7" calcext:value-type="float">
            <text:p><text:s/>327 </text:p>
          </table:table-cell>
          <table:table-cell table:style-name="ce10" table:formula="of:=SUMIF([.B7:.B213];&quot;女&quot;;[.D7:.D213])" office:value-type="float" office:value="175" calcext:value-type="float">
            <text:p><text:s/>175 </text:p>
          </table:table-cell>
          <table:table-cell table:style-name="ce10" table:formula="of:=SUMIF([.B7:.B213];&quot;女&quot;;[.E7:.E213])" office:value-type="float" office:value="152" calcext:value-type="float">
            <text:p><text:s/>15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2'.$A$1:.$A$1048576];[$'10202'.$A$1:.$AMJ$3]"/>
        </table:named-expressions>
      </table:table>
      <table:table table:name="10203" table:style-name="ta3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3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8" calcext:value-type="float">
            <text:p><text:s/>608 </text:p>
          </table:table-cell>
          <table:table-cell table:style-name="ce10" table:formula="of:=SUMIF([.B7:.B213];&quot;計&quot;;[.D7:.D213])" office:value-type="float" office:value="335" calcext:value-type="float">
            <text:p><text:s/>335 </text:p>
          </table:table-cell>
          <table:table-cell table:style-name="ce10" table:formula="of:=SUMIF([.B7:.B213];&quot;計&quot;;[.E7:.E213])" office:value-type="float" office:value="273" calcext:value-type="float">
            <text:p><text:s/>2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6" calcext:value-type="float">
            <text:p><text:s/>276 </text:p>
          </table:table-cell>
          <table:table-cell table:style-name="ce10" table:formula="of:=SUMIF([.B7:.B213];&quot;男&quot;;[.D7:.D213])" office:value-type="float" office:value="159" calcext:value-type="float">
            <text:p><text:s/>159 </text:p>
          </table:table-cell>
          <table:table-cell table:style-name="ce10" table:formula="of:=SUMIF([.B7:.B213];&quot;男&quot;;[.E7:.E213])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2" calcext:value-type="float">
            <text:p><text:s/>332 </text:p>
          </table:table-cell>
          <table:table-cell table:style-name="ce10" table:formula="of:=SUMIF([.B7:.B213];&quot;女&quot;;[.D7:.D213])" office:value-type="float" office:value="176" calcext:value-type="float">
            <text:p><text:s/>176 </text:p>
          </table:table-cell>
          <table:table-cell table:style-name="ce10" table:formula="of:=SUMIF([.B7:.B213];&quot;女&quot;;[.E7:.E213])" office:value-type="float" office:value="156" calcext:value-type="float">
            <text:p><text:s/>15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3'.$A$1:.$A$1048576];[$'10203'.$A$1:.$AMJ$3]"/>
        </table:named-expressions>
      </table:table>
      <table:table table:name="10204" table:style-name="ta4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9" table:number-columns-repeated="117"/>
            <table:table-cell table:number-columns-repeated="902"/>
          </table:table-row>
          <table:table-row table:style-name="ro1">
            <table:table-cell table:style-name="ce2" office:value-type="string" calcext:value-type="string">
              <text:p>民國102年4月</text:p>
            </table:table-cell>
            <table:table-cell table:style-name="ce8"/>
            <table:table-cell table:style-name="ce9" table:number-columns-repeated="120"/>
            <table:table-cell table:number-columns-repeated="902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2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10" calcext:value-type="float">
            <text:p><text:s/>610 </text:p>
          </table:table-cell>
          <table:table-cell table:style-name="ce10" table:formula="of:=SUMIF([.B7:.B213];&quot;計&quot;;[.D7:.D213])" office:value-type="float" office:value="337" calcext:value-type="float">
            <text:p><text:s/>337 </text:p>
          </table:table-cell>
          <table:table-cell table:style-name="ce10" table:formula="of:=SUMIF([.B7:.B213];&quot;計&quot;;[.E7:.E213])" office:value-type="float" office:value="273" calcext:value-type="float">
            <text:p><text:s/>2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5" calcext:value-type="float">
            <text:p><text:s/>275 </text:p>
          </table:table-cell>
          <table:table-cell table:style-name="ce10" table:formula="of:=SUMIF([.B7:.B213];&quot;男&quot;;[.D7:.D213])" office:value-type="float" office:value="159" calcext:value-type="float">
            <text:p><text:s/>159 </text:p>
          </table:table-cell>
          <table:table-cell table:style-name="ce10" table:formula="of:=SUMIF([.B7:.B213];&quot;男&quot;;[.E7:.E213])" office:value-type="float" office:value="116" calcext:value-type="float">
            <text:p><text:s/>11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5" calcext:value-type="float">
            <text:p><text:s/>335 </text:p>
          </table:table-cell>
          <table:table-cell table:style-name="ce10" table:formula="of:=SUMIF([.B7:.B213];&quot;女&quot;;[.D7:.D213])" office:value-type="float" office:value="178" calcext:value-type="float">
            <text:p><text:s/>178 </text:p>
          </table:table-cell>
          <table:table-cell table:style-name="ce10" table:formula="of:=SUMIF([.B7:.B213];&quot;女&quot;;[.E7:.E213])" office:value-type="float" office:value="157" calcext:value-type="float">
            <text:p><text:s/>15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4'.$A$1:.$A$1048576];[$'10204'.$A$1:.$AMJ$3]"/>
        </table:named-expressions>
      </table:table>
      <table:table table:name="10205" table:style-name="ta5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5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4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4" calcext:value-type="float">
            <text:p><text:s/>604 </text:p>
          </table:table-cell>
          <table:table-cell table:style-name="ce10" table:formula="of:=SUMIF([.B7:.B213];&quot;計&quot;;[.D7:.D213])" office:value-type="float" office:value="334" calcext:value-type="float">
            <text:p><text:s/>334 </text:p>
          </table:table-cell>
          <table:table-cell table:style-name="ce10" table:formula="of:=SUMIF([.B7:.B213];&quot;計&quot;;[.E7:.E213])" office:value-type="float" office:value="270" calcext:value-type="float">
            <text:p><text:s/>27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2" calcext:value-type="float">
            <text:p><text:s/>272 </text:p>
          </table:table-cell>
          <table:table-cell table:style-name="ce10" table:formula="of:=SUMIF([.B7:.B213];&quot;男&quot;;[.D7:.D213])" office:value-type="float" office:value="157" calcext:value-type="float">
            <text:p><text:s/>157 </text:p>
          </table:table-cell>
          <table:table-cell table:style-name="ce10" table:formula="of:=SUMIF([.B7:.B213];&quot;男&quot;;[.E7:.E213])" office:value-type="float" office:value="115" calcext:value-type="float">
            <text:p><text:s/>1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2" calcext:value-type="float">
            <text:p><text:s/>332 </text:p>
          </table:table-cell>
          <table:table-cell table:style-name="ce10" table:formula="of:=SUMIF([.B7:.B213];&quot;女&quot;;[.D7:.D213])" office:value-type="float" office:value="177" calcext:value-type="float">
            <text:p><text:s/>177 </text:p>
          </table:table-cell>
          <table:table-cell table:style-name="ce10" table:formula="of:=SUMIF([.B7:.B213];&quot;女&quot;;[.E7:.E213])" office:value-type="float" office:value="155" calcext:value-type="float">
            <text:p><text:s/>15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5'.$A$1:.$A$1048576];[$'10205'.$A$1:.$AMJ$3]"/>
        </table:named-expressions>
      </table:table>
      <table:table table:name="10206" table:style-name="ta6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6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4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593" calcext:value-type="float">
            <text:p><text:s/>593 </text:p>
          </table:table-cell>
          <table:table-cell table:style-name="ce10" table:formula="of:=SUMIF([.B7:.B213];&quot;計&quot;;[.D7:.D213])" office:value-type="float" office:value="326" calcext:value-type="float">
            <text:p><text:s/>326 </text:p>
          </table:table-cell>
          <table:table-cell table:style-name="ce10" table:formula="of:=SUMIF([.B7:.B213];&quot;計&quot;;[.E7:.E213])" office:value-type="float" office:value="267" calcext:value-type="float">
            <text:p><text:s/>26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14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66" calcext:value-type="float">
            <text:p><text:s/>266 </text:p>
          </table:table-cell>
          <table:table-cell table:style-name="ce10" table:formula="of:=SUMIF([.B7:.B213];&quot;男&quot;;[.D7:.D213])" office:value-type="float" office:value="153" calcext:value-type="float">
            <text:p><text:s/>153 </text:p>
          </table:table-cell>
          <table:table-cell table:style-name="ce10" table:formula="of:=SUMIF([.B7:.B213];&quot;男&quot;;[.E7:.E213])" office:value-type="float" office:value="113" calcext:value-type="float">
            <text:p><text:s/>11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7" calcext:value-type="float">
            <text:p><text:s/>327 </text:p>
          </table:table-cell>
          <table:table-cell table:style-name="ce10" table:formula="of:=SUMIF([.B7:.B213];&quot;女&quot;;[.D7:.D213])" office:value-type="float" office:value="173" calcext:value-type="float">
            <text:p><text:s/>173 </text:p>
          </table:table-cell>
          <table:table-cell table:style-name="ce10" table:formula="of:=SUMIF([.B7:.B213];&quot;女&quot;;[.E7:.E213])" office:value-type="float" office:value="154" calcext:value-type="float">
            <text:p><text:s/>15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14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14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14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14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6'.$A$1:.$A$1048576];[$'10206'.$A$1:.$AMJ$3]"/>
        </table:named-expressions>
      </table:table>
      <table:table table:name="10207" table:style-name="ta7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7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0" calcext:value-type="float">
            <text:p><text:s/>600 </text:p>
          </table:table-cell>
          <table:table-cell table:style-name="ce10" table:formula="of:=SUMIF([.B7:.B213];&quot;計&quot;;[.D7:.D213])" office:value-type="float" office:value="329" calcext:value-type="float">
            <text:p><text:s/>329 </text:p>
          </table:table-cell>
          <table:table-cell table:style-name="ce10" table:formula="of:=SUMIF([.B7:.B213];&quot;計&quot;;[.E7:.E213])" office:value-type="float" office:value="271" calcext:value-type="float">
            <text:p><text:s/>27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69" calcext:value-type="float">
            <text:p><text:s/>269 </text:p>
          </table:table-cell>
          <table:table-cell table:style-name="ce10" table:formula="of:=SUMIF([.B7:.B213];&quot;男&quot;;[.D7:.D213])" office:value-type="float" office:value="154" calcext:value-type="float">
            <text:p><text:s/>154 </text:p>
          </table:table-cell>
          <table:table-cell table:style-name="ce10" table:formula="of:=SUMIF([.B7:.B213];&quot;男&quot;;[.E7:.E213])" office:value-type="float" office:value="115" calcext:value-type="float">
            <text:p><text:s/>11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1" calcext:value-type="float">
            <text:p><text:s/>331 </text:p>
          </table:table-cell>
          <table:table-cell table:style-name="ce10" table:formula="of:=SUMIF([.B7:.B213];&quot;女&quot;;[.D7:.D213])" office:value-type="float" office:value="175" calcext:value-type="float">
            <text:p><text:s/>175 </text:p>
          </table:table-cell>
          <table:table-cell table:style-name="ce10" table:formula="of:=SUMIF([.B7:.B213];&quot;女&quot;;[.E7:.E213])" office:value-type="float" office:value="156" calcext:value-type="float">
            <text:p><text:s/>15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7'.$A$1:.$A$1048576];[$'10207'.$A$1:.$AMJ$3]"/>
        </table:named-expressions>
      </table:table>
      <table:table table:name="10208" table:style-name="ta8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8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596" calcext:value-type="float">
            <text:p><text:s/>596 </text:p>
          </table:table-cell>
          <table:table-cell table:style-name="ce10" table:formula="of:=SUMIF([.B7:.B213];&quot;計&quot;;[.D7:.D213])" office:value-type="float" office:value="314" calcext:value-type="float">
            <text:p><text:s/>314 </text:p>
          </table:table-cell>
          <table:table-cell table:style-name="ce10" table:formula="of:=SUMIF([.B7:.B213];&quot;計&quot;;[.E7:.E213])" office:value-type="float" office:value="282" calcext:value-type="float">
            <text:p><text:s/>28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67" calcext:value-type="float">
            <text:p><text:s/>267 </text:p>
          </table:table-cell>
          <table:table-cell table:style-name="ce10" table:formula="of:=SUMIF([.B7:.B213];&quot;男&quot;;[.D7:.D213])" office:value-type="float" office:value="150" calcext:value-type="float">
            <text:p><text:s/>150 </text:p>
          </table:table-cell>
          <table:table-cell table:style-name="ce10" table:formula="of:=SUMIF([.B7:.B213];&quot;男&quot;;[.E7:.E213])" office:value-type="float" office:value="117" calcext:value-type="float">
            <text:p><text:s/>11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29" calcext:value-type="float">
            <text:p><text:s/>329 </text:p>
          </table:table-cell>
          <table:table-cell table:style-name="ce10" table:formula="of:=SUMIF([.B7:.B213];&quot;女&quot;;[.D7:.D213])" office:value-type="float" office:value="164" calcext:value-type="float">
            <text:p><text:s/>164 </text:p>
          </table:table-cell>
          <table:table-cell table:style-name="ce10" table:formula="of:=SUMIF([.B7:.B213];&quot;女&quot;;[.E7:.E213])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8'.$A$1:.$A$1048576];[$'10208'.$A$1:.$AMJ$3]"/>
        </table:named-expressions>
      </table:table>
      <table:table table:name="10209" table:style-name="ta9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9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5" calcext:value-type="float">
            <text:p><text:s/>605 </text:p>
          </table:table-cell>
          <table:table-cell table:style-name="ce10" table:formula="of:=SUMIF([.B7:.B213];&quot;計&quot;;[.D7:.D213])" office:value-type="float" office:value="319" calcext:value-type="float">
            <text:p><text:s/>319 </text:p>
          </table:table-cell>
          <table:table-cell table:style-name="ce10" table:formula="of:=SUMIF([.B7:.B213];&quot;計&quot;;[.E7:.E213])" office:value-type="float" office:value="286" calcext:value-type="float">
            <text:p><text:s/>28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0" calcext:value-type="float">
            <text:p><text:s/>270 </text:p>
          </table:table-cell>
          <table:table-cell table:style-name="ce10" table:formula="of:=SUMIF([.B7:.B213];&quot;男&quot;;[.D7:.D213])" office:value-type="float" office:value="151" calcext:value-type="float">
            <text:p><text:s/>151 </text:p>
          </table:table-cell>
          <table:table-cell table:style-name="ce10" table:formula="of:=SUMIF([.B7:.B213];&quot;男&quot;;[.E7:.E213])" office:value-type="float" office:value="119" calcext:value-type="float">
            <text:p><text:s/>11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5" calcext:value-type="float">
            <text:p><text:s/>335 </text:p>
          </table:table-cell>
          <table:table-cell table:style-name="ce10" table:formula="of:=SUMIF([.B7:.B213];&quot;女&quot;;[.D7:.D213])" office:value-type="float" office:value="168" calcext:value-type="float">
            <text:p><text:s/>168 </text:p>
          </table:table-cell>
          <table:table-cell table:style-name="ce10" table:formula="of:=SUMIF([.B7:.B213];&quot;女&quot;;[.E7:.E213])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09'.$A$1:.$A$1048576];[$'10209'.$A$1:.$AMJ$3]"/>
        </table:named-expressions>
      </table:table>
      <table:table table:name="10210" table:style-name="ta10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10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7" calcext:value-type="float">
            <text:p><text:s/>607 </text:p>
          </table:table-cell>
          <table:table-cell table:style-name="ce10" table:formula="of:=SUMIF([.B7:.B213];&quot;計&quot;;[.D7:.D213])" office:value-type="float" office:value="320" calcext:value-type="float">
            <text:p><text:s/>320 </text:p>
          </table:table-cell>
          <table:table-cell table:style-name="ce10" table:formula="of:=SUMIF([.B7:.B213];&quot;計&quot;;[.E7:.E213])" office:value-type="float" office:value="287" calcext:value-type="float">
            <text:p><text:s/>28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1" calcext:value-type="float">
            <text:p><text:s/>271 </text:p>
          </table:table-cell>
          <table:table-cell table:style-name="ce10" table:formula="of:=SUMIF([.B7:.B213];&quot;男&quot;;[.D7:.D213])" office:value-type="float" office:value="151" calcext:value-type="float">
            <text:p><text:s/>151 </text:p>
          </table:table-cell>
          <table:table-cell table:style-name="ce10" table:formula="of:=SUMIF([.B7:.B213];&quot;男&quot;;[.E7:.E213])" office:value-type="float" office:value="120" calcext:value-type="float">
            <text:p><text:s/>12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6" calcext:value-type="float">
            <text:p><text:s/>336 </text:p>
          </table:table-cell>
          <table:table-cell table:style-name="ce10" table:formula="of:=SUMIF([.B7:.B213];&quot;女&quot;;[.D7:.D213])" office:value-type="float" office:value="169" calcext:value-type="float">
            <text:p><text:s/>169 </text:p>
          </table:table-cell>
          <table:table-cell table:style-name="ce10" table:formula="of:=SUMIF([.B7:.B213];&quot;女&quot;;[.E7:.E213])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10'.$A$1:.$A$1048576];[$'10210'.$A$1:.$AMJ$3]"/>
        </table:named-expressions>
      </table:table>
      <table:table table:name="10211" table:style-name="ta11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11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9" calcext:value-type="float">
            <text:p><text:s/>609 </text:p>
          </table:table-cell>
          <table:table-cell table:style-name="ce10" table:formula="of:=SUMIF([.B7:.B213];&quot;計&quot;;[.D7:.D213])" office:value-type="float" office:value="319" calcext:value-type="float">
            <text:p><text:s/>319 </text:p>
          </table:table-cell>
          <table:table-cell table:style-name="ce10" table:formula="of:=SUMIF([.B7:.B213];&quot;計&quot;;[.E7:.E213])" office:value-type="float" office:value="290" calcext:value-type="float">
            <text:p><text:s/>29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4" calcext:value-type="float">
            <text:p><text:s/>274 </text:p>
          </table:table-cell>
          <table:table-cell table:style-name="ce10" table:formula="of:=SUMIF([.B7:.B213];&quot;男&quot;;[.D7:.D213])" office:value-type="float" office:value="151" calcext:value-type="float">
            <text:p><text:s/>151 </text:p>
          </table:table-cell>
          <table:table-cell table:style-name="ce10" table:formula="of:=SUMIF([.B7:.B213];&quot;男&quot;;[.E7:.E213])" office:value-type="float" office:value="123" calcext:value-type="float">
            <text:p><text:s/>12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5" calcext:value-type="float">
            <text:p><text:s/>335 </text:p>
          </table:table-cell>
          <table:table-cell table:style-name="ce10" table:formula="of:=SUMIF([.B7:.B213];&quot;女&quot;;[.D7:.D213])" office:value-type="float" office:value="168" calcext:value-type="float">
            <text:p><text:s/>168 </text:p>
          </table:table-cell>
          <table:table-cell table:style-name="ce10" table:formula="of:=SUMIF([.B7:.B213];&quot;女&quot;;[.E7:.E213])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11'.$A$1:.$A$1048576];[$'10211'.$A$1:.$AMJ$3]"/>
        </table:named-expressions>
      </table:table>
      <table:table table:name="10212" table:style-name="ta12">
        <table:table-header-columns>
          <table:table-column table:style-name="co1" table:default-cell-style-name="ce7"/>
        </table:table-header-columns>
        <table:table-column table:style-name="co1" table:default-cell-style-name="ce7"/>
        <table:table-column table:style-name="co2" table:number-columns-repeated="1022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苓雅區各里原住民人口數統計表</text:p>
            </table:table-cell>
            <table:covered-table-cell table:number-columns-repeated="6" table:style-name="ce1"/>
            <table:table-cell table:style-name="ce9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02年12月</text:p>
            </table:table-cell>
            <table:table-cell table:style-name="ce8"/>
            <table:table-cell table:style-name="ce9" table:number-columns-repeated="122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合計</text:p>
            </table:table-cell>
            <table:table-cell table:style-name="ce3" office:value-type="string" calcext:value-type="string">
              <text:p>平地</text:p>
            </table:table-cell>
            <table:table-cell table:style-name="ce3" office:value-type="string" calcext:value-type="string">
              <text:p>山地 </text:p>
            </table:table-cell>
            <table:table-cell table:style-name="ce13"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0" table:formula="of:=SUMIF([.B7:.B213];&quot;計&quot;;[.C7:.C213])" office:value-type="float" office:value="605" calcext:value-type="float">
            <text:p><text:s/>605 </text:p>
          </table:table-cell>
          <table:table-cell table:style-name="ce10" table:formula="of:=SUMIF([.B7:.B213];&quot;計&quot;;[.D7:.D213])" office:value-type="float" office:value="317" calcext:value-type="float">
            <text:p><text:s/>317 </text:p>
          </table:table-cell>
          <table:table-cell table:style-name="ce10" table:formula="of:=SUMIF([.B7:.B213];&quot;計&quot;;[.E7:.E213])" office:value-type="float" office:value="288" calcext:value-type="float">
            <text:p><text:s/>28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　</text:p>
          </table:table-cell>
          <table:table-cell table:style-name="ce3" office:value-type="string" calcext:value-type="string">
            <text:p>男</text:p>
          </table:table-cell>
          <table:table-cell table:style-name="ce10" table:formula="of:=SUMIF([.B7:.B213];&quot;男&quot;;[.C7:.C213])" office:value-type="float" office:value="274" calcext:value-type="float">
            <text:p><text:s/>274 </text:p>
          </table:table-cell>
          <table:table-cell table:style-name="ce10" table:formula="of:=SUMIF([.B7:.B213];&quot;男&quot;;[.D7:.D213])" office:value-type="float" office:value="151" calcext:value-type="float">
            <text:p><text:s/>151 </text:p>
          </table:table-cell>
          <table:table-cell table:style-name="ce10" table:formula="of:=SUMIF([.B7:.B213];&quot;男&quot;;[.E7:.E213])" office:value-type="float" office:value="123" calcext:value-type="float">
            <text:p><text:s/>12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0" table:formula="of:=SUMIF([.B8:.B214];&quot;女&quot;;[.C8:.C214])" office:value-type="float" office:value="331" calcext:value-type="float">
            <text:p><text:s/>331 </text:p>
          </table:table-cell>
          <table:table-cell table:style-name="ce10" table:formula="of:=SUMIF([.B7:.B213];&quot;女&quot;;[.D7:.D213])" office:value-type="float" office:value="166" calcext:value-type="float">
            <text:p><text:s/>166 </text:p>
          </table:table-cell>
          <table:table-cell table:style-name="ce10" table:formula="of:=SUMIF([.B7:.B213];&quot;女&quot;;[.E7:.E213])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10201'.$A$1" table:expression="[$'10212'.$A$1:.$A$1048576];[$'10212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206</dc:creator>
    <meta:print-date>2017-10-05T02:17:30</meta:print-date>
    <meta:creation-date>2013-10-08T03:04:52</meta:creation-date>
    <dc:date>2017-10-19T07:14:37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