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01">
      <style:table-properties table:display="true" style:writing-mode="lr-tb"/>
    </style:style>
    <style:style style:name="ta2" style:family="table" style:master-page-name="PageStyle_5f_10502">
      <style:table-properties table:display="true" style:writing-mode="lr-tb"/>
    </style:style>
    <style:style style:name="ta3" style:family="table" style:master-page-name="PageStyle_5f_10503">
      <style:table-properties table:display="true" style:writing-mode="lr-tb"/>
    </style:style>
    <style:style style:name="ta4" style:family="table" style:master-page-name="PageStyle_5f_10504">
      <style:table-properties table:display="true" style:writing-mode="lr-tb"/>
    </style:style>
    <style:style style:name="ta5" style:family="table" style:master-page-name="PageStyle_5f_10505">
      <style:table-properties table:display="true" style:writing-mode="lr-tb"/>
    </style:style>
    <style:style style:name="ta6" style:family="table" style:master-page-name="PageStyle_5f_10506">
      <style:table-properties table:display="true" style:writing-mode="lr-tb"/>
    </style:style>
    <style:style style:name="ta7" style:family="table" style:master-page-name="PageStyle_5f_10507">
      <style:table-properties table:display="true" style:writing-mode="lr-tb"/>
    </style:style>
    <style:style style:name="ta8" style:family="table" style:master-page-name="PageStyle_5f_10508">
      <style:table-properties table:display="true" style:writing-mode="lr-tb"/>
    </style:style>
    <style:style style:name="ta9" style:family="table" style:master-page-name="PageStyle_5f_10509">
      <style:table-properties table:display="true" style:writing-mode="lr-tb"/>
    </style:style>
    <style:style style:name="ta10" style:family="table" style:master-page-name="PageStyle_5f_10510">
      <style:table-properties table:display="true" style:writing-mode="lr-tb"/>
    </style:style>
    <style:style style:name="ta11" style:family="table" style:master-page-name="PageStyle_5f_10511">
      <style:table-properties table:display="true" style:writing-mode="lr-tb"/>
    </style:style>
    <style:style style:name="ta12" style:family="table" style:master-page-name="PageStyle_5f_105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37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 style:data-style-name="N137">
      <style:table-cell-properties fo:background-color="transparent" style:rotation-align="non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5年1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29" calcext:value-type="float">
            <text:p><text:s/>629 </text:p>
          </table:table-cell>
          <table:table-cell table:style-name="ce11" table:formula="of:=SUMIF([.B7:.B213];&quot;計&quot;;[.D7:.D213])" office:value-type="float" office:value="344" calcext:value-type="float">
            <text:p><text:s/>344 </text:p>
          </table:table-cell>
          <table:table-cell table:style-name="ce11" table:formula="of:=SUMIF([.B7:.B213];&quot;計&quot;;[.E7:.E213])" office:value-type="float" office:value="285" calcext:value-type="float">
            <text:p><text:s/>28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292" calcext:value-type="float">
            <text:p><text:s/>292 </text:p>
          </table:table-cell>
          <table:table-cell table:style-name="ce11" table:formula="of:=SUMIF([.B7:.B213];&quot;男&quot;;[.D7:.D213])" office:value-type="float" office:value="166" calcext:value-type="float">
            <text:p><text:s/>166 </text:p>
          </table:table-cell>
          <table:table-cell table:style-name="ce11" table:formula="of:=SUMIF([.B7:.B213];&quot;男&quot;;[.E7:.E213])" office:value-type="float" office:value="126" calcext:value-type="float">
            <text:p><text:s/>12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37" calcext:value-type="float">
            <text:p><text:s/>337 </text:p>
          </table:table-cell>
          <table:table-cell table:style-name="ce11" table:formula="of:=SUMIF([.B7:.B213];&quot;女&quot;;[.D7:.D213])" office:value-type="float" office:value="178" calcext:value-type="float">
            <text:p><text:s/>178 </text:p>
          </table:table-cell>
          <table:table-cell table:style-name="ce11" table:formula="of:=SUMIF([.B7:.B213];&quot;女&quot;;[.E7:.E213])" office:value-type="float" office:value="159" calcext:value-type="float">
            <text:p><text:s/>1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62" calcext:value-type="float">
            <text:p><text:s/>62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28" calcext:value-type="float">
            <text:p><text:s/>28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4" calcext:value-type="float">
            <text:p><text:s/>34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8:.E4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9:.E49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1:.E51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5:.E55])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6:.E56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7:.E57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1:.E61])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2:.E62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3:.E63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4:.E64])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6:.E66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7:.E6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8:.E6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9:.E6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0:.E70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1:.E7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2:.E72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3:.E73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4:.E7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5:.E8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6:.E8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4:.E94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5:.E9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7:.E9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9:.E9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0:.E100])" office:value-type="float" office:value="14" calcext:value-type="float">
            <text:p><text:s/>1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1:.E101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4:.E10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5:.E10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9:.E10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2:.E112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3:.E113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4:.E114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8:.E118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9:.E11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0:.E120])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1:.E121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2:.E122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3:.E1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4:.E12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5:.E12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6:.E12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9:.E139])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0:.E140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2:.E142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3:.E14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4:.E144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5:.E14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7:.E1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8:.E148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0:.E15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1:.E151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3:.E15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6:.E166])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7:.E167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8:.E168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2:.E172])" office:value-type="float" office:value="20" calcext:value-type="float">
            <text:p><text:s/>2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3:.E173])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4:.E174])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5:.E17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6:.E17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7:.E177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8:.E178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9:.E1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0:.E18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4:.E184])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5:.E185])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6:.E186])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7:.E187])" office:value-type="float" office:value="38" calcext:value-type="float">
            <text:p><text:s/>38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8:.E188])" office:value-type="float" office:value="22" calcext:value-type="float">
            <text:p><text:s/>2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9:.E189])" office:value-type="float" office:value="16" calcext:value-type="float">
            <text:p><text:s/>1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0:.E190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2:.E192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3:.E193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4:.E194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5:.E195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6:.E196])" office:value-type="float" office:value="31" calcext:value-type="float">
            <text:p><text:s/>3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7:.E197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8:.E198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9:.E199])" office:value-type="float" office:value="23" calcext:value-type="float">
            <text:p><text:s/>2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0:.E200])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1:.E20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2:.E202])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3:.E203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4:.E204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5:.E205])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6:.E20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7:.E207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8:.E208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9:.E20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0:.E210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11:.E211])" office:value-type="float" office:value="33" calcext:value-type="float">
            <text:p><text:s/>33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3:.E213])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1'.$A$1" table:cell-range-address="$'10501'.$A$1:.$AMJ$3" table:range-usable-as="repeat-column repeat-row"/>
        </table:named-expressions>
      </table:table>
      <table:table table:name="10502" table:style-name="ta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7" table:number-columns-repeated="2"/>
            <table:table-cell table:style-name="ce18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5年2月</text:p>
            </table:table-cell>
            <table:table-cell table:style-name="ce8"/>
            <table:table-cell table:style-name="ce9" table:number-columns-repeated="3"/>
            <table:table-cell table:style-name="ce18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9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35" calcext:value-type="float">
            <text:p><text:s/>635 </text:p>
          </table:table-cell>
          <table:table-cell table:style-name="ce11" table:formula="of:=SUMIF([.B7:.B213];&quot;計&quot;;[.D7:.D213])" office:value-type="float" office:value="343" calcext:value-type="float">
            <text:p><text:s/>343 </text:p>
          </table:table-cell>
          <table:table-cell table:style-name="ce11" table:formula="of:=SUMIF([.B7:.B213];&quot;計&quot;;[.E7:.E213])" office:value-type="float" office:value="292" calcext:value-type="float">
            <text:p><text:s/>29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292" calcext:value-type="float">
            <text:p><text:s/>292 </text:p>
          </table:table-cell>
          <table:table-cell table:style-name="ce11" table:formula="of:=SUMIF([.B7:.B213];&quot;男&quot;;[.D7:.D213])" office:value-type="float" office:value="165" calcext:value-type="float">
            <text:p><text:s/>165 </text:p>
          </table:table-cell>
          <table:table-cell table:style-name="ce11" table:formula="of:=SUMIF([.B7:.B213];&quot;男&quot;;[.E7:.E213])" office:value-type="float" office:value="127" calcext:value-type="float">
            <text:p><text:s/>12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43" calcext:value-type="float">
            <text:p><text:s/>343 </text:p>
          </table:table-cell>
          <table:table-cell table:style-name="ce11" table:formula="of:=SUMIF([.B7:.B213];&quot;女&quot;;[.D7:.D213])" office:value-type="float" office:value="178" calcext:value-type="float">
            <text:p><text:s/>178 </text:p>
          </table:table-cell>
          <table:table-cell table:style-name="ce11" table:formula="of:=SUMIF([.B7:.B213];&quot;女&quot;;[.E7:.E213])" office:value-type="float" office:value="165" calcext:value-type="float">
            <text:p><text:s/>165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65" calcext:value-type="float">
            <text:p><text:s/>65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29" calcext:value-type="float">
            <text:p><text:s/>29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6" calcext:value-type="float">
            <text:p><text:s/>3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8:.E4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9:.E49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1:.E51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5:.E55])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6:.E56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7:.E57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1:.E61])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2:.E62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3:.E63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4:.E64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6:.E66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7:.E6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8:.E6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9:.E6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0:.E70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1:.E71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2:.E72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3:.E73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4:.E7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5:.E8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6:.E8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4:.E94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5:.E9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7:.E9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9:.E9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0:.E100])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1:.E101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2:.E10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4:.E10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5:.E10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9:.E10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1:.E11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2:.E112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3:.E113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4:.E114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8:.E118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9:.E11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0:.E120])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1:.E121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2:.E122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3:.E1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4:.E12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5:.E12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6:.E12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0:.E130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1:.E131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9:.E139])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0:.E140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2:.E142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3:.E14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4:.E144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5:.E14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7:.E1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1:.E151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3:.E15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6:.E166])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7:.E167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8:.E168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2:.E172])" office:value-type="float" office:value="20" calcext:value-type="float">
            <text:p><text:s/>2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3:.E173])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4:.E174])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5:.E17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6:.E17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7:.E177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8:.E178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9:.E1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0:.E18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4:.E184])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5:.E185])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6:.E186])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7:.E187])" office:value-type="float" office:value="39" calcext:value-type="float">
            <text:p><text:s/>3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8:.E188])" office:value-type="float" office:value="23" calcext:value-type="float">
            <text:p><text:s/>23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9:.E189])" office:value-type="float" office:value="16" calcext:value-type="float">
            <text:p><text:s/>1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0:.E190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2:.E192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3:.E193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4:.E194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5:.E195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6:.E196])" office:value-type="float" office:value="31" calcext:value-type="float">
            <text:p><text:s/>3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7:.E197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8:.E198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9:.E199])" office:value-type="float" office:value="24" calcext:value-type="float">
            <text:p><text:s/>2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0:.E200])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1:.E201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2:.E202])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3:.E203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4:.E204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5:.E205])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6:.E20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7:.E207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8:.E208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9:.E20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0:.E210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11:.E211])" office:value-type="float" office:value="35" calcext:value-type="float">
            <text:p><text:s/>3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3:.E213])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1'.$A$1" table:cell-range-address="$'10502'.$A$1:.$AMJ$3" table:range-usable-as="repeat-column repeat-row"/>
        </table:named-expressions>
      </table:table>
      <table:table table:name="10503" table:style-name="ta3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7" table:number-columns-repeated="2"/>
            <table:table-cell table:style-name="ce18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5年3月</text:p>
            </table:table-cell>
            <table:table-cell table:style-name="ce8"/>
            <table:table-cell table:style-name="ce9" table:number-columns-repeated="3"/>
            <table:table-cell table:style-name="ce18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9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40" calcext:value-type="float">
            <text:p><text:s/>640 </text:p>
          </table:table-cell>
          <table:table-cell table:style-name="ce11" table:formula="of:=SUMIF([.B7:.B213];&quot;計&quot;;[.D7:.D213])" office:value-type="float" office:value="343" calcext:value-type="float">
            <text:p><text:s/>343 </text:p>
          </table:table-cell>
          <table:table-cell table:style-name="ce11" table:formula="of:=SUMIF([.B7:.B213];&quot;計&quot;;[.E7:.E213])" office:value-type="float" office:value="297" calcext:value-type="float">
            <text:p><text:s/>297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298" calcext:value-type="float">
            <text:p><text:s/>298 </text:p>
          </table:table-cell>
          <table:table-cell table:style-name="ce11" table:formula="of:=SUMIF([.B7:.B213];&quot;男&quot;;[.D7:.D213])" office:value-type="float" office:value="168" calcext:value-type="float">
            <text:p><text:s/>168 </text:p>
          </table:table-cell>
          <table:table-cell table:style-name="ce11" table:formula="of:=SUMIF([.B7:.B213];&quot;男&quot;;[.E7:.E213])" office:value-type="float" office:value="130" calcext:value-type="float">
            <text:p><text:s/>130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42" calcext:value-type="float">
            <text:p><text:s/>342 </text:p>
          </table:table-cell>
          <table:table-cell table:style-name="ce11" table:formula="of:=SUMIF([.B7:.B213];&quot;女&quot;;[.D7:.D213])" office:value-type="float" office:value="175" calcext:value-type="float">
            <text:p><text:s/>175 </text:p>
          </table:table-cell>
          <table:table-cell table:style-name="ce11" table:formula="of:=SUMIF([.B7:.B213];&quot;女&quot;;[.E7:.E213])" office:value-type="float" office:value="167" calcext:value-type="float">
            <text:p><text:s/>167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60" calcext:value-type="float">
            <text:p><text:s/>60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28" calcext:value-type="float">
            <text:p><text:s/>28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2" calcext:value-type="float">
            <text:p><text:s/>32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8:.E4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9:.E49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1:.E51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5:.E55])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6:.E56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7:.E57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1:.E61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2:.E6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3:.E63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4:.E64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6:.E6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7:.E67])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8:.E68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9:.E69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0:.E70])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1:.E7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2:.E7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3:.E73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4:.E7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5:.E8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6:.E8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4:.E94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5:.E9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7:.E9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9:.E9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0:.E100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1:.E10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4:.E10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5:.E10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9:.E10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1:.E11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2:.E112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3:.E113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4:.E114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8:.E118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9:.E11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0:.E120])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1:.E121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2:.E122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3:.E1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4:.E12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5:.E12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6:.E12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2:.E142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3:.E14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4:.E144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5:.E14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7:.E1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1:.E151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3:.E15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0:.E160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1:.E16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2:.E162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6:.E166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7:.E167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8:.E168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2:.E172])" office:value-type="float" office:value="20" calcext:value-type="float">
            <text:p><text:s/>2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3:.E173])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4:.E174])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5:.E17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6:.E17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7:.E177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8:.E178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9:.E1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0:.E18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4:.E184])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5:.E185])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6:.E186])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7:.E187])" office:value-type="float" office:value="42" calcext:value-type="float">
            <text:p><text:s/>42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8:.E188])" office:value-type="float" office:value="24" calcext:value-type="float">
            <text:p><text:s/>2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9:.E189])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0:.E190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2:.E192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3:.E193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4:.E194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5:.E195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6:.E196])" office:value-type="float" office:value="32" calcext:value-type="float">
            <text:p><text:s/>3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7:.E197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8:.E198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9:.E199])" office:value-type="float" office:value="24" calcext:value-type="float">
            <text:p><text:s/>2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0:.E200])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1:.E201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2:.E202])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3:.E203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4:.E204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5:.E205])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6:.E20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7:.E207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8:.E208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9:.E20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0:.E210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11:.E211])" office:value-type="float" office:value="35" calcext:value-type="float">
            <text:p><text:s/>3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3:.E213])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1'.$A$1" table:cell-range-address="$'10503'.$A$1:.$AMJ$3" table:range-usable-as="repeat-column repeat-row"/>
        </table:named-expressions>
      </table:table>
      <table:table table:name="10504" table:style-name="ta4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7" table:number-columns-repeated="2"/>
            <table:table-cell table:style-name="ce18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5年4月</text:p>
            </table:table-cell>
            <table:table-cell table:style-name="ce8"/>
            <table:table-cell table:style-name="ce9" table:number-columns-repeated="3"/>
            <table:table-cell table:style-name="ce18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9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51" calcext:value-type="float">
            <text:p><text:s/>651 </text:p>
          </table:table-cell>
          <table:table-cell table:style-name="ce11" table:formula="of:=SUMIF([.B7:.B213];&quot;計&quot;;[.D7:.D213])" office:value-type="float" office:value="348" calcext:value-type="float">
            <text:p><text:s/>348 </text:p>
          </table:table-cell>
          <table:table-cell table:style-name="ce11" table:formula="of:=SUMIF([.B7:.B213];&quot;計&quot;;[.E7:.E213])" office:value-type="float" office:value="303" calcext:value-type="float">
            <text:p><text:s/>30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1" calcext:value-type="float">
            <text:p><text:s/>301 </text:p>
          </table:table-cell>
          <table:table-cell table:style-name="ce11" table:formula="of:=SUMIF([.B7:.B213];&quot;男&quot;;[.D7:.D213])" office:value-type="float" office:value="170" calcext:value-type="float">
            <text:p><text:s/>170 </text:p>
          </table:table-cell>
          <table:table-cell table:style-name="ce11" table:formula="of:=SUMIF([.B7:.B213];&quot;男&quot;;[.E7:.E213])" office:value-type="float" office:value="131" calcext:value-type="float">
            <text:p><text:s/>13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50" calcext:value-type="float">
            <text:p><text:s/>350 </text:p>
          </table:table-cell>
          <table:table-cell table:style-name="ce11" table:formula="of:=SUMIF([.B7:.B213];&quot;女&quot;;[.D7:.D213])" office:value-type="float" office:value="178" calcext:value-type="float">
            <text:p><text:s/>178 </text:p>
          </table:table-cell>
          <table:table-cell table:style-name="ce11" table:formula="of:=SUMIF([.B7:.B213];&quot;女&quot;;[.E7:.E213])" office:value-type="float" office:value="172" calcext:value-type="float">
            <text:p><text:s/>17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59" calcext:value-type="float">
            <text:p><text:s/>59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28" calcext:value-type="float">
            <text:p><text:s/>28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1" calcext:value-type="float">
            <text:p><text:s/>3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9:.E49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1:.E51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5:.E55])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6:.E56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7:.E57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1:.E61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2:.E6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3:.E63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4:.E64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6:.E6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7:.E67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9:.E69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0:.E70])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1:.E7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2:.E7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3:.E73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4:.E7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5:.E8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6:.E8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4:.E94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5:.E9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7:.E9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9:.E9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0:.E100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1:.E10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4:.E10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5:.E10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9:.E10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1:.E11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2:.E112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3:.E113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4:.E114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1:.E121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2:.E122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3:.E1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4:.E12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5:.E12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6:.E12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2:.E142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3:.E14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4:.E144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5:.E14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7:.E1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1:.E151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3:.E15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0:.E160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1:.E16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2:.E162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6:.E166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7:.E167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8:.E168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2:.E172])" office:value-type="float" office:value="20" calcext:value-type="float">
            <text:p><text:s/>2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3:.E173])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4:.E174])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5:.E175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6:.E1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7:.E17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8:.E178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9:.E1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0:.E18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4:.E184])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5:.E185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6:.E186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7:.E187])" office:value-type="float" office:value="39" calcext:value-type="float">
            <text:p><text:s/>3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8:.E188])" office:value-type="float" office:value="22" calcext:value-type="float">
            <text:p><text:s/>2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9:.E189])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0:.E190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2:.E192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3:.E193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4:.E194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5:.E195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6:.E196])" office:value-type="float" office:value="32" calcext:value-type="float">
            <text:p><text:s/>3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7:.E197])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8:.E198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9:.E199])" office:value-type="float" office:value="23" calcext:value-type="float">
            <text:p><text:s/>2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0:.E200])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1:.E20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2:.E202])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3:.E203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4:.E204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5:.E205])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6:.E20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7:.E207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9:.E209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0:.E210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11:.E211])" office:value-type="float" office:value="35" calcext:value-type="float">
            <text:p><text:s/>3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3:.E213])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1'.$A$1" table:cell-range-address="$'10504'.$A$1:.$AMJ$3" table:range-usable-as="repeat-column repeat-row"/>
        </table:named-expressions>
      </table:table>
      <table:table table:name="10505" table:style-name="ta5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7" table:number-columns-repeated="2"/>
            <table:table-cell table:style-name="ce18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5年5月</text:p>
            </table:table-cell>
            <table:table-cell table:style-name="ce8"/>
            <table:table-cell table:style-name="ce9" table:number-columns-repeated="3"/>
            <table:table-cell table:style-name="ce18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9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53" calcext:value-type="float">
            <text:p><text:s/>653 </text:p>
          </table:table-cell>
          <table:table-cell table:style-name="ce11" table:formula="of:=SUMIF([.B7:.B213];&quot;計&quot;;[.D7:.D213])" office:value-type="float" office:value="349" calcext:value-type="float">
            <text:p><text:s/>349 </text:p>
          </table:table-cell>
          <table:table-cell table:style-name="ce11" table:formula="of:=SUMIF([.B7:.B213];&quot;計&quot;;[.E7:.E213])" office:value-type="float" office:value="304" calcext:value-type="float">
            <text:p><text:s/>30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1" calcext:value-type="float">
            <text:p><text:s/>301 </text:p>
          </table:table-cell>
          <table:table-cell table:style-name="ce11" table:formula="of:=SUMIF([.B7:.B213];&quot;男&quot;;[.D7:.D213])" office:value-type="float" office:value="170" calcext:value-type="float">
            <text:p><text:s/>170 </text:p>
          </table:table-cell>
          <table:table-cell table:style-name="ce11" table:formula="of:=SUMIF([.B7:.B213];&quot;男&quot;;[.E7:.E213])" office:value-type="float" office:value="131" calcext:value-type="float">
            <text:p><text:s/>13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52" calcext:value-type="float">
            <text:p><text:s/>352 </text:p>
          </table:table-cell>
          <table:table-cell table:style-name="ce11" table:formula="of:=SUMIF([.B7:.B213];&quot;女&quot;;[.D7:.D213])" office:value-type="float" office:value="179" calcext:value-type="float">
            <text:p><text:s/>179 </text:p>
          </table:table-cell>
          <table:table-cell table:style-name="ce11" table:formula="of:=SUMIF([.B7:.B213];&quot;女&quot;;[.E7:.E213])" office:value-type="float" office:value="173" calcext:value-type="float">
            <text:p><text:s/>17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59" calcext:value-type="float">
            <text:p><text:s/>59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28" calcext:value-type="float">
            <text:p><text:s/>28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1" calcext:value-type="float">
            <text:p><text:s/>3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9:.E49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1:.E5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5:.E55])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6:.E56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7:.E57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1:.E61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2:.E6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3:.E63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4:.E64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6:.E6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7:.E67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9:.E69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0:.E70])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1:.E71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2:.E7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3:.E73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4:.E7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5:.E8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6:.E8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4:.E94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5:.E9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0:.E100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1:.E10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4:.E10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5:.E10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9:.E10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1:.E11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2:.E112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3:.E113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4:.E114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1:.E121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2:.E122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3:.E1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4:.E12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5:.E12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6:.E12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2:.E142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3:.E143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4:.E144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5:.E14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7:.E1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1:.E151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3:.E15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0:.E160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1:.E16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2:.E162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6:.E166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7:.E167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8:.E168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2:.E172])" office:value-type="float" office:value="20" calcext:value-type="float">
            <text:p><text:s/>2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3:.E173])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4:.E174])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5:.E175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6:.E1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7:.E17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8:.E178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9:.E1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0:.E18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4:.E184])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5:.E185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6:.E186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7:.E187])" office:value-type="float" office:value="37" calcext:value-type="float">
            <text:p><text:s/>37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8:.E188])" office:value-type="float" office:value="20" calcext:value-type="float">
            <text:p><text:s/>2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9:.E189])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0:.E190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2:.E192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3:.E193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4:.E194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5:.E195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6:.E196])" office:value-type="float" office:value="33" calcext:value-type="float">
            <text:p><text:s/>3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8:.E198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9:.E199])" office:value-type="float" office:value="22" calcext:value-type="float">
            <text:p><text:s/>22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0:.E200])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1:.E20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2:.E202])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3:.E203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4:.E204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5:.E205])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6:.E20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7:.E207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9:.E209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0:.E210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11:.E211])" office:value-type="float" office:value="35" calcext:value-type="float">
            <text:p><text:s/>3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3:.E213])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1'.$A$1" table:cell-range-address="$'10505'.$A$1:.$AMJ$3" table:range-usable-as="repeat-column repeat-row"/>
        </table:named-expressions>
      </table:table>
      <table:table table:name="10506" table:style-name="ta6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7" table:number-columns-repeated="2"/>
            <table:table-cell table:style-name="ce18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5年6月</text:p>
            </table:table-cell>
            <table:table-cell table:style-name="ce8"/>
            <table:table-cell table:style-name="ce9" table:number-columns-repeated="3"/>
            <table:table-cell table:style-name="ce18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9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58" calcext:value-type="float">
            <text:p><text:s/>658 </text:p>
          </table:table-cell>
          <table:table-cell table:style-name="ce11" table:formula="of:=SUMIF([.B7:.B213];&quot;計&quot;;[.D7:.D213])" office:value-type="float" office:value="351" calcext:value-type="float">
            <text:p><text:s/>351 </text:p>
          </table:table-cell>
          <table:table-cell table:style-name="ce11" table:formula="of:=SUMIF([.B7:.B213];&quot;計&quot;;[.E7:.E213])" office:value-type="float" office:value="307" calcext:value-type="float">
            <text:p><text:s/>307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6" calcext:value-type="float">
            <text:p><text:s/>306 </text:p>
          </table:table-cell>
          <table:table-cell table:style-name="ce11" table:formula="of:=SUMIF([.B7:.B213];&quot;男&quot;;[.D7:.D213])" office:value-type="float" office:value="172" calcext:value-type="float">
            <text:p><text:s/>172 </text:p>
          </table:table-cell>
          <table:table-cell table:style-name="ce11" table:formula="of:=SUMIF([.B7:.B213];&quot;男&quot;;[.E7:.E213])" office:value-type="float" office:value="134" calcext:value-type="float">
            <text:p><text:s/>13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52" calcext:value-type="float">
            <text:p><text:s/>352 </text:p>
          </table:table-cell>
          <table:table-cell table:style-name="ce11" table:formula="of:=SUMIF([.B7:.B213];&quot;女&quot;;[.D7:.D213])" office:value-type="float" office:value="179" calcext:value-type="float">
            <text:p><text:s/>179 </text:p>
          </table:table-cell>
          <table:table-cell table:style-name="ce11" table:formula="of:=SUMIF([.B7:.B213];&quot;女&quot;;[.E7:.E213])" office:value-type="float" office:value="173" calcext:value-type="float">
            <text:p><text:s/>17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18" calcext:value-type="float">
            <text:p><text:s/>18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20" office:value-type="float" office:value="9" calcext:value-type="float">
            <text:p>9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63" calcext:value-type="float">
            <text:p><text:s/>63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20" office:value-type="float" office:value="22" calcext:value-type="float">
            <text:p>22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0" calcext:value-type="float">
            <text:p><text:s/>30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20" office:value-type="float" office:value="9" calcext:value-type="float">
            <text:p>9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3" calcext:value-type="float">
            <text:p><text:s/>33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20" office:value-type="float" office:value="13" calcext:value-type="float">
            <text:p>13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9:.E49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1:.E5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5:.E55])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6:.E56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7:.E57])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1:.E61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2:.E6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3:.E63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4:.E64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6:.E6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7:.E67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9:.E69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0:.E70])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1:.E71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2:.E7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3:.E73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4:.E7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5:.E85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6:.E86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4:.E94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5:.E9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7:.E97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8:.E9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9:.E99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0:.E100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1:.E10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4:.E10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5:.E10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9:.E10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2:.E112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3:.E113])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4:.E114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1:.E121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2:.E122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3:.E1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4:.E12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5:.E125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6:.E126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2:.E142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3:.E143])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4:.E144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5:.E14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7:.E147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8:.E148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0:.E150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1:.E151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3:.E15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0:.E160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1:.E16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2:.E162])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6:.E166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7:.E167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8:.E168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2:.E172])" office:value-type="float" office:value="19" calcext:value-type="float">
            <text:p><text:s/>19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3:.E173])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4:.E174])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5:.E175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6:.E176])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8:.E178])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9:.E1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0:.E18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4:.E184])" office:value-type="float" office:value="21" calcext:value-type="float">
            <text:p><text:s/>2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5:.E185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6:.E186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7:.E187])" office:value-type="float" office:value="37" calcext:value-type="float">
            <text:p><text:s/>37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8:.E188])" office:value-type="float" office:value="20" calcext:value-type="float">
            <text:p><text:s/>2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9:.E189])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0:.E190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2:.E192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3:.E193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4:.E194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5:.E195])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6:.E196])" office:value-type="float" office:value="33" calcext:value-type="float">
            <text:p><text:s/>3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8:.E198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9:.E199])" office:value-type="float" office:value="22" calcext:value-type="float">
            <text:p><text:s/>22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0:.E200])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1:.E20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2:.E202])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3:.E203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4:.E204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5:.E205])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6:.E206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7:.E207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9:.E209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0:.E210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11:.E211])" office:value-type="float" office:value="35" calcext:value-type="float">
            <text:p><text:s/>3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3:.E213])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1'.$A$1" table:cell-range-address="$'10506'.$A$1:.$AMJ$3" table:range-usable-as="repeat-column repeat-row"/>
        </table:named-expressions>
      </table:table>
      <table:table table:name="10507" table:style-name="ta7">
        <table:table-column table:style-name="co1" table:number-columns-repeated="2" table:default-cell-style-name="ce27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2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21"/>
            <table:table-cell table:style-name="ce17" table:number-columns-repeated="2"/>
            <table:table-cell table:style-name="ce18" table:number-columns-repeated="117"/>
            <table:table-cell table:number-columns-repeated="900"/>
          </table:table-row>
          <table:table-row table:style-name="ro1">
            <table:table-cell table:style-name="ce22" office:value-type="string" calcext:value-type="string">
              <text:p>民國105年7月</text:p>
            </table:table-cell>
            <table:table-cell table:style-name="ce28"/>
            <table:table-cell table:style-name="ce9" table:number-columns-repeated="3"/>
            <table:table-cell table:style-name="ce18" table:number-columns-repeated="119"/>
            <table:table-cell table:number-columns-repeated="900"/>
          </table:table-row>
          <table:table-row table:style-name="ro1">
            <table:table-cell table:style-name="ce23" office:value-type="string" calcext:value-type="string">
              <text:p>里別</text:p>
            </table:table-cell>
            <table:table-cell table:style-name="ce2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9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63" calcext:value-type="float">
            <text:p><text:s/>663 </text:p>
          </table:table-cell>
          <table:table-cell table:style-name="ce11" table:formula="of:=SUMIF([.B7:.B213];&quot;計&quot;;[.D7:.D213])" office:value-type="float" office:value="354" calcext:value-type="float">
            <text:p><text:s/>354 </text:p>
          </table:table-cell>
          <table:table-cell table:style-name="ce11" table:formula="of:=SUMIF([.B7:.B213];&quot;計&quot;;[.E7:.E213])" office:value-type="float" office:value="309" calcext:value-type="float">
            <text:p><text:s/>309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9" calcext:value-type="float">
            <text:p><text:s/>309 </text:p>
          </table:table-cell>
          <table:table-cell table:style-name="ce11" table:formula="of:=SUMIF([.B7:.B213];&quot;男&quot;;[.D7:.D213])" office:value-type="float" office:value="174" calcext:value-type="float">
            <text:p><text:s/>174 </text:p>
          </table:table-cell>
          <table:table-cell table:style-name="ce11" table:formula="of:=SUMIF([.B7:.B213];&quot;男&quot;;[.E7:.E213])" office:value-type="float" office:value="135" calcext:value-type="float">
            <text:p><text:s/>135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54" calcext:value-type="float">
            <text:p><text:s/>354 </text:p>
          </table:table-cell>
          <table:table-cell table:style-name="ce11" table:formula="of:=SUMIF([.B7:.B213];&quot;女&quot;;[.D7:.D213])" office:value-type="float" office:value="180" calcext:value-type="float">
            <text:p><text:s/>180 </text:p>
          </table:table-cell>
          <table:table-cell table:style-name="ce11" table:formula="of:=SUMIF([.B7:.B213];&quot;女&quot;;[.E7:.E213])" office:value-type="float" office:value="174" calcext:value-type="float">
            <text:p><text:s/>17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城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66" calcext:value-type="float">
            <text:p><text:s/>66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1" calcext:value-type="float">
            <text:p><text:s/>31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5" calcext:value-type="float">
            <text:p><text:s/>3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仁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49:.E49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廣澤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51:.E5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美田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55:.E55])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華堂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6:.E56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57:.E57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日中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61:.E61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普照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62:.E6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64:.E64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和煦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6:.E6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67:.E67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晴朗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9:.E69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0:.E70])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普天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71:.E71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72:.E7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3:.E73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富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74:.E7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圍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安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光華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85:.E8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興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6:.E8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華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94:.E94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中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95:.E9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97:.E97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泉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98:.E9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9:.E99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0:.E100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南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01:.E10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3:.E103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中正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04:.E10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尚義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9:.E10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同慶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12:.E112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凱旋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3:.E113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14:.E11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安祥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奏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21:.E121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壽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22:.E122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3:.E12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南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五權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民主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貴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榮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42:.E142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英明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3:.E143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44:.E144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45:.E14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靖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47:.E1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48:.E148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朝陽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0:.E150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51:.E151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隆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3:.E15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祥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0:.E160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61:.E16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62:.E162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人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6:.E166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地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67:.E167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68:.E168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居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72:.E172])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東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3:.E173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74:.E174])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75:.E175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6:.E1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77:.E17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78:.E178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永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9:.E17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文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84:.E184])" office:value-type="float" office:value="21" calcext:value-type="float">
            <text:p><text:s/>2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言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85:.E185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6:.E186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87:.E187])" office:value-type="float" office:value="37" calcext:value-type="float">
            <text:p><text:s/>37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大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88:.E188])" office:value-type="float" office:value="20" calcext:value-type="float">
            <text:p><text:s/>2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9:.E189])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0:.E190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五福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92:.E192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3:.E193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心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94:.E194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95:.E195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6:.E196])" office:value-type="float" office:value="33" calcext:value-type="float">
            <text:p><text:s/>3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道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98:.E198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9:.E199])" office:value-type="float" office:value="22" calcext:value-type="float">
            <text:p><text:s/>22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義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0:.E200])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01:.E20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02:.E20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仁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3:.E203])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04:.E204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05:.E205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文昌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6:.E206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07:.E207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建軍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9:.E209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10:.E210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11:.E211])" office:value-type="float" office:value="35" calcext:value-type="float">
            <text:p><text:s/>3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衛武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13:.E213])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1'.$A$1" table:cell-range-address="$'10507'.$A$1:.$AMJ$3" table:range-usable-as="repeat-column repeat-row"/>
        </table:named-expressions>
      </table:table>
      <table:table table:name="10508" table:style-name="ta8">
        <table:table-column table:style-name="co1" table:number-columns-repeated="2" table:default-cell-style-name="ce27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2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21"/>
            <table:table-cell table:style-name="ce17" table:number-columns-repeated="2"/>
            <table:table-cell table:style-name="ce18" table:number-columns-repeated="117"/>
            <table:table-cell table:number-columns-repeated="900"/>
          </table:table-row>
          <table:table-row table:style-name="ro1">
            <table:table-cell table:style-name="ce22" office:value-type="string" calcext:value-type="string">
              <text:p>民國105年8月</text:p>
            </table:table-cell>
            <table:table-cell table:style-name="ce28"/>
            <table:table-cell table:style-name="ce9" table:number-columns-repeated="3"/>
            <table:table-cell table:style-name="ce18" table:number-columns-repeated="119"/>
            <table:table-cell table:number-columns-repeated="900"/>
          </table:table-row>
          <table:table-row table:style-name="ro1">
            <table:table-cell table:style-name="ce23" office:value-type="string" calcext:value-type="string">
              <text:p>里別</text:p>
            </table:table-cell>
            <table:table-cell table:style-name="ce2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9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54" calcext:value-type="float">
            <text:p><text:s/>654 </text:p>
          </table:table-cell>
          <table:table-cell table:style-name="ce11" table:formula="of:=SUMIF([.B7:.B213];&quot;計&quot;;[.D7:.D213])" office:value-type="float" office:value="348" calcext:value-type="float">
            <text:p><text:s/>348 </text:p>
          </table:table-cell>
          <table:table-cell table:style-name="ce11" table:formula="of:=SUMIF([.B7:.B213];&quot;計&quot;;[.E7:.E213])" office:value-type="float" office:value="306" calcext:value-type="float">
            <text:p><text:s/>306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3" calcext:value-type="float">
            <text:p><text:s/>303 </text:p>
          </table:table-cell>
          <table:table-cell table:style-name="ce11" table:formula="of:=SUMIF([.B7:.B213];&quot;男&quot;;[.D7:.D213])" office:value-type="float" office:value="170" calcext:value-type="float">
            <text:p><text:s/>170 </text:p>
          </table:table-cell>
          <table:table-cell table:style-name="ce11" table:formula="of:=SUMIF([.B7:.B213];&quot;男&quot;;[.E7:.E213])" office:value-type="float" office:value="133" calcext:value-type="float">
            <text:p><text:s/>133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51" calcext:value-type="float">
            <text:p><text:s/>351 </text:p>
          </table:table-cell>
          <table:table-cell table:style-name="ce11" table:formula="of:=SUMIF([.B7:.B213];&quot;女&quot;;[.D7:.D213])" office:value-type="float" office:value="178" calcext:value-type="float">
            <text:p><text:s/>178 </text:p>
          </table:table-cell>
          <table:table-cell table:style-name="ce11" table:formula="of:=SUMIF([.B7:.B213];&quot;女&quot;;[.E7:.E213])" office:value-type="float" office:value="173" calcext:value-type="float">
            <text:p><text:s/>17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城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66" calcext:value-type="float">
            <text:p><text:s/>66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0" calcext:value-type="float">
            <text:p><text:s/>30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6" calcext:value-type="float">
            <text:p><text:s/>36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仁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49:.E49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廣澤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51:.E5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美田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55:.E55])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華堂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6:.E56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57:.E57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日中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61:.E61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普照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62:.E6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64:.E64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和煦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6:.E6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67:.E67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晴朗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9:.E69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0:.E70])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普天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71:.E71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72:.E7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3:.E73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富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74:.E7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圍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安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光華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85:.E8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興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6:.E8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華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94:.E94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中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95:.E9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97:.E97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泉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98:.E9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9:.E99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0:.E100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南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01:.E10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3:.E103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中正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04:.E10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尚義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9:.E10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同慶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12:.E112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凱旋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3:.E113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14:.E11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安祥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奏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21:.E121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壽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22:.E122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3:.E12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南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五權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民主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貴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榮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42:.E142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英明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3:.E143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44:.E144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45:.E14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靖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47:.E1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48:.E148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朝陽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0:.E150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51:.E151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隆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3:.E15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祥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0:.E160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61:.E16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62:.E162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人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6:.E166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地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67:.E167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68:.E168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居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72:.E172])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東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3:.E173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74:.E174])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75:.E175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6:.E1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78:.E178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永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9:.E17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文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84:.E184])" office:value-type="float" office:value="21" calcext:value-type="float">
            <text:p><text:s/>2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言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85:.E185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6:.E186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87:.E187])" office:value-type="float" office:value="31" calcext:value-type="float">
            <text:p><text:s/>3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大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88:.E188])" office:value-type="float" office:value="17" calcext:value-type="float">
            <text:p><text:s/>1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9:.E189])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0:.E190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五福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92:.E192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3:.E193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心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94:.E194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95:.E195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6:.E196])" office:value-type="float" office:value="33" calcext:value-type="float">
            <text:p><text:s/>3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道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98:.E198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9:.E199])" office:value-type="float" office:value="22" calcext:value-type="float">
            <text:p><text:s/>22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義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0:.E200])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01:.E20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02:.E20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仁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3:.E203])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04:.E204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05:.E205])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文昌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6:.E206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07:.E207])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建軍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9:.E209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10:.E210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11:.E211])" office:value-type="float" office:value="35" calcext:value-type="float">
            <text:p><text:s/>3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衛武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13:.E213])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1'.$A$1" table:cell-range-address="$'10508'.$A$1:.$AMJ$3" table:range-usable-as="repeat-column repeat-row"/>
        </table:named-expressions>
      </table:table>
      <table:table table:name="10509" table:style-name="ta9">
        <table:table-column table:style-name="co1" table:number-columns-repeated="2" table:default-cell-style-name="ce27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2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21"/>
            <table:table-cell table:style-name="ce17" table:number-columns-repeated="2"/>
            <table:table-cell table:style-name="ce18" table:number-columns-repeated="117"/>
            <table:table-cell table:number-columns-repeated="900"/>
          </table:table-row>
          <table:table-row table:style-name="ro1">
            <table:table-cell table:style-name="ce22" office:value-type="string" calcext:value-type="string">
              <text:p>民國105年9月</text:p>
            </table:table-cell>
            <table:table-cell table:style-name="ce28"/>
            <table:table-cell table:style-name="ce9" table:number-columns-repeated="3"/>
            <table:table-cell table:style-name="ce18" table:number-columns-repeated="119"/>
            <table:table-cell table:number-columns-repeated="900"/>
          </table:table-row>
          <table:table-row table:style-name="ro1">
            <table:table-cell table:style-name="ce23" office:value-type="string" calcext:value-type="string">
              <text:p>里別</text:p>
            </table:table-cell>
            <table:table-cell table:style-name="ce2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9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57" calcext:value-type="float">
            <text:p><text:s/>657 </text:p>
          </table:table-cell>
          <table:table-cell table:style-name="ce11" table:formula="of:=SUMIF([.B7:.B213];&quot;計&quot;;[.D7:.D213])" office:value-type="float" office:value="346" calcext:value-type="float">
            <text:p><text:s/>346 </text:p>
          </table:table-cell>
          <table:table-cell table:style-name="ce11" table:formula="of:=SUMIF([.B7:.B213];&quot;計&quot;;[.E7:.E213])" office:value-type="float" office:value="311" calcext:value-type="float">
            <text:p><text:s/>31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5" calcext:value-type="float">
            <text:p><text:s/>305 </text:p>
          </table:table-cell>
          <table:table-cell table:style-name="ce11" table:formula="of:=SUMIF([.B7:.B213];&quot;男&quot;;[.D7:.D213])" office:value-type="float" office:value="170" calcext:value-type="float">
            <text:p><text:s/>170 </text:p>
          </table:table-cell>
          <table:table-cell table:style-name="ce11" table:formula="of:=SUMIF([.B7:.B213];&quot;男&quot;;[.E7:.E213])" office:value-type="float" office:value="135" calcext:value-type="float">
            <text:p><text:s/>135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52" calcext:value-type="float">
            <text:p><text:s/>352 </text:p>
          </table:table-cell>
          <table:table-cell table:style-name="ce11" table:formula="of:=SUMIF([.B7:.B213];&quot;女&quot;;[.D7:.D213])" office:value-type="float" office:value="176" calcext:value-type="float">
            <text:p><text:s/>176 </text:p>
          </table:table-cell>
          <table:table-cell table:style-name="ce11" table:formula="of:=SUMIF([.B7:.B213];&quot;女&quot;;[.E7:.E213])" office:value-type="float" office:value="176" calcext:value-type="float">
            <text:p><text:s/>176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城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66" calcext:value-type="float">
            <text:p><text:s/>66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0" calcext:value-type="float">
            <text:p><text:s/>30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6" calcext:value-type="float">
            <text:p><text:s/>36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仁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49:.E49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廣澤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51:.E5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美田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55:.E55])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華堂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6:.E56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57:.E57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日中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61:.E61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普照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62:.E6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64:.E64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和煦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6:.E6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67:.E67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晴朗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9:.E69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0:.E70])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普天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71:.E71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72:.E7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3:.E73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富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74:.E7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圍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安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光華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85:.E8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興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6:.E8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華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94:.E94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中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95:.E9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97:.E97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泉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98:.E9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9:.E99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0:.E100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南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01:.E10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3:.E103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中正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04:.E10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尚義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9:.E10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同慶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12:.E112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凱旋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3:.E113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14:.E11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安祥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奏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21:.E121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壽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22:.E122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3:.E12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南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五權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民主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貴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榮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英明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45:.E14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靖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47:.E1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朝陽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51:.E151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隆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3:.E15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祥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人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6:.E166])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地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67:.E167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68:.E168])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居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72:.E172])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東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3:.E173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74:.E174])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75:.E175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6:.E1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78:.E178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永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9:.E17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文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84:.E184])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言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85:.E185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6:.E186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87:.E187])" office:value-type="float" office:value="31" calcext:value-type="float">
            <text:p><text:s/>3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大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88:.E188])" office:value-type="float" office:value="17" calcext:value-type="float">
            <text:p><text:s/>1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9:.E189])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0:.E190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五福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92:.E192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3:.E193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心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94:.E194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95:.E195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6:.E196])" office:value-type="float" office:value="33" calcext:value-type="float">
            <text:p><text:s/>3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道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98:.E198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9:.E199])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義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0:.E200])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01:.E201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02:.E202])" office:value-type="float" office:value="21" calcext:value-type="float">
            <text:p><text:s/>2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仁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3:.E203])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04:.E204])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05:.E205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文昌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6:.E206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07:.E207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建軍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9:.E209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10:.E210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11:.E211])" office:value-type="float" office:value="34" calcext:value-type="float">
            <text:p><text:s/>34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衛武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13:.E213])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1'.$A$1" table:cell-range-address="$'10509'.$A$1:.$AMJ$3" table:range-usable-as="repeat-column repeat-row"/>
        </table:named-expressions>
      </table:table>
      <table:table table:name="10510" table:style-name="ta10">
        <table:table-column table:style-name="co1" table:number-columns-repeated="2" table:default-cell-style-name="ce27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2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21"/>
            <table:table-cell table:style-name="ce17" table:number-columns-repeated="2"/>
            <table:table-cell table:style-name="ce18" table:number-columns-repeated="117"/>
            <table:table-cell table:number-columns-repeated="900"/>
          </table:table-row>
          <table:table-row table:style-name="ro1">
            <table:table-cell table:style-name="ce22" office:value-type="string" calcext:value-type="string">
              <text:p>民國105年10月</text:p>
            </table:table-cell>
            <table:table-cell table:style-name="ce28"/>
            <table:table-cell table:style-name="ce9" table:number-columns-repeated="3"/>
            <table:table-cell table:style-name="ce18" table:number-columns-repeated="119"/>
            <table:table-cell table:number-columns-repeated="900"/>
          </table:table-row>
          <table:table-row table:style-name="ro1">
            <table:table-cell table:style-name="ce23" office:value-type="string" calcext:value-type="string">
              <text:p>里別</text:p>
            </table:table-cell>
            <table:table-cell table:style-name="ce2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9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58" calcext:value-type="float">
            <text:p><text:s/>658 </text:p>
          </table:table-cell>
          <table:table-cell table:style-name="ce11" table:formula="of:=SUMIF([.B7:.B213];&quot;計&quot;;[.D7:.D213])" office:value-type="float" office:value="344" calcext:value-type="float">
            <text:p><text:s/>344 </text:p>
          </table:table-cell>
          <table:table-cell table:style-name="ce11" table:formula="of:=SUMIF([.B7:.B213];&quot;計&quot;;[.E7:.E213])" office:value-type="float" office:value="314" calcext:value-type="float">
            <text:p><text:s/>31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7" calcext:value-type="float">
            <text:p><text:s/>307 </text:p>
          </table:table-cell>
          <table:table-cell table:style-name="ce11" table:formula="of:=SUMIF([.B7:.B213];&quot;男&quot;;[.D7:.D213])" office:value-type="float" office:value="170" calcext:value-type="float">
            <text:p><text:s/>170 </text:p>
          </table:table-cell>
          <table:table-cell table:style-name="ce11" table:formula="of:=SUMIF([.B7:.B213];&quot;男&quot;;[.E7:.E213])" office:value-type="float" office:value="137" calcext:value-type="float">
            <text:p><text:s/>13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51" calcext:value-type="float">
            <text:p><text:s/>351 </text:p>
          </table:table-cell>
          <table:table-cell table:style-name="ce11" table:formula="of:=SUMIF([.B7:.B213];&quot;女&quot;;[.D7:.D213])" office:value-type="float" office:value="174" calcext:value-type="float">
            <text:p><text:s/>174 </text:p>
          </table:table-cell>
          <table:table-cell table:style-name="ce11" table:formula="of:=SUMIF([.B7:.B213];&quot;女&quot;;[.E7:.E213])" office:value-type="float" office:value="177" calcext:value-type="float">
            <text:p><text:s/>177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城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68" calcext:value-type="float">
            <text:p><text:s/>68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2" calcext:value-type="float">
            <text:p><text:s/>3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6" calcext:value-type="float">
            <text:p><text:s/>36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仁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49:.E49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廣澤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51:.E5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美田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55:.E55])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華堂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6:.E56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57:.E57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日中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61:.E61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普照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62:.E6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64:.E64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和煦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6:.E6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67:.E67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晴朗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69:.E69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0:.E70])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普天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71:.E71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72:.E7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3:.E73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富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74:.E7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6:.E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圍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77:.E7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78:.E7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安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光華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85:.E8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興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6:.E8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華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94:.E94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中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95:.E9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97:.E97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泉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98:.E9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99:.E99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0:.E100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南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01:.E10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3:.E103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中正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04:.E10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尚義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09:.E10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同慶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12:.E112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凱旋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3:.E113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14:.E11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安祥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奏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21:.E121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壽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22:.E122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3:.E12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南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五權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民主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貴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榮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英明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45:.E14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靖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47:.E1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朝陽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51:.E151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隆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3:.E153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祥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人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6:.E166])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地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67:.E167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68:.E168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居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72:.E172])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東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3:.E173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74:.E174])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75:.E175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西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6:.E1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78:.E178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永康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79:.E17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文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84:.E184])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言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85:.E185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6:.E186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87:.E187])" office:value-type="float" office:value="31" calcext:value-type="float">
            <text:p><text:s/>3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大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88:.E188])" office:value-type="float" office:value="17" calcext:value-type="float">
            <text:p><text:s/>1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89:.E189])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0:.E190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五福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92:.E192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3:.E193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心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94:.E194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95:.E195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6:.E196])" office:value-type="float" office:value="33" calcext:value-type="float">
            <text:p><text:s/>3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道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198:.E198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199:.E199])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義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0:.E200])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01:.E201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02:.E202])" office:value-type="float" office:value="22" calcext:value-type="float">
            <text:p><text:s/>2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仁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3:.E203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04:.E204])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05:.E205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文昌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6:.E206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07:.E207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建軍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09:.E209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10:.E210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table:formula="of:=SUM([.D211:.E211])" office:value-type="float" office:value="34" calcext:value-type="float">
            <text:p><text:s/>34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衛武里　</text:p>
          </table:table-cell>
          <table:table-cell table:style-name="ce23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table:formula="of:=SUM([.D213:.E213])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1'.$A$1" table:cell-range-address="$'10510'.$A$1:.$AMJ$3" table:range-usable-as="repeat-column repeat-row"/>
        </table:named-expressions>
      </table:table>
      <table:table table:name="10511" table:style-name="ta11">
        <table:table-column table:style-name="co1" table:number-columns-repeated="2" table:default-cell-style-name="ce27"/>
        <table:table-column table:style-name="co1" table:number-columns-repeated="3" table:default-cell-style-name="ce12"/>
        <table:table-column table:style-name="co2" table:number-columns-repeated="1019" table:default-cell-style-name="Default"/>
        <table:table-header-rows>
          <table:table-row table:style-name="ro1">
            <table:table-cell table:style-name="ce2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21"/>
            <table:table-cell table:style-name="ce17" table:number-columns-repeated="2"/>
            <table:table-cell table:style-name="ce18" table:number-columns-repeated="117"/>
            <table:table-cell table:number-columns-repeated="900"/>
          </table:table-row>
          <table:table-row table:style-name="ro1">
            <table:table-cell table:style-name="ce22" office:value-type="string" calcext:value-type="string">
              <text:p>民國105年11月</text:p>
            </table:table-cell>
            <table:table-cell table:style-name="ce28"/>
            <table:table-cell table:style-name="ce9" table:number-columns-repeated="3"/>
            <table:table-cell table:style-name="ce18" table:number-columns-repeated="119"/>
            <table:table-cell table:number-columns-repeated="900"/>
          </table:table-row>
          <table:table-row table:style-name="ro1">
            <table:table-cell table:style-name="ce23" office:value-type="string" calcext:value-type="string">
              <text:p>里別</text:p>
            </table:table-cell>
            <table:table-cell table:style-name="ce2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9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48" calcext:value-type="float">
            <text:p><text:s/>648 </text:p>
          </table:table-cell>
          <table:table-cell table:style-name="ce11" table:formula="of:=SUMIF([.B7:.B213];&quot;計&quot;;[.D7:.D213])" office:value-type="float" office:value="341" calcext:value-type="float">
            <text:p><text:s/>341 </text:p>
          </table:table-cell>
          <table:table-cell table:style-name="ce11" table:formula="of:=SUMIF([.B7:.B213];&quot;計&quot;;[.E7:.E213])" office:value-type="float" office:value="307" calcext:value-type="float">
            <text:p><text:s/>307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302" calcext:value-type="float">
            <text:p><text:s/>302 </text:p>
          </table:table-cell>
          <table:table-cell table:style-name="ce11" table:formula="of:=SUMIF([.B7:.B213];&quot;男&quot;;[.D7:.D213])" office:value-type="float" office:value="168" calcext:value-type="float">
            <text:p><text:s/>168 </text:p>
          </table:table-cell>
          <table:table-cell table:style-name="ce11" table:formula="of:=SUMIF([.B7:.B213];&quot;男&quot;;[.E7:.E213])" office:value-type="float" office:value="134" calcext:value-type="float">
            <text:p><text:s/>13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46" calcext:value-type="float">
            <text:p><text:s/>346 </text:p>
          </table:table-cell>
          <table:table-cell table:style-name="ce11" table:formula="of:=SUMIF([.B7:.B213];&quot;女&quot;;[.D7:.D213])" office:value-type="float" office:value="173" calcext:value-type="float">
            <text:p><text:s/>173 </text:p>
          </table:table-cell>
          <table:table-cell table:style-name="ce11" table:formula="of:=SUMIF([.B7:.B213];&quot;女&quot;;[.E7:.E213])" office:value-type="float" office:value="173" calcext:value-type="float">
            <text:p><text:s/>17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城西里　</text:p>
          </table:table-cell>
          <table:table-cell table:style-name="ce2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6"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仁政里　</text:p>
          </table:table-cell>
          <table:table-cell table:style-name="ce2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廣澤里　</text:p>
          </table:table-cell>
          <table:table-cell table:style-name="ce2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美田里　</text:p>
          </table:table-cell>
          <table:table-cell table:style-name="ce2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華堂里　</text:p>
          </table:table-cell>
          <table:table-cell table:style-name="ce23" office:value-type="string" calcext:value-type="string">
            <text:p>男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日中里　</text:p>
          </table:table-cell>
          <table:table-cell table:style-name="ce2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普照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和煦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晴朗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普天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富里　</text:p>
          </table:table-cell>
          <table:table-cell table:style-name="ce2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圍里　</text:p>
          </table:table-cell>
          <table:table-cell table:style-name="ce2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安里　</text:p>
          </table:table-cell>
          <table:table-cell table:style-name="ce2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光華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興里　</text:p>
          </table:table-cell>
          <table:table-cell table:style-name="ce2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華里　</text:p>
          </table:table-cell>
          <table:table-cell table:style-name="ce2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西里　</text:p>
          </table:table-cell>
          <table:table-cell table:style-name="ce2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中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泉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南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中正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尚義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同慶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凱旋里　</text:p>
          </table:table-cell>
          <table:table-cell table:style-name="ce2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安祥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奏捷里　</text:p>
          </table:table-cell>
          <table:table-cell table:style-name="ce2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壽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南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五權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民主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德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貴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榮里　</text:p>
          </table:table-cell>
          <table:table-cell table:style-name="ce2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英明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林靖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朝陽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隆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祥里　</text:p>
          </table:table-cell>
          <table:table-cell table:style-name="ce2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海里　</text:p>
          </table:table-cell>
          <table:table-cell table:style-name="ce2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康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人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地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居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東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福西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永康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文里　</text:p>
          </table:table-cell>
          <table:table-cell table:style-name="ce2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言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大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五福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心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道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義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正仁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文昌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建軍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<text:s text:c="16"/></text:p>
          </table:table-cell>
          <table:table-cell table:style-name="ce2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衛武里　</text:p>
          </table:table-cell>
          <table:table-cell table:style-name="ce2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1'.$A$1" table:cell-range-address="$'10511'.$A$1:.$AMJ$3" table:range-usable-as="repeat-column repeat-row"/>
        </table:named-expressions>
      </table:table>
      <table:table table:name="10512" table:style-name="ta1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5年12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IF([.B7:.B213];&quot;計&quot;;[.C7:.C213])" office:value-type="float" office:value="641" calcext:value-type="float">
            <text:p><text:s/>641 </text:p>
          </table:table-cell>
          <table:table-cell table:style-name="ce11" table:formula="of:=SUMIF([.B7:.B213];&quot;計&quot;;[.D7:.D213])" office:value-type="float" office:value="341" calcext:value-type="float">
            <text:p><text:s/>341 </text:p>
          </table:table-cell>
          <table:table-cell table:style-name="ce11" table:formula="of:=SUMIF([.B7:.B213];&quot;計&quot;;[.E7:.E213])" office:value-type="float" office:value="300" calcext:value-type="float">
            <text:p><text:s/>3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IF([.B7:.B213];&quot;男&quot;;[.C7:.C213])" office:value-type="float" office:value="299" calcext:value-type="float">
            <text:p><text:s/>299 </text:p>
          </table:table-cell>
          <table:table-cell table:style-name="ce11" table:formula="of:=SUMIF([.B7:.B213];&quot;男&quot;;[.D7:.D213])" office:value-type="float" office:value="169" calcext:value-type="float">
            <text:p><text:s/>169 </text:p>
          </table:table-cell>
          <table:table-cell table:style-name="ce11" table:formula="of:=SUMIF([.B7:.B213];&quot;男&quot;;[.E7:.E213])" office:value-type="float" office:value="130" calcext:value-type="float">
            <text:p><text:s/>13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IF([.B8:.B214];&quot;女&quot;;[.C8:.C214])" office:value-type="float" office:value="342" calcext:value-type="float">
            <text:p><text:s/>342 </text:p>
          </table:table-cell>
          <table:table-cell table:style-name="ce11" table:formula="of:=SUMIF([.B7:.B213];&quot;女&quot;;[.D7:.D213])" office:value-type="float" office:value="172" calcext:value-type="float">
            <text:p><text:s/>172 </text:p>
          </table:table-cell>
          <table:table-cell table:style-name="ce11" table:formula="of:=SUMIF([.B7:.B213];&quot;女&quot;;[.E7:.E213])" office:value-type="float" office:value="170" calcext:value-type="float">
            <text:p><text:s/>17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:.E7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:.E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:.E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:.E10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E11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:.E12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:.E13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:.E1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:.E1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:.E16])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E17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:.E18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:.E19])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:.E20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:.E2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2:.E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E2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4:.E24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5:.E25])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6:.E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7:.E27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8:.E28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E2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0:.E3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1:.E31])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2:.E32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3:.E3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4:.E34])" office:value-type="float" office:value="69" calcext:value-type="float">
            <text:p><text:s/>69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E35])" office:value-type="float" office:value="32" calcext:value-type="float">
            <text:p><text:s/>3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6:.E36])" office:value-type="float" office:value="37" calcext:value-type="float">
            <text:p><text:s/>37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37:.E3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8:.E3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39:.E3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0:.E40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E4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2:.E4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3:.E43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4:.E44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5:.E45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6:.E4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E4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48:.E4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49:.E49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0:.E50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1:.E51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2:.E52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3:.E5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4:.E5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5:.E55])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6:.E56])" office:value-type="float" office:value="8" calcext:value-type="float">
            <text:p><text:s/>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57:.E57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58:.E58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9:.E5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0:.E60])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1:.E61])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2:.E62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3:.E63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4:.E64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5:.E6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6:.E6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67:.E67])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68:.E6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69:.E69])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0:.E70])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1:.E71])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2:.E72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3:.E73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4:.E7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5:.E7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6:.E7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7:.E7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78:.E78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79:.E7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0:.E80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1:.E8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2:.E82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3:.E83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4:.E84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5:.E85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6:.E8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87:.E87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88:.E88])" office:value-type="float" office:value="4" calcext:value-type="float">
            <text:p><text:s/>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89:.E89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0:.E90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1:.E91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2:.E9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3:.E93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4:.E9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5:.E95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6:.E96])" office:value-type="float" office:value="2" calcext:value-type="float">
            <text:p><text:s/>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97:.E9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8:.E9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99:.E9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0:.E100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1:.E101])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2:.E102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3:.E103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4:.E104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5:.E105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6:.E106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07:.E107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08:.E108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09:.E109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0:.E110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1:.E111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2:.E11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3:.E113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4:.E114])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5:.E115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6:.E116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17:.E117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18:.E118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9:.E119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0:.E120])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1:.E121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2:.E122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3:.E12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4:.E12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5:.E125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6:.E126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27:.E127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28:.E128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29:.E129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0:.E130])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1:.E131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2:.E132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3:.E133])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4:.E134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5:.E135])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6:.E136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7:.E137])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38:.E138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39:.E139])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0:.E140])" office:value-type="float" office:value="9" calcext:value-type="float">
            <text:p><text:s/>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1:.E141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2:.E142])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3:.E143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4:.E144])" office:value-type="float" office:value="7" calcext:value-type="float">
            <text:p><text:s/>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5:.E145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6:.E146])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47:.E14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48:.E148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49:.E149])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0:.E150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1:.E151])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2:.E152])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3:.E153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4:.E154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5:.E155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6:.E156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57:.E157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8:.E158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59:.E159])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0:.E160])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1:.E16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2:.E162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3:.E163])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4:.E164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5:.E165])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6:.E166])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67:.E167])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68:.E168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69:.E169])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0:.E170])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1:.E171])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2:.E172])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3:.E173])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4:.E174])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5:.E175])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6:.E176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77:.E177])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78:.E178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9:.E179])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0:.E180])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1:.E181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2:.E182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3:.E183])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4:.E184])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5:.E185])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6:.E186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87:.E187])" office:value-type="float" office:value="27" calcext:value-type="float">
            <text:p><text:s/>27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88:.E188])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89:.E189])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0:.E190])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1:.E191])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2:.E192])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3:.E193])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4:.E194])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5:.E195])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6:.E196])" office:value-type="float" office:value="33" calcext:value-type="float">
            <text:p><text:s/>3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7:.E197])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198:.E198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199:.E199])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0:.E200])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1:.E201])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2:.E202])" office:value-type="float" office:value="23" calcext:value-type="float">
            <text:p><text:s/>2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3:.E203])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4:.E204])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5:.E205])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6:.E206])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07:.E207])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08:.E208])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09:.E209])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0:.E210])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table:formula="of:=SUM([.D211:.E211])" office:value-type="float" office:value="31" calcext:value-type="float">
            <text:p><text:s/>3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2:.E212])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table:formula="of:=SUM([.D213:.E213])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1'.$A$1" table:cell-range-address="$'105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" style:display-name="PageStyle_105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206</dc:creator>
    <meta:print-date>2015-07-01T08:20:40</meta:print-date>
    <meta:creation-date>2015-02-16T07:53:38</meta:creation-date>
    <dc:date>2017-10-19T07:20:15</dc:date>
    <meta:generator>LibreOffice/5.1.2.2$Windows_x86 LibreOffice_project/d3bf12ecb743fc0d20e0be0c58ca359301eb705f</meta:generator>
    <meta:document-statistic meta:table-count="12" meta:cell-count="126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