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8" calcext:value-type="float">
            <text:p><text:s/>718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351" calcext:value-type="float">
            <text:p><text:s/>35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0" calcext:value-type="float">
            <text:p><text:s/>340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187" calcext:value-type="float">
            <text:p><text:s/>1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2"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12'.$A$1:.$AMJ$3" table:range-usable-as="repeat-column repeat-row"/>
        </table:named-expressions>
      </table:table>
      <table:table table:name="108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4" calcext:value-type="float">
            <text:p><text:s/>714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1" office:value-type="float" office:value="352" calcext:value-type="float">
            <text:p><text:s/>35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7" calcext:value-type="float">
            <text:p><text:s/>337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7" calcext:value-type="float">
            <text:p><text:s/>377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188" calcext:value-type="float">
            <text:p><text:s/>1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11'.$A$1:.$AMJ$3" table:range-usable-as="repeat-column repeat-row"/>
        </table:named-expressions>
      </table:table>
      <table:table table:name="108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3" calcext:value-type="float">
            <text:p><text:s/>703 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1" office:value-type="float" office:value="344" calcext:value-type="float">
            <text:p><text:s/>34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2" calcext:value-type="float">
            <text:p><text:s/>332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160" calcext:value-type="float">
            <text:p><text:s/>16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184" calcext:value-type="float">
            <text:p><text:s/>1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10'.$A$1:.$AMJ$3" table:range-usable-as="repeat-column repeat-row"/>
        </table:named-expressions>
      </table:table>
      <table:table table:name="108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5" calcext:value-type="float">
            <text:p><text:s/>705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351" calcext:value-type="float">
            <text:p><text:s/>35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63" calcext:value-type="float">
            <text:p><text:s/>16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1" office:value-type="float" office:value="188" calcext:value-type="float">
            <text:p><text:s/>1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9'.$A$1:.$AMJ$3" table:range-usable-as="repeat-column repeat-row"/>
        </table:named-expressions>
      </table:table>
      <table:table table:name="108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1" office:value-type="float" office:value="348" calcext:value-type="float">
            <text:p><text:s/>34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9" calcext:value-type="float">
            <text:p><text:s/>329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58" calcext:value-type="float">
            <text:p><text:s/>15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8'.$A$1:.$AMJ$3" table:range-usable-as="repeat-column repeat-row"/>
        </table:named-expressions>
      </table:table>
      <table:table table:name="108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5" calcext:value-type="float">
            <text:p><text:s/>695 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340" calcext:value-type="float">
            <text:p><text:s/>34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8" calcext:value-type="float">
            <text:p><text:s/>328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1" office:value-type="float" office:value="184" calcext:value-type="float">
            <text:p><text:s/>1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7'.$A$1:.$AMJ$3" table:range-usable-as="repeat-column repeat-row"/>
        </table:named-expressions>
      </table:table>
      <table:table table:name="108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1" calcext:value-type="float">
            <text:p><text:s/>691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335" calcext:value-type="float">
            <text:p><text:s/>33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8" calcext:value-type="float">
            <text:p><text:s/>328 </text:p>
          </table:table-cell>
          <table:table-cell table:style-name="ce11" office:value-type="float" office:value="175" calcext:value-type="float">
            <text:p><text:s/>175 </text:p>
          </table:table-cell>
          <table:table-cell table:style-name="ce11" office:value-type="float" office:value="153" calcext:value-type="float">
            <text:p><text:s/>15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182" calcext:value-type="float">
            <text:p><text:s/>1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6'.$A$1:.$AMJ$3" table:range-usable-as="repeat-column repeat-row"/>
        </table:named-expressions>
      </table:table>
      <table:table table:name="108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87" calcext:value-type="float">
            <text:p><text:s/>687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333" calcext:value-type="float">
            <text:p><text:s/>33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8" calcext:value-type="float">
            <text:p><text:s/>328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55" calcext:value-type="float">
            <text:p><text:s/>15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178" calcext:value-type="float">
            <text:p><text:s/>1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5'.$A$1:.$AMJ$3" table:range-usable-as="repeat-column repeat-row"/>
        </table:named-expressions>
      </table:table>
      <table:table table:name="108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86" calcext:value-type="float">
            <text:p><text:s/>686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326" calcext:value-type="float">
            <text:p><text:s/>3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7" calcext:value-type="float">
            <text:p><text:s/>327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1" office:value-type="float" office:value="151" calcext:value-type="float">
            <text:p><text:s/>15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1" office:value-type="float" office:value="184" calcext:value-type="float">
            <text:p><text:s/>184 </text:p>
          </table:table-cell>
          <table:table-cell table:style-name="ce11" office:value-type="float" office:value="175" calcext:value-type="float">
            <text:p><text:s/>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4'.$A$1:.$AMJ$3" table:range-usable-as="repeat-column repeat-row"/>
        </table:named-expressions>
      </table:table>
      <table:table table:name="108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5" calcext:value-type="float">
            <text:p><text:s/>695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326" calcext:value-type="float">
            <text:p><text:s/>3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9" calcext:value-type="float">
            <text:p><text:s/>329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50" calcext:value-type="float">
            <text:p><text:s/>15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176" calcext:value-type="float">
            <text:p><text:s/>1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3'.$A$1:.$AMJ$3" table:range-usable-as="repeat-column repeat-row"/>
        </table:named-expressions>
      </table:table>
      <table:table table:name="108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91" calcext:value-type="float">
            <text:p><text:s/>691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325" calcext:value-type="float">
            <text:p><text:s/>3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6" calcext:value-type="float">
            <text:p><text:s/>326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49" calcext:value-type="float">
            <text:p><text:s/>14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65" calcext:value-type="float">
            <text:p><text:s/>365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176" calcext:value-type="float">
            <text:p><text:s/>17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2'.$A$1:.$AMJ$3" table:range-usable-as="repeat-column repeat-row"/>
        </table:named-expressions>
      </table:table>
      <table:table table:name="108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8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76" calcext:value-type="float">
            <text:p><text:s/>676 </text:p>
          </table:table-cell>
          <table:table-cell table:style-name="ce11" office:value-type="float" office:value="355" calcext:value-type="float">
            <text:p><text:s/>355 </text:p>
          </table:table-cell>
          <table:table-cell table:style-name="ce11" office:value-type="float" office:value="321" calcext:value-type="float">
            <text:p><text:s/>3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7" calcext:value-type="float">
            <text:p><text:s/>317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46" calcext:value-type="float">
            <text:p><text:s/>14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1" office:value-type="float" office:value="184" calcext:value-type="float">
            <text:p><text:s/>184 </text:p>
          </table:table-cell>
          <table:table-cell table:style-name="ce11" office:value-type="float" office:value="175" calcext:value-type="float">
            <text:p><text:s/>1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9-01-24T08:15:47</meta:creation-date>
    <dc:date>2020-01-06T07:02:11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