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712">
      <style:table-properties table:display="true" style:writing-mode="lr-tb"/>
    </style:style>
    <style:style style:name="ta2" style:family="table" style:master-page-name="PageStyle_5f_10711">
      <style:table-properties table:display="true" style:writing-mode="lr-tb"/>
    </style:style>
    <style:style style:name="ta3" style:family="table" style:master-page-name="PageStyle_5f_10710">
      <style:table-properties table:display="true" style:writing-mode="lr-tb"/>
    </style:style>
    <style:style style:name="ta4" style:family="table" style:master-page-name="PageStyle_5f_10709">
      <style:table-properties table:display="true" style:writing-mode="lr-tb"/>
    </style:style>
    <style:style style:name="ta5" style:family="table" style:master-page-name="PageStyle_5f_10708">
      <style:table-properties table:display="true" style:writing-mode="lr-tb"/>
    </style:style>
    <style:style style:name="ta6" style:family="table" style:master-page-name="PageStyle_5f_10707">
      <style:table-properties table:display="true" style:writing-mode="lr-tb"/>
    </style:style>
    <style:style style:name="ta7" style:family="table" style:master-page-name="PageStyle_5f_10706">
      <style:table-properties table:display="true" style:writing-mode="lr-tb"/>
    </style:style>
    <style:style style:name="ta8" style:family="table" style:master-page-name="PageStyle_5f_10705">
      <style:table-properties table:display="true" style:writing-mode="lr-tb"/>
    </style:style>
    <style:style style:name="ta9" style:family="table" style:master-page-name="PageStyle_5f_10704">
      <style:table-properties table:display="true" style:writing-mode="lr-tb"/>
    </style:style>
    <style:style style:name="ta10" style:family="table" style:master-page-name="PageStyle_5f_10703">
      <style:table-properties table:display="true" style:writing-mode="lr-tb"/>
    </style:style>
    <style:style style:name="ta11" style:family="table" style:master-page-name="PageStyle_5f_10702">
      <style:table-properties table:display="true" style:writing-mode="lr-tb"/>
    </style:style>
    <style:style style:name="ta12" style:family="table" style:master-page-name="PageStyle_5f_107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37">
      <style:table-cell-properties style:diagonal-bl-tr="none" style:diagonal-tl-br="none" fo:background-color="transparent" fo:border="none" style:rotation-align="none"/>
    </style:style>
    <style:style style:name="ce10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37">
      <style:table-cell-properties style:diagonal-bl-tr="none" style:diagonal-tl-br="none" fo:background-color="transparent" fo:border="0.74pt solid #000000" style:rotation-align="none"/>
    </style:style>
    <style:style style:name="ce12" style:family="table-cell" style:parent-style-name="Default" style:data-style-name="N137">
      <style:table-cell-properties fo:background-color="transparent" style:rotation-align="none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12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019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07年12月</text:p>
            </table:table-cell>
            <table:table-cell table:style-name="ce8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75" calcext:value-type="float">
            <text:p><text:s/>675 </text:p>
          </table:table-cell>
          <table:table-cell table:style-name="ce11" office:value-type="float" office:value="352" calcext:value-type="float">
            <text:p><text:s/>352 </text:p>
          </table:table-cell>
          <table:table-cell table:style-name="ce11" office:value-type="float" office:value="323" calcext:value-type="float">
            <text:p><text:s/>32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15" calcext:value-type="float">
            <text:p><text:s/>315 </text:p>
          </table:table-cell>
          <table:table-cell table:style-name="ce11" office:value-type="float" office:value="170" calcext:value-type="float">
            <text:p><text:s/>170 </text:p>
          </table:table-cell>
          <table:table-cell table:style-name="ce11" office:value-type="float" office:value="145" calcext:value-type="float">
            <text:p><text:s/>14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60" calcext:value-type="float">
            <text:p><text:s/>360 </text:p>
          </table:table-cell>
          <table:table-cell table:style-name="ce11" office:value-type="float" office:value="182" calcext:value-type="float">
            <text:p><text:s/>182 </text:p>
          </table:table-cell>
          <table:table-cell table:style-name="ce11" office:value-type="float" office:value="178" calcext:value-type="float">
            <text:p><text:s/>17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7" calcext:value-type="float">
            <text:p><text:s/>77 </text:p>
          </table:table-cell>
          <table:table-cell table:style-name="ce11" office:value-type="float" office:value="49" calcext:value-type="float">
            <text:p><text:s/>49 </text:p>
          </table:table-cell>
          <table:table-cell table:style-name="ce11" office:value-type="float" office:value="28" calcext:value-type="float">
            <text:p><text:s/>2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3" calcext:value-type="float">
            <text:p><text:s/>43 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2" calcext:value-type="float">
            <text:p><text:s/>32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20" calcext:value-type="float">
            <text:p><text:s/>2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712'.$A$1" table:cell-range-address="$'10712'.$A$1:.$AMJ$3" table:range-usable-as="repeat-column repeat-row"/>
        </table:named-expressions>
      </table:table>
      <table:table table:name="10711" table:style-name="ta2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019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07年11月</text:p>
            </table:table-cell>
            <table:table-cell table:style-name="ce8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71" calcext:value-type="float">
            <text:p><text:s/>671 </text:p>
          </table:table-cell>
          <table:table-cell table:style-name="ce11" office:value-type="float" office:value="347" calcext:value-type="float">
            <text:p><text:s/>347 </text:p>
          </table:table-cell>
          <table:table-cell table:style-name="ce11" office:value-type="float" office:value="324" calcext:value-type="float">
            <text:p><text:s/>32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10" calcext:value-type="float">
            <text:p><text:s/>310 </text:p>
          </table:table-cell>
          <table:table-cell table:style-name="ce11" office:value-type="float" office:value="165" calcext:value-type="float">
            <text:p><text:s/>165 </text:p>
          </table:table-cell>
          <table:table-cell table:style-name="ce11" office:value-type="float" office:value="145" calcext:value-type="float">
            <text:p><text:s/>14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61" calcext:value-type="float">
            <text:p><text:s/>361 </text:p>
          </table:table-cell>
          <table:table-cell table:style-name="ce11" office:value-type="float" office:value="182" calcext:value-type="float">
            <text:p><text:s/>182 </text:p>
          </table:table-cell>
          <table:table-cell table:style-name="ce11" office:value-type="float" office:value="179" calcext:value-type="float">
            <text:p><text:s/>17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7" calcext:value-type="float">
            <text:p><text:s/>77 </text:p>
          </table:table-cell>
          <table:table-cell table:style-name="ce11" office:value-type="float" office:value="49" calcext:value-type="float">
            <text:p><text:s/>49 </text:p>
          </table:table-cell>
          <table:table-cell table:style-name="ce11" office:value-type="float" office:value="28" calcext:value-type="float">
            <text:p><text:s/>2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3" calcext:value-type="float">
            <text:p><text:s/>43 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2" calcext:value-type="float">
            <text:p><text:s/>32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20" calcext:value-type="float">
            <text:p><text:s/>2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712'.$A$1" table:cell-range-address="$'10711'.$A$1:.$AMJ$3" table:range-usable-as="repeat-column repeat-row"/>
        </table:named-expressions>
      </table:table>
      <table:table table:name="10710" table:style-name="ta3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019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07年10月</text:p>
            </table:table-cell>
            <table:table-cell table:style-name="ce8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68" calcext:value-type="float">
            <text:p><text:s/>668 </text:p>
          </table:table-cell>
          <table:table-cell table:style-name="ce11" office:value-type="float" office:value="345" calcext:value-type="float">
            <text:p><text:s/>345 </text:p>
          </table:table-cell>
          <table:table-cell table:style-name="ce11" office:value-type="float" office:value="323" calcext:value-type="float">
            <text:p><text:s/>32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09" calcext:value-type="float">
            <text:p><text:s/>309 </text:p>
          </table:table-cell>
          <table:table-cell table:style-name="ce11" office:value-type="float" office:value="164" calcext:value-type="float">
            <text:p><text:s/>164 </text:p>
          </table:table-cell>
          <table:table-cell table:style-name="ce11" office:value-type="float" office:value="145" calcext:value-type="float">
            <text:p><text:s/>14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59" calcext:value-type="float">
            <text:p><text:s/>359 </text:p>
          </table:table-cell>
          <table:table-cell table:style-name="ce11" office:value-type="float" office:value="181" calcext:value-type="float">
            <text:p><text:s/>181 </text:p>
          </table:table-cell>
          <table:table-cell table:style-name="ce11" office:value-type="float" office:value="178" calcext:value-type="float">
            <text:p><text:s/>17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4" calcext:value-type="float">
            <text:p><text:s/>24 </text:p>
          </table:table-cell>
          <table:table-cell table:number-columns-repeated="2"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7" calcext:value-type="float">
            <text:p><text:s/>77 </text:p>
          </table:table-cell>
          <table:table-cell table:style-name="ce11" office:value-type="float" office:value="49" calcext:value-type="float">
            <text:p><text:s/>49 </text:p>
          </table:table-cell>
          <table:table-cell table:style-name="ce11" office:value-type="float" office:value="28" calcext:value-type="float">
            <text:p><text:s/>2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3" calcext:value-type="float">
            <text:p><text:s/>43 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2" calcext:value-type="float">
            <text:p><text:s/>32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20" calcext:value-type="float">
            <text:p><text:s/>2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712'.$A$1" table:cell-range-address="$'10710'.$A$1:.$AMJ$3" table:range-usable-as="repeat-column repeat-row"/>
        </table:named-expressions>
      </table:table>
      <table:table table:name="10709" table:style-name="ta4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019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07年9月</text:p>
            </table:table-cell>
            <table:table-cell table:style-name="ce8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62" calcext:value-type="float">
            <text:p><text:s/>662 </text:p>
          </table:table-cell>
          <table:table-cell table:style-name="ce11" office:value-type="float" office:value="343" calcext:value-type="float">
            <text:p><text:s/>343 </text:p>
          </table:table-cell>
          <table:table-cell table:style-name="ce11" office:value-type="float" office:value="319" calcext:value-type="float">
            <text:p><text:s/>31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07" calcext:value-type="float">
            <text:p><text:s/>307 </text:p>
          </table:table-cell>
          <table:table-cell table:style-name="ce11" office:value-type="float" office:value="164" calcext:value-type="float">
            <text:p><text:s/>164 </text:p>
          </table:table-cell>
          <table:table-cell table:style-name="ce11" office:value-type="float" office:value="143" calcext:value-type="float">
            <text:p><text:s/>14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55" calcext:value-type="float">
            <text:p><text:s/>355 </text:p>
          </table:table-cell>
          <table:table-cell table:style-name="ce11" office:value-type="float" office:value="179" calcext:value-type="float">
            <text:p><text:s/>179 </text:p>
          </table:table-cell>
          <table:table-cell table:style-name="ce11" office:value-type="float" office:value="176" calcext:value-type="float">
            <text:p><text:s/>17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4" calcext:value-type="float">
            <text:p><text:s/>24 </text:p>
          </table:table-cell>
          <table:table-cell table:number-columns-repeated="2"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5" calcext:value-type="float">
            <text:p><text:s/>75 </text:p>
          </table:table-cell>
          <table:table-cell table:style-name="ce11" office:value-type="float" office:value="47" calcext:value-type="float">
            <text:p><text:s/>47 </text:p>
          </table:table-cell>
          <table:table-cell table:style-name="ce11" office:value-type="float" office:value="28" calcext:value-type="float">
            <text:p><text:s/>2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3" calcext:value-type="float">
            <text:p><text:s/>33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2" calcext:value-type="float">
            <text:p><text:s/>42 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2" calcext:value-type="float">
            <text:p><text:s/>32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20" calcext:value-type="float">
            <text:p><text:s/>2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712'.$A$1" table:cell-range-address="$'10709'.$A$1:.$AMJ$3" table:range-usable-as="repeat-column repeat-row"/>
        </table:named-expressions>
      </table:table>
      <table:table table:name="10708" table:style-name="ta5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019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07年8月</text:p>
            </table:table-cell>
            <table:table-cell table:style-name="ce8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IF([.B7:.B213];&quot;計&quot;;[.C7:.C213])" office:value-type="float" office:value="654" calcext:value-type="float">
            <text:p><text:s/>654 </text:p>
          </table:table-cell>
          <table:table-cell table:style-name="ce11" table:formula="of:=SUMIF([.B7:.B213];&quot;計&quot;;[.D7:.D213])" office:value-type="float" office:value="336" calcext:value-type="float">
            <text:p><text:s/>336 </text:p>
          </table:table-cell>
          <table:table-cell table:style-name="ce11" table:formula="of:=SUMIF([.B7:.B213];&quot;計&quot;;[.E7:.E213])" office:value-type="float" office:value="318" calcext:value-type="float">
            <text:p><text:s/>31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IF([.B7:.B213];&quot;男&quot;;[.C7:.C213])" office:value-type="float" office:value="304" calcext:value-type="float">
            <text:p><text:s/>304 </text:p>
          </table:table-cell>
          <table:table-cell table:style-name="ce11" table:formula="of:=SUMIF([.B7:.B213];&quot;男&quot;;[.D7:.D213])" office:value-type="float" office:value="161" calcext:value-type="float">
            <text:p><text:s/>161 </text:p>
          </table:table-cell>
          <table:table-cell table:style-name="ce11" table:formula="of:=SUMIF([.B7:.B213];&quot;男&quot;;[.E7:.E213])" office:value-type="float" office:value="143" calcext:value-type="float">
            <text:p><text:s/>14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IF([.B7:.B213];&quot;女&quot;;[.C7:.C213])" office:value-type="float" office:value="350" calcext:value-type="float">
            <text:p><text:s/>350 </text:p>
          </table:table-cell>
          <table:table-cell table:style-name="ce11" table:formula="of:=SUMIF([.B7:.B213];&quot;女&quot;;[.D7:.D213])" office:value-type="float" office:value="175" calcext:value-type="float">
            <text:p><text:s/>175 </text:p>
          </table:table-cell>
          <table:table-cell table:style-name="ce11" table:formula="of:=SUMIF([.B7:.B213];&quot;女&quot;;[.E7:.E213])" office:value-type="float" office:value="175" calcext:value-type="float">
            <text:p><text:s/>17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5" calcext:value-type="float">
            <text:p><text:s/>75 </text:p>
          </table:table-cell>
          <table:table-cell table:style-name="ce11" office:value-type="float" office:value="47" calcext:value-type="float">
            <text:p><text:s/>47 </text:p>
          </table:table-cell>
          <table:table-cell table:style-name="ce11" office:value-type="float" office:value="28" calcext:value-type="float">
            <text:p><text:s/>2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3" calcext:value-type="float">
            <text:p><text:s/>33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2" calcext:value-type="float">
            <text:p><text:s/>42 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2" calcext:value-type="float">
            <text:p><text:s/>32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20" calcext:value-type="float">
            <text:p><text:s/>2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712'.$A$1" table:cell-range-address="$'10708'.$A$1:.$AMJ$3" table:range-usable-as="repeat-column repeat-row"/>
        </table:named-expressions>
      </table:table>
      <table:table table:name="10707" table:style-name="ta6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019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07年7月</text:p>
            </table:table-cell>
            <table:table-cell table:style-name="ce8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IF([.B7:.B213];&quot;計&quot;;[.C7:.C213])" office:value-type="float" office:value="655" calcext:value-type="float">
            <text:p><text:s/>655 </text:p>
          </table:table-cell>
          <table:table-cell table:style-name="ce11" table:formula="of:=SUMIF([.B7:.B213];&quot;計&quot;;[.D7:.D213])" office:value-type="float" office:value="341" calcext:value-type="float">
            <text:p><text:s/>341 </text:p>
          </table:table-cell>
          <table:table-cell table:style-name="ce11" table:formula="of:=SUMIF([.B7:.B213];&quot;計&quot;;[.E7:.E213])" office:value-type="float" office:value="314" calcext:value-type="float">
            <text:p><text:s/>31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IF([.B7:.B213];&quot;男&quot;;[.C7:.C213])" office:value-type="float" office:value="308" calcext:value-type="float">
            <text:p><text:s/>308 </text:p>
          </table:table-cell>
          <table:table-cell table:style-name="ce11" table:formula="of:=SUMIF([.B7:.B213];&quot;男&quot;;[.D7:.D213])" office:value-type="float" office:value="165" calcext:value-type="float">
            <text:p><text:s/>165 </text:p>
          </table:table-cell>
          <table:table-cell table:style-name="ce11" table:formula="of:=SUMIF([.B7:.B213];&quot;男&quot;;[.E7:.E213])" office:value-type="float" office:value="143" calcext:value-type="float">
            <text:p><text:s/>14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IF([.B7:.B213];&quot;女&quot;;[.C7:.C213])" office:value-type="float" office:value="347" calcext:value-type="float">
            <text:p><text:s/>347 </text:p>
          </table:table-cell>
          <table:table-cell table:style-name="ce11" table:formula="of:=SUMIF([.B7:.B213];&quot;女&quot;;[.D7:.D213])" office:value-type="float" office:value="176" calcext:value-type="float">
            <text:p><text:s/>176 </text:p>
          </table:table-cell>
          <table:table-cell table:style-name="ce11" table:formula="of:=SUMIF([.B7:.B213];&quot;女&quot;;[.E7:.E213])" office:value-type="float" office:value="171" calcext:value-type="float">
            <text:p><text:s/>17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2" calcext:value-type="float">
            <text:p><text:s/>72 </text:p>
          </table:table-cell>
          <table:table-cell table:style-name="ce11" office:value-type="float" office:value="47" calcext:value-type="float">
            <text:p><text:s/>47 </text:p>
          </table:table-cell>
          <table:table-cell table:style-name="ce11" office:value-type="float" office:value="25" calcext:value-type="float">
            <text:p><text:s/>2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3" calcext:value-type="float">
            <text:p><text:s/>33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9" calcext:value-type="float">
            <text:p><text:s/>39 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20" calcext:value-type="float">
            <text:p><text:s/>2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712'.$A$1" table:cell-range-address="$'10707'.$A$1:.$AMJ$3" table:range-usable-as="repeat-column repeat-row"/>
        </table:named-expressions>
      </table:table>
      <table:table table:name="10706" table:style-name="ta7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019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07年6月</text:p>
            </table:table-cell>
            <table:table-cell table:style-name="ce8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IF([.B7:.B213];&quot;計&quot;;[.C7:.C213])" office:value-type="float" office:value="653" calcext:value-type="float">
            <text:p><text:s/>653 </text:p>
          </table:table-cell>
          <table:table-cell table:style-name="ce11" table:formula="of:=SUMIF([.B7:.B213];&quot;計&quot;;[.D7:.D213])" office:value-type="float" office:value="339" calcext:value-type="float">
            <text:p><text:s/>339 </text:p>
          </table:table-cell>
          <table:table-cell table:style-name="ce11" table:formula="of:=SUMIF([.B7:.B213];&quot;計&quot;;[.E7:.E213])" office:value-type="float" office:value="314" calcext:value-type="float">
            <text:p><text:s/>31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IF([.B7:.B213];&quot;男&quot;;[.C7:.C213])" office:value-type="float" office:value="307" calcext:value-type="float">
            <text:p><text:s/>307 </text:p>
          </table:table-cell>
          <table:table-cell table:style-name="ce11" table:formula="of:=SUMIF([.B7:.B213];&quot;男&quot;;[.D7:.D213])" office:value-type="float" office:value="164" calcext:value-type="float">
            <text:p><text:s/>164 </text:p>
          </table:table-cell>
          <table:table-cell table:style-name="ce11" table:formula="of:=SUMIF([.B7:.B213];&quot;男&quot;;[.E7:.E213])" office:value-type="float" office:value="143" calcext:value-type="float">
            <text:p><text:s/>14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IF([.B7:.B213];&quot;女&quot;;[.C7:.C213])" office:value-type="float" office:value="346" calcext:value-type="float">
            <text:p><text:s/>346 </text:p>
          </table:table-cell>
          <table:table-cell table:style-name="ce11" table:formula="of:=SUMIF([.B7:.B213];&quot;女&quot;;[.D7:.D213])" office:value-type="float" office:value="175" calcext:value-type="float">
            <text:p><text:s/>175 </text:p>
          </table:table-cell>
          <table:table-cell table:style-name="ce11" table:formula="of:=SUMIF([.B7:.B213];&quot;女&quot;;[.E7:.E213])" office:value-type="float" office:value="171" calcext:value-type="float">
            <text:p><text:s/>17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:.E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:.E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:.E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:.E10])" office:value-type="float" office:value="5" calcext:value-type="float">
            <text:p><text:s/>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:.E11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:.E12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:.E13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:.E14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:.E15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:.E16])" office:value-type="float" office:value="21" calcext:value-type="float">
            <text:p><text:s/>2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:.E17])" office:value-type="float" office:value="12" calcext:value-type="float">
            <text:p><text:s/>1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:.E18])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:.E19])" office:value-type="float" office:value="17" calcext:value-type="float">
            <text:p><text:s/>17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:.E20])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1:.E21])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2:.E22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3:.E23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4:.E24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5:.E25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6:.E26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7:.E27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8:.E28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9:.E2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0:.E30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31:.E31])" office:value-type="float" office:value="14" calcext:value-type="float">
            <text:p><text:s/>1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2:.E32])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3:.E33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34:.E34])" office:value-type="float" office:value="72" calcext:value-type="float">
            <text:p><text:s/>72 </text:p>
          </table:table-cell>
          <table:table-cell table:style-name="ce11" office:value-type="float" office:value="47" calcext:value-type="float">
            <text:p><text:s/>47 </text:p>
          </table:table-cell>
          <table:table-cell table:style-name="ce11" office:value-type="float" office:value="25" calcext:value-type="float">
            <text:p><text:s/>2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5:.E35])" office:value-type="float" office:value="33" calcext:value-type="float">
            <text:p><text:s/>33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6:.E36])" office:value-type="float" office:value="39" calcext:value-type="float">
            <text:p><text:s/>39 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37:.E3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8:.E3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9:.E3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0:.E40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41:.E41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42:.E42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3:.E43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44:.E44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45:.E45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6:.E46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47:.E4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48:.E48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9:.E49])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50:.E50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51:.E51])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52:.E52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53:.E53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54:.E54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55:.E55])" office:value-type="float" office:value="12" calcext:value-type="float">
            <text:p><text:s/>1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56:.E56])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57:.E57])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58:.E58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59:.E5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60:.E60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61:.E61])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62:.E62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63:.E63])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64:.E64])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65:.E65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66:.E66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67:.E67])" office:value-type="float" office:value="11" calcext:value-type="float">
            <text:p><text:s/>1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68:.E68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69:.E69])" office:value-type="float" office:value="9" calcext:value-type="float">
            <text:p><text:s/>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0:.E70])" office:value-type="float" office:value="18" calcext:value-type="float">
            <text:p><text:s/>18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71:.E71])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72:.E72])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3:.E73])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74:.E74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75:.E75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6:.E76])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77:.E77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78:.E78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9:.E79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0:.E80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81:.E81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82:.E82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3:.E83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84:.E84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85:.E85])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6:.E86])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87:.E8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88:.E88])" office:value-type="float" office:value="4" calcext:value-type="float">
            <text:p><text:s/>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9:.E89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0:.E90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91:.E91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92:.E92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3:.E93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94:.E94])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95:.E95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6:.E96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97:.E97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98:.E9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9:.E99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0:.E100])" office:value-type="float" office:value="14" calcext:value-type="float">
            <text:p><text:s/>14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01:.E101])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02:.E102])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3:.E103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04:.E104])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05:.E105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6:.E106])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07:.E107])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08:.E108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9:.E109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0:.E110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11:.E111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12:.E112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3:.E113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14:.E114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15:.E115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6:.E116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17:.E117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18:.E118])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9:.E11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0:.E120])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21:.E121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22:.E122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3:.E123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24:.E124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25:.E125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6:.E126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27:.E127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28:.E128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9:.E129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0:.E130])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31:.E131])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32:.E132])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3:.E133])" office:value-type="float" office:value="4" calcext:value-type="float">
            <text:p><text:s/>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34:.E134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35:.E135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6:.E136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37:.E137])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38:.E138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9:.E139])" office:value-type="float" office:value="19" calcext:value-type="float">
            <text:p><text:s/>19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0:.E140])" office:value-type="float" office:value="9" calcext:value-type="float">
            <text:p><text:s/>9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41:.E141])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42:.E142])" office:value-type="float" office:value="12" calcext:value-type="float">
            <text:p><text:s/>1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3:.E143])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44:.E144])" office:value-type="float" office:value="7" calcext:value-type="float">
            <text:p><text:s/>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45:.E145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6:.E146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47:.E147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48:.E148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9:.E149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0:.E150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51:.E151])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52:.E152])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3:.E153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54:.E154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55:.E155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6:.E156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57:.E157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58:.E15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9:.E159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0:.E160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61:.E161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62:.E162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3:.E163])" office:value-type="float" office:value="11" calcext:value-type="float">
            <text:p><text:s/>1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64:.E164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65:.E165])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6:.E166])" office:value-type="float" office:value="16" calcext:value-type="float">
            <text:p><text:s/>1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67:.E167])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68:.E168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9:.E169])" office:value-type="float" office:value="20" calcext:value-type="float">
            <text:p><text:s/>2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0:.E170])" office:value-type="float" office:value="12" calcext:value-type="float">
            <text:p><text:s/>1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71:.E171])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72:.E172])" office:value-type="float" office:value="17" calcext:value-type="float">
            <text:p><text:s/>17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3:.E173])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74:.E174])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75:.E175])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6:.E176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77:.E177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78:.E178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9:.E179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0:.E180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81:.E181])" office:value-type="float" office:value="4" calcext:value-type="float">
            <text:p><text:s/>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82:.E182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3:.E183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84:.E184])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85:.E185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6:.E186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87:.E187])" office:value-type="float" office:value="31" calcext:value-type="float">
            <text:p><text:s/>31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88:.E188])" office:value-type="float" office:value="15" calcext:value-type="float">
            <text:p><text:s/>15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9:.E189])" office:value-type="float" office:value="16" calcext:value-type="float">
            <text:p><text:s/>16 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0:.E190])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91:.E191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92:.E192])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3:.E193])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94:.E194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95:.E195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6:.E196])" office:value-type="float" office:value="28" calcext:value-type="float">
            <text:p><text:s/>28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97:.E197])" office:value-type="float" office:value="13" calcext:value-type="float">
            <text:p><text:s/>1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98:.E198])" office:value-type="float" office:value="15" calcext:value-type="float">
            <text:p><text:s/>15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9:.E199])" office:value-type="float" office:value="31" calcext:value-type="float">
            <text:p><text:s/>31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20" calcext:value-type="float">
            <text:p><text:s/>2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0:.E200])" office:value-type="float" office:value="18" calcext:value-type="float">
            <text:p><text:s/>1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01:.E201])" office:value-type="float" office:value="13" calcext:value-type="float">
            <text:p><text:s/>13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02:.E202])" office:value-type="float" office:value="19" calcext:value-type="float">
            <text:p><text:s/>19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3:.E203])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04:.E204])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05:.E205])" office:value-type="float" office:value="15" calcext:value-type="float">
            <text:p><text:s/>15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6:.E206])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07:.E207])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08:.E208])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9:.E209])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10:.E210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11:.E211])" office:value-type="float" office:value="26" calcext:value-type="float">
            <text:p><text:s/>26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12:.E212])" office:value-type="float" office:value="16" calcext:value-type="float">
            <text:p><text:s/>1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13:.E213])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712'.$A$1" table:cell-range-address="$'10706'.$A$1:.$AMJ$3" table:range-usable-as="repeat-column repeat-row"/>
        </table:named-expressions>
      </table:table>
      <table:table table:name="10705" table:style-name="ta8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019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07年5月</text:p>
            </table:table-cell>
            <table:table-cell table:style-name="ce8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IF([.B7:.B213];&quot;計&quot;;[.C7:.C213])" office:value-type="float" office:value="655" calcext:value-type="float">
            <text:p><text:s/>655 </text:p>
          </table:table-cell>
          <table:table-cell table:style-name="ce11" table:formula="of:=SUMIF([.B7:.B213];&quot;計&quot;;[.D7:.D213])" office:value-type="float" office:value="338" calcext:value-type="float">
            <text:p><text:s/>338 </text:p>
          </table:table-cell>
          <table:table-cell table:style-name="ce11" table:formula="of:=SUMIF([.B7:.B213];&quot;計&quot;;[.E7:.E213])" office:value-type="float" office:value="317" calcext:value-type="float">
            <text:p><text:s/>31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IF([.B7:.B213];&quot;男&quot;;[.C7:.C213])" office:value-type="float" office:value="304" calcext:value-type="float">
            <text:p><text:s/>304 </text:p>
          </table:table-cell>
          <table:table-cell table:style-name="ce11" table:formula="of:=SUMIF([.B7:.B213];&quot;男&quot;;[.D7:.D213])" office:value-type="float" office:value="162" calcext:value-type="float">
            <text:p><text:s/>162 </text:p>
          </table:table-cell>
          <table:table-cell table:style-name="ce11" table:formula="of:=SUMIF([.B7:.B213];&quot;男&quot;;[.E7:.E213])" office:value-type="float" office:value="142" calcext:value-type="float">
            <text:p><text:s/>14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IF([.B7:.B213];&quot;女&quot;;[.C7:.C213])" office:value-type="float" office:value="351" calcext:value-type="float">
            <text:p><text:s/>351 </text:p>
          </table:table-cell>
          <table:table-cell table:style-name="ce11" table:formula="of:=SUMIF([.B7:.B213];&quot;女&quot;;[.D7:.D213])" office:value-type="float" office:value="176" calcext:value-type="float">
            <text:p><text:s/>176 </text:p>
          </table:table-cell>
          <table:table-cell table:style-name="ce11" table:formula="of:=SUMIF([.B7:.B213];&quot;女&quot;;[.E7:.E213])" office:value-type="float" office:value="175" calcext:value-type="float">
            <text:p><text:s/>17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:.E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:.E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:.E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:.E10])" office:value-type="float" office:value="5" calcext:value-type="float">
            <text:p><text:s/>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:.E11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:.E12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:.E13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:.E14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:.E15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:.E16])" office:value-type="float" office:value="20" calcext:value-type="float">
            <text:p><text:s/>20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:.E17])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:.E18])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:.E19])" office:value-type="float" office:value="17" calcext:value-type="float">
            <text:p><text:s/>17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:.E20])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1:.E21])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2:.E22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3:.E23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4:.E24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5:.E25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6:.E26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7:.E27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8:.E28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9:.E2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0:.E30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31:.E31])" office:value-type="float" office:value="14" calcext:value-type="float">
            <text:p><text:s/>1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2:.E32])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3:.E33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34:.E34])" office:value-type="float" office:value="68" calcext:value-type="float">
            <text:p><text:s/>68 </text:p>
          </table:table-cell>
          <table:table-cell table:style-name="ce11" office:value-type="float" office:value="45" calcext:value-type="float">
            <text:p><text:s/>45 </text:p>
          </table:table-cell>
          <table:table-cell table:style-name="ce11" office:value-type="float" office:value="23" calcext:value-type="float">
            <text:p><text:s/>2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5:.E35])" office:value-type="float" office:value="33" calcext:value-type="float">
            <text:p><text:s/>33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6:.E36])" office:value-type="float" office:value="35" calcext:value-type="float">
            <text:p><text:s/>35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37:.E3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8:.E3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9:.E3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0:.E40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41:.E41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42:.E42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3:.E43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44:.E44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45:.E45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6:.E46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47:.E4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48:.E48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9:.E49])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50:.E50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51:.E51])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52:.E52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53:.E53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54:.E54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55:.E55])" office:value-type="float" office:value="12" calcext:value-type="float">
            <text:p><text:s/>1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56:.E56])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57:.E57])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58:.E58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59:.E5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60:.E60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61:.E61])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62:.E62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63:.E63])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64:.E64])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65:.E65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66:.E66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67:.E67])" office:value-type="float" office:value="14" calcext:value-type="float">
            <text:p><text:s/>1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68:.E68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69:.E69])" office:value-type="float" office:value="12" calcext:value-type="float">
            <text:p><text:s/>1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0:.E70])" office:value-type="float" office:value="18" calcext:value-type="float">
            <text:p><text:s/>18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71:.E71])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72:.E72])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3:.E73])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74:.E74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75:.E75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6:.E76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77:.E77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78:.E78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9:.E79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0:.E80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81:.E81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82:.E82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3:.E83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84:.E84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85:.E85])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6:.E86])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87:.E8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88:.E88])" office:value-type="float" office:value="4" calcext:value-type="float">
            <text:p><text:s/>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9:.E89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0:.E90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91:.E91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92:.E92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3:.E93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94:.E94])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95:.E95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6:.E96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97:.E97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98:.E9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9:.E99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0:.E100])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01:.E101])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02:.E102])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3:.E103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04:.E104])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05:.E105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6:.E106])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07:.E107])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08:.E108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9:.E109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0:.E110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11:.E111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12:.E112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3:.E113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14:.E114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15:.E115])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6:.E116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17:.E117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18:.E118])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9:.E11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0:.E120])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21:.E121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22:.E122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3:.E123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24:.E124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25:.E125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6:.E126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27:.E127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28:.E128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9:.E129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0:.E130])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31:.E131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32:.E132])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3:.E133])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34:.E134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35:.E135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6:.E136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37:.E137])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38:.E138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9:.E139])" office:value-type="float" office:value="19" calcext:value-type="float">
            <text:p><text:s/>19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0:.E140])" office:value-type="float" office:value="9" calcext:value-type="float">
            <text:p><text:s/>9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41:.E141])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42:.E142])" office:value-type="float" office:value="12" calcext:value-type="float">
            <text:p><text:s/>1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3:.E143])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44:.E144])" office:value-type="float" office:value="7" calcext:value-type="float">
            <text:p><text:s/>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45:.E145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6:.E146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47:.E147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48:.E148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9:.E149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0:.E150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51:.E151])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52:.E152])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3:.E153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54:.E154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55:.E155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6:.E156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57:.E157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58:.E15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9:.E159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0:.E160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61:.E161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62:.E162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3:.E163])" office:value-type="float" office:value="11" calcext:value-type="float">
            <text:p><text:s/>1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64:.E164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65:.E165])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6:.E166])" office:value-type="float" office:value="16" calcext:value-type="float">
            <text:p><text:s/>1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67:.E167])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68:.E168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9:.E169])" office:value-type="float" office:value="20" calcext:value-type="float">
            <text:p><text:s/>2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0:.E170])" office:value-type="float" office:value="12" calcext:value-type="float">
            <text:p><text:s/>1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71:.E171])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72:.E172])" office:value-type="float" office:value="18" calcext:value-type="float">
            <text:p><text:s/>18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3:.E173])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74:.E174])" office:value-type="float" office:value="11" calcext:value-type="float">
            <text:p><text:s/>1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75:.E175])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6:.E176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77:.E177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78:.E178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9:.E179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0:.E180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81:.E181])" office:value-type="float" office:value="4" calcext:value-type="float">
            <text:p><text:s/>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82:.E182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3:.E183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84:.E184])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85:.E185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6:.E186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87:.E187])" office:value-type="float" office:value="31" calcext:value-type="float">
            <text:p><text:s/>31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88:.E188])" office:value-type="float" office:value="15" calcext:value-type="float">
            <text:p><text:s/>15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9:.E189])" office:value-type="float" office:value="16" calcext:value-type="float">
            <text:p><text:s/>16 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0:.E190])" office:value-type="float" office:value="12" calcext:value-type="float">
            <text:p><text:s/>1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91:.E191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92:.E192])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3:.E193])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94:.E194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95:.E195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6:.E196])" office:value-type="float" office:value="28" calcext:value-type="float">
            <text:p><text:s/>28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97:.E197])" office:value-type="float" office:value="13" calcext:value-type="float">
            <text:p><text:s/>1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98:.E198])" office:value-type="float" office:value="15" calcext:value-type="float">
            <text:p><text:s/>15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9:.E199])" office:value-type="float" office:value="31" calcext:value-type="float">
            <text:p><text:s/>31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20" calcext:value-type="float">
            <text:p><text:s/>2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0:.E200])" office:value-type="float" office:value="18" calcext:value-type="float">
            <text:p><text:s/>1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01:.E201])" office:value-type="float" office:value="13" calcext:value-type="float">
            <text:p><text:s/>13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02:.E202])" office:value-type="float" office:value="19" calcext:value-type="float">
            <text:p><text:s/>19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3:.E203])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04:.E204])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05:.E205])" office:value-type="float" office:value="13" calcext:value-type="float">
            <text:p><text:s/>13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6:.E206])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07:.E207])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08:.E208])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9:.E209])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10:.E210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11:.E211])" office:value-type="float" office:value="26" calcext:value-type="float">
            <text:p><text:s/>26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12:.E212])" office:value-type="float" office:value="15" calcext:value-type="float">
            <text:p><text:s/>1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13:.E213])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712'.$A$1" table:cell-range-address="$'10705'.$A$1:.$AMJ$3" table:range-usable-as="repeat-column repeat-row"/>
        </table:named-expressions>
      </table:table>
      <table:table table:name="10704" table:style-name="ta9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019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07年4月</text:p>
            </table:table-cell>
            <table:table-cell table:style-name="ce8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IF([.B7:.B213];&quot;計&quot;;[.C7:.C213])" office:value-type="float" office:value="654" calcext:value-type="float">
            <text:p><text:s/>654 </text:p>
          </table:table-cell>
          <table:table-cell table:style-name="ce11" table:formula="of:=SUMIF([.B7:.B213];&quot;計&quot;;[.D7:.D213])" office:value-type="float" office:value="339" calcext:value-type="float">
            <text:p><text:s/>339 </text:p>
          </table:table-cell>
          <table:table-cell table:style-name="ce11" table:formula="of:=SUMIF([.B7:.B213];&quot;計&quot;;[.E7:.E213])" office:value-type="float" office:value="315" calcext:value-type="float">
            <text:p><text:s/>31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IF([.B7:.B213];&quot;男&quot;;[.C7:.C213])" office:value-type="float" office:value="303" calcext:value-type="float">
            <text:p><text:s/>303 </text:p>
          </table:table-cell>
          <table:table-cell table:style-name="ce11" table:formula="of:=SUMIF([.B7:.B213];&quot;男&quot;;[.D7:.D213])" office:value-type="float" office:value="162" calcext:value-type="float">
            <text:p><text:s/>162 </text:p>
          </table:table-cell>
          <table:table-cell table:style-name="ce11" table:formula="of:=SUMIF([.B7:.B213];&quot;男&quot;;[.E7:.E213])" office:value-type="float" office:value="141" calcext:value-type="float">
            <text:p><text:s/>14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IF([.B7:.B213];&quot;女&quot;;[.C7:.C213])" office:value-type="float" office:value="351" calcext:value-type="float">
            <text:p><text:s/>351 </text:p>
          </table:table-cell>
          <table:table-cell table:style-name="ce11" table:formula="of:=SUMIF([.B7:.B213];&quot;女&quot;;[.D7:.D213])" office:value-type="float" office:value="177" calcext:value-type="float">
            <text:p><text:s/>177 </text:p>
          </table:table-cell>
          <table:table-cell table:style-name="ce11" table:formula="of:=SUMIF([.B7:.B213];&quot;女&quot;;[.E7:.E213])" office:value-type="float" office:value="174" calcext:value-type="float">
            <text:p><text:s/>17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:.E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:.E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:.E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:.E10])" office:value-type="float" office:value="5" calcext:value-type="float">
            <text:p><text:s/>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:.E11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:.E12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:.E13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:.E14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:.E15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:.E16])" office:value-type="float" office:value="20" calcext:value-type="float">
            <text:p><text:s/>20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:.E17])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:.E18])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:.E19])" office:value-type="float" office:value="17" calcext:value-type="float">
            <text:p><text:s/>17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:.E20])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1:.E21])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2:.E22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3:.E23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4:.E24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5:.E25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6:.E26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7:.E27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8:.E28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9:.E2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0:.E30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31:.E31])" office:value-type="float" office:value="14" calcext:value-type="float">
            <text:p><text:s/>1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2:.E32])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3:.E33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34:.E34])" office:value-type="float" office:value="70" calcext:value-type="float">
            <text:p><text:s/>70 </text:p>
          </table:table-cell>
          <table:table-cell table:style-name="ce11" office:value-type="float" office:value="45" calcext:value-type="float">
            <text:p><text:s/>45 </text:p>
          </table:table-cell>
          <table:table-cell table:style-name="ce11" office:value-type="float" office:value="25" calcext:value-type="float">
            <text:p><text:s/>2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5:.E35])" office:value-type="float" office:value="33" calcext:value-type="float">
            <text:p><text:s/>33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6:.E36])" office:value-type="float" office:value="37" calcext:value-type="float">
            <text:p><text:s/>37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37:.E3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8:.E3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9:.E3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0:.E40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41:.E41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42:.E42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3:.E43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44:.E44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45:.E45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6:.E46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47:.E4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48:.E48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9:.E49])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50:.E50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51:.E51])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52:.E52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53:.E53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54:.E54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55:.E55])" office:value-type="float" office:value="12" calcext:value-type="float">
            <text:p><text:s/>1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56:.E56])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57:.E57])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58:.E58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59:.E5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60:.E60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61:.E61])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62:.E62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63:.E63])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64:.E64])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65:.E65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66:.E66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67:.E67])" office:value-type="float" office:value="14" calcext:value-type="float">
            <text:p><text:s/>1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68:.E68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69:.E69])" office:value-type="float" office:value="12" calcext:value-type="float">
            <text:p><text:s/>1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0:.E70])" office:value-type="float" office:value="18" calcext:value-type="float">
            <text:p><text:s/>18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71:.E71])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72:.E72])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3:.E73])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74:.E74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75:.E75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6:.E76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77:.E77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78:.E78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9:.E79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0:.E80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81:.E81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82:.E82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3:.E83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84:.E84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85:.E85])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6:.E86])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87:.E8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88:.E88])" office:value-type="float" office:value="4" calcext:value-type="float">
            <text:p><text:s/>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9:.E89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0:.E90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91:.E91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92:.E92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3:.E93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94:.E94])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95:.E95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6:.E96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97:.E97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98:.E9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9:.E99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0:.E100])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01:.E101])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02:.E102])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3:.E103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04:.E104])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05:.E105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6:.E106])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07:.E107])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08:.E108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9:.E109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0:.E110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11:.E111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12:.E112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3:.E113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14:.E114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15:.E115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6:.E116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17:.E117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18:.E118])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9:.E11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0:.E120])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21:.E121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22:.E122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3:.E123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24:.E124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25:.E125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6:.E126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27:.E127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28:.E128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9:.E129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0:.E130])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31:.E131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32:.E132])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3:.E133])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34:.E134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35:.E135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6:.E136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37:.E137])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38:.E138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9:.E139])" office:value-type="float" office:value="19" calcext:value-type="float">
            <text:p><text:s/>19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0:.E140])" office:value-type="float" office:value="9" calcext:value-type="float">
            <text:p><text:s/>9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41:.E141])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42:.E142])" office:value-type="float" office:value="12" calcext:value-type="float">
            <text:p><text:s/>1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3:.E143])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44:.E144])" office:value-type="float" office:value="7" calcext:value-type="float">
            <text:p><text:s/>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45:.E145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6:.E146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47:.E147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48:.E148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9:.E149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0:.E150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51:.E151])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52:.E152])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3:.E153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54:.E154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55:.E155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6:.E156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57:.E157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58:.E15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9:.E159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0:.E160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61:.E161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62:.E162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3:.E163])" office:value-type="float" office:value="11" calcext:value-type="float">
            <text:p><text:s/>1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64:.E164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65:.E165])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6:.E166])" office:value-type="float" office:value="16" calcext:value-type="float">
            <text:p><text:s/>1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67:.E167])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68:.E168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9:.E169])" office:value-type="float" office:value="20" calcext:value-type="float">
            <text:p><text:s/>2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0:.E170])" office:value-type="float" office:value="12" calcext:value-type="float">
            <text:p><text:s/>1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71:.E171])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72:.E172])" office:value-type="float" office:value="18" calcext:value-type="float">
            <text:p><text:s/>18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3:.E173])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74:.E174])" office:value-type="float" office:value="11" calcext:value-type="float">
            <text:p><text:s/>1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75:.E175])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6:.E176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77:.E177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78:.E178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9:.E179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0:.E180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81:.E181])" office:value-type="float" office:value="4" calcext:value-type="float">
            <text:p><text:s/>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82:.E182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3:.E183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84:.E184])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85:.E185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6:.E186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87:.E187])" office:value-type="float" office:value="31" calcext:value-type="float">
            <text:p><text:s/>31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88:.E188])" office:value-type="float" office:value="15" calcext:value-type="float">
            <text:p><text:s/>15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9:.E189])" office:value-type="float" office:value="16" calcext:value-type="float">
            <text:p><text:s/>16 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0:.E190])" office:value-type="float" office:value="12" calcext:value-type="float">
            <text:p><text:s/>1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91:.E191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92:.E192])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3:.E193])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94:.E194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95:.E195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6:.E196])" office:value-type="float" office:value="28" calcext:value-type="float">
            <text:p><text:s/>28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97:.E197])" office:value-type="float" office:value="13" calcext:value-type="float">
            <text:p><text:s/>1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98:.E198])" office:value-type="float" office:value="15" calcext:value-type="float">
            <text:p><text:s/>15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9:.E199])" office:value-type="float" office:value="31" calcext:value-type="float">
            <text:p><text:s/>31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20" calcext:value-type="float">
            <text:p><text:s/>2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0:.E200])" office:value-type="float" office:value="18" calcext:value-type="float">
            <text:p><text:s/>1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01:.E201])" office:value-type="float" office:value="13" calcext:value-type="float">
            <text:p><text:s/>13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02:.E202])" office:value-type="float" office:value="19" calcext:value-type="float">
            <text:p><text:s/>19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3:.E203])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04:.E204])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05:.E205])" office:value-type="float" office:value="13" calcext:value-type="float">
            <text:p><text:s/>13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6:.E206])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07:.E207])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08:.E208])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9:.E209])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10:.E210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11:.E211])" office:value-type="float" office:value="25" calcext:value-type="float">
            <text:p><text:s/>25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12:.E212])" office:value-type="float" office:value="14" calcext:value-type="float">
            <text:p><text:s/>14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13:.E213])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712'.$A$1" table:cell-range-address="$'10704'.$A$1:.$AMJ$3" table:range-usable-as="repeat-column repeat-row"/>
        </table:named-expressions>
      </table:table>
      <table:table table:name="10703" table:style-name="ta10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019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07年3月</text:p>
            </table:table-cell>
            <table:table-cell table:style-name="ce8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IF([.B7:.B213];&quot;計&quot;;[.C7:.C213])" office:value-type="float" office:value="646" calcext:value-type="float">
            <text:p><text:s/>646 </text:p>
          </table:table-cell>
          <table:table-cell table:style-name="ce11" table:formula="of:=SUMIF([.B7:.B213];&quot;計&quot;;[.D7:.D213])" office:value-type="float" office:value="337" calcext:value-type="float">
            <text:p><text:s/>337 </text:p>
          </table:table-cell>
          <table:table-cell table:style-name="ce11" table:formula="of:=SUMIF([.B7:.B213];&quot;計&quot;;[.E7:.E213])" office:value-type="float" office:value="309" calcext:value-type="float">
            <text:p><text:s/>30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IF([.B7:.B213];&quot;男&quot;;[.C7:.C213])" office:value-type="float" office:value="301" calcext:value-type="float">
            <text:p><text:s/>301 </text:p>
          </table:table-cell>
          <table:table-cell table:style-name="ce11" table:formula="of:=SUMIF([.B7:.B213];&quot;男&quot;;[.D7:.D213])" office:value-type="float" office:value="162" calcext:value-type="float">
            <text:p><text:s/>162 </text:p>
          </table:table-cell>
          <table:table-cell table:style-name="ce11" table:formula="of:=SUMIF([.B7:.B213];&quot;男&quot;;[.E7:.E213])" office:value-type="float" office:value="139" calcext:value-type="float">
            <text:p><text:s/>139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IF([.B7:.B213];&quot;女&quot;;[.C7:.C213])" office:value-type="float" office:value="345" calcext:value-type="float">
            <text:p><text:s/>345 </text:p>
          </table:table-cell>
          <table:table-cell table:style-name="ce11" table:formula="of:=SUMIF([.B7:.B213];&quot;女&quot;;[.D7:.D213])" office:value-type="float" office:value="175" calcext:value-type="float">
            <text:p><text:s/>175 </text:p>
          </table:table-cell>
          <table:table-cell table:style-name="ce11" table:formula="of:=SUMIF([.B7:.B213];&quot;女&quot;;[.E7:.E213])" office:value-type="float" office:value="170" calcext:value-type="float">
            <text:p><text:s/>17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:.E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:.E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:.E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:.E10])" office:value-type="float" office:value="5" calcext:value-type="float">
            <text:p><text:s/>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:.E11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:.E12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:.E13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:.E14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:.E15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:.E16])" office:value-type="float" office:value="20" calcext:value-type="float">
            <text:p><text:s/>20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:.E17])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:.E18])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:.E19])" office:value-type="float" office:value="15" calcext:value-type="float">
            <text:p><text:s/>15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:.E20])" office:value-type="float" office:value="10" calcext:value-type="float">
            <text:p><text:s/>10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1:.E21])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2:.E22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3:.E23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4:.E24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5:.E25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6:.E26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7:.E27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8:.E28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9:.E2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0:.E30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31:.E31])" office:value-type="float" office:value="14" calcext:value-type="float">
            <text:p><text:s/>1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2:.E32])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3:.E33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34:.E34])" office:value-type="float" office:value="70" calcext:value-type="float">
            <text:p><text:s/>70 </text:p>
          </table:table-cell>
          <table:table-cell table:style-name="ce11" office:value-type="float" office:value="45" calcext:value-type="float">
            <text:p><text:s/>45 </text:p>
          </table:table-cell>
          <table:table-cell table:style-name="ce11" office:value-type="float" office:value="25" calcext:value-type="float">
            <text:p><text:s/>2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5:.E35])" office:value-type="float" office:value="33" calcext:value-type="float">
            <text:p><text:s/>33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6:.E36])" office:value-type="float" office:value="37" calcext:value-type="float">
            <text:p><text:s/>37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37:.E3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8:.E3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9:.E3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0:.E40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41:.E41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42:.E42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3:.E43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44:.E44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45:.E45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6:.E46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47:.E4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48:.E48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9:.E49])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50:.E50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51:.E51])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52:.E52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53:.E53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54:.E54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55:.E55])" office:value-type="float" office:value="12" calcext:value-type="float">
            <text:p><text:s/>1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56:.E56])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57:.E57])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58:.E58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59:.E5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60:.E60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61:.E61])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62:.E62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63:.E63])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64:.E64])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65:.E65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66:.E66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67:.E67])" office:value-type="float" office:value="15" calcext:value-type="float">
            <text:p><text:s/>1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68:.E68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69:.E69])" office:value-type="float" office:value="12" calcext:value-type="float">
            <text:p><text:s/>1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0:.E70])" office:value-type="float" office:value="18" calcext:value-type="float">
            <text:p><text:s/>18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71:.E71])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72:.E72])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3:.E73])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74:.E74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75:.E75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6:.E76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77:.E77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78:.E78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9:.E79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0:.E80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81:.E81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82:.E82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3:.E83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84:.E84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85:.E85])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6:.E86])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87:.E8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88:.E88])" office:value-type="float" office:value="4" calcext:value-type="float">
            <text:p><text:s/>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9:.E89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0:.E90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91:.E91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92:.E92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3:.E93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94:.E94])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95:.E95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6:.E96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97:.E97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98:.E9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9:.E99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0:.E100])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01:.E101])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02:.E102])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3:.E103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04:.E104])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05:.E105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6:.E106])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07:.E107])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08:.E108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9:.E109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0:.E110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11:.E111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12:.E112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3:.E113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14:.E114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15:.E115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6:.E116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17:.E117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18:.E118])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9:.E11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0:.E120])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21:.E121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22:.E122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3:.E123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24:.E124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25:.E125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6:.E126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27:.E127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28:.E128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9:.E129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0:.E130])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31:.E131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32:.E132])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3:.E133])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34:.E134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35:.E135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6:.E136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37:.E137])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38:.E138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9:.E139])" office:value-type="float" office:value="20" calcext:value-type="float">
            <text:p><text:s/>20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0:.E140])" office:value-type="float" office:value="10" calcext:value-type="float">
            <text:p><text:s/>10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41:.E141])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42:.E142])" office:value-type="float" office:value="12" calcext:value-type="float">
            <text:p><text:s/>1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3:.E143])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44:.E144])" office:value-type="float" office:value="7" calcext:value-type="float">
            <text:p><text:s/>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45:.E145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6:.E146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47:.E147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48:.E148])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9:.E149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0:.E150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51:.E151])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52:.E152])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3:.E153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54:.E154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55:.E155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6:.E156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57:.E157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58:.E15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9:.E159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0:.E160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61:.E161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62:.E162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3:.E163])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64:.E164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65:.E165])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6:.E166])" office:value-type="float" office:value="16" calcext:value-type="float">
            <text:p><text:s/>1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67:.E167])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68:.E168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9:.E169])" office:value-type="float" office:value="20" calcext:value-type="float">
            <text:p><text:s/>2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0:.E170])" office:value-type="float" office:value="12" calcext:value-type="float">
            <text:p><text:s/>1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71:.E171])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72:.E172])" office:value-type="float" office:value="19" calcext:value-type="float">
            <text:p><text:s/>19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3:.E173])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74:.E174])" office:value-type="float" office:value="12" calcext:value-type="float">
            <text:p><text:s/>1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75:.E175])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6:.E176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77:.E177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78:.E178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9:.E179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0:.E180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81:.E181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82:.E182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3:.E183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84:.E184])" office:value-type="float" office:value="14" calcext:value-type="float">
            <text:p><text:s/>14 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85:.E185])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6:.E186])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87:.E187])" office:value-type="float" office:value="31" calcext:value-type="float">
            <text:p><text:s/>31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88:.E188])" office:value-type="float" office:value="15" calcext:value-type="float">
            <text:p><text:s/>15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9:.E189])" office:value-type="float" office:value="16" calcext:value-type="float">
            <text:p><text:s/>16 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0:.E190])" office:value-type="float" office:value="13" calcext:value-type="float">
            <text:p><text:s/>1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91:.E191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92:.E192])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3:.E193])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94:.E194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95:.E195])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6:.E196])" office:value-type="float" office:value="28" calcext:value-type="float">
            <text:p><text:s/>28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97:.E197])" office:value-type="float" office:value="13" calcext:value-type="float">
            <text:p><text:s/>1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98:.E198])" office:value-type="float" office:value="15" calcext:value-type="float">
            <text:p><text:s/>15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9:.E199])" office:value-type="float" office:value="25" calcext:value-type="float">
            <text:p><text:s/>25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0:.E200])" office:value-type="float" office:value="14" calcext:value-type="float">
            <text:p><text:s/>14 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01:.E201])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02:.E202])" office:value-type="float" office:value="19" calcext:value-type="float">
            <text:p><text:s/>19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3:.E203])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04:.E204])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05:.E205])" office:value-type="float" office:value="13" calcext:value-type="float">
            <text:p><text:s/>13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6:.E206])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07:.E207])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08:.E208])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9:.E209])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10:.E210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11:.E211])" office:value-type="float" office:value="24" calcext:value-type="float">
            <text:p><text:s/>24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12:.E212])" office:value-type="float" office:value="14" calcext:value-type="float">
            <text:p><text:s/>14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13:.E213])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712'.$A$1" table:cell-range-address="$'10703'.$A$1:.$AMJ$3" table:range-usable-as="repeat-column repeat-row"/>
        </table:named-expressions>
      </table:table>
      <table:table table:name="10702" table:style-name="ta11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019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07年2月</text:p>
            </table:table-cell>
            <table:table-cell table:style-name="ce8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IF([.B7:.B213];&quot;計&quot;;[.C7:.C213])" office:value-type="float" office:value="646" calcext:value-type="float">
            <text:p><text:s/>646 </text:p>
          </table:table-cell>
          <table:table-cell table:style-name="ce11" table:formula="of:=SUMIF([.B7:.B213];&quot;計&quot;;[.D7:.D213])" office:value-type="float" office:value="338" calcext:value-type="float">
            <text:p><text:s/>338 </text:p>
          </table:table-cell>
          <table:table-cell table:style-name="ce11" table:formula="of:=SUMIF([.B7:.B213];&quot;計&quot;;[.E7:.E213])" office:value-type="float" office:value="308" calcext:value-type="float">
            <text:p><text:s/>30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IF([.B7:.B213];&quot;男&quot;;[.C7:.C213])" office:value-type="float" office:value="300" calcext:value-type="float">
            <text:p><text:s/>300 </text:p>
          </table:table-cell>
          <table:table-cell table:style-name="ce11" table:formula="of:=SUMIF([.B7:.B213];&quot;男&quot;;[.D7:.D213])" office:value-type="float" office:value="162" calcext:value-type="float">
            <text:p><text:s/>162 </text:p>
          </table:table-cell>
          <table:table-cell table:style-name="ce11" table:formula="of:=SUMIF([.B7:.B213];&quot;男&quot;;[.E7:.E213])" office:value-type="float" office:value="138" calcext:value-type="float">
            <text:p><text:s/>13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IF([.B7:.B213];&quot;女&quot;;[.C7:.C213])" office:value-type="float" office:value="346" calcext:value-type="float">
            <text:p><text:s/>346 </text:p>
          </table:table-cell>
          <table:table-cell table:style-name="ce11" table:formula="of:=SUMIF([.B7:.B213];&quot;女&quot;;[.D7:.D213])" office:value-type="float" office:value="176" calcext:value-type="float">
            <text:p><text:s/>176 </text:p>
          </table:table-cell>
          <table:table-cell table:style-name="ce11" table:formula="of:=SUMIF([.B7:.B213];&quot;女&quot;;[.E7:.E213])" office:value-type="float" office:value="170" calcext:value-type="float">
            <text:p><text:s/>17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:.E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:.E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:.E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:.E10])" office:value-type="float" office:value="5" calcext:value-type="float">
            <text:p><text:s/>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:.E11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:.E12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:.E13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:.E14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:.E15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:.E16])" office:value-type="float" office:value="21" calcext:value-type="float">
            <text:p><text:s/>2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:.E17])" office:value-type="float" office:value="12" calcext:value-type="float">
            <text:p><text:s/>1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:.E18])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:.E19])" office:value-type="float" office:value="14" calcext:value-type="float">
            <text:p><text:s/>14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:.E20])" office:value-type="float" office:value="10" calcext:value-type="float">
            <text:p><text:s/>10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1:.E21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2:.E22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3:.E23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4:.E24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5:.E25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6:.E26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7:.E27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8:.E28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9:.E2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0:.E30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31:.E31])" office:value-type="float" office:value="14" calcext:value-type="float">
            <text:p><text:s/>1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2:.E32])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3:.E33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34:.E34])" office:value-type="float" office:value="70" calcext:value-type="float">
            <text:p><text:s/>70 </text:p>
          </table:table-cell>
          <table:table-cell table:style-name="ce11" office:value-type="float" office:value="45" calcext:value-type="float">
            <text:p><text:s/>45 </text:p>
          </table:table-cell>
          <table:table-cell table:style-name="ce11" office:value-type="float" office:value="25" calcext:value-type="float">
            <text:p><text:s/>2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5:.E35])" office:value-type="float" office:value="33" calcext:value-type="float">
            <text:p><text:s/>33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6:.E36])" office:value-type="float" office:value="37" calcext:value-type="float">
            <text:p><text:s/>37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37:.E3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8:.E3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9:.E3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0:.E40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41:.E41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42:.E42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3:.E43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44:.E44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45:.E45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6:.E46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47:.E4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48:.E48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9:.E49])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50:.E50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51:.E51])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52:.E52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53:.E53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54:.E54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55:.E55])" office:value-type="float" office:value="12" calcext:value-type="float">
            <text:p><text:s/>1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56:.E56])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57:.E57])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58:.E58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59:.E5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60:.E60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61:.E61])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62:.E62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63:.E63])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64:.E64])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65:.E65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66:.E66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67:.E67])" office:value-type="float" office:value="15" calcext:value-type="float">
            <text:p><text:s/>1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68:.E68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69:.E69])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0:.E70])" office:value-type="float" office:value="18" calcext:value-type="float">
            <text:p><text:s/>18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71:.E71])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72:.E72])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3:.E73])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74:.E74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75:.E75])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6:.E76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77:.E77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78:.E78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9:.E79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0:.E80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81:.E81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82:.E82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3:.E83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84:.E84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85:.E85])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6:.E86])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87:.E8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88:.E88])" office:value-type="float" office:value="4" calcext:value-type="float">
            <text:p><text:s/>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9:.E89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0:.E90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91:.E91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92:.E92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3:.E93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94:.E94])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95:.E95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6:.E96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97:.E97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98:.E9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9:.E99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0:.E100])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01:.E101])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02:.E102])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3:.E103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04:.E104])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05:.E105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6:.E106])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07:.E107])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08:.E108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9:.E109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0:.E110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11:.E111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12:.E112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3:.E113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14:.E114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15:.E115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6:.E116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17:.E117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18:.E118])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9:.E11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0:.E120])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21:.E121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22:.E122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3:.E123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24:.E124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25:.E125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6:.E126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27:.E127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28:.E128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9:.E129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0:.E130])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31:.E131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32:.E132])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3:.E133])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34:.E134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35:.E135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6:.E136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37:.E137])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38:.E138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9:.E139])" office:value-type="float" office:value="20" calcext:value-type="float">
            <text:p><text:s/>20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0:.E140])" office:value-type="float" office:value="10" calcext:value-type="float">
            <text:p><text:s/>10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41:.E141])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42:.E142])" office:value-type="float" office:value="12" calcext:value-type="float">
            <text:p><text:s/>1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3:.E143])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44:.E144])" office:value-type="float" office:value="7" calcext:value-type="float">
            <text:p><text:s/>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45:.E145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6:.E146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47:.E147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48:.E148])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9:.E149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0:.E150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51:.E151])" office:value-type="float" office:value="12" calcext:value-type="float">
            <text:p><text:s/>12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52:.E152])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3:.E153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54:.E154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55:.E155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6:.E156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57:.E157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58:.E15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9:.E159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0:.E160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61:.E161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62:.E162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3:.E163])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64:.E164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65:.E165])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6:.E166])" office:value-type="float" office:value="16" calcext:value-type="float">
            <text:p><text:s/>1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67:.E167])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68:.E168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9:.E169])" office:value-type="float" office:value="20" calcext:value-type="float">
            <text:p><text:s/>2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0:.E170])" office:value-type="float" office:value="12" calcext:value-type="float">
            <text:p><text:s/>1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71:.E171])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72:.E172])" office:value-type="float" office:value="19" calcext:value-type="float">
            <text:p><text:s/>19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3:.E173])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74:.E174])" office:value-type="float" office:value="12" calcext:value-type="float">
            <text:p><text:s/>1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75:.E175])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6:.E176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77:.E177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78:.E178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9:.E179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0:.E180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81:.E181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82:.E182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3:.E183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84:.E184])" office:value-type="float" office:value="13" calcext:value-type="float">
            <text:p><text:s/>1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85:.E185])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6:.E186])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87:.E187])" office:value-type="float" office:value="31" calcext:value-type="float">
            <text:p><text:s/>31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88:.E188])" office:value-type="float" office:value="15" calcext:value-type="float">
            <text:p><text:s/>15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9:.E189])" office:value-type="float" office:value="16" calcext:value-type="float">
            <text:p><text:s/>16 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0:.E190])" office:value-type="float" office:value="13" calcext:value-type="float">
            <text:p><text:s/>1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91:.E191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92:.E192])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3:.E193])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94:.E194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95:.E195])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6:.E196])" office:value-type="float" office:value="28" calcext:value-type="float">
            <text:p><text:s/>28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97:.E197])" office:value-type="float" office:value="13" calcext:value-type="float">
            <text:p><text:s/>1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98:.E198])" office:value-type="float" office:value="15" calcext:value-type="float">
            <text:p><text:s/>15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9:.E199])" office:value-type="float" office:value="25" calcext:value-type="float">
            <text:p><text:s/>25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0:.E200])" office:value-type="float" office:value="14" calcext:value-type="float">
            <text:p><text:s/>14 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01:.E201])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02:.E202])" office:value-type="float" office:value="19" calcext:value-type="float">
            <text:p><text:s/>19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3:.E203])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04:.E204])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05:.E205])" office:value-type="float" office:value="13" calcext:value-type="float">
            <text:p><text:s/>13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6:.E206])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07:.E207])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08:.E208])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9:.E209])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10:.E210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11:.E211])" office:value-type="float" office:value="24" calcext:value-type="float">
            <text:p><text:s/>24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12:.E212])" office:value-type="float" office:value="14" calcext:value-type="float">
            <text:p><text:s/>14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13:.E213])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712'.$A$1" table:cell-range-address="$'10702'.$A$1:.$AMJ$3" table:range-usable-as="repeat-column repeat-row"/>
        </table:named-expressions>
      </table:table>
      <table:table table:name="10701" table:style-name="ta12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019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07年1月</text:p>
            </table:table-cell>
            <table:table-cell table:style-name="ce8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IF([.B7:.B213];&quot;計&quot;;[.C7:.C213])" office:value-type="float" office:value="645" calcext:value-type="float">
            <text:p><text:s/>645 </text:p>
          </table:table-cell>
          <table:table-cell table:style-name="ce11" table:formula="of:=SUMIF([.B7:.B213];&quot;計&quot;;[.D7:.D213])" office:value-type="float" office:value="338" calcext:value-type="float">
            <text:p><text:s/>338 </text:p>
          </table:table-cell>
          <table:table-cell table:style-name="ce11" table:formula="of:=SUMIF([.B7:.B213];&quot;計&quot;;[.E7:.E213])" office:value-type="float" office:value="307" calcext:value-type="float">
            <text:p><text:s/>30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IF([.B7:.B213];&quot;男&quot;;[.C7:.C213])" office:value-type="float" office:value="299" calcext:value-type="float">
            <text:p><text:s/>299 </text:p>
          </table:table-cell>
          <table:table-cell table:style-name="ce11" table:formula="of:=SUMIF([.B7:.B213];&quot;男&quot;;[.D7:.D213])" office:value-type="float" office:value="162" calcext:value-type="float">
            <text:p><text:s/>162 </text:p>
          </table:table-cell>
          <table:table-cell table:style-name="ce11" table:formula="of:=SUMIF([.B7:.B213];&quot;男&quot;;[.E7:.E213])" office:value-type="float" office:value="137" calcext:value-type="float">
            <text:p><text:s/>13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IF([.B7:.B213];&quot;女&quot;;[.C7:.C213])" office:value-type="float" office:value="346" calcext:value-type="float">
            <text:p><text:s/>346 </text:p>
          </table:table-cell>
          <table:table-cell table:style-name="ce11" table:formula="of:=SUMIF([.B7:.B213];&quot;女&quot;;[.D7:.D213])" office:value-type="float" office:value="176" calcext:value-type="float">
            <text:p><text:s/>176 </text:p>
          </table:table-cell>
          <table:table-cell table:style-name="ce11" table:formula="of:=SUMIF([.B7:.B213];&quot;女&quot;;[.E7:.E213])" office:value-type="float" office:value="170" calcext:value-type="float">
            <text:p><text:s/>17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:.E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:.E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:.E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:.E10])" office:value-type="float" office:value="5" calcext:value-type="float">
            <text:p><text:s/>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:.E11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:.E12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:.E13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:.E14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:.E15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:.E16])" office:value-type="float" office:value="20" calcext:value-type="float">
            <text:p><text:s/>20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:.E17])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:.E18])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:.E19])" office:value-type="float" office:value="14" calcext:value-type="float">
            <text:p><text:s/>14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:.E20])" office:value-type="float" office:value="10" calcext:value-type="float">
            <text:p><text:s/>10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1:.E21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2:.E22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3:.E23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4:.E24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5:.E25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6:.E26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7:.E27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8:.E28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9:.E2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0:.E30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31:.E31])" office:value-type="float" office:value="14" calcext:value-type="float">
            <text:p><text:s/>1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2:.E32])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3:.E33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34:.E34])" office:value-type="float" office:value="70" calcext:value-type="float">
            <text:p><text:s/>70 </text:p>
          </table:table-cell>
          <table:table-cell table:style-name="ce11" office:value-type="float" office:value="45" calcext:value-type="float">
            <text:p><text:s/>45 </text:p>
          </table:table-cell>
          <table:table-cell table:style-name="ce11" office:value-type="float" office:value="25" calcext:value-type="float">
            <text:p><text:s/>2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5:.E35])" office:value-type="float" office:value="33" calcext:value-type="float">
            <text:p><text:s/>33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6:.E36])" office:value-type="float" office:value="37" calcext:value-type="float">
            <text:p><text:s/>37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37:.E3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8:.E3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9:.E3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0:.E40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41:.E41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42:.E42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3:.E43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44:.E44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45:.E45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6:.E46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47:.E4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48:.E48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9:.E49])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50:.E50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51:.E51])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52:.E52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53:.E53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54:.E54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55:.E55])" office:value-type="float" office:value="12" calcext:value-type="float">
            <text:p><text:s/>1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56:.E56])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57:.E57])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58:.E58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59:.E5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60:.E60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61:.E61])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62:.E62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63:.E63])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64:.E64])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65:.E65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66:.E66])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67:.E67])" office:value-type="float" office:value="15" calcext:value-type="float">
            <text:p><text:s/>1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68:.E68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69:.E69])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0:.E70])" office:value-type="float" office:value="18" calcext:value-type="float">
            <text:p><text:s/>18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71:.E71])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72:.E72])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3:.E73])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74:.E74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75:.E75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6:.E76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77:.E77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78:.E78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9:.E79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0:.E80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81:.E81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82:.E82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3:.E83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84:.E84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85:.E85])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6:.E86])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87:.E8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88:.E88])" office:value-type="float" office:value="4" calcext:value-type="float">
            <text:p><text:s/>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9:.E89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0:.E90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91:.E91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92:.E92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3:.E93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94:.E94])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95:.E95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6:.E96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97:.E97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98:.E9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9:.E99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0:.E100])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01:.E101])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02:.E102])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3:.E103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04:.E104])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05:.E105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6:.E106])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07:.E107])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08:.E108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9:.E109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0:.E110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11:.E111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12:.E112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3:.E113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14:.E114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15:.E115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6:.E116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17:.E117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18:.E118])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9:.E11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0:.E120])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21:.E121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22:.E122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3:.E123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24:.E124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25:.E125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6:.E126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27:.E127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28:.E128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9:.E129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0:.E130])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31:.E131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32:.E132])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3:.E133])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34:.E134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35:.E135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6:.E136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37:.E137])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38:.E138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9:.E139])" office:value-type="float" office:value="20" calcext:value-type="float">
            <text:p><text:s/>20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0:.E140])" office:value-type="float" office:value="10" calcext:value-type="float">
            <text:p><text:s/>10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41:.E141])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42:.E142])" office:value-type="float" office:value="12" calcext:value-type="float">
            <text:p><text:s/>1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3:.E143])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44:.E144])" office:value-type="float" office:value="7" calcext:value-type="float">
            <text:p><text:s/>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45:.E145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6:.E146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47:.E147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48:.E148])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9:.E149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0:.E150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51:.E151])" office:value-type="float" office:value="12" calcext:value-type="float">
            <text:p><text:s/>12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52:.E152])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3:.E153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54:.E154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55:.E155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6:.E156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57:.E157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58:.E15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9:.E159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0:.E160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61:.E161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62:.E162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3:.E163])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64:.E164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65:.E165])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6:.E166])" office:value-type="float" office:value="16" calcext:value-type="float">
            <text:p><text:s/>1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67:.E167])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68:.E168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9:.E169])" office:value-type="float" office:value="20" calcext:value-type="float">
            <text:p><text:s/>2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0:.E170])" office:value-type="float" office:value="12" calcext:value-type="float">
            <text:p><text:s/>1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71:.E171])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72:.E172])" office:value-type="float" office:value="16" calcext:value-type="float">
            <text:p><text:s/>16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3:.E173])" office:value-type="float" office:value="5" calcext:value-type="float">
            <text:p><text:s/>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74:.E174])" office:value-type="float" office:value="11" calcext:value-type="float">
            <text:p><text:s/>1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75:.E175])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6:.E176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77:.E177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78:.E178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9:.E179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0:.E180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81:.E181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82:.E182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3:.E183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84:.E184])" office:value-type="float" office:value="16" calcext:value-type="float">
            <text:p><text:s/>16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85:.E185])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6:.E186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87:.E187])" office:value-type="float" office:value="31" calcext:value-type="float">
            <text:p><text:s/>31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88:.E188])" office:value-type="float" office:value="15" calcext:value-type="float">
            <text:p><text:s/>15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9:.E189])" office:value-type="float" office:value="16" calcext:value-type="float">
            <text:p><text:s/>16 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0:.E190])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91:.E191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92:.E192])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3:.E193])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94:.E194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95:.E195])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6:.E196])" office:value-type="float" office:value="28" calcext:value-type="float">
            <text:p><text:s/>28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97:.E197])" office:value-type="float" office:value="13" calcext:value-type="float">
            <text:p><text:s/>1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98:.E198])" office:value-type="float" office:value="15" calcext:value-type="float">
            <text:p><text:s/>15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9:.E199])" office:value-type="float" office:value="26" calcext:value-type="float">
            <text:p><text:s/>26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0:.E200])" office:value-type="float" office:value="14" calcext:value-type="float">
            <text:p><text:s/>14 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01:.E201])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02:.E202])" office:value-type="float" office:value="19" calcext:value-type="float">
            <text:p><text:s/>19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3:.E203])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04:.E204])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05:.E205])" office:value-type="float" office:value="13" calcext:value-type="float">
            <text:p><text:s/>13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6:.E206])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07:.E207])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08:.E208])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9:.E209])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10:.E210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11:.E211])" office:value-type="float" office:value="24" calcext:value-type="float">
            <text:p><text:s/>24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12:.E212])" office:value-type="float" office:value="14" calcext:value-type="float">
            <text:p><text:s/>14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13:.E213])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712'.$A$1" table:cell-range-address="$'10701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4.99mm" fo:margin-left="24.01mm" fo:margin-right="2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10" style:display-name="PageStyle_107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12" style:display-name="PageStyle_107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11" style:display-name="PageStyle_107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8" style:display-name="PageStyle_107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7" style:display-name="PageStyle_107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6" style:display-name="PageStyle_107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9" style:display-name="PageStyle_107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4" style:display-name="PageStyle_107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5" style:display-name="PageStyle_107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1" style:display-name="PageStyle_107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2" style:display-name="PageStyle_107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3" style:display-name="PageStyle_107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6</meta:initial-creator>
    <dc:creator>pc206</dc:creator>
    <meta:print-date>2015-02-16T08:02:45</meta:print-date>
    <meta:creation-date>2015-02-16T07:53:38</meta:creation-date>
    <dc:date>2019-01-03T01:23:22</dc:date>
    <meta:generator>LibreOffice/5.1.2.2$Windows_x86 LibreOffice_project/d3bf12ecb743fc0d20e0be0c58ca359301eb705f</meta:generator>
    <meta:document-statistic meta:table-count="12" meta:cell-count="1268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