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2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style:style style:name="ta12" style:family="table" style:master-page-name="PageStyle_5f_100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28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20" calcext:value-type="float">
            <text:p>1120</text:p>
          </table:table-cell>
          <table:table-cell table:style-name="ce30" table:formula="of:=SUM([.D6:.E6])" office:value-type="float" office:value="2113" calcext:value-type="float">
            <text:p>2113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2249" calcext:value-type="float">
            <text:p>2249</text:p>
          </table:table-cell>
          <table:table-cell table:style-name="ce17" office:value-type="float" office:value="2228" calcext:value-type="float">
            <text:p>2228</text:p>
          </table:table-cell>
          <table:table-cell table:style-name="ce53" table:formula="of:=SUM([.J6:.K6])" office:value-type="float" office:value="4477" calcext:value-type="float">
            <text:p>44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2080" calcext:value-type="float">
            <text:p>2080</text:p>
          </table:table-cell>
          <table:table-cell table:style-name="ce31" table:formula="of:=SUM([.D7:.E7])" office:value-type="float" office:value="3805" calcext:value-type="float">
            <text:p>3805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226" calcext:value-type="float">
            <text:p>1226</text:p>
          </table:table-cell>
          <table:table-cell table:style-name="ce54" table:formula="of:=SUM([.J7:.K7])" office:value-type="float" office:value="2354" calcext:value-type="float">
            <text:p>23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55" calcext:value-type="float">
            <text:p>755</text:p>
          </table:table-cell>
          <table:table-cell table:style-name="ce30" table:formula="of:=SUM([.D8:.E8])" office:value-type="float" office:value="1456" calcext:value-type="float">
            <text:p>1456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2298" calcext:value-type="float">
            <text:p>2298</text:p>
          </table:table-cell>
          <table:table-cell table:style-name="ce17" office:value-type="float" office:value="2426" calcext:value-type="float">
            <text:p>2426</text:p>
          </table:table-cell>
          <table:table-cell table:style-name="ce53" table:formula="of:=SUM([.J8:.K8])" office:value-type="float" office:value="4724" calcext:value-type="float">
            <text:p>47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344" calcext:value-type="float">
            <text:p>1344</text:p>
          </table:table-cell>
          <table:table-cell table:style-name="ce31" table:formula="of:=SUM([.D9:.E9])" office:value-type="float" office:value="2638" calcext:value-type="float">
            <text:p>263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2855" calcext:value-type="float">
            <text:p>2855</text:p>
          </table:table-cell>
          <table:table-cell table:style-name="ce18" office:value-type="float" office:value="3125" calcext:value-type="float">
            <text:p>3125</text:p>
          </table:table-cell>
          <table:table-cell table:style-name="ce54" table:formula="of:=SUM([.J9:.K9])" office:value-type="float" office:value="5980" calcext:value-type="float">
            <text:p>59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804" calcext:value-type="float">
            <text:p>804</text:p>
          </table:table-cell>
          <table:table-cell table:style-name="ce30" table:formula="of:=SUM([.D10:.E10])" office:value-type="float" office:value="1603" calcext:value-type="float">
            <text:p>1603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599" calcext:value-type="float">
            <text:p>1599</text:p>
          </table:table-cell>
          <table:table-cell table:style-name="ce53" table:formula="of:=SUM([.J10:.K10])" office:value-type="float" office:value="3117" calcext:value-type="float">
            <text:p>31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47" calcext:value-type="float">
            <text:p>447</text:p>
          </table:table-cell>
          <table:table-cell table:style-name="ce31" table:formula="of:=SUM([.D11:.E11])" office:value-type="float" office:value="900" calcext:value-type="float">
            <text:p>900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2172" calcext:value-type="float">
            <text:p>2172</text:p>
          </table:table-cell>
          <table:table-cell table:style-name="ce54" table:formula="of:=SUM([.J11:.K11])" office:value-type="float" office:value="4276" calcext:value-type="float">
            <text:p>42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841" calcext:value-type="float">
            <text:p>1841</text:p>
          </table:table-cell>
          <table:table-cell table:style-name="ce30" table:formula="of:=SUM([.D12:.E12])" office:value-type="float" office:value="3394" calcext:value-type="float">
            <text:p>339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114" calcext:value-type="float">
            <text:p>1114</text:p>
          </table:table-cell>
          <table:table-cell table:style-name="ce17" office:value-type="float" office:value="1190" calcext:value-type="float">
            <text:p>1190</text:p>
          </table:table-cell>
          <table:table-cell table:style-name="ce53" table:formula="of:=SUM([.J12:.K12])" office:value-type="float" office:value="2304" calcext:value-type="float">
            <text:p>23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593" calcext:value-type="float">
            <text:p>1593</text:p>
          </table:table-cell>
          <table:table-cell table:style-name="ce31" table:formula="of:=SUM([.D13:.E13])" office:value-type="float" office:value="3008" calcext:value-type="float">
            <text:p>3008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611" calcext:value-type="float">
            <text:p>1611</text:p>
          </table:table-cell>
          <table:table-cell table:style-name="ce18" office:value-type="float" office:value="1717" calcext:value-type="float">
            <text:p>1717</text:p>
          </table:table-cell>
          <table:table-cell table:style-name="ce54" table:formula="of:=SUM([.J13:.K13])" office:value-type="float" office:value="3328" calcext:value-type="float">
            <text:p>3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52" calcext:value-type="float">
            <text:p>1252</text:p>
          </table:table-cell>
          <table:table-cell table:style-name="ce32" table:formula="of:=SUM([.D14:.E14])" office:value-type="float" office:value="2470" calcext:value-type="float">
            <text:p>2470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611" calcext:value-type="float">
            <text:p>1611</text:p>
          </table:table-cell>
          <table:table-cell table:style-name="ce53" table:formula="of:=SUM([.J14:.K14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090" calcext:value-type="float">
            <text:p>1090</text:p>
          </table:table-cell>
          <table:table-cell table:style-name="ce31" table:formula="of:=SUM([.D15:.E15])" office:value-type="float" office:value="2084" calcext:value-type="float">
            <text:p>2084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557" calcext:value-type="float">
            <text:p>2557</text:p>
          </table:table-cell>
          <table:table-cell table:style-name="ce54" table:formula="of:=SUM([.J15:.K15])" office:value-type="float" office:value="5017" calcext:value-type="float">
            <text:p>50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1846" calcext:value-type="float">
            <text:p>1846</text:p>
          </table:table-cell>
          <table:table-cell table:style-name="ce30" table:formula="of:=SUM([.D16:.E16])" office:value-type="float" office:value="3633" calcext:value-type="float">
            <text:p>3633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2316" calcext:value-type="float">
            <text:p>2316</text:p>
          </table:table-cell>
          <table:table-cell table:style-name="ce53" table:formula="of:=SUM([.J16:.K16])" office:value-type="float" office:value="4570" calcext:value-type="float">
            <text:p>45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149" calcext:value-type="float">
            <text:p>1149</text:p>
          </table:table-cell>
          <table:table-cell table:style-name="ce31" table:formula="of:=SUM([.D17:.E17])" office:value-type="float" office:value="2092" calcext:value-type="float">
            <text:p>2092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87" calcext:value-type="float">
            <text:p>1387</text:p>
          </table:table-cell>
          <table:table-cell table:style-name="ce54" table:formula="of:=SUM([.J17:.K17])" office:value-type="float" office:value="2803" calcext:value-type="float">
            <text:p>28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99" calcext:value-type="float">
            <text:p>999</text:p>
          </table:table-cell>
          <table:table-cell table:style-name="ce30" table:formula="of:=SUM([.D18:.E18])" office:value-type="float" office:value="1922" calcext:value-type="float">
            <text:p>192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952" calcext:value-type="float">
            <text:p>952</text:p>
          </table:table-cell>
          <table:table-cell table:style-name="ce53" table:formula="of:=SUM([.J18:.K18])" office:value-type="float" office:value="1893" calcext:value-type="float">
            <text:p>18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750" calcext:value-type="float">
            <text:p>1750</text:p>
          </table:table-cell>
          <table:table-cell table:style-name="ce18" office:value-type="float" office:value="2091" calcext:value-type="float">
            <text:p>2091</text:p>
          </table:table-cell>
          <table:table-cell table:style-name="ce31" table:formula="of:=SUM([.D19:.E19])" office:value-type="float" office:value="3841" calcext:value-type="float">
            <text:p>384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108" calcext:value-type="float">
            <text:p>1108</text:p>
          </table:table-cell>
          <table:table-cell table:style-name="ce54" table:formula="of:=SUM([.J19:.K19])" office:value-type="float" office:value="2069" calcext:value-type="float">
            <text:p>2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396" calcext:value-type="float">
            <text:p>1396</text:p>
          </table:table-cell>
          <table:table-cell table:style-name="ce30" table:formula="of:=SUM([.D20:.E20])" office:value-type="float" office:value="2590" calcext:value-type="float">
            <text:p>2590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224" calcext:value-type="float">
            <text:p>1224</text:p>
          </table:table-cell>
          <table:table-cell table:style-name="ce53" table:formula="of:=SUM([.J20:.K20])" office:value-type="float" office:value="2461" calcext:value-type="float">
            <text:p>24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663" calcext:value-type="float">
            <text:p>1663</text:p>
          </table:table-cell>
          <table:table-cell table:style-name="ce31" table:formula="of:=SUM([.D21:.E21])" office:value-type="float" office:value="3075" calcext:value-type="float">
            <text:p>307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905" calcext:value-type="float">
            <text:p>905</text:p>
          </table:table-cell>
          <table:table-cell table:style-name="ce54" table:formula="of:=SUM([.J21:.K21])" office:value-type="float" office:value="1818" calcext:value-type="float">
            <text:p>18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410" calcext:value-type="float">
            <text:p>1410</text:p>
          </table:table-cell>
          <table:table-cell table:style-name="ce30" table:formula="of:=SUM([.D22:.E22])" office:value-type="float" office:value="2630" calcext:value-type="float">
            <text:p>263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286" calcext:value-type="float">
            <text:p>1286</text:p>
          </table:table-cell>
          <table:table-cell table:style-name="ce17" office:value-type="float" office:value="1243" calcext:value-type="float">
            <text:p>1243</text:p>
          </table:table-cell>
          <table:table-cell table:style-name="ce53" table:formula="of:=SUM([.J22:.K22])" office:value-type="float" office:value="2529" calcext:value-type="float">
            <text:p>25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1770" calcext:value-type="float">
            <text:p>1770</text:p>
          </table:table-cell>
          <table:table-cell table:style-name="ce31" table:formula="of:=SUM([.D23:.E23])" office:value-type="float" office:value="3485" calcext:value-type="float">
            <text:p>3485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707" calcext:value-type="float">
            <text:p>1707</text:p>
          </table:table-cell>
          <table:table-cell table:style-name="ce54" table:formula="of:=SUM([.J23:.K23])" office:value-type="float" office:value="3378" calcext:value-type="float">
            <text:p>33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1113" calcext:value-type="float">
            <text:p>1113</text:p>
          </table:table-cell>
          <table:table-cell table:style-name="ce30" table:formula="of:=SUM([.D24:.E24])" office:value-type="float" office:value="2134" calcext:value-type="float">
            <text:p>2134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091" calcext:value-type="float">
            <text:p>1091</text:p>
          </table:table-cell>
          <table:table-cell table:style-name="ce53" table:formula="of:=SUM([.J24:.K24])" office:value-type="float" office:value="2229" calcext:value-type="float">
            <text:p>22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4" calcext:value-type="float">
            <text:p>1854</text:p>
          </table:table-cell>
          <table:table-cell table:style-name="ce18" office:value-type="float" office:value="2386" calcext:value-type="float">
            <text:p>2386</text:p>
          </table:table-cell>
          <table:table-cell table:style-name="ce18" office:value-type="float" office:value="2554" calcext:value-type="float">
            <text:p>2554</text:p>
          </table:table-cell>
          <table:table-cell table:style-name="ce31" table:formula="of:=SUM([.D25:.E25])" office:value-type="float" office:value="4940" calcext:value-type="float">
            <text:p>4940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1641" calcext:value-type="float">
            <text:p>1641</text:p>
          </table:table-cell>
          <table:table-cell table:style-name="ce54" table:formula="of:=SUM([.J25:.K25])" office:value-type="float" office:value="3359" calcext:value-type="float">
            <text:p>3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203" calcext:value-type="float">
            <text:p>1203</text:p>
          </table:table-cell>
          <table:table-cell table:style-name="ce30" table:formula="of:=SUM([.D26:.E26])" office:value-type="float" office:value="2276" calcext:value-type="float">
            <text:p>2276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677" calcext:value-type="float">
            <text:p>1677</text:p>
          </table:table-cell>
          <table:table-cell table:style-name="ce53" table:formula="of:=SUM([.J26:.K26])" office:value-type="float" office:value="3251" calcext:value-type="float">
            <text:p>32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867" calcext:value-type="float">
            <text:p>867</text:p>
          </table:table-cell>
          <table:table-cell table:style-name="ce31" table:formula="of:=SUM([.D27:.E27])" office:value-type="float" office:value="1689" calcext:value-type="float">
            <text:p>168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271" calcext:value-type="float">
            <text:p>1271</text:p>
          </table:table-cell>
          <table:table-cell table:style-name="ce54" table:formula="of:=SUM([.J27:.K27])" office:value-type="float" office:value="2635" calcext:value-type="float">
            <text:p>26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28:.E28])" office:value-type="float" office:value="1830" calcext:value-type="float">
            <text:p>1830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20" calcext:value-type="float">
            <text:p>620</text:p>
          </table:table-cell>
          <table:table-cell table:style-name="ce53" table:formula="of:=SUM([.J28:.K28])" office:value-type="float" office:value="1250" calcext:value-type="float">
            <text:p>1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4" calcext:value-type="float">
            <text:p>374</text:p>
          </table:table-cell>
          <table:table-cell table:style-name="ce31" table:formula="of:=SUM([.D29:.E29])" office:value-type="float" office:value="724" calcext:value-type="float">
            <text:p>72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158" calcext:value-type="float">
            <text:p>1158</text:p>
          </table:table-cell>
          <table:table-cell table:style-name="ce54" table:formula="of:=SUM([.J29:.K29])" office:value-type="float" office:value="2319" calcext:value-type="float">
            <text:p>2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257" calcext:value-type="float">
            <text:p>1257</text:p>
          </table:table-cell>
          <table:table-cell table:style-name="ce30" table:formula="of:=SUM([.D30:.E30])" office:value-type="float" office:value="2434" calcext:value-type="float">
            <text:p>2434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69" calcext:value-type="float">
            <text:p>769</text:p>
          </table:table-cell>
          <table:table-cell table:style-name="ce53" table:formula="of:=SUM([.J30:.K30])" office:value-type="float" office:value="1558" calcext:value-type="float">
            <text:p>15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721" calcext:value-type="float">
            <text:p>721</text:p>
          </table:table-cell>
          <table:table-cell table:style-name="ce31" table:formula="of:=SUM([.D31:.E31])" office:value-type="float" office:value="1389" calcext:value-type="float">
            <text:p>1389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1670" calcext:value-type="float">
            <text:p>1670</text:p>
          </table:table-cell>
          <table:table-cell table:style-name="ce54" table:formula="of:=SUM([.J31:.K31])" office:value-type="float" office:value="3289" calcext:value-type="float">
            <text:p>32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296" calcext:value-type="float">
            <text:p>1296</text:p>
          </table:table-cell>
          <table:table-cell table:style-name="ce30" table:formula="of:=SUM([.D32:.E32])" office:value-type="float" office:value="2509" calcext:value-type="float">
            <text:p>2509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871" calcext:value-type="float">
            <text:p>871</text:p>
          </table:table-cell>
          <table:table-cell table:style-name="ce53" table:formula="of:=SUM([.J32:.K32])" office:value-type="float" office:value="1834" calcext:value-type="float">
            <text:p>18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043" calcext:value-type="float">
            <text:p>1043</text:p>
          </table:table-cell>
          <table:table-cell table:style-name="ce31" table:formula="of:=SUM([.D33:.E33])" office:value-type="float" office:value="2028" calcext:value-type="float">
            <text:p>2028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262" calcext:value-type="float">
            <text:p>1262</text:p>
          </table:table-cell>
          <table:table-cell table:style-name="ce54" table:formula="of:=SUM([.J33:.K33])" office:value-type="float" office:value="2575" calcext:value-type="float">
            <text:p>25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99" calcext:value-type="float">
            <text:p>799</text:p>
          </table:table-cell>
          <table:table-cell table:style-name="ce30" table:formula="of:=SUM([.D34:.E34])" office:value-type="float" office:value="1604" calcext:value-type="float">
            <text:p>160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918" calcext:value-type="float">
            <text:p>918</text:p>
          </table:table-cell>
          <table:table-cell table:style-name="ce31" table:formula="of:=SUM([.D35:.E35])" office:value-type="float" office:value="1816" calcext:value-type="float">
            <text:p>181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21" calcext:value-type="float">
            <text:p>821</text:p>
          </table:table-cell>
          <table:table-cell table:style-name="ce30" table:formula="of:=SUM([.D36:.E36])" office:value-type="float" office:value="1564" calcext:value-type="float">
            <text:p>15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00" calcext:value-type="float">
            <text:p>900</text:p>
          </table:table-cell>
          <table:table-cell table:style-name="ce31" table:formula="of:=SUM([.D37:.E37])" office:value-type="float" office:value="1714" calcext:value-type="float">
            <text:p>171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18" calcext:value-type="float">
            <text:p>1318</text:p>
          </table:table-cell>
          <table:table-cell table:style-name="ce30" table:formula="of:=SUM([.D38:.E38])" office:value-type="float" office:value="2595" calcext:value-type="float">
            <text:p>259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40" calcext:value-type="float">
            <text:p>440</text:p>
          </table:table-cell>
          <table:table-cell table:style-name="ce31" table:formula="of:=SUM([.D39:.E39])" office:value-type="float" office:value="851" calcext:value-type="float">
            <text:p>85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961" calcext:value-type="float">
            <text:p>1961</text:p>
          </table:table-cell>
          <table:table-cell table:style-name="ce30" table:formula="of:=SUM([.D40:.E40])" office:value-type="float" office:value="3728" calcext:value-type="float">
            <text:p>372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566" calcext:value-type="float">
            <text:p>1566</text:p>
          </table:table-cell>
          <table:table-cell table:style-name="ce31" table:formula="of:=SUM([.D41:.E41])" office:value-type="float" office:value="3039" calcext:value-type="float">
            <text:p>30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972" calcext:value-type="float">
            <text:p>972</text:p>
          </table:table-cell>
          <table:table-cell table:style-name="ce30" table:formula="of:=SUM([.D42:.E42])" office:value-type="float" office:value="2191" calcext:value-type="float">
            <text:p>219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912" calcext:value-type="float">
            <text:p>1912</text:p>
          </table:table-cell>
          <table:table-cell table:style-name="ce31" table:formula="of:=SUM([.D43:.E43])" office:value-type="float" office:value="3573" calcext:value-type="float">
            <text:p>357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2182" calcext:value-type="float">
            <text:p>2182</text:p>
          </table:table-cell>
          <table:table-cell table:style-name="ce30" table:formula="of:=SUM([.D44:.E44])" office:value-type="float" office:value="4152" calcext:value-type="float">
            <text:p>415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44" calcext:value-type="float">
            <text:p>644</text:p>
          </table:table-cell>
          <table:table-cell table:style-name="ce31" table:formula="of:=SUM([.D45:.E45])" office:value-type="float" office:value="1280" calcext:value-type="float">
            <text:p>128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128" calcext:value-type="float">
            <text:p>1128</text:p>
          </table:table-cell>
          <table:table-cell table:style-name="ce30" table:formula="of:=SUM([.D46:.E46])" office:value-type="float" office:value="2258" calcext:value-type="float">
            <text:p>225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19" calcext:value-type="float">
            <text:p>39619</text:p>
          </table:table-cell>
          <table:table-cell table:style-name="ce19" table:formula="of:=SUM([.D6:.D46])" office:value-type="float" office:value="47477" calcext:value-type="float">
            <text:p>47477</text:p>
          </table:table-cell>
          <table:table-cell table:style-name="ce19" table:formula="of:=SUM([.E6:.E46])" office:value-type="float" office:value="51580" calcext:value-type="float">
            <text:p>51580</text:p>
          </table:table-cell>
          <table:table-cell table:style-name="ce19" table:formula="of:=SUM([.F6:.F46])" office:value-type="float" office:value="99057" calcext:value-type="float">
            <text:p>9905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76" calcext:value-type="float">
            <text:p>32176</text:p>
          </table:table-cell>
          <table:table-cell table:style-name="ce19" table:formula="of:=SUM([.J6:.J46])" office:value-type="float" office:value="41962" calcext:value-type="float">
            <text:p>41962</text:p>
          </table:table-cell>
          <table:table-cell table:style-name="ce19" table:formula="of:=SUM([.K6:.K46])" office:value-type="float" office:value="42723" calcext:value-type="float">
            <text:p>42723</text:p>
          </table:table-cell>
          <table:table-cell table:style-name="ce19" table:formula="of:=SUM([.L6:.L46])" office:value-type="float" office:value="84685" calcext:value-type="float">
            <text:p>846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6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795" calcext:value-type="float">
            <text:p>71795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439" calcext:value-type="float">
            <text:p>8943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303" calcext:value-type="float">
            <text:p>94303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3742" calcext:value-type="float">
            <text:p>18374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減少17戶 /  男減少114人 /  女減少92人/ 總人口數減少206人 )</text:span></text:p>
          </table:table-cell>
          <table:covered-table-cell table:number-columns-repeated="9" table:style-name="ce24"/>
          <table:covered-table-cell table:style-name="ce56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2" table:style-name="ta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13" calcext:value-type="float">
            <text:p>1113</text:p>
          </table:table-cell>
          <table:table-cell table:style-name="ce30" table:formula="of:=SUM([.D6:.E6])" office:value-type="float" office:value="2110" calcext:value-type="float">
            <text:p>2110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2242" calcext:value-type="float">
            <text:p>2242</text:p>
          </table:table-cell>
          <table:table-cell table:style-name="ce17" office:value-type="float" office:value="2231" calcext:value-type="float">
            <text:p>2231</text:p>
          </table:table-cell>
          <table:table-cell table:style-name="ce53" table:formula="of:=SUM([.J6:.K6])" office:value-type="float" office:value="4473" calcext:value-type="float">
            <text:p>44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2074" calcext:value-type="float">
            <text:p>2074</text:p>
          </table:table-cell>
          <table:table-cell table:style-name="ce31" table:formula="of:=SUM([.D7:.E7])" office:value-type="float" office:value="3807" calcext:value-type="float">
            <text:p>380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226" calcext:value-type="float">
            <text:p>1226</text:p>
          </table:table-cell>
          <table:table-cell table:style-name="ce54" table:formula="of:=SUM([.J7:.K7])" office:value-type="float" office:value="2349" calcext:value-type="float">
            <text:p>23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55" calcext:value-type="float">
            <text:p>755</text:p>
          </table:table-cell>
          <table:table-cell table:style-name="ce30" table:formula="of:=SUM([.D8:.E8])" office:value-type="float" office:value="1453" calcext:value-type="float">
            <text:p>1453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2290" calcext:value-type="float">
            <text:p>2290</text:p>
          </table:table-cell>
          <table:table-cell table:style-name="ce17" office:value-type="float" office:value="2428" calcext:value-type="float">
            <text:p>2428</text:p>
          </table:table-cell>
          <table:table-cell table:style-name="ce53" table:formula="of:=SUM([.J8:.K8])" office:value-type="float" office:value="4718" calcext:value-type="float">
            <text:p>47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346" calcext:value-type="float">
            <text:p>1346</text:p>
          </table:table-cell>
          <table:table-cell table:style-name="ce31" table:formula="of:=SUM([.D9:.E9])" office:value-type="float" office:value="2634" calcext:value-type="float">
            <text:p>2634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45" calcext:value-type="float">
            <text:p>2445</text:p>
          </table:table-cell>
          <table:table-cell table:style-name="ce18" office:value-type="float" office:value="2847" calcext:value-type="float">
            <text:p>2847</text:p>
          </table:table-cell>
          <table:table-cell table:style-name="ce18" office:value-type="float" office:value="3132" calcext:value-type="float">
            <text:p>3132</text:p>
          </table:table-cell>
          <table:table-cell table:style-name="ce54" table:formula="of:=SUM([.J9:.K9])" office:value-type="float" office:value="5979" calcext:value-type="float">
            <text:p>5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811" calcext:value-type="float">
            <text:p>811</text:p>
          </table:table-cell>
          <table:table-cell table:style-name="ce30" table:formula="of:=SUM([.D10:.E10])" office:value-type="float" office:value="1615" calcext:value-type="float">
            <text:p>1615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1600" calcext:value-type="float">
            <text:p>1600</text:p>
          </table:table-cell>
          <table:table-cell table:style-name="ce53" table:formula="of:=SUM([.J10:.K10])" office:value-type="float" office:value="3115" calcext:value-type="float">
            <text:p>31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44" calcext:value-type="float">
            <text:p>444</text:p>
          </table:table-cell>
          <table:table-cell table:style-name="ce31" table:formula="of:=SUM([.D11:.E11])" office:value-type="float" office:value="894" calcext:value-type="float">
            <text:p>894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2168" calcext:value-type="float">
            <text:p>2168</text:p>
          </table:table-cell>
          <table:table-cell table:style-name="ce54" table:formula="of:=SUM([.J11:.K11])" office:value-type="float" office:value="4272" calcext:value-type="float">
            <text:p>42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848" calcext:value-type="float">
            <text:p>1848</text:p>
          </table:table-cell>
          <table:table-cell table:style-name="ce30" table:formula="of:=SUM([.D12:.E12])" office:value-type="float" office:value="3395" calcext:value-type="float">
            <text:p>3395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115" calcext:value-type="float">
            <text:p>1115</text:p>
          </table:table-cell>
          <table:table-cell table:style-name="ce17" office:value-type="float" office:value="1186" calcext:value-type="float">
            <text:p>1186</text:p>
          </table:table-cell>
          <table:table-cell table:style-name="ce53" table:formula="of:=SUM([.J12:.K12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590" calcext:value-type="float">
            <text:p>1590</text:p>
          </table:table-cell>
          <table:table-cell table:style-name="ce31" table:formula="of:=SUM([.D13:.E13])" office:value-type="float" office:value="3011" calcext:value-type="float">
            <text:p>3011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705" calcext:value-type="float">
            <text:p>1705</text:p>
          </table:table-cell>
          <table:table-cell table:style-name="ce54" table:formula="of:=SUM([.J13:.K13])" office:value-type="float" office:value="3306" calcext:value-type="float">
            <text:p>33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56" calcext:value-type="float">
            <text:p>1256</text:p>
          </table:table-cell>
          <table:table-cell table:style-name="ce32" table:formula="of:=SUM([.D14:.E14])" office:value-type="float" office:value="2477" calcext:value-type="float">
            <text:p>2477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1605" calcext:value-type="float">
            <text:p>1605</text:p>
          </table:table-cell>
          <table:table-cell table:style-name="ce53" table:formula="of:=SUM([.J14:.K14])" office:value-type="float" office:value="3280" calcext:value-type="float">
            <text:p>32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098" calcext:value-type="float">
            <text:p>1098</text:p>
          </table:table-cell>
          <table:table-cell table:style-name="ce31" table:formula="of:=SUM([.D15:.E15])" office:value-type="float" office:value="2092" calcext:value-type="float">
            <text:p>2092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2450" calcext:value-type="float">
            <text:p>2450</text:p>
          </table:table-cell>
          <table:table-cell table:style-name="ce18" office:value-type="float" office:value="2556" calcext:value-type="float">
            <text:p>2556</text:p>
          </table:table-cell>
          <table:table-cell table:style-name="ce54" table:formula="of:=SUM([.J15:.K15])" office:value-type="float" office:value="5006" calcext:value-type="float">
            <text:p>50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1840" calcext:value-type="float">
            <text:p>1840</text:p>
          </table:table-cell>
          <table:table-cell table:style-name="ce30" table:formula="of:=SUM([.D16:.E16])" office:value-type="float" office:value="3613" calcext:value-type="float">
            <text:p>3613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2248" calcext:value-type="float">
            <text:p>2248</text:p>
          </table:table-cell>
          <table:table-cell table:style-name="ce17" office:value-type="float" office:value="2307" calcext:value-type="float">
            <text:p>2307</text:p>
          </table:table-cell>
          <table:table-cell table:style-name="ce53" table:formula="of:=SUM([.J16:.K16])" office:value-type="float" office:value="4555" calcext:value-type="float">
            <text:p>45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149" calcext:value-type="float">
            <text:p>1149</text:p>
          </table:table-cell>
          <table:table-cell table:style-name="ce31" table:formula="of:=SUM([.D17:.E17])" office:value-type="float" office:value="2093" calcext:value-type="float">
            <text:p>2093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387" calcext:value-type="float">
            <text:p>1387</text:p>
          </table:table-cell>
          <table:table-cell table:style-name="ce54" table:formula="of:=SUM([.J17:.K17])" office:value-type="float" office:value="2801" calcext:value-type="float">
            <text:p>28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01" calcext:value-type="float">
            <text:p>1001</text:p>
          </table:table-cell>
          <table:table-cell table:style-name="ce30" table:formula="of:=SUM([.D18:.E18])" office:value-type="float" office:value="1923" calcext:value-type="float">
            <text:p>1923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948" calcext:value-type="float">
            <text:p>948</text:p>
          </table:table-cell>
          <table:table-cell table:style-name="ce53" table:formula="of:=SUM([.J18:.K18])" office:value-type="float" office:value="1886" calcext:value-type="float">
            <text:p>18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2104" calcext:value-type="float">
            <text:p>2104</text:p>
          </table:table-cell>
          <table:table-cell table:style-name="ce31" table:formula="of:=SUM([.D19:.E19])" office:value-type="float" office:value="3851" calcext:value-type="float">
            <text:p>385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106" calcext:value-type="float">
            <text:p>1106</text:p>
          </table:table-cell>
          <table:table-cell table:style-name="ce54" table:formula="of:=SUM([.J19:.K19])" office:value-type="float" office:value="2066" calcext:value-type="float">
            <text:p>20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394" calcext:value-type="float">
            <text:p>1394</text:p>
          </table:table-cell>
          <table:table-cell table:style-name="ce30" table:formula="of:=SUM([.D20:.E20])" office:value-type="float" office:value="2591" calcext:value-type="float">
            <text:p>2591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1225" calcext:value-type="float">
            <text:p>1225</text:p>
          </table:table-cell>
          <table:table-cell table:style-name="ce53" table:formula="of:=SUM([.J20:.K20])" office:value-type="float" office:value="2464" calcext:value-type="float">
            <text:p>24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682" calcext:value-type="float">
            <text:p>1682</text:p>
          </table:table-cell>
          <table:table-cell table:style-name="ce31" table:formula="of:=SUM([.D21:.E21])" office:value-type="float" office:value="3103" calcext:value-type="float">
            <text:p>3103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08" calcext:value-type="float">
            <text:p>908</text:p>
          </table:table-cell>
          <table:table-cell table:style-name="ce54" table:formula="of:=SUM([.J21:.K21])" office:value-type="float" office:value="1823" calcext:value-type="float">
            <text:p>18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410" calcext:value-type="float">
            <text:p>1410</text:p>
          </table:table-cell>
          <table:table-cell table:style-name="ce30" table:formula="of:=SUM([.D22:.E22])" office:value-type="float" office:value="2631" calcext:value-type="float">
            <text:p>2631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241" calcext:value-type="float">
            <text:p>1241</text:p>
          </table:table-cell>
          <table:table-cell table:style-name="ce53" table:formula="of:=SUM([.J22:.K22])" office:value-type="float" office:value="2516" calcext:value-type="float">
            <text:p>25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1758" calcext:value-type="float">
            <text:p>1758</text:p>
          </table:table-cell>
          <table:table-cell table:style-name="ce31" table:formula="of:=SUM([.D23:.E23])" office:value-type="float" office:value="3469" calcext:value-type="float">
            <text:p>3469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704" calcext:value-type="float">
            <text:p>1704</text:p>
          </table:table-cell>
          <table:table-cell table:style-name="ce54" table:formula="of:=SUM([.J23:.K23])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116" calcext:value-type="float">
            <text:p>1116</text:p>
          </table:table-cell>
          <table:table-cell table:style-name="ce30" table:formula="of:=SUM([.D24:.E24])" office:value-type="float" office:value="2145" calcext:value-type="float">
            <text:p>2145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098" calcext:value-type="float">
            <text:p>1098</text:p>
          </table:table-cell>
          <table:table-cell table:style-name="ce53" table:formula="of:=SUM([.J24:.K24])" office:value-type="float" office:value="2234" calcext:value-type="float">
            <text:p>22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2392" calcext:value-type="float">
            <text:p>2392</text:p>
          </table:table-cell>
          <table:table-cell table:style-name="ce18" office:value-type="float" office:value="2555" calcext:value-type="float">
            <text:p>2555</text:p>
          </table:table-cell>
          <table:table-cell table:style-name="ce31" table:formula="of:=SUM([.D25:.E25])" office:value-type="float" office:value="4947" calcext:value-type="float">
            <text:p>4947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1636" calcext:value-type="float">
            <text:p>1636</text:p>
          </table:table-cell>
          <table:table-cell table:style-name="ce54" table:formula="of:=SUM([.J25:.K25])" office:value-type="float" office:value="3344" calcext:value-type="float">
            <text:p>33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194" calcext:value-type="float">
            <text:p>1194</text:p>
          </table:table-cell>
          <table:table-cell table:style-name="ce30" table:formula="of:=SUM([.D26:.E26])" office:value-type="float" office:value="2260" calcext:value-type="float">
            <text:p>2260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1664" calcext:value-type="float">
            <text:p>1664</text:p>
          </table:table-cell>
          <table:table-cell table:style-name="ce53" table:formula="of:=SUM([.J26:.K26])" office:value-type="float" office:value="3224" calcext:value-type="float">
            <text:p>32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864" calcext:value-type="float">
            <text:p>864</text:p>
          </table:table-cell>
          <table:table-cell table:style-name="ce31" table:formula="of:=SUM([.D27:.E27])" office:value-type="float" office:value="1680" calcext:value-type="float">
            <text:p>1680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264" calcext:value-type="float">
            <text:p>1264</text:p>
          </table:table-cell>
          <table:table-cell table:style-name="ce54" table:formula="of:=SUM([.J27:.K27])" office:value-type="float" office:value="2623" calcext:value-type="float">
            <text:p>26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940" calcext:value-type="float">
            <text:p>940</text:p>
          </table:table-cell>
          <table:table-cell table:style-name="ce30" table:formula="of:=SUM([.D28:.E28])" office:value-type="float" office:value="1832" calcext:value-type="float">
            <text:p>1832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15" calcext:value-type="float">
            <text:p>615</text:p>
          </table:table-cell>
          <table:table-cell table:style-name="ce53" table:formula="of:=SUM([.J28:.K28])" office:value-type="float" office:value="1243" calcext:value-type="float">
            <text:p>12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78" calcext:value-type="float">
            <text:p>378</text:p>
          </table:table-cell>
          <table:table-cell table:style-name="ce31" table:formula="of:=SUM([.D29:.E29])" office:value-type="float" office:value="730" calcext:value-type="float">
            <text:p>73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150" calcext:value-type="float">
            <text:p>1150</text:p>
          </table:table-cell>
          <table:table-cell table:style-name="ce54" table:formula="of:=SUM([.J29:.K29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251" calcext:value-type="float">
            <text:p>1251</text:p>
          </table:table-cell>
          <table:table-cell table:style-name="ce30" table:formula="of:=SUM([.D30:.E30])" office:value-type="float" office:value="2424" calcext:value-type="float">
            <text:p>2424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65" calcext:value-type="float">
            <text:p>765</text:p>
          </table:table-cell>
          <table:table-cell table:style-name="ce53" table:formula="of:=SUM([.J30:.K30])" office:value-type="float" office:value="1554" calcext:value-type="float">
            <text:p>15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25" calcext:value-type="float">
            <text:p>725</text:p>
          </table:table-cell>
          <table:table-cell table:style-name="ce31" table:formula="of:=SUM([.D31:.E31])" office:value-type="float" office:value="1397" calcext:value-type="float">
            <text:p>139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658" calcext:value-type="float">
            <text:p>1658</text:p>
          </table:table-cell>
          <table:table-cell table:style-name="ce54" table:formula="of:=SUM([.J31:.K31])" office:value-type="float" office:value="3272" calcext:value-type="float">
            <text:p>32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99" calcext:value-type="float">
            <text:p>1299</text:p>
          </table:table-cell>
          <table:table-cell table:style-name="ce30" table:formula="of:=SUM([.D32:.E32])" office:value-type="float" office:value="2509" calcext:value-type="float">
            <text:p>2509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869" calcext:value-type="float">
            <text:p>869</text:p>
          </table:table-cell>
          <table:table-cell table:style-name="ce53" table:formula="of:=SUM([.J32:.K32])" office:value-type="float" office:value="1829" calcext:value-type="float">
            <text:p>18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038" calcext:value-type="float">
            <text:p>1038</text:p>
          </table:table-cell>
          <table:table-cell table:style-name="ce31" table:formula="of:=SUM([.D33:.E33])" office:value-type="float" office:value="2023" calcext:value-type="float">
            <text:p>2023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259" calcext:value-type="float">
            <text:p>1259</text:p>
          </table:table-cell>
          <table:table-cell table:style-name="ce54" table:formula="of:=SUM([.J33:.K33])" office:value-type="float" office:value="2569" calcext:value-type="float">
            <text:p>25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99" calcext:value-type="float">
            <text:p>799</text:p>
          </table:table-cell>
          <table:table-cell table:style-name="ce30" table:formula="of:=SUM([.D34:.E34])" office:value-type="float" office:value="1605" calcext:value-type="float">
            <text:p>160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920" calcext:value-type="float">
            <text:p>920</text:p>
          </table:table-cell>
          <table:table-cell table:style-name="ce31" table:formula="of:=SUM([.D35:.E35])" office:value-type="float" office:value="1811" calcext:value-type="float">
            <text:p>181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819" calcext:value-type="float">
            <text:p>819</text:p>
          </table:table-cell>
          <table:table-cell table:style-name="ce30" table:formula="of:=SUM([.D36:.E36])" office:value-type="float" office:value="1564" calcext:value-type="float">
            <text:p>15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03" calcext:value-type="float">
            <text:p>903</text:p>
          </table:table-cell>
          <table:table-cell table:style-name="ce31" table:formula="of:=SUM([.D37:.E37])" office:value-type="float" office:value="1717" calcext:value-type="float">
            <text:p>171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318" calcext:value-type="float">
            <text:p>1318</text:p>
          </table:table-cell>
          <table:table-cell table:style-name="ce30" table:formula="of:=SUM([.D38:.E38])" office:value-type="float" office:value="2595" calcext:value-type="float">
            <text:p>259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439" calcext:value-type="float">
            <text:p>439</text:p>
          </table:table-cell>
          <table:table-cell table:style-name="ce31" table:formula="of:=SUM([.D39:.E39])" office:value-type="float" office:value="848" calcext:value-type="float">
            <text:p>84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1956" calcext:value-type="float">
            <text:p>1956</text:p>
          </table:table-cell>
          <table:table-cell table:style-name="ce30" table:formula="of:=SUM([.D40:.E40])" office:value-type="float" office:value="3717" calcext:value-type="float">
            <text:p>371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567" calcext:value-type="float">
            <text:p>1567</text:p>
          </table:table-cell>
          <table:table-cell table:style-name="ce31" table:formula="of:=SUM([.D41:.E41])" office:value-type="float" office:value="3039" calcext:value-type="float">
            <text:p>30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966" calcext:value-type="float">
            <text:p>966</text:p>
          </table:table-cell>
          <table:table-cell table:style-name="ce30" table:formula="of:=SUM([.D42:.E42])" office:value-type="float" office:value="2188" calcext:value-type="float">
            <text:p>21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908" calcext:value-type="float">
            <text:p>1908</text:p>
          </table:table-cell>
          <table:table-cell table:style-name="ce31" table:formula="of:=SUM([.D43:.E43])" office:value-type="float" office:value="3564" calcext:value-type="float">
            <text:p>356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2173" calcext:value-type="float">
            <text:p>2173</text:p>
          </table:table-cell>
          <table:table-cell table:style-name="ce30" table:formula="of:=SUM([.D44:.E44])" office:value-type="float" office:value="4146" calcext:value-type="float">
            <text:p>414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40" calcext:value-type="float">
            <text:p>640</text:p>
          </table:table-cell>
          <table:table-cell table:style-name="ce31" table:formula="of:=SUM([.D45:.E45])" office:value-type="float" office:value="1276" calcext:value-type="float">
            <text:p>127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126" calcext:value-type="float">
            <text:p>1126</text:p>
          </table:table-cell>
          <table:table-cell table:style-name="ce30" table:formula="of:=SUM([.D46:.E46])" office:value-type="float" office:value="2255" calcext:value-type="float">
            <text:p>225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37" calcext:value-type="float">
            <text:p>39637</text:p>
          </table:table-cell>
          <table:table-cell table:style-name="ce19" table:formula="of:=SUM([.D6:.D46])" office:value-type="float" office:value="47467" calcext:value-type="float">
            <text:p>47467</text:p>
          </table:table-cell>
          <table:table-cell table:style-name="ce19" table:formula="of:=SUM([.E6:.E46])" office:value-type="float" office:value="51567" calcext:value-type="float">
            <text:p>51567</text:p>
          </table:table-cell>
          <table:table-cell table:style-name="ce19" table:formula="of:=SUM([.F6:.F46])" office:value-type="float" office:value="99034" calcext:value-type="float">
            <text:p>9903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55" calcext:value-type="float">
            <text:p>32155</text:p>
          </table:table-cell>
          <table:table-cell table:style-name="ce19" table:formula="of:=SUM([.J6:.J46])" office:value-type="float" office:value="41854" calcext:value-type="float">
            <text:p>41854</text:p>
          </table:table-cell>
          <table:table-cell table:style-name="ce19" table:formula="of:=SUM([.K6:.K46])" office:value-type="float" office:value="42641" calcext:value-type="float">
            <text:p>42641</text:p>
          </table:table-cell>
          <table:table-cell table:style-name="ce19" table:formula="of:=SUM([.L6:.L46])" office:value-type="float" office:value="84495" calcext:value-type="float">
            <text:p>8449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4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792" calcext:value-type="float">
            <text:p>7179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321" calcext:value-type="float">
            <text:p>89321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208" calcext:value-type="float">
            <text:p>9420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3529" calcext:value-type="float">
            <text:p>18352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001'.E48]" office:value-type="float" office:value="-3" calcext:value-type="float">
            <text:p>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3" table:formula="of:=[.H48]-[$'10001'.H48]" office:value-type="float" office:value="-118" calcext:value-type="float">
            <text:p>118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4" table:formula="of:=[.J48]-[$'10001'.J48]" office:value-type="float" office:value="-95" calcext:value-type="float">
            <text:p>95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4" table:formula="of:=[.L48]-[$'10001'.L48]" office:value-type="float" office:value="-213" calcext:value-type="float">
            <text:p>21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3" table:style-name="ta3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05" calcext:value-type="float">
            <text:p>1105</text:p>
          </table:table-cell>
          <table:table-cell table:style-name="ce30" table:formula="of:=SUM([.D6:.E6])" office:value-type="float" office:value="2095" calcext:value-type="float">
            <text:p>2095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2233" calcext:value-type="float">
            <text:p>2233</text:p>
          </table:table-cell>
          <table:table-cell table:style-name="ce17" office:value-type="float" office:value="2231" calcext:value-type="float">
            <text:p>2231</text:p>
          </table:table-cell>
          <table:table-cell table:style-name="ce53" table:formula="of:=SUM([.J6:.K6])" office:value-type="float" office:value="4464" calcext:value-type="float">
            <text:p>44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2075" calcext:value-type="float">
            <text:p>2075</text:p>
          </table:table-cell>
          <table:table-cell table:style-name="ce31" table:formula="of:=SUM([.D7:.E7])" office:value-type="float" office:value="3817" calcext:value-type="float">
            <text:p>3817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29" calcext:value-type="float">
            <text:p>1229</text:p>
          </table:table-cell>
          <table:table-cell table:style-name="ce54" table:formula="of:=SUM([.J7:.K7])" office:value-type="float" office:value="2354" calcext:value-type="float">
            <text:p>23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50" calcext:value-type="float">
            <text:p>750</text:p>
          </table:table-cell>
          <table:table-cell table:style-name="ce30" table:formula="of:=SUM([.D8:.E8])" office:value-type="float" office:value="1445" calcext:value-type="float">
            <text:p>1445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410" calcext:value-type="float">
            <text:p>2410</text:p>
          </table:table-cell>
          <table:table-cell table:style-name="ce53" table:formula="of:=SUM([.J8:.K8])" office:value-type="float" office:value="4690" calcext:value-type="float">
            <text:p>46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345" calcext:value-type="float">
            <text:p>1345</text:p>
          </table:table-cell>
          <table:table-cell table:style-name="ce31" table:formula="of:=SUM([.D9:.E9])" office:value-type="float" office:value="2634" calcext:value-type="float">
            <text:p>2634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841" calcext:value-type="float">
            <text:p>2841</text:p>
          </table:table-cell>
          <table:table-cell table:style-name="ce18" office:value-type="float" office:value="3129" calcext:value-type="float">
            <text:p>3129</text:p>
          </table:table-cell>
          <table:table-cell table:style-name="ce54" table:formula="of:=SUM([.J9:.K9])" office:value-type="float" office:value="5970" calcext:value-type="float">
            <text:p>59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14" calcext:value-type="float">
            <text:p>814</text:p>
          </table:table-cell>
          <table:table-cell table:style-name="ce30" table:formula="of:=SUM([.D10:.E10])" office:value-type="float" office:value="1616" calcext:value-type="float">
            <text:p>1616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599" calcext:value-type="float">
            <text:p>1599</text:p>
          </table:table-cell>
          <table:table-cell table:style-name="ce53" table:formula="of:=SUM([.J10:.K10])" office:value-type="float" office:value="3118" calcext:value-type="float">
            <text:p>31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44" calcext:value-type="float">
            <text:p>444</text:p>
          </table:table-cell>
          <table:table-cell table:style-name="ce31" table:formula="of:=SUM([.D11:.E11])" office:value-type="float" office:value="895" calcext:value-type="float">
            <text:p>895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2116" calcext:value-type="float">
            <text:p>2116</text:p>
          </table:table-cell>
          <table:table-cell table:style-name="ce18" office:value-type="float" office:value="2168" calcext:value-type="float">
            <text:p>2168</text:p>
          </table:table-cell>
          <table:table-cell table:style-name="ce54" table:formula="of:=SUM([.J11:.K11])" office:value-type="float" office:value="4284" calcext:value-type="float">
            <text:p>42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1856" calcext:value-type="float">
            <text:p>1856</text:p>
          </table:table-cell>
          <table:table-cell table:style-name="ce30" table:formula="of:=SUM([.D12:.E12])" office:value-type="float" office:value="3411" calcext:value-type="float">
            <text:p>3411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1190" calcext:value-type="float">
            <text:p>1190</text:p>
          </table:table-cell>
          <table:table-cell table:style-name="ce53" table:formula="of:=SUM([.J12:.K12])" office:value-type="float" office:value="2302" calcext:value-type="float">
            <text:p>23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583" calcext:value-type="float">
            <text:p>1583</text:p>
          </table:table-cell>
          <table:table-cell table:style-name="ce31" table:formula="of:=SUM([.D13:.E13])" office:value-type="float" office:value="3009" calcext:value-type="float">
            <text:p>3009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709" calcext:value-type="float">
            <text:p>1709</text:p>
          </table:table-cell>
          <table:table-cell table:style-name="ce54" table:formula="of:=SUM([.J13:.K13])" office:value-type="float" office:value="3304" calcext:value-type="float">
            <text:p>33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59" calcext:value-type="float">
            <text:p>1259</text:p>
          </table:table-cell>
          <table:table-cell table:style-name="ce32" table:formula="of:=SUM([.D14:.E14])" office:value-type="float" office:value="2477" calcext:value-type="float">
            <text:p>2477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1595" calcext:value-type="float">
            <text:p>1595</text:p>
          </table:table-cell>
          <table:table-cell table:style-name="ce53" table:formula="of:=SUM([.J14:.K14])" office:value-type="float" office:value="3257" calcext:value-type="float">
            <text:p>32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100" calcext:value-type="float">
            <text:p>1100</text:p>
          </table:table-cell>
          <table:table-cell table:style-name="ce31" table:formula="of:=SUM([.D15:.E15])" office:value-type="float" office:value="2094" calcext:value-type="float">
            <text:p>2094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4" calcext:value-type="float">
            <text:p>1914</text:p>
          </table:table-cell>
          <table:table-cell table:style-name="ce18" office:value-type="float" office:value="2431" calcext:value-type="float">
            <text:p>2431</text:p>
          </table:table-cell>
          <table:table-cell table:style-name="ce18" office:value-type="float" office:value="2552" calcext:value-type="float">
            <text:p>2552</text:p>
          </table:table-cell>
          <table:table-cell table:style-name="ce54" table:formula="of:=SUM([.J15:.K15])" office:value-type="float" office:value="4983" calcext:value-type="float">
            <text:p>49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1828" calcext:value-type="float">
            <text:p>1828</text:p>
          </table:table-cell>
          <table:table-cell table:style-name="ce30" table:formula="of:=SUM([.D16:.E16])" office:value-type="float" office:value="3593" calcext:value-type="float">
            <text:p>3593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252" calcext:value-type="float">
            <text:p>2252</text:p>
          </table:table-cell>
          <table:table-cell table:style-name="ce17" office:value-type="float" office:value="2312" calcext:value-type="float">
            <text:p>2312</text:p>
          </table:table-cell>
          <table:table-cell table:style-name="ce53" table:formula="of:=SUM([.J16:.K16])" office:value-type="float" office:value="4564" calcext:value-type="float">
            <text:p>45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150" calcext:value-type="float">
            <text:p>1150</text:p>
          </table:table-cell>
          <table:table-cell table:style-name="ce31" table:formula="of:=SUM([.D17:.E17])" office:value-type="float" office:value="2093" calcext:value-type="float">
            <text:p>2093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378" calcext:value-type="float">
            <text:p>1378</text:p>
          </table:table-cell>
          <table:table-cell table:style-name="ce54" table:formula="of:=SUM([.J17:.K17])" office:value-type="float" office:value="2780" calcext:value-type="float">
            <text:p>27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05" calcext:value-type="float">
            <text:p>1005</text:p>
          </table:table-cell>
          <table:table-cell table:style-name="ce30" table:formula="of:=SUM([.D18:.E18])" office:value-type="float" office:value="1927" calcext:value-type="float">
            <text:p>1927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43" calcext:value-type="float">
            <text:p>943</text:p>
          </table:table-cell>
          <table:table-cell table:style-name="ce53" table:formula="of:=SUM([.J18:.K18])" office:value-type="float" office:value="1876" calcext:value-type="float">
            <text:p>18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099" calcext:value-type="float">
            <text:p>2099</text:p>
          </table:table-cell>
          <table:table-cell table:style-name="ce31" table:formula="of:=SUM([.D19:.E19])" office:value-type="float" office:value="3851" calcext:value-type="float">
            <text:p>3851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105" calcext:value-type="float">
            <text:p>1105</text:p>
          </table:table-cell>
          <table:table-cell table:style-name="ce54" table:formula="of:=SUM([.J19:.K19])" office:value-type="float" office:value="2067" calcext:value-type="float">
            <text:p>20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392" calcext:value-type="float">
            <text:p>1392</text:p>
          </table:table-cell>
          <table:table-cell table:style-name="ce30" table:formula="of:=SUM([.D20:.E20])" office:value-type="float" office:value="2584" calcext:value-type="float">
            <text:p>2584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1222" calcext:value-type="float">
            <text:p>1222</text:p>
          </table:table-cell>
          <table:table-cell table:style-name="ce53" table:formula="of:=SUM([.J20:.K20])" office:value-type="float" office:value="2460" calcext:value-type="float">
            <text:p>24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686" calcext:value-type="float">
            <text:p>1686</text:p>
          </table:table-cell>
          <table:table-cell table:style-name="ce31" table:formula="of:=SUM([.D21:.E21])" office:value-type="float" office:value="3103" calcext:value-type="float">
            <text:p>3103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number-columns-repeated="2" table:style-name="ce18" office:value-type="float" office:value="907" calcext:value-type="float">
            <text:p>907</text:p>
          </table:table-cell>
          <table:table-cell table:style-name="ce54" table:formula="of:=SUM([.J21:.K21])" office:value-type="float" office:value="1814" calcext:value-type="float">
            <text:p>18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408" calcext:value-type="float">
            <text:p>1408</text:p>
          </table:table-cell>
          <table:table-cell table:style-name="ce30" table:formula="of:=SUM([.D22:.E22])" office:value-type="float" office:value="2633" calcext:value-type="float">
            <text:p>2633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227" calcext:value-type="float">
            <text:p>1227</text:p>
          </table:table-cell>
          <table:table-cell table:style-name="ce53" table:formula="of:=SUM([.J22:.K22])" office:value-type="float" office:value="2493" calcext:value-type="float">
            <text:p>24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1760" calcext:value-type="float">
            <text:p>1760</text:p>
          </table:table-cell>
          <table:table-cell table:style-name="ce31" table:formula="of:=SUM([.D23:.E23])" office:value-type="float" office:value="3471" calcext:value-type="float">
            <text:p>3471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1694" calcext:value-type="float">
            <text:p>1694</text:p>
          </table:table-cell>
          <table:table-cell table:style-name="ce54" table:formula="of:=SUM([.J23:.K23])" office:value-type="float" office:value="3361" calcext:value-type="float">
            <text:p>33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119" calcext:value-type="float">
            <text:p>1119</text:p>
          </table:table-cell>
          <table:table-cell table:style-name="ce30" table:formula="of:=SUM([.D24:.E24])" office:value-type="float" office:value="2149" calcext:value-type="float">
            <text:p>2149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100" calcext:value-type="float">
            <text:p>1100</text:p>
          </table:table-cell>
          <table:table-cell table:style-name="ce53" table:formula="of:=SUM([.J24:.K24])" office:value-type="float" office:value="2226" calcext:value-type="float">
            <text:p>22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2377" calcext:value-type="float">
            <text:p>2377</text:p>
          </table:table-cell>
          <table:table-cell table:style-name="ce18" office:value-type="float" office:value="2539" calcext:value-type="float">
            <text:p>2539</text:p>
          </table:table-cell>
          <table:table-cell table:style-name="ce31" table:formula="of:=SUM([.D25:.E25])" office:value-type="float" office:value="4916" calcext:value-type="float">
            <text:p>4916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635" calcext:value-type="float">
            <text:p>1635</text:p>
          </table:table-cell>
          <table:table-cell table:style-name="ce54" table:formula="of:=SUM([.J25:.K25])" office:value-type="float" office:value="3333" calcext:value-type="float">
            <text:p>3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187" calcext:value-type="float">
            <text:p>1187</text:p>
          </table:table-cell>
          <table:table-cell table:style-name="ce30" table:formula="of:=SUM([.D26:.E26])" office:value-type="float" office:value="2245" calcext:value-type="float">
            <text:p>2245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570" calcext:value-type="float">
            <text:p>1570</text:p>
          </table:table-cell>
          <table:table-cell table:style-name="ce17" office:value-type="float" office:value="1662" calcext:value-type="float">
            <text:p>1662</text:p>
          </table:table-cell>
          <table:table-cell table:style-name="ce53" table:formula="of:=SUM([.J26:.K26])" office:value-type="float" office:value="3232" calcext:value-type="float">
            <text:p>32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862" calcext:value-type="float">
            <text:p>862</text:p>
          </table:table-cell>
          <table:table-cell table:style-name="ce31" table:formula="of:=SUM([.D27:.E27])" office:value-type="float" office:value="1680" calcext:value-type="float">
            <text:p>1680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257" calcext:value-type="float">
            <text:p>1257</text:p>
          </table:table-cell>
          <table:table-cell table:style-name="ce54" table:formula="of:=SUM([.J27:.K27])" office:value-type="float" office:value="2611" calcext:value-type="float">
            <text:p>26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38" calcext:value-type="float">
            <text:p>938</text:p>
          </table:table-cell>
          <table:table-cell table:style-name="ce30" table:formula="of:=SUM([.D28:.E28])" office:value-type="float" office:value="1827" calcext:value-type="float">
            <text:p>1827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14" calcext:value-type="float">
            <text:p>614</text:p>
          </table:table-cell>
          <table:table-cell table:style-name="ce53" table:formula="of:=SUM([.J28:.K28])" office:value-type="float" office:value="1246" calcext:value-type="float">
            <text:p>12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0" calcext:value-type="float">
            <text:p>370</text:p>
          </table:table-cell>
          <table:table-cell table:style-name="ce31" table:formula="of:=SUM([.D29:.E29])" office:value-type="float" office:value="720" calcext:value-type="float">
            <text:p>72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48" calcext:value-type="float">
            <text:p>1148</text:p>
          </table:table-cell>
          <table:table-cell table:style-name="ce54" table:formula="of:=SUM([.J29:.K29])" office:value-type="float" office:value="2304" calcext:value-type="float">
            <text:p>23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256" calcext:value-type="float">
            <text:p>1256</text:p>
          </table:table-cell>
          <table:table-cell table:style-name="ce30" table:formula="of:=SUM([.D30:.E30])" office:value-type="float" office:value="2426" calcext:value-type="float">
            <text:p>2426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766" calcext:value-type="float">
            <text:p>766</text:p>
          </table:table-cell>
          <table:table-cell table:style-name="ce53" table:formula="of:=SUM([.J30:.K30])" office:value-type="float" office:value="1554" calcext:value-type="float">
            <text:p>15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22" calcext:value-type="float">
            <text:p>722</text:p>
          </table:table-cell>
          <table:table-cell table:style-name="ce31" table:formula="of:=SUM([.D31:.E31])" office:value-type="float" office:value="1394" calcext:value-type="float">
            <text:p>1394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660" calcext:value-type="float">
            <text:p>1660</text:p>
          </table:table-cell>
          <table:table-cell table:style-name="ce54" table:formula="of:=SUM([.J31:.K31])" office:value-type="float" office:value="3267" calcext:value-type="float">
            <text:p>32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301" calcext:value-type="float">
            <text:p>1301</text:p>
          </table:table-cell>
          <table:table-cell table:style-name="ce30" table:formula="of:=SUM([.D32:.E32])" office:value-type="float" office:value="2513" calcext:value-type="float">
            <text:p>2513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873" calcext:value-type="float">
            <text:p>873</text:p>
          </table:table-cell>
          <table:table-cell table:style-name="ce53" table:formula="of:=SUM([.J32:.K32])" office:value-type="float" office:value="1833" calcext:value-type="float">
            <text:p>18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031" calcext:value-type="float">
            <text:p>1031</text:p>
          </table:table-cell>
          <table:table-cell table:style-name="ce31" table:formula="of:=SUM([.D33:.E33])" office:value-type="float" office:value="2015" calcext:value-type="float">
            <text:p>201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1314" calcext:value-type="float">
            <text:p>1314</text:p>
          </table:table-cell>
          <table:table-cell table:style-name="ce18" office:value-type="float" office:value="1260" calcext:value-type="float">
            <text:p>1260</text:p>
          </table:table-cell>
          <table:table-cell table:style-name="ce54" table:formula="of:=SUM([.J33:.K33])" office:value-type="float" office:value="2574" calcext:value-type="float">
            <text:p>25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794" calcext:value-type="float">
            <text:p>794</text:p>
          </table:table-cell>
          <table:table-cell table:style-name="ce30" table:formula="of:=SUM([.D34:.E34])" office:value-type="float" office:value="1592" calcext:value-type="float">
            <text:p>159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925" calcext:value-type="float">
            <text:p>925</text:p>
          </table:table-cell>
          <table:table-cell table:style-name="ce31" table:formula="of:=SUM([.D35:.E35])" office:value-type="float" office:value="1814" calcext:value-type="float">
            <text:p>181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19" calcext:value-type="float">
            <text:p>819</text:p>
          </table:table-cell>
          <table:table-cell table:style-name="ce30" table:formula="of:=SUM([.D36:.E36])" office:value-type="float" office:value="1563" calcext:value-type="float">
            <text:p>156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03" calcext:value-type="float">
            <text:p>903</text:p>
          </table:table-cell>
          <table:table-cell table:style-name="ce31" table:formula="of:=SUM([.D37:.E37])" office:value-type="float" office:value="1719" calcext:value-type="float">
            <text:p>171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13" calcext:value-type="float">
            <text:p>1313</text:p>
          </table:table-cell>
          <table:table-cell table:style-name="ce30" table:formula="of:=SUM([.D38:.E38])" office:value-type="float" office:value="2591" calcext:value-type="float">
            <text:p>259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table:formula="of:=SUM([.D39:.E39])" office:value-type="float" office:value="847" calcext:value-type="float">
            <text:p>84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1955" calcext:value-type="float">
            <text:p>1955</text:p>
          </table:table-cell>
          <table:table-cell table:style-name="ce30" table:formula="of:=SUM([.D40:.E40])" office:value-type="float" office:value="3720" calcext:value-type="float">
            <text:p>37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562" calcext:value-type="float">
            <text:p>1562</text:p>
          </table:table-cell>
          <table:table-cell table:style-name="ce31" table:formula="of:=SUM([.D41:.E41])" office:value-type="float" office:value="3035" calcext:value-type="float">
            <text:p>303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956" calcext:value-type="float">
            <text:p>956</text:p>
          </table:table-cell>
          <table:table-cell table:style-name="ce30" table:formula="of:=SUM([.D42:.E42])" office:value-type="float" office:value="2182" calcext:value-type="float">
            <text:p>218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904" calcext:value-type="float">
            <text:p>1904</text:p>
          </table:table-cell>
          <table:table-cell table:style-name="ce31" table:formula="of:=SUM([.D43:.E43])" office:value-type="float" office:value="3561" calcext:value-type="float">
            <text:p>356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41" calcext:value-type="float">
            <text:p>2041</text:p>
          </table:table-cell>
          <table:table-cell table:style-name="ce17" office:value-type="float" office:value="1976" calcext:value-type="float">
            <text:p>1976</text:p>
          </table:table-cell>
          <table:table-cell table:style-name="ce17" office:value-type="float" office:value="2180" calcext:value-type="float">
            <text:p>2180</text:p>
          </table:table-cell>
          <table:table-cell table:style-name="ce30" table:formula="of:=SUM([.D44:.E44])" office:value-type="float" office:value="4156" calcext:value-type="float">
            <text:p>415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630" calcext:value-type="float">
            <text:p>630</text:p>
          </table:table-cell>
          <table:table-cell table:style-name="ce31" table:formula="of:=SUM([.D45:.E45])" office:value-type="float" office:value="1262" calcext:value-type="float">
            <text:p>126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1" calcext:value-type="float">
            <text:p>871</text:p>
          </table:table-cell>
          <table:table-cell table:number-columns-repeated="2" table:style-name="ce17" office:value-type="float" office:value="1124" calcext:value-type="float">
            <text:p>1124</text:p>
          </table:table-cell>
          <table:table-cell table:style-name="ce30" table:formula="of:=SUM([.D46:.E46])" office:value-type="float" office:value="2248" calcext:value-type="float">
            <text:p>224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676" calcext:value-type="float">
            <text:p>39676</text:p>
          </table:table-cell>
          <table:table-cell table:style-name="ce19" table:formula="of:=SUM([.D6:.D46])" office:value-type="float" office:value="47438" calcext:value-type="float">
            <text:p>47438</text:p>
          </table:table-cell>
          <table:table-cell table:style-name="ce19" table:formula="of:=SUM([.E6:.E46])" office:value-type="float" office:value="51485" calcext:value-type="float">
            <text:p>51485</text:p>
          </table:table-cell>
          <table:table-cell table:style-name="ce19" table:formula="of:=SUM([.F6:.F46])" office:value-type="float" office:value="98923" calcext:value-type="float">
            <text:p>9892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72" calcext:value-type="float">
            <text:p>32172</text:p>
          </table:table-cell>
          <table:table-cell table:style-name="ce19" table:formula="of:=SUM([.J6:.J46])" office:value-type="float" office:value="41746" calcext:value-type="float">
            <text:p>41746</text:p>
          </table:table-cell>
          <table:table-cell table:style-name="ce19" table:formula="of:=SUM([.K6:.K46])" office:value-type="float" office:value="42575" calcext:value-type="float">
            <text:p>42575</text:p>
          </table:table-cell>
          <table:table-cell table:style-name="ce19" table:formula="of:=SUM([.L6:.L46])" office:value-type="float" office:value="84321" calcext:value-type="float">
            <text:p>843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2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48" calcext:value-type="float">
            <text:p>7184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184" calcext:value-type="float">
            <text:p>89184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4060" calcext:value-type="float">
            <text:p>94060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3244" calcext:value-type="float">
            <text:p>18324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6" table:formula="of:=[.E48]-[$'10002'.E48]" office:value-type="float" office:value="56" calcext:value-type="float">
            <text:p>56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3" table:formula="of:=[.H48]-[$'10002'.H48]" office:value-type="float" office:value="-137" calcext:value-type="float">
            <text:p>13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2'.J48]" office:value-type="float" office:value="-148" calcext:value-type="float">
            <text:p>14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2'.L48]" office:value-type="float" office:value="-285" calcext:value-type="float">
            <text:p>285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4" table:style-name="ta4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10" calcext:value-type="float">
            <text:p>1110</text:p>
          </table:table-cell>
          <table:table-cell table:style-name="ce30" table:formula="of:=SUM([.D6:.E6])" office:value-type="float" office:value="2102" calcext:value-type="float">
            <text:p>2102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2237" calcext:value-type="float">
            <text:p>2237</text:p>
          </table:table-cell>
          <table:table-cell table:style-name="ce17" office:value-type="float" office:value="2233" calcext:value-type="float">
            <text:p>2233</text:p>
          </table:table-cell>
          <table:table-cell table:style-name="ce53" table:formula="of:=SUM([.J6:.K6])" office:value-type="float" office:value="4470" calcext:value-type="float">
            <text:p>44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2085" calcext:value-type="float">
            <text:p>2085</text:p>
          </table:table-cell>
          <table:table-cell table:style-name="ce31" table:formula="of:=SUM([.D7:.E7])" office:value-type="float" office:value="3828" calcext:value-type="float">
            <text:p>3828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1225" calcext:value-type="float">
            <text:p>1225</text:p>
          </table:table-cell>
          <table:table-cell table:style-name="ce54" table:formula="of:=SUM([.J7:.K7])" office:value-type="float" office:value="2351" calcext:value-type="float">
            <text:p>2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54" calcext:value-type="float">
            <text:p>754</text:p>
          </table:table-cell>
          <table:table-cell table:style-name="ce30" table:formula="of:=SUM([.D8:.E8])" office:value-type="float" office:value="1450" calcext:value-type="float">
            <text:p>1450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2274" calcext:value-type="float">
            <text:p>2274</text:p>
          </table:table-cell>
          <table:table-cell table:style-name="ce17" office:value-type="float" office:value="2413" calcext:value-type="float">
            <text:p>2413</text:p>
          </table:table-cell>
          <table:table-cell table:style-name="ce53" table:formula="of:=SUM([.J8:.K8])" office:value-type="float" office:value="4687" calcext:value-type="float">
            <text:p>46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0" calcext:value-type="float">
            <text:p>1060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343" calcext:value-type="float">
            <text:p>1343</text:p>
          </table:table-cell>
          <table:table-cell table:style-name="ce31" table:formula="of:=SUM([.D9:.E9])" office:value-type="float" office:value="2636" calcext:value-type="float">
            <text:p>2636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2850" calcext:value-type="float">
            <text:p>2850</text:p>
          </table:table-cell>
          <table:table-cell table:style-name="ce18" office:value-type="float" office:value="3131" calcext:value-type="float">
            <text:p>3131</text:p>
          </table:table-cell>
          <table:table-cell table:style-name="ce54" table:formula="of:=SUM([.J9:.K9])" office:value-type="float" office:value="5981" calcext:value-type="float">
            <text:p>59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810" calcext:value-type="float">
            <text:p>810</text:p>
          </table:table-cell>
          <table:table-cell table:style-name="ce30" table:formula="of:=SUM([.D10:.E10])" office:value-type="float" office:value="1608" calcext:value-type="float">
            <text:p>160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office:value-type="float" office:value="1604" calcext:value-type="float">
            <text:p>1604</text:p>
          </table:table-cell>
          <table:table-cell table:style-name="ce53" table:formula="of:=SUM([.J10:.K10])" office:value-type="float" office:value="3122" calcext:value-type="float">
            <text:p>31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48" calcext:value-type="float">
            <text:p>448</text:p>
          </table:table-cell>
          <table:table-cell table:style-name="ce31" table:formula="of:=SUM([.D11:.E11])" office:value-type="float" office:value="898" calcext:value-type="float">
            <text:p>898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108" calcext:value-type="float">
            <text:p>2108</text:p>
          </table:table-cell>
          <table:table-cell table:style-name="ce18" office:value-type="float" office:value="2173" calcext:value-type="float">
            <text:p>2173</text:p>
          </table:table-cell>
          <table:table-cell table:style-name="ce54" table:formula="of:=SUM([.J11:.K11])" office:value-type="float" office:value="4281" calcext:value-type="float">
            <text:p>42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549" calcext:value-type="float">
            <text:p>1549</text:p>
          </table:table-cell>
          <table:table-cell table:style-name="ce17" office:value-type="float" office:value="1875" calcext:value-type="float">
            <text:p>1875</text:p>
          </table:table-cell>
          <table:table-cell table:style-name="ce30" table:formula="of:=SUM([.D12:.E12])" office:value-type="float" office:value="3424" calcext:value-type="float">
            <text:p>3424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184" calcext:value-type="float">
            <text:p>1184</text:p>
          </table:table-cell>
          <table:table-cell table:style-name="ce53" table:formula="of:=SUM([.J12:.K12])"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583" calcext:value-type="float">
            <text:p>1583</text:p>
          </table:table-cell>
          <table:table-cell table:style-name="ce31" table:formula="of:=SUM([.D13:.E13])" office:value-type="float" office:value="3000" calcext:value-type="float">
            <text:p>300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701" calcext:value-type="float">
            <text:p>1701</text:p>
          </table:table-cell>
          <table:table-cell table:style-name="ce54" table:formula="of:=SUM([.J13:.K13])" office:value-type="float" office:value="3302" calcext:value-type="float">
            <text:p>33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256" calcext:value-type="float">
            <text:p>1256</text:p>
          </table:table-cell>
          <table:table-cell table:style-name="ce32" table:formula="of:=SUM([.D14:.E14])" office:value-type="float" office:value="2473" calcext:value-type="float">
            <text:p>2473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590" calcext:value-type="float">
            <text:p>1590</text:p>
          </table:table-cell>
          <table:table-cell table:style-name="ce53" table:formula="of:=SUM([.J14:.K14])" office:value-type="float" office:value="3242" calcext:value-type="float">
            <text:p>32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96" calcext:value-type="float">
            <text:p>1096</text:p>
          </table:table-cell>
          <table:table-cell table:style-name="ce31" table:formula="of:=SUM([.D15:.E15])" office:value-type="float" office:value="2089" calcext:value-type="float">
            <text:p>2089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544" calcext:value-type="float">
            <text:p>2544</text:p>
          </table:table-cell>
          <table:table-cell table:style-name="ce54" table:formula="of:=SUM([.J15:.K15])" office:value-type="float" office:value="4971" calcext:value-type="float">
            <text:p>49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1824" calcext:value-type="float">
            <text:p>1824</text:p>
          </table:table-cell>
          <table:table-cell table:style-name="ce30" table:formula="of:=SUM([.D16:.E16])" office:value-type="float" office:value="3597" calcext:value-type="float">
            <text:p>3597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2307" calcext:value-type="float">
            <text:p>2307</text:p>
          </table:table-cell>
          <table:table-cell table:style-name="ce53" table:formula="of:=SUM([.J16:.K16])" office:value-type="float" office:value="4554" calcext:value-type="float">
            <text:p>45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150" calcext:value-type="float">
            <text:p>1150</text:p>
          </table:table-cell>
          <table:table-cell table:style-name="ce31" table:formula="of:=SUM([.D17:.E17])" office:value-type="float" office:value="2095" calcext:value-type="float">
            <text:p>2095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1377" calcext:value-type="float">
            <text:p>1377</text:p>
          </table:table-cell>
          <table:table-cell table:style-name="ce54" table:formula="of:=SUM([.J17:.K17])" office:value-type="float" office:value="2779" calcext:value-type="float">
            <text:p>27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004" calcext:value-type="float">
            <text:p>1004</text:p>
          </table:table-cell>
          <table:table-cell table:style-name="ce30" table:formula="of:=SUM([.D18:.E18])" office:value-type="float" office:value="1920" calcext:value-type="float">
            <text:p>192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38" calcext:value-type="float">
            <text:p>938</text:p>
          </table:table-cell>
          <table:table-cell table:style-name="ce53" table:formula="of:=SUM([.J18:.K18])" office:value-type="float" office:value="1867" calcext:value-type="float">
            <text:p>18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2097" calcext:value-type="float">
            <text:p>2097</text:p>
          </table:table-cell>
          <table:table-cell table:style-name="ce31" table:formula="of:=SUM([.D19:.E19])" office:value-type="float" office:value="3850" calcext:value-type="float">
            <text:p>385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105" calcext:value-type="float">
            <text:p>1105</text:p>
          </table:table-cell>
          <table:table-cell table:style-name="ce54" table:formula="of:=SUM([.J19:.K19])" office:value-type="float" office:value="2073" calcext:value-type="float">
            <text:p>20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399" calcext:value-type="float">
            <text:p>1399</text:p>
          </table:table-cell>
          <table:table-cell table:style-name="ce30" table:formula="of:=SUM([.D20:.E20])" office:value-type="float" office:value="2606" calcext:value-type="float">
            <text:p>2606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21" calcext:value-type="float">
            <text:p>1221</text:p>
          </table:table-cell>
          <table:table-cell table:style-name="ce53" table:formula="of:=SUM([.J20:.K20])" office:value-type="float" office:value="2466" calcext:value-type="float">
            <text:p>24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686" calcext:value-type="float">
            <text:p>1686</text:p>
          </table:table-cell>
          <table:table-cell table:style-name="ce31" table:formula="of:=SUM([.D21:.E21])" office:value-type="float" office:value="3110" calcext:value-type="float">
            <text:p>3110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03" calcext:value-type="float">
            <text:p>903</text:p>
          </table:table-cell>
          <table:table-cell table:style-name="ce54" table:formula="of:=SUM([.J21:.K21])"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395" calcext:value-type="float">
            <text:p>1395</text:p>
          </table:table-cell>
          <table:table-cell table:style-name="ce30" table:formula="of:=SUM([.D22:.E22])" office:value-type="float" office:value="2619" calcext:value-type="float">
            <text:p>2619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223" calcext:value-type="float">
            <text:p>1223</text:p>
          </table:table-cell>
          <table:table-cell table:style-name="ce53" table:formula="of:=SUM([.J22:.K22])" office:value-type="float" office:value="2488" calcext:value-type="float">
            <text:p>24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759" calcext:value-type="float">
            <text:p>1759</text:p>
          </table:table-cell>
          <table:table-cell table:style-name="ce31" table:formula="of:=SUM([.D23:.E23])" office:value-type="float" office:value="3476" calcext:value-type="float">
            <text:p>3476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90" calcext:value-type="float">
            <text:p>1690</text:p>
          </table:table-cell>
          <table:table-cell table:style-name="ce54" table:formula="of:=SUM([.J23:.K23])" office:value-type="float" office:value="3354" calcext:value-type="float">
            <text:p>33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120" calcext:value-type="float">
            <text:p>1120</text:p>
          </table:table-cell>
          <table:table-cell table:style-name="ce30" table:formula="of:=SUM([.D24:.E24])" office:value-type="float" office:value="2149" calcext:value-type="float">
            <text:p>2149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099" calcext:value-type="float">
            <text:p>1099</text:p>
          </table:table-cell>
          <table:table-cell table:style-name="ce53" table:formula="of:=SUM([.J24:.K24])" office:value-type="float" office:value="2219" calcext:value-type="float">
            <text:p>22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2375" calcext:value-type="float">
            <text:p>2375</text:p>
          </table:table-cell>
          <table:table-cell table:style-name="ce18" office:value-type="float" office:value="2546" calcext:value-type="float">
            <text:p>2546</text:p>
          </table:table-cell>
          <table:table-cell table:style-name="ce31" table:formula="of:=SUM([.D25:.E25])" office:value-type="float" office:value="4921" calcext:value-type="float">
            <text:p>4921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95" calcext:value-type="float">
            <text:p>1695</text:p>
          </table:table-cell>
          <table:table-cell table:style-name="ce18" office:value-type="float" office:value="1632" calcext:value-type="float">
            <text:p>1632</text:p>
          </table:table-cell>
          <table:table-cell table:style-name="ce54" table:formula="of:=SUM([.J25:.K25])" office:value-type="float" office:value="3327" calcext:value-type="float">
            <text:p>33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1187" calcext:value-type="float">
            <text:p>1187</text:p>
          </table:table-cell>
          <table:table-cell table:style-name="ce30" table:formula="of:=SUM([.D26:.E26])" office:value-type="float" office:value="2244" calcext:value-type="float">
            <text:p>2244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664" calcext:value-type="float">
            <text:p>1664</text:p>
          </table:table-cell>
          <table:table-cell table:style-name="ce53" table:formula="of:=SUM([.J26:.K26])" office:value-type="float" office:value="3236" calcext:value-type="float">
            <text:p>32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865" calcext:value-type="float">
            <text:p>865</text:p>
          </table:table-cell>
          <table:table-cell table:style-name="ce31" table:formula="of:=SUM([.D27:.E27])" office:value-type="float" office:value="1679" calcext:value-type="float">
            <text:p>167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1251" calcext:value-type="float">
            <text:p>1251</text:p>
          </table:table-cell>
          <table:table-cell table:style-name="ce54" table:formula="of:=SUM([.J27:.K27])" office:value-type="float" office:value="2601" calcext:value-type="float">
            <text:p>26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945" calcext:value-type="float">
            <text:p>945</text:p>
          </table:table-cell>
          <table:table-cell table:style-name="ce30" table:formula="of:=SUM([.D28:.E28])" office:value-type="float" office:value="1829" calcext:value-type="float">
            <text:p>182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15" calcext:value-type="float">
            <text:p>615</text:p>
          </table:table-cell>
          <table:table-cell table:style-name="ce53" table:formula="of:=SUM([.J28:.K28])"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0" calcext:value-type="float">
            <text:p>370</text:p>
          </table:table-cell>
          <table:table-cell table:style-name="ce31" table:formula="of:=SUM([.D29:.E29])" office:value-type="float" office:value="720" calcext:value-type="float">
            <text:p>72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147" calcext:value-type="float">
            <text:p>1147</text:p>
          </table:table-cell>
          <table:table-cell table:style-name="ce54" table:formula="of:=SUM([.J29:.K29])" office:value-type="float" office:value="2298" calcext:value-type="float">
            <text:p>22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260" calcext:value-type="float">
            <text:p>1260</text:p>
          </table:table-cell>
          <table:table-cell table:style-name="ce30" table:formula="of:=SUM([.D30:.E30])" office:value-type="float" office:value="2433" calcext:value-type="float">
            <text:p>2433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64" calcext:value-type="float">
            <text:p>764</text:p>
          </table:table-cell>
          <table:table-cell table:style-name="ce53" table:formula="of:=SUM([.J30:.K30])" office:value-type="float" office:value="1553" calcext:value-type="float">
            <text:p>15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14" calcext:value-type="float">
            <text:p>714</text:p>
          </table:table-cell>
          <table:table-cell table:style-name="ce31" table:formula="of:=SUM([.D31:.E31])" office:value-type="float" office:value="1386" calcext:value-type="float">
            <text:p>1386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654" calcext:value-type="float">
            <text:p>1654</text:p>
          </table:table-cell>
          <table:table-cell table:style-name="ce54" table:formula="of:=SUM([.J31:.K31])" office:value-type="float" office:value="3261" calcext:value-type="float">
            <text:p>32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297" calcext:value-type="float">
            <text:p>1297</text:p>
          </table:table-cell>
          <table:table-cell table:style-name="ce30" table:formula="of:=SUM([.D32:.E32])" office:value-type="float" office:value="2499" calcext:value-type="float">
            <text:p>2499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866" calcext:value-type="float">
            <text:p>866</text:p>
          </table:table-cell>
          <table:table-cell table:style-name="ce53" table:formula="of:=SUM([.J32:.K32])" office:value-type="float" office:value="1822" calcext:value-type="float">
            <text:p>18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029" calcext:value-type="float">
            <text:p>1029</text:p>
          </table:table-cell>
          <table:table-cell table:style-name="ce31" table:formula="of:=SUM([.D33:.E33])" office:value-type="float" office:value="2015" calcext:value-type="float">
            <text:p>2015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252" calcext:value-type="float">
            <text:p>1252</text:p>
          </table:table-cell>
          <table:table-cell table:style-name="ce54" table:formula="of:=SUM([.J33:.K33])" office:value-type="float" office:value="2567" calcext:value-type="float">
            <text:p>25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93" calcext:value-type="float">
            <text:p>793</text:p>
          </table:table-cell>
          <table:table-cell table:style-name="ce30" table:formula="of:=SUM([.D34:.E34])" office:value-type="float" office:value="1587" calcext:value-type="float">
            <text:p>158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917" calcext:value-type="float">
            <text:p>917</text:p>
          </table:table-cell>
          <table:table-cell table:style-name="ce31" table:formula="of:=SUM([.D35:.E35])" office:value-type="float" office:value="1799" calcext:value-type="float">
            <text:p>179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19" calcext:value-type="float">
            <text:p>819</text:p>
          </table:table-cell>
          <table:table-cell table:style-name="ce30" table:formula="of:=SUM([.D36:.E36])" office:value-type="float" office:value="1561" calcext:value-type="float">
            <text:p>156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904" calcext:value-type="float">
            <text:p>904</text:p>
          </table:table-cell>
          <table:table-cell table:style-name="ce31" table:formula="of:=SUM([.D37:.E37])" office:value-type="float" office:value="1722" calcext:value-type="float">
            <text:p>172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317" calcext:value-type="float">
            <text:p>1317</text:p>
          </table:table-cell>
          <table:table-cell table:style-name="ce30" table:formula="of:=SUM([.D38:.E38])" office:value-type="float" office:value="2591" calcext:value-type="float">
            <text:p>259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429" calcext:value-type="float">
            <text:p>429</text:p>
          </table:table-cell>
          <table:table-cell table:style-name="ce31" table:formula="of:=SUM([.D39:.E39])" office:value-type="float" office:value="838" calcext:value-type="float">
            <text:p>83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1952" calcext:value-type="float">
            <text:p>1952</text:p>
          </table:table-cell>
          <table:table-cell table:style-name="ce30" table:formula="of:=SUM([.D40:.E40])" office:value-type="float" office:value="3717" calcext:value-type="float">
            <text:p>371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560" calcext:value-type="float">
            <text:p>1560</text:p>
          </table:table-cell>
          <table:table-cell table:style-name="ce31" table:formula="of:=SUM([.D41:.E41])" office:value-type="float" office:value="3030" calcext:value-type="float">
            <text:p>303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957" calcext:value-type="float">
            <text:p>957</text:p>
          </table:table-cell>
          <table:table-cell table:style-name="ce30" table:formula="of:=SUM([.D42:.E42])" office:value-type="float" office:value="2180" calcext:value-type="float">
            <text:p>21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905" calcext:value-type="float">
            <text:p>1905</text:p>
          </table:table-cell>
          <table:table-cell table:style-name="ce31" table:formula="of:=SUM([.D43:.E43])" office:value-type="float" office:value="3561" calcext:value-type="float">
            <text:p>356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971" calcext:value-type="float">
            <text:p>1971</text:p>
          </table:table-cell>
          <table:table-cell table:style-name="ce17" office:value-type="float" office:value="2170" calcext:value-type="float">
            <text:p>2170</text:p>
          </table:table-cell>
          <table:table-cell table:style-name="ce30" table:formula="of:=SUM([.D44:.E44])" office:value-type="float" office:value="4141" calcext:value-type="float">
            <text:p>414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8" office:value-type="float" office:value="624" calcext:value-type="float">
            <text:p>624</text:p>
          </table:table-cell>
          <table:table-cell table:style-name="ce31" table:formula="of:=SUM([.D45:.E45])" office:value-type="float" office:value="1248" calcext:value-type="float">
            <text:p>124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128" calcext:value-type="float">
            <text:p>1128</text:p>
          </table:table-cell>
          <table:table-cell table:style-name="ce30" table:formula="of:=SUM([.D46:.E46])" office:value-type="float" office:value="2257" calcext:value-type="float">
            <text:p>225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704" calcext:value-type="float">
            <text:p>39704</text:p>
          </table:table-cell>
          <table:table-cell table:style-name="ce19" table:formula="of:=SUM([.D6:.D46])" office:value-type="float" office:value="47406" calcext:value-type="float">
            <text:p>47406</text:p>
          </table:table-cell>
          <table:table-cell table:style-name="ce19" table:formula="of:=SUM([.E6:.E46])" office:value-type="float" office:value="51482" calcext:value-type="float">
            <text:p>51482</text:p>
          </table:table-cell>
          <table:table-cell table:style-name="ce19" table:formula="of:=SUM([.F6:.F46])" office:value-type="float" office:value="98888" calcext:value-type="float">
            <text:p>98888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67" calcext:value-type="float">
            <text:p>32167</text:p>
          </table:table-cell>
          <table:table-cell table:style-name="ce19" table:formula="of:=SUM([.J6:.J46])" office:value-type="float" office:value="41703" calcext:value-type="float">
            <text:p>41703</text:p>
          </table:table-cell>
          <table:table-cell table:style-name="ce19" table:formula="of:=SUM([.K6:.K46])" office:value-type="float" office:value="42506" calcext:value-type="float">
            <text:p>42506</text:p>
          </table:table-cell>
          <table:table-cell table:style-name="ce19" table:formula="of:=SUM([.L6:.L46])" office:value-type="float" office:value="84209" calcext:value-type="float">
            <text:p>8420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0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71" calcext:value-type="float">
            <text:p>7187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9109" calcext:value-type="float">
            <text:p>8910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988" calcext:value-type="float">
            <text:p>9398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3097" calcext:value-type="float">
            <text:p>18309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03'.E48]" office:value-type="float" office:value="23" calcext:value-type="float">
            <text:p>2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3'.H48]" office:value-type="float" office:value="-75" calcext:value-type="float">
            <text:p>75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3'.J48]" office:value-type="float" office:value="-72" calcext:value-type="float">
            <text:p>72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3'.L48]" office:value-type="float" office:value="-147" calcext:value-type="float">
            <text:p>147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5" table:style-name="ta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114" calcext:value-type="float">
            <text:p>1114</text:p>
          </table:table-cell>
          <table:table-cell table:style-name="ce30" table:formula="of:=SUM([.D6:.E6])" office:value-type="float" office:value="2099" calcext:value-type="float">
            <text:p>2099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2229" calcext:value-type="float">
            <text:p>2229</text:p>
          </table:table-cell>
          <table:table-cell table:style-name="ce53" table:formula="of:=SUM([.J6:.K6])" office:value-type="float" office:value="4455" calcext:value-type="float">
            <text:p>44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2084" calcext:value-type="float">
            <text:p>2084</text:p>
          </table:table-cell>
          <table:table-cell table:style-name="ce31" table:formula="of:=SUM([.D7:.E7])" office:value-type="float" office:value="3814" calcext:value-type="float">
            <text:p>3814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222" calcext:value-type="float">
            <text:p>1222</text:p>
          </table:table-cell>
          <table:table-cell table:style-name="ce54" table:formula="of:=SUM([.J7:.K7])" office:value-type="float" office:value="2349" calcext:value-type="float">
            <text:p>23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55" calcext:value-type="float">
            <text:p>755</text:p>
          </table:table-cell>
          <table:table-cell table:style-name="ce30" table:formula="of:=SUM([.D8:.E8])" office:value-type="float" office:value="1456" calcext:value-type="float">
            <text:p>1456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6" calcext:value-type="float">
            <text:p>1646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404" calcext:value-type="float">
            <text:p>2404</text:p>
          </table:table-cell>
          <table:table-cell table:style-name="ce53" table:formula="of:=SUM([.J8:.K8])" office:value-type="float" office:value="4677" calcext:value-type="float">
            <text:p>46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346" calcext:value-type="float">
            <text:p>1346</text:p>
          </table:table-cell>
          <table:table-cell table:style-name="ce31" table:formula="of:=SUM([.D9:.E9])" office:value-type="float" office:value="2637" calcext:value-type="float">
            <text:p>263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843" calcext:value-type="float">
            <text:p>2843</text:p>
          </table:table-cell>
          <table:table-cell table:style-name="ce18" office:value-type="float" office:value="3118" calcext:value-type="float">
            <text:p>3118</text:p>
          </table:table-cell>
          <table:table-cell table:style-name="ce54" table:formula="of:=SUM([.J9:.K9])" office:value-type="float" office:value="5961" calcext:value-type="float">
            <text:p>59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14" calcext:value-type="float">
            <text:p>814</text:p>
          </table:table-cell>
          <table:table-cell table:style-name="ce30" table:formula="of:=SUM([.D10:.E10])" office:value-type="float" office:value="1617" calcext:value-type="float">
            <text:p>1617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1601" calcext:value-type="float">
            <text:p>1601</text:p>
          </table:table-cell>
          <table:table-cell table:style-name="ce53" table:formula="of:=SUM([.J10:.K10])" office:value-type="float" office:value="3116" calcext:value-type="float">
            <text:p>31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41" calcext:value-type="float">
            <text:p>441</text:p>
          </table:table-cell>
          <table:table-cell table:style-name="ce31" table:formula="of:=SUM([.D11:.E11])" office:value-type="float" office:value="891" calcext:value-type="float">
            <text:p>89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2170" calcext:value-type="float">
            <text:p>2170</text:p>
          </table:table-cell>
          <table:table-cell table:style-name="ce54" table:formula="of:=SUM([.J11:.K11])" office:value-type="float" office:value="4277" calcext:value-type="float">
            <text:p>42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533" calcext:value-type="float">
            <text:p>1533</text:p>
          </table:table-cell>
          <table:table-cell table:style-name="ce17" office:value-type="float" office:value="1869" calcext:value-type="float">
            <text:p>1869</text:p>
          </table:table-cell>
          <table:table-cell table:style-name="ce30" table:formula="of:=SUM([.D12:.E12])" office:value-type="float" office:value="3402" calcext:value-type="float">
            <text:p>3402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193" calcext:value-type="float">
            <text:p>1193</text:p>
          </table:table-cell>
          <table:table-cell table:style-name="ce53" table:formula="of:=SUM([.J12:.K12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86" calcext:value-type="float">
            <text:p>1586</text:p>
          </table:table-cell>
          <table:table-cell table:style-name="ce31" table:formula="of:=SUM([.D13:.E13])" office:value-type="float" office:value="3002" calcext:value-type="float">
            <text:p>3002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1698" calcext:value-type="float">
            <text:p>1698</text:p>
          </table:table-cell>
          <table:table-cell table:style-name="ce54" table:formula="of:=SUM([.J13:.K13])" office:value-type="float" office:value="3300" calcext:value-type="float">
            <text:p>3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261" calcext:value-type="float">
            <text:p>1261</text:p>
          </table:table-cell>
          <table:table-cell table:style-name="ce32" table:formula="of:=SUM([.D14:.E14])" office:value-type="float" office:value="2488" calcext:value-type="float">
            <text:p>2488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645" calcext:value-type="float">
            <text:p>1645</text:p>
          </table:table-cell>
          <table:table-cell table:style-name="ce17" office:value-type="float" office:value="1593" calcext:value-type="float">
            <text:p>1593</text:p>
          </table:table-cell>
          <table:table-cell table:style-name="ce53" table:formula="of:=SUM([.J14:.K14])" office:value-type="float" office:value="3238" calcext:value-type="float">
            <text:p>32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095" calcext:value-type="float">
            <text:p>1095</text:p>
          </table:table-cell>
          <table:table-cell table:style-name="ce31" table:formula="of:=SUM([.D15:.E15])" office:value-type="float" office:value="2085" calcext:value-type="float">
            <text:p>2085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548" calcext:value-type="float">
            <text:p>2548</text:p>
          </table:table-cell>
          <table:table-cell table:style-name="ce54" table:formula="of:=SUM([.J15:.K15])" office:value-type="float" office:value="4975" calcext:value-type="float">
            <text:p>49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828" calcext:value-type="float">
            <text:p>1828</text:p>
          </table:table-cell>
          <table:table-cell table:style-name="ce30" table:formula="of:=SUM([.D16:.E16])" office:value-type="float" office:value="3600" calcext:value-type="float">
            <text:p>3600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2303" calcext:value-type="float">
            <text:p>2303</text:p>
          </table:table-cell>
          <table:table-cell table:style-name="ce53" table:formula="of:=SUM([.J16:.K16])" office:value-type="float" office:value="4550" calcext:value-type="float">
            <text:p>45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146" calcext:value-type="float">
            <text:p>1146</text:p>
          </table:table-cell>
          <table:table-cell table:style-name="ce31" table:formula="of:=SUM([.D17:.E17])" office:value-type="float" office:value="2088" calcext:value-type="float">
            <text:p>2088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375" calcext:value-type="float">
            <text:p>1375</text:p>
          </table:table-cell>
          <table:table-cell table:style-name="ce54" table:formula="of:=SUM([.J17:.K17])" office:value-type="float" office:value="2767" calcext:value-type="float">
            <text:p>27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09" calcext:value-type="float">
            <text:p>1009</text:p>
          </table:table-cell>
          <table:table-cell table:style-name="ce30" table:formula="of:=SUM([.D18:.E18])" office:value-type="float" office:value="1930" calcext:value-type="float">
            <text:p>1930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42" calcext:value-type="float">
            <text:p>942</text:p>
          </table:table-cell>
          <table:table-cell table:style-name="ce53" table:formula="of:=SUM([.J18:.K18])" office:value-type="float" office:value="1870" calcext:value-type="float">
            <text:p>18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2096" calcext:value-type="float">
            <text:p>2096</text:p>
          </table:table-cell>
          <table:table-cell table:style-name="ce31" table:formula="of:=SUM([.D19:.E19])" office:value-type="float" office:value="3847" calcext:value-type="float">
            <text:p>3847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107" calcext:value-type="float">
            <text:p>1107</text:p>
          </table:table-cell>
          <table:table-cell table:style-name="ce54" table:formula="of:=SUM([.J19:.K19])" office:value-type="float" office:value="2074" calcext:value-type="float">
            <text:p>20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398" calcext:value-type="float">
            <text:p>1398</text:p>
          </table:table-cell>
          <table:table-cell table:style-name="ce30" table:formula="of:=SUM([.D20:.E20])" office:value-type="float" office:value="2609" calcext:value-type="float">
            <text:p>2609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11" calcext:value-type="float">
            <text:p>1211</text:p>
          </table:table-cell>
          <table:table-cell table:style-name="ce53" table:formula="of:=SUM([.J20:.K20])" office:value-type="float" office:value="2455" calcext:value-type="float">
            <text:p>24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687" calcext:value-type="float">
            <text:p>1687</text:p>
          </table:table-cell>
          <table:table-cell table:style-name="ce31" table:formula="of:=SUM([.D21:.E21])" office:value-type="float" office:value="3107" calcext:value-type="float">
            <text:p>3107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899" calcext:value-type="float">
            <text:p>899</text:p>
          </table:table-cell>
          <table:table-cell table:style-name="ce54" table:formula="of:=SUM([.J21:.K21])" office:value-type="float" office:value="1795" calcext:value-type="float">
            <text:p>17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390" calcext:value-type="float">
            <text:p>1390</text:p>
          </table:table-cell>
          <table:table-cell table:style-name="ce30" table:formula="of:=SUM([.D22:.E22])" office:value-type="float" office:value="2611" calcext:value-type="float">
            <text:p>2611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15" calcext:value-type="float">
            <text:p>1215</text:p>
          </table:table-cell>
          <table:table-cell table:style-name="ce53" table:formula="of:=SUM([.J22:.K22])" office:value-type="float" office:value="2474" calcext:value-type="float">
            <text:p>24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1747" calcext:value-type="float">
            <text:p>1747</text:p>
          </table:table-cell>
          <table:table-cell table:style-name="ce31" table:formula="of:=SUM([.D23:.E23])" office:value-type="float" office:value="3453" calcext:value-type="float">
            <text:p>3453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659" calcext:value-type="float">
            <text:p>1659</text:p>
          </table:table-cell>
          <table:table-cell table:style-name="ce18" office:value-type="float" office:value="1687" calcext:value-type="float">
            <text:p>1687</text:p>
          </table:table-cell>
          <table:table-cell table:style-name="ce54" table:formula="of:=SUM([.J23:.K23])" office:value-type="float" office:value="3346" calcext:value-type="float">
            <text:p>3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120" calcext:value-type="float">
            <text:p>1120</text:p>
          </table:table-cell>
          <table:table-cell table:style-name="ce30" table:formula="of:=SUM([.D24:.E24])" office:value-type="float" office:value="2158" calcext:value-type="float">
            <text:p>2158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095" calcext:value-type="float">
            <text:p>1095</text:p>
          </table:table-cell>
          <table:table-cell table:style-name="ce53" table:formula="of:=SUM([.J24:.K24])" office:value-type="float" office:value="2211" calcext:value-type="float">
            <text:p>22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2" calcext:value-type="float">
            <text:p>1862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2541" calcext:value-type="float">
            <text:p>2541</text:p>
          </table:table-cell>
          <table:table-cell table:style-name="ce31" table:formula="of:=SUM([.D25:.E25])" office:value-type="float" office:value="4921" calcext:value-type="float">
            <text:p>4921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627" calcext:value-type="float">
            <text:p>1627</text:p>
          </table:table-cell>
          <table:table-cell table:style-name="ce54" table:formula="of:=SUM([.J25:.K25])" office:value-type="float" office:value="3330" calcext:value-type="float">
            <text:p>33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183" calcext:value-type="float">
            <text:p>1183</text:p>
          </table:table-cell>
          <table:table-cell table:style-name="ce30" table:formula="of:=SUM([.D26:.E26])" office:value-type="float" office:value="2228" calcext:value-type="float">
            <text:p>2228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66" calcext:value-type="float">
            <text:p>1666</text:p>
          </table:table-cell>
          <table:table-cell table:style-name="ce53" table:formula="of:=SUM([.J26:.K26])" office:value-type="float" office:value="3235" calcext:value-type="float">
            <text:p>3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67" calcext:value-type="float">
            <text:p>867</text:p>
          </table:table-cell>
          <table:table-cell table:style-name="ce31" table:formula="of:=SUM([.D27:.E27])" office:value-type="float" office:value="1686" calcext:value-type="float">
            <text:p>1686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249" calcext:value-type="float">
            <text:p>1249</text:p>
          </table:table-cell>
          <table:table-cell table:style-name="ce54" table:formula="of:=SUM([.J27:.K27])" office:value-type="float" office:value="2597" calcext:value-type="float">
            <text:p>25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936" calcext:value-type="float">
            <text:p>936</text:p>
          </table:table-cell>
          <table:table-cell table:style-name="ce30" table:formula="of:=SUM([.D28:.E28])" office:value-type="float" office:value="1815" calcext:value-type="float">
            <text:p>1815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621" calcext:value-type="float">
            <text:p>621</text:p>
          </table:table-cell>
          <table:table-cell table:style-name="ce53" table:formula="of:=SUM([.J28:.K28])" office:value-type="float" office:value="1259" calcext:value-type="float">
            <text:p>12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67" calcext:value-type="float">
            <text:p>367</text:p>
          </table:table-cell>
          <table:table-cell table:style-name="ce31" table:formula="of:=SUM([.D29:.E29])" office:value-type="float" office:value="715" calcext:value-type="float">
            <text:p>715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51" calcext:value-type="float">
            <text:p>1151</text:p>
          </table:table-cell>
          <table:table-cell table:style-name="ce54" table:formula="of:=SUM([.J29:.K29])" office:value-type="float" office:value="2305" calcext:value-type="float">
            <text:p>23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251" calcext:value-type="float">
            <text:p>1251</text:p>
          </table:table-cell>
          <table:table-cell table:style-name="ce30" table:formula="of:=SUM([.D30:.E30])" office:value-type="float" office:value="2415" calcext:value-type="float">
            <text:p>2415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761" calcext:value-type="float">
            <text:p>761</text:p>
          </table:table-cell>
          <table:table-cell table:style-name="ce53" table:formula="of:=SUM([.J30:.K30])" office:value-type="float" office:value="1556" calcext:value-type="float">
            <text:p>15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707" calcext:value-type="float">
            <text:p>707</text:p>
          </table:table-cell>
          <table:table-cell table:style-name="ce31" table:formula="of:=SUM([.D31:.E31])" office:value-type="float" office:value="1377" calcext:value-type="float">
            <text:p>137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650" calcext:value-type="float">
            <text:p>1650</text:p>
          </table:table-cell>
          <table:table-cell table:style-name="ce54" table:formula="of:=SUM([.J31:.K31])" office:value-type="float" office:value="3243" calcext:value-type="float">
            <text:p>324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293" calcext:value-type="float">
            <text:p>1293</text:p>
          </table:table-cell>
          <table:table-cell table:style-name="ce30" table:formula="of:=SUM([.D32:.E32])" office:value-type="float" office:value="2498" calcext:value-type="float">
            <text:p>2498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63" calcext:value-type="float">
            <text:p>863</text:p>
          </table:table-cell>
          <table:table-cell table:style-name="ce53" table:formula="of:=SUM([.J32:.K32])" office:value-type="float" office:value="1815" calcext:value-type="float">
            <text:p>18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027" calcext:value-type="float">
            <text:p>1027</text:p>
          </table:table-cell>
          <table:table-cell table:style-name="ce31" table:formula="of:=SUM([.D33:.E33])" office:value-type="float" office:value="2011" calcext:value-type="float">
            <text:p>2011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242" calcext:value-type="float">
            <text:p>1242</text:p>
          </table:table-cell>
          <table:table-cell table:style-name="ce54" table:formula="of:=SUM([.J33:.K33])" office:value-type="float" office:value="2553" calcext:value-type="float">
            <text:p>25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34:.E34])" office:value-type="float" office:value="1587" calcext:value-type="float">
            <text:p>158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913" calcext:value-type="float">
            <text:p>913</text:p>
          </table:table-cell>
          <table:table-cell table:style-name="ce31" table:formula="of:=SUM([.D35:.E35])" office:value-type="float" office:value="1792" calcext:value-type="float">
            <text:p>179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26" calcext:value-type="float">
            <text:p>826</text:p>
          </table:table-cell>
          <table:table-cell table:style-name="ce30" table:formula="of:=SUM([.D36:.E36])" office:value-type="float" office:value="1573" calcext:value-type="float">
            <text:p>157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896" calcext:value-type="float">
            <text:p>896</text:p>
          </table:table-cell>
          <table:table-cell table:style-name="ce31" table:formula="of:=SUM([.D37:.E37])" office:value-type="float" office:value="1706" calcext:value-type="float">
            <text:p>170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38:.E38])" office:value-type="float" office:value="2593" calcext:value-type="float">
            <text:p>259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429" calcext:value-type="float">
            <text:p>429</text:p>
          </table:table-cell>
          <table:table-cell table:style-name="ce31" table:formula="of:=SUM([.D39:.E39])" office:value-type="float" office:value="838" calcext:value-type="float">
            <text:p>83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981" calcext:value-type="float">
            <text:p>1981</text:p>
          </table:table-cell>
          <table:table-cell table:style-name="ce30" table:formula="of:=SUM([.D40:.E40])" office:value-type="float" office:value="3753" calcext:value-type="float">
            <text:p>375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566" calcext:value-type="float">
            <text:p>1566</text:p>
          </table:table-cell>
          <table:table-cell table:style-name="ce31" table:formula="of:=SUM([.D41:.E41])" office:value-type="float" office:value="3033" calcext:value-type="float">
            <text:p>303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949" calcext:value-type="float">
            <text:p>949</text:p>
          </table:table-cell>
          <table:table-cell table:style-name="ce30" table:formula="of:=SUM([.D42:.E42])" office:value-type="float" office:value="2164" calcext:value-type="float">
            <text:p>216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906" calcext:value-type="float">
            <text:p>1906</text:p>
          </table:table-cell>
          <table:table-cell table:style-name="ce31" table:formula="of:=SUM([.D43:.E43])" office:value-type="float" office:value="3553" calcext:value-type="float">
            <text:p>355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1948" calcext:value-type="float">
            <text:p>1948</text:p>
          </table:table-cell>
          <table:table-cell table:style-name="ce17" office:value-type="float" office:value="2172" calcext:value-type="float">
            <text:p>2172</text:p>
          </table:table-cell>
          <table:table-cell table:style-name="ce30" table:formula="of:=SUM([.D44:.E44])" office:value-type="float" office:value="4120" calcext:value-type="float">
            <text:p>412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18" calcext:value-type="float">
            <text:p>618</text:p>
          </table:table-cell>
          <table:table-cell table:style-name="ce31" table:formula="of:=SUM([.D45:.E45])" office:value-type="float" office:value="1242" calcext:value-type="float">
            <text:p>124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122" calcext:value-type="float">
            <text:p>1122</text:p>
          </table:table-cell>
          <table:table-cell table:style-name="ce30" table:formula="of:=SUM([.D46:.E46])" office:value-type="float" office:value="2253" calcext:value-type="float">
            <text:p>225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721" calcext:value-type="float">
            <text:p>39721</text:p>
          </table:table-cell>
          <table:table-cell table:style-name="ce19" table:formula="of:=SUM([.D6:.D46])" office:value-type="float" office:value="47319" calcext:value-type="float">
            <text:p>47319</text:p>
          </table:table-cell>
          <table:table-cell table:style-name="ce19" table:formula="of:=SUM([.E6:.E46])" office:value-type="float" office:value="51448" calcext:value-type="float">
            <text:p>51448</text:p>
          </table:table-cell>
          <table:table-cell table:style-name="ce19" table:formula="of:=SUM([.F6:.F46])" office:value-type="float" office:value="98767" calcext:value-type="float">
            <text:p>9876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57" calcext:value-type="float">
            <text:p>32157</text:p>
          </table:table-cell>
          <table:table-cell table:style-name="ce19" table:formula="of:=SUM([.J6:.J46])" office:value-type="float" office:value="41633" calcext:value-type="float">
            <text:p>41633</text:p>
          </table:table-cell>
          <table:table-cell table:style-name="ce19" table:formula="of:=SUM([.K6:.K46])" office:value-type="float" office:value="42440" calcext:value-type="float">
            <text:p>42440</text:p>
          </table:table-cell>
          <table:table-cell table:style-name="ce19" table:formula="of:=SUM([.L6:.L46])" office:value-type="float" office:value="84073" calcext:value-type="float">
            <text:p>8407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8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878" calcext:value-type="float">
            <text:p>7187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952" calcext:value-type="float">
            <text:p>8895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888" calcext:value-type="float">
            <text:p>93888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2840" calcext:value-type="float">
            <text:p>18284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04'.E48]" office:value-type="float" office:value="7" calcext:value-type="float">
            <text:p>7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4'.H48]" office:value-type="float" office:value="-157" calcext:value-type="float">
            <text:p>157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4'.J48]" office:value-type="float" office:value="-100" calcext:value-type="float">
            <text:p>100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4'.L48]" office:value-type="float" office:value="-257" calcext:value-type="float">
            <text:p>257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6" table:style-name="ta6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107" calcext:value-type="float">
            <text:p>1107</text:p>
          </table:table-cell>
          <table:table-cell table:style-name="ce30" table:formula="of:=SUM([.D6:.E6])" office:value-type="float" office:value="2088" calcext:value-type="float">
            <text:p>2088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2228" calcext:value-type="float">
            <text:p>2228</text:p>
          </table:table-cell>
          <table:table-cell table:style-name="ce17" office:value-type="float" office:value="2222" calcext:value-type="float">
            <text:p>2222</text:p>
          </table:table-cell>
          <table:table-cell table:style-name="ce53" table:formula="of:=SUM([.J6:.K6])" office:value-type="float" office:value="4450" calcext:value-type="float">
            <text:p>44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2086" calcext:value-type="float">
            <text:p>2086</text:p>
          </table:table-cell>
          <table:table-cell table:style-name="ce31" table:formula="of:=SUM([.D7:.E7])" office:value-type="float" office:value="3810" calcext:value-type="float">
            <text:p>3810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216" calcext:value-type="float">
            <text:p>1216</text:p>
          </table:table-cell>
          <table:table-cell table:style-name="ce54" table:formula="of:=SUM([.J7:.K7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62" calcext:value-type="float">
            <text:p>762</text:p>
          </table:table-cell>
          <table:table-cell table:style-name="ce30" table:formula="of:=SUM([.D8:.E8])" office:value-type="float" office:value="1461" calcext:value-type="float">
            <text:p>146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2278" calcext:value-type="float">
            <text:p>2278</text:p>
          </table:table-cell>
          <table:table-cell table:style-name="ce17" office:value-type="float" office:value="2405" calcext:value-type="float">
            <text:p>2405</text:p>
          </table:table-cell>
          <table:table-cell table:style-name="ce53" table:formula="of:=SUM([.J8:.K8])" office:value-type="float" office:value="4683" calcext:value-type="float">
            <text:p>46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342" calcext:value-type="float">
            <text:p>1342</text:p>
          </table:table-cell>
          <table:table-cell table:style-name="ce31" table:formula="of:=SUM([.D9:.E9])" office:value-type="float" office:value="2633" calcext:value-type="float">
            <text:p>2633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834" calcext:value-type="float">
            <text:p>2834</text:p>
          </table:table-cell>
          <table:table-cell table:style-name="ce18" office:value-type="float" office:value="3124" calcext:value-type="float">
            <text:p>3124</text:p>
          </table:table-cell>
          <table:table-cell table:style-name="ce54" table:formula="of:=SUM([.J9:.K9])" office:value-type="float" office:value="5958" calcext:value-type="float">
            <text:p>59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10:.E10])" office:value-type="float" office:value="1632" calcext:value-type="float">
            <text:p>163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1598" calcext:value-type="float">
            <text:p>1598</text:p>
          </table:table-cell>
          <table:table-cell table:style-name="ce53" table:formula="of:=SUM([.J10:.K10])" office:value-type="float" office:value="3109" calcext:value-type="float">
            <text:p>3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40" calcext:value-type="float">
            <text:p>440</text:p>
          </table:table-cell>
          <table:table-cell table:style-name="ce31" table:formula="of:=SUM([.D11:.E11])" office:value-type="float" office:value="891" calcext:value-type="float">
            <text:p>891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163" calcext:value-type="float">
            <text:p>2163</text:p>
          </table:table-cell>
          <table:table-cell table:style-name="ce54" table:formula="of:=SUM([.J11:.K11])" office:value-type="float" office:value="4269" calcext:value-type="float">
            <text:p>42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547" calcext:value-type="float">
            <text:p>1547</text:p>
          </table:table-cell>
          <table:table-cell table:style-name="ce17" office:value-type="float" office:value="1875" calcext:value-type="float">
            <text:p>1875</text:p>
          </table:table-cell>
          <table:table-cell table:style-name="ce30" table:formula="of:=SUM([.D12:.E12])" office:value-type="float" office:value="3422" calcext:value-type="float">
            <text:p>3422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195" calcext:value-type="float">
            <text:p>1195</text:p>
          </table:table-cell>
          <table:table-cell table:style-name="ce53" table:formula="of:=SUM([.J12:.K12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585" calcext:value-type="float">
            <text:p>1585</text:p>
          </table:table-cell>
          <table:table-cell table:style-name="ce31" table:formula="of:=SUM([.D13:.E13])" office:value-type="float" office:value="3007" calcext:value-type="float">
            <text:p>3007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693" calcext:value-type="float">
            <text:p>1693</text:p>
          </table:table-cell>
          <table:table-cell table:style-name="ce54" table:formula="of:=SUM([.J13:.K13])" office:value-type="float" office:value="3283" calcext:value-type="float">
            <text:p>32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57" calcext:value-type="float">
            <text:p>1257</text:p>
          </table:table-cell>
          <table:table-cell table:style-name="ce32" table:formula="of:=SUM([.D14:.E14])" office:value-type="float" office:value="2485" calcext:value-type="float">
            <text:p>2485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583" calcext:value-type="float">
            <text:p>1583</text:p>
          </table:table-cell>
          <table:table-cell table:style-name="ce53" table:formula="of:=SUM([.J14:.K14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91" calcext:value-type="float">
            <text:p>1091</text:p>
          </table:table-cell>
          <table:table-cell table:style-name="ce31" table:formula="of:=SUM([.D15:.E15])" office:value-type="float" office:value="2067" calcext:value-type="float">
            <text:p>2067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2549" calcext:value-type="float">
            <text:p>2549</text:p>
          </table:table-cell>
          <table:table-cell table:style-name="ce54" table:formula="of:=SUM([.J15:.K15])" office:value-type="float" office:value="4977" calcext:value-type="float">
            <text:p>49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78" calcext:value-type="float">
            <text:p>1778</text:p>
          </table:table-cell>
          <table:table-cell table:style-name="ce17" office:value-type="float" office:value="1824" calcext:value-type="float">
            <text:p>1824</text:p>
          </table:table-cell>
          <table:table-cell table:style-name="ce30" table:formula="of:=SUM([.D16:.E16])" office:value-type="float" office:value="3602" calcext:value-type="float">
            <text:p>3602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241" calcext:value-type="float">
            <text:p>2241</text:p>
          </table:table-cell>
          <table:table-cell table:style-name="ce17" office:value-type="float" office:value="2300" calcext:value-type="float">
            <text:p>2300</text:p>
          </table:table-cell>
          <table:table-cell table:style-name="ce53" table:formula="of:=SUM([.J16:.K16])" office:value-type="float" office:value="4541" calcext:value-type="float">
            <text:p>45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1151" calcext:value-type="float">
            <text:p>1151</text:p>
          </table:table-cell>
          <table:table-cell table:style-name="ce31" table:formula="of:=SUM([.D17:.E17])" office:value-type="float" office:value="2091" calcext:value-type="float">
            <text:p>2091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379" calcext:value-type="float">
            <text:p>1379</text:p>
          </table:table-cell>
          <table:table-cell table:style-name="ce54" table:formula="of:=SUM([.J17:.K17])" office:value-type="float" office:value="2769" calcext:value-type="float">
            <text:p>27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010" calcext:value-type="float">
            <text:p>1010</text:p>
          </table:table-cell>
          <table:table-cell table:style-name="ce30" table:formula="of:=SUM([.D18:.E18])" office:value-type="float" office:value="1932" calcext:value-type="float">
            <text:p>1932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40" calcext:value-type="float">
            <text:p>940</text:p>
          </table:table-cell>
          <table:table-cell table:style-name="ce53" table:formula="of:=SUM([.J18:.K18])" office:value-type="float" office:value="1867" calcext:value-type="float">
            <text:p>18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2099" calcext:value-type="float">
            <text:p>2099</text:p>
          </table:table-cell>
          <table:table-cell table:style-name="ce31" table:formula="of:=SUM([.D19:.E19])" office:value-type="float" office:value="3853" calcext:value-type="float">
            <text:p>3853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106" calcext:value-type="float">
            <text:p>1106</text:p>
          </table:table-cell>
          <table:table-cell table:style-name="ce54" table:formula="of:=SUM([.J19:.K19])" office:value-type="float" office:value="2076" calcext:value-type="float">
            <text:p>20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83" calcext:value-type="float">
            <text:p>1383</text:p>
          </table:table-cell>
          <table:table-cell table:style-name="ce30" table:formula="of:=SUM([.D20:.E20])" office:value-type="float" office:value="2588" calcext:value-type="float">
            <text:p>2588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05" calcext:value-type="float">
            <text:p>1205</text:p>
          </table:table-cell>
          <table:table-cell table:style-name="ce53" table:formula="of:=SUM([.J20:.K20])" office:value-type="float" office:value="2446" calcext:value-type="float">
            <text:p>24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689" calcext:value-type="float">
            <text:p>1689</text:p>
          </table:table-cell>
          <table:table-cell table:style-name="ce31" table:formula="of:=SUM([.D21:.E21])" office:value-type="float" office:value="3109" calcext:value-type="float">
            <text:p>3109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885" calcext:value-type="float">
            <text:p>885</text:p>
          </table:table-cell>
          <table:table-cell table:style-name="ce54" table:formula="of:=SUM([.J21:.K21])" office:value-type="float" office:value="1774" calcext:value-type="float">
            <text:p>17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391" calcext:value-type="float">
            <text:p>1391</text:p>
          </table:table-cell>
          <table:table-cell table:style-name="ce30" table:formula="of:=SUM([.D22:.E22])" office:value-type="float" office:value="2605" calcext:value-type="float">
            <text:p>2605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214" calcext:value-type="float">
            <text:p>1214</text:p>
          </table:table-cell>
          <table:table-cell table:style-name="ce53" table:formula="of:=SUM([.J22:.K22])" office:value-type="float" office:value="2472" calcext:value-type="float">
            <text:p>24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748" calcext:value-type="float">
            <text:p>1748</text:p>
          </table:table-cell>
          <table:table-cell table:style-name="ce31" table:formula="of:=SUM([.D23:.E23])" office:value-type="float" office:value="3447" calcext:value-type="float">
            <text:p>3447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690" calcext:value-type="float">
            <text:p>1690</text:p>
          </table:table-cell>
          <table:table-cell table:style-name="ce54" table:formula="of:=SUM([.J23:.K23])" office:value-type="float" office:value="3347" calcext:value-type="float">
            <text:p>33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126" calcext:value-type="float">
            <text:p>1126</text:p>
          </table:table-cell>
          <table:table-cell table:style-name="ce30" table:formula="of:=SUM([.D24:.E24])" office:value-type="float" office:value="2164" calcext:value-type="float">
            <text:p>2164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094" calcext:value-type="float">
            <text:p>1094</text:p>
          </table:table-cell>
          <table:table-cell table:style-name="ce53" table:formula="of:=SUM([.J24:.K24])" office:value-type="float" office:value="2204" calcext:value-type="float">
            <text:p>22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2542" calcext:value-type="float">
            <text:p>2542</text:p>
          </table:table-cell>
          <table:table-cell table:style-name="ce31" table:formula="of:=SUM([.D25:.E25])" office:value-type="float" office:value="4929" calcext:value-type="float">
            <text:p>4929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1625" calcext:value-type="float">
            <text:p>1625</text:p>
          </table:table-cell>
          <table:table-cell table:style-name="ce54" table:formula="of:=SUM([.J25:.K25])" office:value-type="float" office:value="3330" calcext:value-type="float">
            <text:p>33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178" calcext:value-type="float">
            <text:p>1178</text:p>
          </table:table-cell>
          <table:table-cell table:style-name="ce30" table:formula="of:=SUM([.D26:.E26])" office:value-type="float" office:value="2223" calcext:value-type="float">
            <text:p>2223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61" calcext:value-type="float">
            <text:p>1661</text:p>
          </table:table-cell>
          <table:table-cell table:style-name="ce53" table:formula="of:=SUM([.J26:.K26])" office:value-type="float" office:value="3232" calcext:value-type="float">
            <text:p>32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69" calcext:value-type="float">
            <text:p>869</text:p>
          </table:table-cell>
          <table:table-cell table:style-name="ce31" table:formula="of:=SUM([.D27:.E27])" office:value-type="float" office:value="1688" calcext:value-type="float">
            <text:p>1688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242" calcext:value-type="float">
            <text:p>1242</text:p>
          </table:table-cell>
          <table:table-cell table:style-name="ce54" table:formula="of:=SUM([.J27:.K27])" office:value-type="float" office:value="2583" calcext:value-type="float">
            <text:p>25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933" calcext:value-type="float">
            <text:p>933</text:p>
          </table:table-cell>
          <table:table-cell table:style-name="ce30" table:formula="of:=SUM([.D28:.E28])" office:value-type="float" office:value="1805" calcext:value-type="float">
            <text:p>1805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21" calcext:value-type="float">
            <text:p>621</text:p>
          </table:table-cell>
          <table:table-cell table:style-name="ce53" table:formula="of:=SUM([.J28:.K28])" office:value-type="float" office:value="1253" calcext:value-type="float">
            <text:p>1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73" calcext:value-type="float">
            <text:p>373</text:p>
          </table:table-cell>
          <table:table-cell table:style-name="ce31" table:formula="of:=SUM([.D29:.E29])" office:value-type="float" office:value="724" calcext:value-type="float">
            <text:p>72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148" calcext:value-type="float">
            <text:p>1148</text:p>
          </table:table-cell>
          <table:table-cell table:style-name="ce54" table:formula="of:=SUM([.J29:.K29])" office:value-type="float" office:value="2308" calcext:value-type="float">
            <text:p>23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253" calcext:value-type="float">
            <text:p>1253</text:p>
          </table:table-cell>
          <table:table-cell table:style-name="ce30" table:formula="of:=SUM([.D30:.E30])" office:value-type="float" office:value="2419" calcext:value-type="float">
            <text:p>2419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758" calcext:value-type="float">
            <text:p>758</text:p>
          </table:table-cell>
          <table:table-cell table:style-name="ce53" table:formula="of:=SUM([.J30:.K30])" office:value-type="float" office:value="1546" calcext:value-type="float">
            <text:p>15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6" calcext:value-type="float">
            <text:p>706</text:p>
          </table:table-cell>
          <table:table-cell table:style-name="ce31" table:formula="of:=SUM([.D31:.E31])" office:value-type="float" office:value="1373" calcext:value-type="float">
            <text:p>1373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597" calcext:value-type="float">
            <text:p>1597</text:p>
          </table:table-cell>
          <table:table-cell table:style-name="ce18" office:value-type="float" office:value="1650" calcext:value-type="float">
            <text:p>1650</text:p>
          </table:table-cell>
          <table:table-cell table:style-name="ce54" table:formula="of:=SUM([.J31:.K31])" office:value-type="float" office:value="3247" calcext:value-type="float">
            <text:p>32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298" calcext:value-type="float">
            <text:p>1298</text:p>
          </table:table-cell>
          <table:table-cell table:style-name="ce30" table:formula="of:=SUM([.D32:.E32])" office:value-type="float" office:value="2495" calcext:value-type="float">
            <text:p>2495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860" calcext:value-type="float">
            <text:p>860</text:p>
          </table:table-cell>
          <table:table-cell table:style-name="ce53" table:formula="of:=SUM([.J32:.K32])" office:value-type="float" office:value="1808" calcext:value-type="float">
            <text:p>18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1018" calcext:value-type="float">
            <text:p>1018</text:p>
          </table:table-cell>
          <table:table-cell table:style-name="ce31" table:formula="of:=SUM([.D33:.E33])" office:value-type="float" office:value="1991" calcext:value-type="float">
            <text:p>1991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244" calcext:value-type="float">
            <text:p>1244</text:p>
          </table:table-cell>
          <table:table-cell table:style-name="ce54" table:formula="of:=SUM([.J33:.K33])" office:value-type="float" office:value="2552" calcext:value-type="float">
            <text:p>25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791" calcext:value-type="float">
            <text:p>791</text:p>
          </table:table-cell>
          <table:table-cell table:style-name="ce30" table:formula="of:=SUM([.D34:.E34])" office:value-type="float" office:value="1588" calcext:value-type="float">
            <text:p>15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913" calcext:value-type="float">
            <text:p>913</text:p>
          </table:table-cell>
          <table:table-cell table:style-name="ce31" table:formula="of:=SUM([.D35:.E35])" office:value-type="float" office:value="1788" calcext:value-type="float">
            <text:p>178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75" calcext:value-type="float">
            <text:p>157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894" calcext:value-type="float">
            <text:p>894</text:p>
          </table:table-cell>
          <table:table-cell table:style-name="ce31" table:formula="of:=SUM([.D37:.E37])" office:value-type="float" office:value="1703" calcext:value-type="float">
            <text:p>170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323" calcext:value-type="float">
            <text:p>1323</text:p>
          </table:table-cell>
          <table:table-cell table:style-name="ce30" table:formula="of:=SUM([.D38:.E38])" office:value-type="float" office:value="2593" calcext:value-type="float">
            <text:p>259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7" calcext:value-type="float">
            <text:p>427</text:p>
          </table:table-cell>
          <table:table-cell table:style-name="ce31" table:formula="of:=SUM([.D39:.E39])" office:value-type="float" office:value="832" calcext:value-type="float">
            <text:p>83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1984" calcext:value-type="float">
            <text:p>1984</text:p>
          </table:table-cell>
          <table:table-cell table:style-name="ce30" table:formula="of:=SUM([.D40:.E40])" office:value-type="float" office:value="3753" calcext:value-type="float">
            <text:p>375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467" calcext:value-type="float">
            <text:p>1467</text:p>
          </table:table-cell>
          <table:table-cell table:style-name="ce18" office:value-type="float" office:value="1557" calcext:value-type="float">
            <text:p>1557</text:p>
          </table:table-cell>
          <table:table-cell table:style-name="ce31" table:formula="of:=SUM([.D41:.E41])" office:value-type="float" office:value="3024" calcext:value-type="float">
            <text:p>302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959" calcext:value-type="float">
            <text:p>959</text:p>
          </table:table-cell>
          <table:table-cell table:style-name="ce30" table:formula="of:=SUM([.D42:.E42])" office:value-type="float" office:value="2174" calcext:value-type="float">
            <text:p>217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909" calcext:value-type="float">
            <text:p>1909</text:p>
          </table:table-cell>
          <table:table-cell table:style-name="ce31" table:formula="of:=SUM([.D43:.E43])" office:value-type="float" office:value="3556" calcext:value-type="float">
            <text:p>355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1951" calcext:value-type="float">
            <text:p>1951</text:p>
          </table:table-cell>
          <table:table-cell table:style-name="ce17" office:value-type="float" office:value="2172" calcext:value-type="float">
            <text:p>2172</text:p>
          </table:table-cell>
          <table:table-cell table:style-name="ce30" table:formula="of:=SUM([.D44:.E44])" office:value-type="float" office:value="4123" calcext:value-type="float">
            <text:p>412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12" calcext:value-type="float">
            <text:p>612</text:p>
          </table:table-cell>
          <table:table-cell table:style-name="ce31" table:formula="of:=SUM([.D45:.E45])" office:value-type="float" office:value="1237" calcext:value-type="float">
            <text:p>123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121" calcext:value-type="float">
            <text:p>1121</text:p>
          </table:table-cell>
          <table:table-cell table:style-name="ce30" table:formula="of:=SUM([.D46:.E46])" office:value-type="float" office:value="2251" calcext:value-type="float">
            <text:p>225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764" calcext:value-type="float">
            <text:p>39764</text:p>
          </table:table-cell>
          <table:table-cell table:style-name="ce19" table:formula="of:=SUM([.D6:.D46])" office:value-type="float" office:value="47277" calcext:value-type="float">
            <text:p>47277</text:p>
          </table:table-cell>
          <table:table-cell table:style-name="ce19" table:formula="of:=SUM([.E6:.E46])" office:value-type="float" office:value="51454" calcext:value-type="float">
            <text:p>51454</text:p>
          </table:table-cell>
          <table:table-cell table:style-name="ce19" table:formula="of:=SUM([.F6:.F46])" office:value-type="float" office:value="98731" calcext:value-type="float">
            <text:p>9873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38" calcext:value-type="float">
            <text:p>32138</text:p>
          </table:table-cell>
          <table:table-cell table:style-name="ce19" table:formula="of:=SUM([.J6:.J46])" office:value-type="float" office:value="41557" calcext:value-type="float">
            <text:p>41557</text:p>
          </table:table-cell>
          <table:table-cell table:style-name="ce19" table:formula="of:=SUM([.K6:.K46])" office:value-type="float" office:value="42370" calcext:value-type="float">
            <text:p>42370</text:p>
          </table:table-cell>
          <table:table-cell table:style-name="ce19" table:formula="of:=SUM([.L6:.L46])" office:value-type="float" office:value="83927" calcext:value-type="float">
            <text:p>8392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4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902" calcext:value-type="float">
            <text:p>7190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834" calcext:value-type="float">
            <text:p>88834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824" calcext:value-type="float">
            <text:p>93824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2658" calcext:value-type="float">
            <text:p>18265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05'.E48]" office:value-type="float" office:value="24" calcext:value-type="float">
            <text:p>24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5'.H48]" office:value-type="float" office:value="-118" calcext:value-type="float">
            <text:p>118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5'.J48]" office:value-type="float" office:value="-64" calcext:value-type="float">
            <text:p>64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5'.L48]" office:value-type="float" office:value="-182" calcext:value-type="float">
            <text:p>182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7" table:style-name="ta7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112" calcext:value-type="float">
            <text:p>1112</text:p>
          </table:table-cell>
          <table:table-cell table:style-name="ce30" table:formula="of:=SUM([.D6:.E6])" office:value-type="float" office:value="2098" calcext:value-type="float">
            <text:p>2098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1" calcext:value-type="float">
            <text:p>1761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2208" calcext:value-type="float">
            <text:p>2208</text:p>
          </table:table-cell>
          <table:table-cell table:style-name="ce53" table:formula="of:=SUM([.J6:.K6])" office:value-type="float" office:value="4424" calcext:value-type="float">
            <text:p>4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2076" calcext:value-type="float">
            <text:p>2076</text:p>
          </table:table-cell>
          <table:table-cell table:style-name="ce31" table:formula="of:=SUM([.D7:.E7])" office:value-type="float" office:value="3795" calcext:value-type="float">
            <text:p>3795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1212" calcext:value-type="float">
            <text:p>1212</text:p>
          </table:table-cell>
          <table:table-cell table:style-name="ce54" table:formula="of:=SUM([.J7:.K7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55" calcext:value-type="float">
            <text:p>755</text:p>
          </table:table-cell>
          <table:table-cell table:style-name="ce30" table:formula="of:=SUM([.D8:.E8])" office:value-type="float" office:value="1451" calcext:value-type="float">
            <text:p>145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405" calcext:value-type="float">
            <text:p>2405</text:p>
          </table:table-cell>
          <table:table-cell table:style-name="ce53" table:formula="of:=SUM([.J8:.K8])" office:value-type="float" office:value="4681" calcext:value-type="float">
            <text:p>46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63" calcext:value-type="float">
            <text:p>1063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344" calcext:value-type="float">
            <text:p>1344</text:p>
          </table:table-cell>
          <table:table-cell table:style-name="ce31" table:formula="of:=SUM([.D9:.E9])" office:value-type="float" office:value="2627" calcext:value-type="float">
            <text:p>262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823" calcext:value-type="float">
            <text:p>2823</text:p>
          </table:table-cell>
          <table:table-cell table:style-name="ce18" office:value-type="float" office:value="3121" calcext:value-type="float">
            <text:p>3121</text:p>
          </table:table-cell>
          <table:table-cell table:style-name="ce54" table:formula="of:=SUM([.J9:.K9])" office:value-type="float" office:value="5944" calcext:value-type="float">
            <text:p>59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30" calcext:value-type="float">
            <text:p>830</text:p>
          </table:table-cell>
          <table:table-cell table:style-name="ce30" table:formula="of:=SUM([.D10:.E10])" office:value-type="float" office:value="1637" calcext:value-type="float">
            <text:p>1637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598" calcext:value-type="float">
            <text:p>1598</text:p>
          </table:table-cell>
          <table:table-cell table:style-name="ce53" table:formula="of:=SUM([.J10:.K10])" office:value-type="float" office:value="3099" calcext:value-type="float">
            <text:p>30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table:formula="of:=SUM([.D11:.E11])" office:value-type="float" office:value="886" calcext:value-type="float">
            <text:p>886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2159" calcext:value-type="float">
            <text:p>2159</text:p>
          </table:table-cell>
          <table:table-cell table:style-name="ce54" table:formula="of:=SUM([.J11:.K11])" office:value-type="float" office:value="4254" calcext:value-type="float">
            <text:p>42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882" calcext:value-type="float">
            <text:p>1882</text:p>
          </table:table-cell>
          <table:table-cell table:style-name="ce30" table:formula="of:=SUM([.D12:.E12])" office:value-type="float" office:value="3435" calcext:value-type="float">
            <text:p>3435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197" calcext:value-type="float">
            <text:p>1197</text:p>
          </table:table-cell>
          <table:table-cell table:style-name="ce53" table:formula="of:=SUM([.J12:.K12])" office:value-type="float" office:value="2292" calcext:value-type="float">
            <text:p>22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583" calcext:value-type="float">
            <text:p>1583</text:p>
          </table:table-cell>
          <table:table-cell table:style-name="ce31" table:formula="of:=SUM([.D13:.E13])" office:value-type="float" office:value="3010" calcext:value-type="float">
            <text:p>301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691" calcext:value-type="float">
            <text:p>1691</text:p>
          </table:table-cell>
          <table:table-cell table:style-name="ce54" table:formula="of:=SUM([.J13:.K13])" office:value-type="float" office:value="3282" calcext:value-type="float">
            <text:p>3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58" calcext:value-type="float">
            <text:p>1258</text:p>
          </table:table-cell>
          <table:table-cell table:style-name="ce32" table:formula="of:=SUM([.D14:.E14])" office:value-type="float" office:value="2482" calcext:value-type="float">
            <text:p>248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575" calcext:value-type="float">
            <text:p>1575</text:p>
          </table:table-cell>
          <table:table-cell table:style-name="ce53" table:formula="of:=SUM([.J14:.K14])" office:value-type="float" office:value="3199" calcext:value-type="float">
            <text:p>31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87" calcext:value-type="float">
            <text:p>1087</text:p>
          </table:table-cell>
          <table:table-cell table:style-name="ce31" table:formula="of:=SUM([.D15:.E15])" office:value-type="float" office:value="2061" calcext:value-type="float">
            <text:p>2061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2421" calcext:value-type="float">
            <text:p>2421</text:p>
          </table:table-cell>
          <table:table-cell table:style-name="ce18" office:value-type="float" office:value="2536" calcext:value-type="float">
            <text:p>2536</text:p>
          </table:table-cell>
          <table:table-cell table:style-name="ce54" table:formula="of:=SUM([.J15:.K15])" office:value-type="float" office:value="4957" calcext:value-type="float">
            <text:p>49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1822" calcext:value-type="float">
            <text:p>1822</text:p>
          </table:table-cell>
          <table:table-cell table:style-name="ce30" table:formula="of:=SUM([.D16:.E16])" office:value-type="float" office:value="3588" calcext:value-type="float">
            <text:p>3588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6" calcext:value-type="float">
            <text:p>1796</text:p>
          </table:table-cell>
          <table:table-cell table:style-name="ce17" office:value-type="float" office:value="2239" calcext:value-type="float">
            <text:p>2239</text:p>
          </table:table-cell>
          <table:table-cell table:style-name="ce17" office:value-type="float" office:value="2297" calcext:value-type="float">
            <text:p>2297</text:p>
          </table:table-cell>
          <table:table-cell table:style-name="ce53" table:formula="of:=SUM([.J16:.K16])" office:value-type="float" office:value="4536" calcext:value-type="float">
            <text:p>45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150" calcext:value-type="float">
            <text:p>1150</text:p>
          </table:table-cell>
          <table:table-cell table:style-name="ce31" table:formula="of:=SUM([.D17:.E17])" office:value-type="float" office:value="2097" calcext:value-type="float">
            <text:p>2097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375" calcext:value-type="float">
            <text:p>1375</text:p>
          </table:table-cell>
          <table:table-cell table:style-name="ce54" table:formula="of:=SUM([.J17:.K17])" office:value-type="float" office:value="2758" calcext:value-type="float">
            <text:p>27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09" calcext:value-type="float">
            <text:p>1009</text:p>
          </table:table-cell>
          <table:table-cell table:style-name="ce30" table:formula="of:=SUM([.D18:.E18])" office:value-type="float" office:value="1934" calcext:value-type="float">
            <text:p>1934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41" calcext:value-type="float">
            <text:p>941</text:p>
          </table:table-cell>
          <table:table-cell table:style-name="ce53" table:formula="of:=SUM([.J18:.K18])" office:value-type="float" office:value="1866" calcext:value-type="float">
            <text:p>18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2095" calcext:value-type="float">
            <text:p>2095</text:p>
          </table:table-cell>
          <table:table-cell table:style-name="ce31" table:formula="of:=SUM([.D19:.E19])" office:value-type="float" office:value="3858" calcext:value-type="float">
            <text:p>3858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099" calcext:value-type="float">
            <text:p>1099</text:p>
          </table:table-cell>
          <table:table-cell table:style-name="ce54" table:formula="of:=SUM([.J19:.K19])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383" calcext:value-type="float">
            <text:p>1383</text:p>
          </table:table-cell>
          <table:table-cell table:style-name="ce30" table:formula="of:=SUM([.D20:.E20])" office:value-type="float" office:value="2587" calcext:value-type="float">
            <text:p>2587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204" calcext:value-type="float">
            <text:p>1204</text:p>
          </table:table-cell>
          <table:table-cell table:style-name="ce53" table:formula="of:=SUM([.J20:.K20])" office:value-type="float" office:value="2444" calcext:value-type="float">
            <text:p>24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699" calcext:value-type="float">
            <text:p>1699</text:p>
          </table:table-cell>
          <table:table-cell table:style-name="ce31" table:formula="of:=SUM([.D21:.E21])" office:value-type="float" office:value="3119" calcext:value-type="float">
            <text:p>3119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886" calcext:value-type="float">
            <text:p>886</text:p>
          </table:table-cell>
          <table:table-cell table:style-name="ce54" table:formula="of:=SUM([.J21:.K21])" office:value-type="float" office:value="1774" calcext:value-type="float">
            <text:p>17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396" calcext:value-type="float">
            <text:p>1396</text:p>
          </table:table-cell>
          <table:table-cell table:style-name="ce30" table:formula="of:=SUM([.D22:.E22])" office:value-type="float" office:value="2612" calcext:value-type="float">
            <text:p>2612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216" calcext:value-type="float">
            <text:p>1216</text:p>
          </table:table-cell>
          <table:table-cell table:style-name="ce53" table:formula="of:=SUM([.J22:.K22])" office:value-type="float" office:value="2466" calcext:value-type="float">
            <text:p>24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96" calcext:value-type="float">
            <text:p>1696</text:p>
          </table:table-cell>
          <table:table-cell table:style-name="ce18" office:value-type="float" office:value="1739" calcext:value-type="float">
            <text:p>1739</text:p>
          </table:table-cell>
          <table:table-cell table:style-name="ce31" table:formula="of:=SUM([.D23:.E23])" office:value-type="float" office:value="3435" calcext:value-type="float">
            <text:p>3435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695" calcext:value-type="float">
            <text:p>1695</text:p>
          </table:table-cell>
          <table:table-cell table:style-name="ce54" table:formula="of:=SUM([.J23:.K23])" office:value-type="float" office:value="3351" calcext:value-type="float">
            <text:p>33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1129" calcext:value-type="float">
            <text:p>1129</text:p>
          </table:table-cell>
          <table:table-cell table:style-name="ce30" table:formula="of:=SUM([.D24:.E24])" office:value-type="float" office:value="2161" calcext:value-type="float">
            <text:p>2161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088" calcext:value-type="float">
            <text:p>1088</text:p>
          </table:table-cell>
          <table:table-cell table:style-name="ce53" table:formula="of:=SUM([.J24:.K24])" office:value-type="float" office:value="2191" calcext:value-type="float">
            <text:p>21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388" calcext:value-type="float">
            <text:p>2388</text:p>
          </table:table-cell>
          <table:table-cell table:style-name="ce18" office:value-type="float" office:value="2536" calcext:value-type="float">
            <text:p>2536</text:p>
          </table:table-cell>
          <table:table-cell table:style-name="ce31" table:formula="of:=SUM([.D25:.E25])" office:value-type="float" office:value="4924" calcext:value-type="float">
            <text:p>4924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1620" calcext:value-type="float">
            <text:p>1620</text:p>
          </table:table-cell>
          <table:table-cell table:style-name="ce54" table:formula="of:=SUM([.J25:.K25])" office:value-type="float" office:value="3312" calcext:value-type="float">
            <text:p>33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170" calcext:value-type="float">
            <text:p>1170</text:p>
          </table:table-cell>
          <table:table-cell table:style-name="ce30" table:formula="of:=SUM([.D26:.E26])" office:value-type="float" office:value="2214" calcext:value-type="float">
            <text:p>2214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1657" calcext:value-type="float">
            <text:p>1657</text:p>
          </table:table-cell>
          <table:table-cell table:style-name="ce53" table:formula="of:=SUM([.J26:.K26])" office:value-type="float" office:value="3225" calcext:value-type="float">
            <text:p>32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72" calcext:value-type="float">
            <text:p>872</text:p>
          </table:table-cell>
          <table:table-cell table:style-name="ce31" table:formula="of:=SUM([.D27:.E27])" office:value-type="float" office:value="1684" calcext:value-type="float">
            <text:p>1684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240" calcext:value-type="float">
            <text:p>1240</text:p>
          </table:table-cell>
          <table:table-cell table:style-name="ce54" table:formula="of:=SUM([.J27:.K27])" office:value-type="float" office:value="2579" calcext:value-type="float">
            <text:p>25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934" calcext:value-type="float">
            <text:p>934</text:p>
          </table:table-cell>
          <table:table-cell table:style-name="ce30" table:formula="of:=SUM([.D28:.E28])" office:value-type="float" office:value="1802" calcext:value-type="float">
            <text:p>1802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23" calcext:value-type="float">
            <text:p>623</text:p>
          </table:table-cell>
          <table:table-cell table:style-name="ce53" table:formula="of:=SUM([.J28:.K28])" office:value-type="float" office:value="1250" calcext:value-type="float">
            <text:p>1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71" calcext:value-type="float">
            <text:p>371</text:p>
          </table:table-cell>
          <table:table-cell table:style-name="ce31" table:formula="of:=SUM([.D29:.E29])" office:value-type="float" office:value="717" calcext:value-type="float">
            <text:p>717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155" calcext:value-type="float">
            <text:p>1155</text:p>
          </table:table-cell>
          <table:table-cell table:style-name="ce54" table:formula="of:=SUM([.J29:.K29])" office:value-type="float" office:value="2316" calcext:value-type="float">
            <text:p>23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1250" calcext:value-type="float">
            <text:p>1250</text:p>
          </table:table-cell>
          <table:table-cell table:style-name="ce30" table:formula="of:=SUM([.D30:.E30])" office:value-type="float" office:value="2410" calcext:value-type="float">
            <text:p>2410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753" calcext:value-type="float">
            <text:p>753</text:p>
          </table:table-cell>
          <table:table-cell table:style-name="ce53" table:formula="of:=SUM([.J30:.K30])" office:value-type="float" office:value="1542" calcext:value-type="float">
            <text:p>15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1" calcext:value-type="float">
            <text:p>701</text:p>
          </table:table-cell>
          <table:table-cell table:style-name="ce31" table:formula="of:=SUM([.D31:.E31])" office:value-type="float" office:value="1368" calcext:value-type="float">
            <text:p>1368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648" calcext:value-type="float">
            <text:p>1648</text:p>
          </table:table-cell>
          <table:table-cell table:style-name="ce54" table:formula="of:=SUM([.J31:.K31])" office:value-type="float" office:value="3238" calcext:value-type="float">
            <text:p>32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290" calcext:value-type="float">
            <text:p>1290</text:p>
          </table:table-cell>
          <table:table-cell table:style-name="ce30" table:formula="of:=SUM([.D32:.E32])" office:value-type="float" office:value="2482" calcext:value-type="float">
            <text:p>2482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863" calcext:value-type="float">
            <text:p>863</text:p>
          </table:table-cell>
          <table:table-cell table:style-name="ce53" table:formula="of:=SUM([.J32:.K32])" office:value-type="float" office:value="1814" calcext:value-type="float">
            <text:p>18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13" calcext:value-type="float">
            <text:p>1013</text:p>
          </table:table-cell>
          <table:table-cell table:style-name="ce31" table:formula="of:=SUM([.D33:.E33])" office:value-type="float" office:value="1987" calcext:value-type="float">
            <text:p>1987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240" calcext:value-type="float">
            <text:p>1240</text:p>
          </table:table-cell>
          <table:table-cell table:style-name="ce54" table:formula="of:=SUM([.J33:.K33])" office:value-type="float" office:value="2544" calcext:value-type="float">
            <text:p>25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number-columns-repeated="2" table:style-name="ce17" office:value-type="float" office:value="798" calcext:value-type="float">
            <text:p>798</text:p>
          </table:table-cell>
          <table:table-cell table:style-name="ce30" table:formula="of:=SUM([.D34:.E34])" office:value-type="float" office:value="1596" calcext:value-type="float">
            <text:p>159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09" calcext:value-type="float">
            <text:p>909</text:p>
          </table:table-cell>
          <table:table-cell table:style-name="ce31" table:formula="of:=SUM([.D35:.E35])" office:value-type="float" office:value="1778" calcext:value-type="float">
            <text:p>177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27" calcext:value-type="float">
            <text:p>827</text:p>
          </table:table-cell>
          <table:table-cell table:style-name="ce30" table:formula="of:=SUM([.D36:.E36])" office:value-type="float" office:value="1574" calcext:value-type="float">
            <text:p>157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95" calcext:value-type="float">
            <text:p>895</text:p>
          </table:table-cell>
          <table:table-cell table:style-name="ce31" table:formula="of:=SUM([.D37:.E37])" office:value-type="float" office:value="1707" calcext:value-type="float">
            <text:p>170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28" calcext:value-type="float">
            <text:p>1328</text:p>
          </table:table-cell>
          <table:table-cell table:style-name="ce30" table:formula="of:=SUM([.D38:.E38])" office:value-type="float" office:value="2596" calcext:value-type="float">
            <text:p>259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30" calcext:value-type="float">
            <text:p>430</text:p>
          </table:table-cell>
          <table:table-cell table:style-name="ce31" table:formula="of:=SUM([.D39:.E39])" office:value-type="float" office:value="835" calcext:value-type="float">
            <text:p>83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1765" calcext:value-type="float">
            <text:p>1765</text:p>
          </table:table-cell>
          <table:table-cell table:style-name="ce17" office:value-type="float" office:value="1978" calcext:value-type="float">
            <text:p>1978</text:p>
          </table:table-cell>
          <table:table-cell table:style-name="ce30" table:formula="of:=SUM([.D40:.E40])" office:value-type="float" office:value="3743" calcext:value-type="float">
            <text:p>374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561" calcext:value-type="float">
            <text:p>1561</text:p>
          </table:table-cell>
          <table:table-cell table:style-name="ce31" table:formula="of:=SUM([.D41:.E41])" office:value-type="float" office:value="3036" calcext:value-type="float">
            <text:p>303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952" calcext:value-type="float">
            <text:p>952</text:p>
          </table:table-cell>
          <table:table-cell table:style-name="ce30" table:formula="of:=SUM([.D42:.E42])" office:value-type="float" office:value="2161" calcext:value-type="float">
            <text:p>216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906" calcext:value-type="float">
            <text:p>1906</text:p>
          </table:table-cell>
          <table:table-cell table:style-name="ce31" table:formula="of:=SUM([.D43:.E43])" office:value-type="float" office:value="3560" calcext:value-type="float">
            <text:p>356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1944" calcext:value-type="float">
            <text:p>1944</text:p>
          </table:table-cell>
          <table:table-cell table:style-name="ce17" office:value-type="float" office:value="2173" calcext:value-type="float">
            <text:p>2173</text:p>
          </table:table-cell>
          <table:table-cell table:style-name="ce30" table:formula="of:=SUM([.D44:.E44])" office:value-type="float" office:value="4117" calcext:value-type="float">
            <text:p>411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09" calcext:value-type="float">
            <text:p>609</text:p>
          </table:table-cell>
          <table:table-cell table:style-name="ce31" table:formula="of:=SUM([.D45:.E45])" office:value-type="float" office:value="1229" calcext:value-type="float">
            <text:p>122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111" calcext:value-type="float">
            <text:p>1111</text:p>
          </table:table-cell>
          <table:table-cell table:style-name="ce30" table:formula="of:=SUM([.D46:.E46])" office:value-type="float" office:value="2239" calcext:value-type="float">
            <text:p>223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801" calcext:value-type="float">
            <text:p>39801</text:p>
          </table:table-cell>
          <table:table-cell table:style-name="ce19" table:formula="of:=SUM([.D6:.D46])" office:value-type="float" office:value="47233" calcext:value-type="float">
            <text:p>47233</text:p>
          </table:table-cell>
          <table:table-cell table:style-name="ce19" table:formula="of:=SUM([.E6:.E46])" office:value-type="float" office:value="51399" calcext:value-type="float">
            <text:p>51399</text:p>
          </table:table-cell>
          <table:table-cell table:style-name="ce19" table:formula="of:=SUM([.F6:.F46])" office:value-type="float" office:value="98632" calcext:value-type="float">
            <text:p>98632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00" calcext:value-type="float">
            <text:p>32100</text:p>
          </table:table-cell>
          <table:table-cell table:style-name="ce19" table:formula="of:=SUM([.J6:.J46])" office:value-type="float" office:value="41441" calcext:value-type="float">
            <text:p>41441</text:p>
          </table:table-cell>
          <table:table-cell table:style-name="ce19" table:formula="of:=SUM([.K6:.K46])" office:value-type="float" office:value="42302" calcext:value-type="float">
            <text:p>42302</text:p>
          </table:table-cell>
          <table:table-cell table:style-name="ce19" table:formula="of:=SUM([.L6:.L46])" office:value-type="float" office:value="83743" calcext:value-type="float">
            <text:p>8374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16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901" calcext:value-type="float">
            <text:p>7190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674" calcext:value-type="float">
            <text:p>88674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701" calcext:value-type="float">
            <text:p>9370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2375" calcext:value-type="float">
            <text:p>18237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006'.E48]" office:value-type="float" office:value="-1" calcext:value-type="float">
            <text:p>1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6'.H48]" office:value-type="float" office:value="-160" calcext:value-type="float">
            <text:p>160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6'.J48]" office:value-type="float" office:value="-123" calcext:value-type="float">
            <text:p>123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6'.L48]" office:value-type="float" office:value="-283" calcext:value-type="float">
            <text:p>28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8" table:style-name="ta8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116" calcext:value-type="float">
            <text:p>1116</text:p>
          </table:table-cell>
          <table:table-cell table:style-name="ce30" table:formula="of:=SUM([.D6:.E6])" office:value-type="float" office:value="2106" calcext:value-type="float">
            <text:p>2106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2213" calcext:value-type="float">
            <text:p>2213</text:p>
          </table:table-cell>
          <table:table-cell table:style-name="ce17" office:value-type="float" office:value="2211" calcext:value-type="float">
            <text:p>2211</text:p>
          </table:table-cell>
          <table:table-cell table:style-name="ce53" table:formula="of:=SUM([.J6:.K6])" office:value-type="float" office:value="4424" calcext:value-type="float">
            <text:p>44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2063" calcext:value-type="float">
            <text:p>2063</text:p>
          </table:table-cell>
          <table:table-cell table:style-name="ce31" table:formula="of:=SUM([.D7:.E7])" office:value-type="float" office:value="3773" calcext:value-type="float">
            <text:p>3773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228" calcext:value-type="float">
            <text:p>1228</text:p>
          </table:table-cell>
          <table:table-cell table:style-name="ce54" table:formula="of:=SUM([.J7:.K7])" office:value-type="float" office:value="2358" calcext:value-type="float">
            <text:p>23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60" calcext:value-type="float">
            <text:p>760</text:p>
          </table:table-cell>
          <table:table-cell table:style-name="ce30" table:formula="of:=SUM([.D8:.E8])" office:value-type="float" office:value="1457" calcext:value-type="float">
            <text:p>1457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5" calcext:value-type="float">
            <text:p>1655</text:p>
          </table:table-cell>
          <table:table-cell table:style-name="ce17" office:value-type="float" office:value="2278" calcext:value-type="float">
            <text:p>2278</text:p>
          </table:table-cell>
          <table:table-cell table:style-name="ce17" office:value-type="float" office:value="2410" calcext:value-type="float">
            <text:p>2410</text:p>
          </table:table-cell>
          <table:table-cell table:style-name="ce53" table:formula="of:=SUM([.J8:.K8])" office:value-type="float" office:value="4688" calcext:value-type="float">
            <text:p>46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336" calcext:value-type="float">
            <text:p>1336</text:p>
          </table:table-cell>
          <table:table-cell table:style-name="ce31" table:formula="of:=SUM([.D9:.E9])" office:value-type="float" office:value="2609" calcext:value-type="float">
            <text:p>2609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3112" calcext:value-type="float">
            <text:p>3112</text:p>
          </table:table-cell>
          <table:table-cell table:style-name="ce54" table:formula="of:=SUM([.J9:.K9])" office:value-type="float" office:value="5934" calcext:value-type="float">
            <text:p>59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30" calcext:value-type="float">
            <text:p>830</text:p>
          </table:table-cell>
          <table:table-cell table:style-name="ce30" table:formula="of:=SUM([.D10:.E10])" office:value-type="float" office:value="1642" calcext:value-type="float">
            <text:p>1642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594" calcext:value-type="float">
            <text:p>1594</text:p>
          </table:table-cell>
          <table:table-cell table:style-name="ce53" table:formula="of:=SUM([.J10:.K10])" office:value-type="float" office:value="3075" calcext:value-type="float">
            <text:p>30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11:.E11])" office:value-type="float" office:value="887" calcext:value-type="float">
            <text:p>887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2167" calcext:value-type="float">
            <text:p>2167</text:p>
          </table:table-cell>
          <table:table-cell table:style-name="ce54" table:formula="of:=SUM([.J11:.K11])" office:value-type="float" office:value="4257" calcext:value-type="float">
            <text:p>42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1867" calcext:value-type="float">
            <text:p>1867</text:p>
          </table:table-cell>
          <table:table-cell table:style-name="ce30" table:formula="of:=SUM([.D12:.E12])" office:value-type="float" office:value="3418" calcext:value-type="float">
            <text:p>3418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198" calcext:value-type="float">
            <text:p>1198</text:p>
          </table:table-cell>
          <table:table-cell table:style-name="ce53" table:formula="of:=SUM([.J12:.K12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574" calcext:value-type="float">
            <text:p>1574</text:p>
          </table:table-cell>
          <table:table-cell table:style-name="ce31" table:formula="of:=SUM([.D13:.E13])" office:value-type="float" office:value="3002" calcext:value-type="float">
            <text:p>3002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695" calcext:value-type="float">
            <text:p>1695</text:p>
          </table:table-cell>
          <table:table-cell table:style-name="ce54" table:formula="of:=SUM([.J13:.K13])" office:value-type="float" office:value="3277" calcext:value-type="float">
            <text:p>32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259" calcext:value-type="float">
            <text:p>1259</text:p>
          </table:table-cell>
          <table:table-cell table:style-name="ce32" table:formula="of:=SUM([.D14:.E14])" office:value-type="float" office:value="2488" calcext:value-type="float">
            <text:p>2488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620" calcext:value-type="float">
            <text:p>1620</text:p>
          </table:table-cell>
          <table:table-cell table:style-name="ce17" office:value-type="float" office:value="1573" calcext:value-type="float">
            <text:p>1573</text:p>
          </table:table-cell>
          <table:table-cell table:style-name="ce53" table:formula="of:=SUM([.J14:.K14])" office:value-type="float" office:value="3193" calcext:value-type="float">
            <text:p>3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87" calcext:value-type="float">
            <text:p>1087</text:p>
          </table:table-cell>
          <table:table-cell table:style-name="ce31" table:formula="of:=SUM([.D15:.E15])" office:value-type="float" office:value="2061" calcext:value-type="float">
            <text:p>2061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2420" calcext:value-type="float">
            <text:p>2420</text:p>
          </table:table-cell>
          <table:table-cell table:style-name="ce18" office:value-type="float" office:value="2532" calcext:value-type="float">
            <text:p>2532</text:p>
          </table:table-cell>
          <table:table-cell table:style-name="ce54" table:formula="of:=SUM([.J15:.K15])" office:value-type="float" office:value="4952" calcext:value-type="float">
            <text:p>49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1818" calcext:value-type="float">
            <text:p>1818</text:p>
          </table:table-cell>
          <table:table-cell table:style-name="ce30" table:formula="of:=SUM([.D16:.E16])" office:value-type="float" office:value="3571" calcext:value-type="float">
            <text:p>3571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2244" calcext:value-type="float">
            <text:p>2244</text:p>
          </table:table-cell>
          <table:table-cell table:style-name="ce17" office:value-type="float" office:value="2296" calcext:value-type="float">
            <text:p>2296</text:p>
          </table:table-cell>
          <table:table-cell table:style-name="ce53" table:formula="of:=SUM([.J16:.K16])" office:value-type="float" office:value="4540" calcext:value-type="float">
            <text:p>45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140" calcext:value-type="float">
            <text:p>1140</text:p>
          </table:table-cell>
          <table:table-cell table:style-name="ce31" table:formula="of:=SUM([.D17:.E17])" office:value-type="float" office:value="2082" calcext:value-type="float">
            <text:p>2082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379" calcext:value-type="float">
            <text:p>1379</text:p>
          </table:table-cell>
          <table:table-cell table:style-name="ce54" table:formula="of:=SUM([.J17:.K17])" office:value-type="float" office:value="2756" calcext:value-type="float">
            <text:p>27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02" calcext:value-type="float">
            <text:p>1002</text:p>
          </table:table-cell>
          <table:table-cell table:style-name="ce30" table:formula="of:=SUM([.D18:.E18])" office:value-type="float" office:value="1929" calcext:value-type="float">
            <text:p>1929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928" calcext:value-type="float">
            <text:p>928</text:p>
          </table:table-cell>
          <table:table-cell table:style-name="ce53" table:formula="of:=SUM([.J18:.K18])" office:value-type="float" office:value="1847" calcext:value-type="float">
            <text:p>18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2107" calcext:value-type="float">
            <text:p>2107</text:p>
          </table:table-cell>
          <table:table-cell table:style-name="ce31" table:formula="of:=SUM([.D19:.E19])" office:value-type="float" office:value="3862" calcext:value-type="float">
            <text:p>3862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965" calcext:value-type="float">
            <text:p>965</text:p>
          </table:table-cell>
          <table:table-cell table:style-name="ce18" office:value-type="float" office:value="1097" calcext:value-type="float">
            <text:p>1097</text:p>
          </table:table-cell>
          <table:table-cell table:style-name="ce54" table:formula="of:=SUM([.J19:.K19])" office:value-type="float" office:value="2062" calcext:value-type="float">
            <text:p>20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390" calcext:value-type="float">
            <text:p>1390</text:p>
          </table:table-cell>
          <table:table-cell table:style-name="ce30" table:formula="of:=SUM([.D20:.E20])" office:value-type="float" office:value="2597" calcext:value-type="float">
            <text:p>2597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201" calcext:value-type="float">
            <text:p>1201</text:p>
          </table:table-cell>
          <table:table-cell table:style-name="ce53" table:formula="of:=SUM([.J20:.K20])" office:value-type="float" office:value="2437" calcext:value-type="float">
            <text:p>24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702" calcext:value-type="float">
            <text:p>1702</text:p>
          </table:table-cell>
          <table:table-cell table:style-name="ce31" table:formula="of:=SUM([.D21:.E21])" office:value-type="float" office:value="3108" calcext:value-type="float">
            <text:p>3108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886" calcext:value-type="float">
            <text:p>886</text:p>
          </table:table-cell>
          <table:table-cell table:style-name="ce54" table:formula="of:=SUM([.J21:.K21])" office:value-type="float" office:value="1776" calcext:value-type="float">
            <text:p>17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391" calcext:value-type="float">
            <text:p>1391</text:p>
          </table:table-cell>
          <table:table-cell table:style-name="ce30" table:formula="of:=SUM([.D22:.E22])" office:value-type="float" office:value="2600" calcext:value-type="float">
            <text:p>260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11" calcext:value-type="float">
            <text:p>1211</text:p>
          </table:table-cell>
          <table:table-cell table:style-name="ce53" table:formula="of:=SUM([.J22:.K22])" office:value-type="float" office:value="2459" calcext:value-type="float">
            <text:p>24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1747" calcext:value-type="float">
            <text:p>1747</text:p>
          </table:table-cell>
          <table:table-cell table:style-name="ce31" table:formula="of:=SUM([.D23:.E23])" office:value-type="float" office:value="3436" calcext:value-type="float">
            <text:p>3436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1697" calcext:value-type="float">
            <text:p>1697</text:p>
          </table:table-cell>
          <table:table-cell table:style-name="ce54" table:formula="of:=SUM([.J23:.K23])" office:value-type="float" office:value="3359" calcext:value-type="float">
            <text:p>3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128" calcext:value-type="float">
            <text:p>1128</text:p>
          </table:table-cell>
          <table:table-cell table:style-name="ce30" table:formula="of:=SUM([.D24:.E24])" office:value-type="float" office:value="2167" calcext:value-type="float">
            <text:p>2167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087" calcext:value-type="float">
            <text:p>1087</text:p>
          </table:table-cell>
          <table:table-cell table:style-name="ce53" table:formula="of:=SUM([.J24:.K24])" office:value-type="float" office:value="2194" calcext:value-type="float">
            <text:p>21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2527" calcext:value-type="float">
            <text:p>2527</text:p>
          </table:table-cell>
          <table:table-cell table:style-name="ce31" table:formula="of:=SUM([.D25:.E25])" office:value-type="float" office:value="4914" calcext:value-type="float">
            <text:p>4914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622" calcext:value-type="float">
            <text:p>1622</text:p>
          </table:table-cell>
          <table:table-cell table:style-name="ce54" table:formula="of:=SUM([.J25:.K25])" office:value-type="float" office:value="3310" calcext:value-type="float">
            <text:p>33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167" calcext:value-type="float">
            <text:p>1167</text:p>
          </table:table-cell>
          <table:table-cell table:style-name="ce30" table:formula="of:=SUM([.D26:.E26])" office:value-type="float" office:value="2210" calcext:value-type="float">
            <text:p>2210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57" calcext:value-type="float">
            <text:p>1657</text:p>
          </table:table-cell>
          <table:table-cell table:style-name="ce53" table:formula="of:=SUM([.J26:.K26])" office:value-type="float" office:value="3226" calcext:value-type="float">
            <text:p>32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867" calcext:value-type="float">
            <text:p>867</text:p>
          </table:table-cell>
          <table:table-cell table:style-name="ce31" table:formula="of:=SUM([.D27:.E27])" office:value-type="float" office:value="1676" calcext:value-type="float">
            <text:p>1676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239" calcext:value-type="float">
            <text:p>1239</text:p>
          </table:table-cell>
          <table:table-cell table:style-name="ce54" table:formula="of:=SUM([.J27:.K27])" office:value-type="float" office:value="2582" calcext:value-type="float">
            <text:p>25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927" calcext:value-type="float">
            <text:p>927</text:p>
          </table:table-cell>
          <table:table-cell table:style-name="ce30" table:formula="of:=SUM([.D28:.E28])" office:value-type="float" office:value="1798" calcext:value-type="float">
            <text:p>1798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22" calcext:value-type="float">
            <text:p>622</text:p>
          </table:table-cell>
          <table:table-cell table:style-name="ce53" table:formula="of:=SUM([.J28:.K28])" office:value-type="float" office:value="1247" calcext:value-type="float">
            <text:p>1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1" calcext:value-type="float">
            <text:p>371</text:p>
          </table:table-cell>
          <table:table-cell table:style-name="ce31" table:formula="of:=SUM([.D29:.E29])" office:value-type="float" office:value="716" calcext:value-type="float">
            <text:p>716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156" calcext:value-type="float">
            <text:p>1156</text:p>
          </table:table-cell>
          <table:table-cell table:style-name="ce54" table:formula="of:=SUM([.J29:.K29])" office:value-type="float" office:value="2313" calcext:value-type="float">
            <text:p>23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401" calcext:value-type="float">
            <text:p>2401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745" calcext:value-type="float">
            <text:p>745</text:p>
          </table:table-cell>
          <table:table-cell table:style-name="ce53" table:formula="of:=SUM([.J30:.K30])" office:value-type="float" office:value="1524" calcext:value-type="float">
            <text:p>15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698" calcext:value-type="float">
            <text:p>698</text:p>
          </table:table-cell>
          <table:table-cell table:style-name="ce31" table:formula="of:=SUM([.D31:.E31])" office:value-type="float" office:value="1366" calcext:value-type="float">
            <text:p>1366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640" calcext:value-type="float">
            <text:p>1640</text:p>
          </table:table-cell>
          <table:table-cell table:style-name="ce54" table:formula="of:=SUM([.J31:.K31])" office:value-type="float" office:value="3226" calcext:value-type="float">
            <text:p>32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291" calcext:value-type="float">
            <text:p>1291</text:p>
          </table:table-cell>
          <table:table-cell table:style-name="ce30" table:formula="of:=SUM([.D32:.E32])" office:value-type="float" office:value="2485" calcext:value-type="float">
            <text:p>2485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865" calcext:value-type="float">
            <text:p>865</text:p>
          </table:table-cell>
          <table:table-cell table:style-name="ce53" table:formula="of:=SUM([.J32:.K32])" office:value-type="float" office:value="1817" calcext:value-type="float">
            <text:p>18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010" calcext:value-type="float">
            <text:p>1010</text:p>
          </table:table-cell>
          <table:table-cell table:style-name="ce31" table:formula="of:=SUM([.D33:.E33])" office:value-type="float" office:value="1982" calcext:value-type="float">
            <text:p>1982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241" calcext:value-type="float">
            <text:p>1241</text:p>
          </table:table-cell>
          <table:table-cell table:style-name="ce54" table:formula="of:=SUM([.J33:.K33])" office:value-type="float" office:value="2535" calcext:value-type="float">
            <text:p>25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99" calcext:value-type="float">
            <text:p>799</text:p>
          </table:table-cell>
          <table:table-cell table:style-name="ce30" table:formula="of:=SUM([.D34:.E34])" office:value-type="float" office:value="1593" calcext:value-type="float">
            <text:p>159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911" calcext:value-type="float">
            <text:p>911</text:p>
          </table:table-cell>
          <table:table-cell table:style-name="ce31" table:formula="of:=SUM([.D35:.E35])" office:value-type="float" office:value="1782" calcext:value-type="float">
            <text:p>178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29" calcext:value-type="float">
            <text:p>829</text:p>
          </table:table-cell>
          <table:table-cell table:style-name="ce30" table:formula="of:=SUM([.D36:.E36])" office:value-type="float" office:value="1572" calcext:value-type="float">
            <text:p>157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903" calcext:value-type="float">
            <text:p>903</text:p>
          </table:table-cell>
          <table:table-cell table:style-name="ce31" table:formula="of:=SUM([.D37:.E37])" office:value-type="float" office:value="1714" calcext:value-type="float">
            <text:p>171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329" calcext:value-type="float">
            <text:p>1329</text:p>
          </table:table-cell>
          <table:table-cell table:style-name="ce30" table:formula="of:=SUM([.D38:.E38])" office:value-type="float" office:value="2604" calcext:value-type="float">
            <text:p>260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31" calcext:value-type="float">
            <text:p>431</text:p>
          </table:table-cell>
          <table:table-cell table:style-name="ce31" table:formula="of:=SUM([.D39:.E39])" office:value-type="float" office:value="839" calcext:value-type="float">
            <text:p>83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1991" calcext:value-type="float">
            <text:p>1991</text:p>
          </table:table-cell>
          <table:table-cell table:style-name="ce30" table:formula="of:=SUM([.D40:.E40])" office:value-type="float" office:value="3757" calcext:value-type="float">
            <text:p>375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563" calcext:value-type="float">
            <text:p>1563</text:p>
          </table:table-cell>
          <table:table-cell table:style-name="ce31" table:formula="of:=SUM([.D41:.E41])" office:value-type="float" office:value="3040" calcext:value-type="float">
            <text:p>304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943" calcext:value-type="float">
            <text:p>943</text:p>
          </table:table-cell>
          <table:table-cell table:style-name="ce30" table:formula="of:=SUM([.D42:.E42])" office:value-type="float" office:value="2157" calcext:value-type="float">
            <text:p>215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908" calcext:value-type="float">
            <text:p>1908</text:p>
          </table:table-cell>
          <table:table-cell table:style-name="ce31" table:formula="of:=SUM([.D43:.E43])" office:value-type="float" office:value="3563" calcext:value-type="float">
            <text:p>356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2172" calcext:value-type="float">
            <text:p>2172</text:p>
          </table:table-cell>
          <table:table-cell table:style-name="ce30" table:formula="of:=SUM([.D44:.E44])" office:value-type="float" office:value="4124" calcext:value-type="float">
            <text:p>412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10" calcext:value-type="float">
            <text:p>610</text:p>
          </table:table-cell>
          <table:table-cell table:style-name="ce31" table:formula="of:=SUM([.D45:.E45])" office:value-type="float" office:value="1226" calcext:value-type="float">
            <text:p>122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105" calcext:value-type="float">
            <text:p>1105</text:p>
          </table:table-cell>
          <table:table-cell table:style-name="ce30" table:formula="of:=SUM([.D46:.E46])" office:value-type="float" office:value="2223" calcext:value-type="float">
            <text:p>222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846" calcext:value-type="float">
            <text:p>39846</text:p>
          </table:table-cell>
          <table:table-cell table:style-name="ce19" table:formula="of:=SUM([.D6:.D46])" office:value-type="float" office:value="47183" calcext:value-type="float">
            <text:p>47183</text:p>
          </table:table-cell>
          <table:table-cell table:style-name="ce19" table:formula="of:=SUM([.E6:.E46])" office:value-type="float" office:value="51354" calcext:value-type="float">
            <text:p>51354</text:p>
          </table:table-cell>
          <table:table-cell table:style-name="ce19" table:formula="of:=SUM([.F6:.F46])" office:value-type="float" office:value="98537" calcext:value-type="float">
            <text:p>9853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16" calcext:value-type="float">
            <text:p>32116</text:p>
          </table:table-cell>
          <table:table-cell table:style-name="ce19" table:formula="of:=SUM([.J6:.J46])" office:value-type="float" office:value="41369" calcext:value-type="float">
            <text:p>41369</text:p>
          </table:table-cell>
          <table:table-cell table:style-name="ce19" table:formula="of:=SUM([.K6:.K46])" office:value-type="float" office:value="42289" calcext:value-type="float">
            <text:p>42289</text:p>
          </table:table-cell>
          <table:table-cell table:style-name="ce19" table:formula="of:=SUM([.L6:.L46])" office:value-type="float" office:value="83658" calcext:value-type="float">
            <text:p>8365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962" calcext:value-type="float">
            <text:p>71962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552" calcext:value-type="float">
            <text:p>88552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643" calcext:value-type="float">
            <text:p>93643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2195" calcext:value-type="float">
            <text:p>18219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07'.E48]" office:value-type="float" office:value="61" calcext:value-type="float">
            <text:p>61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7'.H48]" office:value-type="float" office:value="-122" calcext:value-type="float">
            <text:p>122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7'.J48]" office:value-type="float" office:value="-58" calcext:value-type="float">
            <text:p>5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7'.L48]" office:value-type="float" office:value="-180" calcext:value-type="float">
            <text:p>18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09" table:style-name="ta9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16" calcext:value-type="float">
            <text:p>1116</text:p>
          </table:table-cell>
          <table:table-cell table:style-name="ce30" table:formula="of:=SUM([.D6:.E6])" office:value-type="float" office:value="2109" calcext:value-type="float">
            <text:p>2109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6" calcext:value-type="float">
            <text:p>1766</text:p>
          </table:table-cell>
          <table:table-cell table:style-name="ce17" office:value-type="float" office:value="2219" calcext:value-type="float">
            <text:p>2219</text:p>
          </table:table-cell>
          <table:table-cell table:style-name="ce17" office:value-type="float" office:value="2216" calcext:value-type="float">
            <text:p>2216</text:p>
          </table:table-cell>
          <table:table-cell table:style-name="ce53" table:formula="of:=SUM([.J6:.K6])" office:value-type="float" office:value="4435" calcext:value-type="float">
            <text:p>44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2045" calcext:value-type="float">
            <text:p>2045</text:p>
          </table:table-cell>
          <table:table-cell table:style-name="ce31" table:formula="of:=SUM([.D7:.E7])" office:value-type="float" office:value="3750" calcext:value-type="float">
            <text:p>3750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223" calcext:value-type="float">
            <text:p>1223</text:p>
          </table:table-cell>
          <table:table-cell table:style-name="ce54" table:formula="of:=SUM([.J7:.K7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52" calcext:value-type="float">
            <text:p>752</text:p>
          </table:table-cell>
          <table:table-cell table:style-name="ce30" table:formula="of:=SUM([.D8:.E8])" office:value-type="float" office:value="1451" calcext:value-type="float">
            <text:p>145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407" calcext:value-type="float">
            <text:p>2407</text:p>
          </table:table-cell>
          <table:table-cell table:style-name="ce53" table:formula="of:=SUM([.J8:.K8])" office:value-type="float" office:value="4680" calcext:value-type="float">
            <text:p>46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332" calcext:value-type="float">
            <text:p>1332</text:p>
          </table:table-cell>
          <table:table-cell table:style-name="ce31" table:formula="of:=SUM([.D9:.E9])" office:value-type="float" office:value="2607" calcext:value-type="float">
            <text:p>2607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5" calcext:value-type="float">
            <text:p>2465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3118" calcext:value-type="float">
            <text:p>3118</text:p>
          </table:table-cell>
          <table:table-cell table:style-name="ce54" table:formula="of:=SUM([.J9:.K9])" office:value-type="float" office:value="5940" calcext:value-type="float">
            <text:p>59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30" calcext:value-type="float">
            <text:p>830</text:p>
          </table:table-cell>
          <table:table-cell table:style-name="ce30" table:formula="of:=SUM([.D10:.E10])" office:value-type="float" office:value="1638" calcext:value-type="float">
            <text:p>163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1580" calcext:value-type="float">
            <text:p>1580</text:p>
          </table:table-cell>
          <table:table-cell table:style-name="ce53" table:formula="of:=SUM([.J10:.K10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33" calcext:value-type="float">
            <text:p>433</text:p>
          </table:table-cell>
          <table:table-cell table:style-name="ce31" table:formula="of:=SUM([.D11:.E11])" office:value-type="float" office:value="879" calcext:value-type="float">
            <text:p>87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166" calcext:value-type="float">
            <text:p>2166</text:p>
          </table:table-cell>
          <table:table-cell table:style-name="ce54" table:formula="of:=SUM([.J11:.K11])" office:value-type="float" office:value="4251" calcext:value-type="float">
            <text:p>42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870" calcext:value-type="float">
            <text:p>1870</text:p>
          </table:table-cell>
          <table:table-cell table:style-name="ce30" table:formula="of:=SUM([.D12:.E12])" office:value-type="float" office:value="3436" calcext:value-type="float">
            <text:p>3436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201" calcext:value-type="float">
            <text:p>1201</text:p>
          </table:table-cell>
          <table:table-cell table:style-name="ce53" table:formula="of:=SUM([.J12:.K12])" office:value-type="float" office:value="2293" calcext:value-type="float">
            <text:p>22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574" calcext:value-type="float">
            <text:p>1574</text:p>
          </table:table-cell>
          <table:table-cell table:style-name="ce31" table:formula="of:=SUM([.D13:.E13])" office:value-type="float" office:value="2987" calcext:value-type="float">
            <text:p>2987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693" calcext:value-type="float">
            <text:p>1693</text:p>
          </table:table-cell>
          <table:table-cell table:style-name="ce54" table:formula="of:=SUM([.J13:.K13])" office:value-type="float" office:value="3279" calcext:value-type="float">
            <text:p>32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257" calcext:value-type="float">
            <text:p>1257</text:p>
          </table:table-cell>
          <table:table-cell table:style-name="ce32" table:formula="of:=SUM([.D14:.E14])" office:value-type="float" office:value="2482" calcext:value-type="float">
            <text:p>2482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office:value-type="float" office:value="1569" calcext:value-type="float">
            <text:p>1569</text:p>
          </table:table-cell>
          <table:table-cell table:style-name="ce53" table:formula="of:=SUM([.J14:.K14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081" calcext:value-type="float">
            <text:p>1081</text:p>
          </table:table-cell>
          <table:table-cell table:style-name="ce31" table:formula="of:=SUM([.D15:.E15])" office:value-type="float" office:value="2052" calcext:value-type="float">
            <text:p>2052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528" calcext:value-type="float">
            <text:p>2528</text:p>
          </table:table-cell>
          <table:table-cell table:style-name="ce54" table:formula="of:=SUM([.J15:.K15])" office:value-type="float" office:value="4938" calcext:value-type="float">
            <text:p>49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51" calcext:value-type="float">
            <text:p>1751</text:p>
          </table:table-cell>
          <table:table-cell table:style-name="ce17" office:value-type="float" office:value="1814" calcext:value-type="float">
            <text:p>1814</text:p>
          </table:table-cell>
          <table:table-cell table:style-name="ce30" table:formula="of:=SUM([.D16:.E16])" office:value-type="float" office:value="3565" calcext:value-type="float">
            <text:p>3565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2247" calcext:value-type="float">
            <text:p>2247</text:p>
          </table:table-cell>
          <table:table-cell table:style-name="ce17" office:value-type="float" office:value="2289" calcext:value-type="float">
            <text:p>2289</text:p>
          </table:table-cell>
          <table:table-cell table:style-name="ce53" table:formula="of:=SUM([.J16:.K16])" office:value-type="float" office:value="4536" calcext:value-type="float">
            <text:p>45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1141" calcext:value-type="float">
            <text:p>1141</text:p>
          </table:table-cell>
          <table:table-cell table:style-name="ce31" table:formula="of:=SUM([.D17:.E17])" office:value-type="float" office:value="2080" calcext:value-type="float">
            <text:p>2080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376" calcext:value-type="float">
            <text:p>1376</text:p>
          </table:table-cell>
          <table:table-cell table:style-name="ce54" table:formula="of:=SUM([.J17:.K17])" office:value-type="float" office:value="2750" calcext:value-type="float">
            <text:p>27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01" calcext:value-type="float">
            <text:p>1001</text:p>
          </table:table-cell>
          <table:table-cell table:style-name="ce30" table:formula="of:=SUM([.D18:.E18])" office:value-type="float" office:value="1925" calcext:value-type="float">
            <text:p>1925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931" calcext:value-type="float">
            <text:p>931</text:p>
          </table:table-cell>
          <table:table-cell table:style-name="ce53" table:formula="of:=SUM([.J18:.K18])" office:value-type="float" office:value="1853" calcext:value-type="float">
            <text:p>18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2108" calcext:value-type="float">
            <text:p>2108</text:p>
          </table:table-cell>
          <table:table-cell table:style-name="ce31" table:formula="of:=SUM([.D19:.E19])" office:value-type="float" office:value="3860" calcext:value-type="float">
            <text:p>386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092" calcext:value-type="float">
            <text:p>1092</text:p>
          </table:table-cell>
          <table:table-cell table:style-name="ce54" table:formula="of:=SUM([.J19:.K19])" office:value-type="float" office:value="2056" calcext:value-type="float">
            <text:p>20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371" calcext:value-type="float">
            <text:p>1371</text:p>
          </table:table-cell>
          <table:table-cell table:style-name="ce30" table:formula="of:=SUM([.D20:.E20])" office:value-type="float" office:value="2572" calcext:value-type="float">
            <text:p>2572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194" calcext:value-type="float">
            <text:p>1194</text:p>
          </table:table-cell>
          <table:table-cell table:style-name="ce53" table:formula="of:=SUM([.J20:.K20])" office:value-type="float" office:value="2428" calcext:value-type="float">
            <text:p>24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704" calcext:value-type="float">
            <text:p>1704</text:p>
          </table:table-cell>
          <table:table-cell table:style-name="ce31" table:formula="of:=SUM([.D21:.E21])" office:value-type="float" office:value="3113" calcext:value-type="float">
            <text:p>3113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881" calcext:value-type="float">
            <text:p>881</text:p>
          </table:table-cell>
          <table:table-cell table:style-name="ce54" table:formula="of:=SUM([.J21:.K21])" office:value-type="float" office:value="1769" calcext:value-type="float">
            <text:p>17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391" calcext:value-type="float">
            <text:p>1391</text:p>
          </table:table-cell>
          <table:table-cell table:style-name="ce30" table:formula="of:=SUM([.D22:.E22])" office:value-type="float" office:value="2604" calcext:value-type="float">
            <text:p>2604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12" calcext:value-type="float">
            <text:p>1212</text:p>
          </table:table-cell>
          <table:table-cell table:style-name="ce53" table:formula="of:=SUM([.J22:.K22])" office:value-type="float" office:value="2463" calcext:value-type="float">
            <text:p>24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743" calcext:value-type="float">
            <text:p>1743</text:p>
          </table:table-cell>
          <table:table-cell table:style-name="ce31" table:formula="of:=SUM([.D23:.E23])" office:value-type="float" office:value="3428" calcext:value-type="float">
            <text:p>342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694" calcext:value-type="float">
            <text:p>1694</text:p>
          </table:table-cell>
          <table:table-cell table:style-name="ce54" table:formula="of:=SUM([.J23:.K23])" office:value-type="float" office:value="3358" calcext:value-type="float">
            <text:p>33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126" calcext:value-type="float">
            <text:p>1126</text:p>
          </table:table-cell>
          <table:table-cell table:style-name="ce30" table:formula="of:=SUM([.D24:.E24])" office:value-type="float" office:value="2155" calcext:value-type="float">
            <text:p>2155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084" calcext:value-type="float">
            <text:p>1084</text:p>
          </table:table-cell>
          <table:table-cell table:style-name="ce53" table:formula="of:=SUM([.J24:.K24])" office:value-type="float" office:value="2189" calcext:value-type="float">
            <text:p>21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2379" calcext:value-type="float">
            <text:p>2379</text:p>
          </table:table-cell>
          <table:table-cell table:style-name="ce18" office:value-type="float" office:value="2515" calcext:value-type="float">
            <text:p>2515</text:p>
          </table:table-cell>
          <table:table-cell table:style-name="ce31" table:formula="of:=SUM([.D25:.E25])" office:value-type="float" office:value="4894" calcext:value-type="float">
            <text:p>4894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622" calcext:value-type="float">
            <text:p>1622</text:p>
          </table:table-cell>
          <table:table-cell table:style-name="ce54" table:formula="of:=SUM([.J25:.K25])" office:value-type="float" office:value="3301" calcext:value-type="float">
            <text:p>3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166" calcext:value-type="float">
            <text:p>1166</text:p>
          </table:table-cell>
          <table:table-cell table:style-name="ce30" table:formula="of:=SUM([.D26:.E26])" office:value-type="float" office:value="2209" calcext:value-type="float">
            <text:p>2209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50" calcext:value-type="float">
            <text:p>1650</text:p>
          </table:table-cell>
          <table:table-cell table:style-name="ce53" table:formula="of:=SUM([.J26:.K26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74" calcext:value-type="float">
            <text:p>874</text:p>
          </table:table-cell>
          <table:table-cell table:style-name="ce31" table:formula="of:=SUM([.D27:.E27])" office:value-type="float" office:value="1677" calcext:value-type="float">
            <text:p>1677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230" calcext:value-type="float">
            <text:p>1230</text:p>
          </table:table-cell>
          <table:table-cell table:style-name="ce54" table:formula="of:=SUM([.J27:.K27])" office:value-type="float" office:value="2573" calcext:value-type="float">
            <text:p>25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925" calcext:value-type="float">
            <text:p>925</text:p>
          </table:table-cell>
          <table:table-cell table:style-name="ce30" table:formula="of:=SUM([.D28:.E28])" office:value-type="float" office:value="1792" calcext:value-type="float">
            <text:p>1792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628" calcext:value-type="float">
            <text:p>628</text:p>
          </table:table-cell>
          <table:table-cell table:style-name="ce53" table:formula="of:=SUM([.J28:.K28])" office:value-type="float" office:value="1254" calcext:value-type="float">
            <text:p>12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71" calcext:value-type="float">
            <text:p>371</text:p>
          </table:table-cell>
          <table:table-cell table:style-name="ce31" table:formula="of:=SUM([.D29:.E29])" office:value-type="float" office:value="714" calcext:value-type="float">
            <text:p>714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56" calcext:value-type="float">
            <text:p>1156</text:p>
          </table:table-cell>
          <table:table-cell table:style-name="ce54" table:formula="of:=SUM([.J29:.K29])" office:value-type="float" office:value="2310" calcext:value-type="float">
            <text:p>23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399" calcext:value-type="float">
            <text:p>2399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748" calcext:value-type="float">
            <text:p>748</text:p>
          </table:table-cell>
          <table:table-cell table:style-name="ce53" table:formula="of:=SUM([.J30:.K30])" office:value-type="float" office:value="1526" calcext:value-type="float">
            <text:p>15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91" calcext:value-type="float">
            <text:p>691</text:p>
          </table:table-cell>
          <table:table-cell table:style-name="ce31" table:formula="of:=SUM([.D31:.E31])" office:value-type="float" office:value="1360" calcext:value-type="float">
            <text:p>1360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1647" calcext:value-type="float">
            <text:p>1647</text:p>
          </table:table-cell>
          <table:table-cell table:style-name="ce54" table:formula="of:=SUM([.J31:.K31])" office:value-type="float" office:value="3234" calcext:value-type="float">
            <text:p>3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1286" calcext:value-type="float">
            <text:p>1286</text:p>
          </table:table-cell>
          <table:table-cell table:style-name="ce30" table:formula="of:=SUM([.D32:.E32])" office:value-type="float" office:value="2471" calcext:value-type="float">
            <text:p>2471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867" calcext:value-type="float">
            <text:p>867</text:p>
          </table:table-cell>
          <table:table-cell table:style-name="ce53" table:formula="of:=SUM([.J32:.K32])" office:value-type="float" office:value="1816" calcext:value-type="float">
            <text:p>18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016" calcext:value-type="float">
            <text:p>1016</text:p>
          </table:table-cell>
          <table:table-cell table:style-name="ce31" table:formula="of:=SUM([.D33:.E33])" office:value-type="float" office:value="1988" calcext:value-type="float">
            <text:p>1988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1242" calcext:value-type="float">
            <text:p>1242</text:p>
          </table:table-cell>
          <table:table-cell table:style-name="ce54" table:formula="of:=SUM([.J33:.K33])" office:value-type="float" office:value="2535" calcext:value-type="float">
            <text:p>25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801" calcext:value-type="float">
            <text:p>801</text:p>
          </table:table-cell>
          <table:table-cell table:style-name="ce30" table:formula="of:=SUM([.D34:.E34])" office:value-type="float" office:value="1596" calcext:value-type="float">
            <text:p>159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917" calcext:value-type="float">
            <text:p>917</text:p>
          </table:table-cell>
          <table:table-cell table:style-name="ce31" table:formula="of:=SUM([.D35:.E35])" office:value-type="float" office:value="1790" calcext:value-type="float">
            <text:p>179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62" calcext:value-type="float">
            <text:p>156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901" calcext:value-type="float">
            <text:p>901</text:p>
          </table:table-cell>
          <table:table-cell table:style-name="ce31" table:formula="of:=SUM([.D37:.E37])" office:value-type="float" office:value="1710" calcext:value-type="float">
            <text:p>171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344" calcext:value-type="float">
            <text:p>1344</text:p>
          </table:table-cell>
          <table:table-cell table:style-name="ce30" table:formula="of:=SUM([.D38:.E38])" office:value-type="float" office:value="2626" calcext:value-type="float">
            <text:p>262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36" calcext:value-type="float">
            <text:p>436</text:p>
          </table:table-cell>
          <table:table-cell table:style-name="ce31" table:formula="of:=SUM([.D39:.E39])" office:value-type="float" office:value="842" calcext:value-type="float">
            <text:p>84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2003" calcext:value-type="float">
            <text:p>2003</text:p>
          </table:table-cell>
          <table:table-cell table:style-name="ce30" table:formula="of:=SUM([.D40:.E40])" office:value-type="float" office:value="3766" calcext:value-type="float">
            <text:p>376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568" calcext:value-type="float">
            <text:p>1568</text:p>
          </table:table-cell>
          <table:table-cell table:style-name="ce31" table:formula="of:=SUM([.D41:.E41])" office:value-type="float" office:value="3043" calcext:value-type="float">
            <text:p>304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946" calcext:value-type="float">
            <text:p>946</text:p>
          </table:table-cell>
          <table:table-cell table:style-name="ce30" table:formula="of:=SUM([.D42:.E42])" office:value-type="float" office:value="2168" calcext:value-type="float">
            <text:p>216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896" calcext:value-type="float">
            <text:p>1896</text:p>
          </table:table-cell>
          <table:table-cell table:style-name="ce31" table:formula="of:=SUM([.D43:.E43])" office:value-type="float" office:value="3543" calcext:value-type="float">
            <text:p>354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2171" calcext:value-type="float">
            <text:p>2171</text:p>
          </table:table-cell>
          <table:table-cell table:style-name="ce30" table:formula="of:=SUM([.D44:.E44])" office:value-type="float" office:value="4110" calcext:value-type="float">
            <text:p>411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08" calcext:value-type="float">
            <text:p>608</text:p>
          </table:table-cell>
          <table:table-cell table:style-name="ce31" table:formula="of:=SUM([.D45:.E45])" office:value-type="float" office:value="1223" calcext:value-type="float">
            <text:p>1223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101" calcext:value-type="float">
            <text:p>1101</text:p>
          </table:table-cell>
          <table:table-cell table:style-name="ce30" table:formula="of:=SUM([.D46:.E46])" office:value-type="float" office:value="2218" calcext:value-type="float">
            <text:p>221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896" calcext:value-type="float">
            <text:p>39896</text:p>
          </table:table-cell>
          <table:table-cell table:style-name="ce19" table:formula="of:=SUM([.D6:.D46])" office:value-type="float" office:value="47093" calcext:value-type="float">
            <text:p>47093</text:p>
          </table:table-cell>
          <table:table-cell table:style-name="ce19" table:formula="of:=SUM([.E6:.E46])" office:value-type="float" office:value="51301" calcext:value-type="float">
            <text:p>51301</text:p>
          </table:table-cell>
          <table:table-cell table:style-name="ce19" table:formula="of:=SUM([.F6:.F46])" office:value-type="float" office:value="98394" calcext:value-type="float">
            <text:p>9839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35" calcext:value-type="float">
            <text:p>32135</text:p>
          </table:table-cell>
          <table:table-cell table:style-name="ce19" table:formula="of:=SUM([.J6:.J46])" office:value-type="float" office:value="41327" calcext:value-type="float">
            <text:p>41327</text:p>
          </table:table-cell>
          <table:table-cell table:style-name="ce19" table:formula="of:=SUM([.K6:.K46])" office:value-type="float" office:value="42244" calcext:value-type="float">
            <text:p>42244</text:p>
          </table:table-cell>
          <table:table-cell table:style-name="ce19" table:formula="of:=SUM([.L6:.L46])" office:value-type="float" office:value="83571" calcext:value-type="float">
            <text:p>8357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25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31" calcext:value-type="float">
            <text:p>72031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420" calcext:value-type="float">
            <text:p>88420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545" calcext:value-type="float">
            <text:p>93545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965" calcext:value-type="float">
            <text:p>18196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08'.E48]" office:value-type="float" office:value="69" calcext:value-type="float">
            <text:p>69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8'.H48]" office:value-type="float" office:value="-132" calcext:value-type="float">
            <text:p>132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8'.J48]" office:value-type="float" office:value="-98" calcext:value-type="float">
            <text:p>98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8'.L48]" office:value-type="float" office:value="-230" calcext:value-type="float">
            <text:p>230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10" table:style-name="ta10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122" calcext:value-type="float">
            <text:p>1122</text:p>
          </table:table-cell>
          <table:table-cell table:style-name="ce30" table:formula="of:=SUM([.D6:.E6])" office:value-type="float" office:value="2116" calcext:value-type="float">
            <text:p>2116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204" calcext:value-type="float">
            <text:p>2204</text:p>
          </table:table-cell>
          <table:table-cell table:style-name="ce53" table:formula="of:=SUM([.J6:.K6])" office:value-type="float" office:value="4410" calcext:value-type="float">
            <text:p>44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2048" calcext:value-type="float">
            <text:p>2048</text:p>
          </table:table-cell>
          <table:table-cell table:style-name="ce31" table:formula="of:=SUM([.D7:.E7])" office:value-type="float" office:value="3758" calcext:value-type="float">
            <text:p>3758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1225" calcext:value-type="float">
            <text:p>1225</text:p>
          </table:table-cell>
          <table:table-cell table:style-name="ce54" table:formula="of:=SUM([.J7:.K7])" office:value-type="float" office:value="2359" calcext:value-type="float">
            <text:p>23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752" calcext:value-type="float">
            <text:p>752</text:p>
          </table:table-cell>
          <table:table-cell table:style-name="ce30" table:formula="of:=SUM([.D8:.E8])" office:value-type="float" office:value="1452" calcext:value-type="float">
            <text:p>1452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2270" calcext:value-type="float">
            <text:p>2270</text:p>
          </table:table-cell>
          <table:table-cell table:style-name="ce17" office:value-type="float" office:value="2399" calcext:value-type="float">
            <text:p>2399</text:p>
          </table:table-cell>
          <table:table-cell table:style-name="ce53" table:formula="of:=SUM([.J8:.K8])" office:value-type="float" office:value="4669" calcext:value-type="float">
            <text:p>46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333" calcext:value-type="float">
            <text:p>1333</text:p>
          </table:table-cell>
          <table:table-cell table:style-name="ce31" table:formula="of:=SUM([.D9:.E9])" office:value-type="float" office:value="2613" calcext:value-type="float">
            <text:p>2613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2825" calcext:value-type="float">
            <text:p>2825</text:p>
          </table:table-cell>
          <table:table-cell table:style-name="ce18" office:value-type="float" office:value="3115" calcext:value-type="float">
            <text:p>3115</text:p>
          </table:table-cell>
          <table:table-cell table:style-name="ce54" table:formula="of:=SUM([.J9:.K9])" office:value-type="float" office:value="5940" calcext:value-type="float">
            <text:p>59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33" calcext:value-type="float">
            <text:p>833</text:p>
          </table:table-cell>
          <table:table-cell table:style-name="ce30" table:formula="of:=SUM([.D10:.E10])" office:value-type="float" office:value="1643" calcext:value-type="float">
            <text:p>1643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571" calcext:value-type="float">
            <text:p>1571</text:p>
          </table:table-cell>
          <table:table-cell table:style-name="ce53" table:formula="of:=SUM([.J10:.K10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32" calcext:value-type="float">
            <text:p>432</text:p>
          </table:table-cell>
          <table:table-cell table:style-name="ce31" table:formula="of:=SUM([.D11:.E11])" office:value-type="float" office:value="879" calcext:value-type="float">
            <text:p>87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2177" calcext:value-type="float">
            <text:p>2177</text:p>
          </table:table-cell>
          <table:table-cell table:style-name="ce54" table:formula="of:=SUM([.J11:.K11])" office:value-type="float" office:value="4275" calcext:value-type="float">
            <text:p>42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876" calcext:value-type="float">
            <text:p>1876</text:p>
          </table:table-cell>
          <table:table-cell table:style-name="ce30" table:formula="of:=SUM([.D12:.E12])" office:value-type="float" office:value="3448" calcext:value-type="float">
            <text:p>3448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192" calcext:value-type="float">
            <text:p>1192</text:p>
          </table:table-cell>
          <table:table-cell table:style-name="ce53" table:formula="of:=SUM([.J12:.K12])" office:value-type="float" office:value="2280" calcext:value-type="float">
            <text:p>22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574" calcext:value-type="float">
            <text:p>1574</text:p>
          </table:table-cell>
          <table:table-cell table:style-name="ce31" table:formula="of:=SUM([.D13:.E13])" office:value-type="float" office:value="2983" calcext:value-type="float">
            <text:p>2983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694" calcext:value-type="float">
            <text:p>1694</text:p>
          </table:table-cell>
          <table:table-cell table:style-name="ce54" table:formula="of:=SUM([.J13:.K13])" office:value-type="float" office:value="3278" calcext:value-type="float">
            <text:p>32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255" calcext:value-type="float">
            <text:p>1255</text:p>
          </table:table-cell>
          <table:table-cell table:style-name="ce32" table:formula="of:=SUM([.D14:.E14])" office:value-type="float" office:value="2484" calcext:value-type="float">
            <text:p>2484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567" calcext:value-type="float">
            <text:p>1567</text:p>
          </table:table-cell>
          <table:table-cell table:style-name="ce53" table:formula="of:=SUM([.J14:.K14])" office:value-type="float" office:value="3171" calcext:value-type="float">
            <text:p>31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082" calcext:value-type="float">
            <text:p>1082</text:p>
          </table:table-cell>
          <table:table-cell table:style-name="ce31" table:formula="of:=SUM([.D15:.E15])" office:value-type="float" office:value="2051" calcext:value-type="float">
            <text:p>2051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2406" calcext:value-type="float">
            <text:p>2406</text:p>
          </table:table-cell>
          <table:table-cell table:style-name="ce18" office:value-type="float" office:value="2514" calcext:value-type="float">
            <text:p>2514</text:p>
          </table:table-cell>
          <table:table-cell table:style-name="ce54" table:formula="of:=SUM([.J15:.K15])" office:value-type="float" office:value="4920" calcext:value-type="float">
            <text:p>49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1810" calcext:value-type="float">
            <text:p>1810</text:p>
          </table:table-cell>
          <table:table-cell table:style-name="ce30" table:formula="of:=SUM([.D16:.E16])" office:value-type="float" office:value="3563" calcext:value-type="float">
            <text:p>3563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253" calcext:value-type="float">
            <text:p>2253</text:p>
          </table:table-cell>
          <table:table-cell table:style-name="ce17" office:value-type="float" office:value="2288" calcext:value-type="float">
            <text:p>2288</text:p>
          </table:table-cell>
          <table:table-cell table:style-name="ce53" table:formula="of:=SUM([.J16:.K16])" office:value-type="float" office:value="4541" calcext:value-type="float">
            <text:p>45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1148" calcext:value-type="float">
            <text:p>1148</text:p>
          </table:table-cell>
          <table:table-cell table:style-name="ce31" table:formula="of:=SUM([.D17:.E17])" office:value-type="float" office:value="2091" calcext:value-type="float">
            <text:p>2091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8" calcext:value-type="float">
            <text:p>1088</text:p>
          </table:table-cell>
          <table:table-cell table:number-columns-repeated="2" table:style-name="ce18" office:value-type="float" office:value="1375" calcext:value-type="float">
            <text:p>1375</text:p>
          </table:table-cell>
          <table:table-cell table:style-name="ce54" table:formula="of:=SUM([.J17:.K17])" office:value-type="float" office:value="2750" calcext:value-type="float">
            <text:p>27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997" calcext:value-type="float">
            <text:p>997</text:p>
          </table:table-cell>
          <table:table-cell table:style-name="ce30" table:formula="of:=SUM([.D18:.E18])" office:value-type="float" office:value="1917" calcext:value-type="float">
            <text:p>1917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926" calcext:value-type="float">
            <text:p>926</text:p>
          </table:table-cell>
          <table:table-cell table:style-name="ce53" table:formula="of:=SUM([.J18:.K18])" office:value-type="float" office:value="1847" calcext:value-type="float">
            <text:p>18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750" calcext:value-type="float">
            <text:p>1750</text:p>
          </table:table-cell>
          <table:table-cell table:style-name="ce18" office:value-type="float" office:value="2100" calcext:value-type="float">
            <text:p>2100</text:p>
          </table:table-cell>
          <table:table-cell table:style-name="ce31" table:formula="of:=SUM([.D19:.E19])" office:value-type="float" office:value="3850" calcext:value-type="float">
            <text:p>385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090" calcext:value-type="float">
            <text:p>1090</text:p>
          </table:table-cell>
          <table:table-cell table:style-name="ce54" table:formula="of:=SUM([.J19:.K19])" office:value-type="float" office:value="2052" calcext:value-type="float">
            <text:p>20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367" calcext:value-type="float">
            <text:p>1367</text:p>
          </table:table-cell>
          <table:table-cell table:style-name="ce30" table:formula="of:=SUM([.D20:.E20])" office:value-type="float" office:value="2573" calcext:value-type="float">
            <text:p>2573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193" calcext:value-type="float">
            <text:p>1193</text:p>
          </table:table-cell>
          <table:table-cell table:style-name="ce53" table:formula="of:=SUM([.J20:.K20])" office:value-type="float" office:value="2425" calcext:value-type="float">
            <text:p>24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700" calcext:value-type="float">
            <text:p>1700</text:p>
          </table:table-cell>
          <table:table-cell table:style-name="ce31" table:formula="of:=SUM([.D21:.E21])" office:value-type="float" office:value="3105" calcext:value-type="float">
            <text:p>3105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78" calcext:value-type="float">
            <text:p>878</text:p>
          </table:table-cell>
          <table:table-cell table:style-name="ce54" table:formula="of:=SUM([.J21:.K21])" office:value-type="float" office:value="1765" calcext:value-type="float">
            <text:p>17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388" calcext:value-type="float">
            <text:p>1388</text:p>
          </table:table-cell>
          <table:table-cell table:style-name="ce30" table:formula="of:=SUM([.D22:.E22])" office:value-type="float" office:value="2600" calcext:value-type="float">
            <text:p>260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06" calcext:value-type="float">
            <text:p>1206</text:p>
          </table:table-cell>
          <table:table-cell table:style-name="ce53" table:formula="of:=SUM([.J22:.K22])" office:value-type="float" office:value="2454" calcext:value-type="float">
            <text:p>24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745" calcext:value-type="float">
            <text:p>1745</text:p>
          </table:table-cell>
          <table:table-cell table:style-name="ce31" table:formula="of:=SUM([.D23:.E23])" office:value-type="float" office:value="3428" calcext:value-type="float">
            <text:p>3428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1694" calcext:value-type="float">
            <text:p>1694</text:p>
          </table:table-cell>
          <table:table-cell table:style-name="ce54" table:formula="of:=SUM([.J23:.K23])" office:value-type="float" office:value="3357" calcext:value-type="float">
            <text:p>33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134" calcext:value-type="float">
            <text:p>1134</text:p>
          </table:table-cell>
          <table:table-cell table:style-name="ce30" table:formula="of:=SUM([.D24:.E24])" office:value-type="float" office:value="2164" calcext:value-type="float">
            <text:p>2164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085" calcext:value-type="float">
            <text:p>1085</text:p>
          </table:table-cell>
          <table:table-cell table:style-name="ce53" table:formula="of:=SUM([.J24:.K24])" office:value-type="float" office:value="2185" calcext:value-type="float">
            <text:p>21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2376" calcext:value-type="float">
            <text:p>2376</text:p>
          </table:table-cell>
          <table:table-cell table:style-name="ce18" office:value-type="float" office:value="2522" calcext:value-type="float">
            <text:p>2522</text:p>
          </table:table-cell>
          <table:table-cell table:style-name="ce31" table:formula="of:=SUM([.D25:.E25])" office:value-type="float" office:value="4898" calcext:value-type="float">
            <text:p>4898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609" calcext:value-type="float">
            <text:p>1609</text:p>
          </table:table-cell>
          <table:table-cell table:style-name="ce54" table:formula="of:=SUM([.J25:.K25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168" calcext:value-type="float">
            <text:p>1168</text:p>
          </table:table-cell>
          <table:table-cell table:style-name="ce30" table:formula="of:=SUM([.D26:.E26])" office:value-type="float" office:value="2210" calcext:value-type="float">
            <text:p>2210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650" calcext:value-type="float">
            <text:p>1650</text:p>
          </table:table-cell>
          <table:table-cell table:style-name="ce53" table:formula="of:=SUM([.J26:.K26])" office:value-type="float" office:value="3217" calcext:value-type="float">
            <text:p>32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881" calcext:value-type="float">
            <text:p>881</text:p>
          </table:table-cell>
          <table:table-cell table:style-name="ce31" table:formula="of:=SUM([.D27:.E27])" office:value-type="float" office:value="1689" calcext:value-type="float">
            <text:p>168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232" calcext:value-type="float">
            <text:p>1232</text:p>
          </table:table-cell>
          <table:table-cell table:style-name="ce54" table:formula="of:=SUM([.J27:.K27])" office:value-type="float" office:value="2573" calcext:value-type="float">
            <text:p>25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9" calcext:value-type="float">
            <text:p>729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923" calcext:value-type="float">
            <text:p>923</text:p>
          </table:table-cell>
          <table:table-cell table:style-name="ce30" table:formula="of:=SUM([.D28:.E28])" office:value-type="float" office:value="1787" calcext:value-type="float">
            <text:p>1787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30" calcext:value-type="float">
            <text:p>630</text:p>
          </table:table-cell>
          <table:table-cell table:style-name="ce53" table:formula="of:=SUM([.J28:.K28])" office:value-type="float" office:value="1255" calcext:value-type="float">
            <text:p>1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67" calcext:value-type="float">
            <text:p>367</text:p>
          </table:table-cell>
          <table:table-cell table:style-name="ce31" table:formula="of:=SUM([.D29:.E29])" office:value-type="float" office:value="711" calcext:value-type="float">
            <text:p>711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number-columns-repeated="2" table:style-name="ce18" office:value-type="float" office:value="1150" calcext:value-type="float">
            <text:p>1150</text:p>
          </table:table-cell>
          <table:table-cell table:style-name="ce54" table:formula="of:=SUM([.J29:.K29])" office:value-type="float" office:value="2300" calcext:value-type="float">
            <text:p>23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397" calcext:value-type="float">
            <text:p>2397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742" calcext:value-type="float">
            <text:p>742</text:p>
          </table:table-cell>
          <table:table-cell table:style-name="ce53" table:formula="of:=SUM([.J30:.K30])" office:value-type="float" office:value="1518" calcext:value-type="float">
            <text:p>15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90" calcext:value-type="float">
            <text:p>690</text:p>
          </table:table-cell>
          <table:table-cell table:style-name="ce31" table:formula="of:=SUM([.D31:.E31])" office:value-type="float" office:value="1360" calcext:value-type="float">
            <text:p>1360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1649" calcext:value-type="float">
            <text:p>1649</text:p>
          </table:table-cell>
          <table:table-cell table:style-name="ce54" table:formula="of:=SUM([.J31:.K31])" office:value-type="float" office:value="3228" calcext:value-type="float">
            <text:p>32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office:value-type="float" office:value="1285" calcext:value-type="float">
            <text:p>1285</text:p>
          </table:table-cell>
          <table:table-cell table:style-name="ce30" table:formula="of:=SUM([.D32:.E32])" office:value-type="float" office:value="2467" calcext:value-type="float">
            <text:p>2467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861" calcext:value-type="float">
            <text:p>861</text:p>
          </table:table-cell>
          <table:table-cell table:style-name="ce53" table:formula="of:=SUM([.J32:.K32])" office:value-type="float" office:value="1803" calcext:value-type="float">
            <text:p>18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1018" calcext:value-type="float">
            <text:p>1018</text:p>
          </table:table-cell>
          <table:table-cell table:style-name="ce31" table:formula="of:=SUM([.D33:.E33])" office:value-type="float" office:value="1990" calcext:value-type="float">
            <text:p>1990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237" calcext:value-type="float">
            <text:p>1237</text:p>
          </table:table-cell>
          <table:table-cell table:style-name="ce54" table:formula="of:=SUM([.J33:.K33])" office:value-type="float" office:value="2524" calcext:value-type="float">
            <text:p>25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03" calcext:value-type="float">
            <text:p>803</text:p>
          </table:table-cell>
          <table:table-cell table:style-name="ce30" table:formula="of:=SUM([.D34:.E34])" office:value-type="float" office:value="1595" calcext:value-type="float">
            <text:p>159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922" calcext:value-type="float">
            <text:p>922</text:p>
          </table:table-cell>
          <table:table-cell table:style-name="ce31" table:formula="of:=SUM([.D35:.E35])" office:value-type="float" office:value="1794" calcext:value-type="float">
            <text:p>179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68" calcext:value-type="float">
            <text:p>156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899" calcext:value-type="float">
            <text:p>899</text:p>
          </table:table-cell>
          <table:table-cell table:style-name="ce31" table:formula="of:=SUM([.D37:.E37])" office:value-type="float" office:value="1707" calcext:value-type="float">
            <text:p>170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338" calcext:value-type="float">
            <text:p>1338</text:p>
          </table:table-cell>
          <table:table-cell table:style-name="ce30" table:formula="of:=SUM([.D38:.E38])" office:value-type="float" office:value="2616" calcext:value-type="float">
            <text:p>261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38" calcext:value-type="float">
            <text:p>438</text:p>
          </table:table-cell>
          <table:table-cell table:style-name="ce31" table:formula="of:=SUM([.D39:.E39])" office:value-type="float" office:value="841" calcext:value-type="float">
            <text:p>841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1" calcext:value-type="float">
            <text:p>1561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2004" calcext:value-type="float">
            <text:p>2004</text:p>
          </table:table-cell>
          <table:table-cell table:style-name="ce30" table:formula="of:=SUM([.D40:.E40])" office:value-type="float" office:value="3775" calcext:value-type="float">
            <text:p>377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564" calcext:value-type="float">
            <text:p>1564</text:p>
          </table:table-cell>
          <table:table-cell table:style-name="ce31" table:formula="of:=SUM([.D41:.E41])" office:value-type="float" office:value="3040" calcext:value-type="float">
            <text:p>304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42:.E42])" office:value-type="float" office:value="2161" calcext:value-type="float">
            <text:p>216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1897" calcext:value-type="float">
            <text:p>1897</text:p>
          </table:table-cell>
          <table:table-cell table:style-name="ce31" table:formula="of:=SUM([.D43:.E43])" office:value-type="float" office:value="3542" calcext:value-type="float">
            <text:p>354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29" calcext:value-type="float">
            <text:p>2029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2179" calcext:value-type="float">
            <text:p>2179</text:p>
          </table:table-cell>
          <table:table-cell table:style-name="ce30" table:formula="of:=SUM([.D44:.E44])" office:value-type="float" office:value="4122" calcext:value-type="float">
            <text:p>412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610" calcext:value-type="float">
            <text:p>610</text:p>
          </table:table-cell>
          <table:table-cell table:style-name="ce31" table:formula="of:=SUM([.D45:.E45])" office:value-type="float" office:value="1224" calcext:value-type="float">
            <text:p>122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097" calcext:value-type="float">
            <text:p>1097</text:p>
          </table:table-cell>
          <table:table-cell table:style-name="ce30" table:formula="of:=SUM([.D46:.E46])" office:value-type="float" office:value="2214" calcext:value-type="float">
            <text:p>221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900" calcext:value-type="float">
            <text:p>39900</text:p>
          </table:table-cell>
          <table:table-cell table:style-name="ce19" table:formula="of:=SUM([.D6:.D46])" office:value-type="float" office:value="47107" calcext:value-type="float">
            <text:p>47107</text:p>
          </table:table-cell>
          <table:table-cell table:style-name="ce19" table:formula="of:=SUM([.E6:.E46])" office:value-type="float" office:value="51319" calcext:value-type="float">
            <text:p>51319</text:p>
          </table:table-cell>
          <table:table-cell table:style-name="ce19" table:formula="of:=SUM([.F6:.F46])" office:value-type="float" office:value="98426" calcext:value-type="float">
            <text:p>9842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18" calcext:value-type="float">
            <text:p>32118</text:p>
          </table:table-cell>
          <table:table-cell table:style-name="ce19" table:formula="of:=SUM([.J6:.J46])" office:value-type="float" office:value="41273" calcext:value-type="float">
            <text:p>41273</text:p>
          </table:table-cell>
          <table:table-cell table:style-name="ce19" table:formula="of:=SUM([.K6:.K46])" office:value-type="float" office:value="42153" calcext:value-type="float">
            <text:p>42153</text:p>
          </table:table-cell>
          <table:table-cell table:style-name="ce19" table:formula="of:=SUM([.L6:.L46])" office:value-type="float" office:value="83426" calcext:value-type="float">
            <text:p>834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36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18" calcext:value-type="float">
            <text:p>7201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380" calcext:value-type="float">
            <text:p>88380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472" calcext:value-type="float">
            <text:p>93472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852" calcext:value-type="float">
            <text:p>18185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009'.E48]" office:value-type="float" office:value="-13" calcext:value-type="float">
            <text:p>1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09'.H48]" office:value-type="float" office:value="-40" calcext:value-type="float">
            <text:p>40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3" table:formula="of:=[.J48]-[$'10009'.J48]" office:value-type="float" office:value="-73" calcext:value-type="float">
            <text:p>73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09'.L48]" office:value-type="float" office:value="-113" calcext:value-type="float">
            <text:p>11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11" table:style-name="ta1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120" calcext:value-type="float">
            <text:p>1120</text:p>
          </table:table-cell>
          <table:table-cell table:style-name="ce30" table:formula="of:=SUM([.D6:.E6])" office:value-type="float" office:value="2111" calcext:value-type="float">
            <text:p>2111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2199" calcext:value-type="float">
            <text:p>2199</text:p>
          </table:table-cell>
          <table:table-cell table:style-name="ce17" office:value-type="float" office:value="2200" calcext:value-type="float">
            <text:p>2200</text:p>
          </table:table-cell>
          <table:table-cell table:style-name="ce53" table:formula="of:=SUM([.J6:.K6])" office:value-type="float" office:value="4399" calcext:value-type="float">
            <text:p>43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2049" calcext:value-type="float">
            <text:p>2049</text:p>
          </table:table-cell>
          <table:table-cell table:style-name="ce31" table:formula="of:=SUM([.D7:.E7])" office:value-type="float" office:value="3760" calcext:value-type="float">
            <text:p>3760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224" calcext:value-type="float">
            <text:p>1224</text:p>
          </table:table-cell>
          <table:table-cell table:style-name="ce54" table:formula="of:=SUM([.J7:.K7])" office:value-type="float" office:value="2357" calcext:value-type="float">
            <text:p>23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753" calcext:value-type="float">
            <text:p>753</text:p>
          </table:table-cell>
          <table:table-cell table:style-name="ce30" table:formula="of:=SUM([.D8:.E8])" office:value-type="float" office:value="1451" calcext:value-type="float">
            <text:p>145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2393" calcext:value-type="float">
            <text:p>2393</text:p>
          </table:table-cell>
          <table:table-cell table:style-name="ce53" table:formula="of:=SUM([.J8:.K8])" office:value-type="float" office:value="4661" calcext:value-type="float">
            <text:p>46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339" calcext:value-type="float">
            <text:p>1339</text:p>
          </table:table-cell>
          <table:table-cell table:style-name="ce31" table:formula="of:=SUM([.D9:.E9])" office:value-type="float" office:value="2610" calcext:value-type="float">
            <text:p>2610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815" calcext:value-type="float">
            <text:p>2815</text:p>
          </table:table-cell>
          <table:table-cell table:style-name="ce18" office:value-type="float" office:value="3133" calcext:value-type="float">
            <text:p>3133</text:p>
          </table:table-cell>
          <table:table-cell table:style-name="ce54" table:formula="of:=SUM([.J9:.K9])" office:value-type="float" office:value="5948" calcext:value-type="float">
            <text:p>59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38" calcext:value-type="float">
            <text:p>838</text:p>
          </table:table-cell>
          <table:table-cell table:style-name="ce30" table:formula="of:=SUM([.D10:.E10])" office:value-type="float" office:value="1650" calcext:value-type="float">
            <text:p>1650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1569" calcext:value-type="float">
            <text:p>1569</text:p>
          </table:table-cell>
          <table:table-cell table:style-name="ce53" table:formula="of:=SUM([.J10:.K10])" office:value-type="float" office:value="3033" calcext:value-type="float">
            <text:p>30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30" calcext:value-type="float">
            <text:p>430</text:p>
          </table:table-cell>
          <table:table-cell table:style-name="ce31" table:formula="of:=SUM([.D11:.E11])" office:value-type="float" office:value="879" calcext:value-type="float">
            <text:p>879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2097" calcext:value-type="float">
            <text:p>2097</text:p>
          </table:table-cell>
          <table:table-cell table:style-name="ce18" office:value-type="float" office:value="2169" calcext:value-type="float">
            <text:p>2169</text:p>
          </table:table-cell>
          <table:table-cell table:style-name="ce54" table:formula="of:=SUM([.J11:.K11])" office:value-type="float" office:value="4266" calcext:value-type="float">
            <text:p>42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890" calcext:value-type="float">
            <text:p>1890</text:p>
          </table:table-cell>
          <table:table-cell table:style-name="ce30" table:formula="of:=SUM([.D12:.E12])" office:value-type="float" office:value="3466" calcext:value-type="float">
            <text:p>3466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183" calcext:value-type="float">
            <text:p>1183</text:p>
          </table:table-cell>
          <table:table-cell table:style-name="ce53" table:formula="of:=SUM([.J12:.K12])" office:value-type="float" office:value="2260" calcext:value-type="float">
            <text:p>22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576" calcext:value-type="float">
            <text:p>1576</text:p>
          </table:table-cell>
          <table:table-cell table:style-name="ce31" table:formula="of:=SUM([.D13:.E13])" office:value-type="float" office:value="2983" calcext:value-type="float">
            <text:p>2983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695" calcext:value-type="float">
            <text:p>1695</text:p>
          </table:table-cell>
          <table:table-cell table:style-name="ce54" table:formula="of:=SUM([.J13:.K13])" office:value-type="float" office:value="3283" calcext:value-type="float">
            <text:p>32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255" calcext:value-type="float">
            <text:p>1255</text:p>
          </table:table-cell>
          <table:table-cell table:style-name="ce32" table:formula="of:=SUM([.D14:.E14])" office:value-type="float" office:value="2480" calcext:value-type="float">
            <text:p>2480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561" calcext:value-type="float">
            <text:p>1561</text:p>
          </table:table-cell>
          <table:table-cell table:style-name="ce53" table:formula="of:=SUM([.J14:.K14])" office:value-type="float" office:value="3158" calcext:value-type="float">
            <text:p>31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1086" calcext:value-type="float">
            <text:p>1086</text:p>
          </table:table-cell>
          <table:table-cell table:style-name="ce31" table:formula="of:=SUM([.D15:.E15])" office:value-type="float" office:value="2060" calcext:value-type="float">
            <text:p>2060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07" calcext:value-type="float">
            <text:p>1907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2494" calcext:value-type="float">
            <text:p>2494</text:p>
          </table:table-cell>
          <table:table-cell table:style-name="ce54" table:formula="of:=SUM([.J15:.K15])" office:value-type="float" office:value="4885" calcext:value-type="float">
            <text:p>48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1802" calcext:value-type="float">
            <text:p>1802</text:p>
          </table:table-cell>
          <table:table-cell table:style-name="ce30" table:formula="of:=SUM([.D16:.E16])" office:value-type="float" office:value="3547" calcext:value-type="float">
            <text:p>3547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2254" calcext:value-type="float">
            <text:p>2254</text:p>
          </table:table-cell>
          <table:table-cell table:style-name="ce17" office:value-type="float" office:value="2287" calcext:value-type="float">
            <text:p>2287</text:p>
          </table:table-cell>
          <table:table-cell table:style-name="ce53" table:formula="of:=SUM([.J16:.K16])" office:value-type="float" office:value="4541" calcext:value-type="float">
            <text:p>45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141" calcext:value-type="float">
            <text:p>1141</text:p>
          </table:table-cell>
          <table:table-cell table:style-name="ce31" table:formula="of:=SUM([.D17:.E17])" office:value-type="float" office:value="2076" calcext:value-type="float">
            <text:p>2076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1376" calcext:value-type="float">
            <text:p>1376</text:p>
          </table:table-cell>
          <table:table-cell table:style-name="ce54" table:formula="of:=SUM([.J17:.K17])" office:value-type="float" office:value="2751" calcext:value-type="float">
            <text:p>27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996" calcext:value-type="float">
            <text:p>996</text:p>
          </table:table-cell>
          <table:table-cell table:style-name="ce30" table:formula="of:=SUM([.D18:.E18])" office:value-type="float" office:value="1914" calcext:value-type="float">
            <text:p>1914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32" calcext:value-type="float">
            <text:p>932</text:p>
          </table:table-cell>
          <table:table-cell table:style-name="ce53" table:formula="of:=SUM([.J18:.K18])" office:value-type="float" office:value="1857" calcext:value-type="float">
            <text:p>18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2096" calcext:value-type="float">
            <text:p>2096</text:p>
          </table:table-cell>
          <table:table-cell table:style-name="ce31" table:formula="of:=SUM([.D19:.E19])" office:value-type="float" office:value="3844" calcext:value-type="float">
            <text:p>3844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1090" calcext:value-type="float">
            <text:p>1090</text:p>
          </table:table-cell>
          <table:table-cell table:style-name="ce54" table:formula="of:=SUM([.J19:.K19])" office:value-type="float" office:value="2046" calcext:value-type="float">
            <text:p>20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83" calcext:value-type="float">
            <text:p>1383</text:p>
          </table:table-cell>
          <table:table-cell table:style-name="ce30" table:formula="of:=SUM([.D20:.E20])" office:value-type="float" office:value="2588" calcext:value-type="float">
            <text:p>2588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236" calcext:value-type="float">
            <text:p>1236</text:p>
          </table:table-cell>
          <table:table-cell table:style-name="ce17" office:value-type="float" office:value="1191" calcext:value-type="float">
            <text:p>1191</text:p>
          </table:table-cell>
          <table:table-cell table:style-name="ce53" table:formula="of:=SUM([.J20:.K20])" office:value-type="float" office:value="2427" calcext:value-type="float">
            <text:p>24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701" calcext:value-type="float">
            <text:p>1701</text:p>
          </table:table-cell>
          <table:table-cell table:style-name="ce31" table:formula="of:=SUM([.D21:.E21])" office:value-type="float" office:value="3108" calcext:value-type="float">
            <text:p>3108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882" calcext:value-type="float">
            <text:p>882</text:p>
          </table:table-cell>
          <table:table-cell table:style-name="ce54" table:formula="of:=SUM([.J21:.K21])" office:value-type="float" office:value="1769" calcext:value-type="float">
            <text:p>17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390" calcext:value-type="float">
            <text:p>1390</text:p>
          </table:table-cell>
          <table:table-cell table:style-name="ce30" table:formula="of:=SUM([.D22:.E22])" office:value-type="float" office:value="2610" calcext:value-type="float">
            <text:p>2610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202" calcext:value-type="float">
            <text:p>1202</text:p>
          </table:table-cell>
          <table:table-cell table:style-name="ce53" table:formula="of:=SUM([.J22:.K22])" office:value-type="float" office:value="2448" calcext:value-type="float">
            <text:p>24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45" calcext:value-type="float">
            <text:p>1745</text:p>
          </table:table-cell>
          <table:table-cell table:style-name="ce31" table:formula="of:=SUM([.D23:.E23])" office:value-type="float" office:value="3432" calcext:value-type="float">
            <text:p>3432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699" calcext:value-type="float">
            <text:p>1699</text:p>
          </table:table-cell>
          <table:table-cell table:style-name="ce54" table:formula="of:=SUM([.J23:.K23])" office:value-type="float" office:value="3365" calcext:value-type="float">
            <text:p>33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1141" calcext:value-type="float">
            <text:p>1141</text:p>
          </table:table-cell>
          <table:table-cell table:style-name="ce30" table:formula="of:=SUM([.D24:.E24])" office:value-type="float" office:value="2175" calcext:value-type="float">
            <text:p>2175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085" calcext:value-type="float">
            <text:p>1085</text:p>
          </table:table-cell>
          <table:table-cell table:style-name="ce53" table:formula="of:=SUM([.J24:.K24])" office:value-type="float" office:value="2183" calcext:value-type="float">
            <text:p>21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2366" calcext:value-type="float">
            <text:p>2366</text:p>
          </table:table-cell>
          <table:table-cell table:style-name="ce18" office:value-type="float" office:value="2524" calcext:value-type="float">
            <text:p>2524</text:p>
          </table:table-cell>
          <table:table-cell table:style-name="ce31" table:formula="of:=SUM([.D25:.E25])" office:value-type="float" office:value="4890" calcext:value-type="float">
            <text:p>4890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608" calcext:value-type="float">
            <text:p>1608</text:p>
          </table:table-cell>
          <table:table-cell table:style-name="ce54" table:formula="of:=SUM([.J25:.K25])" office:value-type="float" office:value="3281" calcext:value-type="float">
            <text:p>32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159" calcext:value-type="float">
            <text:p>1159</text:p>
          </table:table-cell>
          <table:table-cell table:style-name="ce30" table:formula="of:=SUM([.D26:.E26])" office:value-type="float" office:value="2195" calcext:value-type="float">
            <text:p>2195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50" calcext:value-type="float">
            <text:p>1650</text:p>
          </table:table-cell>
          <table:table-cell table:style-name="ce53" table:formula="of:=SUM([.J26:.K26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880" calcext:value-type="float">
            <text:p>880</text:p>
          </table:table-cell>
          <table:table-cell table:style-name="ce31" table:formula="of:=SUM([.D27:.E27])" office:value-type="float" office:value="1689" calcext:value-type="float">
            <text:p>1689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230" calcext:value-type="float">
            <text:p>1230</text:p>
          </table:table-cell>
          <table:table-cell table:style-name="ce54" table:formula="of:=SUM([.J27:.K27])" office:value-type="float" office:value="2569" calcext:value-type="float">
            <text:p>25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921" calcext:value-type="float">
            <text:p>921</text:p>
          </table:table-cell>
          <table:table-cell table:style-name="ce30" table:formula="of:=SUM([.D28:.E28])" office:value-type="float" office:value="1779" calcext:value-type="float">
            <text:p>1779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32" calcext:value-type="float">
            <text:p>632</text:p>
          </table:table-cell>
          <table:table-cell table:style-name="ce53" table:formula="of:=SUM([.J28:.K28])" office:value-type="float" office:value="1256" calcext:value-type="float">
            <text:p>12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68" calcext:value-type="float">
            <text:p>368</text:p>
          </table:table-cell>
          <table:table-cell table:style-name="ce31" table:formula="of:=SUM([.D29:.E29])" office:value-type="float" office:value="710" calcext:value-type="float">
            <text:p>710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52" calcext:value-type="float">
            <text:p>1152</text:p>
          </table:table-cell>
          <table:table-cell table:style-name="ce54" table:formula="of:=SUM([.J29:.K29])" office:value-type="float" office:value="2297" calcext:value-type="float">
            <text:p>22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1245" calcext:value-type="float">
            <text:p>1245</text:p>
          </table:table-cell>
          <table:table-cell table:style-name="ce30" table:formula="of:=SUM([.D30:.E30])" office:value-type="float" office:value="2392" calcext:value-type="float">
            <text:p>2392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41" calcext:value-type="float">
            <text:p>741</text:p>
          </table:table-cell>
          <table:table-cell table:style-name="ce53" table:formula="of:=SUM([.J30:.K30])" office:value-type="float" office:value="1522" calcext:value-type="float">
            <text:p>15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686" calcext:value-type="float">
            <text:p>686</text:p>
          </table:table-cell>
          <table:table-cell table:style-name="ce31" table:formula="of:=SUM([.D31:.E31])" office:value-type="float" office:value="1357" calcext:value-type="float">
            <text:p>1357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645" calcext:value-type="float">
            <text:p>1645</text:p>
          </table:table-cell>
          <table:table-cell table:style-name="ce54" table:formula="of:=SUM([.J31:.K31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290" calcext:value-type="float">
            <text:p>1290</text:p>
          </table:table-cell>
          <table:table-cell table:style-name="ce30" table:formula="of:=SUM([.D32:.E32])" office:value-type="float" office:value="2470" calcext:value-type="float">
            <text:p>2470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857" calcext:value-type="float">
            <text:p>857</text:p>
          </table:table-cell>
          <table:table-cell table:style-name="ce53" table:formula="of:=SUM([.J32:.K32])" office:value-type="float" office:value="1795" calcext:value-type="float">
            <text:p>17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014" calcext:value-type="float">
            <text:p>1014</text:p>
          </table:table-cell>
          <table:table-cell table:style-name="ce31" table:formula="of:=SUM([.D33:.E33])" office:value-type="float" office:value="1982" calcext:value-type="float">
            <text:p>1982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240" calcext:value-type="float">
            <text:p>1240</text:p>
          </table:table-cell>
          <table:table-cell table:style-name="ce54" table:formula="of:=SUM([.J33:.K33])" office:value-type="float" office:value="2530" calcext:value-type="float">
            <text:p>25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806" calcext:value-type="float">
            <text:p>806</text:p>
          </table:table-cell>
          <table:table-cell table:style-name="ce30" table:formula="of:=SUM([.D34:.E34])" office:value-type="float" office:value="1600" calcext:value-type="float">
            <text:p>160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916" calcext:value-type="float">
            <text:p>916</text:p>
          </table:table-cell>
          <table:table-cell table:style-name="ce31" table:formula="of:=SUM([.D35:.E35])" office:value-type="float" office:value="1790" calcext:value-type="float">
            <text:p>179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28" calcext:value-type="float">
            <text:p>828</text:p>
          </table:table-cell>
          <table:table-cell table:style-name="ce30" table:formula="of:=SUM([.D36:.E36])" office:value-type="float" office:value="1568" calcext:value-type="float">
            <text:p>156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94" calcext:value-type="float">
            <text:p>894</text:p>
          </table:table-cell>
          <table:table-cell table:style-name="ce31" table:formula="of:=SUM([.D37:.E37])" office:value-type="float" office:value="1699" calcext:value-type="float">
            <text:p>169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7" calcext:value-type="float">
            <text:p>1337</text:p>
          </table:table-cell>
          <table:table-cell table:style-name="ce30" table:formula="of:=SUM([.D38:.E38])" office:value-type="float" office:value="2616" calcext:value-type="float">
            <text:p>2616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37" calcext:value-type="float">
            <text:p>437</text:p>
          </table:table-cell>
          <table:table-cell table:style-name="ce31" table:formula="of:=SUM([.D39:.E39])" office:value-type="float" office:value="840" calcext:value-type="float">
            <text:p>840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3" calcext:value-type="float">
            <text:p>1563</text:p>
          </table:table-cell>
          <table:table-cell table:style-name="ce17" office:value-type="float" office:value="1776" calcext:value-type="float">
            <text:p>1776</text:p>
          </table:table-cell>
          <table:table-cell table:style-name="ce17" office:value-type="float" office:value="2012" calcext:value-type="float">
            <text:p>2012</text:p>
          </table:table-cell>
          <table:table-cell table:style-name="ce30" table:formula="of:=SUM([.D40:.E40])" office:value-type="float" office:value="3788" calcext:value-type="float">
            <text:p>378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1556" calcext:value-type="float">
            <text:p>1556</text:p>
          </table:table-cell>
          <table:table-cell table:style-name="ce31" table:formula="of:=SUM([.D41:.E41])" office:value-type="float" office:value="3025" calcext:value-type="float">
            <text:p>302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940" calcext:value-type="float">
            <text:p>940</text:p>
          </table:table-cell>
          <table:table-cell table:style-name="ce30" table:formula="of:=SUM([.D42:.E42])" office:value-type="float" office:value="2154" calcext:value-type="float">
            <text:p>215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897" calcext:value-type="float">
            <text:p>1897</text:p>
          </table:table-cell>
          <table:table-cell table:style-name="ce31" table:formula="of:=SUM([.D43:.E43])" office:value-type="float" office:value="3538" calcext:value-type="float">
            <text:p>3538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4" calcext:value-type="float">
            <text:p>2034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2186" calcext:value-type="float">
            <text:p>2186</text:p>
          </table:table-cell>
          <table:table-cell table:style-name="ce30" table:formula="of:=SUM([.D44:.E44])" office:value-type="float" office:value="4138" calcext:value-type="float">
            <text:p>4138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08" calcext:value-type="float">
            <text:p>608</text:p>
          </table:table-cell>
          <table:table-cell table:style-name="ce31" table:formula="of:=SUM([.D45:.E45])" office:value-type="float" office:value="1225" calcext:value-type="float">
            <text:p>122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086" calcext:value-type="float">
            <text:p>1086</text:p>
          </table:table-cell>
          <table:table-cell table:style-name="ce30" table:formula="of:=SUM([.D46:.E46])" office:value-type="float" office:value="2204" calcext:value-type="float">
            <text:p>2204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897" calcext:value-type="float">
            <text:p>39897</text:p>
          </table:table-cell>
          <table:table-cell table:style-name="ce19" table:formula="of:=SUM([.D6:.D46])" office:value-type="float" office:value="47072" calcext:value-type="float">
            <text:p>47072</text:p>
          </table:table-cell>
          <table:table-cell table:style-name="ce19" table:formula="of:=SUM([.E6:.E46])" office:value-type="float" office:value="51321" calcext:value-type="float">
            <text:p>51321</text:p>
          </table:table-cell>
          <table:table-cell table:style-name="ce19" table:formula="of:=SUM([.F6:.F46])" office:value-type="float" office:value="98393" calcext:value-type="float">
            <text:p>9839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088" calcext:value-type="float">
            <text:p>32088</text:p>
          </table:table-cell>
          <table:table-cell table:style-name="ce19" table:formula="of:=SUM([.J6:.J46])" office:value-type="float" office:value="41207" calcext:value-type="float">
            <text:p>41207</text:p>
          </table:table-cell>
          <table:table-cell table:style-name="ce19" table:formula="of:=SUM([.K6:.K46])" office:value-type="float" office:value="42120" calcext:value-type="float">
            <text:p>42120</text:p>
          </table:table-cell>
          <table:table-cell table:style-name="ce19" table:formula="of:=SUM([.L6:.L46])" office:value-type="float" office:value="83327" calcext:value-type="float">
            <text:p>8332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3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1985" calcext:value-type="float">
            <text:p>71985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279" calcext:value-type="float">
            <text:p>88279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441" calcext:value-type="float">
            <text:p>93441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720" calcext:value-type="float">
            <text:p>181720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60"/>
          <table:table-cell table:style-name="ce61" table:formula="of:=[.E48]-[$'10010'.E48]" office:value-type="float" office:value="-33" calcext:value-type="float">
            <text:p>3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10'.H48]" office:value-type="float" office:value="-101" calcext:value-type="float">
            <text:p>101人</text:p>
          </table:table-cell>
          <table:table-cell table:style-name="ce62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64" table:formula="of:=[.J48]-[$'10010'.J48]" office:value-type="float" office:value="-31" calcext:value-type="float">
            <text:p>31人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4" table:formula="of:=[.L48]-[$'10010'.L48]" office:value-type="float" office:value="-132" calcext:value-type="float">
            <text:p>132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12" table:style-name="ta12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7" office:value-type="string" calcext:value-type="string" table:number-columns-spanned="3" table:number-rows-spanned="1">
            <text:p>民國<text:span text:style-name="T10">100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7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51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5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6"/>
          <table:covered-table-cell table:style-name="ce28"/>
          <table:table-cell table:style-name="ce34" office:value-type="string" calcext:value-type="string">
            <text:p>里</text:p>
          </table:table-cell>
          <table:table-cell table:style-name="ce41" office:value-type="string" calcext:value-type="string">
            <text:p>鄰</text:p>
          </table:table-cell>
          <table:table-cell table:style-name="ce41" office:value-type="string" calcext:value-type="string">
            <text:p>戶</text:p>
          </table:table-cell>
          <table:table-cell table:style-name="ce48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0"/>
          <table:covered-table-cell table:style-name="ce52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9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2" office:value-type="string" calcext:value-type="string">
            <text:p>數</text:p>
          </table:table-cell>
          <table:table-cell table:style-name="ce46" office:value-type="string" calcext:value-type="string">
            <text:p>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 office:value-type="string" calcext:value-type="string">
            <text:p>合<text:span text:style-name="T4">   </text:span><text:span text:style-name="T3">計</text:span></text:p>
          </table:table-cell>
          <table:table-cell table:style-name="ce57" table:number-columns-repeated="2"/>
          <table:table-cell table:style-name="ce58"/>
          <table:table-cell table:style-name="ce57" table:number-columns-repeated="1009"/>
        </table:table-row>
        <table:table-row table:style-name="ro3">
          <table:table-cell table:style-name="ce5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1117" calcext:value-type="float">
            <text:p>1117</text:p>
          </table:table-cell>
          <table:table-cell table:style-name="ce30" table:formula="of:=SUM([.D6:.E6])" office:value-type="float" office:value="2109" calcext:value-type="float">
            <text:p>2109</text:p>
          </table:table-cell>
          <table:table-cell table:style-name="ce36" office:value-type="string" calcext:value-type="string">
            <text:p>五福</text:p>
          </table:table-cell>
          <table:table-cell table:style-name="ce43" office:value-type="float" office:value="31" calcext:value-type="float">
            <text:p>31</text:p>
          </table:table-cell>
          <table:table-cell table:style-name="ce17" office:value-type="float" office:value="1771" calcext:value-type="float">
            <text:p>1771</text:p>
          </table:table-cell>
          <table:table-cell table:style-name="ce17" office:value-type="float" office:value="2212" calcext:value-type="float">
            <text:p>2212</text:p>
          </table:table-cell>
          <table:table-cell table:style-name="ce17" office:value-type="float" office:value="2205" calcext:value-type="float">
            <text:p>2205</text:p>
          </table:table-cell>
          <table:table-cell table:style-name="ce53" table:formula="of:=SUM([.J6:.K6])" office:value-type="float" office:value="4417" calcext:value-type="float">
            <text:p>44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2048" calcext:value-type="float">
            <text:p>2048</text:p>
          </table:table-cell>
          <table:table-cell table:style-name="ce31" table:formula="of:=SUM([.D7:.E7])" office:value-type="float" office:value="3751" calcext:value-type="float">
            <text:p>3751</text:p>
          </table:table-cell>
          <table:table-cell table:style-name="ce37" office:value-type="string" calcext:value-type="string">
            <text:p>五權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219" calcext:value-type="float">
            <text:p>1219</text:p>
          </table:table-cell>
          <table:table-cell table:style-name="ce54" table:formula="of:=SUM([.J7:.K7])" office:value-type="float" office:value="2350" calcext:value-type="float">
            <text:p>23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56" calcext:value-type="float">
            <text:p>756</text:p>
          </table:table-cell>
          <table:table-cell table:style-name="ce30" table:formula="of:=SUM([.D8:.E8])" office:value-type="float" office:value="1451" calcext:value-type="float">
            <text:p>1451</text:p>
          </table:table-cell>
          <table:table-cell table:style-name="ce36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402" calcext:value-type="float">
            <text:p>2402</text:p>
          </table:table-cell>
          <table:table-cell table:style-name="ce53" table:formula="of:=SUM([.J8:.K8])" office:value-type="float" office:value="4678" calcext:value-type="float">
            <text:p>46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8" office:value-type="float" office:value="1269" calcext:value-type="float">
            <text:p>1269</text:p>
          </table:table-cell>
          <table:table-cell table:style-name="ce18" office:value-type="float" office:value="1339" calcext:value-type="float">
            <text:p>1339</text:p>
          </table:table-cell>
          <table:table-cell table:style-name="ce31" table:formula="of:=SUM([.D9:.E9])" office:value-type="float" office:value="2608" calcext:value-type="float">
            <text:p>2608</text:p>
          </table:table-cell>
          <table:table-cell table:style-name="ce37" office:value-type="string" calcext:value-type="string">
            <text:p>正大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814" calcext:value-type="float">
            <text:p>2814</text:p>
          </table:table-cell>
          <table:table-cell table:style-name="ce18" office:value-type="float" office:value="3124" calcext:value-type="float">
            <text:p>3124</text:p>
          </table:table-cell>
          <table:table-cell table:style-name="ce54" table:formula="of:=SUM([.J9:.K9])" office:value-type="float" office:value="5938" calcext:value-type="float">
            <text:p>59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38" calcext:value-type="float">
            <text:p>838</text:p>
          </table:table-cell>
          <table:table-cell table:style-name="ce30" table:formula="of:=SUM([.D10:.E10])" office:value-type="float" office:value="1648" calcext:value-type="float">
            <text:p>1648</text:p>
          </table:table-cell>
          <table:table-cell table:style-name="ce36" office:value-type="string" calcext:value-type="string">
            <text:p>正仁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566" calcext:value-type="float">
            <text:p>1566</text:p>
          </table:table-cell>
          <table:table-cell table:style-name="ce53" table:formula="of:=SUM([.J10:.K10])" office:value-type="float" office:value="3023" calcext:value-type="float">
            <text:p>30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433" calcext:value-type="float">
            <text:p>433</text:p>
          </table:table-cell>
          <table:table-cell table:style-name="ce31" table:formula="of:=SUM([.D11:.E11])" office:value-type="float" office:value="883" calcext:value-type="float">
            <text:p>883</text:p>
          </table:table-cell>
          <table:table-cell table:style-name="ce37" office:value-type="string" calcext:value-type="string">
            <text:p>正心</text:p>
          </table:table-cell>
          <table:table-cell table:style-name="ce44" office:value-type="float" office:value="26" calcext:value-type="float">
            <text:p>26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2165" calcext:value-type="float">
            <text:p>2165</text:p>
          </table:table-cell>
          <table:table-cell table:style-name="ce54" table:formula="of:=SUM([.J11:.K11])" office:value-type="float" office:value="4259" calcext:value-type="float">
            <text:p>42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895" calcext:value-type="float">
            <text:p>1895</text:p>
          </table:table-cell>
          <table:table-cell table:style-name="ce30" table:formula="of:=SUM([.D12:.E12])" office:value-type="float" office:value="3472" calcext:value-type="float">
            <text:p>3472</text:p>
          </table:table-cell>
          <table:table-cell table:style-name="ce36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1181" calcext:value-type="float">
            <text:p>1181</text:p>
          </table:table-cell>
          <table:table-cell table:style-name="ce53" table:formula="of:=SUM([.J12:.K12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577" calcext:value-type="float">
            <text:p>1577</text:p>
          </table:table-cell>
          <table:table-cell table:style-name="ce31" table:formula="of:=SUM([.D13:.E13])" office:value-type="float" office:value="2980" calcext:value-type="float">
            <text:p>2980</text:p>
          </table:table-cell>
          <table:table-cell table:style-name="ce37" office:value-type="string" calcext:value-type="string">
            <text:p>正言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690" calcext:value-type="float">
            <text:p>1690</text:p>
          </table:table-cell>
          <table:table-cell table:style-name="ce54" table:formula="of:=SUM([.J13:.K13])" office:value-type="float" office:value="3285" calcext:value-type="float">
            <text:p>32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258" calcext:value-type="float">
            <text:p>1258</text:p>
          </table:table-cell>
          <table:table-cell table:style-name="ce32" table:formula="of:=SUM([.D14:.E14])" office:value-type="float" office:value="2483" calcext:value-type="float">
            <text:p>2483</text:p>
          </table:table-cell>
          <table:table-cell table:style-name="ce36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557" calcext:value-type="float">
            <text:p>1557</text:p>
          </table:table-cell>
          <table:table-cell table:style-name="ce53" table:formula="of:=SUM([.J14:.K14])" office:value-type="float" office:value="3156" calcext:value-type="float">
            <text:p>31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1090" calcext:value-type="float">
            <text:p>1090</text:p>
          </table:table-cell>
          <table:table-cell table:style-name="ce31" table:formula="of:=SUM([.D15:.E15])" office:value-type="float" office:value="2068" calcext:value-type="float">
            <text:p>2068</text:p>
          </table:table-cell>
          <table:table-cell table:style-name="ce37" office:value-type="string" calcext:value-type="string">
            <text:p>正道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2495" calcext:value-type="float">
            <text:p>2495</text:p>
          </table:table-cell>
          <table:table-cell table:style-name="ce54" table:formula="of:=SUM([.J15:.K15])" office:value-type="float" office:value="4875" calcext:value-type="float">
            <text:p>48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1799" calcext:value-type="float">
            <text:p>1799</text:p>
          </table:table-cell>
          <table:table-cell table:style-name="ce30" table:formula="of:=SUM([.D16:.E16])" office:value-type="float" office:value="3546" calcext:value-type="float">
            <text:p>3546</text:p>
          </table:table-cell>
          <table:table-cell table:style-name="ce36" office:value-type="string" calcext:value-type="string">
            <text:p>民主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2255" calcext:value-type="float">
            <text:p>2255</text:p>
          </table:table-cell>
          <table:table-cell table:style-name="ce17" office:value-type="float" office:value="2288" calcext:value-type="float">
            <text:p>2288</text:p>
          </table:table-cell>
          <table:table-cell table:style-name="ce53" table:formula="of:=SUM([.J16:.K16])" office:value-type="float" office:value="4543" calcext:value-type="float">
            <text:p>45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147" calcext:value-type="float">
            <text:p>1147</text:p>
          </table:table-cell>
          <table:table-cell table:style-name="ce31" table:formula="of:=SUM([.D17:.E17])" office:value-type="float" office:value="2084" calcext:value-type="float">
            <text:p>2084</text:p>
          </table:table-cell>
          <table:table-cell table:style-name="ce37" office:value-type="string" calcext:value-type="string">
            <text:p>永康</text:p>
          </table:table-cell>
          <table:table-cell table:style-name="ce44" office:value-type="float" office:value="16" calcext:value-type="float">
            <text:p>1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375" calcext:value-type="float">
            <text:p>1375</text:p>
          </table:table-cell>
          <table:table-cell table:style-name="ce54" table:formula="of:=SUM([.J17:.K17])" office:value-type="float" office:value="2749" calcext:value-type="float">
            <text:p>27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988" calcext:value-type="float">
            <text:p>988</text:p>
          </table:table-cell>
          <table:table-cell table:style-name="ce30" table:formula="of:=SUM([.D18:.E18])" office:value-type="float" office:value="1906" calcext:value-type="float">
            <text:p>1906</text:p>
          </table:table-cell>
          <table:table-cell table:style-name="ce36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929" calcext:value-type="float">
            <text:p>929</text:p>
          </table:table-cell>
          <table:table-cell table:style-name="ce53" table:formula="of:=SUM([.J18:.K18])" office:value-type="float" office:value="1855" calcext:value-type="float">
            <text:p>18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2112" calcext:value-type="float">
            <text:p>2112</text:p>
          </table:table-cell>
          <table:table-cell table:style-name="ce31" table:formula="of:=SUM([.D19:.E19])" office:value-type="float" office:value="3870" calcext:value-type="float">
            <text:p>3870</text:p>
          </table:table-cell>
          <table:table-cell table:style-name="ce37" office:value-type="string" calcext:value-type="string">
            <text:p>奏捷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1085" calcext:value-type="float">
            <text:p>1085</text:p>
          </table:table-cell>
          <table:table-cell table:style-name="ce54" table:formula="of:=SUM([.J19:.K19])" office:value-type="float" office:value="2035" calcext:value-type="float">
            <text:p>20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384" calcext:value-type="float">
            <text:p>1384</text:p>
          </table:table-cell>
          <table:table-cell table:style-name="ce30" table:formula="of:=SUM([.D20:.E20])" office:value-type="float" office:value="2592" calcext:value-type="float">
            <text:p>2592</text:p>
          </table:table-cell>
          <table:table-cell table:style-name="ce36" office:value-type="string" calcext:value-type="string">
            <text:p>建軍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186" calcext:value-type="float">
            <text:p>1186</text:p>
          </table:table-cell>
          <table:table-cell table:style-name="ce53" table:formula="of:=SUM([.J20:.K20])" office:value-type="float" office:value="2423" calcext:value-type="float">
            <text:p>24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410" calcext:value-type="float">
            <text:p>1410</text:p>
          </table:table-cell>
          <table:table-cell table:style-name="ce18" office:value-type="float" office:value="1706" calcext:value-type="float">
            <text:p>1706</text:p>
          </table:table-cell>
          <table:table-cell table:style-name="ce31" table:formula="of:=SUM([.D21:.E21])" office:value-type="float" office:value="3116" calcext:value-type="float">
            <text:p>3116</text:p>
          </table:table-cell>
          <table:table-cell table:style-name="ce37" office:value-type="string" calcext:value-type="string">
            <text:p>朝陽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664" calcext:value-type="float">
            <text:p>664</text:p>
          </table:table-cell>
          <table:table-cell table:number-columns-repeated="2" table:style-name="ce18" office:value-type="float" office:value="884" calcext:value-type="float">
            <text:p>884</text:p>
          </table:table-cell>
          <table:table-cell table:style-name="ce54" table:formula="of:=SUM([.J21:.K21])" office:value-type="float" office:value="1768" calcext:value-type="float">
            <text:p>17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387" calcext:value-type="float">
            <text:p>1387</text:p>
          </table:table-cell>
          <table:table-cell table:style-name="ce30" table:formula="of:=SUM([.D22:.E22])" office:value-type="float" office:value="2606" calcext:value-type="float">
            <text:p>2606</text:p>
          </table:table-cell>
          <table:table-cell table:style-name="ce36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0" calcext:value-type="float">
            <text:p>890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206" calcext:value-type="float">
            <text:p>1206</text:p>
          </table:table-cell>
          <table:table-cell table:style-name="ce53" table:formula="of:=SUM([.J22:.K22])" office:value-type="float" office:value="2449" calcext:value-type="float">
            <text:p>24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44" calcext:value-type="float">
            <text:p>1744</text:p>
          </table:table-cell>
          <table:table-cell table:style-name="ce31" table:formula="of:=SUM([.D23:.E23])" office:value-type="float" office:value="3431" calcext:value-type="float">
            <text:p>3431</text:p>
          </table:table-cell>
          <table:table-cell table:style-name="ce37" office:value-type="string" calcext:value-type="string">
            <text:p>福地</text:p>
          </table:table-cell>
          <table:table-cell table:style-name="ce44" office:value-type="float" office:value="27" calcext:value-type="float">
            <text:p>27</text:p>
          </table:table-cell>
          <table:table-cell table:style-name="ce18" office:value-type="float" office:value="1278" calcext:value-type="float">
            <text:p>1278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698" calcext:value-type="float">
            <text:p>1698</text:p>
          </table:table-cell>
          <table:table-cell table:style-name="ce54" table:formula="of:=SUM([.J23:.K23])" office:value-type="float" office:value="3369" calcext:value-type="float">
            <text:p>33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1138" calcext:value-type="float">
            <text:p>1138</text:p>
          </table:table-cell>
          <table:table-cell table:style-name="ce30" table:formula="of:=SUM([.D24:.E24])" office:value-type="float" office:value="2169" calcext:value-type="float">
            <text:p>2169</text:p>
          </table:table-cell>
          <table:table-cell table:style-name="ce36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082" calcext:value-type="float">
            <text:p>1082</text:p>
          </table:table-cell>
          <table:table-cell table:style-name="ce53" table:formula="of:=SUM([.J24:.K24])" office:value-type="float" office:value="2179" calcext:value-type="float">
            <text:p>21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524" calcext:value-type="float">
            <text:p>2524</text:p>
          </table:table-cell>
          <table:table-cell table:style-name="ce31" table:formula="of:=SUM([.D25:.E25])" office:value-type="float" office:value="4891" calcext:value-type="float">
            <text:p>4891</text:p>
          </table:table-cell>
          <table:table-cell table:style-name="ce37" office:value-type="string" calcext:value-type="string">
            <text:p>福居</text:p>
          </table:table-cell>
          <table:table-cell table:style-name="ce44" office:value-type="float" office:value="35" calcext:value-type="float">
            <text:p>35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606" calcext:value-type="float">
            <text:p>1606</text:p>
          </table:table-cell>
          <table:table-cell table:style-name="ce54" table:formula="of:=SUM([.J25:.K25])" office:value-type="float" office:value="3276" calcext:value-type="float">
            <text:p>32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1153" calcext:value-type="float">
            <text:p>1153</text:p>
          </table:table-cell>
          <table:table-cell table:style-name="ce30" table:formula="of:=SUM([.D26:.E26])" office:value-type="float" office:value="2188" calcext:value-type="float">
            <text:p>2188</text:p>
          </table:table-cell>
          <table:table-cell table:style-name="ce36" office:value-type="string" calcext:value-type="string">
            <text:p>福東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650" calcext:value-type="float">
            <text:p>1650</text:p>
          </table:table-cell>
          <table:table-cell table:style-name="ce53" table:formula="of:=SUM([.J26:.K26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74" calcext:value-type="float">
            <text:p>874</text:p>
          </table:table-cell>
          <table:table-cell table:style-name="ce31" table:formula="of:=SUM([.D27:.E27])" office:value-type="float" office:value="1685" calcext:value-type="float">
            <text:p>1685</text:p>
          </table:table-cell>
          <table:table-cell table:style-name="ce37" office:value-type="string" calcext:value-type="string">
            <text:p>福南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227" calcext:value-type="float">
            <text:p>1227</text:p>
          </table:table-cell>
          <table:table-cell table:style-name="ce54" table:formula="of:=SUM([.J27:.K27])" office:value-type="float" office:value="2562" calcext:value-type="float">
            <text:p>25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917" calcext:value-type="float">
            <text:p>917</text:p>
          </table:table-cell>
          <table:table-cell table:style-name="ce30" table:formula="of:=SUM([.D28:.E28])" office:value-type="float" office:value="1774" calcext:value-type="float">
            <text:p>1774</text:p>
          </table:table-cell>
          <table:table-cell table:style-name="ce36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34" calcext:value-type="float">
            <text:p>634</text:p>
          </table:table-cell>
          <table:table-cell table:style-name="ce53" table:formula="of:=SUM([.J28:.K28])" office:value-type="float" office:value="1253" calcext:value-type="float">
            <text:p>1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68" calcext:value-type="float">
            <text:p>368</text:p>
          </table:table-cell>
          <table:table-cell table:style-name="ce31" table:formula="of:=SUM([.D29:.E29])" office:value-type="float" office:value="709" calcext:value-type="float">
            <text:p>709</text:p>
          </table:table-cell>
          <table:table-cell table:style-name="ce37" office:value-type="string" calcext:value-type="string">
            <text:p>福康</text:p>
          </table:table-cell>
          <table:table-cell table:style-name="ce44" office:value-type="float" office:value="20" calcext:value-type="float">
            <text:p>20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147" calcext:value-type="float">
            <text:p>1147</text:p>
          </table:table-cell>
          <table:table-cell table:style-name="ce18" office:value-type="float" office:value="1148" calcext:value-type="float">
            <text:p>1148</text:p>
          </table:table-cell>
          <table:table-cell table:style-name="ce54" table:formula="of:=SUM([.J29:.K29])" office:value-type="float" office:value="2295" calcext:value-type="float">
            <text:p>22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30:.E30])" office:value-type="float" office:value="2392" calcext:value-type="float">
            <text:p>2392</text:p>
          </table:table-cell>
          <table:table-cell table:style-name="ce36" office:value-type="string" calcext:value-type="string">
            <text:p>福祥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736" calcext:value-type="float">
            <text:p>736</text:p>
          </table:table-cell>
          <table:table-cell table:style-name="ce53" table:formula="of:=SUM([.J30:.K30])" office:value-type="float" office:value="1512" calcext:value-type="float">
            <text:p>15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83" calcext:value-type="float">
            <text:p>683</text:p>
          </table:table-cell>
          <table:table-cell table:style-name="ce31" table:formula="of:=SUM([.D31:.E31])" office:value-type="float" office:value="1353" calcext:value-type="float">
            <text:p>1353</text:p>
          </table:table-cell>
          <table:table-cell table:style-name="ce37" office:value-type="string" calcext:value-type="string">
            <text:p>福隆</text:p>
          </table:table-cell>
          <table:table-cell table:style-name="ce44" office:value-type="float" office:value="25" calcext:value-type="float">
            <text:p>25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1573" calcext:value-type="float">
            <text:p>1573</text:p>
          </table:table-cell>
          <table:table-cell table:style-name="ce18" office:value-type="float" office:value="1643" calcext:value-type="float">
            <text:p>1643</text:p>
          </table:table-cell>
          <table:table-cell table:style-name="ce54" table:formula="of:=SUM([.J31:.K31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289" calcext:value-type="float">
            <text:p>1289</text:p>
          </table:table-cell>
          <table:table-cell table:style-name="ce30" table:formula="of:=SUM([.D32:.E32])" office:value-type="float" office:value="2479" calcext:value-type="float">
            <text:p>2479</text:p>
          </table:table-cell>
          <table:table-cell table:style-name="ce36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862" calcext:value-type="float">
            <text:p>862</text:p>
          </table:table-cell>
          <table:table-cell table:style-name="ce53" table:formula="of:=SUM([.J32:.K32])" office:value-type="float" office:value="1799" calcext:value-type="float">
            <text:p>17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009" calcext:value-type="float">
            <text:p>1009</text:p>
          </table:table-cell>
          <table:table-cell table:style-name="ce31" table:formula="of:=SUM([.D33:.E33])" office:value-type="float" office:value="1969" calcext:value-type="float">
            <text:p>1969</text:p>
          </table:table-cell>
          <table:table-cell table:style-name="ce37" office:value-type="string" calcext:value-type="string">
            <text:p>衛武</text:p>
          </table:table-cell>
          <table:table-cell table:style-name="ce44" office:value-type="float" office:value="19" calcext:value-type="float">
            <text:p>19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237" calcext:value-type="float">
            <text:p>1237</text:p>
          </table:table-cell>
          <table:table-cell table:style-name="ce54" table:formula="of:=SUM([.J33:.K33])" office:value-type="float" office:value="2528" calcext:value-type="float">
            <text:p>25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806" calcext:value-type="float">
            <text:p>806</text:p>
          </table:table-cell>
          <table:table-cell table:style-name="ce30" table:formula="of:=SUM([.D34:.E34])" office:value-type="float" office:value="1602" calcext:value-type="float">
            <text:p>1602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4:.K34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919" calcext:value-type="float">
            <text:p>919</text:p>
          </table:table-cell>
          <table:table-cell table:style-name="ce31" table:formula="of:=SUM([.D35:.E35])" office:value-type="float" office:value="1795" calcext:value-type="float">
            <text:p>1795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5:.K3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38" calcext:value-type="float">
            <text:p>838</text:p>
          </table:table-cell>
          <table:table-cell table:style-name="ce30" table:formula="of:=SUM([.D36:.E36])" office:value-type="float" office:value="1580" calcext:value-type="float">
            <text:p>1580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6:.K3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891" calcext:value-type="float">
            <text:p>891</text:p>
          </table:table-cell>
          <table:table-cell table:style-name="ce31" table:formula="of:=SUM([.D37:.E37])" office:value-type="float" office:value="1697" calcext:value-type="float">
            <text:p>1697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7:.K37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338" calcext:value-type="float">
            <text:p>1338</text:p>
          </table:table-cell>
          <table:table-cell table:style-name="ce30" table:formula="of:=SUM([.D38:.E38])" office:value-type="float" office:value="2623" calcext:value-type="float">
            <text:p>2623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38:.K38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41" calcext:value-type="float">
            <text:p>441</text:p>
          </table:table-cell>
          <table:table-cell table:style-name="ce31" table:formula="of:=SUM([.D39:.E39])" office:value-type="float" office:value="842" calcext:value-type="float">
            <text:p>842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39:.K39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2020" calcext:value-type="float">
            <text:p>2020</text:p>
          </table:table-cell>
          <table:table-cell table:style-name="ce30" table:formula="of:=SUM([.D40:.E40])" office:value-type="float" office:value="3789" calcext:value-type="float">
            <text:p>3789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0:.K40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1560" calcext:value-type="float">
            <text:p>1560</text:p>
          </table:table-cell>
          <table:table-cell table:style-name="ce31" table:formula="of:=SUM([.D41:.E41])" office:value-type="float" office:value="3029" calcext:value-type="float">
            <text:p>3029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1:.K41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42:.E42])" office:value-type="float" office:value="2157" calcext:value-type="float">
            <text:p>2157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2:.K42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1899" calcext:value-type="float">
            <text:p>1899</text:p>
          </table:table-cell>
          <table:table-cell table:style-name="ce31" table:formula="of:=SUM([.D43:.E43])" office:value-type="float" office:value="3544" calcext:value-type="float">
            <text:p>3544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3:.K43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35" calcext:value-type="float">
            <text:p>2035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2188" calcext:value-type="float">
            <text:p>2188</text:p>
          </table:table-cell>
          <table:table-cell table:style-name="ce30" table:formula="of:=SUM([.D44:.E44])" office:value-type="float" office:value="4135" calcext:value-type="float">
            <text:p>4135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4:.K4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10" calcext:value-type="float">
            <text:p>610</text:p>
          </table:table-cell>
          <table:table-cell table:style-name="ce31" table:formula="of:=SUM([.D45:.E45])" office:value-type="float" office:value="1226" calcext:value-type="float">
            <text:p>1226</text:p>
          </table:table-cell>
          <table:table-cell table:style-name="ce37"/>
          <table:table-cell table:style-name="ce44" office:value-type="float" office:value="0" calcext:value-type="float">
            <text:p>0</text:p>
          </table:table-cell>
          <table:table-cell table:style-name="ce18" table:number-columns-repeated="3"/>
          <table:table-cell table:style-name="ce54" table:formula="of:=SUM([.J45:.K45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1118" calcext:value-type="float">
            <text:p>1118</text:p>
          </table:table-cell>
          <table:table-cell table:style-name="ce17" office:value-type="float" office:value="1093" calcext:value-type="float">
            <text:p>1093</text:p>
          </table:table-cell>
          <table:table-cell table:style-name="ce30" table:formula="of:=SUM([.D46:.E46])" office:value-type="float" office:value="2211" calcext:value-type="float">
            <text:p>2211</text:p>
          </table:table-cell>
          <table:table-cell table:style-name="ce36"/>
          <table:table-cell table:style-name="ce43" office:value-type="float" office:value="0" calcext:value-type="float">
            <text:p>0</text:p>
          </table:table-cell>
          <table:table-cell table:style-name="ce17" table:number-columns-repeated="3"/>
          <table:table-cell table:style-name="ce53" table:formula="of:=SUM([.J46:.K46])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917" calcext:value-type="float">
            <text:p>39917</text:p>
          </table:table-cell>
          <table:table-cell table:style-name="ce19" table:formula="of:=SUM([.D6:.D46])" office:value-type="float" office:value="47077" calcext:value-type="float">
            <text:p>47077</text:p>
          </table:table-cell>
          <table:table-cell table:style-name="ce19" table:formula="of:=SUM([.E6:.E46])" office:value-type="float" office:value="51366" calcext:value-type="float">
            <text:p>51366</text:p>
          </table:table-cell>
          <table:table-cell table:style-name="ce19" table:formula="of:=SUM([.F6:.F46])" office:value-type="float" office:value="98443" calcext:value-type="float">
            <text:p>9844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19" table:formula="of:=SUM([.I6:.I46])" office:value-type="float" office:value="32101" calcext:value-type="float">
            <text:p>32101</text:p>
          </table:table-cell>
          <table:table-cell table:style-name="ce19" table:formula="of:=SUM([.J6:.J46])" office:value-type="float" office:value="41194" calcext:value-type="float">
            <text:p>41194</text:p>
          </table:table-cell>
          <table:table-cell table:style-name="ce19" table:formula="of:=SUM([.K6:.K46])" office:value-type="float" office:value="42080" calcext:value-type="float">
            <text:p>42080</text:p>
          </table:table-cell>
          <table:table-cell table:style-name="ce19" table:formula="of:=SUM([.L6:.L46])" office:value-type="float" office:value="83274" calcext:value-type="float">
            <text:p>8327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>
            <text:p>共<text:span text:style-name="T7"> </text:span><text:span text:style-name="T8">69里</text:span></text:p>
            <text:p><text:span text:style-name="T9">原住民：542人                                    </text:span></text:p>
          </table:table-cell>
          <table:table-cell table:style-name="ce23" table:formula="of:=SUM([.B47]+[.H47])" office:value-type="float" office:value="1248" calcext:value-type="float">
            <text:p>1248</text:p>
          </table:table-cell>
          <table:table-cell table:style-name="ce23" office:value-type="string" calcext:value-type="string">
            <text:p>鄰</text:p>
          </table:table-cell>
          <table:table-cell table:style-name="ce23" table:formula="of:=SUM([.C47]+[.I47])" office:value-type="float" office:value="72018" calcext:value-type="float">
            <text:p>72018</text:p>
          </table:table-cell>
          <table:table-cell table:style-name="ce23" office:value-type="string" calcext:value-type="string">
            <text:p>戶</text:p>
          </table:table-cell>
          <table:table-cell table:style-name="ce39" office:value-type="string" calcext:value-type="string">
            <text:p>男：</text:p>
          </table:table-cell>
          <table:table-cell table:style-name="ce45" table:formula="of:=SUM([.D47]+[.J47])" office:value-type="float" office:value="88271" calcext:value-type="float">
            <text:p>88271</text:p>
          </table:table-cell>
          <table:table-cell table:style-name="ce39" office:value-type="string" calcext:value-type="string">
            <text:p>女：</text:p>
          </table:table-cell>
          <table:table-cell table:style-name="ce45" table:formula="of:=SUM([.E47]+[.K47])" office:value-type="float" office:value="93446" calcext:value-type="float">
            <text:p>93446</text:p>
          </table:table-cell>
          <table:table-cell table:style-name="ce39" office:value-type="string" calcext:value-type="string">
            <text:p>總人口數：</text:p>
          </table:table-cell>
          <table:table-cell table:style-name="ce55" table:formula="of:=SUM([.F47]+[.L47])" office:value-type="float" office:value="181717" calcext:value-type="float">
            <text:p>18171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59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60"/>
          <table:table-cell table:style-name="ce61" table:formula="of:=[.E48]-[$'10011'.E48]" office:value-type="float" office:value="33" calcext:value-type="float">
            <text:p>33戶</text:p>
          </table:table-cell>
          <table:table-cell table:style-name="ce62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64" table:formula="of:=[.H48]-[$'10011'.H48]" office:value-type="float" office:value="-8" calcext:value-type="float">
            <text:p>8人</text:p>
          </table:table-cell>
          <table:table-cell table:style-name="ce62" table:formula="of:=IF([.H49]&gt;0;&quot;女增加&quot;;&quot;女減少&quot;)" office:value-type="string" office:string-value="女增加" calcext:value-type="string">
            <text:p>女增加</text:p>
          </table:table-cell>
          <table:table-cell table:style-name="ce63" table:formula="of:=[.J48]-[$'10011'.J48]" office:value-type="float" office:value="5" calcext:value-type="float">
            <text:p>5</text:p>
          </table:table-cell>
          <table:table-cell table:style-name="ce62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62"/>
          <table:table-cell table:style-name="ce63" table:formula="of:=[.L48]-[$'10011'.L48]" office:value-type="float" office:value="-3" calcext:value-type="float">
            <text:p>3人</text:p>
          </table:table-cell>
          <table:table-cell table:style-name="ce65"/>
          <table:table-cell table:number-columns-repeated="1012"/>
        </table:table-row>
        <table:table-row table:style-name="ro7">
          <table:table-cell table:style-name="ce67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7" table:number-rows-repeated="5">
          <table:table-cell table:style-name="ce68"/>
          <table:table-cell table:style-name="ce70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0-04-30T13:29:10</meta:print-date>
    <meta:creation-date>1999-11-05T01:57:00</meta:creation-date>
    <dc:date>2017-06-13T09:22:42</dc:date>
    <meta:generator>LibreOffice/5.1.2.2$Windows_x86 LibreOffice_project/d3bf12ecb743fc0d20e0be0c58ca359301eb705f</meta:generator>
    <meta:document-statistic meta:table-count="12" meta:cell-count="59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