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ackground-color="transparent" style:rotation-align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5">
      <style:table-cell-properties style:rotation-align="none"/>
    </style:style>
    <style:style style:name="ce194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9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6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46">
      <style:table-cell-properties style:rotation-align="none"/>
    </style:style>
    <style:style style:name="ce207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4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6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6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46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3"/>
            <table:table-cell table:style-name="ce23" table:number-columns-repeated="1012"/>
          </table:table-row>
          <table:table-row table:style-name="ro2">
            <table:table-cell table:style-name="ce2"/>
            <table:table-cell table:style-name="ce14"/>
            <table:table-cell table:style-name="ce23"/>
            <table:table-cell table:style-name="ce14" table:number-columns-repeated="6"/>
            <table:table-cell table:style-name="ce43"/>
            <table:table-cell table:style-name="ce44" office:value-type="string" calcext:value-type="string" table:number-columns-spanned="4" table:number-rows-spanned="1">
              <text:p>民國<text:span text:style-name="T4">103</text:span><text:span text:style-name="T3">年</text:span><text:span text:style-name="T2">1</text:span><text:span text:style-name="T3">月份</text:span></text:p>
            </table:table-cell>
            <table:covered-table-cell table:number-columns-repeated="3" table:style-name="ce44"/>
            <table:table-cell table:style-name="ce23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ce75"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7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table:formula="of:=SUM([.D5:.E5])" office:value-type="float" office:value="791" calcext:value-type="float">
            <text:p>791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table:formula="of:=SUM([.D6:.E6])" office:value-type="float" office:value="1588" calcext:value-type="float">
            <text:p>1588</text:p>
          </table:table-cell>
          <table:table-cell table:style-name="ce38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table:formula="of:=SUM([.D7:.E7])" office:value-type="float" office:value="1472" calcext:value-type="float">
            <text:p>1472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table:formula="of:=SUM([.D8:.E8])" office:value-type="float" office:value="1925" calcext:value-type="float">
            <text:p>1925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table:formula="of:=SUM([.D9:.E9])" office:value-type="float" office:value="1713" calcext:value-type="float">
            <text:p>1713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table:formula="of:=SUM([.D10:.E10])" office:value-type="float" office:value="1744" calcext:value-type="float">
            <text:p>1744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table:formula="of:=SUM([.D11:.E11])" office:value-type="float" office:value="1714" calcext:value-type="float">
            <text:p>1714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table:formula="of:=SUM([.D12:.E12])" office:value-type="float" office:value="679" calcext:value-type="float">
            <text:p>679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table:formula="of:=SUM([.D13:.E13])" office:value-type="float" office:value="2332" calcext:value-type="float">
            <text:p>2332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91" calcext:value-type="float">
            <text:p>2091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table:formula="of:=SUM([.D14:.E14])" office:value-type="float" office:value="4180" calcext:value-type="float">
            <text:p>4180</text:p>
          </table:table-cell>
          <table:table-cell table:style-name="ce38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table:formula="of:=SUM([.D15:.E15])" office:value-type="float" office:value="1167" calcext:value-type="float">
            <text:p>1167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table:formula="of:=SUM([.D16:.E16])" office:value-type="float" office:value="1612" calcext:value-type="float">
            <text:p>1612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table:formula="of:=SUM([.D17:.E17])" office:value-type="float" office:value="2087" calcext:value-type="float">
            <text:p>2087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table:formula="of:=SUM([.D18:.E18])" office:value-type="float" office:value="1391" calcext:value-type="float">
            <text:p>1391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table:formula="of:=SUM([.D19:.E19])" office:value-type="float" office:value="2074" calcext:value-type="float">
            <text:p>2074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table:formula="of:=SUM([.D20:.E20])" office:value-type="float" office:value="1356" calcext:value-type="float">
            <text:p>1356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table:formula="of:=SUM([.D21:.E21])" office:value-type="float" office:value="3524" calcext:value-type="float">
            <text:p>3524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table:formula="of:=SUM([.D22:.E22])" office:value-type="float" office:value="2526" calcext:value-type="float">
            <text:p>2526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table:formula="of:=SUM([.D23:.E23])" office:value-type="float" office:value="3260" calcext:value-type="float">
            <text:p>3260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table:formula="of:=SUM([.D24:.E24])" office:value-type="float" office:value="2456" calcext:value-type="float">
            <text:p>2456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87" calcext:value-type="float">
            <text:p>1287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table:formula="of:=SUM([.D25:.E25])" office:value-type="float" office:value="2266" calcext:value-type="float">
            <text:p>2266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table:formula="of:=SUM([.D26:.E26])" office:value-type="float" office:value="3769" calcext:value-type="float">
            <text:p>3769</text:p>
          </table:table-cell>
          <table:table-cell table:style-name="ce38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table:formula="of:=SUM([.D27:.E27])" office:value-type="float" office:value="2451" calcext:value-type="float">
            <text:p>2451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712" calcext:value-type="float">
            <text:p>1712</text:p>
          </table:table-cell>
          <table:table-cell table:style-name="ce17" table:formula="of:=SUM([.D28:.E28])" office:value-type="float" office:value="3141" calcext:value-type="float">
            <text:p>3141</text:p>
          </table:table-cell>
          <table:table-cell table:style-name="ce38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table:formula="of:=SUM([.D29:.E29])" office:value-type="float" office:value="1977" calcext:value-type="float">
            <text:p>1977</text:p>
          </table:table-cell>
          <table:table-cell table:style-name="ce38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table:formula="of:=SUM([.D30:.E30])" office:value-type="float" office:value="858" calcext:value-type="float">
            <text:p>858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table:formula="of:=SUM([.D31:.E31])" office:value-type="float" office:value="1600" calcext:value-type="float">
            <text:p>1600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682" calcext:value-type="float">
            <text:p>1682</text:p>
          </table:table-cell>
          <table:table-cell table:style-name="ce17" table:formula="of:=SUM([.D32:.E32])" office:value-type="float" office:value="3271" calcext:value-type="float">
            <text:p>3271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table:formula="of:=SUM([.D33:.E33])" office:value-type="float" office:value="1846" calcext:value-type="float">
            <text:p>1846</text:p>
          </table:table-cell>
          <table:table-cell table:style-name="ce38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table:formula="of:=SUM([.D34:.E34])" office:value-type="float" office:value="3342" calcext:value-type="float">
            <text:p>3342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table:formula="of:=SUM([.D35:.E35])" office:value-type="float" office:value="2522" calcext:value-type="float">
            <text:p>2522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table:formula="of:=SUM([.D36:.E36])" office:value-type="float" office:value="3791" calcext:value-type="float">
            <text:p>3791</text:p>
          </table:table-cell>
          <table:table-cell table:style-name="ce38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2028" calcext:value-type="float">
            <text:p>2028</text:p>
          </table:table-cell>
          <table:table-cell table:style-name="ce17" table:formula="of:=SUM([.D37:.E37])" office:value-type="float" office:value="3720" calcext:value-type="float">
            <text:p>3720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table:formula="of:=SUM([.D38:.E38])" office:value-type="float" office:value="1934" calcext:value-type="float">
            <text:p>1934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table:formula="of:=SUM([.D39:.E39])" office:value-type="float" office:value="3550" calcext:value-type="float">
            <text:p>3550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table:formula="of:=SUM([.D40:.E40])" office:value-type="float" office:value="2638" calcext:value-type="float">
            <text:p>2638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table:formula="of:=SUM([.D41:.E41])" office:value-type="float" office:value="2832" calcext:value-type="float">
            <text:p>2832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table:formula="of:=SUM([.D42:.E42])" office:value-type="float" office:value="1968" calcext:value-type="float">
            <text:p>1968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table:formula="of:=SUM([.D43:.E43])" office:value-type="float" office:value="1746" calcext:value-type="float">
            <text:p>1746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table:formula="of:=SUM([.D44:.E44])" office:value-type="float" office:value="2205" calcext:value-type="float">
            <text:p>2205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table:formula="of:=SUM([.D45:.E45])" office:value-type="float" office:value="2365" calcext:value-type="float">
            <text:p>2365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table:formula="of:=SUM([.D46:.E46])" office:value-type="float" office:value="4403" calcext:value-type="float">
            <text:p>4403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table:formula="of:=SUM([.D47:.E47])" office:value-type="float" office:value="2098" calcext:value-type="float">
            <text:p>2098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table:formula="of:=SUM([.D48:.E48])" office:value-type="float" office:value="2164" calcext:value-type="float">
            <text:p>2164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2303" calcext:value-type="float">
            <text:p>2303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table:formula="of:=SUM([.D49:.E49])" office:value-type="float" office:value="4769" calcext:value-type="float">
            <text:p>4769</text:p>
          </table:table-cell>
          <table:table-cell table:style-name="ce38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table:formula="of:=SUM([.D50:.E50])" office:value-type="float" office:value="2347" calcext:value-type="float">
            <text:p>2347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table:formula="of:=SUM([.D51:.E51])" office:value-type="float" office:value="1773" calcext:value-type="float">
            <text:p>1773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table:formula="of:=SUM([.D52:.E52])" office:value-type="float" office:value="1713" calcext:value-type="float">
            <text:p>1713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table:formula="of:=SUM([.D53:.E53])" office:value-type="float" office:value="3067" calcext:value-type="float">
            <text:p>3067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table:formula="of:=SUM([.D54:.E54])" office:value-type="float" office:value="1458" calcext:value-type="float">
            <text:p>1458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D55:.E55])" office:value-type="float" office:value="1234" calcext:value-type="float">
            <text:p>1234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table:formula="of:=SUM([.D56:.E56])" office:value-type="float" office:value="2263" calcext:value-type="float">
            <text:p>2263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table:formula="of:=SUM([.D57:.E57])" office:value-type="float" office:value="2387" calcext:value-type="float">
            <text:p>2387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table:formula="of:=SUM([.D58:.E58])" office:value-type="float" office:value="3294" calcext:value-type="float">
            <text:p>3294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table:formula="of:=SUM([.D59:.E59])" office:value-type="float" office:value="3189" calcext:value-type="float">
            <text:p>3189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table:formula="of:=SUM([.D60:.E60])" office:value-type="float" office:value="3099" calcext:value-type="float">
            <text:p>3099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table:formula="of:=SUM([.D61:.E61])" office:value-type="float" office:value="2117" calcext:value-type="float">
            <text:p>2117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table:formula="of:=SUM([.D62:.E62])" office:value-type="float" office:value="2675" calcext:value-type="float">
            <text:p>2675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table:formula="of:=SUM([.D63:.E63])" office:value-type="float" office:value="2270" calcext:value-type="float">
            <text:p>2270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table:formula="of:=SUM([.D64:.E64])" office:value-type="float" office:value="3215" calcext:value-type="float">
            <text:p>3215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1" calcext:value-type="float">
            <text:p>2491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3116" calcext:value-type="float">
            <text:p>3116</text:p>
          </table:table-cell>
          <table:table-cell table:style-name="ce17" table:formula="of:=SUM([.D65:.E65])" office:value-type="float" office:value="5895" calcext:value-type="float">
            <text:p>5895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table:formula="of:=SUM([.D66:.E66])" office:value-type="float" office:value="4317" calcext:value-type="float">
            <text:p>4317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table:formula="of:=SUM([.D67:.E67])" office:value-type="float" office:value="4180" calcext:value-type="float">
            <text:p>4180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office:value-type="float" office:value="2483" calcext:value-type="float">
            <text:p>2483</text:p>
          </table:table-cell>
          <table:table-cell table:style-name="ce17" table:formula="of:=SUM([.D68:.E68])" office:value-type="float" office:value="4811" calcext:value-type="float">
            <text:p>4811</text:p>
          </table:table-cell>
          <table:table-cell table:style-name="ce38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table:formula="of:=SUM([.D69:.E69])" office:value-type="float" office:value="3034" calcext:value-type="float">
            <text:p>3034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table:formula="of:=SUM([.D70:.E70])" office:value-type="float" office:value="3052" calcext:value-type="float">
            <text:p>3052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2234" calcext:value-type="float">
            <text:p>2234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table:formula="of:=SUM([.D71:.E71])" office:value-type="float" office:value="4569" calcext:value-type="float">
            <text:p>4569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table:formula="of:=SUM([.D72:.E72])" office:value-type="float" office:value="2337" calcext:value-type="float">
            <text:p>2337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table:formula="of:=SUM([.D73:.E73])" office:value-type="float" office:value="2430" calcext:value-type="float">
            <text:p>2430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215" calcext:value-type="float">
            <text:p>72215</text:p>
          </table:table-cell>
          <table:table-cell table:style-name="ce17" table:formula="of:=SUM([.D5:.D73])" office:value-type="float" office:value="85990" calcext:value-type="float">
            <text:p>85990</text:p>
          </table:table-cell>
          <table:table-cell table:style-name="ce17" table:formula="of:=SUM([.E5:.E73])" office:value-type="float" office:value="91553" calcext:value-type="float">
            <text:p>91553</text:p>
          </table:table-cell>
          <table:table-cell table:style-name="ce17" table:formula="of:=SUM([.F5:.F73])" office:value-type="float" office:value="177543" calcext:value-type="float">
            <text:p>177543</text:p>
          </table:table-cell>
          <table:table-cell table:style-name="ce17" table:formula="of:=SUM([.G5:.G73])" office:value-type="float" office:value="667" calcext:value-type="float">
            <text:p>667</text:p>
          </table:table-cell>
          <table:table-cell table:style-name="ce17" table:formula="of:=SUM([.H5:.H73])" office:value-type="float" office:value="816" calcext:value-type="float">
            <text:p>816</text:p>
          </table:table-cell>
          <table:table-cell table:style-name="ce17" table:formula="of:=SUM([.I5:.I73])" office:value-type="float" office:value="242" calcext:value-type="float">
            <text:p>242</text:p>
          </table:table-cell>
          <table:table-cell table:style-name="ce17" table:formula="of:=SUM([.J5:.J73])" office:value-type="float" office:value="242" calcext:value-type="float">
            <text:p>242</text:p>
          </table:table-cell>
          <table:table-cell table:style-name="ce17" table:formula="of:=SUM([.K5:.K73])" office:value-type="float" office:value="88" calcext:value-type="float">
            <text:p>88</text:p>
          </table:table-cell>
          <table:table-cell table:style-name="ce17" table:formula="of:=SUM([.L5:.L73])" office:value-type="float" office:value="112" calcext:value-type="float">
            <text:p>112</text:p>
          </table:table-cell>
          <table:table-cell table:style-name="ce55" table:formula="of:=SUM([.M5:.M73])" office:value-type="float" office:value="109" calcext:value-type="float">
            <text:p>109</text:p>
          </table:table-cell>
          <table:table-cell table:style-name="ce66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215" calcext:value-type="float">
            <text:p>7221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7543" calcext:value-type="float">
            <text:p>17754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office:value-type="float" office:value="606" calcext:value-type="float" table:number-columns-spanned="1" table:number-rows-spanned="2">
            <text:p>606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19" calcext:value-type="float">
            <text:p>319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88" calcext:value-type="float">
            <text:p>88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 3人；外國籍1人）</text:p>
          </table:table-cell>
          <table:table-cell table:style-name="ce21" table:number-columns-repeated="5"/>
          <table:table-cell table:style-name="ce48" table:number-columns-repeated="2"/>
          <table:table-cell table:style-name="ce59"/>
          <table:table-cell table:style-name="ce70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12" calcext:value-type="float">
            <text:p>11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109" calcext:value-type="float">
            <text:p>10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5人）</text:p>
          </table:table-cell>
          <table:table-cell table:style-name="ce21" table:number-columns-repeated="5"/>
          <table:table-cell table:style-name="ce50" table:number-columns-repeated="2"/>
          <table:table-cell table:style-name="ce61"/>
          <table:table-cell table:style-name="ce72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29" calcext:value-type="float">
            <text:p>2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1人）</text:p>
          </table:table-cell>
          <table:table-cell table:style-name="ce21" table:number-columns-repeated="5"/>
          <table:table-cell table:style-name="ce51" table:number-columns-repeated="2"/>
          <table:table-cell table:style-name="ce62"/>
          <table:table-cell table:style-name="ce73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67" calcext:value-type="float">
            <text:p>667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816" calcext:value-type="float">
            <text:p>816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11" office:value-type="string" calcext:value-type="string" table:number-columns-spanned="2" table:number-rows-spanned="1">
            <text:p><text:s/>本月戶數減少</text:p>
          </table:table-cell>
          <table:covered-table-cell table:style-name="ce22"/>
          <table:table-cell table:style-name="ce26" office:value-type="string" calcext:value-type="string">
            <text:p>58戶</text:p>
          </table:table-cell>
          <table:table-cell table:style-name="ce22" office:value-type="string" calcext:value-type="string">
            <text:p>男減少</text:p>
          </table:table-cell>
          <table:table-cell table:style-name="ce36" office:value-type="float" office:value="70" calcext:value-type="float">
            <text:p>70人</text:p>
          </table:table-cell>
          <table:table-cell table:style-name="ce37" office:value-type="string" calcext:value-type="string">
            <text:p>女減少</text:p>
          </table:table-cell>
          <table:table-cell table:style-name="ce40" office:value-type="string" calcext:value-type="string">
            <text:p>103人</text:p>
          </table:table-cell>
          <table:table-cell table:style-name="ce42"/>
          <table:table-cell table:style-name="ce22" office:value-type="string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0" office:value-type="string" calcext:value-type="string">
            <text:p>173人</text:p>
          </table:table-cell>
          <table:table-cell table:style-name="ce52"/>
          <table:table-cell table:style-name="ce63"/>
          <table:table-cell table:style-name="ce74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1'.$A$1:.$AMJ$4" table:range-usable-as="repeat-column repeat-row"/>
        </table:named-expressions>
      </table:table>
      <table:table table:name="10302" table:style-name="ta2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5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8"/>
            <table:table-cell table:style-name="ce75" table:number-columns-repeated="2"/>
            <table:table-cell table:number-columns-repeated="1010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6"/>
            <table:table-cell table:style-name="ce96"/>
            <table:table-cell table:style-name="ce97" office:value-type="string" calcext:value-type="string" table:number-columns-spanned="4" table:number-rows-spanned="1">
              <text:p>民國<text:span text:style-name="T4">103</text:span><text:span text:style-name="T3">年</text:span><text:span text:style-name="T2">2</text:span><text:span text:style-name="T3">月份</text:span></text:p>
            </table:table-cell>
            <table:covered-table-cell table:number-columns-repeated="3" table:style-name="ce97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92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100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table:formula="of:=SUM([.D5:.E5])" office:value-type="float" office:value="792" calcext:value-type="float">
            <text:p>792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table:formula="of:=SUM([.D6:.E6])" office:value-type="float" office:value="1583" calcext:value-type="float">
            <text:p>1583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table:formula="of:=SUM([.D7:.E7])" office:value-type="float" office:value="1465" calcext:value-type="float">
            <text:p>1465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table:formula="of:=SUM([.D8:.E8])" office:value-type="float" office:value="1926" calcext:value-type="float">
            <text:p>1926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table:formula="of:=SUM([.D9:.E9])" office:value-type="float" office:value="1715" calcext:value-type="float">
            <text:p>1715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table:formula="of:=SUM([.D10:.E10])" office:value-type="float" office:value="1739" calcext:value-type="float">
            <text:p>1739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table:formula="of:=SUM([.D11:.E11])" office:value-type="float" office:value="1710" calcext:value-type="float">
            <text:p>1710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table:formula="of:=SUM([.D12:.E12])" office:value-type="float" office:value="685" calcext:value-type="float">
            <text:p>68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table:formula="of:=SUM([.D13:.E13])" office:value-type="float" office:value="2329" calcext:value-type="float">
            <text:p>2329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table:formula="of:=SUM([.D14:.E14])" office:value-type="float" office:value="4176" calcext:value-type="float">
            <text:p>4176</text:p>
          </table:table-cell>
          <table:table-cell table:style-name="ce38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table:formula="of:=SUM([.D15:.E15])" office:value-type="float" office:value="1168" calcext:value-type="float">
            <text:p>1168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table:formula="of:=SUM([.D16:.E16])" office:value-type="float" office:value="1612" calcext:value-type="float">
            <text:p>1612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table:formula="of:=SUM([.D17:.E17])" office:value-type="float" office:value="2084" calcext:value-type="float">
            <text:p>2084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table:formula="of:=SUM([.D18:.E18])" office:value-type="float" office:value="1397" calcext:value-type="float">
            <text:p>1397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table:formula="of:=SUM([.D19:.E19])" office:value-type="float" office:value="2080" calcext:value-type="float">
            <text:p>2080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table:formula="of:=SUM([.D20:.E20])" office:value-type="float" office:value="1357" calcext:value-type="float">
            <text:p>1357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table:formula="of:=SUM([.D21:.E21])" office:value-type="float" office:value="3518" calcext:value-type="float">
            <text:p>3518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table:formula="of:=SUM([.D22:.E22])" office:value-type="float" office:value="2521" calcext:value-type="float">
            <text:p>2521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table:formula="of:=SUM([.D23:.E23])" office:value-type="float" office:value="3264" calcext:value-type="float">
            <text:p>3264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table:formula="of:=SUM([.D24:.E24])" office:value-type="float" office:value="2451" calcext:value-type="float">
            <text:p>245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table:formula="of:=SUM([.D25:.E25])" office:value-type="float" office:value="2271" calcext:value-type="float">
            <text:p>2271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2025" calcext:value-type="float">
            <text:p>2025</text:p>
          </table:table-cell>
          <table:table-cell table:style-name="ce17" table:formula="of:=SUM([.D26:.E26])" office:value-type="float" office:value="3764" calcext:value-type="float">
            <text:p>3764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table:formula="of:=SUM([.D27:.E27])" office:value-type="float" office:value="2458" calcext:value-type="float">
            <text:p>2458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table:formula="of:=SUM([.D28:.E28])" office:value-type="float" office:value="3140" calcext:value-type="float">
            <text:p>3140</text:p>
          </table:table-cell>
          <table:table-cell table:style-name="ce38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table:formula="of:=SUM([.D29:.E29])" office:value-type="float" office:value="1962" calcext:value-type="float">
            <text:p>1962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table:formula="of:=SUM([.D30:.E30])" office:value-type="float" office:value="857" calcext:value-type="float">
            <text:p>857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D31:.E31])" office:value-type="float" office:value="1591" calcext:value-type="float">
            <text:p>1591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table:formula="of:=SUM([.D32:.E32])" office:value-type="float" office:value="3268" calcext:value-type="float">
            <text:p>3268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table:formula="of:=SUM([.D33:.E33])" office:value-type="float" office:value="1859" calcext:value-type="float">
            <text:p>1859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table:formula="of:=SUM([.D34:.E34])" office:value-type="float" office:value="3336" calcext:value-type="float">
            <text:p>3336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table:formula="of:=SUM([.D35:.E35])" office:value-type="float" office:value="2524" calcext:value-type="float">
            <text:p>2524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749" calcext:value-type="float">
            <text:p>1749</text:p>
          </table:table-cell>
          <table:table-cell table:style-name="ce17" office:value-type="float" office:value="2042" calcext:value-type="float">
            <text:p>2042</text:p>
          </table:table-cell>
          <table:table-cell table:style-name="ce17" table:formula="of:=SUM([.D36:.E36])" office:value-type="float" office:value="3791" calcext:value-type="float">
            <text:p>3791</text:p>
          </table:table-cell>
          <table:table-cell table:style-name="ce38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table:formula="of:=SUM([.D37:.E37])" office:value-type="float" office:value="3724" calcext:value-type="float">
            <text:p>3724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table:formula="of:=SUM([.D38:.E38])" office:value-type="float" office:value="1926" calcext:value-type="float">
            <text:p>1926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table:formula="of:=SUM([.D39:.E39])" office:value-type="float" office:value="3541" calcext:value-type="float">
            <text:p>3541</text:p>
          </table:table-cell>
          <table:table-cell table:style-name="ce38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table:formula="of:=SUM([.D40:.E40])" office:value-type="float" office:value="2635" calcext:value-type="float">
            <text:p>2635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table:formula="of:=SUM([.D41:.E41])" office:value-type="float" office:value="2842" calcext:value-type="float">
            <text:p>2842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table:formula="of:=SUM([.D42:.E42])" office:value-type="float" office:value="1958" calcext:value-type="float">
            <text:p>1958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table:formula="of:=SUM([.D43:.E43])" office:value-type="float" office:value="1740" calcext:value-type="float">
            <text:p>1740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table:formula="of:=SUM([.D44:.E44])" office:value-type="float" office:value="2210" calcext:value-type="float">
            <text:p>2210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table:formula="of:=SUM([.D45:.E45])" office:value-type="float" office:value="2356" calcext:value-type="float">
            <text:p>2356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table:formula="of:=SUM([.D46:.E46])" office:value-type="float" office:value="4391" calcext:value-type="float">
            <text:p>4391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table:formula="of:=SUM([.D47:.E47])" office:value-type="float" office:value="2105" calcext:value-type="float">
            <text:p>2105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table:formula="of:=SUM([.D48:.E48])" office:value-type="float" office:value="2155" calcext:value-type="float">
            <text:p>2155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2304" calcext:value-type="float">
            <text:p>2304</text:p>
          </table:table-cell>
          <table:table-cell table:style-name="ce17" office:value-type="float" office:value="2458" calcext:value-type="float">
            <text:p>2458</text:p>
          </table:table-cell>
          <table:table-cell table:style-name="ce17" table:formula="of:=SUM([.D49:.E49])" office:value-type="float" office:value="4762" calcext:value-type="float">
            <text:p>4762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table:formula="of:=SUM([.D50:.E50])" office:value-type="float" office:value="2343" calcext:value-type="float">
            <text:p>2343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table:formula="of:=SUM([.D51:.E51])" office:value-type="float" office:value="1770" calcext:value-type="float">
            <text:p>1770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table:formula="of:=SUM([.D52:.E52])" office:value-type="float" office:value="1725" calcext:value-type="float">
            <text:p>1725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table:formula="of:=SUM([.D53:.E53])" office:value-type="float" office:value="3061" calcext:value-type="float">
            <text:p>3061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table:formula="of:=SUM([.D54:.E54])" office:value-type="float" office:value="1458" calcext:value-type="float">
            <text:p>1458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table:formula="of:=SUM([.D55:.E55])" office:value-type="float" office:value="1239" calcext:value-type="float">
            <text:p>1239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table:formula="of:=SUM([.D56:.E56])" office:value-type="float" office:value="2256" calcext:value-type="float">
            <text:p>2256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table:formula="of:=SUM([.D57:.E57])" office:value-type="float" office:value="2385" calcext:value-type="float">
            <text:p>2385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table:formula="of:=SUM([.D58:.E58])" office:value-type="float" office:value="3288" calcext:value-type="float">
            <text:p>3288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table:formula="of:=SUM([.D59:.E59])" office:value-type="float" office:value="3190" calcext:value-type="float">
            <text:p>3190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table:formula="of:=SUM([.D60:.E60])" office:value-type="float" office:value="3095" calcext:value-type="float">
            <text:p>3095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table:formula="of:=SUM([.D61:.E61])" office:value-type="float" office:value="2119" calcext:value-type="float">
            <text:p>21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5" calcext:value-type="float">
            <text:p>1075</text:p>
          </table:table-cell>
          <table:table-cell table:number-columns-repeated="2" table:style-name="ce17" office:value-type="float" office:value="1332" calcext:value-type="float">
            <text:p>1332</text:p>
          </table:table-cell>
          <table:table-cell table:style-name="ce17" table:formula="of:=SUM([.D62:.E62])" office:value-type="float" office:value="2664" calcext:value-type="float">
            <text:p>2664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table:formula="of:=SUM([.D63:.E63])" office:value-type="float" office:value="2268" calcext:value-type="float">
            <text:p>2268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544" calcext:value-type="float">
            <text:p>1544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table:formula="of:=SUM([.D64:.E64])" office:value-type="float" office:value="3222" calcext:value-type="float">
            <text:p>3222</text:p>
          </table:table-cell>
          <table:table-cell table:style-name="ce38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87" calcext:value-type="float">
            <text:p>2487</text:p>
          </table:table-cell>
          <table:table-cell table:style-name="ce17" office:value-type="float" office:value="2770" calcext:value-type="float">
            <text:p>2770</text:p>
          </table:table-cell>
          <table:table-cell table:style-name="ce17" office:value-type="float" office:value="3118" calcext:value-type="float">
            <text:p>3118</text:p>
          </table:table-cell>
          <table:table-cell table:style-name="ce17" table:formula="of:=SUM([.D65:.E65])" office:value-type="float" office:value="5888" calcext:value-type="float">
            <text:p>5888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171" calcext:value-type="float">
            <text:p>2171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table:formula="of:=SUM([.D66:.E66])" office:value-type="float" office:value="4326" calcext:value-type="float">
            <text:p>4326</text:p>
          </table:table-cell>
          <table:table-cell table:style-name="ce38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2050" calcext:value-type="float">
            <text:p>2050</text:p>
          </table:table-cell>
          <table:table-cell table:style-name="ce17" office:value-type="float" office:value="2122" calcext:value-type="float">
            <text:p>2122</text:p>
          </table:table-cell>
          <table:table-cell table:style-name="ce17" table:formula="of:=SUM([.D67:.E67])" office:value-type="float" office:value="4172" calcext:value-type="float">
            <text:p>4172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2334" calcext:value-type="float">
            <text:p>2334</text:p>
          </table:table-cell>
          <table:table-cell table:style-name="ce17" office:value-type="float" office:value="2489" calcext:value-type="float">
            <text:p>2489</text:p>
          </table:table-cell>
          <table:table-cell table:style-name="ce17" table:formula="of:=SUM([.D68:.E68])" office:value-type="float" office:value="4823" calcext:value-type="float">
            <text:p>4823</text:p>
          </table:table-cell>
          <table:table-cell table:style-name="ce38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table:formula="of:=SUM([.D69:.E69])" office:value-type="float" office:value="3042" calcext:value-type="float">
            <text:p>3042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table:formula="of:=SUM([.D70:.E70])" office:value-type="float" office:value="3052" calcext:value-type="float">
            <text:p>3052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2229" calcext:value-type="float">
            <text:p>2229</text:p>
          </table:table-cell>
          <table:table-cell table:style-name="ce17" office:value-type="float" office:value="2334" calcext:value-type="float">
            <text:p>2334</text:p>
          </table:table-cell>
          <table:table-cell table:style-name="ce17" table:formula="of:=SUM([.D71:.E71])" office:value-type="float" office:value="4563" calcext:value-type="float">
            <text:p>4563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table:formula="of:=SUM([.D72:.E72])" office:value-type="float" office:value="2338" calcext:value-type="float">
            <text:p>2338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table:formula="of:=SUM([.D73:.E73])" office:value-type="float" office:value="2417" calcext:value-type="float">
            <text:p>2417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137" calcext:value-type="float">
            <text:p>72137</text:p>
          </table:table-cell>
          <table:table-cell table:style-name="ce17" table:formula="of:=SUM([.D5:.D73])" office:value-type="float" office:value="85929" calcext:value-type="float">
            <text:p>85929</text:p>
          </table:table-cell>
          <table:table-cell table:style-name="ce17" table:formula="of:=SUM([.E5:.E73])" office:value-type="float" office:value="91513" calcext:value-type="float">
            <text:p>91513</text:p>
          </table:table-cell>
          <table:table-cell table:style-name="ce17" table:formula="of:=SUM([.F5:.F73])" office:value-type="float" office:value="177442" calcext:value-type="float">
            <text:p>177442</text:p>
          </table:table-cell>
          <table:table-cell table:style-name="ce17" table:formula="of:=SUM([.G5:.G73])" office:value-type="float" office:value="673" calcext:value-type="float">
            <text:p>673</text:p>
          </table:table-cell>
          <table:table-cell table:style-name="ce17" table:formula="of:=SUM([.H5:.H73])" office:value-type="float" office:value="761" calcext:value-type="float">
            <text:p>761</text:p>
          </table:table-cell>
          <table:table-cell table:style-name="ce17" table:formula="of:=SUM([.I5:.I73])" office:value-type="float" office:value="236" calcext:value-type="float">
            <text:p>236</text:p>
          </table:table-cell>
          <table:table-cell table:style-name="ce17" table:formula="of:=SUM([.J5:.J73])" office:value-type="float" office:value="236" calcext:value-type="float">
            <text:p>236</text:p>
          </table:table-cell>
          <table:table-cell table:style-name="ce17" table:formula="of:=SUM([.K5:.K73])" office:value-type="float" office:value="101" calcext:value-type="float">
            <text:p>101</text:p>
          </table:table-cell>
          <table:table-cell table:style-name="ce17" table:formula="of:=SUM([.L5:.L73])" office:value-type="float" office:value="114" calcext:value-type="float">
            <text:p>114</text:p>
          </table:table-cell>
          <table:table-cell table:style-name="ce55" table:formula="of:=SUM([.M5:.M73])" office:value-type="float" office:value="61" calcext:value-type="float">
            <text:p>61</text:p>
          </table:table-cell>
          <table:table-cell table:style-name="ce66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137" calcext:value-type="float">
            <text:p>72137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7442" calcext:value-type="float">
            <text:p>17744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table:formula="of:=SUM([.G76];[.G77])" office:value-type="float" office:value="598" calcext:value-type="float" table:number-columns-spanned="1" table:number-rows-spanned="2">
            <text:p>598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19" calcext:value-type="float">
            <text:p>319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101" calcext:value-type="float">
            <text:p>101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7人；外國籍2人）</text:p>
          </table:table-cell>
          <table:table-cell table:style-name="ce21" table:number-columns-repeated="5"/>
          <table:table-cell table:style-name="ce48" table:number-columns-repeated="2"/>
          <table:table-cell table:style-name="ce59"/>
          <table:table-cell table:style-name="ce70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14" calcext:value-type="float">
            <text:p>11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61" calcext:value-type="float">
            <text:p>6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5人）</text:p>
          </table:table-cell>
          <table:table-cell table:style-name="ce21" table:number-columns-repeated="5"/>
          <table:table-cell table:style-name="ce50" table:number-columns-repeated="2"/>
          <table:table-cell table:style-name="ce61"/>
          <table:table-cell table:style-name="ce72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3人）</text:p>
          </table:table-cell>
          <table:table-cell table:style-name="ce21" table:number-columns-repeated="5"/>
          <table:table-cell table:style-name="ce51" table:number-columns-repeated="2"/>
          <table:table-cell table:style-name="ce62"/>
          <table:table-cell table:style-name="ce73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73" calcext:value-type="float">
            <text:p>673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761" calcext:value-type="float">
            <text:p>761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86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0"/>
          <table:table-cell table:style-name="ce91" table:formula="of:=[.C74]-[$'10301'.C74]" office:value-type="float" office:value="-78" calcext:value-type="float">
            <text:p>78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01'.D74]" office:value-type="float" office:value="-61" calcext:value-type="float">
            <text:p>61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01'.E74]" office:value-type="float" office:value="-40" calcext:value-type="float">
            <text:p>40人</text:p>
          </table:table-cell>
          <table:table-cell table:style-name="ce95"/>
          <table:table-cell table:style-name="ce9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3" table:formula="of:=[.F74]-[$'10301'.F74]" office:value-type="float" office:value="-101" calcext:value-type="float">
            <text:p>101人</text:p>
          </table:table-cell>
          <table:table-cell table:style-name="ce95"/>
          <table:table-cell table:style-name="ce98"/>
          <table:table-cell table:style-name="ce99"/>
          <table:table-cell table:style-name="ce84" table:number-columns-repeated="1010"/>
        </table:table-row>
        <table:table-row table:style-name="ro9">
          <table:table-cell table:style-name="ce87" table:number-columns-spanned="5" table:number-rows-spanned="1"/>
          <table:covered-table-cell table:number-columns-repeated="4" table:style-name="ce87"/>
          <table:table-cell table:number-columns-repeated="1019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2'.$A$1:.$AMJ$4" table:range-usable-as="repeat-column repeat-row"/>
        </table:named-expressions>
      </table:table>
      <table:table table:name="10303" table:style-name="ta3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5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8"/>
            <table:table-cell table:style-name="ce75" table:number-columns-repeated="2"/>
            <table:table-cell table:number-columns-repeated="1010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6"/>
            <table:table-cell table:style-name="ce96"/>
            <table:table-cell table:style-name="ce97" office:value-type="string" calcext:value-type="string" table:number-columns-spanned="4" table:number-rows-spanned="1">
              <text:p>民國<text:span text:style-name="T4">103</text:span><text:span text:style-name="T3">年</text:span><text:span text:style-name="T2">3</text:span><text:span text:style-name="T3">月份</text:span></text:p>
            </table:table-cell>
            <table:covered-table-cell table:number-columns-repeated="3" table:style-name="ce97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100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table:formula="of:=SUM([.D5:.E5])" office:value-type="float" office:value="794" calcext:value-type="float">
            <text:p>794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table:formula="of:=SUM([.D6:.E6])" office:value-type="float" office:value="1592" calcext:value-type="float">
            <text:p>1592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D7:.E7])" office:value-type="float" office:value="1445" calcext:value-type="float">
            <text:p>1445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table:formula="of:=SUM([.D8:.E8])" office:value-type="float" office:value="1927" calcext:value-type="float">
            <text:p>1927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table:formula="of:=SUM([.D9:.E9])" office:value-type="float" office:value="1717" calcext:value-type="float">
            <text:p>1717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table:formula="of:=SUM([.D10:.E10])" office:value-type="float" office:value="1725" calcext:value-type="float">
            <text:p>172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table:formula="of:=SUM([.D11:.E11])" office:value-type="float" office:value="1707" calcext:value-type="float">
            <text:p>1707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table:formula="of:=SUM([.D12:.E12])" office:value-type="float" office:value="687" calcext:value-type="float">
            <text:p>687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D13:.E13])" office:value-type="float" office:value="2341" calcext:value-type="float">
            <text:p>2341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81" calcext:value-type="float">
            <text:p>2081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2202" calcext:value-type="float">
            <text:p>2202</text:p>
          </table:table-cell>
          <table:table-cell table:style-name="ce17" table:formula="of:=SUM([.D14:.E14])" office:value-type="float" office:value="4158" calcext:value-type="float">
            <text:p>4158</text:p>
          </table:table-cell>
          <table:table-cell table:style-name="ce38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table:formula="of:=SUM([.D15:.E15])" office:value-type="float" office:value="1165" calcext:value-type="float">
            <text:p>1165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table:formula="of:=SUM([.D16:.E16])" office:value-type="float" office:value="1593" calcext:value-type="float">
            <text:p>1593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table:formula="of:=SUM([.D17:.E17])" office:value-type="float" office:value="2075" calcext:value-type="float">
            <text:p>2075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table:formula="of:=SUM([.D18:.E18])" office:value-type="float" office:value="1393" calcext:value-type="float">
            <text:p>1393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table:formula="of:=SUM([.D19:.E19])" office:value-type="float" office:value="2077" calcext:value-type="float">
            <text:p>2077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table:formula="of:=SUM([.D20:.E20])" office:value-type="float" office:value="1359" calcext:value-type="float">
            <text:p>1359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table:formula="of:=SUM([.D21:.E21])" office:value-type="float" office:value="3535" calcext:value-type="float">
            <text:p>3535</text:p>
          </table:table-cell>
          <table:table-cell table:style-name="ce38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table:formula="of:=SUM([.D22:.E22])" office:value-type="float" office:value="2518" calcext:value-type="float">
            <text:p>2518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table:formula="of:=SUM([.D23:.E23])" office:value-type="float" office:value="3259" calcext:value-type="float">
            <text:p>3259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3" calcext:value-type="float">
            <text:p>973</text:p>
          </table:table-cell>
          <table:table-cell table:number-columns-repeated="2" table:style-name="ce17" office:value-type="float" office:value="1224" calcext:value-type="float">
            <text:p>1224</text:p>
          </table:table-cell>
          <table:table-cell table:style-name="ce17" table:formula="of:=SUM([.D24:.E24])" office:value-type="float" office:value="2448" calcext:value-type="float">
            <text:p>2448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table:formula="of:=SUM([.D25:.E25])" office:value-type="float" office:value="2271" calcext:value-type="float">
            <text:p>2271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table:formula="of:=SUM([.D26:.E26])" office:value-type="float" office:value="3751" calcext:value-type="float">
            <text:p>3751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table:formula="of:=SUM([.D27:.E27])" office:value-type="float" office:value="2446" calcext:value-type="float">
            <text:p>2446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422" calcext:value-type="float">
            <text:p>1422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table:formula="of:=SUM([.D28:.E28])" office:value-type="float" office:value="3139" calcext:value-type="float">
            <text:p>3139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table:formula="of:=SUM([.D29:.E29])" office:value-type="float" office:value="1953" calcext:value-type="float">
            <text:p>1953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table:formula="of:=SUM([.D30:.E30])" office:value-type="float" office:value="851" calcext:value-type="float">
            <text:p>851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table:formula="of:=SUM([.D31:.E31])" office:value-type="float" office:value="1596" calcext:value-type="float">
            <text:p>1596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table:formula="of:=SUM([.D32:.E32])" office:value-type="float" office:value="3253" calcext:value-type="float">
            <text:p>3253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table:formula="of:=SUM([.D33:.E33])" office:value-type="float" office:value="1850" calcext:value-type="float">
            <text:p>1850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table:formula="of:=SUM([.D34:.E34])" office:value-type="float" office:value="3318" calcext:value-type="float">
            <text:p>3318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table:formula="of:=SUM([.D35:.E35])" office:value-type="float" office:value="2533" calcext:value-type="float">
            <text:p>2533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table:formula="of:=SUM([.D36:.E36])" office:value-type="float" office:value="3813" calcext:value-type="float">
            <text:p>3813</text:p>
          </table:table-cell>
          <table:table-cell table:style-name="ce38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2" calcext:value-type="float">
            <text:p>1422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2027" calcext:value-type="float">
            <text:p>2027</text:p>
          </table:table-cell>
          <table:table-cell table:style-name="ce17" table:formula="of:=SUM([.D37:.E37])" office:value-type="float" office:value="3721" calcext:value-type="float">
            <text:p>3721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table:formula="of:=SUM([.D38:.E38])" office:value-type="float" office:value="1930" calcext:value-type="float">
            <text:p>1930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table:formula="of:=SUM([.D39:.E39])" office:value-type="float" office:value="3545" calcext:value-type="float">
            <text:p>3545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table:formula="of:=SUM([.D40:.E40])" office:value-type="float" office:value="2641" calcext:value-type="float">
            <text:p>2641</text:p>
          </table:table-cell>
          <table:table-cell table:style-name="ce38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131"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table:formula="of:=SUM([.D41:.E41])" office:value-type="float" office:value="2833" calcext:value-type="float">
            <text:p>2833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table:formula="of:=SUM([.D42:.E42])" office:value-type="float" office:value="1969" calcext:value-type="float">
            <text:p>1969</text:p>
          </table:table-cell>
          <table:table-cell table:style-name="ce38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table:formula="of:=SUM([.D43:.E43])" office:value-type="float" office:value="1731" calcext:value-type="float">
            <text:p>1731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table:formula="of:=SUM([.D44:.E44])" office:value-type="float" office:value="2198" calcext:value-type="float">
            <text:p>2198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table:formula="of:=SUM([.D45:.E45])" office:value-type="float" office:value="2360" calcext:value-type="float">
            <text:p>2360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table:formula="of:=SUM([.D46:.E46])" office:value-type="float" office:value="4384" calcext:value-type="float">
            <text:p>4384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table:formula="of:=SUM([.D47:.E47])" office:value-type="float" office:value="2095" calcext:value-type="float">
            <text:p>2095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table:formula="of:=SUM([.D48:.E48])" office:value-type="float" office:value="2158" calcext:value-type="float">
            <text:p>2158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2452" calcext:value-type="float">
            <text:p>2452</text:p>
          </table:table-cell>
          <table:table-cell table:style-name="ce17" table:formula="of:=SUM([.D49:.E49])" office:value-type="float" office:value="4751" calcext:value-type="float">
            <text:p>4751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table:formula="of:=SUM([.D50:.E50])" office:value-type="float" office:value="2341" calcext:value-type="float">
            <text:p>2341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table:formula="of:=SUM([.D51:.E51])" office:value-type="float" office:value="1767" calcext:value-type="float">
            <text:p>1767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table:formula="of:=SUM([.D52:.E52])" office:value-type="float" office:value="1732" calcext:value-type="float">
            <text:p>1732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table:formula="of:=SUM([.D53:.E53])" office:value-type="float" office:value="3049" calcext:value-type="float">
            <text:p>3049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table:formula="of:=SUM([.D54:.E54])" office:value-type="float" office:value="1446" calcext:value-type="float">
            <text:p>1446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table:formula="of:=SUM([.D55:.E55])" office:value-type="float" office:value="1238" calcext:value-type="float">
            <text:p>1238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table:formula="of:=SUM([.D56:.E56])" office:value-type="float" office:value="2258" calcext:value-type="float">
            <text:p>2258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table:formula="of:=SUM([.D57:.E57])" office:value-type="float" office:value="2383" calcext:value-type="float">
            <text:p>2383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table:formula="of:=SUM([.D58:.E58])" office:value-type="float" office:value="3278" calcext:value-type="float">
            <text:p>3278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table:formula="of:=SUM([.D59:.E59])" office:value-type="float" office:value="3188" calcext:value-type="float">
            <text:p>3188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table:formula="of:=SUM([.D60:.E60])" office:value-type="float" office:value="3105" calcext:value-type="float">
            <text:p>3105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table:formula="of:=SUM([.D61:.E61])" office:value-type="float" office:value="2110" calcext:value-type="float">
            <text:p>2110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table:formula="of:=SUM([.D62:.E62])" office:value-type="float" office:value="2640" calcext:value-type="float">
            <text:p>2640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table:formula="of:=SUM([.D63:.E63])" office:value-type="float" office:value="2261" calcext:value-type="float">
            <text:p>226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table:formula="of:=SUM([.D64:.E64])" office:value-type="float" office:value="3220" calcext:value-type="float">
            <text:p>3220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8" calcext:value-type="float">
            <text:p>2498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3127" calcext:value-type="float">
            <text:p>3127</text:p>
          </table:table-cell>
          <table:table-cell table:style-name="ce17" table:formula="of:=SUM([.D65:.E65])" office:value-type="float" office:value="5906" calcext:value-type="float">
            <text:p>5906</text:p>
          </table:table-cell>
          <table:table-cell table:style-name="ce38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2151" calcext:value-type="float">
            <text:p>2151</text:p>
          </table:table-cell>
          <table:table-cell table:style-name="ce17" table:formula="of:=SUM([.D66:.E66])" office:value-type="float" office:value="4315" calcext:value-type="float">
            <text:p>4315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2124" calcext:value-type="float">
            <text:p>2124</text:p>
          </table:table-cell>
          <table:table-cell table:style-name="ce17" table:formula="of:=SUM([.D67:.E67])" office:value-type="float" office:value="4171" calcext:value-type="float">
            <text:p>4171</text:p>
          </table:table-cell>
          <table:table-cell table:style-name="ce38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2325" calcext:value-type="float">
            <text:p>2325</text:p>
          </table:table-cell>
          <table:table-cell table:style-name="ce17" office:value-type="float" office:value="2487" calcext:value-type="float">
            <text:p>2487</text:p>
          </table:table-cell>
          <table:table-cell table:style-name="ce17" table:formula="of:=SUM([.D68:.E68])" office:value-type="float" office:value="4812" calcext:value-type="float">
            <text:p>4812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01" office:value-type="string" calcext:value-type="string">
            <text:p>正義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121" calcext:value-type="float">
            <text:p>1121</text:p>
          </table:table-cell>
          <table:table-cell table:style-name="ce107" office:value-type="float" office:value="1561" calcext:value-type="float">
            <text:p>1561</text:p>
          </table:table-cell>
          <table:table-cell table:style-name="ce107" office:value-type="float" office:value="1471" calcext:value-type="float">
            <text:p>1471</text:p>
          </table:table-cell>
          <table:table-cell table:style-name="ce107" table:formula="of:=SUM([.D69:.E69])" office:value-type="float" office:value="3032" calcext:value-type="float">
            <text:p>3032</text:p>
          </table:table-cell>
          <table:table-cell table:style-name="ce118" office:value-type="float" office:value="8" calcext:value-type="float">
            <text:p>8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table:formula="of:=SUM([.D70:.E70])" office:value-type="float" office:value="3058" calcext:value-type="float">
            <text:p>3058</text:p>
          </table:table-cell>
          <table:table-cell table:style-name="ce38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2333" calcext:value-type="float">
            <text:p>2333</text:p>
          </table:table-cell>
          <table:table-cell table:style-name="ce17" table:formula="of:=SUM([.D71:.E71])" office:value-type="float" office:value="4549" calcext:value-type="float">
            <text:p>4549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table:formula="of:=SUM([.D72:.E72])" office:value-type="float" office:value="2338" calcext:value-type="float">
            <text:p>2338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table:formula="of:=SUM([.D73:.E73])" office:value-type="float" office:value="2404" calcext:value-type="float">
            <text:p>2404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02" office:value-type="string" calcext:value-type="string">
            <text:p>總 <text:s text:c="2"/>計</text:p>
          </table:table-cell>
          <table:table-cell table:style-name="ce107" table:formula="of:=SUM([.B5:.B73])" office:value-type="float" office:value="1248" calcext:value-type="float">
            <text:p>1248</text:p>
          </table:table-cell>
          <table:table-cell table:style-name="ce107" table:formula="of:=SUM([.C5:.C73])" office:value-type="float" office:value="72103" calcext:value-type="float">
            <text:p>72103</text:p>
          </table:table-cell>
          <table:table-cell table:style-name="ce107" table:formula="of:=SUM([.D5:.D73])" office:value-type="float" office:value="85821" calcext:value-type="float">
            <text:p>85821</text:p>
          </table:table-cell>
          <table:table-cell table:style-name="ce107" table:formula="of:=SUM([.E5:.E73])" office:value-type="float" office:value="91385" calcext:value-type="float">
            <text:p>91385</text:p>
          </table:table-cell>
          <table:table-cell table:style-name="ce107" table:formula="of:=SUM([.F5:.F73])" office:value-type="float" office:value="177206" calcext:value-type="float">
            <text:p>177206</text:p>
          </table:table-cell>
          <table:table-cell table:style-name="ce107" table:formula="of:=SUM([.G5:.G73])" office:value-type="float" office:value="796" calcext:value-type="float">
            <text:p>796</text:p>
          </table:table-cell>
          <table:table-cell table:style-name="ce107" table:formula="of:=SUM([.H5:.H73])" office:value-type="float" office:value="1002" calcext:value-type="float">
            <text:p>1002</text:p>
          </table:table-cell>
          <table:table-cell table:style-name="ce107" table:formula="of:=SUM([.I5:.I73])" office:value-type="float" office:value="326" calcext:value-type="float">
            <text:p>326</text:p>
          </table:table-cell>
          <table:table-cell table:style-name="ce107" table:formula="of:=SUM([.J5:.J73])" office:value-type="float" office:value="326" calcext:value-type="float">
            <text:p>326</text:p>
          </table:table-cell>
          <table:table-cell table:style-name="ce107" table:formula="of:=SUM([.K5:.K73])" office:value-type="float" office:value="93" calcext:value-type="float">
            <text:p>93</text:p>
          </table:table-cell>
          <table:table-cell table:style-name="ce107" table:formula="of:=SUM([.L5:.L73])" office:value-type="float" office:value="123" calcext:value-type="float">
            <text:p>123</text:p>
          </table:table-cell>
          <table:table-cell table:style-name="ce123" table:formula="of:=SUM([.M5:.M73])" office:value-type="float" office:value="104" calcext:value-type="float">
            <text:p>104</text:p>
          </table:table-cell>
          <table:table-cell table:style-name="ce66" table:formula="of:=SUM([.N5:.N73])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103" office:value-type="string" calcext:value-type="string" table:number-columns-spanned="2" table:number-rows-spanned="1">
            <text:p>全區總戶數：</text:p>
          </table:table-cell>
          <table:covered-table-cell table:style-name="ce108"/>
          <table:table-cell table:style-name="ce45" table:formula="of:=[.C74]" office:value-type="float" office:value="72103" calcext:value-type="float">
            <text:p>72103</text:p>
          </table:table-cell>
          <table:table-cell table:style-name="ce45" office:value-type="string" calcext:value-type="string">
            <text:p>戶</text:p>
          </table:table-cell>
          <table:table-cell table:style-name="ce45" office:value-type="string" calcext:value-type="string">
            <text:p>全區總人口數：</text:p>
          </table:table-cell>
          <table:table-cell table:style-name="ce45"/>
          <table:table-cell table:style-name="ce45" table:formula="of:=[.F74]" office:value-type="float" office:value="177206" calcext:value-type="float">
            <text:p>177206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104" office:value-type="string" calcext:value-type="string" table:number-columns-spanned="2" table:number-rows-spanned="2">
            <text:p>原住民人數：</text:p>
          </table:table-cell>
          <table:covered-table-cell table:style-name="ce109"/>
          <table:table-cell table:style-name="ce111" office:value-type="float" office:value="600" calcext:value-type="float" table:number-columns-spanned="1" table:number-rows-spanned="2">
            <text:p>600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16" office:value-type="string" calcext:value-type="string">
            <text:p>平地原住民：</text:p>
          </table:table-cell>
          <table:table-cell table:style-name="ce116"/>
          <table:table-cell table:style-name="ce116" office:value-type="float" office:value="321" calcext:value-type="float">
            <text:p>321</text:p>
          </table:table-cell>
          <table:table-cell table:style-name="ce116" office:value-type="string" calcext:value-type="string">
            <text:p>人</text:p>
          </table:table-cell>
          <table:table-cell table:style-name="ce116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105"/>
          <table:covered-table-cell table:style-name="ce110"/>
          <table:covered-table-cell table:style-name="ce112"/>
          <table:covered-table-cell table:style-name="ce114"/>
          <table:table-cell table:style-name="ce117" office:value-type="string" calcext:value-type="string">
            <text:p>山地原住民：</text:p>
          </table:table-cell>
          <table:table-cell table:style-name="ce117"/>
          <table:table-cell table:style-name="ce117" office:value-type="float" office:value="279" calcext:value-type="float">
            <text:p>279</text:p>
          </table:table-cell>
          <table:table-cell table:style-name="ce117" office:value-type="string" calcext:value-type="string">
            <text:p>人</text:p>
          </table:table-cell>
          <table:table-cell table:style-name="ce117" table:number-columns-repeated="2"/>
          <table:table-cell table:style-name="ce120" table:number-columns-repeated="2"/>
          <table:table-cell table:style-name="ce124"/>
          <table:table-cell table:style-name="ce128"/>
          <table:table-cell table:style-name="ce79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出生人數：</text:p>
          </table:table-cell>
          <table:covered-table-cell table:style-name="ce108"/>
          <table:table-cell table:style-name="ce45" table:formula="of:=[.K74]" office:value-type="float" office:value="93" calcext:value-type="float">
            <text:p>93</text:p>
          </table:table-cell>
          <table:table-cell table:style-name="ce45" office:value-type="string" calcext:value-type="string">
            <text:p>人</text:p>
          </table:table-cell>
          <table:table-cell table:style-name="ce45" office:value-type="string" calcext:value-type="string">
            <text:p>（生母國籍：大陸港澳地區4人；外國籍2人）</text:p>
          </table:table-cell>
          <table:table-cell table:style-name="ce45" table:number-columns-repeated="5"/>
          <table:table-cell table:style-name="ce121" table:number-columns-repeated="2"/>
          <table:table-cell table:style-name="ce125"/>
          <table:table-cell table:style-name="ce129"/>
          <table:table-cell table:style-name="ce80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死亡人數：</text:p>
          </table:table-cell>
          <table:covered-table-cell table:style-name="ce108"/>
          <table:table-cell table:style-name="ce45" table:formula="of:=[.L74]" office:value-type="float" office:value="123" calcext:value-type="float">
            <text:p>123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119"/>
          <table:table-cell table:style-name="ce45" table:number-columns-repeated="3"/>
          <table:table-cell table:style-name="ce122" table:number-columns-repeated="2"/>
          <table:table-cell table:style-name="ce126"/>
          <table:table-cell table:style-name="ce130"/>
          <table:table-cell table:style-name="ce81" table:number-columns-repeated="1010"/>
        </table:table-row>
        <table:table-row table:style-name="ro7">
          <table:table-cell table:style-name="ce103" office:value-type="string" calcext:value-type="string" table:number-columns-spanned="2" table:number-rows-spanned="1">
            <text:p>結婚對數：</text:p>
          </table:table-cell>
          <table:covered-table-cell table:style-name="ce108"/>
          <table:table-cell table:style-name="ce45" table:formula="of:=[.M74]" office:value-type="float" office:value="104" calcext:value-type="float">
            <text:p>104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8人；外國籍11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82" table:number-columns-repeated="1010"/>
        </table:table-row>
        <table:table-row table:style-name="ro8">
          <table:table-cell table:style-name="ce103" office:value-type="string" calcext:value-type="string" table:number-columns-spanned="2" table:number-rows-spanned="1">
            <text:p>離婚對數：</text:p>
          </table:table-cell>
          <table:covered-table-cell table:style-name="ce108"/>
          <table:table-cell table:style-name="ce45" table:formula="of:=[.N74]" office:value-type="float" office:value="37" calcext:value-type="float">
            <text:p>37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7人；外國籍3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83" table:number-columns-repeated="1010"/>
        </table:table-row>
        <table:table-row table:style-name="ro4">
          <table:table-cell table:style-name="ce106" office:value-type="string" calcext:value-type="string">
            <text:p>本月遷入本區人數：</text:p>
          </table:table-cell>
          <table:table-cell table:style-name="ce45"/>
          <table:table-cell table:style-name="ce45" table:formula="of:=[.G74]" office:value-type="float" office:value="796" calcext:value-type="float">
            <text:p>796</text:p>
          </table:table-cell>
          <table:table-cell table:style-name="ce115" office:value-type="string" calcext:value-type="string">
            <text:p>人</text:p>
          </table:table-cell>
          <table:table-cell table:style-name="ce45" office:value-type="string" calcext:value-type="string">
            <text:p>遷出本區人數：</text:p>
          </table:table-cell>
          <table:table-cell table:style-name="ce45"/>
          <table:table-cell table:style-name="ce45" table:formula="of:=[.H74]" office:value-type="float" office:value="1002" calcext:value-type="float">
            <text:p>1002</text:p>
          </table:table-cell>
          <table:table-cell table:style-name="ce115" office:value-type="string" calcext:value-type="string">
            <text:p>人</text:p>
          </table:table-cell>
          <table:table-cell table:style-name="ce45" table:number-columns-repeated="2"/>
          <table:table-cell table:style-name="ce122" table:number-columns-repeated="2"/>
          <table:table-cell table:style-name="ce126"/>
          <table:table-cell table:style-name="ce130"/>
          <table:table-cell table:style-name="ce81" table:number-columns-repeated="1010"/>
        </table:table-row>
        <table:table-row table:style-name="ro8">
          <table:table-cell table:style-name="ce86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0"/>
          <table:table-cell table:style-name="ce91" table:formula="of:=[.C74]-[$'10302'.C74]" office:value-type="float" office:value="-34" calcext:value-type="float">
            <text:p>34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02'.D74]" office:value-type="float" office:value="-108" calcext:value-type="float">
            <text:p>108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02'.E74]" office:value-type="float" office:value="-128" calcext:value-type="float">
            <text:p>128人</text:p>
          </table:table-cell>
          <table:table-cell table:style-name="ce95"/>
          <table:table-cell table:style-name="ce9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3" table:formula="of:=[.F74]-[$'10302'.F74]" office:value-type="float" office:value="-236" calcext:value-type="float">
            <text:p>236人</text:p>
          </table:table-cell>
          <table:table-cell table:style-name="ce95"/>
          <table:table-cell table:style-name="ce98"/>
          <table:table-cell table:style-name="ce99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3'.$A$1:.$AMJ$4" table:range-usable-as="repeat-column repeat-row"/>
        </table:named-expressions>
      </table:table>
      <table:table table:name="10304" table:style-name="ta4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7" table:default-cell-style-name="ce27"/>
        <table:table-column table:style-name="co4" table:number-columns-repeated="1009" table:default-cell-style-name="Default"/>
        <table:table-header-rows>
          <table:table-row table:style-name="ro1">
            <table:table-cell table:style-name="ce85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8"/>
            <table:table-cell table:style-name="ce75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6"/>
            <table:table-cell table:style-name="ce96"/>
            <table:table-cell table:style-name="ce97" office:value-type="string" calcext:value-type="string" table:number-columns-spanned="4" table:number-rows-spanned="1">
              <text:p>民國<text:span text:style-name="T4">103</text:span><text:span text:style-name="T3">年</text:span><text:span text:style-name="T2">4</text:span><text:span text:style-name="T3">月份</text:span></text:p>
            </table:table-cell>
            <table:covered-table-cell table:number-columns-repeated="3" table:style-name="ce97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132"/>
            <table:table-cell table:style-name="ce100" table:number-columns-repeated="1009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table:formula="of:=SUM([.D5:.E5])" office:value-type="float" office:value="792" calcext:value-type="float">
            <text:p>792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table:formula="of:=SUM([.D6:.E6])" office:value-type="float" office:value="1597" calcext:value-type="float">
            <text:p>1597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table:formula="of:=SUM([.D7:.E7])" office:value-type="float" office:value="1436" calcext:value-type="float">
            <text:p>1436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table:formula="of:=SUM([.D8:.E8])" office:value-type="float" office:value="1921" calcext:value-type="float">
            <text:p>1921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table:formula="of:=SUM([.D9:.E9])" office:value-type="float" office:value="1707" calcext:value-type="float">
            <text:p>1707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table:formula="of:=SUM([.D10:.E10])" office:value-type="float" office:value="1721" calcext:value-type="float">
            <text:p>172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table:formula="of:=SUM([.D11:.E11])" office:value-type="float" office:value="1709" calcext:value-type="float">
            <text:p>1709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table:formula="of:=SUM([.D12:.E12])" office:value-type="float" office:value="688" calcext:value-type="float">
            <text:p>688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table:formula="of:=SUM([.D13:.E13])" office:value-type="float" office:value="2344" calcext:value-type="float">
            <text:p>2344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2202" calcext:value-type="float">
            <text:p>2202</text:p>
          </table:table-cell>
          <table:table-cell table:style-name="ce17" table:formula="of:=SUM([.D14:.E14])" office:value-type="float" office:value="4163" calcext:value-type="float">
            <text:p>4163</text:p>
          </table:table-cell>
          <table:table-cell table:style-name="ce38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table:formula="of:=SUM([.D15:.E15])" office:value-type="float" office:value="1161" calcext:value-type="float">
            <text:p>1161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table:formula="of:=SUM([.D16:.E16])" office:value-type="float" office:value="1592" calcext:value-type="float">
            <text:p>1592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table:formula="of:=SUM([.D17:.E17])" office:value-type="float" office:value="2082" calcext:value-type="float">
            <text:p>2082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table:formula="of:=SUM([.D18:.E18])" office:value-type="float" office:value="1393" calcext:value-type="float">
            <text:p>1393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table:formula="of:=SUM([.D19:.E19])" office:value-type="float" office:value="2074" calcext:value-type="float">
            <text:p>2074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table:formula="of:=SUM([.D20:.E20])" office:value-type="float" office:value="1356" calcext:value-type="float">
            <text:p>1356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table:formula="of:=SUM([.D21:.E21])" office:value-type="float" office:value="3527" calcext:value-type="float">
            <text:p>3527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table:formula="of:=SUM([.D22:.E22])" office:value-type="float" office:value="2519" calcext:value-type="float">
            <text:p>2519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13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table:formula="of:=SUM([.D23:.E23])" office:value-type="float" office:value="3258" calcext:value-type="float">
            <text:p>3258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D24:.E24])" office:value-type="float" office:value="2447" calcext:value-type="float">
            <text:p>2447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table:formula="of:=SUM([.D25:.E25])" office:value-type="float" office:value="2274" calcext:value-type="float">
            <text:p>2274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table:formula="of:=SUM([.D26:.E26])" office:value-type="float" office:value="3743" calcext:value-type="float">
            <text:p>3743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table:formula="of:=SUM([.D27:.E27])" office:value-type="float" office:value="2441" calcext:value-type="float">
            <text:p>2441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table:formula="of:=SUM([.D28:.E28])" office:value-type="float" office:value="3146" calcext:value-type="float">
            <text:p>3146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table:formula="of:=SUM([.D29:.E29])" office:value-type="float" office:value="1938" calcext:value-type="float">
            <text:p>1938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table:formula="of:=SUM([.D30:.E30])" office:value-type="float" office:value="846" calcext:value-type="float">
            <text:p>846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table:formula="of:=SUM([.D31:.E31])" office:value-type="float" office:value="1591" calcext:value-type="float">
            <text:p>1591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table:formula="of:=SUM([.D32:.E32])" office:value-type="float" office:value="3240" calcext:value-type="float">
            <text:p>3240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table:formula="of:=SUM([.D33:.E33])" office:value-type="float" office:value="1849" calcext:value-type="float">
            <text:p>1849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table:formula="of:=SUM([.D34:.E34])" office:value-type="float" office:value="3313" calcext:value-type="float">
            <text:p>3313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table:formula="of:=SUM([.D35:.E35])" office:value-type="float" office:value="2534" calcext:value-type="float">
            <text:p>2534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2060" calcext:value-type="float">
            <text:p>2060</text:p>
          </table:table-cell>
          <table:table-cell table:style-name="ce17" table:formula="of:=SUM([.D36:.E36])" office:value-type="float" office:value="3817" calcext:value-type="float">
            <text:p>3817</text:p>
          </table:table-cell>
          <table:table-cell table:style-name="ce38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693" calcext:value-type="float">
            <text:p>1693</text:p>
          </table:table-cell>
          <table:table-cell table:style-name="ce17" office:value-type="float" office:value="2028" calcext:value-type="float">
            <text:p>2028</text:p>
          </table:table-cell>
          <table:table-cell table:style-name="ce17" table:formula="of:=SUM([.D37:.E37])" office:value-type="float" office:value="3721" calcext:value-type="float">
            <text:p>3721</text:p>
          </table:table-cell>
          <table:table-cell table:style-name="ce38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table:formula="of:=SUM([.D38:.E38])" office:value-type="float" office:value="1905" calcext:value-type="float">
            <text:p>1905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table:formula="of:=SUM([.D39:.E39])" office:value-type="float" office:value="3557" calcext:value-type="float">
            <text:p>3557</text:p>
          </table:table-cell>
          <table:table-cell table:style-name="ce38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table:formula="of:=SUM([.D40:.E40])" office:value-type="float" office:value="2642" calcext:value-type="float">
            <text:p>2642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table:formula="of:=SUM([.D41:.E41])" office:value-type="float" office:value="2844" calcext:value-type="float">
            <text:p>2844</text:p>
          </table:table-cell>
          <table:table-cell table:style-name="ce38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table:formula="of:=SUM([.D42:.E42])" office:value-type="float" office:value="1964" calcext:value-type="float">
            <text:p>1964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table:formula="of:=SUM([.D43:.E43])" office:value-type="float" office:value="1731" calcext:value-type="float">
            <text:p>1731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table:formula="of:=SUM([.D44:.E44])" office:value-type="float" office:value="2197" calcext:value-type="float">
            <text:p>2197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table:formula="of:=SUM([.D45:.E45])" office:value-type="float" office:value="2358" calcext:value-type="float">
            <text:p>2358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2183" calcext:value-type="float">
            <text:p>2183</text:p>
          </table:table-cell>
          <table:table-cell table:style-name="ce17" office:value-type="float" office:value="2190" calcext:value-type="float">
            <text:p>2190</text:p>
          </table:table-cell>
          <table:table-cell table:style-name="ce17" table:formula="of:=SUM([.D46:.E46])" office:value-type="float" office:value="4373" calcext:value-type="float">
            <text:p>4373</text:p>
          </table:table-cell>
          <table:table-cell table:style-name="ce38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table:formula="of:=SUM([.D47:.E47])" office:value-type="float" office:value="2101" calcext:value-type="float">
            <text:p>2101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table:formula="of:=SUM([.D48:.E48])" office:value-type="float" office:value="2160" calcext:value-type="float">
            <text:p>2160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44" calcext:value-type="float">
            <text:p>1844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2452" calcext:value-type="float">
            <text:p>2452</text:p>
          </table:table-cell>
          <table:table-cell table:style-name="ce17" table:formula="of:=SUM([.D49:.E49])" office:value-type="float" office:value="4754" calcext:value-type="float">
            <text:p>4754</text:p>
          </table:table-cell>
          <table:table-cell table:style-name="ce38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table:formula="of:=SUM([.D50:.E50])" office:value-type="float" office:value="2339" calcext:value-type="float">
            <text:p>2339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table:formula="of:=SUM([.D51:.E51])" office:value-type="float" office:value="1766" calcext:value-type="float">
            <text:p>1766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table:formula="of:=SUM([.D52:.E52])" office:value-type="float" office:value="1728" calcext:value-type="float">
            <text:p>1728</text:p>
          </table:table-cell>
          <table:table-cell table:style-name="ce38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table:formula="of:=SUM([.D53:.E53])" office:value-type="float" office:value="3042" calcext:value-type="float">
            <text:p>3042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table:formula="of:=SUM([.D54:.E54])" office:value-type="float" office:value="1442" calcext:value-type="float">
            <text:p>1442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D55:.E55])" office:value-type="float" office:value="1236" calcext:value-type="float">
            <text:p>1236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table:formula="of:=SUM([.D56:.E56])" office:value-type="float" office:value="2266" calcext:value-type="float">
            <text:p>2266</text:p>
          </table:table-cell>
          <table:table-cell table:style-name="ce38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table:formula="of:=SUM([.D57:.E57])" office:value-type="float" office:value="2383" calcext:value-type="float">
            <text:p>2383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table:formula="of:=SUM([.D58:.E58])" office:value-type="float" office:value="3273" calcext:value-type="float">
            <text:p>3273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table:formula="of:=SUM([.D59:.E59])" office:value-type="float" office:value="3177" calcext:value-type="float">
            <text:p>3177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table:formula="of:=SUM([.D60:.E60])" office:value-type="float" office:value="3097" calcext:value-type="float">
            <text:p>3097</text:p>
          </table:table-cell>
          <table:table-cell table:style-name="ce38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table:formula="of:=SUM([.D61:.E61])" office:value-type="float" office:value="2110" calcext:value-type="float">
            <text:p>2110</text:p>
          </table:table-cell>
          <table:table-cell table:style-name="ce38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table:formula="of:=SUM([.D62:.E62])" office:value-type="float" office:value="2648" calcext:value-type="float">
            <text:p>2648</text:p>
          </table:table-cell>
          <table:table-cell table:style-name="ce38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table:formula="of:=SUM([.D63:.E63])" office:value-type="float" office:value="2262" calcext:value-type="float">
            <text:p>2262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673" calcext:value-type="float">
            <text:p>1673</text:p>
          </table:table-cell>
          <table:table-cell table:style-name="ce17" table:formula="of:=SUM([.D64:.E64])" office:value-type="float" office:value="3212" calcext:value-type="float">
            <text:p>3212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3" calcext:value-type="float">
            <text:p>2493</text:p>
          </table:table-cell>
          <table:table-cell table:style-name="ce17" office:value-type="float" office:value="2780" calcext:value-type="float">
            <text:p>2780</text:p>
          </table:table-cell>
          <table:table-cell table:style-name="ce17" office:value-type="float" office:value="3133" calcext:value-type="float">
            <text:p>3133</text:p>
          </table:table-cell>
          <table:table-cell table:style-name="ce17" table:formula="of:=SUM([.D65:.E65])" office:value-type="float" office:value="5913" calcext:value-type="float">
            <text:p>5913</text:p>
          </table:table-cell>
          <table:table-cell table:style-name="ce38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table:formula="of:=SUM([.D66:.E66])" office:value-type="float" office:value="4298" calcext:value-type="float">
            <text:p>4298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2042" calcext:value-type="float">
            <text:p>2042</text:p>
          </table:table-cell>
          <table:table-cell table:style-name="ce17" office:value-type="float" office:value="2126" calcext:value-type="float">
            <text:p>2126</text:p>
          </table:table-cell>
          <table:table-cell table:style-name="ce17" table:formula="of:=SUM([.D67:.E67])" office:value-type="float" office:value="4168" calcext:value-type="float">
            <text:p>4168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table:formula="of:=SUM([.D68:.E68])" office:value-type="float" office:value="4797" calcext:value-type="float">
            <text:p>4797</text:p>
          </table:table-cell>
          <table:table-cell table:style-name="ce38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table:formula="of:=SUM([.D69:.E69])" office:value-type="float" office:value="3020" calcext:value-type="float">
            <text:p>3020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table:formula="of:=SUM([.D70:.E70])" office:value-type="float" office:value="3055" calcext:value-type="float">
            <text:p>3055</text:p>
          </table:table-cell>
          <table:table-cell table:style-name="ce38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2214" calcext:value-type="float">
            <text:p>2214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table:formula="of:=SUM([.D71:.E71])" office:value-type="float" office:value="4542" calcext:value-type="float">
            <text:p>4542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table:formula="of:=SUM([.D72:.E72])" office:value-type="float" office:value="2342" calcext:value-type="float">
            <text:p>2342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table:formula="of:=SUM([.D73:.E73])" office:value-type="float" office:value="2400" calcext:value-type="float">
            <text:p>2400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094" calcext:value-type="float">
            <text:p>72094</text:p>
          </table:table-cell>
          <table:table-cell table:style-name="ce17" table:formula="of:=SUM([.D5:.D73])" office:value-type="float" office:value="85733" calcext:value-type="float">
            <text:p>85733</text:p>
          </table:table-cell>
          <table:table-cell table:style-name="ce17" table:formula="of:=SUM([.E5:.E73])" office:value-type="float" office:value="91309" calcext:value-type="float">
            <text:p>91309</text:p>
          </table:table-cell>
          <table:table-cell table:style-name="ce17" table:formula="of:=SUM([.F5:.F73])" office:value-type="float" office:value="177042" calcext:value-type="float">
            <text:p>177042</text:p>
          </table:table-cell>
          <table:table-cell table:style-name="ce17" table:formula="of:=SUM([.G5:.G73])" office:value-type="float" office:value="816" calcext:value-type="float">
            <text:p>816</text:p>
          </table:table-cell>
          <table:table-cell table:style-name="ce17" table:formula="of:=SUM([.H5:.H73])" office:value-type="float" office:value="971" calcext:value-type="float">
            <text:p>971</text:p>
          </table:table-cell>
          <table:table-cell table:style-name="ce17" table:formula="of:=SUM([.I5:.I73])" office:value-type="float" office:value="391" calcext:value-type="float">
            <text:p>391</text:p>
          </table:table-cell>
          <table:table-cell table:style-name="ce17" table:formula="of:=SUM([.J5:.J73])" office:value-type="float" office:value="391" calcext:value-type="float">
            <text:p>391</text:p>
          </table:table-cell>
          <table:table-cell table:style-name="ce17" table:formula="of:=SUM([.K5:.K73])" office:value-type="float" office:value="94" calcext:value-type="float">
            <text:p>94</text:p>
          </table:table-cell>
          <table:table-cell table:style-name="ce17" table:formula="of:=SUM([.L5:.L73])" office:value-type="float" office:value="103" calcext:value-type="float">
            <text:p>103</text:p>
          </table:table-cell>
          <table:table-cell table:style-name="ce55" table:formula="of:=SUM([.M5:.M73])" office:value-type="float" office:value="69" calcext:value-type="float">
            <text:p>69</text:p>
          </table:table-cell>
          <table:table-cell table:style-name="ce66" table:formula="of:=SUM([.N5:.N73])" office:value-type="float" office:value="23" calcext:value-type="float">
            <text:p>2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103" office:value-type="string" calcext:value-type="string" table:number-columns-spanned="2" table:number-rows-spanned="1">
            <text:p>全區總戶數：</text:p>
          </table:table-cell>
          <table:covered-table-cell table:style-name="ce108"/>
          <table:table-cell table:style-name="ce45" table:formula="of:=[.C74]" office:value-type="float" office:value="72094" calcext:value-type="float">
            <text:p>72094</text:p>
          </table:table-cell>
          <table:table-cell table:style-name="ce45" office:value-type="string" calcext:value-type="string">
            <text:p>戶</text:p>
          </table:table-cell>
          <table:table-cell table:style-name="ce45" office:value-type="string" calcext:value-type="string">
            <text:p>全區總人口數：</text:p>
          </table:table-cell>
          <table:table-cell table:style-name="ce45"/>
          <table:table-cell table:style-name="ce45" table:formula="of:=[.F74]" office:value-type="float" office:value="177042" calcext:value-type="float">
            <text:p>177042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134"/>
          <table:table-cell table:style-name="ce77" table:number-columns-repeated="1009"/>
        </table:table-row>
        <table:table-row table:style-name="ro3">
          <table:table-cell table:style-name="ce104" office:value-type="string" calcext:value-type="string" table:number-columns-spanned="2" table:number-rows-spanned="2">
            <text:p>原住民人數：</text:p>
          </table:table-cell>
          <table:covered-table-cell table:style-name="ce109"/>
          <table:table-cell table:style-name="ce111" table:formula="of:=SUM([.G76:.G77])" office:value-type="float" office:value="606" calcext:value-type="float" table:number-columns-spanned="1" table:number-rows-spanned="2">
            <text:p>606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16" office:value-type="string" calcext:value-type="string">
            <text:p>平地原住民：</text:p>
          </table:table-cell>
          <table:table-cell table:style-name="ce116"/>
          <table:table-cell table:style-name="ce116" office:value-type="float" office:value="323" calcext:value-type="float">
            <text:p>323</text:p>
          </table:table-cell>
          <table:table-cell table:style-name="ce116" office:value-type="string" calcext:value-type="string">
            <text:p>人</text:p>
          </table:table-cell>
          <table:table-cell table:style-name="ce116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135"/>
          <table:table-cell table:style-name="ce78" table:number-columns-repeated="1009"/>
        </table:table-row>
        <table:table-row table:style-name="ro5">
          <table:covered-table-cell table:style-name="ce105"/>
          <table:covered-table-cell table:style-name="ce110"/>
          <table:covered-table-cell table:style-name="ce112"/>
          <table:covered-table-cell table:style-name="ce114"/>
          <table:table-cell table:style-name="ce117" office:value-type="string" calcext:value-type="string">
            <text:p>山地原住民：</text:p>
          </table:table-cell>
          <table:table-cell table:style-name="ce117"/>
          <table:table-cell table:style-name="ce117" office:value-type="float" office:value="283" calcext:value-type="float">
            <text:p>283</text:p>
          </table:table-cell>
          <table:table-cell table:style-name="ce117" office:value-type="string" calcext:value-type="string">
            <text:p>人</text:p>
          </table:table-cell>
          <table:table-cell table:style-name="ce117" table:number-columns-repeated="2"/>
          <table:table-cell table:style-name="ce120" table:number-columns-repeated="2"/>
          <table:table-cell table:style-name="ce124"/>
          <table:table-cell table:style-name="ce128"/>
          <table:table-cell table:style-name="ce136"/>
          <table:table-cell table:style-name="ce79" table:number-columns-repeated="1009"/>
        </table:table-row>
        <table:table-row table:style-name="ro6">
          <table:table-cell table:style-name="ce103" office:value-type="string" calcext:value-type="string" table:number-columns-spanned="2" table:number-rows-spanned="1">
            <text:p>出生人數：</text:p>
          </table:table-cell>
          <table:covered-table-cell table:style-name="ce108"/>
          <table:table-cell table:style-name="ce45" table:formula="of:=[.K74]" office:value-type="float" office:value="94" calcext:value-type="float">
            <text:p>94</text:p>
          </table:table-cell>
          <table:table-cell table:style-name="ce45" office:value-type="string" calcext:value-type="string">
            <text:p>人</text:p>
          </table:table-cell>
          <table:table-cell table:style-name="ce45" office:value-type="string" calcext:value-type="string">
            <text:p>（生母國籍：大陸港澳地區5人；外國籍3人）</text:p>
          </table:table-cell>
          <table:table-cell table:style-name="ce45" table:number-columns-repeated="5"/>
          <table:table-cell table:style-name="ce121" table:number-columns-repeated="2"/>
          <table:table-cell table:style-name="ce125"/>
          <table:table-cell table:style-name="ce129"/>
          <table:table-cell table:style-name="ce137"/>
          <table:table-cell table:style-name="ce80" table:number-columns-repeated="1009"/>
        </table:table-row>
        <table:table-row table:style-name="ro6">
          <table:table-cell table:style-name="ce103" office:value-type="string" calcext:value-type="string" table:number-columns-spanned="2" table:number-rows-spanned="1">
            <text:p>死亡人數：</text:p>
          </table:table-cell>
          <table:covered-table-cell table:style-name="ce108"/>
          <table:table-cell table:style-name="ce45" table:formula="of:=[.L74]" office:value-type="float" office:value="103" calcext:value-type="float">
            <text:p>103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119"/>
          <table:table-cell table:style-name="ce45" table:number-columns-repeated="3"/>
          <table:table-cell table:style-name="ce122" table:number-columns-repeated="2"/>
          <table:table-cell table:style-name="ce126"/>
          <table:table-cell table:style-name="ce130"/>
          <table:table-cell table:style-name="ce138"/>
          <table:table-cell table:style-name="ce81" table:number-columns-repeated="1009"/>
        </table:table-row>
        <table:table-row table:style-name="ro7">
          <table:table-cell table:style-name="ce103" office:value-type="string" calcext:value-type="string" table:number-columns-spanned="2" table:number-rows-spanned="1">
            <text:p>結婚對數：</text:p>
          </table:table-cell>
          <table:covered-table-cell table:style-name="ce108"/>
          <table:table-cell table:style-name="ce45" table:formula="of:=[.M74]" office:value-type="float" office:value="69" calcext:value-type="float">
            <text:p>69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7人；外國籍4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139"/>
          <table:table-cell table:style-name="ce82" table:number-columns-repeated="1009"/>
        </table:table-row>
        <table:table-row table:style-name="ro8">
          <table:table-cell table:style-name="ce103" office:value-type="string" calcext:value-type="string" table:number-columns-spanned="2" table:number-rows-spanned="1">
            <text:p>離婚對數：</text:p>
          </table:table-cell>
          <table:covered-table-cell table:style-name="ce108"/>
          <table:table-cell table:style-name="ce45" table:formula="of:=[.N74]" office:value-type="float" office:value="23" calcext:value-type="float">
            <text:p>23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1人；外國籍2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140"/>
          <table:table-cell table:style-name="ce83" table:number-columns-repeated="1009"/>
        </table:table-row>
        <table:table-row table:style-name="ro4">
          <table:table-cell table:style-name="ce106" office:value-type="string" calcext:value-type="string">
            <text:p>本月遷入本區人數：</text:p>
          </table:table-cell>
          <table:table-cell table:style-name="ce45"/>
          <table:table-cell table:style-name="ce45" table:formula="of:=[.G74]" office:value-type="float" office:value="816" calcext:value-type="float">
            <text:p>816</text:p>
          </table:table-cell>
          <table:table-cell table:style-name="ce115" office:value-type="string" calcext:value-type="string">
            <text:p>人</text:p>
          </table:table-cell>
          <table:table-cell table:style-name="ce45" office:value-type="string" calcext:value-type="string">
            <text:p>遷出本區人數：</text:p>
          </table:table-cell>
          <table:table-cell table:style-name="ce45"/>
          <table:table-cell table:style-name="ce45" table:formula="of:=[.H74]" office:value-type="float" office:value="971" calcext:value-type="float">
            <text:p>971</text:p>
          </table:table-cell>
          <table:table-cell table:style-name="ce115" office:value-type="string" calcext:value-type="string">
            <text:p>人</text:p>
          </table:table-cell>
          <table:table-cell table:style-name="ce45" table:number-columns-repeated="2"/>
          <table:table-cell table:style-name="ce122" table:number-columns-repeated="2"/>
          <table:table-cell table:style-name="ce126"/>
          <table:table-cell table:style-name="ce130"/>
          <table:table-cell table:style-name="ce138"/>
          <table:table-cell table:style-name="ce81" table:number-columns-repeated="1009"/>
        </table:table-row>
        <table:table-row table:style-name="ro8">
          <table:table-cell table:style-name="ce86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0"/>
          <table:table-cell table:style-name="ce91" table:formula="of:=[.C74]-[$'10303'.C74]" office:value-type="float" office:value="-9" calcext:value-type="float">
            <text:p>9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03'.D74]" office:value-type="float" office:value="-88" calcext:value-type="float">
            <text:p>88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03'.E74]" office:value-type="float" office:value="-76" calcext:value-type="float">
            <text:p>76人</text:p>
          </table:table-cell>
          <table:table-cell table:style-name="ce95"/>
          <table:table-cell table:style-name="ce9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3" table:formula="of:=[.F74]-[$'10303'.F74]" office:value-type="float" office:value="-164" calcext:value-type="float">
            <text:p>164人</text:p>
          </table:table-cell>
          <table:table-cell table:style-name="ce95"/>
          <table:table-cell table:style-name="ce98"/>
          <table:table-cell table:style-name="ce99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4'.$A$1:.$AMJ$4" table:range-usable-as="repeat-column repeat-row"/>
        </table:named-expressions>
      </table:table>
      <table:table table:name="10305" table:style-name="ta5">
        <table:table-column table:style-name="co1" table:default-cell-style-name="ce141"/>
        <table:table-column table:style-name="co6" table:default-cell-style-name="ce142"/>
        <table:table-column table:style-name="co3" table:default-cell-style-name="ce142"/>
        <table:table-column table:style-name="co1" table:number-columns-repeated="3" table:default-cell-style-name="ce142"/>
        <table:table-column table:style-name="co4" table:number-columns-repeated="4" table:default-cell-style-name="ce142"/>
        <table:table-column table:style-name="co5" table:number-columns-repeated="4" table:default-cell-style-name="ce142"/>
        <table:table-column table:style-name="co7" table:number-columns-repeated="1010" table:default-cell-style-name="ce142"/>
        <table:table-header-rows>
          <table:table-row table:style-name="ro1">
            <table:table-cell table:style-name="ce85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8"/>
            <table:table-cell table:style-name="ce75" table:number-columns-repeated="2"/>
            <table:table-cell table:style-name="Default" table:number-columns-repeated="1010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6"/>
            <table:table-cell table:style-name="ce96"/>
            <table:table-cell table:style-name="ce97" office:value-type="string" calcext:value-type="string" table:number-columns-spanned="4" table:number-rows-spanned="1">
              <text:p>民國<text:span text:style-name="T4">103</text:span><text:span text:style-name="T3">年</text:span><text:span text:style-name="T2">5</text:span><text:span text:style-name="T3">月份</text:span></text:p>
            </table:table-cell>
            <table:covered-table-cell table:number-columns-repeated="3" table:style-name="ce97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2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table:formula="of:=SUM([.D5:.E5])" office:value-type="float" office:value="786" calcext:value-type="float">
            <text:p>786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D6:.E6])" office:value-type="float" office:value="1610" calcext:value-type="float">
            <text:p>1610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table:formula="of:=SUM([.D7:.E7])" office:value-type="float" office:value="1429" calcext:value-type="float">
            <text:p>1429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table:formula="of:=SUM([.D8:.E8])" office:value-type="float" office:value="1910" calcext:value-type="float">
            <text:p>1910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table:formula="of:=SUM([.D9:.E9])" office:value-type="float" office:value="1708" calcext:value-type="float">
            <text:p>1708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table:formula="of:=SUM([.D10:.E10])" office:value-type="float" office:value="1721" calcext:value-type="float">
            <text:p>1721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table:formula="of:=SUM([.D11:.E11])" office:value-type="float" office:value="1719" calcext:value-type="float">
            <text:p>1719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table:formula="of:=SUM([.D12:.E12])" office:value-type="float" office:value="687" calcext:value-type="float">
            <text:p>687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table:formula="of:=SUM([.D13:.E13])" office:value-type="float" office:value="2340" calcext:value-type="float">
            <text:p>2340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88" calcext:value-type="float">
            <text:p>2088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208" calcext:value-type="float">
            <text:p>2208</text:p>
          </table:table-cell>
          <table:table-cell table:style-name="ce17" table:formula="of:=SUM([.D14:.E14])" office:value-type="float" office:value="4170" calcext:value-type="float">
            <text:p>4170</text:p>
          </table:table-cell>
          <table:table-cell table:style-name="ce143" office:value-type="float" office:value="28" calcext:value-type="float">
            <text:p>28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table:formula="of:=SUM([.D15:.E15])" office:value-type="float" office:value="1154" calcext:value-type="float">
            <text:p>1154</text:p>
          </table:table-cell>
          <table:table-cell table:style-name="ce143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D16:.E16])" office:value-type="float" office:value="1577" calcext:value-type="float">
            <text:p>1577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table:formula="of:=SUM([.D17:.E17])" office:value-type="float" office:value="2078" calcext:value-type="float">
            <text:p>2078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table:formula="of:=SUM([.D18:.E18])" office:value-type="float" office:value="1403" calcext:value-type="float">
            <text:p>1403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table:formula="of:=SUM([.D19:.E19])" office:value-type="float" office:value="2081" calcext:value-type="float">
            <text:p>2081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table:formula="of:=SUM([.D20:.E20])" office:value-type="float" office:value="1357" calcext:value-type="float">
            <text:p>1357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table:formula="of:=SUM([.D21:.E21])" office:value-type="float" office:value="3507" calcext:value-type="float">
            <text:p>3507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table:formula="of:=SUM([.D22:.E22])" office:value-type="float" office:value="2518" calcext:value-type="float">
            <text:p>2518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table:formula="of:=SUM([.D23:.E23])" office:value-type="float" office:value="3259" calcext:value-type="float">
            <text:p>3259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table:formula="of:=SUM([.D24:.E24])" office:value-type="float" office:value="2438" calcext:value-type="float">
            <text:p>2438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8" calcext:value-type="float">
            <text:p>18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table:formula="of:=SUM([.D25:.E25])" office:value-type="float" office:value="2277" calcext:value-type="float">
            <text:p>2277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table:formula="of:=SUM([.D26:.E26])" office:value-type="float" office:value="3739" calcext:value-type="float">
            <text:p>3739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table:formula="of:=SUM([.D27:.E27])" office:value-type="float" office:value="2435" calcext:value-type="float">
            <text:p>2435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table:formula="of:=SUM([.D28:.E28])" office:value-type="float" office:value="3135" calcext:value-type="float">
            <text:p>3135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table:formula="of:=SUM([.D29:.E29])" office:value-type="float" office:value="1957" calcext:value-type="float">
            <text:p>1957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table:formula="of:=SUM([.D30:.E30])" office:value-type="float" office:value="838" calcext:value-type="float">
            <text:p>838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table:formula="of:=SUM([.D31:.E31])" office:value-type="float" office:value="1587" calcext:value-type="float">
            <text:p>1587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table:formula="of:=SUM([.D32:.E32])" office:value-type="float" office:value="3252" calcext:value-type="float">
            <text:p>3252</text:p>
          </table:table-cell>
          <table:table-cell table:style-name="ce143" office:value-type="float" office:value="20" calcext:value-type="float">
            <text:p>2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table:formula="of:=SUM([.D33:.E33])" office:value-type="float" office:value="1836" calcext:value-type="float">
            <text:p>1836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table:formula="of:=SUM([.D34:.E34])" office:value-type="float" office:value="3291" calcext:value-type="float">
            <text:p>3291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table:formula="of:=SUM([.D35:.E35])" office:value-type="float" office:value="2522" calcext:value-type="float">
            <text:p>2522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2058" calcext:value-type="float">
            <text:p>2058</text:p>
          </table:table-cell>
          <table:table-cell table:style-name="ce17" table:formula="of:=SUM([.D36:.E36])" office:value-type="float" office:value="3816" calcext:value-type="float">
            <text:p>3816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1" calcext:value-type="float">
            <text:p>1431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table:formula="of:=SUM([.D37:.E37])" office:value-type="float" office:value="3743" calcext:value-type="float">
            <text:p>3743</text:p>
          </table:table-cell>
          <table:table-cell table:style-name="ce143" office:value-type="float" office:value="35" calcext:value-type="float">
            <text:p>35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table:formula="of:=SUM([.D38:.E38])" office:value-type="float" office:value="1896" calcext:value-type="float">
            <text:p>1896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table:formula="of:=SUM([.D39:.E39])" office:value-type="float" office:value="3561" calcext:value-type="float">
            <text:p>3561</text:p>
          </table:table-cell>
          <table:table-cell table:style-name="ce143" office:value-type="float" office:value="32" calcext:value-type="float">
            <text:p>32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table:formula="of:=SUM([.D40:.E40])" office:value-type="float" office:value="2629" calcext:value-type="float">
            <text:p>2629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table:formula="of:=SUM([.D41:.E41])" office:value-type="float" office:value="2827" calcext:value-type="float">
            <text:p>2827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D42:.E42])" office:value-type="float" office:value="1957" calcext:value-type="float">
            <text:p>1957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table:formula="of:=SUM([.D43:.E43])" office:value-type="float" office:value="1732" calcext:value-type="float">
            <text:p>1732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table:formula="of:=SUM([.D44:.E44])" office:value-type="float" office:value="2187" calcext:value-type="float">
            <text:p>2187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table:formula="of:=SUM([.D45:.E45])" office:value-type="float" office:value="2349" calcext:value-type="float">
            <text:p>2349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table:formula="of:=SUM([.D46:.E46])" office:value-type="float" office:value="4380" calcext:value-type="float">
            <text:p>4380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table:formula="of:=SUM([.D47:.E47])" office:value-type="float" office:value="2088" calcext:value-type="float">
            <text:p>2088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table:formula="of:=SUM([.D48:.E48])" office:value-type="float" office:value="2152" calcext:value-type="float">
            <text:p>2152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2440" calcext:value-type="float">
            <text:p>2440</text:p>
          </table:table-cell>
          <table:table-cell table:style-name="ce17" table:formula="of:=SUM([.D49:.E49])" office:value-type="float" office:value="4735" calcext:value-type="float">
            <text:p>4735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5" calcext:value-type="float">
            <text:p>5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table:formula="of:=SUM([.D50:.E50])" office:value-type="float" office:value="2335" calcext:value-type="float">
            <text:p>2335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table:formula="of:=SUM([.D51:.E51])" office:value-type="float" office:value="1764" calcext:value-type="float">
            <text:p>1764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table:formula="of:=SUM([.D52:.E52])" office:value-type="float" office:value="1737" calcext:value-type="float">
            <text:p>1737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table:formula="of:=SUM([.D53:.E53])" office:value-type="float" office:value="3037" calcext:value-type="float">
            <text:p>3037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table:formula="of:=SUM([.D54:.E54])" office:value-type="float" office:value="1449" calcext:value-type="float">
            <text:p>1449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D55:.E55])" office:value-type="float" office:value="1239" calcext:value-type="float">
            <text:p>1239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table:formula="of:=SUM([.D56:.E56])" office:value-type="float" office:value="2272" calcext:value-type="float">
            <text:p>2272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table:formula="of:=SUM([.D57:.E57])" office:value-type="float" office:value="2376" calcext:value-type="float">
            <text:p>2376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table:formula="of:=SUM([.D58:.E58])" office:value-type="float" office:value="3257" calcext:value-type="float">
            <text:p>3257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table:formula="of:=SUM([.D59:.E59])" office:value-type="float" office:value="3181" calcext:value-type="float">
            <text:p>3181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table:formula="of:=SUM([.D60:.E60])" office:value-type="float" office:value="3095" calcext:value-type="float">
            <text:p>3095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table:formula="of:=SUM([.D61:.E61])" office:value-type="float" office:value="2113" calcext:value-type="float">
            <text:p>2113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table:formula="of:=SUM([.D62:.E62])" office:value-type="float" office:value="2646" calcext:value-type="float">
            <text:p>2646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table:formula="of:=SUM([.D63:.E63])" office:value-type="float" office:value="2260" calcext:value-type="float">
            <text:p>2260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1" calcext:value-type="float">
            <text:p>1391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1673" calcext:value-type="float">
            <text:p>1673</text:p>
          </table:table-cell>
          <table:table-cell table:style-name="ce17" table:formula="of:=SUM([.D64:.E64])" office:value-type="float" office:value="3199" calcext:value-type="float">
            <text:p>3199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7" calcext:value-type="float">
            <text:p>2497</text:p>
          </table:table-cell>
          <table:table-cell table:style-name="ce17" office:value-type="float" office:value="2780" calcext:value-type="float">
            <text:p>2780</text:p>
          </table:table-cell>
          <table:table-cell table:style-name="ce17" office:value-type="float" office:value="3132" calcext:value-type="float">
            <text:p>3132</text:p>
          </table:table-cell>
          <table:table-cell table:style-name="ce17" table:formula="of:=SUM([.D65:.E65])" office:value-type="float" office:value="5912" calcext:value-type="float">
            <text:p>5912</text:p>
          </table:table-cell>
          <table:table-cell table:style-name="ce143" office:value-type="float" office:value="28" calcext:value-type="float">
            <text:p>28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5" calcext:value-type="float">
            <text:p>5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table:formula="of:=SUM([.D66:.E66])" office:value-type="float" office:value="4298" calcext:value-type="float">
            <text:p>4298</text:p>
          </table:table-cell>
          <table:table-cell table:style-name="ce143" office:value-type="float" office:value="24" calcext:value-type="float">
            <text:p>24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7" calcext:value-type="float">
            <text:p>7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2119" calcext:value-type="float">
            <text:p>2119</text:p>
          </table:table-cell>
          <table:table-cell table:style-name="ce17" table:formula="of:=SUM([.D67:.E67])" office:value-type="float" office:value="4156" calcext:value-type="float">
            <text:p>4156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2473" calcext:value-type="float">
            <text:p>2473</text:p>
          </table:table-cell>
          <table:table-cell table:style-name="ce17" table:formula="of:=SUM([.D68:.E68])" office:value-type="float" office:value="4784" calcext:value-type="float">
            <text:p>4784</text:p>
          </table:table-cell>
          <table:table-cell table:style-name="ce143" office:value-type="float" office:value="20" calcext:value-type="float">
            <text:p>20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table:formula="of:=SUM([.D69:.E69])" office:value-type="float" office:value="3005" calcext:value-type="float">
            <text:p>3005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table:formula="of:=SUM([.D70:.E70])" office:value-type="float" office:value="3042" calcext:value-type="float">
            <text:p>3042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2214" calcext:value-type="float">
            <text:p>2214</text:p>
          </table:table-cell>
          <table:table-cell table:style-name="ce17" office:value-type="float" office:value="2339" calcext:value-type="float">
            <text:p>2339</text:p>
          </table:table-cell>
          <table:table-cell table:style-name="ce17" table:formula="of:=SUM([.D71:.E71])" office:value-type="float" office:value="4553" calcext:value-type="float">
            <text:p>4553</text:p>
          </table:table-cell>
          <table:table-cell table:style-name="ce143" office:value-type="float" office:value="23" calcext:value-type="float">
            <text:p>23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table:formula="of:=SUM([.D72:.E72])" office:value-type="float" office:value="2360" calcext:value-type="float">
            <text:p>2360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table:formula="of:=SUM([.D73:.E73])" office:value-type="float" office:value="2406" calcext:value-type="float">
            <text:p>2406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099" calcext:value-type="float">
            <text:p>72099</text:p>
          </table:table-cell>
          <table:table-cell table:style-name="ce17" table:formula="of:=SUM([.D5:.D73])" office:value-type="float" office:value="85620" calcext:value-type="float">
            <text:p>85620</text:p>
          </table:table-cell>
          <table:table-cell table:style-name="ce17" table:formula="of:=SUM([.E5:.E73])" office:value-type="float" office:value="91229" calcext:value-type="float">
            <text:p>91229</text:p>
          </table:table-cell>
          <table:table-cell table:style-name="ce17" table:formula="of:=SUM([.F5:.F73])" office:value-type="float" office:value="176849" calcext:value-type="float">
            <text:p>176849</text:p>
          </table:table-cell>
          <table:table-cell table:style-name="ce17" table:formula="of:=SUM([.G5:.G73])" office:value-type="float" office:value="851" calcext:value-type="float">
            <text:p>851</text:p>
          </table:table-cell>
          <table:table-cell table:style-name="ce17" table:formula="of:=SUM([.H5:.H73])" office:value-type="float" office:value="1029" calcext:value-type="float">
            <text:p>1029</text:p>
          </table:table-cell>
          <table:table-cell table:style-name="ce17" table:formula="of:=SUM([.I5:.I73])" office:value-type="float" office:value="316" calcext:value-type="float">
            <text:p>316</text:p>
          </table:table-cell>
          <table:table-cell table:style-name="ce17" table:formula="of:=SUM([.J5:.J73])" office:value-type="float" office:value="316" calcext:value-type="float">
            <text:p>316</text:p>
          </table:table-cell>
          <table:table-cell table:style-name="ce17" table:formula="of:=SUM([.K5:.K73])" office:value-type="float" office:value="89" calcext:value-type="float">
            <text:p>89</text:p>
          </table:table-cell>
          <table:table-cell table:style-name="ce17" table:formula="of:=SUM([.L5:.L73])" office:value-type="float" office:value="104" calcext:value-type="float">
            <text:p>104</text:p>
          </table:table-cell>
          <table:table-cell table:style-name="ce55" table:formula="of:=SUM([.M5:.M73])" office:value-type="float" office:value="137" calcext:value-type="float">
            <text:p>137</text:p>
          </table:table-cell>
          <table:table-cell table:style-name="ce66" table:formula="of:=SUM([.N5:.N73])" office:value-type="float" office:value="26" calcext:value-type="float">
            <text:p>26</text:p>
          </table:table-cell>
          <table:table-cell table:style-name="Default" table:number-columns-repeated="1010"/>
        </table:table-row>
        <table:table-row table:style-name="ro4">
          <table:table-cell table:style-name="ce103" office:value-type="string" calcext:value-type="string" table:number-columns-spanned="2" table:number-rows-spanned="1">
            <text:p>全區總戶數：</text:p>
          </table:table-cell>
          <table:covered-table-cell table:style-name="ce108"/>
          <table:table-cell table:style-name="ce45" table:formula="of:=[.C74]" office:value-type="float" office:value="72099" calcext:value-type="float">
            <text:p>72099</text:p>
          </table:table-cell>
          <table:table-cell table:style-name="ce45" office:value-type="string" calcext:value-type="string">
            <text:p>戶</text:p>
          </table:table-cell>
          <table:table-cell table:style-name="ce45" office:value-type="string" calcext:value-type="string">
            <text:p>全區總人口數：</text:p>
          </table:table-cell>
          <table:table-cell table:style-name="ce45"/>
          <table:table-cell table:style-name="ce45" table:formula="of:=[.F74]" office:value-type="float" office:value="176849" calcext:value-type="float">
            <text:p>176849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104" office:value-type="string" calcext:value-type="string" table:number-columns-spanned="2" table:number-rows-spanned="2">
            <text:p>原住民人數：</text:p>
          </table:table-cell>
          <table:covered-table-cell table:style-name="ce109"/>
          <table:table-cell table:style-name="ce111" table:formula="of:=[.G76]+[.G77]" office:value-type="float" office:value="605" calcext:value-type="float" table:number-columns-spanned="1" table:number-rows-spanned="2">
            <text:p>605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16" office:value-type="string" calcext:value-type="string">
            <text:p>平地原住民：</text:p>
          </table:table-cell>
          <table:table-cell table:style-name="ce116"/>
          <table:table-cell table:style-name="ce116" office:value-type="float" office:value="323" calcext:value-type="float">
            <text:p>323</text:p>
          </table:table-cell>
          <table:table-cell table:style-name="ce116" office:value-type="string" calcext:value-type="string">
            <text:p>人</text:p>
          </table:table-cell>
          <table:table-cell table:style-name="ce116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105"/>
          <table:covered-table-cell table:style-name="ce110"/>
          <table:covered-table-cell table:style-name="ce112"/>
          <table:covered-table-cell table:style-name="ce114"/>
          <table:table-cell table:style-name="ce117" office:value-type="string" calcext:value-type="string">
            <text:p>山地原住民：</text:p>
          </table:table-cell>
          <table:table-cell table:style-name="ce117"/>
          <table:table-cell table:style-name="ce117" office:value-type="float" office:value="282" calcext:value-type="float">
            <text:p>282</text:p>
          </table:table-cell>
          <table:table-cell table:style-name="ce117" office:value-type="string" calcext:value-type="string">
            <text:p>人</text:p>
          </table:table-cell>
          <table:table-cell table:style-name="ce117" table:number-columns-repeated="2"/>
          <table:table-cell table:style-name="ce120" table:number-columns-repeated="2"/>
          <table:table-cell table:style-name="ce124"/>
          <table:table-cell table:style-name="ce128"/>
          <table:table-cell table:style-name="ce77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出生人數：</text:p>
          </table:table-cell>
          <table:covered-table-cell table:style-name="ce108"/>
          <table:table-cell table:style-name="ce45" table:formula="of:=[.K74]" office:value-type="float" office:value="89" calcext:value-type="float">
            <text:p>89</text:p>
          </table:table-cell>
          <table:table-cell table:style-name="ce45" office:value-type="string" calcext:value-type="string">
            <text:p>人</text:p>
          </table:table-cell>
          <table:table-cell table:style-name="ce45" office:value-type="string" calcext:value-type="string">
            <text:p>（生母國籍：大陸港澳地區2人；外國籍1人）</text:p>
          </table:table-cell>
          <table:table-cell table:style-name="ce45" table:number-columns-repeated="5"/>
          <table:table-cell table:style-name="ce121" table:number-columns-repeated="2"/>
          <table:table-cell table:style-name="ce125"/>
          <table:table-cell table:style-name="ce129"/>
          <table:table-cell table:style-name="Default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死亡人數：</text:p>
          </table:table-cell>
          <table:covered-table-cell table:style-name="ce108"/>
          <table:table-cell table:style-name="ce45" table:formula="of:=[.L74]" office:value-type="float" office:value="104" calcext:value-type="float">
            <text:p>104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119"/>
          <table:table-cell table:style-name="ce45" table:number-columns-repeated="3"/>
          <table:table-cell table:style-name="ce122" table:number-columns-repeated="2"/>
          <table:table-cell table:style-name="ce126"/>
          <table:table-cell table:style-name="ce130"/>
          <table:table-cell table:style-name="ce78" table:number-columns-repeated="1010"/>
        </table:table-row>
        <table:table-row table:style-name="ro7">
          <table:table-cell table:style-name="ce103" office:value-type="string" calcext:value-type="string" table:number-columns-spanned="2" table:number-rows-spanned="1">
            <text:p>結婚對數：</text:p>
          </table:table-cell>
          <table:covered-table-cell table:style-name="ce108"/>
          <table:table-cell table:style-name="ce45" table:formula="of:=[.M74]" office:value-type="float" office:value="137" calcext:value-type="float">
            <text:p>137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10人；外國籍9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Default" table:number-columns-repeated="1010"/>
        </table:table-row>
        <table:table-row table:style-name="ro8">
          <table:table-cell table:style-name="ce103" office:value-type="string" calcext:value-type="string" table:number-columns-spanned="2" table:number-rows-spanned="1">
            <text:p>離婚對數：</text:p>
          </table:table-cell>
          <table:covered-table-cell table:style-name="ce108"/>
          <table:table-cell table:style-name="ce45" table:formula="of:=[.N74]" office:value-type="float" office:value="26" calcext:value-type="float">
            <text:p>26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3人；外國籍3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Default" table:number-columns-repeated="1010"/>
        </table:table-row>
        <table:table-row table:style-name="ro4">
          <table:table-cell table:style-name="ce106" office:value-type="string" calcext:value-type="string">
            <text:p>本月遷入本區人數：</text:p>
          </table:table-cell>
          <table:table-cell table:style-name="ce45"/>
          <table:table-cell table:style-name="ce45" table:formula="of:=[.G74]" office:value-type="float" office:value="851" calcext:value-type="float">
            <text:p>851</text:p>
          </table:table-cell>
          <table:table-cell table:style-name="ce115" office:value-type="string" calcext:value-type="string">
            <text:p>人</text:p>
          </table:table-cell>
          <table:table-cell table:style-name="ce45" office:value-type="string" calcext:value-type="string">
            <text:p>遷出本區人數：</text:p>
          </table:table-cell>
          <table:table-cell table:style-name="ce45"/>
          <table:table-cell table:style-name="ce45" table:formula="of:=[.H74]" office:value-type="float" office:value="1029" calcext:value-type="float">
            <text:p>1029</text:p>
          </table:table-cell>
          <table:table-cell table:style-name="ce115" office:value-type="string" calcext:value-type="string">
            <text:p>人</text:p>
          </table:table-cell>
          <table:table-cell table:style-name="ce45" table:number-columns-repeated="2"/>
          <table:table-cell table:style-name="ce122" table:number-columns-repeated="2"/>
          <table:table-cell table:style-name="ce126"/>
          <table:table-cell table:style-name="ce130"/>
          <table:table-cell table:style-name="Default" table:number-columns-repeated="1010"/>
        </table:table-row>
        <table:table-row table:style-name="ro8">
          <table:table-cell table:style-name="ce86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0"/>
          <table:table-cell table:style-name="ce91" table:formula="of:=[.C74]-[$'10304'.C74]" office:value-type="float" office:value="5" calcext:value-type="float">
            <text:p>5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04'.D74]" office:value-type="float" office:value="-113" calcext:value-type="float">
            <text:p>113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04'.E74]" office:value-type="float" office:value="-80" calcext:value-type="float">
            <text:p>80人</text:p>
          </table:table-cell>
          <table:table-cell table:style-name="ce95"/>
          <table:table-cell table:style-name="ce9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3" table:formula="of:=[.F74]-[$'10304'.F74]" office:value-type="float" office:value="-193" calcext:value-type="float">
            <text:p>193人</text:p>
          </table:table-cell>
          <table:table-cell table:style-name="ce95"/>
          <table:table-cell table:style-name="ce98"/>
          <table:table-cell table:style-name="ce99"/>
          <table:table-cell table:style-name="ce147" table:number-columns-repeated="1010"/>
        </table:table-row>
        <table:table-row table:style-name="ro9">
          <table:table-cell table:number-columns-repeated="2"/>
          <table:table-cell table:style-name="ce14"/>
          <table:table-cell table:number-columns-repeated="8"/>
          <table:table-cell table:style-name="ce14"/>
          <table:table-cell table:number-columns-repeated="1012"/>
        </table:table-row>
        <table:table-row table:style-name="ro9" table:number-rows-repeated="10">
          <table:table-cell table:number-columns-repeated="11"/>
          <table:table-cell table:style-name="ce14"/>
          <table:table-cell table:number-columns-repeated="1012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5'.$A$1:.$AMJ$4" table:range-usable-as="repeat-column repeat-row"/>
        </table:named-expressions>
      </table:table>
      <table:table table:name="10306" table:style-name="ta6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5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8"/>
            <table:table-cell table:style-name="ce75" table:number-columns-repeated="2"/>
            <table:table-cell table:number-columns-repeated="1010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6"/>
            <table:table-cell table:style-name="ce96"/>
            <table:table-cell table:style-name="ce97" office:value-type="string" calcext:value-type="string" table:number-columns-spanned="4" table:number-rows-spanned="1">
              <text:p>民國<text:span text:style-name="T4">103</text:span><text:span text:style-name="T3">年</text:span><text:span text:style-name="T2">6</text:span><text:span text:style-name="T3">月份</text:span></text:p>
            </table:table-cell>
            <table:covered-table-cell table:number-columns-repeated="3" table:style-name="ce97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100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table:formula="of:=SUM([.D5:.E5])" office:value-type="float" office:value="782" calcext:value-type="float">
            <text:p>782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table:formula="of:=SUM([.D6:.E6])" office:value-type="float" office:value="1616" calcext:value-type="float">
            <text:p>1616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table:formula="of:=SUM([.D7:.E7])" office:value-type="float" office:value="1431" calcext:value-type="float">
            <text:p>1431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table:formula="of:=SUM([.D8:.E8])" office:value-type="float" office:value="1917" calcext:value-type="float">
            <text:p>1917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table:formula="of:=SUM([.D9:.E9])" office:value-type="float" office:value="1694" calcext:value-type="float">
            <text:p>1694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table:formula="of:=SUM([.D10:.E10])" office:value-type="float" office:value="1716" calcext:value-type="float">
            <text:p>1716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table:formula="of:=SUM([.D11:.E11])" office:value-type="float" office:value="1718" calcext:value-type="float">
            <text:p>1718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table:formula="of:=SUM([.D12:.E12])" office:value-type="float" office:value="683" calcext:value-type="float">
            <text:p>683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table:formula="of:=SUM([.D13:.E13])" office:value-type="float" office:value="2337" calcext:value-type="float">
            <text:p>2337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91" calcext:value-type="float">
            <text:p>2091</text:p>
          </table:table-cell>
          <table:table-cell table:style-name="ce17" office:value-type="float" office:value="1968" calcext:value-type="float">
            <text:p>1968</text:p>
          </table:table-cell>
          <table:table-cell table:style-name="ce17" office:value-type="float" office:value="2200" calcext:value-type="float">
            <text:p>2200</text:p>
          </table:table-cell>
          <table:table-cell table:style-name="ce17" table:formula="of:=SUM([.D14:.E14])" office:value-type="float" office:value="4168" calcext:value-type="float">
            <text:p>4168</text:p>
          </table:table-cell>
          <table:table-cell table:style-name="ce143" office:value-type="float" office:value="24" calcext:value-type="float">
            <text:p>24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table:formula="of:=SUM([.D15:.E15])" office:value-type="float" office:value="1158" calcext:value-type="float">
            <text:p>1158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table:formula="of:=SUM([.D16:.E16])" office:value-type="float" office:value="1573" calcext:value-type="float">
            <text:p>1573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table:formula="of:=SUM([.D17:.E17])" office:value-type="float" office:value="2091" calcext:value-type="float">
            <text:p>2091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table:formula="of:=SUM([.D18:.E18])" office:value-type="float" office:value="1401" calcext:value-type="float">
            <text:p>1401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table:formula="of:=SUM([.D19:.E19])" office:value-type="float" office:value="2088" calcext:value-type="float">
            <text:p>2088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table:formula="of:=SUM([.D20:.E20])" office:value-type="float" office:value="1349" calcext:value-type="float">
            <text:p>1349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3"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table:formula="of:=SUM([.D21:.E21])" office:value-type="float" office:value="3490" calcext:value-type="float">
            <text:p>3490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table:formula="of:=SUM([.D22:.E22])" office:value-type="float" office:value="2510" calcext:value-type="float">
            <text:p>2510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table:formula="of:=SUM([.D23:.E23])" office:value-type="float" office:value="3260" calcext:value-type="float">
            <text:p>3260</text:p>
          </table:table-cell>
          <table:table-cell table:style-name="ce143" office:value-type="float" office:value="24" calcext:value-type="float">
            <text:p>24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table:formula="of:=SUM([.D24:.E24])" office:value-type="float" office:value="2446" calcext:value-type="float">
            <text:p>2446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table:formula="of:=SUM([.D25:.E25])" office:value-type="float" office:value="2281" calcext:value-type="float">
            <text:p>2281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table:formula="of:=SUM([.D26:.E26])" office:value-type="float" office:value="3731" calcext:value-type="float">
            <text:p>3731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table:formula="of:=SUM([.D27:.E27])" office:value-type="float" office:value="2438" calcext:value-type="float">
            <text:p>2438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711" calcext:value-type="float">
            <text:p>1711</text:p>
          </table:table-cell>
          <table:table-cell table:style-name="ce17" table:formula="of:=SUM([.D28:.E28])" office:value-type="float" office:value="3131" calcext:value-type="float">
            <text:p>3131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table:formula="of:=SUM([.D29:.E29])" office:value-type="float" office:value="1956" calcext:value-type="float">
            <text:p>1956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table:formula="of:=SUM([.D30:.E30])" office:value-type="float" office:value="832" calcext:value-type="float">
            <text:p>832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table:formula="of:=SUM([.D31:.E31])" office:value-type="float" office:value="1591" calcext:value-type="float">
            <text:p>1591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table:formula="of:=SUM([.D32:.E32])" office:value-type="float" office:value="3247" calcext:value-type="float">
            <text:p>3247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table:formula="of:=SUM([.D33:.E33])" office:value-type="float" office:value="1834" calcext:value-type="float">
            <text:p>1834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table:formula="of:=SUM([.D34:.E34])" office:value-type="float" office:value="3289" calcext:value-type="float">
            <text:p>3289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table:formula="of:=SUM([.D35:.E35])" office:value-type="float" office:value="2515" calcext:value-type="float">
            <text:p>2515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table:formula="of:=SUM([.D36:.E36])" office:value-type="float" office:value="3789" calcext:value-type="float">
            <text:p>3789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table:formula="of:=SUM([.D37:.E37])" office:value-type="float" office:value="3726" calcext:value-type="float">
            <text:p>3726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table:formula="of:=SUM([.D38:.E38])" office:value-type="float" office:value="1882" calcext:value-type="float">
            <text:p>1882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609" calcext:value-type="float">
            <text:p>1609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table:formula="of:=SUM([.D39:.E39])" office:value-type="float" office:value="3541" calcext:value-type="float">
            <text:p>3541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table:formula="of:=SUM([.D40:.E40])" office:value-type="float" office:value="2636" calcext:value-type="float">
            <text:p>2636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table:formula="of:=SUM([.D41:.E41])" office:value-type="float" office:value="2814" calcext:value-type="float">
            <text:p>2814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table:formula="of:=SUM([.D42:.E42])" office:value-type="float" office:value="1953" calcext:value-type="float">
            <text:p>1953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D43:.E43])" office:value-type="float" office:value="1720" calcext:value-type="float">
            <text:p>1720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D44:.E44])" office:value-type="float" office:value="2173" calcext:value-type="float">
            <text:p>2173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table:formula="of:=SUM([.D45:.E45])" office:value-type="float" office:value="2341" calcext:value-type="float">
            <text:p>2341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187" calcext:value-type="float">
            <text:p>2187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table:formula="of:=SUM([.D46:.E46])" office:value-type="float" office:value="4388" calcext:value-type="float">
            <text:p>4388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table:formula="of:=SUM([.D47:.E47])" office:value-type="float" office:value="2070" calcext:value-type="float">
            <text:p>2070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table:formula="of:=SUM([.D48:.E48])" office:value-type="float" office:value="2155" calcext:value-type="float">
            <text:p>2155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53" calcext:value-type="float">
            <text:p>1853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38" calcext:value-type="float">
            <text:p>2438</text:p>
          </table:table-cell>
          <table:table-cell table:style-name="ce17" table:formula="of:=SUM([.D49:.E49])" office:value-type="float" office:value="4729" calcext:value-type="float">
            <text:p>4729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29" calcext:value-type="float">
            <text:p>29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table:formula="of:=SUM([.D50:.E50])" office:value-type="float" office:value="2328" calcext:value-type="float">
            <text:p>2328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table:formula="of:=SUM([.D51:.E51])" office:value-type="float" office:value="1778" calcext:value-type="float">
            <text:p>1778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table:formula="of:=SUM([.D52:.E52])" office:value-type="float" office:value="1735" calcext:value-type="float">
            <text:p>1735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table:formula="of:=SUM([.D53:.E53])" office:value-type="float" office:value="3035" calcext:value-type="float">
            <text:p>3035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table:formula="of:=SUM([.D54:.E54])" office:value-type="float" office:value="1446" calcext:value-type="float">
            <text:p>1446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table:formula="of:=SUM([.D55:.E55])" office:value-type="float" office:value="1247" calcext:value-type="float">
            <text:p>1247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table:formula="of:=SUM([.D56:.E56])" office:value-type="float" office:value="2270" calcext:value-type="float">
            <text:p>2270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table:formula="of:=SUM([.D57:.E57])" office:value-type="float" office:value="2382" calcext:value-type="float">
            <text:p>2382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table:formula="of:=SUM([.D58:.E58])" office:value-type="float" office:value="3232" calcext:value-type="float">
            <text:p>3232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table:formula="of:=SUM([.D59:.E59])" office:value-type="float" office:value="3181" calcext:value-type="float">
            <text:p>3181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6" calcext:value-type="float">
            <text:p>6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table:formula="of:=SUM([.D60:.E60])" office:value-type="float" office:value="3088" calcext:value-type="float">
            <text:p>3088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table:formula="of:=SUM([.D61:.E61])" office:value-type="float" office:value="2110" calcext:value-type="float">
            <text:p>2110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table:formula="of:=SUM([.D62:.E62])" office:value-type="float" office:value="2641" calcext:value-type="float">
            <text:p>2641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table:formula="of:=SUM([.D63:.E63])" office:value-type="float" office:value="2260" calcext:value-type="float">
            <text:p>226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table:formula="of:=SUM([.D64:.E64])" office:value-type="float" office:value="3193" calcext:value-type="float">
            <text:p>3193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04" calcext:value-type="float">
            <text:p>2504</text:p>
          </table:table-cell>
          <table:table-cell table:style-name="ce17" office:value-type="float" office:value="2798" calcext:value-type="float">
            <text:p>2798</text:p>
          </table:table-cell>
          <table:table-cell table:style-name="ce17" office:value-type="float" office:value="3139" calcext:value-type="float">
            <text:p>3139</text:p>
          </table:table-cell>
          <table:table-cell table:style-name="ce17" table:formula="of:=SUM([.D65:.E65])" office:value-type="float" office:value="5937" calcext:value-type="float">
            <text:p>5937</text:p>
          </table:table-cell>
          <table:table-cell table:style-name="ce143" office:value-type="float" office:value="46" calcext:value-type="float">
            <text:p>46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table:formula="of:=SUM([.D66:.E66])" office:value-type="float" office:value="4297" calcext:value-type="float">
            <text:p>4297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2116" calcext:value-type="float">
            <text:p>2116</text:p>
          </table:table-cell>
          <table:table-cell table:style-name="ce17" table:formula="of:=SUM([.D67:.E67])" office:value-type="float" office:value="4146" calcext:value-type="float">
            <text:p>4146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2304" calcext:value-type="float">
            <text:p>2304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table:formula="of:=SUM([.D68:.E68])" office:value-type="float" office:value="4769" calcext:value-type="float">
            <text:p>4769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table:formula="of:=SUM([.D69:.E69])" office:value-type="float" office:value="3010" calcext:value-type="float">
            <text:p>3010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table:formula="of:=SUM([.D70:.E70])" office:value-type="float" office:value="3046" calcext:value-type="float">
            <text:p>3046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2343" calcext:value-type="float">
            <text:p>2343</text:p>
          </table:table-cell>
          <table:table-cell table:style-name="ce17" table:formula="of:=SUM([.D71:.E71])" office:value-type="float" office:value="4552" calcext:value-type="float">
            <text:p>4552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table:formula="of:=SUM([.D72:.E72])" office:value-type="float" office:value="2367" calcext:value-type="float">
            <text:p>2367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3"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table:formula="of:=SUM([.D73:.E73])" office:value-type="float" office:value="2414" calcext:value-type="float">
            <text:p>2414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084" calcext:value-type="float">
            <text:p>72084</text:p>
          </table:table-cell>
          <table:table-cell table:style-name="ce17" table:formula="of:=SUM([.D5:.D73])" office:value-type="float" office:value="85545" calcext:value-type="float">
            <text:p>85545</text:p>
          </table:table-cell>
          <table:table-cell table:style-name="ce17" table:formula="of:=SUM([.E5:.E73])" office:value-type="float" office:value="91109" calcext:value-type="float">
            <text:p>91109</text:p>
          </table:table-cell>
          <table:table-cell table:style-name="ce17" table:formula="of:=SUM([.F5:.F73])" office:value-type="float" office:value="176654" calcext:value-type="float">
            <text:p>176654</text:p>
          </table:table-cell>
          <table:table-cell table:style-name="ce17" table:formula="of:=SUM([.G5:.G73])" office:value-type="float" office:value="778" calcext:value-type="float">
            <text:p>778</text:p>
          </table:table-cell>
          <table:table-cell table:style-name="ce17" table:formula="of:=SUM([.H5:.H73])" office:value-type="float" office:value="967" calcext:value-type="float">
            <text:p>967</text:p>
          </table:table-cell>
          <table:table-cell table:style-name="ce17" table:formula="of:=SUM([.I5:.I73])" office:value-type="float" office:value="328" calcext:value-type="float">
            <text:p>328</text:p>
          </table:table-cell>
          <table:table-cell table:style-name="ce17" table:formula="of:=SUM([.J5:.J73])" office:value-type="float" office:value="328" calcext:value-type="float">
            <text:p>328</text:p>
          </table:table-cell>
          <table:table-cell table:style-name="ce17" table:formula="of:=SUM([.K5:.K73])" office:value-type="float" office:value="99" calcext:value-type="float">
            <text:p>99</text:p>
          </table:table-cell>
          <table:table-cell table:style-name="ce17" table:formula="of:=SUM([.L5:.L73])" office:value-type="float" office:value="105" calcext:value-type="float">
            <text:p>105</text:p>
          </table:table-cell>
          <table:table-cell table:style-name="ce55" table:formula="of:=SUM([.M5:.M73])" office:value-type="float" office:value="94" calcext:value-type="float">
            <text:p>94</text:p>
          </table:table-cell>
          <table:table-cell table:style-name="ce66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103" office:value-type="string" calcext:value-type="string" table:number-columns-spanned="2" table:number-rows-spanned="1">
            <text:p>全區總戶數：</text:p>
          </table:table-cell>
          <table:covered-table-cell table:style-name="ce108"/>
          <table:table-cell table:style-name="ce45" table:formula="of:=[.C74]" office:value-type="float" office:value="72084" calcext:value-type="float">
            <text:p>72084</text:p>
          </table:table-cell>
          <table:table-cell table:style-name="ce45" office:value-type="string" calcext:value-type="string">
            <text:p>戶</text:p>
          </table:table-cell>
          <table:table-cell table:style-name="ce45" office:value-type="string" calcext:value-type="string">
            <text:p>全區總人口數：</text:p>
          </table:table-cell>
          <table:table-cell table:style-name="ce45"/>
          <table:table-cell table:style-name="ce45" table:formula="of:=[.F74]" office:value-type="float" office:value="176654" calcext:value-type="float">
            <text:p>176654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104" office:value-type="string" calcext:value-type="string" table:number-columns-spanned="2" table:number-rows-spanned="2">
            <text:p>原住民人數：</text:p>
          </table:table-cell>
          <table:covered-table-cell table:style-name="ce109"/>
          <table:table-cell table:style-name="ce111" table:formula="of:=[.G76]+[.G77]" office:value-type="float" office:value="602" calcext:value-type="float" table:number-columns-spanned="1" table:number-rows-spanned="2">
            <text:p>602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16" office:value-type="string" calcext:value-type="string">
            <text:p>平地原住民：</text:p>
          </table:table-cell>
          <table:table-cell table:style-name="ce116"/>
          <table:table-cell table:style-name="ce116" office:value-type="float" office:value="323" calcext:value-type="float">
            <text:p>323</text:p>
          </table:table-cell>
          <table:table-cell table:style-name="ce116" office:value-type="string" calcext:value-type="string">
            <text:p>人</text:p>
          </table:table-cell>
          <table:table-cell table:style-name="ce116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105"/>
          <table:covered-table-cell table:style-name="ce110"/>
          <table:covered-table-cell table:style-name="ce112"/>
          <table:covered-table-cell table:style-name="ce114"/>
          <table:table-cell table:style-name="ce117" office:value-type="string" calcext:value-type="string">
            <text:p>山地原住民：</text:p>
          </table:table-cell>
          <table:table-cell table:style-name="ce117"/>
          <table:table-cell table:style-name="ce117" office:value-type="float" office:value="279" calcext:value-type="float">
            <text:p>279</text:p>
          </table:table-cell>
          <table:table-cell table:style-name="ce117" office:value-type="string" calcext:value-type="string">
            <text:p>人</text:p>
          </table:table-cell>
          <table:table-cell table:style-name="ce117" table:number-columns-repeated="2"/>
          <table:table-cell table:style-name="ce120" table:number-columns-repeated="2"/>
          <table:table-cell table:style-name="ce124"/>
          <table:table-cell table:style-name="ce128"/>
          <table:table-cell table:style-name="ce79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出生人數：</text:p>
          </table:table-cell>
          <table:covered-table-cell table:style-name="ce108"/>
          <table:table-cell table:style-name="ce45" table:formula="of:=[.K74]" office:value-type="float" office:value="99" calcext:value-type="float">
            <text:p>99</text:p>
          </table:table-cell>
          <table:table-cell table:style-name="ce45" office:value-type="string" calcext:value-type="string">
            <text:p>人</text:p>
          </table:table-cell>
          <table:table-cell table:style-name="ce45" office:value-type="string" calcext:value-type="string">
            <text:p>（生母國籍：大陸港澳地區3人；外國籍3人）</text:p>
          </table:table-cell>
          <table:table-cell table:style-name="ce45" table:number-columns-repeated="5"/>
          <table:table-cell table:style-name="ce121" table:number-columns-repeated="2"/>
          <table:table-cell table:style-name="ce125"/>
          <table:table-cell table:style-name="ce129"/>
          <table:table-cell table:style-name="ce80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死亡人數：</text:p>
          </table:table-cell>
          <table:covered-table-cell table:style-name="ce108"/>
          <table:table-cell table:style-name="ce45" table:formula="of:=[.L74]" office:value-type="float" office:value="105" calcext:value-type="float">
            <text:p>105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119"/>
          <table:table-cell table:style-name="ce45" table:number-columns-repeated="3"/>
          <table:table-cell table:style-name="ce122" table:number-columns-repeated="2"/>
          <table:table-cell table:style-name="ce126"/>
          <table:table-cell table:style-name="ce130"/>
          <table:table-cell table:style-name="ce81" table:number-columns-repeated="1010"/>
        </table:table-row>
        <table:table-row table:style-name="ro7">
          <table:table-cell table:style-name="ce103" office:value-type="string" calcext:value-type="string" table:number-columns-spanned="2" table:number-rows-spanned="1">
            <text:p>結婚對數：</text:p>
          </table:table-cell>
          <table:covered-table-cell table:style-name="ce108"/>
          <table:table-cell table:style-name="ce45" table:formula="of:=[.M74]" office:value-type="float" office:value="94" calcext:value-type="float">
            <text:p>94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5人；外國籍9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82" table:number-columns-repeated="1010"/>
        </table:table-row>
        <table:table-row table:style-name="ro8">
          <table:table-cell table:style-name="ce103" office:value-type="string" calcext:value-type="string" table:number-columns-spanned="2" table:number-rows-spanned="1">
            <text:p>離婚對數：</text:p>
          </table:table-cell>
          <table:covered-table-cell table:style-name="ce108"/>
          <table:table-cell table:style-name="ce45" table:formula="of:=[.N74]" office:value-type="float" office:value="28" calcext:value-type="float">
            <text:p>28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2人；外國籍1人）</text:p>
          </table:table-cell>
          <table:table-cell table:style-name="ce45" table:number-columns-repeated="5"/>
          <table:table-cell table:style-name="ce122" table:number-columns-repeated="2"/>
          <table:table-cell table:style-name="ce126"/>
          <table:table-cell table:style-name="ce130"/>
          <table:table-cell table:style-name="ce83" table:number-columns-repeated="1010"/>
        </table:table-row>
        <table:table-row table:style-name="ro4">
          <table:table-cell table:style-name="ce106" office:value-type="string" calcext:value-type="string">
            <text:p>本月遷入本區人數：</text:p>
          </table:table-cell>
          <table:table-cell table:style-name="ce45"/>
          <table:table-cell table:style-name="ce45" table:formula="of:=[.G74]" office:value-type="float" office:value="778" calcext:value-type="float">
            <text:p>778</text:p>
          </table:table-cell>
          <table:table-cell table:style-name="ce115" office:value-type="string" calcext:value-type="string">
            <text:p>人</text:p>
          </table:table-cell>
          <table:table-cell table:style-name="ce45" office:value-type="string" calcext:value-type="string">
            <text:p>遷出本區人數：</text:p>
          </table:table-cell>
          <table:table-cell table:style-name="ce45"/>
          <table:table-cell table:style-name="ce45" table:formula="of:=[.H74]" office:value-type="float" office:value="967" calcext:value-type="float">
            <text:p>967</text:p>
          </table:table-cell>
          <table:table-cell table:style-name="ce115" office:value-type="string" calcext:value-type="string">
            <text:p>人</text:p>
          </table:table-cell>
          <table:table-cell table:style-name="ce45" table:number-columns-repeated="2"/>
          <table:table-cell table:style-name="ce122" table:number-columns-repeated="2"/>
          <table:table-cell table:style-name="ce126"/>
          <table:table-cell table:style-name="ce130"/>
          <table:table-cell table:style-name="ce81" table:number-columns-repeated="1010"/>
        </table:table-row>
        <table:table-row table:style-name="ro8">
          <table:table-cell table:style-name="ce86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0"/>
          <table:table-cell table:style-name="ce91" table:formula="of:=[.C74]-[$'10305'.C74]" office:value-type="float" office:value="-15" calcext:value-type="float">
            <text:p>15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05'.D74]" office:value-type="float" office:value="-75" calcext:value-type="float">
            <text:p>75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05'.E74]" office:value-type="float" office:value="-120" calcext:value-type="float">
            <text:p>120人</text:p>
          </table:table-cell>
          <table:table-cell table:style-name="ce95"/>
          <table:table-cell table:style-name="ce9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3" table:formula="of:=[.F74]-[$'10305'.F74]" office:value-type="float" office:value="-195" calcext:value-type="float">
            <text:p>195人</text:p>
          </table:table-cell>
          <table:table-cell table:style-name="ce95"/>
          <table:table-cell table:style-name="ce98"/>
          <table:table-cell table:style-name="ce99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6'.$A$1:.$AMJ$4" table:range-usable-as="repeat-column repeat-row"/>
        </table:named-expressions>
      </table:table>
      <table:table table:name="10307" table:style-name="ta7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48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55"/>
            <table:table-cell table:style-name="ce161" table:number-columns-repeated="2"/>
            <table:table-cell table:number-columns-repeated="1010"/>
          </table:table-row>
          <table:table-row table:style-name="ro2">
            <table:table-cell table:style-name="ce149"/>
            <table:table-cell table:style-name="ce156"/>
            <table:table-cell table:style-name="ce161"/>
            <table:table-cell table:style-name="ce156" table:number-columns-repeated="6"/>
            <table:table-cell table:style-name="ce169"/>
            <table:table-cell table:style-name="ce170" office:value-type="string" calcext:value-type="string" table:number-columns-spanned="4" table:number-rows-spanned="1">
              <text:p>民國<text:span text:style-name="T8">103</text:span><text:span text:style-name="T7">年</text:span><text:span text:style-name="T6">7</text:span><text:span text:style-name="T7">月份</text:span></text:p>
            </table:table-cell>
            <table:covered-table-cell table:number-columns-repeated="3" table:style-name="ce170"/>
            <table:table-cell table:number-columns-repeated="1010"/>
          </table:table-row>
          <table:table-row table:style-name="ro3">
            <table:table-cell table:style-name="ce150" office:value-type="string" calcext:value-type="string" table:number-columns-spanned="1" table:number-rows-spanned="2">
              <text:p>里別</text:p>
            </table:table-cell>
            <table:table-cell table:style-name="ce157" office:value-type="string" calcext:value-type="string" table:number-columns-spanned="1" table:number-rows-spanned="2">
              <text:p>鄰數</text:p>
            </table:table-cell>
            <table:table-cell table:style-name="ce157" office:value-type="string" calcext:value-type="string" table:number-columns-spanned="1" table:number-rows-spanned="2">
              <text:p>戶數</text:p>
            </table:table-cell>
            <table:table-cell table:style-name="ce163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number-columns-repeated="2" table:style-name="ce165"/>
            <table:table-cell table:style-name="ce157" office:value-type="string" calcext:value-type="string" table:number-columns-spanned="1" table:number-rows-spanned="2">
              <text:p>遷入數</text:p>
            </table:table-cell>
            <table:table-cell table:style-name="ce157" office:value-type="string" calcext:value-type="string" table:number-columns-spanned="1" table:number-rows-spanned="2">
              <text:p>遷出數</text:p>
            </table:table-cell>
            <table:table-cell table:style-name="ce157" office:value-type="string" calcext:value-type="string" table:number-columns-spanned="1" table:number-rows-spanned="2">
              <text:p>住變入</text:p>
            </table:table-cell>
            <table:table-cell table:style-name="ce157" office:value-type="string" calcext:value-type="string" table:number-columns-spanned="1" table:number-rows-spanned="2">
              <text:p>住變出</text:p>
            </table:table-cell>
            <table:table-cell table:style-name="ce157" office:value-type="string" calcext:value-type="string" table:number-columns-spanned="1" table:number-rows-spanned="2">
              <text:p>出生數</text:p>
            </table:table-cell>
            <table:table-cell table:style-name="ce157" office:value-type="string" calcext:value-type="string" table:number-columns-spanned="1" table:number-rows-spanned="2">
              <text:p>死亡數</text:p>
            </table:table-cell>
            <table:table-cell table:style-name="ce173" office:value-type="string" calcext:value-type="string" table:number-columns-spanned="1" table:number-rows-spanned="2">
              <text:p>結婚對數</text:p>
            </table:table-cell>
            <table:table-cell table:style-name="ce180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51"/>
            <table:covered-table-cell table:number-columns-repeated="2" table:style-name="ce158"/>
            <table:table-cell table:style-name="ce164" office:value-type="string" calcext:value-type="string">
              <text:p>男</text:p>
            </table:table-cell>
            <table:table-cell table:style-name="ce164" office:value-type="string" calcext:value-type="string">
              <text:p>女</text:p>
            </table:table-cell>
            <table:table-cell table:style-name="ce164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158"/>
            <table:covered-table-cell table:style-name="ce174"/>
            <table:covered-table-cell table:style-name="ce181"/>
            <table:table-cell table:style-name="ce100" table:number-columns-repeated="1010"/>
          </table:table-row>
        </table:table-header-rows>
        <table:table-row table:style-name="ro3">
          <table:table-cell table:style-name="ce152" office:value-type="string" calcext:value-type="string">
            <text:p>博仁</text:p>
          </table:table-cell>
          <table:table-cell table:style-name="ce159" office:value-type="float" office:value="6" calcext:value-type="float">
            <text:p>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16" calcext:value-type="float">
            <text:p>416</text:p>
          </table:table-cell>
          <table:table-cell table:style-name="ce159" table:formula="of:=SUM([.D5:.E5])" office:value-type="float" office:value="780" calcext:value-type="float">
            <text:p>780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洲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53" calcext:value-type="float">
            <text:p>853</text:p>
          </table:table-cell>
          <table:table-cell table:style-name="ce159" table:formula="of:=SUM([.D6:.E6])" office:value-type="float" office:value="1629" calcext:value-type="float">
            <text:p>1629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昇</text:p>
          </table:table-cell>
          <table:table-cell table:style-name="ce159" office:value-type="float" office:value="14" calcext:value-type="float">
            <text:p>1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09" calcext:value-type="float">
            <text:p>709</text:p>
          </table:table-cell>
          <table:table-cell table:style-name="ce159" table:formula="of:=SUM([.D7:.E7])" office:value-type="float" office:value="1432" calcext:value-type="float">
            <text:p>143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004" calcext:value-type="float">
            <text:p>1004</text:p>
          </table:table-cell>
          <table:table-cell table:style-name="ce159" table:formula="of:=SUM([.D8:.E8])" office:value-type="float" office:value="1907" calcext:value-type="float">
            <text:p>1907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雅</text:p>
          </table:table-cell>
          <table:table-cell table:style-name="ce159" office:value-type="float" office:value="7" calcext:value-type="float">
            <text:p>7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05" calcext:value-type="float">
            <text:p>905</text:p>
          </table:table-cell>
          <table:table-cell table:style-name="ce159" table:formula="of:=SUM([.D9:.E9])" office:value-type="float" office:value="1688" calcext:value-type="float">
            <text:p>1688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東</text:p>
          </table:table-cell>
          <table:table-cell table:style-name="ce159" office:value-type="float" office:value="11" calcext:value-type="float">
            <text:p>1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71" calcext:value-type="float">
            <text:p>871</text:p>
          </table:table-cell>
          <table:table-cell table:style-name="ce159" table:formula="of:=SUM([.D10:.E10])" office:value-type="float" office:value="1718" calcext:value-type="float">
            <text:p>1718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北</text:p>
          </table:table-cell>
          <table:table-cell table:style-name="ce159" office:value-type="float" office:value="13" calcext:value-type="float">
            <text:p>13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26" calcext:value-type="float">
            <text:p>926</text:p>
          </table:table-cell>
          <table:table-cell table:style-name="ce159" table:formula="of:=SUM([.D11:.E11])" office:value-type="float" office:value="1725" calcext:value-type="float">
            <text:p>1725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城西</text:p>
          </table:table-cell>
          <table:table-cell table:style-name="ce159" office:value-type="float" office:value="8" calcext:value-type="float">
            <text:p>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49" calcext:value-type="float">
            <text:p>349</text:p>
          </table:table-cell>
          <table:table-cell table:style-name="ce159" table:formula="of:=SUM([.D12:.E12])" office:value-type="float" office:value="684" calcext:value-type="float">
            <text:p>68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東</text:p>
          </table:table-cell>
          <table:table-cell table:style-name="ce159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221" calcext:value-type="float">
            <text:p>1221</text:p>
          </table:table-cell>
          <table:table-cell table:style-name="ce159" table:formula="of:=SUM([.D13:.E13])" office:value-type="float" office:value="2335" calcext:value-type="float">
            <text:p>2335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意誠</text:p>
          </table:table-cell>
          <table:table-cell table:style-name="ce159" office:value-type="float" office:value="19" calcext:value-type="float">
            <text:p>19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2188" calcext:value-type="float">
            <text:p>2188</text:p>
          </table:table-cell>
          <table:table-cell table:style-name="ce159" table:formula="of:=SUM([.D14:.E14])" office:value-type="float" office:value="4155" calcext:value-type="float">
            <text:p>4155</text:p>
          </table:table-cell>
          <table:table-cell table:style-name="ce143" office:value-type="float" office:value="29" calcext:value-type="float">
            <text:p>29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82" calcext:value-type="float">
            <text:p>582</text:p>
          </table:table-cell>
          <table:table-cell table:style-name="ce159" table:formula="of:=SUM([.D15:.E15])" office:value-type="float" office:value="1158" calcext:value-type="float">
            <text:p>1158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田西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08" calcext:value-type="float">
            <text:p>808</text:p>
          </table:table-cell>
          <table:table-cell table:style-name="ce159" table:formula="of:=SUM([.D16:.E16])" office:value-type="float" office:value="1564" calcext:value-type="float">
            <text:p>1564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人和</text:p>
          </table:table-cell>
          <table:table-cell table:style-name="ce159" office:value-type="float" office:value="18" calcext:value-type="float">
            <text:p>18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089" calcext:value-type="float">
            <text:p>1089</text:p>
          </table:table-cell>
          <table:table-cell table:style-name="ce159" table:formula="of:=SUM([.D17:.E17])" office:value-type="float" office:value="2076" calcext:value-type="float">
            <text:p>2076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仁政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39" calcext:value-type="float">
            <text:p>739</text:p>
          </table:table-cell>
          <table:table-cell table:style-name="ce159" table:formula="of:=SUM([.D18:.E18])" office:value-type="float" office:value="1393" calcext:value-type="float">
            <text:p>1393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廣澤</text:p>
          </table:table-cell>
          <table:table-cell table:style-name="ce159" office:value-type="float" office:value="23" calcext:value-type="float">
            <text:p>23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025" calcext:value-type="float">
            <text:p>1025</text:p>
          </table:table-cell>
          <table:table-cell table:style-name="ce159" table:formula="of:=SUM([.D19:.E19])" office:value-type="float" office:value="2087" calcext:value-type="float">
            <text:p>2087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美田</text:p>
          </table:table-cell>
          <table:table-cell table:style-name="ce159" office:value-type="float" office:value="19" calcext:value-type="float">
            <text:p>1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689" calcext:value-type="float">
            <text:p>689</text:p>
          </table:table-cell>
          <table:table-cell table:style-name="ce159" table:formula="of:=SUM([.D20:.E20])" office:value-type="float" office:value="1343" calcext:value-type="float">
            <text:p>1343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華堂</text:p>
          </table:table-cell>
          <table:table-cell table:style-name="ce159" office:value-type="float" office:value="25" calcext:value-type="float">
            <text:p>25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872" calcext:value-type="float">
            <text:p>1872</text:p>
          </table:table-cell>
          <table:table-cell table:style-name="ce159" table:formula="of:=SUM([.D21:.E21])" office:value-type="float" office:value="3494" calcext:value-type="float">
            <text:p>3494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日中</text:p>
          </table:table-cell>
          <table:table-cell table:style-name="ce159" office:value-type="float" office:value="22" calcext:value-type="float">
            <text:p>22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301" calcext:value-type="float">
            <text:p>1301</text:p>
          </table:table-cell>
          <table:table-cell table:style-name="ce159" table:formula="of:=SUM([.D22:.E22])" office:value-type="float" office:value="2496" calcext:value-type="float">
            <text:p>2496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普照</text:p>
          </table:table-cell>
          <table:table-cell table:style-name="ce159" office:value-type="float" office:value="29" calcext:value-type="float">
            <text:p>29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709" calcext:value-type="float">
            <text:p>1709</text:p>
          </table:table-cell>
          <table:table-cell table:style-name="ce159" table:formula="of:=SUM([.D23:.E23])" office:value-type="float" office:value="3297" calcext:value-type="float">
            <text:p>3297</text:p>
          </table:table-cell>
          <table:table-cell table:style-name="ce143" office:value-type="float" office:value="31" calcext:value-type="float">
            <text:p>3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3" calcext:value-type="float">
            <text:p>2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和煦</text:p>
          </table:table-cell>
          <table:table-cell table:style-name="ce159" office:value-type="float" office:value="20" calcext:value-type="float">
            <text:p>20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30" calcext:value-type="float">
            <text:p>1230</text:p>
          </table:table-cell>
          <table:table-cell table:style-name="ce159" table:formula="of:=SUM([.D24:.E24])" office:value-type="float" office:value="2449" calcext:value-type="float">
            <text:p>2449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晴朗</text:p>
          </table:table-cell>
          <table:table-cell table:style-name="ce159" office:value-type="float" office:value="9" calcext:value-type="float">
            <text:p>9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993" calcext:value-type="float">
            <text:p>993</text:p>
          </table:table-cell>
          <table:table-cell table:style-name="ce159" table:formula="of:=SUM([.D25:.E25])" office:value-type="float" office:value="2287" calcext:value-type="float">
            <text:p>2287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普天</text:p>
          </table:table-cell>
          <table:table-cell table:style-name="ce159" office:value-type="float" office:value="21" calcext:value-type="float">
            <text:p>21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1999" calcext:value-type="float">
            <text:p>1999</text:p>
          </table:table-cell>
          <table:table-cell table:style-name="ce159" table:formula="of:=SUM([.D26:.E26])" office:value-type="float" office:value="3727" calcext:value-type="float">
            <text:p>3727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富</text:p>
          </table:table-cell>
          <table:table-cell table:style-name="ce159" office:value-type="float" office:value="13" calcext:value-type="float">
            <text:p>13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304" calcext:value-type="float">
            <text:p>1304</text:p>
          </table:table-cell>
          <table:table-cell table:style-name="ce159" table:formula="of:=SUM([.D27:.E27])" office:value-type="float" office:value="2430" calcext:value-type="float">
            <text:p>2430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圍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1700" calcext:value-type="float">
            <text:p>1700</text:p>
          </table:table-cell>
          <table:table-cell table:style-name="ce159" table:formula="of:=SUM([.D28:.E28])" office:value-type="float" office:value="3114" calcext:value-type="float">
            <text:p>3114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安</text:p>
          </table:table-cell>
          <table:table-cell table:style-name="ce159" office:value-type="float" office:value="13" calcext:value-type="float">
            <text:p>13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083" calcext:value-type="float">
            <text:p>1083</text:p>
          </table:table-cell>
          <table:table-cell table:style-name="ce159" table:formula="of:=SUM([.D29:.E29])" office:value-type="float" office:value="1960" calcext:value-type="float">
            <text:p>1960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光華</text:p>
          </table:table-cell>
          <table:table-cell table:style-name="ce159" office:value-type="float" office:value="10" calcext:value-type="float">
            <text:p>1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06" calcext:value-type="float">
            <text:p>406</text:p>
          </table:table-cell>
          <table:table-cell table:style-name="ce159" table:formula="of:=SUM([.D30:.E30])" office:value-type="float" office:value="827" calcext:value-type="float">
            <text:p>827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興</text:p>
          </table:table-cell>
          <table:table-cell table:style-name="ce159" office:value-type="float" office:value="18" calcext:value-type="float">
            <text:p>18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14" calcext:value-type="float">
            <text:p>814</text:p>
          </table:table-cell>
          <table:table-cell table:style-name="ce159" table:formula="of:=SUM([.D31:.E31])" office:value-type="float" office:value="1590" calcext:value-type="float">
            <text:p>1590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華</text:p>
          </table:table-cell>
          <table:table-cell table:style-name="ce159" office:value-type="float" office:value="25" calcext:value-type="float">
            <text:p>25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670" calcext:value-type="float">
            <text:p>1670</text:p>
          </table:table-cell>
          <table:table-cell table:style-name="ce159" table:formula="of:=SUM([.D32:.E32])" office:value-type="float" office:value="3254" calcext:value-type="float">
            <text:p>3254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西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956" calcext:value-type="float">
            <text:p>956</text:p>
          </table:table-cell>
          <table:table-cell table:style-name="ce159" table:formula="of:=SUM([.D33:.E33])" office:value-type="float" office:value="1831" calcext:value-type="float">
            <text:p>1831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中</text:p>
          </table:table-cell>
          <table:table-cell table:style-name="ce159" office:value-type="float" office:value="24" calcext:value-type="float">
            <text:p>24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662" calcext:value-type="float">
            <text:p>1662</text:p>
          </table:table-cell>
          <table:table-cell table:style-name="ce159" table:formula="of:=SUM([.D34:.E34])" office:value-type="float" office:value="3287" calcext:value-type="float">
            <text:p>3287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泉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59" table:formula="of:=SUM([.D35:.E35])" office:value-type="float" office:value="2495" calcext:value-type="float">
            <text:p>2495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南</text:p>
          </table:table-cell>
          <table:table-cell table:style-name="ce159" office:value-type="float" office:value="24" calcext:value-type="float">
            <text:p>24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2048" calcext:value-type="float">
            <text:p>2048</text:p>
          </table:table-cell>
          <table:table-cell table:style-name="ce159" table:formula="of:=SUM([.D36:.E36])" office:value-type="float" office:value="3780" calcext:value-type="float">
            <text:p>3780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中正</text:p>
          </table:table-cell>
          <table:table-cell table:style-name="ce159" office:value-type="float" office:value="22" calcext:value-type="float">
            <text:p>22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59" table:formula="of:=SUM([.D37:.E37])" office:value-type="float" office:value="3719" calcext:value-type="float">
            <text:p>3719</text:p>
          </table:table-cell>
          <table:table-cell table:style-name="ce143" office:value-type="float" office:value="20" calcext:value-type="float">
            <text:p>20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尚義</text:p>
          </table:table-cell>
          <table:table-cell table:style-name="ce159" office:value-type="float" office:value="18" calcext:value-type="float">
            <text:p>18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988" calcext:value-type="float">
            <text:p>988</text:p>
          </table:table-cell>
          <table:table-cell table:style-name="ce159" table:formula="of:=SUM([.D38:.E38])" office:value-type="float" office:value="1882" calcext:value-type="float">
            <text:p>1882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同慶</text:p>
          </table:table-cell>
          <table:table-cell table:style-name="ce159" office:value-type="float" office:value="14" calcext:value-type="float">
            <text:p>14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1916" calcext:value-type="float">
            <text:p>1916</text:p>
          </table:table-cell>
          <table:table-cell table:style-name="ce159" table:formula="of:=SUM([.D39:.E39])" office:value-type="float" office:value="3510" calcext:value-type="float">
            <text:p>3510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凱旋</text:p>
          </table:table-cell>
          <table:table-cell table:style-name="ce159" office:value-type="float" office:value="17" calcext:value-type="float">
            <text:p>17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61" calcext:value-type="float">
            <text:p>1361</text:p>
          </table:table-cell>
          <table:table-cell table:style-name="ce159" table:formula="of:=SUM([.D40:.E40])" office:value-type="float" office:value="2632" calcext:value-type="float">
            <text:p>2632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安祥</text:p>
          </table:table-cell>
          <table:table-cell table:style-name="ce159" office:value-type="float" office:value="22" calcext:value-type="float">
            <text:p>22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1473" calcext:value-type="float">
            <text:p>1473</text:p>
          </table:table-cell>
          <table:table-cell table:style-name="ce159" table:formula="of:=SUM([.D41:.E41])" office:value-type="float" office:value="2796" calcext:value-type="float">
            <text:p>2796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奏捷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24" calcext:value-type="float">
            <text:p>1024</text:p>
          </table:table-cell>
          <table:table-cell table:style-name="ce159" table:formula="of:=SUM([.D42:.E42])" office:value-type="float" office:value="1938" calcext:value-type="float">
            <text:p>1938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壽</text:p>
          </table:table-cell>
          <table:table-cell table:style-name="ce159" office:value-type="float" office:value="20" calcext:value-type="float">
            <text:p>2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852" calcext:value-type="float">
            <text:p>852</text:p>
          </table:table-cell>
          <table:table-cell table:style-name="ce159" table:formula="of:=SUM([.D43:.E43])" office:value-type="float" office:value="1722" calcext:value-type="float">
            <text:p>1722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南</text:p>
          </table:table-cell>
          <table:table-cell table:style-name="ce159" office:value-type="float" office:value="24" calcext:value-type="float">
            <text:p>24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046" calcext:value-type="float">
            <text:p>1046</text:p>
          </table:table-cell>
          <table:table-cell table:style-name="ce159" table:formula="of:=SUM([.D44:.E44])" office:value-type="float" office:value="2153" calcext:value-type="float">
            <text:p>2153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五權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227" calcext:value-type="float">
            <text:p>1227</text:p>
          </table:table-cell>
          <table:table-cell table:style-name="ce159" table:formula="of:=SUM([.D45:.E45])" office:value-type="float" office:value="2331" calcext:value-type="float">
            <text:p>2331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民主</text:p>
          </table:table-cell>
          <table:table-cell table:style-name="ce159" office:value-type="float" office:value="22" calcext:value-type="float">
            <text:p>22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210" calcext:value-type="float">
            <text:p>2210</text:p>
          </table:table-cell>
          <table:table-cell table:style-name="ce159" table:formula="of:=SUM([.D46:.E46])" office:value-type="float" office:value="4398" calcext:value-type="float">
            <text:p>4398</text:p>
          </table:table-cell>
          <table:table-cell table:style-name="ce143" office:value-type="float" office:value="32" calcext:value-type="float">
            <text:p>32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德</text:p>
          </table:table-cell>
          <table:table-cell table:style-name="ce159" office:value-type="float" office:value="20" calcext:value-type="float">
            <text:p>2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093" calcext:value-type="float">
            <text:p>1093</text:p>
          </table:table-cell>
          <table:table-cell table:style-name="ce159" table:formula="of:=SUM([.D47:.E47])" office:value-type="float" office:value="2061" calcext:value-type="float">
            <text:p>2061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貴</text:p>
          </table:table-cell>
          <table:table-cell table:style-name="ce159" office:value-type="float" office:value="11" calcext:value-type="float">
            <text:p>1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144" calcext:value-type="float">
            <text:p>1144</text:p>
          </table:table-cell>
          <table:table-cell table:style-name="ce159" table:formula="of:=SUM([.D48:.E48])" office:value-type="float" office:value="2146" calcext:value-type="float">
            <text:p>2146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榮</text:p>
          </table:table-cell>
          <table:table-cell table:style-name="ce159" office:value-type="float" office:value="30" calcext:value-type="float">
            <text:p>30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2435" calcext:value-type="float">
            <text:p>2435</text:p>
          </table:table-cell>
          <table:table-cell table:style-name="ce159" table:formula="of:=SUM([.D49:.E49])" office:value-type="float" office:value="4714" calcext:value-type="float">
            <text:p>4714</text:p>
          </table:table-cell>
          <table:table-cell table:style-name="ce143" office:value-type="float" office:value="32" calcext:value-type="float">
            <text:p>32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英明</text:p>
          </table:table-cell>
          <table:table-cell table:style-name="ce159" office:value-type="float" office:value="20" calcext:value-type="float">
            <text:p>20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200" calcext:value-type="float">
            <text:p>1200</text:p>
          </table:table-cell>
          <table:table-cell table:style-name="ce159" table:formula="of:=SUM([.D50:.E50])" office:value-type="float" office:value="2316" calcext:value-type="float">
            <text:p>2316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靖</text:p>
          </table:table-cell>
          <table:table-cell table:style-name="ce159" office:value-type="float" office:value="14" calcext:value-type="float">
            <text:p>1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900" calcext:value-type="float">
            <text:p>900</text:p>
          </table:table-cell>
          <table:table-cell table:style-name="ce159" table:formula="of:=SUM([.D51:.E51])" office:value-type="float" office:value="1782" calcext:value-type="float">
            <text:p>1782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朝陽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874" calcext:value-type="float">
            <text:p>874</text:p>
          </table:table-cell>
          <table:table-cell table:style-name="ce159" table:formula="of:=SUM([.D52:.E52])" office:value-type="float" office:value="1732" calcext:value-type="float">
            <text:p>1732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隆</text:p>
          </table:table-cell>
          <table:table-cell table:style-name="ce159" office:value-type="float" office:value="25" calcext:value-type="float">
            <text:p>2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1555" calcext:value-type="float">
            <text:p>1555</text:p>
          </table:table-cell>
          <table:table-cell table:style-name="ce159" table:formula="of:=SUM([.D53:.E53])" office:value-type="float" office:value="3030" calcext:value-type="float">
            <text:p>3030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祥</text:p>
          </table:table-cell>
          <table:table-cell table:style-name="ce159" office:value-type="float" office:value="12" calcext:value-type="float">
            <text:p>1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04" calcext:value-type="float">
            <text:p>704</text:p>
          </table:table-cell>
          <table:table-cell table:style-name="ce159" table:formula="of:=SUM([.D54:.E54])" office:value-type="float" office:value="1447" calcext:value-type="float">
            <text:p>1447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海</text:p>
          </table:table-cell>
          <table:table-cell table:style-name="ce159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20" calcext:value-type="float">
            <text:p>620</text:p>
          </table:table-cell>
          <table:table-cell table:style-name="ce159" table:formula="of:=SUM([.D55:.E55])" office:value-type="float" office:value="1248" calcext:value-type="float">
            <text:p>1248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康</text:p>
          </table:table-cell>
          <table:table-cell table:style-name="ce159" office:value-type="float" office:value="20" calcext:value-type="float">
            <text:p>20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132" calcext:value-type="float">
            <text:p>1132</text:p>
          </table:table-cell>
          <table:table-cell table:style-name="ce159" table:formula="of:=SUM([.D56:.E56])" office:value-type="float" office:value="2269" calcext:value-type="float">
            <text:p>2269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人</text:p>
          </table:table-cell>
          <table:table-cell table:style-name="ce159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197" calcext:value-type="float">
            <text:p>1197</text:p>
          </table:table-cell>
          <table:table-cell table:style-name="ce159" table:formula="of:=SUM([.D57:.E57])" office:value-type="float" office:value="2379" calcext:value-type="float">
            <text:p>2379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地</text:p>
          </table:table-cell>
          <table:table-cell table:style-name="ce159" office:value-type="float" office:value="27" calcext:value-type="float">
            <text:p>27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1613" calcext:value-type="float">
            <text:p>1613</text:p>
          </table:table-cell>
          <table:table-cell table:style-name="ce159" table:formula="of:=SUM([.D58:.E58])" office:value-type="float" office:value="3221" calcext:value-type="float">
            <text:p>3221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居</text:p>
          </table:table-cell>
          <table:table-cell table:style-name="ce159" office:value-type="float" office:value="35" calcext:value-type="float">
            <text:p>35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565" calcext:value-type="float">
            <text:p>1565</text:p>
          </table:table-cell>
          <table:table-cell table:style-name="ce159" table:formula="of:=SUM([.D59:.E59])" office:value-type="float" office:value="3181" calcext:value-type="float">
            <text:p>3181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東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1572" calcext:value-type="float">
            <text:p>1572</text:p>
          </table:table-cell>
          <table:table-cell table:style-name="ce159" table:formula="of:=SUM([.D60:.E60])" office:value-type="float" office:value="3068" calcext:value-type="float">
            <text:p>3068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西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9" table:formula="of:=SUM([.D61:.E61])" office:value-type="float" office:value="2106" calcext:value-type="float">
            <text:p>2106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永康</text:p>
          </table:table-cell>
          <table:table-cell table:style-name="ce159" office:value-type="float" office:value="16" calcext:value-type="float">
            <text:p>16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319" calcext:value-type="float">
            <text:p>1319</text:p>
          </table:table-cell>
          <table:table-cell table:style-name="ce159" table:formula="of:=SUM([.D62:.E62])" office:value-type="float" office:value="2634" calcext:value-type="float">
            <text:p>2634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文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82" calcext:value-type="float">
            <text:p>1182</text:p>
          </table:table-cell>
          <table:table-cell table:style-name="ce159" table:formula="of:=SUM([.D63:.E63])" office:value-type="float" office:value="2254" calcext:value-type="float">
            <text:p>2254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言</text:p>
          </table:table-cell>
          <table:table-cell table:style-name="ce159" office:value-type="float" office:value="21" calcext:value-type="float">
            <text:p>21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1673" calcext:value-type="float">
            <text:p>1673</text:p>
          </table:table-cell>
          <table:table-cell table:style-name="ce159" table:formula="of:=SUM([.D64:.E64])" office:value-type="float" office:value="3202" calcext:value-type="float">
            <text:p>3202</text:p>
          </table:table-cell>
          <table:table-cell table:style-name="ce143" office:value-type="float" office:value="33" calcext:value-type="float">
            <text:p>33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5" calcext:value-type="float">
            <text:p>5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大</text:p>
          </table:table-cell>
          <table:table-cell table:style-name="ce159" office:value-type="float" office:value="25" calcext:value-type="float">
            <text:p>25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2793" calcext:value-type="float">
            <text:p>2793</text:p>
          </table:table-cell>
          <table:table-cell table:style-name="ce17" office:value-type="float" office:value="3138" calcext:value-type="float">
            <text:p>3138</text:p>
          </table:table-cell>
          <table:table-cell table:style-name="ce159" table:formula="of:=SUM([.D65:.E65])" office:value-type="float" office:value="5931" calcext:value-type="float">
            <text:p>5931</text:p>
          </table:table-cell>
          <table:table-cell table:style-name="ce143" office:value-type="float" office:value="40" calcext:value-type="float">
            <text:p>40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五福</text:p>
          </table:table-cell>
          <table:table-cell table:style-name="ce159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2155" calcext:value-type="float">
            <text:p>2155</text:p>
          </table:table-cell>
          <table:table-cell table:style-name="ce159" table:formula="of:=SUM([.D66:.E66])" office:value-type="float" office:value="4301" calcext:value-type="float">
            <text:p>4301</text:p>
          </table:table-cell>
          <table:table-cell table:style-name="ce143" office:value-type="float" office:value="24" calcext:value-type="float">
            <text:p>24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心</text:p>
          </table:table-cell>
          <table:table-cell table:style-name="ce159" office:value-type="float" office:value="26" calcext:value-type="float">
            <text:p>26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2031" calcext:value-type="float">
            <text:p>2031</text:p>
          </table:table-cell>
          <table:table-cell table:style-name="ce17" office:value-type="float" office:value="2119" calcext:value-type="float">
            <text:p>2119</text:p>
          </table:table-cell>
          <table:table-cell table:style-name="ce159" table:formula="of:=SUM([.D67:.E67])" office:value-type="float" office:value="4150" calcext:value-type="float">
            <text:p>4150</text:p>
          </table:table-cell>
          <table:table-cell table:style-name="ce143" office:value-type="float" office:value="20" calcext:value-type="float">
            <text:p>20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道</text:p>
          </table:table-cell>
          <table:table-cell table:style-name="ce159" office:value-type="float" office:value="25" calcext:value-type="float">
            <text:p>25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2301" calcext:value-type="float">
            <text:p>2301</text:p>
          </table:table-cell>
          <table:table-cell table:style-name="ce17" office:value-type="float" office:value="2470" calcext:value-type="float">
            <text:p>2470</text:p>
          </table:table-cell>
          <table:table-cell table:style-name="ce159" table:formula="of:=SUM([.D68:.E68])" office:value-type="float" office:value="4771" calcext:value-type="float">
            <text:p>4771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22" calcext:value-type="float">
            <text:p>22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義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438" calcext:value-type="float">
            <text:p>1438</text:p>
          </table:table-cell>
          <table:table-cell table:style-name="ce159" table:formula="of:=SUM([.D69:.E69])" office:value-type="float" office:value="2987" calcext:value-type="float">
            <text:p>2987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仁</text:p>
          </table:table-cell>
          <table:table-cell table:style-name="ce159" office:value-type="float" office:value="15" calcext:value-type="float">
            <text:p>15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584" calcext:value-type="float">
            <text:p>1584</text:p>
          </table:table-cell>
          <table:table-cell table:style-name="ce159" table:formula="of:=SUM([.D70:.E70])" office:value-type="float" office:value="3044" calcext:value-type="float">
            <text:p>3044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3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文昌</text:p>
          </table:table-cell>
          <table:table-cell table:style-name="ce159" office:value-type="float" office:value="23" calcext:value-type="float">
            <text:p>23</text:p>
          </table:table-cell>
          <table:table-cell table:style-name="ce17" office:value-type="float" office:value="1673" calcext:value-type="float">
            <text:p>1673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2331" calcext:value-type="float">
            <text:p>2331</text:p>
          </table:table-cell>
          <table:table-cell table:style-name="ce159" table:formula="of:=SUM([.D71:.E71])" office:value-type="float" office:value="4542" calcext:value-type="float">
            <text:p>4542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建軍</text:p>
          </table:table-cell>
          <table:table-cell table:style-name="ce159" office:value-type="float" office:value="12" calcext:value-type="float">
            <text:p>12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153" calcext:value-type="float">
            <text:p>1153</text:p>
          </table:table-cell>
          <table:table-cell table:style-name="ce159" table:formula="of:=SUM([.D72:.E72])" office:value-type="float" office:value="2369" calcext:value-type="float">
            <text:p>2369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衛武</text:p>
          </table:table-cell>
          <table:table-cell table:style-name="ce159" office:value-type="float" office:value="19" calcext:value-type="float">
            <text:p>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87" calcext:value-type="float">
            <text:p>1187</text:p>
          </table:table-cell>
          <table:table-cell table:style-name="ce159" table:formula="of:=SUM([.D73:.E73])" office:value-type="float" office:value="2410" calcext:value-type="float">
            <text:p>2410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總 <text:s text:c="2"/>計</text:p>
          </table:table-cell>
          <table:table-cell table:style-name="ce159" table:formula="of:=SUM([.B5:.B73])" office:value-type="float" office:value="1248" calcext:value-type="float">
            <text:p>1248</text:p>
          </table:table-cell>
          <table:table-cell table:style-name="ce159" table:formula="of:=SUM([.C5:.C73])" office:value-type="float" office:value="72076" calcext:value-type="float">
            <text:p>72076</text:p>
          </table:table-cell>
          <table:table-cell table:style-name="ce159" table:formula="of:=SUM([.D5:.D73])" office:value-type="float" office:value="85381" calcext:value-type="float">
            <text:p>85381</text:p>
          </table:table-cell>
          <table:table-cell table:style-name="ce159" table:formula="of:=SUM([.E5:.E73])" office:value-type="float" office:value="90987" calcext:value-type="float">
            <text:p>90987</text:p>
          </table:table-cell>
          <table:table-cell table:style-name="ce159" table:formula="of:=SUM([.F5:.F73])" office:value-type="float" office:value="176368" calcext:value-type="float">
            <text:p>176368</text:p>
          </table:table-cell>
          <table:table-cell table:style-name="ce159" table:formula="of:=SUM([.G5:.G73])" office:value-type="float" office:value="908" calcext:value-type="float">
            <text:p>908</text:p>
          </table:table-cell>
          <table:table-cell table:style-name="ce159" table:formula="of:=SUM([.H5:.H73])" office:value-type="float" office:value="1172" calcext:value-type="float">
            <text:p>1172</text:p>
          </table:table-cell>
          <table:table-cell table:style-name="ce159" table:formula="of:=SUM([.I5:.I73])" office:value-type="float" office:value="296" calcext:value-type="float">
            <text:p>296</text:p>
          </table:table-cell>
          <table:table-cell table:style-name="ce159" table:formula="of:=SUM([.J5:.J73])" office:value-type="float" office:value="296" calcext:value-type="float">
            <text:p>296</text:p>
          </table:table-cell>
          <table:table-cell table:style-name="ce159" table:formula="of:=SUM([.K5:.K73])" office:value-type="float" office:value="86" calcext:value-type="float">
            <text:p>86</text:p>
          </table:table-cell>
          <table:table-cell table:style-name="ce159" table:formula="of:=SUM([.L5:.L73])" office:value-type="float" office:value="108" calcext:value-type="float">
            <text:p>108</text:p>
          </table:table-cell>
          <table:table-cell table:style-name="ce175" table:formula="of:=SUM([.M5:.M73])" office:value-type="float" office:value="65" calcext:value-type="float">
            <text:p>65</text:p>
          </table:table-cell>
          <table:table-cell table:style-name="ce182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076" calcext:value-type="float">
            <text:p>7207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6368" calcext:value-type="float">
            <text:p>17636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176"/>
          <table:table-cell table:style-name="ce183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office:value-type="float" office:value="607" calcext:value-type="float" table:number-columns-spanned="1" table:number-rows-spanned="2">
            <text:p>607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171" table:number-columns-repeated="2"/>
          <table:table-cell table:style-name="ce177"/>
          <table:table-cell table:style-name="ce184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86" calcext:value-type="float">
            <text:p>86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3人；外國籍1人）</text:p>
          </table:table-cell>
          <table:table-cell table:style-name="ce21" table:number-columns-repeated="5"/>
          <table:table-cell table:style-name="ce172" table:number-columns-repeated="2"/>
          <table:table-cell table:style-name="ce178"/>
          <table:table-cell table:style-name="ce185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08" calcext:value-type="float">
            <text:p>10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65" calcext:value-type="float">
            <text:p>6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4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34" calcext:value-type="float">
            <text:p>3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0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908" calcext:value-type="float">
            <text:p>90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1172" calcext:value-type="float">
            <text:p>117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154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60"/>
          <table:table-cell table:style-name="ce162" table:formula="of:=[.C74]-[$'10306'.C74]" office:value-type="float" office:value="-8" calcext:value-type="float">
            <text:p>8戶</text:p>
          </table:table-cell>
          <table:table-cell table:style-name="ce16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6" table:formula="of:=[.D74]-[$'10306'.D74]" office:value-type="float" office:value="-164" calcext:value-type="float">
            <text:p>164人</text:p>
          </table:table-cell>
          <table:table-cell table:style-name="ce167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6" table:formula="of:=[.E74]-[$'10306'.E74]" office:value-type="float" office:value="-122" calcext:value-type="float">
            <text:p>122人</text:p>
          </table:table-cell>
          <table:table-cell table:style-name="ce168"/>
          <table:table-cell table:style-name="ce16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60"/>
          <table:table-cell table:style-name="ce166" table:formula="of:=[.F74]-[$'10306'.F74]" office:value-type="float" office:value="-286" calcext:value-type="float">
            <text:p>286人</text:p>
          </table:table-cell>
          <table:table-cell table:style-name="ce168"/>
          <table:table-cell table:style-name="ce179"/>
          <table:table-cell table:style-name="ce186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8"/>
          <table:table-cell table:style-name="ce27"/>
          <table:table-cell table:number-columns-repeated="1012"/>
        </table:table-row>
        <table:table-row table:style-name="ro9" table:number-rows-repeated="6">
          <table:table-cell table:number-columns-repeated="11"/>
          <table:table-cell table:style-name="ce27"/>
          <table:table-cell table:number-columns-repeated="1012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7'.$A$1:.$AMJ$4" table:range-usable-as="repeat-column repeat-row"/>
        </table:named-expressions>
      </table:table>
      <table:table table:name="10308" table:style-name="ta8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48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55"/>
            <table:table-cell table:style-name="ce161" table:number-columns-repeated="2"/>
            <table:table-cell table:number-columns-repeated="1010"/>
          </table:table-row>
          <table:table-row table:style-name="ro2">
            <table:table-cell table:style-name="ce149"/>
            <table:table-cell table:style-name="ce156"/>
            <table:table-cell table:style-name="ce161"/>
            <table:table-cell table:style-name="ce156" table:number-columns-repeated="6"/>
            <table:table-cell table:style-name="ce169"/>
            <table:table-cell table:style-name="ce170" office:value-type="string" calcext:value-type="string" table:number-columns-spanned="4" table:number-rows-spanned="1">
              <text:p>民國<text:span text:style-name="T8">103</text:span><text:span text:style-name="T7">年</text:span><text:span text:style-name="T6">8</text:span><text:span text:style-name="T7">月份</text:span></text:p>
            </table:table-cell>
            <table:covered-table-cell table:number-columns-repeated="3" table:style-name="ce17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92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3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16"/>
            <table:covered-table-cell table:style-name="ce54"/>
            <table:covered-table-cell table:style-name="ce65"/>
            <table:table-cell table:style-name="ce100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table:formula="of:=SUM([.D5:.E5])" office:value-type="float" office:value="777" calcext:value-type="float">
            <text:p>777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table:formula="of:=SUM([.D6:.E6])" office:value-type="float" office:value="1628" calcext:value-type="float">
            <text:p>1628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table:formula="of:=SUM([.D7:.E7])" office:value-type="float" office:value="1434" calcext:value-type="float">
            <text:p>1434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table:formula="of:=SUM([.D8:.E8])" office:value-type="float" office:value="1911" calcext:value-type="float">
            <text:p>1911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table:formula="of:=SUM([.D9:.E9])" office:value-type="float" office:value="1687" calcext:value-type="float">
            <text:p>1687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table:formula="of:=SUM([.D10:.E10])" office:value-type="float" office:value="1721" calcext:value-type="float">
            <text:p>1721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table:formula="of:=SUM([.D11:.E11])" office:value-type="float" office:value="1722" calcext:value-type="float">
            <text:p>1722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table:formula="of:=SUM([.D12:.E12])" office:value-type="float" office:value="686" calcext:value-type="float">
            <text:p>686</text:p>
          </table:table-cell>
          <table:table-cell table:style-name="ce143" office:value-type="float" office:value="0" calcext:value-type="float">
            <text:p>—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table:formula="of:=SUM([.D13:.E13])" office:value-type="float" office:value="2338" calcext:value-type="float">
            <text:p>2338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2181" calcext:value-type="float">
            <text:p>2181</text:p>
          </table:table-cell>
          <table:table-cell table:style-name="ce17" table:formula="of:=SUM([.D14:.E14])" office:value-type="float" office:value="4145" calcext:value-type="float">
            <text:p>4145</text:p>
          </table:table-cell>
          <table:table-cell table:style-name="ce143" office:value-type="float" office:value="23" calcext:value-type="float">
            <text:p>23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table:formula="of:=SUM([.D15:.E15])" office:value-type="float" office:value="1156" calcext:value-type="float">
            <text:p>1156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559" calcext:value-type="float">
            <text:p>1559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2073" calcext:value-type="float">
            <text:p>2073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388" calcext:value-type="float">
            <text:p>1388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2072" calcext:value-type="float">
            <text:p>2072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339" calcext:value-type="float">
            <text:p>1339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3489" calcext:value-type="float">
            <text:p>3489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table:formula="of:=SUM([.D22:.E22])" office:value-type="float" office:value="2494" calcext:value-type="float">
            <text:p>2494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712" calcext:value-type="float">
            <text:p>1712</text:p>
          </table:table-cell>
          <table:table-cell table:style-name="ce17" table:formula="of:=SUM([.D23:.E23])" office:value-type="float" office:value="3311" calcext:value-type="float">
            <text:p>3311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table:formula="of:=SUM([.D24:.E24])" office:value-type="float" office:value="2433" calcext:value-type="float">
            <text:p>2433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table:formula="of:=SUM([.D25:.E25])" office:value-type="float" office:value="2298" calcext:value-type="float">
            <text:p>2298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721" calcext:value-type="float">
            <text:p>1721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table:formula="of:=SUM([.D26:.E26])" office:value-type="float" office:value="3705" calcext:value-type="float">
            <text:p>3705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table:formula="of:=SUM([.D27:.E27])" office:value-type="float" office:value="2426" calcext:value-type="float">
            <text:p>2426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table:formula="of:=SUM([.D28:.E28])" office:value-type="float" office:value="3117" calcext:value-type="float">
            <text:p>3117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table:formula="of:=SUM([.D29:.E29])" office:value-type="float" office:value="1941" calcext:value-type="float">
            <text:p>1941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table:formula="of:=SUM([.D30:.E30])" office:value-type="float" office:value="821" calcext:value-type="float">
            <text:p>821</text:p>
          </table:table-cell>
          <table:table-cell table:style-name="ce143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table:formula="of:=SUM([.D31:.E31])" office:value-type="float" office:value="1593" calcext:value-type="float">
            <text:p>1593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4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table:formula="of:=SUM([.D32:.E32])" office:value-type="float" office:value="3254" calcext:value-type="float">
            <text:p>3254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table:formula="of:=SUM([.D33:.E33])" office:value-type="float" office:value="1830" calcext:value-type="float">
            <text:p>1830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table:formula="of:=SUM([.D34:.E34])" office:value-type="float" office:value="3277" calcext:value-type="float">
            <text:p>3277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table:formula="of:=SUM([.D35:.E35])" office:value-type="float" office:value="2483" calcext:value-type="float">
            <text:p>2483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table:formula="of:=SUM([.D36:.E36])" office:value-type="float" office:value="3773" calcext:value-type="float">
            <text:p>3773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table:formula="of:=SUM([.D37:.E37])" office:value-type="float" office:value="3716" calcext:value-type="float">
            <text:p>3716</text:p>
          </table:table-cell>
          <table:table-cell table:style-name="ce143" office:value-type="float" office:value="27" calcext:value-type="float">
            <text:p>27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table:formula="of:=SUM([.D38:.E38])" office:value-type="float" office:value="1872" calcext:value-type="float">
            <text:p>1872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table:formula="of:=SUM([.D39:.E39])" office:value-type="float" office:value="3497" calcext:value-type="float">
            <text:p>3497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table:formula="of:=SUM([.D40:.E40])" office:value-type="float" office:value="2642" calcext:value-type="float">
            <text:p>2642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table:formula="of:=SUM([.D41:.E41])" office:value-type="float" office:value="2804" calcext:value-type="float">
            <text:p>2804</text:p>
          </table:table-cell>
          <table:table-cell table:style-name="ce143" office:value-type="float" office:value="24" calcext:value-type="float">
            <text:p>24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table:formula="of:=SUM([.D42:.E42])" office:value-type="float" office:value="1936" calcext:value-type="float">
            <text:p>1936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table:formula="of:=SUM([.D43:.E43])" office:value-type="float" office:value="1730" calcext:value-type="float">
            <text:p>173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table:formula="of:=SUM([.D44:.E44])" office:value-type="float" office:value="2149" calcext:value-type="float">
            <text:p>2149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table:formula="of:=SUM([.D45:.E45])" office:value-type="float" office:value="2339" calcext:value-type="float">
            <text:p>2339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185" calcext:value-type="float">
            <text:p>2185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table:formula="of:=SUM([.D46:.E46])" office:value-type="float" office:value="4391" calcext:value-type="float">
            <text:p>4391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table:formula="of:=SUM([.D47:.E47])" office:value-type="float" office:value="2064" calcext:value-type="float">
            <text:p>2064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table:formula="of:=SUM([.D48:.E48])" office:value-type="float" office:value="2148" calcext:value-type="float">
            <text:p>2148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2278" calcext:value-type="float">
            <text:p>2278</text:p>
          </table:table-cell>
          <table:table-cell table:style-name="ce17" office:value-type="float" office:value="2448" calcext:value-type="float">
            <text:p>2448</text:p>
          </table:table-cell>
          <table:table-cell table:style-name="ce17" table:formula="of:=SUM([.D49:.E49])" office:value-type="float" office:value="4726" calcext:value-type="float">
            <text:p>4726</text:p>
          </table:table-cell>
          <table:table-cell table:style-name="ce143" office:value-type="float" office:value="27" calcext:value-type="float">
            <text:p>27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table:formula="of:=SUM([.D50:.E50])" office:value-type="float" office:value="2328" calcext:value-type="float">
            <text:p>2328</text:p>
          </table:table-cell>
          <table:table-cell table:style-name="ce143" office:value-type="float" office:value="33" calcext:value-type="float">
            <text:p>3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table:formula="of:=SUM([.D51:.E51])" office:value-type="float" office:value="1787" calcext:value-type="float">
            <text:p>1787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table:formula="of:=SUM([.D52:.E52])" office:value-type="float" office:value="1735" calcext:value-type="float">
            <text:p>1735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table:formula="of:=SUM([.D53:.E53])" office:value-type="float" office:value="3034" calcext:value-type="float">
            <text:p>3034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table:formula="of:=SUM([.D54:.E54])" office:value-type="float" office:value="1442" calcext:value-type="float">
            <text:p>1442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table:formula="of:=SUM([.D55:.E55])" office:value-type="float" office:value="1256" calcext:value-type="float">
            <text:p>1256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table:formula="of:=SUM([.D56:.E56])" office:value-type="float" office:value="2274" calcext:value-type="float">
            <text:p>2274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table:formula="of:=SUM([.D57:.E57])" office:value-type="float" office:value="2386" calcext:value-type="float">
            <text:p>2386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1611" calcext:value-type="float">
            <text:p>1611</text:p>
          </table:table-cell>
          <table:table-cell table:style-name="ce17" table:formula="of:=SUM([.D58:.E58])" office:value-type="float" office:value="3219" calcext:value-type="float">
            <text:p>3219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table:formula="of:=SUM([.D59:.E59])" office:value-type="float" office:value="3172" calcext:value-type="float">
            <text:p>3172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table:formula="of:=SUM([.D60:.E60])" office:value-type="float" office:value="3064" calcext:value-type="float">
            <text:p>3064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table:formula="of:=SUM([.D61:.E61])" office:value-type="float" office:value="2113" calcext:value-type="float">
            <text:p>2113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table:formula="of:=SUM([.D62:.E62])" office:value-type="float" office:value="2624" calcext:value-type="float">
            <text:p>2624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table:formula="of:=SUM([.D63:.E63])" office:value-type="float" office:value="2255" calcext:value-type="float">
            <text:p>2255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530" calcext:value-type="float">
            <text:p>1530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table:formula="of:=SUM([.D64:.E64])" office:value-type="float" office:value="3204" calcext:value-type="float">
            <text:p>3204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2784" calcext:value-type="float">
            <text:p>2784</text:p>
          </table:table-cell>
          <table:table-cell table:style-name="ce17" office:value-type="float" office:value="3120" calcext:value-type="float">
            <text:p>3120</text:p>
          </table:table-cell>
          <table:table-cell table:style-name="ce17" table:formula="of:=SUM([.D65:.E65])" office:value-type="float" office:value="5904" calcext:value-type="float">
            <text:p>5904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40" calcext:value-type="float">
            <text:p>2140</text:p>
          </table:table-cell>
          <table:table-cell table:style-name="ce17" office:value-type="float" office:value="2151" calcext:value-type="float">
            <text:p>2151</text:p>
          </table:table-cell>
          <table:table-cell table:style-name="ce17" table:formula="of:=SUM([.D66:.E66])" office:value-type="float" office:value="4291" calcext:value-type="float">
            <text:p>4291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table:formula="of:=SUM([.D67:.E67])" office:value-type="float" office:value="4165" calcext:value-type="float">
            <text:p>4165</text:p>
          </table:table-cell>
          <table:table-cell table:style-name="ce143" office:value-type="float" office:value="28" calcext:value-type="float">
            <text:p>28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3" calcext:value-type="float">
            <text:p>1923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71" calcext:value-type="float">
            <text:p>2471</text:p>
          </table:table-cell>
          <table:table-cell table:style-name="ce17" table:formula="of:=SUM([.D68:.E68])" office:value-type="float" office:value="4762" calcext:value-type="float">
            <text:p>4762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table:formula="of:=SUM([.D69:.E69])" office:value-type="float" office:value="2995" calcext:value-type="float">
            <text:p>2995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table:formula="of:=SUM([.D70:.E70])" office:value-type="float" office:value="3042" calcext:value-type="float">
            <text:p>3042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2202" calcext:value-type="float">
            <text:p>2202</text:p>
          </table:table-cell>
          <table:table-cell table:style-name="ce17" office:value-type="float" office:value="2326" calcext:value-type="float">
            <text:p>2326</text:p>
          </table:table-cell>
          <table:table-cell table:style-name="ce17" table:formula="of:=SUM([.D71:.E71])" office:value-type="float" office:value="4528" calcext:value-type="float">
            <text:p>4528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table:formula="of:=SUM([.D72:.E72])" office:value-type="float" office:value="2371" calcext:value-type="float">
            <text:p>2371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table:formula="of:=SUM([.D73:.E73])" office:value-type="float" office:value="2398" calcext:value-type="float">
            <text:p>2398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160" calcext:value-type="float">
            <text:p>72160</text:p>
          </table:table-cell>
          <table:table-cell table:style-name="ce17" table:formula="of:=SUM([.D5:.D73])" office:value-type="float" office:value="85267" calcext:value-type="float">
            <text:p>85267</text:p>
          </table:table-cell>
          <table:table-cell table:style-name="ce17" table:formula="of:=SUM([.E5:.E73])" office:value-type="float" office:value="90977" calcext:value-type="float">
            <text:p>90977</text:p>
          </table:table-cell>
          <table:table-cell table:style-name="ce17" table:formula="of:=SUM([.F5:.F73])" office:value-type="float" office:value="176244" calcext:value-type="float">
            <text:p>176244</text:p>
          </table:table-cell>
          <table:table-cell table:style-name="ce17" table:formula="of:=SUM([.G5:.G73])" office:value-type="float" office:value="761" calcext:value-type="float">
            <text:p>761</text:p>
          </table:table-cell>
          <table:table-cell table:style-name="ce17" table:formula="of:=SUM([.H5:.H73])" office:value-type="float" office:value="857" calcext:value-type="float">
            <text:p>857</text:p>
          </table:table-cell>
          <table:table-cell table:style-name="ce17" table:formula="of:=SUM([.I5:.I73])" office:value-type="float" office:value="285" calcext:value-type="float">
            <text:p>285</text:p>
          </table:table-cell>
          <table:table-cell table:style-name="ce17" table:formula="of:=SUM([.J5:.J73])" office:value-type="float" office:value="285" calcext:value-type="float">
            <text:p>285</text:p>
          </table:table-cell>
          <table:table-cell table:style-name="ce17" table:formula="of:=SUM([.K5:.K73])" office:value-type="float" office:value="87" calcext:value-type="float">
            <text:p>87</text:p>
          </table:table-cell>
          <table:table-cell table:style-name="ce17" table:formula="of:=SUM([.L5:.L73])" office:value-type="float" office:value="115" calcext:value-type="float">
            <text:p>115</text:p>
          </table:table-cell>
          <table:table-cell table:style-name="ce55" table:formula="of:=SUM([.M5:.M73])" office:value-type="float" office:value="42" calcext:value-type="float">
            <text:p>42</text:p>
          </table:table-cell>
          <table:table-cell table:style-name="ce66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160" calcext:value-type="float">
            <text:p>72160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6244" calcext:value-type="float">
            <text:p>17624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45" office:value-type="string" calcext:value-type="string">
            <text:p>共69里</text:p>
          </table:table-cell>
          <table:table-cell table:style-name="ce45"/>
          <table:table-cell table:style-name="ce56"/>
          <table:table-cell table:style-name="ce67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table:formula="of:=SUM([.G76:.G77])" office:value-type="float" office:value="608" calcext:value-type="float" table:number-columns-spanned="1" table:number-rows-spanned="2">
            <text:p>608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30" calcext:value-type="float">
            <text:p>330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46" table:number-columns-repeated="2"/>
          <table:table-cell table:style-name="ce57"/>
          <table:table-cell table:style-name="ce68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78" calcext:value-type="float">
            <text:p>278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87" calcext:value-type="float">
            <text:p>87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3人；外國籍1人）</text:p>
          </table:table-cell>
          <table:table-cell table:style-name="ce21" table:number-columns-repeated="5"/>
          <table:table-cell table:style-name="ce48" table:number-columns-repeated="2"/>
          <table:table-cell table:style-name="ce59"/>
          <table:table-cell table:style-name="ce70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15" calcext:value-type="float">
            <text:p>11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42" calcext:value-type="float">
            <text:p>4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4人）</text:p>
          </table:table-cell>
          <table:table-cell table:style-name="ce21" table:number-columns-repeated="5"/>
          <table:table-cell table:style-name="ce50" table:number-columns-repeated="2"/>
          <table:table-cell table:style-name="ce61"/>
          <table:table-cell table:style-name="ce72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29" calcext:value-type="float">
            <text:p>2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3人）</text:p>
          </table:table-cell>
          <table:table-cell table:style-name="ce21" table:number-columns-repeated="5"/>
          <table:table-cell table:style-name="ce51" table:number-columns-repeated="2"/>
          <table:table-cell table:style-name="ce62"/>
          <table:table-cell table:style-name="ce73"/>
          <table:table-cell table:style-name="ce83" table:number-columns-repeated="1010"/>
        </table:table-row>
        <table:table-row table:style-name="ro4">
          <table:table-cell table:style-name="ce187" office:value-type="string" calcext:value-type="string">
            <text:p>本月遷入本區人數：</text:p>
          </table:table-cell>
          <table:table-cell table:style-name="ce188"/>
          <table:table-cell table:style-name="ce34" table:formula="of:=[.G74]" office:value-type="float" office:value="761" calcext:value-type="float">
            <text:p>761</text:p>
          </table:table-cell>
          <table:table-cell table:style-name="ce190" office:value-type="string" calcext:value-type="string">
            <text:p>人</text:p>
          </table:table-cell>
          <table:table-cell table:style-name="ce34" office:value-type="string" calcext:value-type="string">
            <text:p>遷出本區人數：</text:p>
          </table:table-cell>
          <table:table-cell table:style-name="ce34"/>
          <table:table-cell table:style-name="ce34" table:formula="of:=[.H74]" office:value-type="float" office:value="857" calcext:value-type="float">
            <text:p>857</text:p>
          </table:table-cell>
          <table:table-cell table:style-name="ce190" office:value-type="string" calcext:value-type="string">
            <text:p>人</text:p>
          </table:table-cell>
          <table:table-cell table:style-name="ce34" table:number-columns-repeated="2"/>
          <table:table-cell table:style-name="ce171" table:number-columns-repeated="2"/>
          <table:table-cell table:style-name="ce177"/>
          <table:table-cell table:style-name="ce184"/>
          <table:table-cell table:style-name="ce81" table:number-columns-repeated="1010"/>
        </table:table-row>
        <table:table-row table:style-name="ro8">
          <table:table-cell table:style-name="ce154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60"/>
          <table:table-cell table:style-name="ce189" table:formula="of:=[.C74]-[$'10307'.C74]" office:value-type="float" office:value="84" calcext:value-type="float">
            <text:p>84戶</text:p>
          </table:table-cell>
          <table:table-cell table:style-name="ce16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6" table:formula="of:=[.D74]-[$'10307'.D74]" office:value-type="float" office:value="-114" calcext:value-type="float">
            <text:p>114人</text:p>
          </table:table-cell>
          <table:table-cell table:style-name="ce167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6" table:formula="of:=[.E74]-[$'10307'.E74]" office:value-type="float" office:value="-10" calcext:value-type="float">
            <text:p>10人</text:p>
          </table:table-cell>
          <table:table-cell table:style-name="ce168"/>
          <table:table-cell table:style-name="ce16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60"/>
          <table:table-cell table:style-name="ce166" table:formula="of:=[.F74]-[$'10307'.F74]" office:value-type="float" office:value="-124" calcext:value-type="float">
            <text:p>124人</text:p>
          </table:table-cell>
          <table:table-cell table:style-name="ce95"/>
          <table:table-cell table:style-name="ce179"/>
          <table:table-cell table:style-name="ce99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8"/>
          <table:table-cell table:style-name="ce27"/>
          <table:table-cell table:number-columns-repeated="1012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8'.$A$1:.$AMJ$4" table:range-usable-as="repeat-column repeat-row"/>
        </table:named-expressions>
      </table:table>
      <table:table table:name="10309" table:style-name="ta9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196"/>
        <table:table-column table:style-name="co4" table:number-columns-repeated="1010" table:default-cell-style-name="Default"/>
        <table:table-header-rows>
          <table:table-row table:style-name="ro1">
            <table:table-cell table:style-name="ce148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55"/>
            <table:table-cell table:number-columns-repeated="1010"/>
          </table:table-row>
          <table:table-row table:style-name="ro2">
            <table:table-cell table:style-name="ce149"/>
            <table:table-cell table:style-name="ce156"/>
            <table:table-cell table:style-name="ce161"/>
            <table:table-cell table:style-name="ce156" table:number-columns-repeated="6"/>
            <table:table-cell table:style-name="ce169"/>
            <table:table-cell table:style-name="ce170" office:value-type="string" calcext:value-type="string" table:number-columns-spanned="4" table:number-rows-spanned="1">
              <text:p>民國<text:span text:style-name="T8">103</text:span><text:span text:style-name="T7">年</text:span><text:span text:style-name="T6">9</text:span><text:span text:style-name="T7">月份</text:span></text:p>
            </table:table-cell>
            <table:covered-table-cell table:number-columns-repeated="3" table:style-name="ce170"/>
            <table:table-cell table:number-columns-repeated="1010"/>
          </table:table-row>
          <table:table-row table:style-name="ro3">
            <table:table-cell table:style-name="ce150" office:value-type="string" calcext:value-type="string" table:number-columns-spanned="1" table:number-rows-spanned="2">
              <text:p>里別</text:p>
            </table:table-cell>
            <table:table-cell table:style-name="ce157" office:value-type="string" calcext:value-type="string" table:number-columns-spanned="1" table:number-rows-spanned="2">
              <text:p>鄰數</text:p>
            </table:table-cell>
            <table:table-cell table:style-name="ce157" office:value-type="string" calcext:value-type="string" table:number-columns-spanned="1" table:number-rows-spanned="2">
              <text:p>戶數</text:p>
            </table:table-cell>
            <table:table-cell table:style-name="ce163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number-columns-repeated="2" table:style-name="ce165"/>
            <table:table-cell table:style-name="ce157" office:value-type="string" calcext:value-type="string" table:number-columns-spanned="1" table:number-rows-spanned="2">
              <text:p>遷入數</text:p>
            </table:table-cell>
            <table:table-cell table:style-name="ce157" office:value-type="string" calcext:value-type="string" table:number-columns-spanned="1" table:number-rows-spanned="2">
              <text:p>遷出數</text:p>
            </table:table-cell>
            <table:table-cell table:style-name="ce157" office:value-type="string" calcext:value-type="string" table:number-columns-spanned="1" table:number-rows-spanned="2">
              <text:p>住變入</text:p>
            </table:table-cell>
            <table:table-cell table:style-name="ce157" office:value-type="string" calcext:value-type="string" table:number-columns-spanned="1" table:number-rows-spanned="2">
              <text:p>住變出</text:p>
            </table:table-cell>
            <table:table-cell table:style-name="ce157" office:value-type="string" calcext:value-type="string" table:number-columns-spanned="1" table:number-rows-spanned="2">
              <text:p>出生數</text:p>
            </table:table-cell>
            <table:table-cell table:style-name="ce157" office:value-type="string" calcext:value-type="string" table:number-columns-spanned="1" table:number-rows-spanned="2">
              <text:p>死亡數</text:p>
            </table:table-cell>
            <table:table-cell table:style-name="ce173" office:value-type="string" calcext:value-type="string" table:number-columns-spanned="1" table:number-rows-spanned="2">
              <text:p>結婚對數</text:p>
            </table:table-cell>
            <table:table-cell table:style-name="ce180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51"/>
            <table:covered-table-cell table:number-columns-repeated="2" table:style-name="ce158"/>
            <table:table-cell table:style-name="ce164" office:value-type="string" calcext:value-type="string">
              <text:p>男</text:p>
            </table:table-cell>
            <table:table-cell table:style-name="ce164" office:value-type="string" calcext:value-type="string">
              <text:p>女</text:p>
            </table:table-cell>
            <table:table-cell table:style-name="ce164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158"/>
            <table:covered-table-cell table:style-name="ce174"/>
            <table:covered-table-cell table:style-name="ce181"/>
            <table:table-cell table:style-name="ce100" table:number-columns-repeated="1010"/>
          </table:table-row>
        </table:table-header-rows>
        <table:table-row table:style-name="ro3">
          <table:table-cell table:style-name="ce152" office:value-type="string" calcext:value-type="string">
            <text:p>博仁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56" calcext:value-type="float">
            <text:p>356</text:p>
          </table:table-cell>
          <table:table-cell table:style-name="ce159" office:value-type="float" office:value="361" calcext:value-type="float">
            <text:p>361</text:p>
          </table:table-cell>
          <table:table-cell table:style-name="ce159" office:value-type="float" office:value="419" calcext:value-type="float">
            <text:p>419</text:p>
          </table:table-cell>
          <table:table-cell table:style-name="ce159" table:formula="of:=SUM([.D5:.E5])" office:value-type="float" office:value="780" calcext:value-type="float">
            <text:p>780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洲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82" calcext:value-type="float">
            <text:p>782</text:p>
          </table:table-cell>
          <table:table-cell table:style-name="ce159" office:value-type="float" office:value="778" calcext:value-type="float">
            <text:p>778</text:p>
          </table:table-cell>
          <table:table-cell table:style-name="ce159" office:value-type="float" office:value="859" calcext:value-type="float">
            <text:p>859</text:p>
          </table:table-cell>
          <table:table-cell table:style-name="ce159" table:formula="of:=SUM([.D6:.E6])" office:value-type="float" office:value="1637" calcext:value-type="float">
            <text:p>1637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昇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603" calcext:value-type="float">
            <text:p>603</text:p>
          </table:table-cell>
          <table:table-cell table:style-name="ce159" office:value-type="float" office:value="721" calcext:value-type="float">
            <text:p>721</text:p>
          </table:table-cell>
          <table:table-cell table:style-name="ce159" office:value-type="float" office:value="705" calcext:value-type="float">
            <text:p>705</text:p>
          </table:table-cell>
          <table:table-cell table:style-name="ce159" table:formula="of:=SUM([.D7:.E7])" office:value-type="float" office:value="1426" calcext:value-type="float">
            <text:p>1426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784" calcext:value-type="float">
            <text:p>784</text:p>
          </table:table-cell>
          <table:table-cell table:style-name="ce159" office:value-type="float" office:value="896" calcext:value-type="float">
            <text:p>896</text:p>
          </table:table-cell>
          <table:table-cell table:style-name="ce159" office:value-type="float" office:value="1013" calcext:value-type="float">
            <text:p>1013</text:p>
          </table:table-cell>
          <table:table-cell table:style-name="ce159" table:formula="of:=SUM([.D8:.E8])" office:value-type="float" office:value="1909" calcext:value-type="float">
            <text:p>1909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3" calcext:value-type="float">
            <text:p>13</text:p>
          </table:table-cell>
          <table:table-cell table:number-columns-repeated="3"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雅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722" calcext:value-type="float">
            <text:p>722</text:p>
          </table:table-cell>
          <table:table-cell table:style-name="ce159" office:value-type="float" office:value="784" calcext:value-type="float">
            <text:p>784</text:p>
          </table:table-cell>
          <table:table-cell table:style-name="ce159" office:value-type="float" office:value="900" calcext:value-type="float">
            <text:p>900</text:p>
          </table:table-cell>
          <table:table-cell table:style-name="ce159" table:formula="of:=SUM([.D9:.E9])" office:value-type="float" office:value="1684" calcext:value-type="float">
            <text:p>1684</text:p>
          </table:table-cell>
          <table:table-cell table:number-columns-repeated="2" table:style-name="ce191" office:value-type="float" office:value="12" calcext:value-type="float">
            <text:p>1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東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738" calcext:value-type="float">
            <text:p>738</text:p>
          </table:table-cell>
          <table:table-cell table:style-name="ce159" office:value-type="float" office:value="846" calcext:value-type="float">
            <text:p>846</text:p>
          </table:table-cell>
          <table:table-cell table:style-name="ce159" office:value-type="float" office:value="871" calcext:value-type="float">
            <text:p>871</text:p>
          </table:table-cell>
          <table:table-cell table:style-name="ce159" table:formula="of:=SUM([.D10:.E10])" office:value-type="float" office:value="1717" calcext:value-type="float">
            <text:p>1717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3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北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12" calcext:value-type="float">
            <text:p>712</text:p>
          </table:table-cell>
          <table:table-cell table:style-name="ce159" office:value-type="float" office:value="792" calcext:value-type="float">
            <text:p>792</text:p>
          </table:table-cell>
          <table:table-cell table:style-name="ce159" office:value-type="float" office:value="922" calcext:value-type="float">
            <text:p>922</text:p>
          </table:table-cell>
          <table:table-cell table:style-name="ce159" table:formula="of:=SUM([.D11:.E11])" office:value-type="float" office:value="1714" calcext:value-type="float">
            <text:p>1714</text:p>
          </table:table-cell>
          <table:table-cell table:number-columns-repeated="2"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城西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346" calcext:value-type="float">
            <text:p>346</text:p>
          </table:table-cell>
          <table:table-cell table:style-name="ce159" table:formula="of:=SUM([.D12:.E12])" office:value-type="float" office:value="681" calcext:value-type="float">
            <text:p>681</text:p>
          </table:table-cell>
          <table:table-cell table:style-name="ce192" office:value-type="float" office:value="0" calcext:value-type="float">
            <text:p>—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3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東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071" calcext:value-type="float">
            <text:p>1071</text:p>
          </table:table-cell>
          <table:table-cell table:style-name="ce159" office:value-type="float" office:value="1111" calcext:value-type="float">
            <text:p>1111</text:p>
          </table:table-cell>
          <table:table-cell table:style-name="ce159" office:value-type="float" office:value="1224" calcext:value-type="float">
            <text:p>1224</text:p>
          </table:table-cell>
          <table:table-cell table:style-name="ce159" table:formula="of:=SUM([.D13:.E13])" office:value-type="float" office:value="2335" calcext:value-type="float">
            <text:p>2335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意誠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94" calcext:value-type="float">
            <text:p>2094</text:p>
          </table:table-cell>
          <table:table-cell table:style-name="ce159" office:value-type="float" office:value="1958" calcext:value-type="float">
            <text:p>1958</text:p>
          </table:table-cell>
          <table:table-cell table:style-name="ce159" office:value-type="float" office:value="2176" calcext:value-type="float">
            <text:p>2176</text:p>
          </table:table-cell>
          <table:table-cell table:style-name="ce159" table:formula="of:=SUM([.D14:.E14])" office:value-type="float" office:value="4134" calcext:value-type="float">
            <text:p>4134</text:p>
          </table:table-cell>
          <table:table-cell table:style-name="ce192" office:value-type="float" office:value="29" calcext:value-type="float">
            <text:p>29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575" calcext:value-type="float">
            <text:p>575</text:p>
          </table:table-cell>
          <table:table-cell table:style-name="ce159" office:value-type="float" office:value="581" calcext:value-type="float">
            <text:p>581</text:p>
          </table:table-cell>
          <table:table-cell table:style-name="ce159" table:formula="of:=SUM([.D15:.E15])" office:value-type="float" office:value="1156" calcext:value-type="float">
            <text:p>1156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田西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42" calcext:value-type="float">
            <text:p>642</text:p>
          </table:table-cell>
          <table:table-cell table:style-name="ce159" office:value-type="float" office:value="751" calcext:value-type="float">
            <text:p>751</text:p>
          </table:table-cell>
          <table:table-cell table:style-name="ce159" office:value-type="float" office:value="804" calcext:value-type="float">
            <text:p>804</text:p>
          </table:table-cell>
          <table:table-cell table:style-name="ce159" table:formula="of:=SUM([.D16:.E16])" office:value-type="float" office:value="1555" calcext:value-type="float">
            <text:p>1555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人和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963" calcext:value-type="float">
            <text:p>963</text:p>
          </table:table-cell>
          <table:table-cell table:style-name="ce159" office:value-type="float" office:value="982" calcext:value-type="float">
            <text:p>982</text:p>
          </table:table-cell>
          <table:table-cell table:style-name="ce159" office:value-type="float" office:value="1085" calcext:value-type="float">
            <text:p>1085</text:p>
          </table:table-cell>
          <table:table-cell table:style-name="ce159" table:formula="of:=SUM([.D17:.E17])" office:value-type="float" office:value="2067" calcext:value-type="float">
            <text:p>2067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仁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616" calcext:value-type="float">
            <text:p>616</text:p>
          </table:table-cell>
          <table:table-cell table:style-name="ce159" office:value-type="float" office:value="648" calcext:value-type="float">
            <text:p>648</text:p>
          </table:table-cell>
          <table:table-cell table:style-name="ce159" office:value-type="float" office:value="735" calcext:value-type="float">
            <text:p>735</text:p>
          </table:table-cell>
          <table:table-cell table:style-name="ce159" table:formula="of:=SUM([.D18:.E18])" office:value-type="float" office:value="1383" calcext:value-type="float">
            <text:p>138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廣澤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861" calcext:value-type="float">
            <text:p>861</text:p>
          </table:table-cell>
          <table:table-cell table:style-name="ce159" office:value-type="float" office:value="1050" calcext:value-type="float">
            <text:p>1050</text:p>
          </table:table-cell>
          <table:table-cell table:style-name="ce159" office:value-type="float" office:value="1011" calcext:value-type="float">
            <text:p>1011</text:p>
          </table:table-cell>
          <table:table-cell table:style-name="ce159" table:formula="of:=SUM([.D19:.E19])" office:value-type="float" office:value="2061" calcext:value-type="float">
            <text:p>2061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美田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577" calcext:value-type="float">
            <text:p>577</text:p>
          </table:table-cell>
          <table:table-cell table:style-name="ce159" office:value-type="float" office:value="655" calcext:value-type="float">
            <text:p>655</text:p>
          </table:table-cell>
          <table:table-cell table:style-name="ce159" office:value-type="float" office:value="687" calcext:value-type="float">
            <text:p>687</text:p>
          </table:table-cell>
          <table:table-cell table:style-name="ce159" table:formula="of:=SUM([.D20:.E20])" office:value-type="float" office:value="1342" calcext:value-type="float">
            <text:p>1342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華堂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546" calcext:value-type="float">
            <text:p>1546</text:p>
          </table:table-cell>
          <table:table-cell table:style-name="ce159" office:value-type="float" office:value="1618" calcext:value-type="float">
            <text:p>1618</text:p>
          </table:table-cell>
          <table:table-cell table:style-name="ce159" office:value-type="float" office:value="1877" calcext:value-type="float">
            <text:p>1877</text:p>
          </table:table-cell>
          <table:table-cell table:style-name="ce159" table:formula="of:=SUM([.D21:.E21])" office:value-type="float" office:value="3495" calcext:value-type="float">
            <text:p>3495</text:p>
          </table:table-cell>
          <table:table-cell table:style-name="ce192" office:value-type="float" office:value="41" calcext:value-type="float">
            <text:p>41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日中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061" calcext:value-type="float">
            <text:p>1061</text:p>
          </table:table-cell>
          <table:table-cell table:style-name="ce159" office:value-type="float" office:value="1177" calcext:value-type="float">
            <text:p>1177</text:p>
          </table:table-cell>
          <table:table-cell table:style-name="ce159" office:value-type="float" office:value="1291" calcext:value-type="float">
            <text:p>1291</text:p>
          </table:table-cell>
          <table:table-cell table:style-name="ce159" table:formula="of:=SUM([.D22:.E22])" office:value-type="float" office:value="2468" calcext:value-type="float">
            <text:p>2468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普照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1466" calcext:value-type="float">
            <text:p>1466</text:p>
          </table:table-cell>
          <table:table-cell table:style-name="ce159" office:value-type="float" office:value="1603" calcext:value-type="float">
            <text:p>1603</text:p>
          </table:table-cell>
          <table:table-cell table:style-name="ce159" office:value-type="float" office:value="1726" calcext:value-type="float">
            <text:p>1726</text:p>
          </table:table-cell>
          <table:table-cell table:style-name="ce159" table:formula="of:=SUM([.D23:.E23])" office:value-type="float" office:value="3329" calcext:value-type="float">
            <text:p>3329</text:p>
          </table:table-cell>
          <table:table-cell table:style-name="ce192" office:value-type="float" office:value="25" calcext:value-type="float">
            <text:p>25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5" calcext:value-type="float">
            <text:p>5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和煦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78" calcext:value-type="float">
            <text:p>978</text:p>
          </table:table-cell>
          <table:table-cell table:style-name="ce159" office:value-type="float" office:value="1201" calcext:value-type="float">
            <text:p>1201</text:p>
          </table:table-cell>
          <table:table-cell table:style-name="ce159" office:value-type="float" office:value="1215" calcext:value-type="float">
            <text:p>1215</text:p>
          </table:table-cell>
          <table:table-cell table:style-name="ce159" table:formula="of:=SUM([.D24:.E24])" office:value-type="float" office:value="2416" calcext:value-type="float">
            <text:p>2416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晴朗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309" calcext:value-type="float">
            <text:p>1309</text:p>
          </table:table-cell>
          <table:table-cell table:style-name="ce159" office:value-type="float" office:value="1301" calcext:value-type="float">
            <text:p>1301</text:p>
          </table:table-cell>
          <table:table-cell table:style-name="ce159" office:value-type="float" office:value="1003" calcext:value-type="float">
            <text:p>1003</text:p>
          </table:table-cell>
          <table:table-cell table:style-name="ce159" table:formula="of:=SUM([.D25:.E25])" office:value-type="float" office:value="2304" calcext:value-type="float">
            <text:p>2304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普天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567" calcext:value-type="float">
            <text:p>1567</text:p>
          </table:table-cell>
          <table:table-cell table:style-name="ce159" office:value-type="float" office:value="1715" calcext:value-type="float">
            <text:p>1715</text:p>
          </table:table-cell>
          <table:table-cell table:style-name="ce159" office:value-type="float" office:value="1976" calcext:value-type="float">
            <text:p>1976</text:p>
          </table:table-cell>
          <table:table-cell table:style-name="ce159" table:formula="of:=SUM([.D26:.E26])" office:value-type="float" office:value="3691" calcext:value-type="float">
            <text:p>3691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富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899" calcext:value-type="float">
            <text:p>899</text:p>
          </table:table-cell>
          <table:table-cell table:style-name="ce159" office:value-type="float" office:value="1110" calcext:value-type="float">
            <text:p>1110</text:p>
          </table:table-cell>
          <table:table-cell table:style-name="ce159" office:value-type="float" office:value="1286" calcext:value-type="float">
            <text:p>1286</text:p>
          </table:table-cell>
          <table:table-cell table:style-name="ce159" table:formula="of:=[.D27]+[.E27]" office:value-type="float" office:value="2396" calcext:value-type="float">
            <text:p>2396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圍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163" calcext:value-type="float">
            <text:p>1163</text:p>
          </table:table-cell>
          <table:table-cell table:style-name="ce159" office:value-type="float" office:value="1421" calcext:value-type="float">
            <text:p>1421</text:p>
          </table:table-cell>
          <table:table-cell table:style-name="ce159" office:value-type="float" office:value="1704" calcext:value-type="float">
            <text:p>1704</text:p>
          </table:table-cell>
          <table:table-cell table:style-name="ce159" table:formula="of:=SUM([.D28:.E28])" office:value-type="float" office:value="3125" calcext:value-type="float">
            <text:p>3125</text:p>
          </table:table-cell>
          <table:table-cell table:style-name="ce192" office:value-type="float" office:value="19" calcext:value-type="float">
            <text:p>19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安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55" calcext:value-type="float">
            <text:p>755</text:p>
          </table:table-cell>
          <table:table-cell table:style-name="ce159" office:value-type="float" office:value="861" calcext:value-type="float">
            <text:p>861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59" table:formula="of:=SUM([.D29:.E29])" office:value-type="float" office:value="1920" calcext:value-type="float">
            <text:p>1920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光華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310" calcext:value-type="float">
            <text:p>310</text:p>
          </table:table-cell>
          <table:table-cell table:style-name="ce159" office:value-type="float" office:value="416" calcext:value-type="float">
            <text:p>416</text:p>
          </table:table-cell>
          <table:table-cell table:style-name="ce159" office:value-type="float" office:value="401" calcext:value-type="float">
            <text:p>401</text:p>
          </table:table-cell>
          <table:table-cell table:style-name="ce159" table:formula="of:=SUM([.D30:.E30])" office:value-type="float" office:value="817" calcext:value-type="float">
            <text:p>817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興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655" calcext:value-type="float">
            <text:p>655</text:p>
          </table:table-cell>
          <table:table-cell table:style-name="ce159" office:value-type="float" office:value="774" calcext:value-type="float">
            <text:p>774</text:p>
          </table:table-cell>
          <table:table-cell table:style-name="ce159" office:value-type="float" office:value="823" calcext:value-type="float">
            <text:p>823</text:p>
          </table:table-cell>
          <table:table-cell table:style-name="ce159" table:formula="of:=SUM([.D31:.E31])" office:value-type="float" office:value="1597" calcext:value-type="float">
            <text:p>1597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華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253" calcext:value-type="float">
            <text:p>1253</text:p>
          </table:table-cell>
          <table:table-cell table:style-name="ce159" office:value-type="float" office:value="1578" calcext:value-type="float">
            <text:p>1578</text:p>
          </table:table-cell>
          <table:table-cell table:style-name="ce159" office:value-type="float" office:value="1667" calcext:value-type="float">
            <text:p>1667</text:p>
          </table:table-cell>
          <table:table-cell table:style-name="ce159" table:formula="of:=SUM([.D32:.E32])" office:value-type="float" office:value="3245" calcext:value-type="float">
            <text:p>3245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772" calcext:value-type="float">
            <text:p>772</text:p>
          </table:table-cell>
          <table:table-cell table:style-name="ce159" office:value-type="float" office:value="868" calcext:value-type="float">
            <text:p>868</text:p>
          </table:table-cell>
          <table:table-cell table:style-name="ce159" office:value-type="float" office:value="946" calcext:value-type="float">
            <text:p>946</text:p>
          </table:table-cell>
          <table:table-cell table:style-name="ce159" table:formula="of:=SUM([.D33:.E33])" office:value-type="float" office:value="1814" calcext:value-type="float">
            <text:p>1814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中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381" calcext:value-type="float">
            <text:p>1381</text:p>
          </table:table-cell>
          <table:table-cell table:style-name="ce159" office:value-type="float" office:value="1634" calcext:value-type="float">
            <text:p>1634</text:p>
          </table:table-cell>
          <table:table-cell table:style-name="ce159" office:value-type="float" office:value="1648" calcext:value-type="float">
            <text:p>1648</text:p>
          </table:table-cell>
          <table:table-cell table:style-name="ce159" table:formula="of:=SUM([.D34:.E34])" office:value-type="float" office:value="3282" calcext:value-type="float">
            <text:p>3282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泉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75" calcext:value-type="float">
            <text:p>975</text:p>
          </table:table-cell>
          <table:table-cell table:style-name="ce159" office:value-type="float" office:value="1161" calcext:value-type="float">
            <text:p>1161</text:p>
          </table:table-cell>
          <table:table-cell table:style-name="ce159" office:value-type="float" office:value="1308" calcext:value-type="float">
            <text:p>1308</text:p>
          </table:table-cell>
          <table:table-cell table:style-name="ce159" table:formula="of:=SUM([.D35:.E35])" office:value-type="float" office:value="2469" calcext:value-type="float">
            <text:p>2469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548" calcext:value-type="float">
            <text:p>1548</text:p>
          </table:table-cell>
          <table:table-cell table:style-name="ce159" office:value-type="float" office:value="1724" calcext:value-type="float">
            <text:p>1724</text:p>
          </table:table-cell>
          <table:table-cell table:style-name="ce159" office:value-type="float" office:value="2037" calcext:value-type="float">
            <text:p>2037</text:p>
          </table:table-cell>
          <table:table-cell table:style-name="ce159" table:formula="of:=SUM([.D36:.E36])" office:value-type="float" office:value="3761" calcext:value-type="float">
            <text:p>3761</text:p>
          </table:table-cell>
          <table:table-cell table:style-name="ce192" office:value-type="float" office:value="21" calcext:value-type="float">
            <text:p>21</text:p>
          </table:table-cell>
          <table:table-cell table:style-name="ce191" office:value-type="float" office:value="34" calcext:value-type="float">
            <text:p>34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中正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442" calcext:value-type="float">
            <text:p>1442</text:p>
          </table:table-cell>
          <table:table-cell table:style-name="ce159" office:value-type="float" office:value="1705" calcext:value-type="float">
            <text:p>1705</text:p>
          </table:table-cell>
          <table:table-cell table:style-name="ce159" office:value-type="float" office:value="2029" calcext:value-type="float">
            <text:p>2029</text:p>
          </table:table-cell>
          <table:table-cell table:style-name="ce159" table:formula="of:=SUM([.D37:.E37])" office:value-type="float" office:value="3734" calcext:value-type="float">
            <text:p>3734</text:p>
          </table:table-cell>
          <table:table-cell table:style-name="ce192" office:value-type="float" office:value="25" calcext:value-type="float">
            <text:p>25</text:p>
          </table:table-cell>
          <table:table-cell table:number-columns-repeated="2" table:style-name="ce191" office:value-type="float" office:value="24" calcext:value-type="float">
            <text:p>2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6" calcext:value-type="float">
            <text:p>6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尚義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788" calcext:value-type="float">
            <text:p>788</text:p>
          </table:table-cell>
          <table:table-cell table:style-name="ce159" office:value-type="float" office:value="885" calcext:value-type="float">
            <text:p>885</text:p>
          </table:table-cell>
          <table:table-cell table:style-name="ce159" office:value-type="float" office:value="972" calcext:value-type="float">
            <text:p>972</text:p>
          </table:table-cell>
          <table:table-cell table:style-name="ce159" table:formula="of:=SUM([.D38:.E38])" office:value-type="float" office:value="1857" calcext:value-type="float">
            <text:p>1857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同慶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285" calcext:value-type="float">
            <text:p>1285</text:p>
          </table:table-cell>
          <table:table-cell table:style-name="ce159" office:value-type="float" office:value="1582" calcext:value-type="float">
            <text:p>1582</text:p>
          </table:table-cell>
          <table:table-cell table:style-name="ce159" office:value-type="float" office:value="1906" calcext:value-type="float">
            <text:p>1906</text:p>
          </table:table-cell>
          <table:table-cell table:style-name="ce159" table:formula="of:=SUM([.D39:.E39])" office:value-type="float" office:value="3488" calcext:value-type="float">
            <text:p>3488</text:p>
          </table:table-cell>
          <table:table-cell table:style-name="ce192" office:value-type="float" office:value="25" calcext:value-type="float">
            <text:p>25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凱旋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043" calcext:value-type="float">
            <text:p>1043</text:p>
          </table:table-cell>
          <table:table-cell table:style-name="ce159" office:value-type="float" office:value="1269" calcext:value-type="float">
            <text:p>1269</text:p>
          </table:table-cell>
          <table:table-cell table:style-name="ce159" office:value-type="float" office:value="1367" calcext:value-type="float">
            <text:p>1367</text:p>
          </table:table-cell>
          <table:table-cell table:style-name="ce159" table:formula="of:=SUM([.D40:.E40])" office:value-type="float" office:value="2636" calcext:value-type="float">
            <text:p>2636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安祥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143" calcext:value-type="float">
            <text:p>1143</text:p>
          </table:table-cell>
          <table:table-cell table:style-name="ce159" office:value-type="float" office:value="1327" calcext:value-type="float">
            <text:p>1327</text:p>
          </table:table-cell>
          <table:table-cell table:style-name="ce159" office:value-type="float" office:value="1478" calcext:value-type="float">
            <text:p>1478</text:p>
          </table:table-cell>
          <table:table-cell table:style-name="ce159" table:formula="of:=SUM([.D41:.E41])" office:value-type="float" office:value="2805" calcext:value-type="float">
            <text:p>2805</text:p>
          </table:table-cell>
          <table:table-cell table:style-name="ce192" office:value-type="float" office:value="17" calcext:value-type="float">
            <text:p>17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5" calcext:value-type="float">
            <text:p>5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奏捷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80" calcext:value-type="float">
            <text:p>780</text:p>
          </table:table-cell>
          <table:table-cell table:style-name="ce159" office:value-type="float" office:value="908" calcext:value-type="float">
            <text:p>908</text:p>
          </table:table-cell>
          <table:table-cell table:style-name="ce159" office:value-type="float" office:value="1021" calcext:value-type="float">
            <text:p>1021</text:p>
          </table:table-cell>
          <table:table-cell table:style-name="ce159" table:formula="of:=SUM([.D42:.E42])" office:value-type="float" office:value="1929" calcext:value-type="float">
            <text:p>1929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壽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670" calcext:value-type="float">
            <text:p>670</text:p>
          </table:table-cell>
          <table:table-cell table:style-name="ce159" office:value-type="float" office:value="874" calcext:value-type="float">
            <text:p>874</text:p>
          </table:table-cell>
          <table:table-cell table:style-name="ce159" office:value-type="float" office:value="854" calcext:value-type="float">
            <text:p>854</text:p>
          </table:table-cell>
          <table:table-cell table:style-name="ce159" table:formula="of:=SUM([.D43:.E43])" office:value-type="float" office:value="1728" calcext:value-type="float">
            <text:p>1728</text:p>
          </table:table-cell>
          <table:table-cell table:style-name="ce192" office:value-type="float" office:value="3" calcext:value-type="float">
            <text:p>3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831" calcext:value-type="float">
            <text:p>831</text:p>
          </table:table-cell>
          <table:table-cell table:style-name="ce159" office:value-type="float" office:value="1104" calcext:value-type="float">
            <text:p>1104</text:p>
          </table:table-cell>
          <table:table-cell table:style-name="ce159" office:value-type="float" office:value="1039" calcext:value-type="float">
            <text:p>1039</text:p>
          </table:table-cell>
          <table:table-cell table:style-name="ce159" table:formula="of:=SUM([.D44:.E44])" office:value-type="float" office:value="2143" calcext:value-type="float">
            <text:p>2143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五權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97" calcext:value-type="float">
            <text:p>997</text:p>
          </table:table-cell>
          <table:table-cell table:style-name="ce159" office:value-type="float" office:value="1108" calcext:value-type="float">
            <text:p>1108</text:p>
          </table:table-cell>
          <table:table-cell table:style-name="ce159" office:value-type="float" office:value="1227" calcext:value-type="float">
            <text:p>1227</text:p>
          </table:table-cell>
          <table:table-cell table:style-name="ce159" table:formula="of:=SUM([.D45:.E45])" office:value-type="float" office:value="2335" calcext:value-type="float">
            <text:p>2335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民主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796" calcext:value-type="float">
            <text:p>1796</text:p>
          </table:table-cell>
          <table:table-cell table:style-name="ce159" office:value-type="float" office:value="2185" calcext:value-type="float">
            <text:p>2185</text:p>
          </table:table-cell>
          <table:table-cell table:style-name="ce159" office:value-type="float" office:value="2204" calcext:value-type="float">
            <text:p>2204</text:p>
          </table:table-cell>
          <table:table-cell table:style-name="ce159" table:formula="of:=SUM([.D46:.E46])" office:value-type="float" office:value="4389" calcext:value-type="float">
            <text:p>4389</text:p>
          </table:table-cell>
          <table:table-cell table:style-name="ce192" office:value-type="float" office:value="19" calcext:value-type="float">
            <text:p>19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00" calcext:value-type="float">
            <text:p>900</text:p>
          </table:table-cell>
          <table:table-cell table:style-name="ce159" office:value-type="float" office:value="967" calcext:value-type="float">
            <text:p>967</text:p>
          </table:table-cell>
          <table:table-cell table:style-name="ce159" office:value-type="float" office:value="1092" calcext:value-type="float">
            <text:p>1092</text:p>
          </table:table-cell>
          <table:table-cell table:style-name="ce159" table:formula="of:=SUM([.D47:.E47])" office:value-type="float" office:value="2059" calcext:value-type="float">
            <text:p>2059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貴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1003" calcext:value-type="float">
            <text:p>1003</text:p>
          </table:table-cell>
          <table:table-cell table:style-name="ce159" office:value-type="float" office:value="1148" calcext:value-type="float">
            <text:p>1148</text:p>
          </table:table-cell>
          <table:table-cell table:style-name="ce159" table:formula="of:=SUM([.D48:.E48])" office:value-type="float" office:value="2151" calcext:value-type="float">
            <text:p>2151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榮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1858" calcext:value-type="float">
            <text:p>1858</text:p>
          </table:table-cell>
          <table:table-cell table:style-name="ce159" office:value-type="float" office:value="2278" calcext:value-type="float">
            <text:p>2278</text:p>
          </table:table-cell>
          <table:table-cell table:style-name="ce159" office:value-type="float" office:value="2456" calcext:value-type="float">
            <text:p>2456</text:p>
          </table:table-cell>
          <table:table-cell table:style-name="ce159" table:formula="of:=SUM([.D49:.E49])" office:value-type="float" office:value="4734" calcext:value-type="float">
            <text:p>4734</text:p>
          </table:table-cell>
          <table:table-cell table:style-name="ce192" office:value-type="float" office:value="24" calcext:value-type="float">
            <text:p>24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英明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6" calcext:value-type="float">
            <text:p>886</text:p>
          </table:table-cell>
          <table:table-cell table:style-name="ce159" office:value-type="float" office:value="1120" calcext:value-type="float">
            <text:p>1120</text:p>
          </table:table-cell>
          <table:table-cell table:style-name="ce159" office:value-type="float" office:value="1218" calcext:value-type="float">
            <text:p>1218</text:p>
          </table:table-cell>
          <table:table-cell table:style-name="ce159" table:formula="of:=SUM([.D50:.E50])" office:value-type="float" office:value="2338" calcext:value-type="float">
            <text:p>2338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靖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751" calcext:value-type="float">
            <text:p>751</text:p>
          </table:table-cell>
          <table:table-cell table:style-name="ce159" office:value-type="float" office:value="890" calcext:value-type="float">
            <text:p>890</text:p>
          </table:table-cell>
          <table:table-cell table:style-name="ce159" office:value-type="float" office:value="914" calcext:value-type="float">
            <text:p>914</text:p>
          </table:table-cell>
          <table:table-cell table:style-name="ce159" table:formula="of:=SUM([.D51:.E51])" office:value-type="float" office:value="1804" calcext:value-type="float">
            <text:p>1804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朝陽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72" calcext:value-type="float">
            <text:p>672</text:p>
          </table:table-cell>
          <table:table-cell table:style-name="ce159" office:value-type="float" office:value="859" calcext:value-type="float">
            <text:p>859</text:p>
          </table:table-cell>
          <table:table-cell table:style-name="ce159" office:value-type="float" office:value="886" calcext:value-type="float">
            <text:p>886</text:p>
          </table:table-cell>
          <table:table-cell table:style-name="ce159" table:formula="of:=SUM([.D52:.E52])" office:value-type="float" office:value="1745" calcext:value-type="float">
            <text:p>1745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隆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170" calcext:value-type="float">
            <text:p>1170</text:p>
          </table:table-cell>
          <table:table-cell table:style-name="ce159" office:value-type="float" office:value="1476" calcext:value-type="float">
            <text:p>1476</text:p>
          </table:table-cell>
          <table:table-cell table:style-name="ce159" office:value-type="float" office:value="1554" calcext:value-type="float">
            <text:p>1554</text:p>
          </table:table-cell>
          <table:table-cell table:style-name="ce159" table:formula="of:=SUM([.D53:.E53])" office:value-type="float" office:value="3030" calcext:value-type="float">
            <text:p>3030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祥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549" calcext:value-type="float">
            <text:p>549</text:p>
          </table:table-cell>
          <table:table-cell table:style-name="ce159" office:value-type="float" office:value="739" calcext:value-type="float">
            <text:p>739</text:p>
          </table:table-cell>
          <table:table-cell table:style-name="ce159" office:value-type="float" office:value="697" calcext:value-type="float">
            <text:p>697</text:p>
          </table:table-cell>
          <table:table-cell table:style-name="ce159" table:formula="of:=SUM([.D54:.E54])" office:value-type="float" office:value="1436" calcext:value-type="float">
            <text:p>1436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海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496" calcext:value-type="float">
            <text:p>496</text:p>
          </table:table-cell>
          <table:table-cell table:style-name="ce159" office:value-type="float" office:value="631" calcext:value-type="float">
            <text:p>631</text:p>
          </table:table-cell>
          <table:table-cell table:style-name="ce159" office:value-type="float" office:value="627" calcext:value-type="float">
            <text:p>627</text:p>
          </table:table-cell>
          <table:table-cell table:style-name="ce159" table:formula="of:=SUM([.D55:.E55])" office:value-type="float" office:value="1258" calcext:value-type="float">
            <text:p>1258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0" calcext:value-type="float">
            <text:p>880</text:p>
          </table:table-cell>
          <table:table-cell table:style-name="ce159" office:value-type="float" office:value="1142" calcext:value-type="float">
            <text:p>1142</text:p>
          </table:table-cell>
          <table:table-cell table:style-name="ce159" office:value-type="float" office:value="1127" calcext:value-type="float">
            <text:p>1127</text:p>
          </table:table-cell>
          <table:table-cell table:style-name="ce159" table:formula="of:=SUM([.D56:.E56])" office:value-type="float" office:value="2269" calcext:value-type="float">
            <text:p>2269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人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930" calcext:value-type="float">
            <text:p>930</text:p>
          </table:table-cell>
          <table:table-cell table:style-name="ce159" office:value-type="float" office:value="1177" calcext:value-type="float">
            <text:p>1177</text:p>
          </table:table-cell>
          <table:table-cell table:style-name="ce159" office:value-type="float" office:value="1213" calcext:value-type="float">
            <text:p>1213</text:p>
          </table:table-cell>
          <table:table-cell table:style-name="ce159" table:formula="of:=SUM([.D57:.E57])" office:value-type="float" office:value="2390" calcext:value-type="float">
            <text:p>2390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地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1275" calcext:value-type="float">
            <text:p>1275</text:p>
          </table:table-cell>
          <table:table-cell table:style-name="ce159" office:value-type="float" office:value="1605" calcext:value-type="float">
            <text:p>1605</text:p>
          </table:table-cell>
          <table:table-cell table:style-name="ce159" office:value-type="float" office:value="1609" calcext:value-type="float">
            <text:p>1609</text:p>
          </table:table-cell>
          <table:table-cell table:style-name="ce159" table:formula="of:=SUM([.D58:.E58])" office:value-type="float" office:value="3214" calcext:value-type="float">
            <text:p>3214</text:p>
          </table:table-cell>
          <table:table-cell table:style-name="ce192" office:value-type="float" office:value="15" calcext:value-type="float">
            <text:p>15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/>
          <table:table-cell table:number-columns-repeated="1010"/>
        </table:table-row>
        <table:table-row table:style-name="ro3">
          <table:table-cell table:style-name="ce152" office:value-type="string" calcext:value-type="string">
            <text:p>福居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1198" calcext:value-type="float">
            <text:p>1198</text:p>
          </table:table-cell>
          <table:table-cell table:style-name="ce159" office:value-type="float" office:value="1611" calcext:value-type="float">
            <text:p>1611</text:p>
          </table:table-cell>
          <table:table-cell table:style-name="ce159" office:value-type="float" office:value="1563" calcext:value-type="float">
            <text:p>1563</text:p>
          </table:table-cell>
          <table:table-cell table:style-name="ce159" table:formula="of:=SUM([.D59:.E59])" office:value-type="float" office:value="3174" calcext:value-type="float">
            <text:p>3174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"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4" calcext:value-type="float">
            <text:p>4</text:p>
          </table:table-cell>
          <table:table-cell table:style-name="ce197"/>
          <table:table-cell table:number-columns-repeated="1010"/>
        </table:table-row>
        <table:table-row table:style-name="ro3">
          <table:table-cell table:style-name="ce153" office:value-type="string" calcext:value-type="string">
            <text:p>福東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82" calcext:value-type="float">
            <text:p>1182</text:p>
          </table:table-cell>
          <table:table-cell table:style-name="ce159" office:value-type="float" office:value="1493" calcext:value-type="float">
            <text:p>1493</text:p>
          </table:table-cell>
          <table:table-cell table:style-name="ce159" office:value-type="float" office:value="1576" calcext:value-type="float">
            <text:p>1576</text:p>
          </table:table-cell>
          <table:table-cell table:style-name="ce159" table:formula="of:=SUM([.D60:.E60])" office:value-type="float" office:value="3069" calcext:value-type="float">
            <text:p>3069</text:p>
          </table:table-cell>
          <table:table-cell table:style-name="ce192" office:value-type="float" office:value="16" calcext:value-type="float">
            <text:p>16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870" calcext:value-type="float">
            <text:p>870</text:p>
          </table:table-cell>
          <table:table-cell table:style-name="ce159" office:value-type="float" office:value="1044" calcext:value-type="float">
            <text:p>1044</text:p>
          </table:table-cell>
          <table:table-cell table:style-name="ce159" office:value-type="float" office:value="1060" calcext:value-type="float">
            <text:p>1060</text:p>
          </table:table-cell>
          <table:table-cell table:style-name="ce159" table:formula="of:=SUM([.D61:.E61])" office:value-type="float" office:value="2104" calcext:value-type="float">
            <text:p>2104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永康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066" calcext:value-type="float">
            <text:p>1066</text:p>
          </table:table-cell>
          <table:table-cell table:style-name="ce159" office:value-type="float" office:value="1312" calcext:value-type="float">
            <text:p>1312</text:p>
          </table:table-cell>
          <table:table-cell table:style-name="ce159" office:value-type="float" office:value="1313" calcext:value-type="float">
            <text:p>1313</text:p>
          </table:table-cell>
          <table:table-cell table:style-name="ce159" table:formula="of:=SUM([.D62:.E62])" office:value-type="float" office:value="2625" calcext:value-type="float">
            <text:p>2625</text:p>
          </table:table-cell>
          <table:table-cell table:style-name="ce192" office:value-type="float" office:value="7" calcext:value-type="float">
            <text:p>7</text:p>
          </table:table-cell>
          <table:table-cell table:number-columns-repeated="2" table:style-name="ce191" office:value-type="float" office:value="12" calcext:value-type="float">
            <text:p>1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文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942" calcext:value-type="float">
            <text:p>942</text:p>
          </table:table-cell>
          <table:table-cell table:style-name="ce159" office:value-type="float" office:value="1072" calcext:value-type="float">
            <text:p>1072</text:p>
          </table:table-cell>
          <table:table-cell table:style-name="ce159" office:value-type="float" office:value="1191" calcext:value-type="float">
            <text:p>1191</text:p>
          </table:table-cell>
          <table:table-cell table:style-name="ce159" table:formula="of:=SUM([.D63:.E63])" office:value-type="float" office:value="2263" calcext:value-type="float">
            <text:p>226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言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401" calcext:value-type="float">
            <text:p>1401</text:p>
          </table:table-cell>
          <table:table-cell table:style-name="ce159" office:value-type="float" office:value="1523" calcext:value-type="float">
            <text:p>1523</text:p>
          </table:table-cell>
          <table:table-cell table:style-name="ce159" office:value-type="float" office:value="1670" calcext:value-type="float">
            <text:p>1670</text:p>
          </table:table-cell>
          <table:table-cell table:style-name="ce159" table:formula="of:=SUM([.D64:.E64])" office:value-type="float" office:value="3193" calcext:value-type="float">
            <text:p>3193</text:p>
          </table:table-cell>
          <table:table-cell table:style-name="ce192" office:value-type="float" office:value="18" calcext:value-type="float">
            <text:p>18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大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506" calcext:value-type="float">
            <text:p>2506</text:p>
          </table:table-cell>
          <table:table-cell table:style-name="ce159" office:value-type="float" office:value="2779" calcext:value-type="float">
            <text:p>2779</text:p>
          </table:table-cell>
          <table:table-cell table:style-name="ce159" office:value-type="float" office:value="3117" calcext:value-type="float">
            <text:p>3117</text:p>
          </table:table-cell>
          <table:table-cell table:style-name="ce159" table:formula="of:=SUM([.D65:.E65])" office:value-type="float" office:value="5896" calcext:value-type="float">
            <text:p>5896</text:p>
          </table:table-cell>
          <table:table-cell table:style-name="ce192" office:value-type="float" office:value="40" calcext:value-type="float">
            <text:p>40</text:p>
          </table:table-cell>
          <table:table-cell table:style-name="ce191" office:value-type="float" office:value="46" calcext:value-type="float">
            <text:p>46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五福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1797" calcext:value-type="float">
            <text:p>1797</text:p>
          </table:table-cell>
          <table:table-cell table:style-name="ce159" office:value-type="float" office:value="2129" calcext:value-type="float">
            <text:p>2129</text:p>
          </table:table-cell>
          <table:table-cell table:style-name="ce159" office:value-type="float" office:value="2146" calcext:value-type="float">
            <text:p>2146</text:p>
          </table:table-cell>
          <table:table-cell table:style-name="ce159" table:formula="of:=SUM([.D66:.E66])" office:value-type="float" office:value="4275" calcext:value-type="float">
            <text:p>4275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心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1677" calcext:value-type="float">
            <text:p>1677</text:p>
          </table:table-cell>
          <table:table-cell table:style-name="ce159" office:value-type="float" office:value="2043" calcext:value-type="float">
            <text:p>2043</text:p>
          </table:table-cell>
          <table:table-cell table:style-name="ce159" office:value-type="float" office:value="2115" calcext:value-type="float">
            <text:p>2115</text:p>
          </table:table-cell>
          <table:table-cell table:style-name="ce159" table:formula="of:=SUM([.D67:.E67])" office:value-type="float" office:value="4158" calcext:value-type="float">
            <text:p>4158</text:p>
          </table:table-cell>
          <table:table-cell table:style-name="ce192" office:value-type="float" office:value="15" calcext:value-type="float">
            <text:p>15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道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926" calcext:value-type="float">
            <text:p>1926</text:p>
          </table:table-cell>
          <table:table-cell table:style-name="ce159" office:value-type="float" office:value="2290" calcext:value-type="float">
            <text:p>2290</text:p>
          </table:table-cell>
          <table:table-cell table:style-name="ce159" office:value-type="float" office:value="2485" calcext:value-type="float">
            <text:p>2485</text:p>
          </table:table-cell>
          <table:table-cell table:style-name="ce159" table:formula="of:=SUM([.D68:.E68])" office:value-type="float" office:value="4775" calcext:value-type="float">
            <text:p>4775</text:p>
          </table:table-cell>
          <table:table-cell table:style-name="ce192" office:value-type="float" office:value="21" calcext:value-type="float">
            <text:p>21</text:p>
          </table:table-cell>
          <table:table-cell table:number-columns-repeated="2" table:style-name="ce191" office:value-type="float" office:value="12" calcext:value-type="float">
            <text:p>12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義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19" calcext:value-type="float">
            <text:p>1119</text:p>
          </table:table-cell>
          <table:table-cell table:style-name="ce159" office:value-type="float" office:value="1554" calcext:value-type="float">
            <text:p>1554</text:p>
          </table:table-cell>
          <table:table-cell table:style-name="ce159" office:value-type="float" office:value="1435" calcext:value-type="float">
            <text:p>1435</text:p>
          </table:table-cell>
          <table:table-cell table:style-name="ce159" table:formula="of:=SUM([.D69:.E69])" office:value-type="float" office:value="2989" calcext:value-type="float">
            <text:p>2989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21" calcext:value-type="float">
            <text:p>21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仁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82" calcext:value-type="float">
            <text:p>1182</text:p>
          </table:table-cell>
          <table:table-cell table:style-name="ce159" office:value-type="float" office:value="1451" calcext:value-type="float">
            <text:p>1451</text:p>
          </table:table-cell>
          <table:table-cell table:style-name="ce159" office:value-type="float" office:value="1582" calcext:value-type="float">
            <text:p>1582</text:p>
          </table:table-cell>
          <table:table-cell table:style-name="ce159" table:formula="of:=SUM([.D70:.E70])" office:value-type="float" office:value="3033" calcext:value-type="float">
            <text:p>3033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文昌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1677" calcext:value-type="float">
            <text:p>1677</text:p>
          </table:table-cell>
          <table:table-cell table:style-name="ce159" office:value-type="float" office:value="2199" calcext:value-type="float">
            <text:p>2199</text:p>
          </table:table-cell>
          <table:table-cell table:style-name="ce159" office:value-type="float" office:value="2323" calcext:value-type="float">
            <text:p>2323</text:p>
          </table:table-cell>
          <table:table-cell table:style-name="ce159" table:formula="of:=SUM([.D71:.E71])" office:value-type="float" office:value="4522" calcext:value-type="float">
            <text:p>4522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7" calcext:value-type="float">
            <text:p>7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建軍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848" calcext:value-type="float">
            <text:p>848</text:p>
          </table:table-cell>
          <table:table-cell table:style-name="ce159" office:value-type="float" office:value="1216" calcext:value-type="float">
            <text:p>1216</text:p>
          </table:table-cell>
          <table:table-cell table:style-name="ce159" office:value-type="float" office:value="1154" calcext:value-type="float">
            <text:p>1154</text:p>
          </table:table-cell>
          <table:table-cell table:style-name="ce159" table:formula="of:=SUM([.D72:.E72])" office:value-type="float" office:value="2370" calcext:value-type="float">
            <text:p>2370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衛武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988" calcext:value-type="float">
            <text:p>988</text:p>
          </table:table-cell>
          <table:table-cell table:style-name="ce159" office:value-type="float" office:value="1216" calcext:value-type="float">
            <text:p>1216</text:p>
          </table:table-cell>
          <table:table-cell table:style-name="ce159" office:value-type="float" office:value="1189" calcext:value-type="float">
            <text:p>1189</text:p>
          </table:table-cell>
          <table:table-cell table:style-name="ce159" table:formula="of:=SUM([.D73:.E73])" office:value-type="float" office:value="2405" calcext:value-type="float">
            <text:p>2405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總 <text:s text:c="2"/>計</text:p>
          </table:table-cell>
          <table:table-cell table:style-name="ce159" table:formula="of:=SUM([.B5:.B73])" office:value-type="float" office:value="1248" calcext:value-type="float">
            <text:p>1248</text:p>
          </table:table-cell>
          <table:table-cell table:style-name="ce159" table:formula="of:=SUM([.C5:.C73])" office:value-type="float" office:value="72226" calcext:value-type="float">
            <text:p>72226</text:p>
          </table:table-cell>
          <table:table-cell table:style-name="ce159" table:formula="of:=SUM([.D5:.D73])" office:value-type="float" office:value="85171" calcext:value-type="float">
            <text:p>85171</text:p>
          </table:table-cell>
          <table:table-cell table:style-name="ce159" table:formula="of:=SUM([.E5:.E73])" office:value-type="float" office:value="90862" calcext:value-type="float">
            <text:p>90862</text:p>
          </table:table-cell>
          <table:table-cell table:style-name="ce159" table:formula="of:=SUM([.F5:.F73])" office:value-type="float" office:value="176033" calcext:value-type="float">
            <text:p>176033</text:p>
          </table:table-cell>
          <table:table-cell table:style-name="ce159" table:formula="of:=SUM([.G5:.G73])" office:value-type="float" office:value="773" calcext:value-type="float">
            <text:p>773</text:p>
          </table:table-cell>
          <table:table-cell table:style-name="ce159" table:formula="of:=SUM([.H5:.H73])" office:value-type="float" office:value="945" calcext:value-type="float">
            <text:p>945</text:p>
          </table:table-cell>
          <table:table-cell table:style-name="ce159" table:formula="of:=SUM([.I5:.I73])" office:value-type="float" office:value="435" calcext:value-type="float">
            <text:p>435</text:p>
          </table:table-cell>
          <table:table-cell table:style-name="ce159" table:formula="of:=SUM([.J5:.J73])" office:value-type="float" office:value="435" calcext:value-type="float">
            <text:p>435</text:p>
          </table:table-cell>
          <table:table-cell table:style-name="ce159" table:formula="of:=SUM([.K5:.K73])" office:value-type="float" office:value="90" calcext:value-type="float">
            <text:p>90</text:p>
          </table:table-cell>
          <table:table-cell table:style-name="ce159" table:formula="of:=SUM([.L5:.L73])" office:value-type="float" office:value="129" calcext:value-type="float">
            <text:p>129</text:p>
          </table:table-cell>
          <table:table-cell table:style-name="ce175" table:formula="of:=SUM([.M5:.M73])" office:value-type="float" office:value="105" calcext:value-type="float">
            <text:p>105</text:p>
          </table:table-cell>
          <table:table-cell table:style-name="ce182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226" calcext:value-type="float">
            <text:p>7222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6033" calcext:value-type="float">
            <text:p>17603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176"/>
          <table:table-cell table:style-name="ce183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table:formula="of:=SUM([.G76:.G77])" office:value-type="float" office:value="609" calcext:value-type="float" table:number-columns-spanned="1" table:number-rows-spanned="2">
            <text:p>609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171" table:number-columns-repeated="2"/>
          <table:table-cell table:style-name="ce177"/>
          <table:table-cell table:style-name="ce184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81" calcext:value-type="float">
            <text:p>281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90" calcext:value-type="float">
            <text:p>90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6人；外國籍2人）</text:p>
          </table:table-cell>
          <table:table-cell table:style-name="ce21" table:number-columns-repeated="5"/>
          <table:table-cell table:style-name="ce172" table:number-columns-repeated="2"/>
          <table:table-cell table:style-name="ce178"/>
          <table:table-cell table:style-name="ce185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29" calcext:value-type="float">
            <text:p>12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105" calcext:value-type="float">
            <text:p>10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5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28" calcext:value-type="float">
            <text:p>2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1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773" calcext:value-type="float">
            <text:p>773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945" calcext:value-type="float">
            <text:p>945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154" table:formula="of:=IF([.C83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60"/>
          <table:table-cell table:style-name="ce189" table:formula="of:=[.C74]-[$'10308'.C74]" office:value-type="float" office:value="66" calcext:value-type="float">
            <text:p>66戶</text:p>
          </table:table-cell>
          <table:table-cell table:style-name="ce16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6" table:formula="of:=[.D74]-[$'10308'.D74]" office:value-type="float" office:value="-96" calcext:value-type="float">
            <text:p>96人</text:p>
          </table:table-cell>
          <table:table-cell table:style-name="ce167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6" table:formula="of:=[.E74]-[$'10308'.E74]" office:value-type="float" office:value="-115" calcext:value-type="float">
            <text:p>115人</text:p>
          </table:table-cell>
          <table:table-cell table:style-name="ce168"/>
          <table:table-cell table:style-name="ce16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60"/>
          <table:table-cell table:style-name="ce166" table:formula="of:=[.F74]-[$'10308'.F74]" office:value-type="float" office:value="-211" calcext:value-type="float">
            <text:p>211人</text:p>
          </table:table-cell>
          <table:table-cell table:style-name="ce168"/>
          <table:table-cell table:style-name="ce179"/>
          <table:table-cell table:style-name="ce186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7"/>
          <table:table-cell table:style-name="ce193"/>
          <table:table-cell/>
          <table:table-cell table:style-name="ce195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09'.$A$1:.$AMJ$4" table:range-usable-as="repeat-column repeat-row"/>
        </table:named-expressions>
      </table:table>
      <table:table table:name="10310" table:style-name="ta10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196"/>
        <table:table-column table:style-name="co4" table:number-columns-repeated="1010" table:default-cell-style-name="Default"/>
        <table:table-header-rows>
          <table:table-row table:style-name="ro1">
            <table:table-cell table:style-name="ce148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55"/>
            <table:table-cell table:number-columns-repeated="1010"/>
          </table:table-row>
          <table:table-row table:style-name="ro2">
            <table:table-cell table:style-name="ce149"/>
            <table:table-cell table:style-name="ce156"/>
            <table:table-cell table:style-name="ce161"/>
            <table:table-cell table:style-name="ce156" table:number-columns-repeated="6"/>
            <table:table-cell table:style-name="ce169"/>
            <table:table-cell table:style-name="ce170" office:value-type="string" calcext:value-type="string" table:number-columns-spanned="4" table:number-rows-spanned="1">
              <text:p>民國<text:span text:style-name="T8">103</text:span><text:span text:style-name="T7">年</text:span><text:span text:style-name="T6">10</text:span><text:span text:style-name="T7">月份</text:span></text:p>
            </table:table-cell>
            <table:covered-table-cell table:number-columns-repeated="3" table:style-name="ce170"/>
            <table:table-cell table:number-columns-repeated="1010"/>
          </table:table-row>
          <table:table-row table:style-name="ro3">
            <table:table-cell table:style-name="ce150" office:value-type="string" calcext:value-type="string" table:number-columns-spanned="1" table:number-rows-spanned="2">
              <text:p>里別</text:p>
            </table:table-cell>
            <table:table-cell table:style-name="ce157" office:value-type="string" calcext:value-type="string" table:number-columns-spanned="1" table:number-rows-spanned="2">
              <text:p>鄰數</text:p>
            </table:table-cell>
            <table:table-cell table:style-name="ce157" office:value-type="string" calcext:value-type="string" table:number-columns-spanned="1" table:number-rows-spanned="2">
              <text:p>戶數</text:p>
            </table:table-cell>
            <table:table-cell table:style-name="ce163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number-columns-repeated="2" table:style-name="ce165"/>
            <table:table-cell table:style-name="ce157" office:value-type="string" calcext:value-type="string" table:number-columns-spanned="1" table:number-rows-spanned="2">
              <text:p>遷入數</text:p>
            </table:table-cell>
            <table:table-cell table:style-name="ce157" office:value-type="string" calcext:value-type="string" table:number-columns-spanned="1" table:number-rows-spanned="2">
              <text:p>遷出數</text:p>
            </table:table-cell>
            <table:table-cell table:style-name="ce157" office:value-type="string" calcext:value-type="string" table:number-columns-spanned="1" table:number-rows-spanned="2">
              <text:p>住變入</text:p>
            </table:table-cell>
            <table:table-cell table:style-name="ce157" office:value-type="string" calcext:value-type="string" table:number-columns-spanned="1" table:number-rows-spanned="2">
              <text:p>住變出</text:p>
            </table:table-cell>
            <table:table-cell table:style-name="ce157" office:value-type="string" calcext:value-type="string" table:number-columns-spanned="1" table:number-rows-spanned="2">
              <text:p>出生數</text:p>
            </table:table-cell>
            <table:table-cell table:style-name="ce157" office:value-type="string" calcext:value-type="string" table:number-columns-spanned="1" table:number-rows-spanned="2">
              <text:p>死亡數</text:p>
            </table:table-cell>
            <table:table-cell table:style-name="ce173" office:value-type="string" calcext:value-type="string" table:number-columns-spanned="1" table:number-rows-spanned="2">
              <text:p>結婚對數</text:p>
            </table:table-cell>
            <table:table-cell table:style-name="ce180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51"/>
            <table:covered-table-cell table:number-columns-repeated="2" table:style-name="ce158"/>
            <table:table-cell table:style-name="ce164" office:value-type="string" calcext:value-type="string">
              <text:p>男</text:p>
            </table:table-cell>
            <table:table-cell table:style-name="ce164" office:value-type="string" calcext:value-type="string">
              <text:p>女</text:p>
            </table:table-cell>
            <table:table-cell table:style-name="ce164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158"/>
            <table:covered-table-cell table:style-name="ce174"/>
            <table:covered-table-cell table:style-name="ce181"/>
            <table:table-cell table:style-name="ce100" table:number-columns-repeated="1010"/>
          </table:table-row>
        </table:table-header-rows>
        <table:table-row table:style-name="ro3">
          <table:table-cell table:style-name="ce152" office:value-type="string" calcext:value-type="string">
            <text:p>博仁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57" calcext:value-type="float">
            <text:p>357</text:p>
          </table:table-cell>
          <table:table-cell table:style-name="ce159" office:value-type="float" office:value="362" calcext:value-type="float">
            <text:p>362</text:p>
          </table:table-cell>
          <table:table-cell table:style-name="ce159" office:value-type="float" office:value="419" calcext:value-type="float">
            <text:p>419</text:p>
          </table:table-cell>
          <table:table-cell table:style-name="ce159" table:formula="of:=SUM([.D5:.E5])" office:value-type="float" office:value="781" calcext:value-type="float">
            <text:p>781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洲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83" calcext:value-type="float">
            <text:p>783</text:p>
          </table:table-cell>
          <table:table-cell table:style-name="ce159" office:value-type="float" office:value="776" calcext:value-type="float">
            <text:p>776</text:p>
          </table:table-cell>
          <table:table-cell table:style-name="ce159" office:value-type="float" office:value="860" calcext:value-type="float">
            <text:p>860</text:p>
          </table:table-cell>
          <table:table-cell table:style-name="ce159" table:formula="of:=SUM([.D6:.E6])" office:value-type="float" office:value="1636" calcext:value-type="float">
            <text:p>1636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昇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603" calcext:value-type="float">
            <text:p>603</text:p>
          </table:table-cell>
          <table:table-cell table:style-name="ce159" office:value-type="float" office:value="723" calcext:value-type="float">
            <text:p>723</text:p>
          </table:table-cell>
          <table:table-cell table:style-name="ce159" office:value-type="float" office:value="708" calcext:value-type="float">
            <text:p>708</text:p>
          </table:table-cell>
          <table:table-cell table:style-name="ce159" table:formula="of:=SUM([.D7:.E7])" office:value-type="float" office:value="1431" calcext:value-type="float">
            <text:p>1431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787" calcext:value-type="float">
            <text:p>787</text:p>
          </table:table-cell>
          <table:table-cell table:style-name="ce159" office:value-type="float" office:value="897" calcext:value-type="float">
            <text:p>897</text:p>
          </table:table-cell>
          <table:table-cell table:style-name="ce159" office:value-type="float" office:value="1014" calcext:value-type="float">
            <text:p>1014</text:p>
          </table:table-cell>
          <table:table-cell table:style-name="ce159" table:formula="of:=SUM([.D8:.E8])" office:value-type="float" office:value="1911" calcext:value-type="float">
            <text:p>1911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雅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719" calcext:value-type="float">
            <text:p>719</text:p>
          </table:table-cell>
          <table:table-cell table:style-name="ce159" office:value-type="float" office:value="781" calcext:value-type="float">
            <text:p>781</text:p>
          </table:table-cell>
          <table:table-cell table:style-name="ce159" office:value-type="float" office:value="899" calcext:value-type="float">
            <text:p>899</text:p>
          </table:table-cell>
          <table:table-cell table:style-name="ce159" table:formula="of:=SUM([.D9:.E9])" office:value-type="float" office:value="1680" calcext:value-type="float">
            <text:p>1680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東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738" calcext:value-type="float">
            <text:p>738</text:p>
          </table:table-cell>
          <table:table-cell table:style-name="ce159" office:value-type="float" office:value="844" calcext:value-type="float">
            <text:p>844</text:p>
          </table:table-cell>
          <table:table-cell table:style-name="ce159" office:value-type="float" office:value="871" calcext:value-type="float">
            <text:p>871</text:p>
          </table:table-cell>
          <table:table-cell table:style-name="ce159" table:formula="of:=SUM([.D10:.E10])" office:value-type="float" office:value="1715" calcext:value-type="float">
            <text:p>1715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北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09" calcext:value-type="float">
            <text:p>709</text:p>
          </table:table-cell>
          <table:table-cell table:style-name="ce159" office:value-type="float" office:value="793" calcext:value-type="float">
            <text:p>793</text:p>
          </table:table-cell>
          <table:table-cell table:style-name="ce159" office:value-type="float" office:value="923" calcext:value-type="float">
            <text:p>923</text:p>
          </table:table-cell>
          <table:table-cell table:style-name="ce159" table:formula="of:=SUM([.D11:.E11])" office:value-type="float" office:value="1716" calcext:value-type="float">
            <text:p>1716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城西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337" calcext:value-type="float">
            <text:p>337</text:p>
          </table:table-cell>
          <table:table-cell table:style-name="ce159" office:value-type="float" office:value="346" calcext:value-type="float">
            <text:p>346</text:p>
          </table:table-cell>
          <table:table-cell table:style-name="ce159" table:formula="of:=SUM([.D12:.E12])" office:value-type="float" office:value="683" calcext:value-type="float">
            <text:p>68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東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078" calcext:value-type="float">
            <text:p>1078</text:p>
          </table:table-cell>
          <table:table-cell table:style-name="ce159" office:value-type="float" office:value="1120" calcext:value-type="float">
            <text:p>1120</text:p>
          </table:table-cell>
          <table:table-cell table:style-name="ce159" office:value-type="float" office:value="1229" calcext:value-type="float">
            <text:p>1229</text:p>
          </table:table-cell>
          <table:table-cell table:style-name="ce159" table:formula="of:=SUM([.D13:.E13])" office:value-type="float" office:value="2349" calcext:value-type="float">
            <text:p>2349</text:p>
          </table:table-cell>
          <table:table-cell table:style-name="ce192" office:value-type="float" office:value="18" calcext:value-type="float">
            <text:p>18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意誠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93" calcext:value-type="float">
            <text:p>2093</text:p>
          </table:table-cell>
          <table:table-cell table:style-name="ce159" office:value-type="float" office:value="1954" calcext:value-type="float">
            <text:p>1954</text:p>
          </table:table-cell>
          <table:table-cell table:style-name="ce159" office:value-type="float" office:value="2178" calcext:value-type="float">
            <text:p>2178</text:p>
          </table:table-cell>
          <table:table-cell table:style-name="ce159" table:formula="of:=SUM([.D14:.E14])" office:value-type="float" office:value="4132" calcext:value-type="float">
            <text:p>4132</text:p>
          </table:table-cell>
          <table:table-cell table:style-name="ce192" office:value-type="float" office:value="27" calcext:value-type="float">
            <text:p>27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576" calcext:value-type="float">
            <text:p>576</text:p>
          </table:table-cell>
          <table:table-cell table:style-name="ce159" office:value-type="float" office:value="581" calcext:value-type="float">
            <text:p>581</text:p>
          </table:table-cell>
          <table:table-cell table:style-name="ce159" table:formula="of:=SUM([.D15:.E15])" office:value-type="float" office:value="1157" calcext:value-type="float">
            <text:p>1157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田西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41" calcext:value-type="float">
            <text:p>641</text:p>
          </table:table-cell>
          <table:table-cell table:style-name="ce159" office:value-type="float" office:value="744" calcext:value-type="float">
            <text:p>744</text:p>
          </table:table-cell>
          <table:table-cell table:style-name="ce159" office:value-type="float" office:value="803" calcext:value-type="float">
            <text:p>803</text:p>
          </table:table-cell>
          <table:table-cell table:style-name="ce159" table:formula="of:=SUM([.D16:.E16])" office:value-type="float" office:value="1547" calcext:value-type="float">
            <text:p>1547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人和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967" calcext:value-type="float">
            <text:p>967</text:p>
          </table:table-cell>
          <table:table-cell table:style-name="ce159" office:value-type="float" office:value="981" calcext:value-type="float">
            <text:p>981</text:p>
          </table:table-cell>
          <table:table-cell table:style-name="ce159" office:value-type="float" office:value="1086" calcext:value-type="float">
            <text:p>1086</text:p>
          </table:table-cell>
          <table:table-cell table:style-name="ce159" table:formula="of:=SUM([.D17:.E17])" office:value-type="float" office:value="2067" calcext:value-type="float">
            <text:p>2067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仁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617" calcext:value-type="float">
            <text:p>617</text:p>
          </table:table-cell>
          <table:table-cell table:style-name="ce159" office:value-type="float" office:value="648" calcext:value-type="float">
            <text:p>648</text:p>
          </table:table-cell>
          <table:table-cell table:style-name="ce159" office:value-type="float" office:value="733" calcext:value-type="float">
            <text:p>733</text:p>
          </table:table-cell>
          <table:table-cell table:style-name="ce159" table:formula="of:=SUM([.D18:.E18])" office:value-type="float" office:value="1381" calcext:value-type="float">
            <text:p>1381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廣澤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861" calcext:value-type="float">
            <text:p>861</text:p>
          </table:table-cell>
          <table:table-cell table:style-name="ce159" office:value-type="float" office:value="1056" calcext:value-type="float">
            <text:p>1056</text:p>
          </table:table-cell>
          <table:table-cell table:style-name="ce159" office:value-type="float" office:value="1017" calcext:value-type="float">
            <text:p>1017</text:p>
          </table:table-cell>
          <table:table-cell table:style-name="ce159" table:formula="of:=SUM([.D19:.E19])" office:value-type="float" office:value="2073" calcext:value-type="float">
            <text:p>2073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美田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576" calcext:value-type="float">
            <text:p>576</text:p>
          </table:table-cell>
          <table:table-cell table:style-name="ce159" office:value-type="float" office:value="653" calcext:value-type="float">
            <text:p>653</text:p>
          </table:table-cell>
          <table:table-cell table:style-name="ce159" office:value-type="float" office:value="683" calcext:value-type="float">
            <text:p>683</text:p>
          </table:table-cell>
          <table:table-cell table:style-name="ce159" table:formula="of:=SUM([.D20:.E20])" office:value-type="float" office:value="1336" calcext:value-type="float">
            <text:p>1336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華堂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546" calcext:value-type="float">
            <text:p>1546</text:p>
          </table:table-cell>
          <table:table-cell table:style-name="ce159" office:value-type="float" office:value="1608" calcext:value-type="float">
            <text:p>1608</text:p>
          </table:table-cell>
          <table:table-cell table:style-name="ce159" office:value-type="float" office:value="1883" calcext:value-type="float">
            <text:p>1883</text:p>
          </table:table-cell>
          <table:table-cell table:style-name="ce159" table:formula="of:=SUM([.D21:.E21])" office:value-type="float" office:value="3491" calcext:value-type="float">
            <text:p>3491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日中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59" office:value-type="float" office:value="1175" calcext:value-type="float">
            <text:p>1175</text:p>
          </table:table-cell>
          <table:table-cell table:style-name="ce159" office:value-type="float" office:value="1296" calcext:value-type="float">
            <text:p>1296</text:p>
          </table:table-cell>
          <table:table-cell table:style-name="ce159" table:formula="of:=SUM([.D22:.E22])" office:value-type="float" office:value="2471" calcext:value-type="float">
            <text:p>2471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普照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1468" calcext:value-type="float">
            <text:p>1468</text:p>
          </table:table-cell>
          <table:table-cell table:style-name="ce159" office:value-type="float" office:value="1607" calcext:value-type="float">
            <text:p>1607</text:p>
          </table:table-cell>
          <table:table-cell table:style-name="ce159" office:value-type="float" office:value="1728" calcext:value-type="float">
            <text:p>1728</text:p>
          </table:table-cell>
          <table:table-cell table:style-name="ce159" table:formula="of:=SUM([.D23:.E23])" office:value-type="float" office:value="3335" calcext:value-type="float">
            <text:p>3335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和煦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74" calcext:value-type="float">
            <text:p>974</text:p>
          </table:table-cell>
          <table:table-cell table:style-name="ce159" office:value-type="float" office:value="1196" calcext:value-type="float">
            <text:p>1196</text:p>
          </table:table-cell>
          <table:table-cell table:style-name="ce159" office:value-type="float" office:value="1206" calcext:value-type="float">
            <text:p>1206</text:p>
          </table:table-cell>
          <table:table-cell table:style-name="ce159" table:formula="of:=SUM([.D24:.E24])" office:value-type="float" office:value="2402" calcext:value-type="float">
            <text:p>2402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晴朗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304" calcext:value-type="float">
            <text:p>1304</text:p>
          </table:table-cell>
          <table:table-cell table:style-name="ce159" office:value-type="float" office:value="1297" calcext:value-type="float">
            <text:p>1297</text:p>
          </table:table-cell>
          <table:table-cell table:style-name="ce159" office:value-type="float" office:value="1000" calcext:value-type="float">
            <text:p>1000</text:p>
          </table:table-cell>
          <table:table-cell table:style-name="ce159" table:formula="of:=SUM([.D25:.E25])" office:value-type="float" office:value="2297" calcext:value-type="float">
            <text:p>2297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普天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563" calcext:value-type="float">
            <text:p>1563</text:p>
          </table:table-cell>
          <table:table-cell table:style-name="ce159" office:value-type="float" office:value="1714" calcext:value-type="float">
            <text:p>1714</text:p>
          </table:table-cell>
          <table:table-cell table:style-name="ce159" office:value-type="float" office:value="1960" calcext:value-type="float">
            <text:p>1960</text:p>
          </table:table-cell>
          <table:table-cell table:style-name="ce159" table:formula="of:=SUM([.D26:.E26])" office:value-type="float" office:value="3674" calcext:value-type="float">
            <text:p>3674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富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900" calcext:value-type="float">
            <text:p>900</text:p>
          </table:table-cell>
          <table:table-cell table:style-name="ce159" office:value-type="float" office:value="1114" calcext:value-type="float">
            <text:p>1114</text:p>
          </table:table-cell>
          <table:table-cell table:style-name="ce159" office:value-type="float" office:value="1289" calcext:value-type="float">
            <text:p>1289</text:p>
          </table:table-cell>
          <table:table-cell table:style-name="ce159" table:formula="of:=[.D27]+[.E27]" office:value-type="float" office:value="2403" calcext:value-type="float">
            <text:p>2403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圍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159" calcext:value-type="float">
            <text:p>1159</text:p>
          </table:table-cell>
          <table:table-cell table:style-name="ce159" office:value-type="float" office:value="1424" calcext:value-type="float">
            <text:p>1424</text:p>
          </table:table-cell>
          <table:table-cell table:style-name="ce159" office:value-type="float" office:value="1700" calcext:value-type="float">
            <text:p>1700</text:p>
          </table:table-cell>
          <table:table-cell table:style-name="ce159" table:formula="of:=SUM([.D28:.E28])" office:value-type="float" office:value="3124" calcext:value-type="float">
            <text:p>3124</text:p>
          </table:table-cell>
          <table:table-cell table:style-name="ce192" office:value-type="float" office:value="20" calcext:value-type="float">
            <text:p>20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安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52" calcext:value-type="float">
            <text:p>752</text:p>
          </table:table-cell>
          <table:table-cell table:style-name="ce159" office:value-type="float" office:value="857" calcext:value-type="float">
            <text:p>857</text:p>
          </table:table-cell>
          <table:table-cell table:style-name="ce159" office:value-type="float" office:value="1055" calcext:value-type="float">
            <text:p>1055</text:p>
          </table:table-cell>
          <table:table-cell table:style-name="ce159" table:formula="of:=SUM([.D29:.E29])" office:value-type="float" office:value="1912" calcext:value-type="float">
            <text:p>1912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光華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311" calcext:value-type="float">
            <text:p>311</text:p>
          </table:table-cell>
          <table:table-cell table:style-name="ce159" office:value-type="float" office:value="416" calcext:value-type="float">
            <text:p>416</text:p>
          </table:table-cell>
          <table:table-cell table:style-name="ce159" office:value-type="float" office:value="400" calcext:value-type="float">
            <text:p>400</text:p>
          </table:table-cell>
          <table:table-cell table:style-name="ce159" table:formula="of:=SUM([.D30:.E30])" office:value-type="float" office:value="816" calcext:value-type="float">
            <text:p>816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3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興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656" calcext:value-type="float">
            <text:p>656</text:p>
          </table:table-cell>
          <table:table-cell table:style-name="ce159" office:value-type="float" office:value="775" calcext:value-type="float">
            <text:p>775</text:p>
          </table:table-cell>
          <table:table-cell table:style-name="ce159" office:value-type="float" office:value="824" calcext:value-type="float">
            <text:p>824</text:p>
          </table:table-cell>
          <table:table-cell table:style-name="ce159" table:formula="of:=SUM([.D31:.E31])" office:value-type="float" office:value="1599" calcext:value-type="float">
            <text:p>1599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華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252" calcext:value-type="float">
            <text:p>1252</text:p>
          </table:table-cell>
          <table:table-cell table:style-name="ce159" office:value-type="float" office:value="1569" calcext:value-type="float">
            <text:p>1569</text:p>
          </table:table-cell>
          <table:table-cell table:style-name="ce159" office:value-type="float" office:value="1665" calcext:value-type="float">
            <text:p>1665</text:p>
          </table:table-cell>
          <table:table-cell table:style-name="ce159" table:formula="of:=SUM([.D32:.E32])" office:value-type="float" office:value="3234" calcext:value-type="float">
            <text:p>3234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773" calcext:value-type="float">
            <text:p>773</text:p>
          </table:table-cell>
          <table:table-cell table:style-name="ce159" office:value-type="float" office:value="869" calcext:value-type="float">
            <text:p>869</text:p>
          </table:table-cell>
          <table:table-cell table:style-name="ce159" office:value-type="float" office:value="944" calcext:value-type="float">
            <text:p>944</text:p>
          </table:table-cell>
          <table:table-cell table:style-name="ce159" table:formula="of:=SUM([.D33:.E33])" office:value-type="float" office:value="1813" calcext:value-type="float">
            <text:p>1813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中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383" calcext:value-type="float">
            <text:p>1383</text:p>
          </table:table-cell>
          <table:table-cell table:style-name="ce159" office:value-type="float" office:value="1635" calcext:value-type="float">
            <text:p>1635</text:p>
          </table:table-cell>
          <table:table-cell table:style-name="ce159" office:value-type="float" office:value="1648" calcext:value-type="float">
            <text:p>1648</text:p>
          </table:table-cell>
          <table:table-cell table:style-name="ce159" table:formula="of:=SUM([.D34:.E34])" office:value-type="float" office:value="3283" calcext:value-type="float">
            <text:p>328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3" table:style-name="ce191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泉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77" calcext:value-type="float">
            <text:p>977</text:p>
          </table:table-cell>
          <table:table-cell table:style-name="ce159" office:value-type="float" office:value="1165" calcext:value-type="float">
            <text:p>1165</text:p>
          </table:table-cell>
          <table:table-cell table:style-name="ce159" office:value-type="float" office:value="1312" calcext:value-type="float">
            <text:p>1312</text:p>
          </table:table-cell>
          <table:table-cell table:style-name="ce159" table:formula="of:=SUM([.D35:.E35])" office:value-type="float" office:value="2477" calcext:value-type="float">
            <text:p>2477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552" calcext:value-type="float">
            <text:p>1552</text:p>
          </table:table-cell>
          <table:table-cell table:style-name="ce159" office:value-type="float" office:value="1727" calcext:value-type="float">
            <text:p>1727</text:p>
          </table:table-cell>
          <table:table-cell table:style-name="ce159" office:value-type="float" office:value="2036" calcext:value-type="float">
            <text:p>2036</text:p>
          </table:table-cell>
          <table:table-cell table:style-name="ce159" table:formula="of:=SUM([.D36:.E36])" office:value-type="float" office:value="3763" calcext:value-type="float">
            <text:p>3763</text:p>
          </table:table-cell>
          <table:table-cell table:style-name="ce192" office:value-type="float" office:value="15" calcext:value-type="float">
            <text:p>1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中正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440" calcext:value-type="float">
            <text:p>1440</text:p>
          </table:table-cell>
          <table:table-cell table:style-name="ce159" office:value-type="float" office:value="1705" calcext:value-type="float">
            <text:p>1705</text:p>
          </table:table-cell>
          <table:table-cell table:style-name="ce159" office:value-type="float" office:value="2027" calcext:value-type="float">
            <text:p>2027</text:p>
          </table:table-cell>
          <table:table-cell table:style-name="ce159" table:formula="of:=SUM([.D37:.E37])" office:value-type="float" office:value="3732" calcext:value-type="float">
            <text:p>3732</text:p>
          </table:table-cell>
          <table:table-cell table:style-name="ce192" office:value-type="float" office:value="16" calcext:value-type="float">
            <text:p>1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尚義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790" calcext:value-type="float">
            <text:p>790</text:p>
          </table:table-cell>
          <table:table-cell table:style-name="ce159" office:value-type="float" office:value="888" calcext:value-type="float">
            <text:p>888</text:p>
          </table:table-cell>
          <table:table-cell table:style-name="ce159" office:value-type="float" office:value="979" calcext:value-type="float">
            <text:p>979</text:p>
          </table:table-cell>
          <table:table-cell table:style-name="ce159" table:formula="of:=SUM([.D38:.E38])" office:value-type="float" office:value="1867" calcext:value-type="float">
            <text:p>1867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"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同慶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285" calcext:value-type="float">
            <text:p>1285</text:p>
          </table:table-cell>
          <table:table-cell table:style-name="ce159" office:value-type="float" office:value="1587" calcext:value-type="float">
            <text:p>1587</text:p>
          </table:table-cell>
          <table:table-cell table:style-name="ce159" office:value-type="float" office:value="1905" calcext:value-type="float">
            <text:p>1905</text:p>
          </table:table-cell>
          <table:table-cell table:style-name="ce159" table:formula="of:=SUM([.D39:.E39])" office:value-type="float" office:value="3492" calcext:value-type="float">
            <text:p>3492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凱旋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040" calcext:value-type="float">
            <text:p>1040</text:p>
          </table:table-cell>
          <table:table-cell table:style-name="ce159" office:value-type="float" office:value="1266" calcext:value-type="float">
            <text:p>1266</text:p>
          </table:table-cell>
          <table:table-cell table:style-name="ce159" office:value-type="float" office:value="1362" calcext:value-type="float">
            <text:p>1362</text:p>
          </table:table-cell>
          <table:table-cell table:style-name="ce159" table:formula="of:=SUM([.D40:.E40])" office:value-type="float" office:value="2628" calcext:value-type="float">
            <text:p>2628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安祥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144" calcext:value-type="float">
            <text:p>1144</text:p>
          </table:table-cell>
          <table:table-cell table:style-name="ce159" office:value-type="float" office:value="1319" calcext:value-type="float">
            <text:p>1319</text:p>
          </table:table-cell>
          <table:table-cell table:style-name="ce159" office:value-type="float" office:value="1474" calcext:value-type="float">
            <text:p>1474</text:p>
          </table:table-cell>
          <table:table-cell table:style-name="ce159" table:formula="of:=SUM([.D41:.E41])" office:value-type="float" office:value="2793" calcext:value-type="float">
            <text:p>2793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奏捷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80" calcext:value-type="float">
            <text:p>780</text:p>
          </table:table-cell>
          <table:table-cell table:style-name="ce159" office:value-type="float" office:value="906" calcext:value-type="float">
            <text:p>906</text:p>
          </table:table-cell>
          <table:table-cell table:style-name="ce159" office:value-type="float" office:value="1025" calcext:value-type="float">
            <text:p>1025</text:p>
          </table:table-cell>
          <table:table-cell table:style-name="ce159" table:formula="of:=SUM([.D42:.E42])" office:value-type="float" office:value="1931" calcext:value-type="float">
            <text:p>1931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壽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671" calcext:value-type="float">
            <text:p>671</text:p>
          </table:table-cell>
          <table:table-cell table:style-name="ce159" office:value-type="float" office:value="874" calcext:value-type="float">
            <text:p>874</text:p>
          </table:table-cell>
          <table:table-cell table:style-name="ce159" office:value-type="float" office:value="854" calcext:value-type="float">
            <text:p>854</text:p>
          </table:table-cell>
          <table:table-cell table:style-name="ce159" table:formula="of:=SUM([.D43:.E43])" office:value-type="float" office:value="1728" calcext:value-type="float">
            <text:p>1728</text:p>
          </table:table-cell>
          <table:table-cell table:style-name="ce192" office:value-type="float" office:value="2" calcext:value-type="float">
            <text:p>2</text:p>
          </table:table-cell>
          <table:table-cell table:number-columns-repeated="3"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832" calcext:value-type="float">
            <text:p>832</text:p>
          </table:table-cell>
          <table:table-cell table:style-name="ce159" office:value-type="float" office:value="1105" calcext:value-type="float">
            <text:p>1105</text:p>
          </table:table-cell>
          <table:table-cell table:style-name="ce159" office:value-type="float" office:value="1035" calcext:value-type="float">
            <text:p>1035</text:p>
          </table:table-cell>
          <table:table-cell table:style-name="ce159" table:formula="of:=SUM([.D44:.E44])" office:value-type="float" office:value="2140" calcext:value-type="float">
            <text:p>2140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五權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94" calcext:value-type="float">
            <text:p>994</text:p>
          </table:table-cell>
          <table:table-cell table:style-name="ce159" office:value-type="float" office:value="1102" calcext:value-type="float">
            <text:p>1102</text:p>
          </table:table-cell>
          <table:table-cell table:style-name="ce159" office:value-type="float" office:value="1226" calcext:value-type="float">
            <text:p>1226</text:p>
          </table:table-cell>
          <table:table-cell table:style-name="ce159" table:formula="of:=SUM([.D45:.E45])" office:value-type="float" office:value="2328" calcext:value-type="float">
            <text:p>2328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民主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796" calcext:value-type="float">
            <text:p>1796</text:p>
          </table:table-cell>
          <table:table-cell table:style-name="ce159" office:value-type="float" office:value="2183" calcext:value-type="float">
            <text:p>2183</text:p>
          </table:table-cell>
          <table:table-cell table:style-name="ce159" office:value-type="float" office:value="2189" calcext:value-type="float">
            <text:p>2189</text:p>
          </table:table-cell>
          <table:table-cell table:style-name="ce159" table:formula="of:=SUM([.D46:.E46])" office:value-type="float" office:value="4372" calcext:value-type="float">
            <text:p>4372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4" calcext:value-type="float">
            <text:p>4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97" calcext:value-type="float">
            <text:p>897</text:p>
          </table:table-cell>
          <table:table-cell table:style-name="ce159" office:value-type="float" office:value="964" calcext:value-type="float">
            <text:p>964</text:p>
          </table:table-cell>
          <table:table-cell table:style-name="ce159" office:value-type="float" office:value="1091" calcext:value-type="float">
            <text:p>1091</text:p>
          </table:table-cell>
          <table:table-cell table:style-name="ce159" table:formula="of:=SUM([.D47:.E47])" office:value-type="float" office:value="2055" calcext:value-type="float">
            <text:p>2055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貴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810" calcext:value-type="float">
            <text:p>810</text:p>
          </table:table-cell>
          <table:table-cell table:style-name="ce159" office:value-type="float" office:value="1002" calcext:value-type="float">
            <text:p>1002</text:p>
          </table:table-cell>
          <table:table-cell table:style-name="ce159" office:value-type="float" office:value="1148" calcext:value-type="float">
            <text:p>1148</text:p>
          </table:table-cell>
          <table:table-cell table:style-name="ce159" table:formula="of:=SUM([.D48:.E48])" office:value-type="float" office:value="2150" calcext:value-type="float">
            <text:p>2150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榮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1858" calcext:value-type="float">
            <text:p>1858</text:p>
          </table:table-cell>
          <table:table-cell table:style-name="ce159" office:value-type="float" office:value="2280" calcext:value-type="float">
            <text:p>2280</text:p>
          </table:table-cell>
          <table:table-cell table:style-name="ce159" office:value-type="float" office:value="2452" calcext:value-type="float">
            <text:p>2452</text:p>
          </table:table-cell>
          <table:table-cell table:style-name="ce159" table:formula="of:=SUM([.D49:.E49])" office:value-type="float" office:value="4732" calcext:value-type="float">
            <text:p>4732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6" calcext:value-type="float">
            <text:p>6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英明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7" calcext:value-type="float">
            <text:p>887</text:p>
          </table:table-cell>
          <table:table-cell table:style-name="ce159" office:value-type="float" office:value="1124" calcext:value-type="float">
            <text:p>1124</text:p>
          </table:table-cell>
          <table:table-cell table:style-name="ce159" office:value-type="float" office:value="1218" calcext:value-type="float">
            <text:p>1218</text:p>
          </table:table-cell>
          <table:table-cell table:style-name="ce159" table:formula="of:=SUM([.D50:.E50])" office:value-type="float" office:value="2342" calcext:value-type="float">
            <text:p>2342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靖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752" calcext:value-type="float">
            <text:p>752</text:p>
          </table:table-cell>
          <table:table-cell table:style-name="ce159" office:value-type="float" office:value="885" calcext:value-type="float">
            <text:p>885</text:p>
          </table:table-cell>
          <table:table-cell table:style-name="ce159" office:value-type="float" office:value="915" calcext:value-type="float">
            <text:p>915</text:p>
          </table:table-cell>
          <table:table-cell table:style-name="ce159" table:formula="of:=SUM([.D51:.E51])" office:value-type="float" office:value="1800" calcext:value-type="float">
            <text:p>1800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朝陽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73" calcext:value-type="float">
            <text:p>673</text:p>
          </table:table-cell>
          <table:table-cell table:style-name="ce159" office:value-type="float" office:value="860" calcext:value-type="float">
            <text:p>860</text:p>
          </table:table-cell>
          <table:table-cell table:style-name="ce159" office:value-type="float" office:value="893" calcext:value-type="float">
            <text:p>893</text:p>
          </table:table-cell>
          <table:table-cell table:style-name="ce159" table:formula="of:=SUM([.D52:.E52])" office:value-type="float" office:value="1753" calcext:value-type="float">
            <text:p>1753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隆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172" calcext:value-type="float">
            <text:p>1172</text:p>
          </table:table-cell>
          <table:table-cell table:style-name="ce159" office:value-type="float" office:value="1473" calcext:value-type="float">
            <text:p>1473</text:p>
          </table:table-cell>
          <table:table-cell table:style-name="ce159" office:value-type="float" office:value="1563" calcext:value-type="float">
            <text:p>1563</text:p>
          </table:table-cell>
          <table:table-cell table:style-name="ce159" table:formula="of:=SUM([.D53:.E53])" office:value-type="float" office:value="3036" calcext:value-type="float">
            <text:p>3036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祥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547" calcext:value-type="float">
            <text:p>547</text:p>
          </table:table-cell>
          <table:table-cell table:style-name="ce159" office:value-type="float" office:value="736" calcext:value-type="float">
            <text:p>736</text:p>
          </table:table-cell>
          <table:table-cell table:style-name="ce159" office:value-type="float" office:value="697" calcext:value-type="float">
            <text:p>697</text:p>
          </table:table-cell>
          <table:table-cell table:style-name="ce159" table:formula="of:=SUM([.D54:.E54])" office:value-type="float" office:value="1433" calcext:value-type="float">
            <text:p>1433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海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496" calcext:value-type="float">
            <text:p>496</text:p>
          </table:table-cell>
          <table:table-cell table:style-name="ce159" office:value-type="float" office:value="632" calcext:value-type="float">
            <text:p>632</text:p>
          </table:table-cell>
          <table:table-cell table:style-name="ce159" office:value-type="float" office:value="628" calcext:value-type="float">
            <text:p>628</text:p>
          </table:table-cell>
          <table:table-cell table:style-name="ce159" table:formula="of:=SUM([.D55:.E55])" office:value-type="float" office:value="1260" calcext:value-type="float">
            <text:p>1260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0" calcext:value-type="float">
            <text:p>880</text:p>
          </table:table-cell>
          <table:table-cell table:style-name="ce159" office:value-type="float" office:value="1142" calcext:value-type="float">
            <text:p>1142</text:p>
          </table:table-cell>
          <table:table-cell table:style-name="ce159" office:value-type="float" office:value="1129" calcext:value-type="float">
            <text:p>1129</text:p>
          </table:table-cell>
          <table:table-cell table:style-name="ce159" table:formula="of:=SUM([.D56:.E56])" office:value-type="float" office:value="2271" calcext:value-type="float">
            <text:p>2271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人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926" calcext:value-type="float">
            <text:p>926</text:p>
          </table:table-cell>
          <table:table-cell table:style-name="ce159" office:value-type="float" office:value="1176" calcext:value-type="float">
            <text:p>1176</text:p>
          </table:table-cell>
          <table:table-cell table:style-name="ce159" office:value-type="float" office:value="1208" calcext:value-type="float">
            <text:p>1208</text:p>
          </table:table-cell>
          <table:table-cell table:style-name="ce159" table:formula="of:=SUM([.D57:.E57])" office:value-type="float" office:value="2384" calcext:value-type="float">
            <text:p>2384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地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1269" calcext:value-type="float">
            <text:p>1269</text:p>
          </table:table-cell>
          <table:table-cell table:style-name="ce159" office:value-type="float" office:value="1596" calcext:value-type="float">
            <text:p>1596</text:p>
          </table:table-cell>
          <table:table-cell table:style-name="ce159" office:value-type="float" office:value="1603" calcext:value-type="float">
            <text:p>1603</text:p>
          </table:table-cell>
          <table:table-cell table:style-name="ce159" table:formula="of:=SUM([.D58:.E58])" office:value-type="float" office:value="3199" calcext:value-type="float">
            <text:p>3199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居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1197" calcext:value-type="float">
            <text:p>1197</text:p>
          </table:table-cell>
          <table:table-cell table:style-name="ce159" office:value-type="float" office:value="1613" calcext:value-type="float">
            <text:p>1613</text:p>
          </table:table-cell>
          <table:table-cell table:style-name="ce159" office:value-type="float" office:value="1563" calcext:value-type="float">
            <text:p>1563</text:p>
          </table:table-cell>
          <table:table-cell table:style-name="ce159" table:formula="of:=SUM([.D59:.E59])" office:value-type="float" office:value="3176" calcext:value-type="float">
            <text:p>3176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3"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東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83" calcext:value-type="float">
            <text:p>1183</text:p>
          </table:table-cell>
          <table:table-cell table:style-name="ce159" office:value-type="float" office:value="1495" calcext:value-type="float">
            <text:p>1495</text:p>
          </table:table-cell>
          <table:table-cell table:style-name="ce159" office:value-type="float" office:value="1583" calcext:value-type="float">
            <text:p>1583</text:p>
          </table:table-cell>
          <table:table-cell table:style-name="ce159" table:formula="of:=SUM([.D60:.E60])" office:value-type="float" office:value="3078" calcext:value-type="float">
            <text:p>3078</text:p>
          </table:table-cell>
          <table:table-cell table:style-name="ce192" office:value-type="float" office:value="11" calcext:value-type="float">
            <text:p>11</text:p>
          </table:table-cell>
          <table:table-cell table:number-columns-repeated="3"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4" calcext:value-type="float">
            <text:p>4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872" calcext:value-type="float">
            <text:p>872</text:p>
          </table:table-cell>
          <table:table-cell table:style-name="ce159" office:value-type="float" office:value="1047" calcext:value-type="float">
            <text:p>1047</text:p>
          </table:table-cell>
          <table:table-cell table:style-name="ce159" office:value-type="float" office:value="1064" calcext:value-type="float">
            <text:p>1064</text:p>
          </table:table-cell>
          <table:table-cell table:style-name="ce159" table:formula="of:=SUM([.D61:.E61])" office:value-type="float" office:value="2111" calcext:value-type="float">
            <text:p>2111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永康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065" calcext:value-type="float">
            <text:p>1065</text:p>
          </table:table-cell>
          <table:table-cell table:style-name="ce159" office:value-type="float" office:value="1311" calcext:value-type="float">
            <text:p>1311</text:p>
          </table:table-cell>
          <table:table-cell table:style-name="ce159" office:value-type="float" office:value="1317" calcext:value-type="float">
            <text:p>1317</text:p>
          </table:table-cell>
          <table:table-cell table:style-name="ce159" table:formula="of:=SUM([.D62:.E62])" office:value-type="float" office:value="2628" calcext:value-type="float">
            <text:p>2628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文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941" calcext:value-type="float">
            <text:p>941</text:p>
          </table:table-cell>
          <table:table-cell table:style-name="ce159" office:value-type="float" office:value="1064" calcext:value-type="float">
            <text:p>1064</text:p>
          </table:table-cell>
          <table:table-cell table:style-name="ce159" office:value-type="float" office:value="1189" calcext:value-type="float">
            <text:p>1189</text:p>
          </table:table-cell>
          <table:table-cell table:style-name="ce159" table:formula="of:=SUM([.D63:.E63])" office:value-type="float" office:value="2253" calcext:value-type="float">
            <text:p>225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言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403" calcext:value-type="float">
            <text:p>1403</text:p>
          </table:table-cell>
          <table:table-cell table:style-name="ce159" office:value-type="float" office:value="1522" calcext:value-type="float">
            <text:p>1522</text:p>
          </table:table-cell>
          <table:table-cell table:style-name="ce159" office:value-type="float" office:value="1672" calcext:value-type="float">
            <text:p>1672</text:p>
          </table:table-cell>
          <table:table-cell table:style-name="ce159" table:formula="of:=SUM([.D64:.E64])" office:value-type="float" office:value="3194" calcext:value-type="float">
            <text:p>3194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大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500" calcext:value-type="float">
            <text:p>2500</text:p>
          </table:table-cell>
          <table:table-cell table:style-name="ce159" office:value-type="float" office:value="2772" calcext:value-type="float">
            <text:p>2772</text:p>
          </table:table-cell>
          <table:table-cell table:style-name="ce159" office:value-type="float" office:value="3113" calcext:value-type="float">
            <text:p>3113</text:p>
          </table:table-cell>
          <table:table-cell table:style-name="ce159" table:formula="of:=SUM([.D65:.E65])" office:value-type="float" office:value="5885" calcext:value-type="float">
            <text:p>5885</text:p>
          </table:table-cell>
          <table:table-cell table:style-name="ce192" office:value-type="float" office:value="17" calcext:value-type="float">
            <text:p>17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五福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1798" calcext:value-type="float">
            <text:p>1798</text:p>
          </table:table-cell>
          <table:table-cell table:style-name="ce159" office:value-type="float" office:value="2131" calcext:value-type="float">
            <text:p>2131</text:p>
          </table:table-cell>
          <table:table-cell table:style-name="ce159" office:value-type="float" office:value="2140" calcext:value-type="float">
            <text:p>2140</text:p>
          </table:table-cell>
          <table:table-cell table:style-name="ce159" table:formula="of:=SUM([.D66:.E66])" office:value-type="float" office:value="4271" calcext:value-type="float">
            <text:p>4271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心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1672" calcext:value-type="float">
            <text:p>1672</text:p>
          </table:table-cell>
          <table:table-cell table:style-name="ce159" office:value-type="float" office:value="2033" calcext:value-type="float">
            <text:p>2033</text:p>
          </table:table-cell>
          <table:table-cell table:style-name="ce159" office:value-type="float" office:value="2116" calcext:value-type="float">
            <text:p>2116</text:p>
          </table:table-cell>
          <table:table-cell table:style-name="ce159" table:formula="of:=SUM([.D67:.E67])" office:value-type="float" office:value="4149" calcext:value-type="float">
            <text:p>4149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道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925" calcext:value-type="float">
            <text:p>1925</text:p>
          </table:table-cell>
          <table:table-cell table:style-name="ce159" office:value-type="float" office:value="2289" calcext:value-type="float">
            <text:p>2289</text:p>
          </table:table-cell>
          <table:table-cell table:style-name="ce159" office:value-type="float" office:value="2487" calcext:value-type="float">
            <text:p>2487</text:p>
          </table:table-cell>
          <table:table-cell table:style-name="ce159" table:formula="of:=SUM([.D68:.E68])" office:value-type="float" office:value="4776" calcext:value-type="float">
            <text:p>4776</text:p>
          </table:table-cell>
          <table:table-cell table:style-name="ce192" office:value-type="float" office:value="11" calcext:value-type="float">
            <text:p>11</text:p>
          </table:table-cell>
          <table:table-cell table:number-columns-repeated="2" table:style-name="ce191" office:value-type="float" office:value="11" calcext:value-type="float">
            <text:p>11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義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21" calcext:value-type="float">
            <text:p>1121</text:p>
          </table:table-cell>
          <table:table-cell table:style-name="ce159" office:value-type="float" office:value="1557" calcext:value-type="float">
            <text:p>1557</text:p>
          </table:table-cell>
          <table:table-cell table:style-name="ce159" office:value-type="float" office:value="1441" calcext:value-type="float">
            <text:p>1441</text:p>
          </table:table-cell>
          <table:table-cell table:style-name="ce159" table:formula="of:=SUM([.D69:.E69])" office:value-type="float" office:value="2998" calcext:value-type="float">
            <text:p>2998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仁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79" calcext:value-type="float">
            <text:p>1179</text:p>
          </table:table-cell>
          <table:table-cell table:style-name="ce159" office:value-type="float" office:value="1448" calcext:value-type="float">
            <text:p>1448</text:p>
          </table:table-cell>
          <table:table-cell table:style-name="ce159" office:value-type="float" office:value="1580" calcext:value-type="float">
            <text:p>1580</text:p>
          </table:table-cell>
          <table:table-cell table:style-name="ce159" table:formula="of:=SUM([.D70:.E70])" office:value-type="float" office:value="3028" calcext:value-type="float">
            <text:p>3028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文昌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1678" calcext:value-type="float">
            <text:p>1678</text:p>
          </table:table-cell>
          <table:table-cell table:style-name="ce159" office:value-type="float" office:value="2199" calcext:value-type="float">
            <text:p>2199</text:p>
          </table:table-cell>
          <table:table-cell table:style-name="ce159" office:value-type="float" office:value="2331" calcext:value-type="float">
            <text:p>2331</text:p>
          </table:table-cell>
          <table:table-cell table:style-name="ce159" table:formula="of:=SUM([.D71:.E71])" office:value-type="float" office:value="4530" calcext:value-type="float">
            <text:p>4530</text:p>
          </table:table-cell>
          <table:table-cell table:style-name="ce192" office:value-type="float" office:value="17" calcext:value-type="float">
            <text:p>17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建軍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848" calcext:value-type="float">
            <text:p>848</text:p>
          </table:table-cell>
          <table:table-cell table:style-name="ce159" office:value-type="float" office:value="1221" calcext:value-type="float">
            <text:p>1221</text:p>
          </table:table-cell>
          <table:table-cell table:style-name="ce159" office:value-type="float" office:value="1159" calcext:value-type="float">
            <text:p>1159</text:p>
          </table:table-cell>
          <table:table-cell table:style-name="ce159" table:formula="of:=SUM([.D72:.E72])" office:value-type="float" office:value="2380" calcext:value-type="float">
            <text:p>2380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衛武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988" calcext:value-type="float">
            <text:p>988</text:p>
          </table:table-cell>
          <table:table-cell table:style-name="ce159" office:value-type="float" office:value="1216" calcext:value-type="float">
            <text:p>1216</text:p>
          </table:table-cell>
          <table:table-cell table:style-name="ce159" office:value-type="float" office:value="1189" calcext:value-type="float">
            <text:p>1189</text:p>
          </table:table-cell>
          <table:table-cell table:style-name="ce159" table:formula="of:=SUM([.D73:.E73])" office:value-type="float" office:value="2405" calcext:value-type="float">
            <text:p>2405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總 <text:s text:c="2"/>計</text:p>
          </table:table-cell>
          <table:table-cell table:style-name="ce159" table:formula="of:=SUM([.B5:.B73])" office:value-type="float" office:value="1248" calcext:value-type="float">
            <text:p>1248</text:p>
          </table:table-cell>
          <table:table-cell table:style-name="ce159" table:formula="of:=SUM([.C5:.C73])" office:value-type="float" office:value="72205" calcext:value-type="float">
            <text:p>72205</text:p>
          </table:table-cell>
          <table:table-cell table:style-name="ce159" table:formula="of:=SUM([.D5:.D73])" office:value-type="float" office:value="85116" calcext:value-type="float">
            <text:p>85116</text:p>
          </table:table-cell>
          <table:table-cell table:style-name="ce159" table:formula="of:=SUM([.E5:.E73])" office:value-type="float" office:value="90861" calcext:value-type="float">
            <text:p>90861</text:p>
          </table:table-cell>
          <table:table-cell table:style-name="ce159" table:formula="of:=SUM([.F5:.F73])" office:value-type="float" office:value="175977" calcext:value-type="float">
            <text:p>175977</text:p>
          </table:table-cell>
          <table:table-cell table:style-name="ce159" table:formula="of:=SUM([.G5:.G73])" office:value-type="float" office:value="571" calcext:value-type="float">
            <text:p>571</text:p>
          </table:table-cell>
          <table:table-cell table:style-name="ce159" table:formula="of:=SUM([.H5:.H73])" office:value-type="float" office:value="619" calcext:value-type="float">
            <text:p>619</text:p>
          </table:table-cell>
          <table:table-cell table:style-name="ce159" table:formula="of:=SUM([.I5:.I73])" office:value-type="float" office:value="264" calcext:value-type="float">
            <text:p>264</text:p>
          </table:table-cell>
          <table:table-cell table:style-name="ce159" table:formula="of:=SUM([.J5:.J73])" office:value-type="float" office:value="264" calcext:value-type="float">
            <text:p>264</text:p>
          </table:table-cell>
          <table:table-cell table:style-name="ce159" table:formula="of:=SUM([.K5:.K73])" office:value-type="float" office:value="110" calcext:value-type="float">
            <text:p>110</text:p>
          </table:table-cell>
          <table:table-cell table:style-name="ce159" table:formula="of:=SUM([.L5:.L73])" office:value-type="float" office:value="118" calcext:value-type="float">
            <text:p>118</text:p>
          </table:table-cell>
          <table:table-cell table:style-name="ce175" table:formula="of:=SUM([.M5:.M73])" office:value-type="float" office:value="78" calcext:value-type="float">
            <text:p>78</text:p>
          </table:table-cell>
          <table:table-cell table:style-name="ce182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205" calcext:value-type="float">
            <text:p>7220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5977" calcext:value-type="float">
            <text:p>17597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176"/>
          <table:table-cell table:style-name="ce183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table:formula="of:=SUM([.G76:.G77])" office:value-type="float" office:value="611" calcext:value-type="float" table:number-columns-spanned="1" table:number-rows-spanned="2">
            <text:p>611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171" table:number-columns-repeated="2"/>
          <table:table-cell table:style-name="ce177"/>
          <table:table-cell table:style-name="ce184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83" calcext:value-type="float">
            <text:p>283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110" calcext:value-type="float">
            <text:p>110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2人；外國籍2人）</text:p>
          </table:table-cell>
          <table:table-cell table:style-name="ce21" table:number-columns-repeated="5"/>
          <table:table-cell table:style-name="ce172" table:number-columns-repeated="2"/>
          <table:table-cell table:style-name="ce178"/>
          <table:table-cell table:style-name="ce185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18" calcext:value-type="float">
            <text:p>11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78" calcext:value-type="float">
            <text:p>7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8人；外國籍5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34" calcext:value-type="float">
            <text:p>3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7人；外國籍0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571" calcext:value-type="float">
            <text:p>57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619" calcext:value-type="float">
            <text:p>61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154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60"/>
          <table:table-cell table:style-name="ce162" table:formula="of:=[.C74]-[$'10309'.C74]" office:value-type="float" office:value="-21" calcext:value-type="float">
            <text:p>21戶</text:p>
          </table:table-cell>
          <table:table-cell table:style-name="ce16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66" table:formula="of:=[.D74]-[$'10309'.D74]" office:value-type="float" office:value="-55" calcext:value-type="float">
            <text:p>55人</text:p>
          </table:table-cell>
          <table:table-cell table:style-name="ce167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6" table:formula="of:=[.E74]-[$'10309'.E74]" office:value-type="float" office:value="-1" calcext:value-type="float">
            <text:p>1人</text:p>
          </table:table-cell>
          <table:table-cell table:style-name="ce168"/>
          <table:table-cell table:style-name="ce16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60"/>
          <table:table-cell table:style-name="ce166" table:formula="of:=[.F74]-[$'10309'.F74]" office:value-type="float" office:value="-56" calcext:value-type="float">
            <text:p>56人</text:p>
          </table:table-cell>
          <table:table-cell table:style-name="ce168"/>
          <table:table-cell table:style-name="ce179"/>
          <table:table-cell table:style-name="ce186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7"/>
          <table:table-cell table:style-name="ce193"/>
          <table:table-cell/>
          <table:table-cell table:style-name="ce195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10'.$A$1:.$AMJ$4" table:range-usable-as="repeat-column repeat-row"/>
          <table:named-range table:name="_xlnm._FilterDatabase" table:base-cell-address="$'10301'.$A$1" table:cell-range-address="$'10310'.$A$1:.$N$83"/>
        </table:named-expressions>
      </table:table>
      <table:table table:name="10311" table:style-name="ta11"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196"/>
        <table:table-column table:style-name="co4" table:number-columns-repeated="1010" table:default-cell-style-name="Default"/>
        <table:table-header-rows>
          <table:table-row table:style-name="ro1">
            <table:table-cell table:style-name="ce148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55"/>
            <table:table-cell table:number-columns-repeated="1010"/>
          </table:table-row>
          <table:table-row table:style-name="ro2">
            <table:table-cell table:style-name="ce149"/>
            <table:table-cell table:style-name="ce156"/>
            <table:table-cell table:style-name="ce161"/>
            <table:table-cell table:style-name="ce156" table:number-columns-repeated="6"/>
            <table:table-cell table:style-name="ce169"/>
            <table:table-cell table:style-name="ce170" office:value-type="string" calcext:value-type="string" table:number-columns-spanned="4" table:number-rows-spanned="1">
              <text:p>民國<text:span text:style-name="T8">103</text:span><text:span text:style-name="T7">年</text:span><text:span text:style-name="T6">11</text:span><text:span text:style-name="T7">月份</text:span></text:p>
            </table:table-cell>
            <table:covered-table-cell table:number-columns-repeated="3" table:style-name="ce170"/>
            <table:table-cell table:number-columns-repeated="1010"/>
          </table:table-row>
          <table:table-row table:style-name="ro3">
            <table:table-cell table:style-name="ce150" office:value-type="string" calcext:value-type="string" table:number-columns-spanned="1" table:number-rows-spanned="2">
              <text:p>里別</text:p>
            </table:table-cell>
            <table:table-cell table:style-name="ce157" office:value-type="string" calcext:value-type="string" table:number-columns-spanned="1" table:number-rows-spanned="2">
              <text:p>鄰數</text:p>
            </table:table-cell>
            <table:table-cell table:style-name="ce157" office:value-type="string" calcext:value-type="string" table:number-columns-spanned="1" table:number-rows-spanned="2">
              <text:p>戶數</text:p>
            </table:table-cell>
            <table:table-cell table:style-name="ce163" office:value-type="string" calcext:value-type="string" table:number-columns-spanned="3" table:number-rows-spanned="1">
              <text:p>  <text:span text:style-name="T5">人　　</text:span><text:span text:style-name="T6"> </text:span><text:span text:style-name="T7">　口　　</text:span><text:span text:style-name="T6">  </text:span><text:span text:style-name="T7">　數</text:span></text:p>
            </table:table-cell>
            <table:covered-table-cell table:number-columns-repeated="2" table:style-name="ce165"/>
            <table:table-cell table:style-name="ce157" office:value-type="string" calcext:value-type="string" table:number-columns-spanned="1" table:number-rows-spanned="2">
              <text:p>遷入數</text:p>
            </table:table-cell>
            <table:table-cell table:style-name="ce157" office:value-type="string" calcext:value-type="string" table:number-columns-spanned="1" table:number-rows-spanned="2">
              <text:p>遷出數</text:p>
            </table:table-cell>
            <table:table-cell table:style-name="ce157" office:value-type="string" calcext:value-type="string" table:number-columns-spanned="1" table:number-rows-spanned="2">
              <text:p>住變入</text:p>
            </table:table-cell>
            <table:table-cell table:style-name="ce157" office:value-type="string" calcext:value-type="string" table:number-columns-spanned="1" table:number-rows-spanned="2">
              <text:p>住變出</text:p>
            </table:table-cell>
            <table:table-cell table:style-name="ce157" office:value-type="string" calcext:value-type="string" table:number-columns-spanned="1" table:number-rows-spanned="2">
              <text:p>出生數</text:p>
            </table:table-cell>
            <table:table-cell table:style-name="ce157" office:value-type="string" calcext:value-type="string" table:number-columns-spanned="1" table:number-rows-spanned="2">
              <text:p>死亡數</text:p>
            </table:table-cell>
            <table:table-cell table:style-name="ce173" office:value-type="string" calcext:value-type="string" table:number-columns-spanned="1" table:number-rows-spanned="2">
              <text:p>結婚對數</text:p>
            </table:table-cell>
            <table:table-cell table:style-name="ce180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51"/>
            <table:covered-table-cell table:number-columns-repeated="2" table:style-name="ce158"/>
            <table:table-cell table:style-name="ce164" office:value-type="string" calcext:value-type="string">
              <text:p>男</text:p>
            </table:table-cell>
            <table:table-cell table:style-name="ce164" office:value-type="string" calcext:value-type="string">
              <text:p>女</text:p>
            </table:table-cell>
            <table:table-cell table:style-name="ce164" office:value-type="string" calcext:value-type="string">
              <text:p>合<text:span text:style-name="T8">   </text:span><text:span text:style-name="T7">計</text:span></text:p>
            </table:table-cell>
            <table:covered-table-cell table:number-columns-repeated="6" table:style-name="ce158"/>
            <table:covered-table-cell table:style-name="ce174"/>
            <table:covered-table-cell table:style-name="ce181"/>
            <table:table-cell table:style-name="ce100" table:number-columns-repeated="1010"/>
          </table:table-row>
        </table:table-header-rows>
        <table:table-row table:style-name="ro3">
          <table:table-cell table:style-name="ce152" office:value-type="string" calcext:value-type="string">
            <text:p>博仁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57" calcext:value-type="float">
            <text:p>357</text:p>
          </table:table-cell>
          <table:table-cell table:style-name="ce159" office:value-type="float" office:value="362" calcext:value-type="float">
            <text:p>362</text:p>
          </table:table-cell>
          <table:table-cell table:style-name="ce159" office:value-type="float" office:value="418" calcext:value-type="float">
            <text:p>418</text:p>
          </table:table-cell>
          <table:table-cell table:style-name="ce159" table:formula="of:=SUM([.D5:.E5])" office:value-type="float" office:value="780" calcext:value-type="float">
            <text:p>780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4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洲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84" calcext:value-type="float">
            <text:p>784</text:p>
          </table:table-cell>
          <table:table-cell table:style-name="ce159" office:value-type="float" office:value="775" calcext:value-type="float">
            <text:p>775</text:p>
          </table:table-cell>
          <table:table-cell table:style-name="ce159" office:value-type="float" office:value="861" calcext:value-type="float">
            <text:p>861</text:p>
          </table:table-cell>
          <table:table-cell table:style-name="ce159" table:formula="of:=SUM([.D6:.E6])" office:value-type="float" office:value="1636" calcext:value-type="float">
            <text:p>1636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昇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604" calcext:value-type="float">
            <text:p>604</text:p>
          </table:table-cell>
          <table:table-cell table:style-name="ce159" office:value-type="float" office:value="720" calcext:value-type="float">
            <text:p>720</text:p>
          </table:table-cell>
          <table:table-cell table:style-name="ce159" office:value-type="float" office:value="711" calcext:value-type="float">
            <text:p>711</text:p>
          </table:table-cell>
          <table:table-cell table:style-name="ce159" table:formula="of:=SUM([.D7:.E7])" office:value-type="float" office:value="1431" calcext:value-type="float">
            <text:p>1431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789" calcext:value-type="float">
            <text:p>789</text:p>
          </table:table-cell>
          <table:table-cell table:style-name="ce159" office:value-type="float" office:value="898" calcext:value-type="float">
            <text:p>898</text:p>
          </table:table-cell>
          <table:table-cell table:style-name="ce159" office:value-type="float" office:value="1019" calcext:value-type="float">
            <text:p>1019</text:p>
          </table:table-cell>
          <table:table-cell table:style-name="ce159" table:formula="of:=SUM([.D8:.E8])" office:value-type="float" office:value="1917" calcext:value-type="float">
            <text:p>1917</text:p>
          </table:table-cell>
          <table:table-cell table:style-name="ce192" office:value-type="float" office:value="5" calcext:value-type="float">
            <text:p>5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苓雅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720" calcext:value-type="float">
            <text:p>720</text:p>
          </table:table-cell>
          <table:table-cell table:style-name="ce159" office:value-type="float" office:value="780" calcext:value-type="float">
            <text:p>780</text:p>
          </table:table-cell>
          <table:table-cell table:style-name="ce159" office:value-type="float" office:value="894" calcext:value-type="float">
            <text:p>894</text:p>
          </table:table-cell>
          <table:table-cell table:style-name="ce159" table:formula="of:=SUM([.D9:.E9])" office:value-type="float" office:value="1674" calcext:value-type="float">
            <text:p>1674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苓東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738" calcext:value-type="float">
            <text:p>738</text:p>
          </table:table-cell>
          <table:table-cell table:style-name="ce159" office:value-type="float" office:value="842" calcext:value-type="float">
            <text:p>842</text:p>
          </table:table-cell>
          <table:table-cell table:style-name="ce159" office:value-type="float" office:value="869" calcext:value-type="float">
            <text:p>869</text:p>
          </table:table-cell>
          <table:table-cell table:style-name="ce159" table:formula="of:=SUM([.D10:.E10])" office:value-type="float" office:value="1711" calcext:value-type="float">
            <text:p>1711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3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北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05" calcext:value-type="float">
            <text:p>705</text:p>
          </table:table-cell>
          <table:table-cell table:style-name="ce159" office:value-type="float" office:value="791" calcext:value-type="float">
            <text:p>791</text:p>
          </table:table-cell>
          <table:table-cell table:style-name="ce159" office:value-type="float" office:value="917" calcext:value-type="float">
            <text:p>917</text:p>
          </table:table-cell>
          <table:table-cell table:style-name="ce159" table:formula="of:=SUM([.D11:.E11])" office:value-type="float" office:value="1708" calcext:value-type="float">
            <text:p>1708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3"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城西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338" calcext:value-type="float">
            <text:p>338</text:p>
          </table:table-cell>
          <table:table-cell table:style-name="ce159" office:value-type="float" office:value="346" calcext:value-type="float">
            <text:p>346</text:p>
          </table:table-cell>
          <table:table-cell table:style-name="ce159" table:formula="of:=SUM([.D12:.E12])" office:value-type="float" office:value="684" calcext:value-type="float">
            <text:p>684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4"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城東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075" calcext:value-type="float">
            <text:p>1075</text:p>
          </table:table-cell>
          <table:table-cell table:style-name="ce159" office:value-type="float" office:value="1122" calcext:value-type="float">
            <text:p>1122</text:p>
          </table:table-cell>
          <table:table-cell table:style-name="ce159" office:value-type="float" office:value="1224" calcext:value-type="float">
            <text:p>1224</text:p>
          </table:table-cell>
          <table:table-cell table:style-name="ce159" table:formula="of:=SUM([.D13:.E13])" office:value-type="float" office:value="2346" calcext:value-type="float">
            <text:p>2346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意誠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93" calcext:value-type="float">
            <text:p>2093</text:p>
          </table:table-cell>
          <table:table-cell table:style-name="ce159" office:value-type="float" office:value="1945" calcext:value-type="float">
            <text:p>1945</text:p>
          </table:table-cell>
          <table:table-cell table:style-name="ce159" office:value-type="float" office:value="2180" calcext:value-type="float">
            <text:p>2180</text:p>
          </table:table-cell>
          <table:table-cell table:style-name="ce159" table:formula="of:=SUM([.D14:.E14])" office:value-type="float" office:value="4125" calcext:value-type="float">
            <text:p>4125</text:p>
          </table:table-cell>
          <table:table-cell table:style-name="ce192" office:value-type="float" office:value="18" calcext:value-type="float">
            <text:p>18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6" calcext:value-type="float">
            <text:p>6</text:p>
          </table:table-cell>
          <table:table-cell table:style-name="ce194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鼓中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467" calcext:value-type="float">
            <text:p>467</text:p>
          </table:table-cell>
          <table:table-cell table:style-name="ce159" office:value-type="float" office:value="574" calcext:value-type="float">
            <text:p>574</text:p>
          </table:table-cell>
          <table:table-cell table:style-name="ce159" office:value-type="float" office:value="585" calcext:value-type="float">
            <text:p>585</text:p>
          </table:table-cell>
          <table:table-cell table:style-name="ce159" table:formula="of:=SUM([.D15:.E15])" office:value-type="float" office:value="1159" calcext:value-type="float">
            <text:p>1159</text:p>
          </table:table-cell>
          <table:table-cell table:style-name="ce192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田西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39" calcext:value-type="float">
            <text:p>639</text:p>
          </table:table-cell>
          <table:table-cell table:style-name="ce159" office:value-type="float" office:value="740" calcext:value-type="float">
            <text:p>740</text:p>
          </table:table-cell>
          <table:table-cell table:style-name="ce159" office:value-type="float" office:value="803" calcext:value-type="float">
            <text:p>803</text:p>
          </table:table-cell>
          <table:table-cell table:style-name="ce159" table:formula="of:=SUM([.D16:.E16])" office:value-type="float" office:value="1543" calcext:value-type="float">
            <text:p>1543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人和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959" calcext:value-type="float">
            <text:p>959</text:p>
          </table:table-cell>
          <table:table-cell table:style-name="ce159" office:value-type="float" office:value="974" calcext:value-type="float">
            <text:p>974</text:p>
          </table:table-cell>
          <table:table-cell table:style-name="ce159" office:value-type="float" office:value="1083" calcext:value-type="float">
            <text:p>1083</text:p>
          </table:table-cell>
          <table:table-cell table:style-name="ce159" table:formula="of:=SUM([.D17:.E17])" office:value-type="float" office:value="2057" calcext:value-type="float">
            <text:p>2057</text:p>
          </table:table-cell>
          <table:table-cell table:style-name="ce192" office:value-type="float" office:value="0" calcext:value-type="float">
            <text:p>—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3"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仁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617" calcext:value-type="float">
            <text:p>617</text:p>
          </table:table-cell>
          <table:table-cell table:style-name="ce159" office:value-type="float" office:value="648" calcext:value-type="float">
            <text:p>648</text:p>
          </table:table-cell>
          <table:table-cell table:style-name="ce159" office:value-type="float" office:value="733" calcext:value-type="float">
            <text:p>733</text:p>
          </table:table-cell>
          <table:table-cell table:style-name="ce159" table:formula="of:=SUM([.D18:.E18])" office:value-type="float" office:value="1381" calcext:value-type="float">
            <text:p>1381</text:p>
          </table:table-cell>
          <table:table-cell table:style-name="ce192" office:value-type="float" office:value="0" calcext:value-type="float">
            <text:p>—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廣澤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860" calcext:value-type="float">
            <text:p>860</text:p>
          </table:table-cell>
          <table:table-cell table:style-name="ce159" office:value-type="float" office:value="1054" calcext:value-type="float">
            <text:p>1054</text:p>
          </table:table-cell>
          <table:table-cell table:style-name="ce159" office:value-type="float" office:value="1018" calcext:value-type="float">
            <text:p>1018</text:p>
          </table:table-cell>
          <table:table-cell table:style-name="ce159" table:formula="of:=SUM([.D19:.E19])" office:value-type="float" office:value="2072" calcext:value-type="float">
            <text:p>2072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美田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577" calcext:value-type="float">
            <text:p>577</text:p>
          </table:table-cell>
          <table:table-cell table:style-name="ce159" office:value-type="float" office:value="655" calcext:value-type="float">
            <text:p>655</text:p>
          </table:table-cell>
          <table:table-cell table:style-name="ce159" office:value-type="float" office:value="682" calcext:value-type="float">
            <text:p>682</text:p>
          </table:table-cell>
          <table:table-cell table:style-name="ce159" table:formula="of:=SUM([.D20:.E20])" office:value-type="float" office:value="1337" calcext:value-type="float">
            <text:p>1337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4"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華堂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542" calcext:value-type="float">
            <text:p>1542</text:p>
          </table:table-cell>
          <table:table-cell table:style-name="ce159" office:value-type="float" office:value="1608" calcext:value-type="float">
            <text:p>1608</text:p>
          </table:table-cell>
          <table:table-cell table:style-name="ce159" office:value-type="float" office:value="1874" calcext:value-type="float">
            <text:p>1874</text:p>
          </table:table-cell>
          <table:table-cell table:style-name="ce159" table:formula="of:=SUM([.D21:.E21])" office:value-type="float" office:value="3482" calcext:value-type="float">
            <text:p>3482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5" calcext:value-type="float">
            <text:p>5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日中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59" office:value-type="float" office:value="1176" calcext:value-type="float">
            <text:p>1176</text:p>
          </table:table-cell>
          <table:table-cell table:style-name="ce159" office:value-type="float" office:value="1296" calcext:value-type="float">
            <text:p>1296</text:p>
          </table:table-cell>
          <table:table-cell table:style-name="ce159" table:formula="of:=SUM([.D22:.E22])" office:value-type="float" office:value="2472" calcext:value-type="float">
            <text:p>2472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普照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1471" calcext:value-type="float">
            <text:p>1471</text:p>
          </table:table-cell>
          <table:table-cell table:style-name="ce159" office:value-type="float" office:value="1613" calcext:value-type="float">
            <text:p>1613</text:p>
          </table:table-cell>
          <table:table-cell table:style-name="ce159" office:value-type="float" office:value="1730" calcext:value-type="float">
            <text:p>1730</text:p>
          </table:table-cell>
          <table:table-cell table:style-name="ce159" table:formula="of:=SUM([.D23:.E23])" office:value-type="float" office:value="3343" calcext:value-type="float">
            <text:p>3343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和煦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67" calcext:value-type="float">
            <text:p>967</text:p>
          </table:table-cell>
          <table:table-cell table:style-name="ce159" office:value-type="float" office:value="1194" calcext:value-type="float">
            <text:p>1194</text:p>
          </table:table-cell>
          <table:table-cell table:style-name="ce159" office:value-type="float" office:value="1203" calcext:value-type="float">
            <text:p>1203</text:p>
          </table:table-cell>
          <table:table-cell table:style-name="ce159" table:formula="of:=SUM([.D24:.E24])" office:value-type="float" office:value="2397" calcext:value-type="float">
            <text:p>2397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5" calcext:value-type="float">
            <text:p>5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晴朗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307" calcext:value-type="float">
            <text:p>1307</text:p>
          </table:table-cell>
          <table:table-cell table:style-name="ce159" office:value-type="float" office:value="1296" calcext:value-type="float">
            <text:p>1296</text:p>
          </table:table-cell>
          <table:table-cell table:style-name="ce159" office:value-type="float" office:value="999" calcext:value-type="float">
            <text:p>999</text:p>
          </table:table-cell>
          <table:table-cell table:style-name="ce159" table:formula="of:=SUM([.D25:.E25])" office:value-type="float" office:value="2295" calcext:value-type="float">
            <text:p>2295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普天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563" calcext:value-type="float">
            <text:p>1563</text:p>
          </table:table-cell>
          <table:table-cell table:style-name="ce159" office:value-type="float" office:value="1711" calcext:value-type="float">
            <text:p>1711</text:p>
          </table:table-cell>
          <table:table-cell table:style-name="ce159" office:value-type="float" office:value="1951" calcext:value-type="float">
            <text:p>1951</text:p>
          </table:table-cell>
          <table:table-cell table:style-name="ce159" table:formula="of:=SUM([.D26:.E26])" office:value-type="float" office:value="3662" calcext:value-type="float">
            <text:p>3662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富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901" calcext:value-type="float">
            <text:p>901</text:p>
          </table:table-cell>
          <table:table-cell table:style-name="ce159" office:value-type="float" office:value="1112" calcext:value-type="float">
            <text:p>1112</text:p>
          </table:table-cell>
          <table:table-cell table:style-name="ce159" office:value-type="float" office:value="1293" calcext:value-type="float">
            <text:p>1293</text:p>
          </table:table-cell>
          <table:table-cell table:style-name="ce159" table:formula="of:=[.D27]+[.E27]" office:value-type="float" office:value="2405" calcext:value-type="float">
            <text:p>2405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圍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162" calcext:value-type="float">
            <text:p>1162</text:p>
          </table:table-cell>
          <table:table-cell table:style-name="ce159" office:value-type="float" office:value="1431" calcext:value-type="float">
            <text:p>1431</text:p>
          </table:table-cell>
          <table:table-cell table:style-name="ce159" office:value-type="float" office:value="1707" calcext:value-type="float">
            <text:p>1707</text:p>
          </table:table-cell>
          <table:table-cell table:style-name="ce159" table:formula="of:=SUM([.D28:.E28])" office:value-type="float" office:value="3138" calcext:value-type="float">
            <text:p>3138</text:p>
          </table:table-cell>
          <table:table-cell table:style-name="ce192" office:value-type="float" office:value="14" calcext:value-type="float">
            <text:p>1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安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747" calcext:value-type="float">
            <text:p>747</text:p>
          </table:table-cell>
          <table:table-cell table:style-name="ce159" office:value-type="float" office:value="858" calcext:value-type="float">
            <text:p>858</text:p>
          </table:table-cell>
          <table:table-cell table:style-name="ce159" office:value-type="float" office:value="1051" calcext:value-type="float">
            <text:p>1051</text:p>
          </table:table-cell>
          <table:table-cell table:style-name="ce159" table:formula="of:=SUM([.D29:.E29])" office:value-type="float" office:value="1909" calcext:value-type="float">
            <text:p>1909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光華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415" calcext:value-type="float">
            <text:p>415</text:p>
          </table:table-cell>
          <table:table-cell table:style-name="ce159" office:value-type="float" office:value="400" calcext:value-type="float">
            <text:p>400</text:p>
          </table:table-cell>
          <table:table-cell table:style-name="ce159" table:formula="of:=SUM([.D30:.E30])" office:value-type="float" office:value="815" calcext:value-type="float">
            <text:p>815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4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興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656" calcext:value-type="float">
            <text:p>656</text:p>
          </table:table-cell>
          <table:table-cell table:style-name="ce159" office:value-type="float" office:value="777" calcext:value-type="float">
            <text:p>777</text:p>
          </table:table-cell>
          <table:table-cell table:style-name="ce159" office:value-type="float" office:value="825" calcext:value-type="float">
            <text:p>825</text:p>
          </table:table-cell>
          <table:table-cell table:style-name="ce159" table:formula="of:=SUM([.D31:.E31])" office:value-type="float" office:value="1602" calcext:value-type="float">
            <text:p>1602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華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252" calcext:value-type="float">
            <text:p>1252</text:p>
          </table:table-cell>
          <table:table-cell table:style-name="ce159" office:value-type="float" office:value="1576" calcext:value-type="float">
            <text:p>1576</text:p>
          </table:table-cell>
          <table:table-cell table:style-name="ce159" office:value-type="float" office:value="1668" calcext:value-type="float">
            <text:p>1668</text:p>
          </table:table-cell>
          <table:table-cell table:style-name="ce159" table:formula="of:=SUM([.D32:.E32])" office:value-type="float" office:value="3244" calcext:value-type="float">
            <text:p>3244</text:p>
          </table:table-cell>
          <table:table-cell table:style-name="ce192" office:value-type="float" office:value="10" calcext:value-type="float">
            <text:p>10</text:p>
          </table:table-cell>
          <table:table-cell table:number-columns-repeated="4"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773" calcext:value-type="float">
            <text:p>773</text:p>
          </table:table-cell>
          <table:table-cell table:style-name="ce159" office:value-type="float" office:value="869" calcext:value-type="float">
            <text:p>869</text:p>
          </table:table-cell>
          <table:table-cell table:style-name="ce159" office:value-type="float" office:value="942" calcext:value-type="float">
            <text:p>942</text:p>
          </table:table-cell>
          <table:table-cell table:style-name="ce159" table:formula="of:=SUM([.D33:.E33])" office:value-type="float" office:value="1811" calcext:value-type="float">
            <text:p>1811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中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383" calcext:value-type="float">
            <text:p>1383</text:p>
          </table:table-cell>
          <table:table-cell table:style-name="ce159" office:value-type="float" office:value="1632" calcext:value-type="float">
            <text:p>1632</text:p>
          </table:table-cell>
          <table:table-cell table:style-name="ce159" office:value-type="float" office:value="1651" calcext:value-type="float">
            <text:p>1651</text:p>
          </table:table-cell>
          <table:table-cell table:style-name="ce159" table:formula="of:=SUM([.D34:.E34])" office:value-type="float" office:value="3283" calcext:value-type="float">
            <text:p>3283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泉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74" calcext:value-type="float">
            <text:p>974</text:p>
          </table:table-cell>
          <table:table-cell table:style-name="ce159" office:value-type="float" office:value="1160" calcext:value-type="float">
            <text:p>1160</text:p>
          </table:table-cell>
          <table:table-cell table:style-name="ce159" office:value-type="float" office:value="1307" calcext:value-type="float">
            <text:p>1307</text:p>
          </table:table-cell>
          <table:table-cell table:style-name="ce159" table:formula="of:=SUM([.D35:.E35])" office:value-type="float" office:value="2467" calcext:value-type="float">
            <text:p>2467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1552" calcext:value-type="float">
            <text:p>1552</text:p>
          </table:table-cell>
          <table:table-cell table:style-name="ce159" office:value-type="float" office:value="1729" calcext:value-type="float">
            <text:p>1729</text:p>
          </table:table-cell>
          <table:table-cell table:style-name="ce159" office:value-type="float" office:value="2042" calcext:value-type="float">
            <text:p>2042</text:p>
          </table:table-cell>
          <table:table-cell table:style-name="ce159" table:formula="of:=SUM([.D36:.E36])" office:value-type="float" office:value="3771" calcext:value-type="float">
            <text:p>3771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中正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439" calcext:value-type="float">
            <text:p>1439</text:p>
          </table:table-cell>
          <table:table-cell table:style-name="ce159" office:value-type="float" office:value="1708" calcext:value-type="float">
            <text:p>1708</text:p>
          </table:table-cell>
          <table:table-cell table:style-name="ce159" office:value-type="float" office:value="2026" calcext:value-type="float">
            <text:p>2026</text:p>
          </table:table-cell>
          <table:table-cell table:style-name="ce159" table:formula="of:=SUM([.D37:.E37])" office:value-type="float" office:value="3734" calcext:value-type="float">
            <text:p>3734</text:p>
          </table:table-cell>
          <table:table-cell table:style-name="ce192" office:value-type="float" office:value="18" calcext:value-type="float">
            <text:p>18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尚義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794" calcext:value-type="float">
            <text:p>794</text:p>
          </table:table-cell>
          <table:table-cell table:style-name="ce159" office:value-type="float" office:value="888" calcext:value-type="float">
            <text:p>888</text:p>
          </table:table-cell>
          <table:table-cell table:style-name="ce159" office:value-type="float" office:value="982" calcext:value-type="float">
            <text:p>982</text:p>
          </table:table-cell>
          <table:table-cell table:style-name="ce159" table:formula="of:=SUM([.D38:.E38])" office:value-type="float" office:value="1870" calcext:value-type="float">
            <text:p>1870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同慶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283" calcext:value-type="float">
            <text:p>1283</text:p>
          </table:table-cell>
          <table:table-cell table:style-name="ce159" office:value-type="float" office:value="1580" calcext:value-type="float">
            <text:p>1580</text:p>
          </table:table-cell>
          <table:table-cell table:style-name="ce159" office:value-type="float" office:value="1901" calcext:value-type="float">
            <text:p>1901</text:p>
          </table:table-cell>
          <table:table-cell table:style-name="ce159" table:formula="of:=SUM([.D39:.E39])" office:value-type="float" office:value="3481" calcext:value-type="float">
            <text:p>3481</text:p>
          </table:table-cell>
          <table:table-cell table:style-name="ce192" office:value-type="float" office:value="9" calcext:value-type="float">
            <text:p>9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凱旋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039" calcext:value-type="float">
            <text:p>1039</text:p>
          </table:table-cell>
          <table:table-cell table:style-name="ce159" office:value-type="float" office:value="1265" calcext:value-type="float">
            <text:p>1265</text:p>
          </table:table-cell>
          <table:table-cell table:style-name="ce159" office:value-type="float" office:value="1351" calcext:value-type="float">
            <text:p>1351</text:p>
          </table:table-cell>
          <table:table-cell table:style-name="ce159" table:formula="of:=SUM([.D40:.E40])" office:value-type="float" office:value="2616" calcext:value-type="float">
            <text:p>2616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安祥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144" calcext:value-type="float">
            <text:p>1144</text:p>
          </table:table-cell>
          <table:table-cell table:style-name="ce159" office:value-type="float" office:value="1319" calcext:value-type="float">
            <text:p>1319</text:p>
          </table:table-cell>
          <table:table-cell table:style-name="ce159" office:value-type="float" office:value="1473" calcext:value-type="float">
            <text:p>1473</text:p>
          </table:table-cell>
          <table:table-cell table:style-name="ce159" table:formula="of:=SUM([.D41:.E41])" office:value-type="float" office:value="2792" calcext:value-type="float">
            <text:p>2792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奏捷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774" calcext:value-type="float">
            <text:p>774</text:p>
          </table:table-cell>
          <table:table-cell table:style-name="ce159" office:value-type="float" office:value="901" calcext:value-type="float">
            <text:p>901</text:p>
          </table:table-cell>
          <table:table-cell table:style-name="ce159" office:value-type="float" office:value="1016" calcext:value-type="float">
            <text:p>1016</text:p>
          </table:table-cell>
          <table:table-cell table:style-name="ce159" table:formula="of:=SUM([.D42:.E42])" office:value-type="float" office:value="1917" calcext:value-type="float">
            <text:p>1917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壽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674" calcext:value-type="float">
            <text:p>674</text:p>
          </table:table-cell>
          <table:table-cell table:style-name="ce159" office:value-type="float" office:value="878" calcext:value-type="float">
            <text:p>878</text:p>
          </table:table-cell>
          <table:table-cell table:style-name="ce159" office:value-type="float" office:value="856" calcext:value-type="float">
            <text:p>856</text:p>
          </table:table-cell>
          <table:table-cell table:style-name="ce159" table:formula="of:=SUM([.D43:.E43])" office:value-type="float" office:value="1734" calcext:value-type="float">
            <text:p>1734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南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832" calcext:value-type="float">
            <text:p>832</text:p>
          </table:table-cell>
          <table:table-cell table:style-name="ce159" office:value-type="float" office:value="1107" calcext:value-type="float">
            <text:p>1107</text:p>
          </table:table-cell>
          <table:table-cell table:style-name="ce159" office:value-type="float" office:value="1034" calcext:value-type="float">
            <text:p>1034</text:p>
          </table:table-cell>
          <table:table-cell table:style-name="ce159" table:formula="of:=SUM([.D44:.E44])" office:value-type="float" office:value="2141" calcext:value-type="float">
            <text:p>2141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五權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994" calcext:value-type="float">
            <text:p>994</text:p>
          </table:table-cell>
          <table:table-cell table:style-name="ce159" office:value-type="float" office:value="1096" calcext:value-type="float">
            <text:p>1096</text:p>
          </table:table-cell>
          <table:table-cell table:style-name="ce159" office:value-type="float" office:value="1228" calcext:value-type="float">
            <text:p>1228</text:p>
          </table:table-cell>
          <table:table-cell table:style-name="ce159" table:formula="of:=SUM([.D45:.E45])" office:value-type="float" office:value="2324" calcext:value-type="float">
            <text:p>2324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民主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1801" calcext:value-type="float">
            <text:p>1801</text:p>
          </table:table-cell>
          <table:table-cell table:style-name="ce159" office:value-type="float" office:value="2183" calcext:value-type="float">
            <text:p>2183</text:p>
          </table:table-cell>
          <table:table-cell table:style-name="ce159" office:value-type="float" office:value="2187" calcext:value-type="float">
            <text:p>2187</text:p>
          </table:table-cell>
          <table:table-cell table:style-name="ce159" table:formula="of:=SUM([.D46:.E46])" office:value-type="float" office:value="4370" calcext:value-type="float">
            <text:p>4370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901" calcext:value-type="float">
            <text:p>901</text:p>
          </table:table-cell>
          <table:table-cell table:style-name="ce159" office:value-type="float" office:value="969" calcext:value-type="float">
            <text:p>969</text:p>
          </table:table-cell>
          <table:table-cell table:style-name="ce159" office:value-type="float" office:value="1093" calcext:value-type="float">
            <text:p>1093</text:p>
          </table:table-cell>
          <table:table-cell table:style-name="ce159" table:formula="of:=SUM([.D47:.E47])" office:value-type="float" office:value="2062" calcext:value-type="float">
            <text:p>2062</text:p>
          </table:table-cell>
          <table:table-cell table:style-name="ce192" office:value-type="float" office:value="6" calcext:value-type="float">
            <text:p>6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林貴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810" calcext:value-type="float">
            <text:p>810</text:p>
          </table:table-cell>
          <table:table-cell table:style-name="ce159" office:value-type="float" office:value="1003" calcext:value-type="float">
            <text:p>1003</text:p>
          </table:table-cell>
          <table:table-cell table:style-name="ce159" office:value-type="float" office:value="1150" calcext:value-type="float">
            <text:p>1150</text:p>
          </table:table-cell>
          <table:table-cell table:style-name="ce159" table:formula="of:=SUM([.D48:.E48])" office:value-type="float" office:value="2153" calcext:value-type="float">
            <text:p>2153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榮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1858" calcext:value-type="float">
            <text:p>1858</text:p>
          </table:table-cell>
          <table:table-cell table:style-name="ce159" office:value-type="float" office:value="2284" calcext:value-type="float">
            <text:p>2284</text:p>
          </table:table-cell>
          <table:table-cell table:style-name="ce159" office:value-type="float" office:value="2455" calcext:value-type="float">
            <text:p>2455</text:p>
          </table:table-cell>
          <table:table-cell table:style-name="ce159" table:formula="of:=SUM([.D49:.E49])" office:value-type="float" office:value="4739" calcext:value-type="float">
            <text:p>4739</text:p>
          </table:table-cell>
          <table:table-cell table:style-name="ce192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英明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7" calcext:value-type="float">
            <text:p>887</text:p>
          </table:table-cell>
          <table:table-cell table:style-name="ce159" office:value-type="float" office:value="1127" calcext:value-type="float">
            <text:p>1127</text:p>
          </table:table-cell>
          <table:table-cell table:style-name="ce159" office:value-type="float" office:value="1219" calcext:value-type="float">
            <text:p>1219</text:p>
          </table:table-cell>
          <table:table-cell table:style-name="ce159" table:formula="of:=SUM([.D50:.E50])" office:value-type="float" office:value="2346" calcext:value-type="float">
            <text:p>2346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林靖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752" calcext:value-type="float">
            <text:p>752</text:p>
          </table:table-cell>
          <table:table-cell table:style-name="ce159" office:value-type="float" office:value="887" calcext:value-type="float">
            <text:p>887</text:p>
          </table:table-cell>
          <table:table-cell table:style-name="ce159" office:value-type="float" office:value="917" calcext:value-type="float">
            <text:p>917</text:p>
          </table:table-cell>
          <table:table-cell table:style-name="ce159" table:formula="of:=SUM([.D51:.E51])" office:value-type="float" office:value="1804" calcext:value-type="float">
            <text:p>1804</text:p>
          </table:table-cell>
          <table:table-cell table:style-name="ce192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朝陽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674" calcext:value-type="float">
            <text:p>674</text:p>
          </table:table-cell>
          <table:table-cell table:style-name="ce159" office:value-type="float" office:value="861" calcext:value-type="float">
            <text:p>861</text:p>
          </table:table-cell>
          <table:table-cell table:style-name="ce159" office:value-type="float" office:value="893" calcext:value-type="float">
            <text:p>893</text:p>
          </table:table-cell>
          <table:table-cell table:style-name="ce159" table:formula="of:=SUM([.D52:.E52])" office:value-type="float" office:value="1754" calcext:value-type="float">
            <text:p>1754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隆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173" calcext:value-type="float">
            <text:p>1173</text:p>
          </table:table-cell>
          <table:table-cell table:style-name="ce159" office:value-type="float" office:value="1473" calcext:value-type="float">
            <text:p>1473</text:p>
          </table:table-cell>
          <table:table-cell table:style-name="ce159" office:value-type="float" office:value="1567" calcext:value-type="float">
            <text:p>1567</text:p>
          </table:table-cell>
          <table:table-cell table:style-name="ce159" table:formula="of:=SUM([.D53:.E53])" office:value-type="float" office:value="3040" calcext:value-type="float">
            <text:p>3040</text:p>
          </table:table-cell>
          <table:table-cell table:style-name="ce192" office:value-type="float" office:value="5" calcext:value-type="float">
            <text:p>5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祥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545" calcext:value-type="float">
            <text:p>545</text:p>
          </table:table-cell>
          <table:table-cell table:style-name="ce159" office:value-type="float" office:value="734" calcext:value-type="float">
            <text:p>734</text:p>
          </table:table-cell>
          <table:table-cell table:style-name="ce159" office:value-type="float" office:value="696" calcext:value-type="float">
            <text:p>696</text:p>
          </table:table-cell>
          <table:table-cell table:style-name="ce159" table:formula="of:=SUM([.D54:.E54])" office:value-type="float" office:value="1430" calcext:value-type="float">
            <text:p>1430</text:p>
          </table:table-cell>
          <table:table-cell table:style-name="ce192" office:value-type="float" office:value="0" calcext:value-type="float">
            <text:p>—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海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496" calcext:value-type="float">
            <text:p>496</text:p>
          </table:table-cell>
          <table:table-cell table:style-name="ce159" office:value-type="float" office:value="630" calcext:value-type="float">
            <text:p>630</text:p>
          </table:table-cell>
          <table:table-cell table:style-name="ce159" office:value-type="float" office:value="628" calcext:value-type="float">
            <text:p>628</text:p>
          </table:table-cell>
          <table:table-cell table:style-name="ce159" table:formula="of:=SUM([.D55:.E55])" office:value-type="float" office:value="1258" calcext:value-type="float">
            <text:p>1258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3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康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80" calcext:value-type="float">
            <text:p>880</text:p>
          </table:table-cell>
          <table:table-cell table:style-name="ce159" office:value-type="float" office:value="1143" calcext:value-type="float">
            <text:p>1143</text:p>
          </table:table-cell>
          <table:table-cell table:style-name="ce159" office:value-type="float" office:value="1130" calcext:value-type="float">
            <text:p>1130</text:p>
          </table:table-cell>
          <table:table-cell table:style-name="ce159" table:formula="of:=SUM([.D56:.E56])" office:value-type="float" office:value="2273" calcext:value-type="float">
            <text:p>2273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人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927" calcext:value-type="float">
            <text:p>927</text:p>
          </table:table-cell>
          <table:table-cell table:style-name="ce159" office:value-type="float" office:value="1178" calcext:value-type="float">
            <text:p>1178</text:p>
          </table:table-cell>
          <table:table-cell table:style-name="ce159" office:value-type="float" office:value="1209" calcext:value-type="float">
            <text:p>1209</text:p>
          </table:table-cell>
          <table:table-cell table:style-name="ce159" table:formula="of:=SUM([.D57:.E57])" office:value-type="float" office:value="2387" calcext:value-type="float">
            <text:p>2387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地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1266" calcext:value-type="float">
            <text:p>1266</text:p>
          </table:table-cell>
          <table:table-cell table:style-name="ce159" office:value-type="float" office:value="1595" calcext:value-type="float">
            <text:p>1595</text:p>
          </table:table-cell>
          <table:table-cell table:style-name="ce159" office:value-type="float" office:value="1596" calcext:value-type="float">
            <text:p>1596</text:p>
          </table:table-cell>
          <table:table-cell table:style-name="ce159" table:formula="of:=SUM([.D58:.E58])" office:value-type="float" office:value="3191" calcext:value-type="float">
            <text:p>3191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居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1198" calcext:value-type="float">
            <text:p>1198</text:p>
          </table:table-cell>
          <table:table-cell table:style-name="ce159" office:value-type="float" office:value="1612" calcext:value-type="float">
            <text:p>1612</text:p>
          </table:table-cell>
          <table:table-cell table:style-name="ce159" office:value-type="float" office:value="1559" calcext:value-type="float">
            <text:p>1559</text:p>
          </table:table-cell>
          <table:table-cell table:style-name="ce159" table:formula="of:=SUM([.D59:.E59])" office:value-type="float" office:value="3171" calcext:value-type="float">
            <text:p>3171</text:p>
          </table:table-cell>
          <table:table-cell table:style-name="ce192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福東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83" calcext:value-type="float">
            <text:p>1183</text:p>
          </table:table-cell>
          <table:table-cell table:style-name="ce159" office:value-type="float" office:value="1492" calcext:value-type="float">
            <text:p>1492</text:p>
          </table:table-cell>
          <table:table-cell table:style-name="ce159" office:value-type="float" office:value="1588" calcext:value-type="float">
            <text:p>1588</text:p>
          </table:table-cell>
          <table:table-cell table:style-name="ce159" table:formula="of:=SUM([.D60:.E60])" office:value-type="float" office:value="3080" calcext:value-type="float">
            <text:p>3080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福西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872" calcext:value-type="float">
            <text:p>872</text:p>
          </table:table-cell>
          <table:table-cell table:style-name="ce159" office:value-type="float" office:value="1049" calcext:value-type="float">
            <text:p>1049</text:p>
          </table:table-cell>
          <table:table-cell table:style-name="ce159" office:value-type="float" office:value="1067" calcext:value-type="float">
            <text:p>1067</text:p>
          </table:table-cell>
          <table:table-cell table:style-name="ce159" table:formula="of:=SUM([.D61:.E61])" office:value-type="float" office:value="2116" calcext:value-type="float">
            <text:p>2116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永康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066" calcext:value-type="float">
            <text:p>1066</text:p>
          </table:table-cell>
          <table:table-cell table:style-name="ce159" office:value-type="float" office:value="1311" calcext:value-type="float">
            <text:p>1311</text:p>
          </table:table-cell>
          <table:table-cell table:style-name="ce159" office:value-type="float" office:value="1321" calcext:value-type="float">
            <text:p>1321</text:p>
          </table:table-cell>
          <table:table-cell table:style-name="ce159" table:formula="of:=SUM([.D62:.E62])" office:value-type="float" office:value="2632" calcext:value-type="float">
            <text:p>2632</text:p>
          </table:table-cell>
          <table:table-cell table:style-name="ce192" office:value-type="float" office:value="7" calcext:value-type="float">
            <text:p>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文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944" calcext:value-type="float">
            <text:p>944</text:p>
          </table:table-cell>
          <table:table-cell table:style-name="ce159" office:value-type="float" office:value="1064" calcext:value-type="float">
            <text:p>1064</text:p>
          </table:table-cell>
          <table:table-cell table:style-name="ce159" office:value-type="float" office:value="1192" calcext:value-type="float">
            <text:p>1192</text:p>
          </table:table-cell>
          <table:table-cell table:style-name="ce159" table:formula="of:=SUM([.D63:.E63])" office:value-type="float" office:value="2256" calcext:value-type="float">
            <text:p>2256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3" calcext:value-type="float">
            <text:p>3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言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406" calcext:value-type="float">
            <text:p>1406</text:p>
          </table:table-cell>
          <table:table-cell table:style-name="ce159" office:value-type="float" office:value="1526" calcext:value-type="float">
            <text:p>1526</text:p>
          </table:table-cell>
          <table:table-cell table:style-name="ce159" office:value-type="float" office:value="1671" calcext:value-type="float">
            <text:p>1671</text:p>
          </table:table-cell>
          <table:table-cell table:style-name="ce159" table:formula="of:=SUM([.D64:.E64])" office:value-type="float" office:value="3197" calcext:value-type="float">
            <text:p>3197</text:p>
          </table:table-cell>
          <table:table-cell table:style-name="ce192" office:value-type="float" office:value="15" calcext:value-type="float">
            <text:p>15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—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大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504" calcext:value-type="float">
            <text:p>2504</text:p>
          </table:table-cell>
          <table:table-cell table:style-name="ce159" office:value-type="float" office:value="2780" calcext:value-type="float">
            <text:p>2780</text:p>
          </table:table-cell>
          <table:table-cell table:style-name="ce159" office:value-type="float" office:value="3108" calcext:value-type="float">
            <text:p>3108</text:p>
          </table:table-cell>
          <table:table-cell table:style-name="ce159" table:formula="of:=SUM([.D65:.E65])" office:value-type="float" office:value="5888" calcext:value-type="float">
            <text:p>5888</text:p>
          </table:table-cell>
          <table:table-cell table:style-name="ce192" office:value-type="float" office:value="15" calcext:value-type="float">
            <text:p>15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5" calcext:value-type="float">
            <text:p>5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五福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1801" calcext:value-type="float">
            <text:p>1801</text:p>
          </table:table-cell>
          <table:table-cell table:style-name="ce159" office:value-type="float" office:value="2132" calcext:value-type="float">
            <text:p>2132</text:p>
          </table:table-cell>
          <table:table-cell table:style-name="ce159" office:value-type="float" office:value="2138" calcext:value-type="float">
            <text:p>2138</text:p>
          </table:table-cell>
          <table:table-cell table:style-name="ce159" table:formula="of:=SUM([.D66:.E66])" office:value-type="float" office:value="4270" calcext:value-type="float">
            <text:p>4270</text:p>
          </table:table-cell>
          <table:table-cell table:style-name="ce192" office:value-type="float" office:value="11" calcext:value-type="float">
            <text:p>11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心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1665" calcext:value-type="float">
            <text:p>1665</text:p>
          </table:table-cell>
          <table:table-cell table:style-name="ce159" office:value-type="float" office:value="2035" calcext:value-type="float">
            <text:p>2035</text:p>
          </table:table-cell>
          <table:table-cell table:style-name="ce159" office:value-type="float" office:value="2109" calcext:value-type="float">
            <text:p>2109</text:p>
          </table:table-cell>
          <table:table-cell table:style-name="ce159" table:formula="of:=SUM([.D67:.E67])" office:value-type="float" office:value="4144" calcext:value-type="float">
            <text:p>4144</text:p>
          </table:table-cell>
          <table:table-cell table:style-name="ce192" office:value-type="float" office:value="8" calcext:value-type="float">
            <text:p>8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道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1925" calcext:value-type="float">
            <text:p>1925</text:p>
          </table:table-cell>
          <table:table-cell table:style-name="ce159" office:value-type="float" office:value="2289" calcext:value-type="float">
            <text:p>2289</text:p>
          </table:table-cell>
          <table:table-cell table:style-name="ce159" office:value-type="float" office:value="2493" calcext:value-type="float">
            <text:p>2493</text:p>
          </table:table-cell>
          <table:table-cell table:style-name="ce159" table:formula="of:=SUM([.D68:.E68])" office:value-type="float" office:value="4782" calcext:value-type="float">
            <text:p>4782</text:p>
          </table:table-cell>
          <table:table-cell table:style-name="ce192" office:value-type="float" office:value="10" calcext:value-type="float">
            <text:p>1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正義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23" calcext:value-type="float">
            <text:p>1123</text:p>
          </table:table-cell>
          <table:table-cell table:style-name="ce159" office:value-type="float" office:value="1564" calcext:value-type="float">
            <text:p>1564</text:p>
          </table:table-cell>
          <table:table-cell table:style-name="ce159" office:value-type="float" office:value="1448" calcext:value-type="float">
            <text:p>1448</text:p>
          </table:table-cell>
          <table:table-cell table:style-name="ce159" table:formula="of:=SUM([.D69:.E69])" office:value-type="float" office:value="3012" calcext:value-type="float">
            <text:p>3012</text:p>
          </table:table-cell>
          <table:table-cell table:style-name="ce192" office:value-type="float" office:value="13" calcext:value-type="float">
            <text:p>1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正仁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179" calcext:value-type="float">
            <text:p>1179</text:p>
          </table:table-cell>
          <table:table-cell table:style-name="ce159" office:value-type="float" office:value="1444" calcext:value-type="float">
            <text:p>1444</text:p>
          </table:table-cell>
          <table:table-cell table:style-name="ce159" office:value-type="float" office:value="1583" calcext:value-type="float">
            <text:p>1583</text:p>
          </table:table-cell>
          <table:table-cell table:style-name="ce159" table:formula="of:=SUM([.D70:.E70])" office:value-type="float" office:value="3027" calcext:value-type="float">
            <text:p>3027</text:p>
          </table:table-cell>
          <table:table-cell table:style-name="ce192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文昌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1679" calcext:value-type="float">
            <text:p>1679</text:p>
          </table:table-cell>
          <table:table-cell table:style-name="ce159" office:value-type="float" office:value="2204" calcext:value-type="float">
            <text:p>2204</text:p>
          </table:table-cell>
          <table:table-cell table:style-name="ce159" office:value-type="float" office:value="2337" calcext:value-type="float">
            <text:p>2337</text:p>
          </table:table-cell>
          <table:table-cell table:style-name="ce159" table:formula="of:=SUM([.D71:.E71])" office:value-type="float" office:value="4541" calcext:value-type="float">
            <text:p>4541</text:p>
          </table:table-cell>
          <table:table-cell table:style-name="ce192" office:value-type="float" office:value="16" calcext:value-type="float">
            <text:p>1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float" office:value="0" calcext:value-type="float">
            <text:p>—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建軍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847" calcext:value-type="float">
            <text:p>847</text:p>
          </table:table-cell>
          <table:table-cell table:style-name="ce159" office:value-type="float" office:value="1220" calcext:value-type="float">
            <text:p>1220</text:p>
          </table:table-cell>
          <table:table-cell table:style-name="ce159" office:value-type="float" office:value="1159" calcext:value-type="float">
            <text:p>1159</text:p>
          </table:table-cell>
          <table:table-cell table:style-name="ce159" table:formula="of:=SUM([.D72:.E72])" office:value-type="float" office:value="2379" calcext:value-type="float">
            <text:p>2379</text:p>
          </table:table-cell>
          <table:table-cell table:style-name="ce192" office:value-type="float" office:value="2" calcext:value-type="float">
            <text:p>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—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—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52" office:value-type="string" calcext:value-type="string">
            <text:p>衛武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984" calcext:value-type="float">
            <text:p>984</text:p>
          </table:table-cell>
          <table:table-cell table:style-name="ce159" office:value-type="float" office:value="1212" calcext:value-type="float">
            <text:p>1212</text:p>
          </table:table-cell>
          <table:table-cell table:style-name="ce159" office:value-type="float" office:value="1183" calcext:value-type="float">
            <text:p>1183</text:p>
          </table:table-cell>
          <table:table-cell table:style-name="ce159" table:formula="of:=SUM([.D73:.E73])" office:value-type="float" office:value="2395" calcext:value-type="float">
            <text:p>2395</text:p>
          </table:table-cell>
          <table:table-cell table:style-name="ce192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總 <text:s text:c="2"/>計</text:p>
          </table:table-cell>
          <table:table-cell table:style-name="ce159" table:formula="of:=SUM([.B5:.B73])" office:value-type="float" office:value="1248" calcext:value-type="float">
            <text:p>1248</text:p>
          </table:table-cell>
          <table:table-cell table:style-name="ce159" table:formula="of:=SUM([.C5:.C73])" office:value-type="float" office:value="72196" calcext:value-type="float">
            <text:p>72196</text:p>
          </table:table-cell>
          <table:table-cell table:style-name="ce159" table:formula="of:=SUM([.D5:.D73])" office:value-type="float" office:value="85118" calcext:value-type="float">
            <text:p>85118</text:p>
          </table:table-cell>
          <table:table-cell table:style-name="ce159" table:formula="of:=SUM([.E5:.E73])" office:value-type="float" office:value="90845" calcext:value-type="float">
            <text:p>90845</text:p>
          </table:table-cell>
          <table:table-cell table:style-name="ce159" table:formula="of:=SUM([.F5:.F73])" office:value-type="float" office:value="175963" calcext:value-type="float">
            <text:p>175963</text:p>
          </table:table-cell>
          <table:table-cell table:style-name="ce159" table:formula="of:=SUM([.G5:.G73])" office:value-type="float" office:value="431" calcext:value-type="float">
            <text:p>431</text:p>
          </table:table-cell>
          <table:table-cell table:style-name="ce159" table:formula="of:=SUM([.H5:.H73])" office:value-type="float" office:value="458" calcext:value-type="float">
            <text:p>458</text:p>
          </table:table-cell>
          <table:table-cell table:style-name="ce159" table:formula="of:=SUM([.I5:.I73])" office:value-type="float" office:value="208" calcext:value-type="float">
            <text:p>208</text:p>
          </table:table-cell>
          <table:table-cell table:style-name="ce159" table:formula="of:=SUM([.J5:.J73])" office:value-type="float" office:value="208" calcext:value-type="float">
            <text:p>208</text:p>
          </table:table-cell>
          <table:table-cell table:style-name="ce159" table:formula="of:=SUM([.K5:.K73])" office:value-type="float" office:value="117" calcext:value-type="float">
            <text:p>117</text:p>
          </table:table-cell>
          <table:table-cell table:style-name="ce159" table:formula="of:=SUM([.L5:.L73])" office:value-type="float" office:value="104" calcext:value-type="float">
            <text:p>104</text:p>
          </table:table-cell>
          <table:table-cell table:style-name="ce175" table:formula="of:=SUM([.M5:.M73])" office:value-type="float" office:value="78" calcext:value-type="float">
            <text:p>78</text:p>
          </table:table-cell>
          <table:table-cell table:style-name="ce182" table:formula="of:=SUM([.N5:.N73])"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1" table:formula="of:=[.C74]" office:value-type="float" office:value="72196" calcext:value-type="float">
            <text:p>7219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75963" calcext:value-type="float">
            <text:p>17596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176"/>
          <table:table-cell table:style-name="ce183"/>
          <table:table-cell table:style-name="ce77" table:number-columns-repeated="1010"/>
        </table:table-row>
        <table:table-row table:style-name="ro3">
          <table:table-cell table:style-name="ce8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4" office:value-type="float" office:value="618" calcext:value-type="float" table:number-columns-spanned="1" table:number-rows-spanned="2">
            <text:p>618</text:p>
          </table:table-cell>
          <table:table-cell table:style-name="ce30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31" calcext:value-type="float">
            <text:p>331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171" table:number-columns-repeated="2"/>
          <table:table-cell table:style-name="ce177"/>
          <table:table-cell table:style-name="ce184"/>
          <table:table-cell table:style-name="ce78" table:number-columns-repeated="1010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covered-table-cell table:style-name="ce31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47" table:number-columns-repeated="2"/>
          <table:table-cell table:style-name="ce58"/>
          <table:table-cell table:style-name="ce69"/>
          <table:table-cell table:style-name="ce79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18"/>
          <table:table-cell table:style-name="ce21" table:formula="of:=[.K74]" office:value-type="float" office:value="117" calcext:value-type="float">
            <text:p>117</text:p>
          </table:table-cell>
          <table:table-cell table:style-name="ce21" office:value-type="string" calcext:value-type="string">
            <text:p>人</text:p>
          </table:table-cell>
          <table:table-cell table:style-name="ce21" office:value-type="string" calcext:value-type="string">
            <text:p>（生母國籍：大陸港澳地區4人；外國籍0人）</text:p>
          </table:table-cell>
          <table:table-cell table:style-name="ce21" table:number-columns-repeated="5"/>
          <table:table-cell table:style-name="ce172" table:number-columns-repeated="2"/>
          <table:table-cell table:style-name="ce178"/>
          <table:table-cell table:style-name="ce185"/>
          <table:table-cell table:style-name="ce80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1" table:formula="of:=[.L74]" office:value-type="float" office:value="104" calcext:value-type="float">
            <text:p>10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1" table:formula="of:=[.M74]" office:value-type="float" office:value="78" calcext:value-type="float">
            <text:p>7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5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2"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1" table:formula="of:=[.N74]" office:value-type="float" office:value="33" calcext:value-type="float">
            <text:p>3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1人）</text:p>
          </table:table-cell>
          <table:table-cell table:style-name="ce21" table:number-columns-repeated="5"/>
          <table:table-cell table:style-name="ce49" table:number-columns-repeated="2"/>
          <table:table-cell table:style-name="ce60"/>
          <table:table-cell table:style-name="ce71"/>
          <table:table-cell table:style-name="ce83" table:number-columns-repeated="1010"/>
        </table:table-row>
        <table:table-row table:style-name="ro4">
          <table:table-cell table:style-name="ce10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431" calcext:value-type="float">
            <text:p>43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458" calcext:value-type="float">
            <text:p>458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49" table:number-columns-repeated="2"/>
          <table:table-cell table:style-name="ce60"/>
          <table:table-cell table:style-name="ce71"/>
          <table:table-cell table:style-name="ce81" table:number-columns-repeated="1010"/>
        </table:table-row>
        <table:table-row table:style-name="ro8">
          <table:table-cell table:style-name="ce154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60"/>
          <table:table-cell table:style-name="ce162" table:formula="of:=[.C74]-[$'10310'.C74]" office:value-type="float" office:value="-9" calcext:value-type="float">
            <text:p>9戶</text:p>
          </table:table-cell>
          <table:table-cell table:style-name="ce160" table:formula="of:=IF([.E83]&gt;0;&quot;男增加&quot;;&quot;男減少&quot;)" office:value-type="string" office:string-value="男增加" calcext:value-type="string">
            <text:p>男增加</text:p>
          </table:table-cell>
          <table:table-cell table:style-name="ce166" table:formula="of:=[.D74]-[$'10310'.D74]" office:value-type="float" office:value="2" calcext:value-type="float">
            <text:p>2人</text:p>
          </table:table-cell>
          <table:table-cell table:style-name="ce167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66" table:formula="of:=[.E74]-[$'10310'.E74]" office:value-type="float" office:value="-16" calcext:value-type="float">
            <text:p>16人</text:p>
          </table:table-cell>
          <table:table-cell table:style-name="ce168"/>
          <table:table-cell table:style-name="ce160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60"/>
          <table:table-cell table:style-name="ce166" table:formula="of:=[.F74]-[$'10310'.F74]" office:value-type="float" office:value="-14" calcext:value-type="float">
            <text:p>14人</text:p>
          </table:table-cell>
          <table:table-cell table:style-name="ce168"/>
          <table:table-cell table:style-name="ce179"/>
          <table:table-cell table:style-name="ce186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7"/>
          <table:table-cell table:style-name="ce193"/>
          <table:table-cell/>
          <table:table-cell table:style-name="ce195"/>
          <table:table-cell table:number-columns-repeated="101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11'.$A$1:.$AMJ$4" table:range-usable-as="repeat-column repeat-row"/>
        </table:named-expressions>
      </table:table>
      <table:table table:name="10312" table:style-name="ta12">
        <office:forms form:automatic-focus="false" form:apply-design-mode="false"/>
        <table:table-column table:style-name="co1" table:default-cell-style-name="ce12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ce206"/>
        <table:table-column table:style-name="co5" table:number-columns-repeated="2" table:default-cell-style-name="ce206"/>
        <table:table-column table:style-name="co5" table:number-columns-repeated="2" table:default-cell-style-name="ce223"/>
        <table:table-column table:style-name="co4" table:number-columns-repeated="1010" table:default-cell-style-name="Default"/>
        <table:table-header-rows>
          <table:table-row table:style-name="ro1">
            <table:table-cell table:style-name="ce85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88"/>
            <table:table-cell table:number-columns-repeated="1010"/>
          </table:table-row>
          <table:table-row table:style-name="ro2">
            <table:table-cell table:style-name="ce76"/>
            <table:table-cell table:style-name="ce89"/>
            <table:table-cell table:style-name="ce75"/>
            <table:table-cell table:style-name="ce89" table:number-columns-repeated="3"/>
            <table:table-cell table:style-name="ce199" table:number-columns-repeated="3"/>
            <table:table-cell table:style-name="ce209"/>
            <table:table-cell table:style-name="ce210" office:value-type="string" calcext:value-type="string" table:number-columns-spanned="4" table:number-rows-spanned="1">
              <text:p>民國<text:span text:style-name="T4">103</text:span><text:span text:style-name="T3">年</text:span><text:span text:style-name="T2">12</text:span><text:span text:style-name="T3">月份</text:span></text:p>
            </table:table-cell>
            <table:covered-table-cell table:number-columns-repeated="3" table:style-name="ce21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8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200" office:value-type="string" calcext:value-type="string" table:number-columns-spanned="1" table:number-rows-spanned="2">
              <text:p>遷入數</text:p>
            </table:table-cell>
            <table:table-cell table:style-name="ce200" office:value-type="string" calcext:value-type="string" table:number-columns-spanned="1" table:number-rows-spanned="2">
              <text:p>遷出數</text:p>
            </table:table-cell>
            <table:table-cell table:style-name="ce200" office:value-type="string" calcext:value-type="string" table:number-columns-spanned="1" table:number-rows-spanned="2">
              <text:p>住變入</text:p>
            </table:table-cell>
            <table:table-cell table:style-name="ce200" office:value-type="string" calcext:value-type="string" table:number-columns-spanned="1" table:number-rows-spanned="2">
              <text:p>住變出</text:p>
            </table:table-cell>
            <table:table-cell table:style-name="ce200" office:value-type="string" calcext:value-type="string" table:number-columns-spanned="1" table:number-rows-spanned="2">
              <text:p>出生數</text:p>
            </table:table-cell>
            <table:table-cell table:style-name="ce200" office:value-type="string" calcext:value-type="string" table:number-columns-spanned="1" table:number-rows-spanned="2">
              <text:p>死亡數</text:p>
            </table:table-cell>
            <table:table-cell table:style-name="ce215" office:value-type="string" calcext:value-type="string" table:number-columns-spanned="1" table:number-rows-spanned="2">
              <text:p>結婚對數</text:p>
            </table:table-cell>
            <table:table-cell table:style-name="ce22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6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29" office:value-type="string" calcext:value-type="string">
              <text:p>合<text:span text:style-name="T4">   </text:span><text:span text:style-name="T3">計</text:span></text:p>
            </table:table-cell>
            <table:covered-table-cell table:number-columns-repeated="6" table:style-name="ce201"/>
            <table:covered-table-cell table:style-name="ce216"/>
            <table:covered-table-cell table:style-name="ce225"/>
            <table:table-cell table:style-name="ce100" table:number-columns-repeated="1010"/>
          </table:table-row>
        </table:table-header-rows>
        <table:table-row table:style-name="ro3">
          <table:table-cell table:style-name="ce6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table:formula="of:=SUM([.D5:.E5])" office:value-type="float" office:value="781" calcext:value-type="float">
            <text:p>781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table:formula="of:=SUM([.D6:.E6])" office:value-type="float" office:value="1638" calcext:value-type="float">
            <text:p>1638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table:formula="of:=SUM([.D7:.E7])" office:value-type="float" office:value="1438" calcext:value-type="float">
            <text:p>1438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table:formula="of:=SUM([.D8:.E8])" office:value-type="float" office:value="1918" calcext:value-type="float">
            <text:p>1918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table:formula="of:=SUM([.D9:.E9])" office:value-type="float" office:value="1669" calcext:value-type="float">
            <text:p>1669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table:formula="of:=SUM([.D10:.E10])" office:value-type="float" office:value="1707" calcext:value-type="float">
            <text:p>1707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table:formula="of:=SUM([.D11:.E11])" office:value-type="float" office:value="1698" calcext:value-type="float">
            <text:p>1698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table:formula="of:=SUM([.D12:.E12])" office:value-type="float" office:value="678" calcext:value-type="float">
            <text:p>678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table:formula="of:=SUM([.D13:.E13])" office:value-type="float" office:value="2340" calcext:value-type="float">
            <text:p>2340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21" calcext:value-type="float">
            <text:p>21</text:p>
          </table:table-cell>
          <table:table-cell table:number-columns-repeated="3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table:formula="of:=SUM([.D14:.E14])" office:value-type="float" office:value="4124" calcext:value-type="float">
            <text:p>4124</text:p>
          </table:table-cell>
          <table:table-cell table:style-name="ce143" office:value-type="float" office:value="37" calcext:value-type="float">
            <text:p>37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table:formula="of:=SUM([.D15:.E15])" office:value-type="float" office:value="1167" calcext:value-type="float">
            <text:p>1167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D16:.E16])" office:value-type="float" office:value="1553" calcext:value-type="float">
            <text:p>1553</text:p>
          </table:table-cell>
          <table:table-cell table:style-name="ce143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table:formula="of:=SUM([.D17:.E17])" office:value-type="float" office:value="2045" calcext:value-type="float">
            <text:p>2045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table:formula="of:=SUM([.D18:.E18])" office:value-type="float" office:value="1380" calcext:value-type="float">
            <text:p>1380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table:formula="of:=SUM([.D19:.E19])" office:value-type="float" office:value="2077" calcext:value-type="float">
            <text:p>2077</text:p>
          </table:table-cell>
          <table:table-cell table:style-name="ce143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table:formula="of:=SUM([.D20:.E20])" office:value-type="float" office:value="1333" calcext:value-type="float">
            <text:p>1333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table:formula="of:=SUM([.D21:.E21])" office:value-type="float" office:value="3488" calcext:value-type="float">
            <text:p>3488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table:formula="of:=SUM([.D22:.E22])" office:value-type="float" office:value="2462" calcext:value-type="float">
            <text:p>2462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2" calcext:value-type="float">
            <text:p>1472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table:formula="of:=SUM([.D23:.E23])" office:value-type="float" office:value="3365" calcext:value-type="float">
            <text:p>3365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table:formula="of:=SUM([.D24:.E24])" office:value-type="float" office:value="2386" calcext:value-type="float">
            <text:p>2386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21" calcext:value-type="float">
            <text:p>21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table:formula="of:=SUM([.D25:.E25])" office:value-type="float" office:value="2304" calcext:value-type="float">
            <text:p>2304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table:formula="of:=SUM([.D26:.E26])" office:value-type="float" office:value="3664" calcext:value-type="float">
            <text:p>3664</text:p>
          </table:table-cell>
          <table:table-cell table:style-name="ce143" office:value-type="float" office:value="29" calcext:value-type="float">
            <text:p>2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table:formula="of:=[.D27]+[.E27]" office:value-type="float" office:value="2407" calcext:value-type="float">
            <text:p>2407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table:formula="of:=SUM([.D28:.E28])" office:value-type="float" office:value="3128" calcext:value-type="float">
            <text:p>3128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table:formula="of:=SUM([.D29:.E29])" office:value-type="float" office:value="1899" calcext:value-type="float">
            <text:p>1899</text:p>
          </table:table-cell>
          <table:table-cell table:style-name="ce143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table:formula="of:=SUM([.D30:.E30])" office:value-type="float" office:value="826" calcext:value-type="float">
            <text:p>826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table:formula="of:=SUM([.D31:.E31])" office:value-type="float" office:value="1594" calcext:value-type="float">
            <text:p>1594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table:formula="of:=SUM([.D32:.E32])" office:value-type="float" office:value="3258" calcext:value-type="float">
            <text:p>3258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table:formula="of:=SUM([.D33:.E33])" office:value-type="float" office:value="1819" calcext:value-type="float">
            <text:p>1819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4" office:value-type="float" office:value="13" calcext:value-type="float">
            <text:p>13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table:formula="of:=SUM([.D34:.E34])" office:value-type="float" office:value="3282" calcext:value-type="float">
            <text:p>3282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table:formula="of:=SUM([.D35:.E35])" office:value-type="float" office:value="2466" calcext:value-type="float">
            <text:p>2466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table:formula="of:=SUM([.D36:.E36])" office:value-type="float" office:value="3775" calcext:value-type="float">
            <text:p>3775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table:formula="of:=SUM([.D37:.E37])" office:value-type="float" office:value="3717" calcext:value-type="float">
            <text:p>3717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table:formula="of:=SUM([.D38:.E38])" office:value-type="float" office:value="1858" calcext:value-type="float">
            <text:p>1858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—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table:formula="of:=SUM([.D39:.E39])" office:value-type="float" office:value="3502" calcext:value-type="float">
            <text:p>3502</text:p>
          </table:table-cell>
          <table:table-cell table:style-name="ce143" office:value-type="float" office:value="40" calcext:value-type="float">
            <text:p>40</text:p>
          </table:table-cell>
          <table:table-cell table:style-name="ce144" office:value-type="float" office:value="23" calcext:value-type="float">
            <text:p>23</text:p>
          </table:table-cell>
          <table:table-cell table:number-columns-repeated="2" table:style-name="ce144" office:value-type="float" office:value="21" calcext:value-type="float">
            <text:p>2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table:formula="of:=SUM([.D40:.E40])" office:value-type="float" office:value="2627" calcext:value-type="float">
            <text:p>2627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table:formula="of:=SUM([.D41:.E41])" office:value-type="float" office:value="2767" calcext:value-type="float">
            <text:p>2767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table:formula="of:=SUM([.D42:.E42])" office:value-type="float" office:value="1903" calcext:value-type="float">
            <text:p>1903</text:p>
          </table:table-cell>
          <table:table-cell table:style-name="ce143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壽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table:formula="of:=SUM([.D43:.E43])" office:value-type="float" office:value="1723" calcext:value-type="float">
            <text:p>1723</text:p>
          </table:table-cell>
          <table:table-cell table:style-name="ce143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table:formula="of:=SUM([.D44:.E44])" office:value-type="float" office:value="2140" calcext:value-type="float">
            <text:p>2140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五權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table:formula="of:=SUM([.D45:.E45])" office:value-type="float" office:value="2331" calcext:value-type="float">
            <text:p>2331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2199" calcext:value-type="float">
            <text:p>2199</text:p>
          </table:table-cell>
          <table:table-cell table:style-name="ce17" table:formula="of:=SUM([.D46:.E46])" office:value-type="float" office:value="4385" calcext:value-type="float">
            <text:p>4385</text:p>
          </table:table-cell>
          <table:table-cell table:style-name="ce143" office:value-type="float" office:value="36" calcext:value-type="float">
            <text:p>36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table:formula="of:=SUM([.D47:.E47])" office:value-type="float" office:value="2058" calcext:value-type="float">
            <text:p>2058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table:formula="of:=SUM([.D48:.E48])" office:value-type="float" office:value="2147" calcext:value-type="float">
            <text:p>2147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449" calcext:value-type="float">
            <text:p>2449</text:p>
          </table:table-cell>
          <table:table-cell table:style-name="ce17" table:formula="of:=SUM([.D49:.E49])" office:value-type="float" office:value="4729" calcext:value-type="float">
            <text:p>4729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table:formula="of:=SUM([.D50:.E50])" office:value-type="float" office:value="2339" calcext:value-type="float">
            <text:p>2339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林靖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table:formula="of:=SUM([.D51:.E51])" office:value-type="float" office:value="1806" calcext:value-type="float">
            <text:p>1806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table:formula="of:=SUM([.D52:.E52])" office:value-type="float" office:value="1750" calcext:value-type="float">
            <text:p>1750</text:p>
          </table:table-cell>
          <table:table-cell table:style-name="ce143" office:value-type="float" office:value="9" calcext:value-type="float">
            <text:p>9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隆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table:formula="of:=SUM([.D53:.E53])" office:value-type="float" office:value="3031" calcext:value-type="float">
            <text:p>3031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table:formula="of:=SUM([.D54:.E54])" office:value-type="float" office:value="1425" calcext:value-type="float">
            <text:p>1425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海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table:formula="of:=SUM([.D55:.E55])" office:value-type="float" office:value="1254" calcext:value-type="float">
            <text:p>1254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table:formula="of:=SUM([.D56:.E56])" office:value-type="float" office:value="2270" calcext:value-type="float">
            <text:p>2270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人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table:formula="of:=SUM([.D57:.E57])" office:value-type="float" office:value="2397" calcext:value-type="float">
            <text:p>2397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table:formula="of:=SUM([.D58:.E58])" office:value-type="float" office:value="3192" calcext:value-type="float">
            <text:p>3192</text:p>
          </table:table-cell>
          <table:table-cell table:style-name="ce143" office:value-type="float" office:value="17" calcext:value-type="float">
            <text:p>17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居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table:formula="of:=SUM([.D59:.E59])" office:value-type="float" office:value="3180" calcext:value-type="float">
            <text:p>3180</text:p>
          </table:table-cell>
          <table:table-cell table:style-name="ce143" office:value-type="float" office:value="25" calcext:value-type="float">
            <text:p>2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table:formula="of:=SUM([.D60:.E60])" office:value-type="float" office:value="3072" calcext:value-type="float">
            <text:p>3072</text:p>
          </table:table-cell>
          <table:table-cell table:style-name="ce143" office:value-type="float" office:value="14" calcext:value-type="float">
            <text:p>14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table:formula="of:=SUM([.D61:.E61])" office:value-type="float" office:value="2112" calcext:value-type="float">
            <text:p>2112</text:p>
          </table:table-cell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table:formula="of:=SUM([.D62:.E62])" office:value-type="float" office:value="2623" calcext:value-type="float">
            <text:p>2623</text:p>
          </table:table-cell>
          <table:table-cell table:style-name="ce143" office:value-type="float" office:value="11" calcext:value-type="float">
            <text:p>11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文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table:formula="of:=SUM([.D63:.E63])" office:value-type="float" office:value="2261" calcext:value-type="float">
            <text:p>2261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table:formula="of:=SUM([.D64:.E64])" office:value-type="float" office:value="3188" calcext:value-type="float">
            <text:p>3188</text:p>
          </table:table-cell>
          <table:table-cell table:style-name="ce143" office:value-type="float" office:value="18" calcext:value-type="float">
            <text:p>18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大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2782" calcext:value-type="float">
            <text:p>2782</text:p>
          </table:table-cell>
          <table:table-cell table:style-name="ce17" office:value-type="float" office:value="3111" calcext:value-type="float">
            <text:p>3111</text:p>
          </table:table-cell>
          <table:table-cell table:style-name="ce17" table:formula="of:=SUM([.D65:.E65])" office:value-type="float" office:value="5893" calcext:value-type="float">
            <text:p>5893</text:p>
          </table:table-cell>
          <table:table-cell table:style-name="ce143" office:value-type="float" office:value="39" calcext:value-type="float">
            <text:p>39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7" calcext:value-type="float">
            <text:p>7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table:formula="of:=SUM([.D66:.E66])" office:value-type="float" office:value="4272" calcext:value-type="float">
            <text:p>4272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心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2111" calcext:value-type="float">
            <text:p>2111</text:p>
          </table:table-cell>
          <table:table-cell table:style-name="ce17" table:formula="of:=SUM([.D67:.E67])" office:value-type="float" office:value="4146" calcext:value-type="float">
            <text:p>4146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2501" calcext:value-type="float">
            <text:p>2501</text:p>
          </table:table-cell>
          <table:table-cell table:style-name="ce17" table:formula="of:=SUM([.D68:.E68])" office:value-type="float" office:value="4789" calcext:value-type="float">
            <text:p>4789</text:p>
          </table:table-cell>
          <table:table-cell table:style-name="ce143" office:value-type="float" office:value="21" calcext:value-type="float">
            <text:p>21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正義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table:formula="of:=SUM([.D69:.E69])" office:value-type="float" office:value="3012" calcext:value-type="float">
            <text:p>3012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table:formula="of:=SUM([.D70:.E70])" office:value-type="float" office:value="3014" calcext:value-type="float">
            <text:p>3014</text:p>
          </table:table-cell>
          <table:table-cell table:style-name="ce143" office:value-type="float" office:value="19" calcext:value-type="float">
            <text:p>19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文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3" calcext:value-type="float">
            <text:p>1673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table:formula="of:=SUM([.D71:.E71])" office:value-type="float" office:value="4517" calcext:value-type="float">
            <text:p>4517</text:p>
          </table:table-cell>
          <table:table-cell table:style-name="ce143" office:value-type="float" office:value="22" calcext:value-type="float">
            <text:p>22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5" calcext:value-type="float">
            <text:p>5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table:formula="of:=SUM([.D72:.E72])" office:value-type="float" office:value="2377" calcext:value-type="float">
            <text:p>2377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衛武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table:formula="of:=SUM([.D73:.E73])" office:value-type="float" office:value="2378" calcext:value-type="float">
            <text:p>2378</text:p>
          </table:table-cell>
          <table:table-cell table:style-name="ce143" office:value-type="float" office:value="5" calcext:value-type="float">
            <text:p>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—</text:p>
          </table:table-cell>
          <table:table-cell table:style-name="ce144" office:value-type="float" office:value="6" calcext:value-type="float">
            <text:p>6</text:p>
          </table:table-cell>
          <table:table-cell table:style-name="ce145" office:value-type="float" office:value="0" calcext:value-type="float">
            <text:p>—</text:p>
          </table:table-cell>
          <table:table-cell table:style-name="ce14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7" table:formula="of:=SUM([.B5:.B73])" office:value-type="float" office:value="1248" calcext:value-type="float">
            <text:p>1248</text:p>
          </table:table-cell>
          <table:table-cell table:style-name="ce17" table:formula="of:=SUM([.C5:.C73])" office:value-type="float" office:value="72170" calcext:value-type="float">
            <text:p>72170</text:p>
          </table:table-cell>
          <table:table-cell table:style-name="ce17" table:formula="of:=SUM([.D5:.D73])" office:value-type="float" office:value="85047" calcext:value-type="float">
            <text:p>85047</text:p>
          </table:table-cell>
          <table:table-cell table:style-name="ce17" table:formula="of:=SUM([.E5:.E73])" office:value-type="float" office:value="90807" calcext:value-type="float">
            <text:p>90807</text:p>
          </table:table-cell>
          <table:table-cell table:style-name="ce17" table:formula="of:=SUM([.F5:.F73])" office:value-type="float" office:value="175854" calcext:value-type="float">
            <text:p>175854</text:p>
          </table:table-cell>
          <table:table-cell table:style-name="ce144" table:formula="of:=SUM([.G5:.G73])" office:value-type="float" office:value="994" calcext:value-type="float">
            <text:p>994</text:p>
          </table:table-cell>
          <table:table-cell table:style-name="ce144" table:formula="of:=SUM([.H5:.H73])" office:value-type="float" office:value="1125" calcext:value-type="float">
            <text:p>1,125</text:p>
          </table:table-cell>
          <table:table-cell table:style-name="ce144" table:formula="of:=SUM([.I5:.I73])" office:value-type="float" office:value="513" calcext:value-type="float">
            <text:p>513</text:p>
          </table:table-cell>
          <table:table-cell table:style-name="ce144" table:formula="of:=SUM([.J5:.J73])" office:value-type="float" office:value="513" calcext:value-type="float">
            <text:p>513</text:p>
          </table:table-cell>
          <table:table-cell table:style-name="ce144" table:formula="of:=SUM([.K5:.K73])" office:value-type="float" office:value="143" calcext:value-type="float">
            <text:p>143</text:p>
          </table:table-cell>
          <table:table-cell table:style-name="ce144" table:formula="of:=SUM([.L5:.L73])" office:value-type="float" office:value="121" calcext:value-type="float">
            <text:p>121</text:p>
          </table:table-cell>
          <table:table-cell table:style-name="ce145" table:formula="of:=SUM([.M5:.M73])" office:value-type="float" office:value="111" calcext:value-type="float">
            <text:p>111</text:p>
          </table:table-cell>
          <table:table-cell table:style-name="ce146" table:formula="of:=SUM([.N5:.N73])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103" office:value-type="string" calcext:value-type="string" table:number-columns-spanned="2" table:number-rows-spanned="1">
            <text:p>全區總戶數：</text:p>
          </table:table-cell>
          <table:covered-table-cell table:style-name="ce108"/>
          <table:table-cell table:style-name="ce45" table:formula="of:=[.C74]" office:value-type="float" office:value="72170" calcext:value-type="float">
            <text:p>72170</text:p>
          </table:table-cell>
          <table:table-cell table:style-name="ce45" office:value-type="string" calcext:value-type="string">
            <text:p>戶</text:p>
          </table:table-cell>
          <table:table-cell table:style-name="ce45" office:value-type="string" calcext:value-type="string">
            <text:p>全區總人口數：</text:p>
          </table:table-cell>
          <table:table-cell table:style-name="ce45"/>
          <table:table-cell table:style-name="ce115" table:formula="of:=[.F74]" office:value-type="float" office:value="175854" calcext:value-type="float">
            <text:p>175854</text:p>
          </table:table-cell>
          <table:table-cell table:style-name="ce204" office:value-type="string" calcext:value-type="string">
            <text:p>人</text:p>
          </table:table-cell>
          <table:table-cell table:style-name="ce204" table:number-columns-repeated="2"/>
          <table:table-cell table:style-name="ce204" office:value-type="string" calcext:value-type="string">
            <text:p>共69里</text:p>
          </table:table-cell>
          <table:table-cell table:style-name="ce204"/>
          <table:table-cell table:style-name="ce217"/>
          <table:table-cell table:style-name="ce226"/>
          <table:table-cell table:style-name="ce77" table:number-columns-repeated="1010"/>
        </table:table-row>
        <table:table-row table:style-name="ro3">
          <table:table-cell table:style-name="ce104" office:value-type="string" calcext:value-type="string" table:number-columns-spanned="2" table:number-rows-spanned="2">
            <text:p>原住民人數：</text:p>
          </table:table-cell>
          <table:covered-table-cell table:style-name="ce109"/>
          <table:table-cell table:style-name="ce198" table:formula="of:=SUM([.G76:.G77])" office:value-type="float" office:value="620" calcext:value-type="float" table:number-columns-spanned="1" table:number-rows-spanned="2">
            <text:p>620</text:p>
          </table:table-cell>
          <table:table-cell table:style-name="ce113" office:value-type="string" calcext:value-type="string" table:number-columns-spanned="1" table:number-rows-spanned="2">
            <text:p>人</text:p>
          </table:table-cell>
          <table:table-cell table:style-name="ce116" office:value-type="string" calcext:value-type="string">
            <text:p>平地原住民：</text:p>
          </table:table-cell>
          <table:table-cell table:style-name="ce116"/>
          <table:table-cell table:style-name="ce202" office:value-type="float" office:value="335" calcext:value-type="float">
            <text:p>335</text:p>
          </table:table-cell>
          <table:table-cell table:style-name="ce202" office:value-type="string" calcext:value-type="string">
            <text:p>人</text:p>
          </table:table-cell>
          <table:table-cell table:style-name="ce202" table:number-columns-repeated="2"/>
          <table:table-cell table:style-name="ce211" table:number-columns-repeated="2"/>
          <table:table-cell table:style-name="ce218"/>
          <table:table-cell table:style-name="ce227"/>
          <table:table-cell table:style-name="ce78" table:number-columns-repeated="1010"/>
        </table:table-row>
        <table:table-row table:style-name="ro5">
          <table:covered-table-cell table:style-name="ce105"/>
          <table:covered-table-cell table:style-name="ce110"/>
          <table:covered-table-cell table:style-name="ce112"/>
          <table:covered-table-cell table:style-name="ce114"/>
          <table:table-cell table:style-name="ce117" office:value-type="string" calcext:value-type="string">
            <text:p>山地原住民：</text:p>
          </table:table-cell>
          <table:table-cell table:style-name="ce117"/>
          <table:table-cell table:style-name="ce203" office:value-type="float" office:value="285" calcext:value-type="float">
            <text:p>285</text:p>
          </table:table-cell>
          <table:table-cell table:style-name="ce203" office:value-type="string" calcext:value-type="string">
            <text:p>人</text:p>
          </table:table-cell>
          <table:table-cell table:style-name="ce203" table:number-columns-repeated="2"/>
          <table:table-cell table:style-name="ce212" table:number-columns-repeated="2"/>
          <table:table-cell table:style-name="ce219"/>
          <table:table-cell table:style-name="ce228"/>
          <table:table-cell table:style-name="ce79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出生人數：</text:p>
          </table:table-cell>
          <table:covered-table-cell table:style-name="ce108"/>
          <table:table-cell table:style-name="ce45" table:formula="of:=[.K74]" office:value-type="float" office:value="143" calcext:value-type="float">
            <text:p>143</text:p>
          </table:table-cell>
          <table:table-cell table:style-name="ce45" office:value-type="string" calcext:value-type="string">
            <text:p>人</text:p>
          </table:table-cell>
          <table:table-cell table:style-name="ce45" office:value-type="string" calcext:value-type="string">
            <text:p>（生母國籍：大陸港澳地區4人；外國籍2人）</text:p>
          </table:table-cell>
          <table:table-cell table:style-name="ce45"/>
          <table:table-cell table:style-name="ce204" table:number-columns-repeated="4"/>
          <table:table-cell table:style-name="ce213" table:number-columns-repeated="2"/>
          <table:table-cell table:style-name="ce220"/>
          <table:table-cell table:style-name="ce229"/>
          <table:table-cell table:style-name="ce80" table:number-columns-repeated="1010"/>
        </table:table-row>
        <table:table-row table:style-name="ro6">
          <table:table-cell table:style-name="ce103" office:value-type="string" calcext:value-type="string" table:number-columns-spanned="2" table:number-rows-spanned="1">
            <text:p>死亡人數：</text:p>
          </table:table-cell>
          <table:covered-table-cell table:style-name="ce108"/>
          <table:table-cell table:style-name="ce45" table:formula="of:=[.L74]" office:value-type="float" office:value="121" calcext:value-type="float">
            <text:p>121</text:p>
          </table:table-cell>
          <table:table-cell table:style-name="ce45" office:value-type="string" calcext:value-type="string">
            <text:p>人</text:p>
          </table:table-cell>
          <table:table-cell table:style-name="ce45" table:number-columns-repeated="2"/>
          <table:table-cell table:style-name="ce205"/>
          <table:table-cell table:style-name="ce204" table:number-columns-repeated="3"/>
          <table:table-cell table:style-name="ce214" table:number-columns-repeated="2"/>
          <table:table-cell table:style-name="ce221"/>
          <table:table-cell table:style-name="ce230"/>
          <table:table-cell table:style-name="ce81" table:number-columns-repeated="1010"/>
        </table:table-row>
        <table:table-row table:style-name="ro7">
          <table:table-cell table:style-name="ce103" office:value-type="string" calcext:value-type="string" table:number-columns-spanned="2" table:number-rows-spanned="1">
            <text:p>結婚對數：</text:p>
          </table:table-cell>
          <table:covered-table-cell table:style-name="ce108"/>
          <table:table-cell table:style-name="ce45" table:formula="of:=[.M74]" office:value-type="float" office:value="111" calcext:value-type="float">
            <text:p>111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6人；外國籍9人）</text:p>
          </table:table-cell>
          <table:table-cell table:style-name="ce45"/>
          <table:table-cell table:style-name="ce204" table:number-columns-repeated="4"/>
          <table:table-cell table:style-name="ce214" table:number-columns-repeated="2"/>
          <table:table-cell table:style-name="ce221"/>
          <table:table-cell table:style-name="ce230"/>
          <table:table-cell table:style-name="ce82" table:number-columns-repeated="1010"/>
        </table:table-row>
        <table:table-row table:style-name="ro8">
          <table:table-cell table:style-name="ce103" office:value-type="string" calcext:value-type="string" table:number-columns-spanned="2" table:number-rows-spanned="1">
            <text:p>離婚對數：</text:p>
          </table:table-cell>
          <table:covered-table-cell table:style-name="ce108"/>
          <table:table-cell table:style-name="ce45" table:formula="of:=[.N74]" office:value-type="float" office:value="38" calcext:value-type="float">
            <text:p>38</text:p>
          </table:table-cell>
          <table:table-cell table:style-name="ce45" office:value-type="string" calcext:value-type="string">
            <text:p>對</text:p>
          </table:table-cell>
          <table:table-cell table:style-name="ce45" office:value-type="string" calcext:value-type="string">
            <text:p>（配偶國籍：大陸港澳地區8人；外國籍3人）</text:p>
          </table:table-cell>
          <table:table-cell table:style-name="ce45"/>
          <table:table-cell table:style-name="ce204" table:number-columns-repeated="4"/>
          <table:table-cell table:style-name="ce214" table:number-columns-repeated="2"/>
          <table:table-cell table:style-name="ce221"/>
          <table:table-cell table:style-name="ce230"/>
          <table:table-cell table:style-name="ce83" table:number-columns-repeated="1010"/>
        </table:table-row>
        <table:table-row table:style-name="ro4">
          <table:table-cell table:style-name="ce106" office:value-type="string" calcext:value-type="string">
            <text:p>本月遷入本區人數：</text:p>
          </table:table-cell>
          <table:table-cell table:style-name="ce45"/>
          <table:table-cell table:style-name="ce45" table:formula="of:=[.G74]" office:value-type="float" office:value="994" calcext:value-type="float">
            <text:p>994</text:p>
          </table:table-cell>
          <table:table-cell table:style-name="ce115" office:value-type="string" calcext:value-type="string">
            <text:p>人</text:p>
          </table:table-cell>
          <table:table-cell table:style-name="ce45" office:value-type="string" calcext:value-type="string">
            <text:p>遷出本區人數：</text:p>
          </table:table-cell>
          <table:table-cell table:style-name="ce45"/>
          <table:table-cell table:style-name="ce204" table:formula="of:=[.H74]" office:value-type="float" office:value="1125" calcext:value-type="float">
            <text:p>1,125</text:p>
          </table:table-cell>
          <table:table-cell table:style-name="ce204" office:value-type="string" calcext:value-type="string">
            <text:p>人</text:p>
          </table:table-cell>
          <table:table-cell table:style-name="ce204" table:number-columns-repeated="2"/>
          <table:table-cell table:style-name="ce214" table:number-columns-repeated="2"/>
          <table:table-cell table:style-name="ce221"/>
          <table:table-cell table:style-name="ce230"/>
          <table:table-cell table:style-name="ce81" table:number-columns-repeated="1010"/>
        </table:table-row>
        <table:table-row table:style-name="ro8">
          <table:table-cell table:style-name="ce86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0"/>
          <table:table-cell table:style-name="ce91" table:formula="of:=[.C74]-[$'10311'.C74]" office:value-type="float" office:value="-26" calcext:value-type="float">
            <text:p>26戶</text:p>
          </table:table-cell>
          <table:table-cell table:style-name="ce90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93" table:formula="of:=[.D74]-[$'10311'.D74]" office:value-type="float" office:value="-71" calcext:value-type="float">
            <text:p>71人</text:p>
          </table:table-cell>
          <table:table-cell table:style-name="ce94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93" table:formula="of:=[.E74]-[$'10311'.E74]" office:value-type="float" office:value="-38" calcext:value-type="float">
            <text:p>38人</text:p>
          </table:table-cell>
          <table:table-cell table:style-name="ce207"/>
          <table:table-cell table:style-name="ce208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8"/>
          <table:table-cell table:style-name="ce93" table:formula="of:=[.F74]-[$'10311'.F74]" office:value-type="float" office:value="-109" calcext:value-type="float">
            <text:p>109人</text:p>
          </table:table-cell>
          <table:table-cell table:style-name="ce207"/>
          <table:table-cell table:style-name="ce222"/>
          <table:table-cell table:style-name="ce231"/>
          <table:table-cell table:style-name="ce84" table:number-columns-repeated="1010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301'.$A$1" table:cell-range-address="$'10312'.$A$1:.$AMJ$4" table:range-usable-as="repeat-column repeat-row"/>
        </table:named-expressions>
      </table:table>
      <table:named-expressions/>
      <table:database-ranges>
        <table:database-range table:name="__Anonymous_Sheet_DB__9" table:target-range-address="'10310'.A1:'10310'.N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–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4-12-31T12:56:25</meta:print-date>
    <meta:creation-date>1999-11-05T01:57:00</meta:creation-date>
    <dc:date>2017-08-03T03:31:14</dc:date>
    <meta:generator>LibreOffice/5.1.2.2$Windows_x86 LibreOffice_project/d3bf12ecb743fc0d20e0be0c58ca359301eb705f</meta:generator>
    <meta:document-statistic meta:table-count="12" meta:cell-count="12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