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transparent" style:rotation-align="none"/>
    </style:style>
    <style:style style:name="ce1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fo:background-color="transparent" style:rotation-align="none"/>
    </style:style>
    <style:style style:name="ce210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5">
      <style:table-cell-properties style:rotation-align="none"/>
    </style:style>
    <style:style style:name="ce215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1"/>
            <table:table-cell table:style-name="ce45"/>
            <table:table-cell table:style-name="ce54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39"/>
            <table:table-cell table:style-name="ce40" office:value-type="string" calcext:value-type="string" table:number-columns-spanned="4" table:number-rows-spanned="1">
              <text:p>民國<text:span text:style-name="T6">104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44"/>
            <table:covered-table-cell table:style-name="ce4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4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29"/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46" office:value-type="string" calcext:value-type="string" table:number-columns-spanned="1" table:number-rows-spanned="2">
              <text:p>結婚對數</text:p>
            </table:table-cell>
            <table:table-cell table:style-name="ce5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6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58" calcext:value-type="float">
            <text:p>358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table:formula="of:=SUM([.D5:.E5])" office:value-type="float" office:value="778" calcext:value-type="float">
            <text:p>77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table:formula="of:=SUM([.D6:.E6])" office:value-type="float" office:value="1642" calcext:value-type="float">
            <text:p>1642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table:formula="of:=SUM([.D7:.E7])" office:value-type="float" office:value="1437" calcext:value-type="float">
            <text:p>143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table:formula="of:=SUM([.D8:.E8])" office:value-type="float" office:value="1910" calcext:value-type="float">
            <text:p>191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table:formula="of:=SUM([.D9:.E9])" office:value-type="float" office:value="1670" calcext:value-type="float">
            <text:p>167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table:formula="of:=SUM([.D10:.E10])" office:value-type="float" office:value="1695" calcext:value-type="float">
            <text:p>1695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table:formula="of:=SUM([.D11:.E11])" office:value-type="float" office:value="1704" calcext:value-type="float">
            <text:p>1704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table:formula="of:=SUM([.D12:.E12])" office:value-type="float" office:value="676" calcext:value-type="float">
            <text:p>67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213" calcext:value-type="float">
            <text:p>1213</text:p>
          </table:table-cell>
          <table:table-cell table:style-name="ce14" table:formula="of:=SUM([.D13:.E13])" office:value-type="float" office:value="2323" calcext:value-type="float">
            <text:p>232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table:formula="of:=SUM([.D14:.E14])" office:value-type="float" office:value="4108" calcext:value-type="float">
            <text:p>4108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table:formula="of:=SUM([.D15:.E15])" office:value-type="float" office:value="1162" calcext:value-type="float">
            <text:p>116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table:formula="of:=SUM([.D16:.E16])" office:value-type="float" office:value="1545" calcext:value-type="float">
            <text:p>1545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table:formula="of:=SUM([.D17:.E17])" office:value-type="float" office:value="2037" calcext:value-type="float">
            <text:p>203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table:formula="of:=SUM([.D18:.E18])" office:value-type="float" office:value="1381" calcext:value-type="float">
            <text:p>138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table:formula="of:=SUM([.D19:.E19])" office:value-type="float" office:value="2071" calcext:value-type="float">
            <text:p>2071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table:formula="of:=SUM([.D20:.E20])" office:value-type="float" office:value="1328" calcext:value-type="float">
            <text:p>132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table:formula="of:=SUM([.D21:.E21])" office:value-type="float" office:value="3480" calcext:value-type="float">
            <text:p>3480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table:formula="of:=SUM([.D22:.E22])" office:value-type="float" office:value="2459" calcext:value-type="float">
            <text:p>2459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73" calcext:value-type="float">
            <text:p>1473</text:p>
          </table:table-cell>
          <table:table-cell table:style-name="ce14" office:value-type="float" office:value="1621" calcext:value-type="float">
            <text:p>1621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table:formula="of:=SUM([.D23:.E23])" office:value-type="float" office:value="3368" calcext:value-type="float">
            <text:p>3368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table:formula="of:=SUM([.D24:.E24])" office:value-type="float" office:value="2372" calcext:value-type="float">
            <text:p>237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25:.E25])" office:value-type="float" office:value="2325" calcext:value-type="float">
            <text:p>2325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1952" calcext:value-type="float">
            <text:p>1952</text:p>
          </table:table-cell>
          <table:table-cell table:style-name="ce14" table:formula="of:=SUM([.D26:.E26])" office:value-type="float" office:value="3678" calcext:value-type="float">
            <text:p>3678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303" calcext:value-type="float">
            <text:p>1303</text:p>
          </table:table-cell>
          <table:table-cell table:style-name="ce14" table:formula="of:=SUM([.D27:.E27])" office:value-type="float" office:value="2413" calcext:value-type="float">
            <text:p>2413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1433" calcext:value-type="float">
            <text:p>1433</text:p>
          </table:table-cell>
          <table:table-cell table:style-name="ce14" office:value-type="float" office:value="1694" calcext:value-type="float">
            <text:p>1694</text:p>
          </table:table-cell>
          <table:table-cell table:style-name="ce14" table:formula="of:=SUM([.D28:.E28])" office:value-type="float" office:value="3127" calcext:value-type="float">
            <text:p>3127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table:formula="of:=SUM([.D29:.E29])" office:value-type="float" office:value="1924" calcext:value-type="float">
            <text:p>1924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table:formula="of:=SUM([.D30:.E30])" office:value-type="float" office:value="822" calcext:value-type="float">
            <text:p>822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table:formula="of:=SUM([.D31:.E31])" office:value-type="float" office:value="1591" calcext:value-type="float">
            <text:p>159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table:formula="of:=SUM([.D32:.E32])" office:value-type="float" office:value="3257" calcext:value-type="float">
            <text:p>3257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table:formula="of:=SUM([.D33:.E33])" office:value-type="float" office:value="1818" calcext:value-type="float">
            <text:p>181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82" calcext:value-type="float">
            <text:p>1382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table:formula="of:=SUM([.D34:.E34])" office:value-type="float" office:value="3264" calcext:value-type="float">
            <text:p>3264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table:formula="of:=SUM([.D35:.E35])" office:value-type="float" office:value="2467" calcext:value-type="float">
            <text:p>2467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2045" calcext:value-type="float">
            <text:p>2045</text:p>
          </table:table-cell>
          <table:table-cell table:style-name="ce14" table:formula="of:=SUM([.D36:.E36])" office:value-type="float" office:value="3779" calcext:value-type="float">
            <text:p>3779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2027" calcext:value-type="float">
            <text:p>2027</text:p>
          </table:table-cell>
          <table:table-cell table:style-name="ce14" table:formula="of:=SUM([.D37:.E37])" office:value-type="float" office:value="3715" calcext:value-type="float">
            <text:p>371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table:formula="of:=SUM([.D38:.E38])" office:value-type="float" office:value="1851" calcext:value-type="float">
            <text:p>1851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925" calcext:value-type="float">
            <text:p>1925</text:p>
          </table:table-cell>
          <table:table-cell table:style-name="ce14" table:formula="of:=SUM([.D39:.E39])" office:value-type="float" office:value="3519" calcext:value-type="float">
            <text:p>3519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table:formula="of:=SUM([.D40:.E40])" office:value-type="float" office:value="2638" calcext:value-type="float">
            <text:p>2638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466" calcext:value-type="float">
            <text:p>1466</text:p>
          </table:table-cell>
          <table:table-cell table:style-name="ce14" table:formula="of:=SUM([.D41:.E41])" office:value-type="float" office:value="2765" calcext:value-type="float">
            <text:p>2765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table:formula="of:=SUM([.D42:.E42])" office:value-type="float" office:value="1898" calcext:value-type="float">
            <text:p>1898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table:formula="of:=SUM([.D43:.E43])" office:value-type="float" office:value="1723" calcext:value-type="float">
            <text:p>1723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table:formula="of:=SUM([.D44:.E44])" office:value-type="float" office:value="2131" calcext:value-type="float">
            <text:p>213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table:formula="of:=SUM([.D45:.E45])" office:value-type="float" office:value="2331" calcext:value-type="float">
            <text:p>233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2180" calcext:value-type="float">
            <text:p>2180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table:formula="of:=SUM([.D46:.E46])" office:value-type="float" office:value="4374" calcext:value-type="float">
            <text:p>4374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table:formula="of:=SUM([.D47:.E47])" office:value-type="float" office:value="2053" calcext:value-type="float">
            <text:p>2053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table:formula="of:=SUM([.D48:.E48])" office:value-type="float" office:value="2161" calcext:value-type="float">
            <text:p>2161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3" calcext:value-type="float">
            <text:p>1853</text:p>
          </table:table-cell>
          <table:table-cell table:style-name="ce14" office:value-type="float" office:value="2274" calcext:value-type="float">
            <text:p>2274</text:p>
          </table:table-cell>
          <table:table-cell table:style-name="ce14" office:value-type="float" office:value="2454" calcext:value-type="float">
            <text:p>2454</text:p>
          </table:table-cell>
          <table:table-cell table:style-name="ce14" table:formula="of:=SUM([.D49:.E49])" office:value-type="float" office:value="4728" calcext:value-type="float">
            <text:p>4728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222" calcext:value-type="float">
            <text:p>1222</text:p>
          </table:table-cell>
          <table:table-cell table:style-name="ce14" table:formula="of:=SUM([.D50:.E50])" office:value-type="float" office:value="2347" calcext:value-type="float">
            <text:p>234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table:formula="of:=SUM([.D51:.E51])" office:value-type="float" office:value="1794" calcext:value-type="float">
            <text:p>179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table:formula="of:=SUM([.D52:.E52])" office:value-type="float" office:value="1755" calcext:value-type="float">
            <text:p>1755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469" calcext:value-type="float">
            <text:p>1469</text:p>
          </table:table-cell>
          <table:table-cell table:style-name="ce14" office:value-type="float" office:value="1558" calcext:value-type="float">
            <text:p>1558</text:p>
          </table:table-cell>
          <table:table-cell table:style-name="ce14" table:formula="of:=SUM([.D53:.E53])" office:value-type="float" office:value="3027" calcext:value-type="float">
            <text:p>3027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table:formula="of:=SUM([.D54:.E54])" office:value-type="float" office:value="1422" calcext:value-type="float">
            <text:p>142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table:formula="of:=SUM([.D55:.E55])" office:value-type="float" office:value="1247" calcext:value-type="float">
            <text:p>124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table:formula="of:=SUM([.D56:.E56])" office:value-type="float" office:value="2266" calcext:value-type="float">
            <text:p>2266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table:formula="of:=SUM([.D57:.E57])" office:value-type="float" office:value="2407" calcext:value-type="float">
            <text:p>2407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595" calcext:value-type="float">
            <text:p>1595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table:formula="of:=SUM([.D58:.E58])" office:value-type="float" office:value="3193" calcext:value-type="float">
            <text:p>3193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table:formula="of:=SUM([.D59:.E59])" office:value-type="float" office:value="3175" calcext:value-type="float">
            <text:p>317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492" calcext:value-type="float">
            <text:p>1492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table:formula="of:=SUM([.D60:.E60])" office:value-type="float" office:value="3083" calcext:value-type="float">
            <text:p>308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table:formula="of:=SUM([.D61:.E61])" office:value-type="float" office:value="2105" calcext:value-type="float">
            <text:p>2105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table:formula="of:=SUM([.D62:.E62])" office:value-type="float" office:value="2620" calcext:value-type="float">
            <text:p>262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table:formula="of:=SUM([.D63:.E63])" office:value-type="float" office:value="2249" calcext:value-type="float">
            <text:p>224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table:formula="of:=SUM([.D64:.E64])" office:value-type="float" office:value="3180" calcext:value-type="float">
            <text:p>318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office:value-type="float" office:value="2792" calcext:value-type="float">
            <text:p>2792</text:p>
          </table:table-cell>
          <table:table-cell table:style-name="ce14" office:value-type="float" office:value="3128" calcext:value-type="float">
            <text:p>3128</text:p>
          </table:table-cell>
          <table:table-cell table:style-name="ce14" table:formula="of:=SUM([.D65:.E65])" office:value-type="float" office:value="5920" calcext:value-type="float">
            <text:p>5920</text:p>
          </table:table-cell>
          <table:table-cell table:style-name="ce36" office:value-type="float" office:value="34" calcext:value-type="float">
            <text:p>3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7" calcext:value-type="float">
            <text:p>1797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office:value-type="float" office:value="2145" calcext:value-type="float">
            <text:p>2145</text:p>
          </table:table-cell>
          <table:table-cell table:style-name="ce14" table:formula="of:=SUM([.D66:.E66])" office:value-type="float" office:value="4281" calcext:value-type="float">
            <text:p>4281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034" calcext:value-type="float">
            <text:p>2034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table:formula="of:=SUM([.D67:.E67])" office:value-type="float" office:value="4144" calcext:value-type="float">
            <text:p>4144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2278" calcext:value-type="float">
            <text:p>2278</text:p>
          </table:table-cell>
          <table:table-cell table:style-name="ce14" office:value-type="float" office:value="2497" calcext:value-type="float">
            <text:p>2497</text:p>
          </table:table-cell>
          <table:table-cell table:style-name="ce14" table:formula="of:=SUM([.D68:.E68])" office:value-type="float" office:value="4775" calcext:value-type="float">
            <text:p>477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564" calcext:value-type="float">
            <text:p>1564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table:formula="of:=SUM([.D69:.E69])" office:value-type="float" office:value="3012" calcext:value-type="float">
            <text:p>3012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42" calcext:value-type="float">
            <text:p>1442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table:formula="of:=SUM([.D70:.E70])" office:value-type="float" office:value="3010" calcext:value-type="float">
            <text:p>301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2188" calcext:value-type="float">
            <text:p>2188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table:formula="of:=SUM([.D71:.E71])" office:value-type="float" office:value="4516" calcext:value-type="float">
            <text:p>4516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table:formula="of:=SUM([.D72:.E72])" office:value-type="float" office:value="2370" calcext:value-type="float">
            <text:p>237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table:formula="of:=SUM([.D73:.E73])" office:value-type="float" office:value="2366" calcext:value-type="float">
            <text:p>236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8" calcext:value-type="float">
            <text:p>1248</text:p>
          </table:table-cell>
          <table:table-cell table:style-name="ce14" table:formula="of:=SUM([.C5:.C73])" office:value-type="float" office:value="72201" calcext:value-type="float">
            <text:p>72201</text:p>
          </table:table-cell>
          <table:table-cell table:style-name="ce14" table:formula="of:=SUM([.D5:.D73])" office:value-type="float" office:value="84957" calcext:value-type="float">
            <text:p>84957</text:p>
          </table:table-cell>
          <table:table-cell table:style-name="ce14" table:formula="of:=SUM([.E5:.E73])" office:value-type="float" office:value="90805" calcext:value-type="float">
            <text:p>90805</text:p>
          </table:table-cell>
          <table:table-cell table:style-name="ce14" table:formula="of:=SUM([.F5:.F73])" office:value-type="float" office:value="175762" calcext:value-type="float">
            <text:p>175762</text:p>
          </table:table-cell>
          <table:table-cell table:style-name="ce14" table:formula="of:=SUM([.G5:.G73])" office:value-type="float" office:value="735" calcext:value-type="float">
            <text:p>735</text:p>
          </table:table-cell>
          <table:table-cell table:style-name="ce14" table:formula="of:=SUM([.H5:.H73])" office:value-type="float" office:value="798" calcext:value-type="float">
            <text:p>798</text:p>
          </table:table-cell>
          <table:table-cell table:style-name="ce14" table:formula="of:=SUM([.I5:.I73])" office:value-type="float" office:value="464" calcext:value-type="float">
            <text:p>464</text:p>
          </table:table-cell>
          <table:table-cell table:style-name="ce14" table:formula="of:=SUM([.J5:.J73])" office:value-type="float" office:value="464" calcext:value-type="float">
            <text:p>464</text:p>
          </table:table-cell>
          <table:table-cell table:style-name="ce14" table:formula="of:=SUM([.K5:.K73])" office:value-type="float" office:value="83" calcext:value-type="float">
            <text:p>83</text:p>
          </table:table-cell>
          <table:table-cell table:style-name="ce14" table:formula="of:=SUM([.L5:.L73])" office:value-type="float" office:value="112" calcext:value-type="float">
            <text:p>112</text:p>
          </table:table-cell>
          <table:table-cell table:style-name="ce48" table:formula="of:=SUM([.M5:.M73])" office:value-type="float" office:value="108" calcext:value-type="float">
            <text:p>108</text:p>
          </table:table-cell>
          <table:table-cell table:style-name="ce57" table:formula="of:=SUM([.N5:.N73])"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01" calcext:value-type="float">
            <text:p>72201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5762" calcext:value-type="float">
            <text:p>175762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64"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6:.G77])" office:value-type="float" office:value="614" calcext:value-type="float" table:number-columns-spanned="1" table:number-rows-spanned="2">
            <text:p>614</text:p>
          </table:table-cell>
          <table:table-cell table:style-name="ce26" office:value-type="string" calcext:value-type="string" table:number-columns-spanned="1" table:number-rows-spanned="2">
            <text:p>人</text:p>
          </table:table-cell>
          <table:table-cell table:style-name="ce30" office:value-type="string" calcext:value-type="string">
            <text:p>平地原住民：</text:p>
          </table:table-cell>
          <table:table-cell table:style-name="ce30"/>
          <table:table-cell table:style-name="ce30" office:value-type="float" office:value="331" calcext:value-type="float">
            <text:p>331</text:p>
          </table:table-cell>
          <table:table-cell table:style-name="ce30" office:value-type="string" calcext:value-type="string">
            <text:p>人</text:p>
          </table:table-cell>
          <table:table-cell table:style-name="ce30" table:number-columns-repeated="2"/>
          <table:table-cell table:style-name="ce41" table:number-columns-repeated="2"/>
          <table:table-cell table:style-name="ce50"/>
          <table:table-cell table:style-name="ce59"/>
          <table:table-cell table:style-name="ce65" table:number-columns-repeated="1010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style-name="ce27"/>
          <table:table-cell table:style-name="ce31" office:value-type="string" calcext:value-type="string">
            <text:p>山地原住民：</text:p>
          </table:table-cell>
          <table:table-cell table:style-name="ce31"/>
          <table:table-cell table:style-name="ce31" office:value-type="float" office:value="283" calcext:value-type="float">
            <text:p>283</text:p>
          </table:table-cell>
          <table:table-cell table:style-name="ce31" office:value-type="string" calcext:value-type="string">
            <text:p>人</text:p>
          </table:table-cell>
          <table:table-cell table:style-name="ce31" table:number-columns-repeated="2"/>
          <table:table-cell table:style-name="ce42" table:number-columns-repeated="2"/>
          <table:table-cell table:style-name="ce51"/>
          <table:table-cell table:style-name="ce60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3" calcext:value-type="float">
            <text:p>83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3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3人；外國籍2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12" calcext:value-type="float">
            <text:p>112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43" table:number-columns-repeated="2"/>
          <table:table-cell table:style-name="ce52"/>
          <table:table-cell table:style-name="ce61"/>
          <table:table-cell table:style-name="ce6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08" calcext:value-type="float">
            <text:p>108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4人；外國籍8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6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0" calcext:value-type="float">
            <text:p>20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1人；外國籍3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70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735" calcext:value-type="float">
            <text:p>735</text:p>
          </table:table-cell>
          <table:table-cell table:style-name="ce28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798" calcext:value-type="float">
            <text:p>798</text:p>
          </table:table-cell>
          <table:table-cell table:style-name="ce28" office:value-type="string" calcext:value-type="string">
            <text:p>人</text:p>
          </table:table-cell>
          <table:table-cell table:style-name="ce18" table:number-columns-repeated="2"/>
          <table:table-cell table:style-name="ce43" table:number-columns-repeated="2"/>
          <table:table-cell table:style-name="ce52"/>
          <table:table-cell table:style-name="ce61"/>
          <table:table-cell table:style-name="ce68" table:number-columns-repeated="1010"/>
        </table:table-row>
        <table:table-row table:style-name="ro9">
          <table:table-cell table:style-name="ce9" office:value-type="string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2" office:value-type="float" office:value="31" calcext:value-type="float">
            <text:p>31戶</text:p>
          </table:table-cell>
          <table:table-cell table:style-name="ce19" office:value-type="string" calcext:value-type="string">
            <text:p>男減少</text:p>
          </table:table-cell>
          <table:table-cell table:style-name="ce33" office:value-type="float" office:value="90" calcext:value-type="float">
            <text:p>90人</text:p>
          </table:table-cell>
          <table:table-cell table:style-name="ce35" office:value-type="string" calcext:value-type="string">
            <text:p>女減少</text:p>
          </table:table-cell>
          <table:table-cell table:style-name="ce33" office:value-type="float" office:value="2" calcext:value-type="float">
            <text:p>2人</text:p>
          </table:table-cell>
          <table:table-cell table:style-name="ce38"/>
          <table:table-cell table:style-name="ce19" office:value-type="string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3" office:value-type="float" office:value="92" calcext:value-type="float">
            <text:p>92人</text:p>
          </table:table-cell>
          <table:table-cell table:style-name="ce38"/>
          <table:table-cell table:style-name="ce53"/>
          <table:table-cell table:style-name="ce62"/>
          <table:table-cell table:style-name="ce71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1'.$A$1:.$AMJ$4" table:range-usable-as="repeat-column repeat-row"/>
        </table:named-expressions>
      </table:table>
      <table:table table:name="10402" table:style-name="ta2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7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1"/>
            <table:table-cell table:style-name="ce89" table:number-columns-repeated="2"/>
            <table:table-cell table:number-columns-repeated="1010"/>
          </table:table-row>
          <table:table-row table:style-name="ro2">
            <table:table-cell table:style-name="ce73"/>
            <table:table-cell table:style-name="ce12"/>
            <table:table-cell table:style-name="ce89"/>
            <table:table-cell table:style-name="ce12" table:number-columns-repeated="6"/>
            <table:table-cell table:style-name="ce39"/>
            <table:table-cell table:style-name="ce44" office:value-type="string" calcext:value-type="string" table:number-columns-spanned="4" table:number-rows-spanned="1">
              <text:p>民國<text:span text:style-name="T6">104</text:span><text:span text:style-name="T3">年</text:span><text:span text:style-name="T2">2</text:span><text:span text:style-name="T3">月份</text:span></text:p>
            </table:table-cell>
            <table:covered-table-cell table:number-columns-repeated="3" table:style-name="ce44"/>
            <table:table-cell table:number-columns-repeated="1010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97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6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61" calcext:value-type="float">
            <text:p>361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table:formula="of:=SUM([.D5:.E5])" office:value-type="float" office:value="784" calcext:value-type="float">
            <text:p>78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table:formula="of:=SUM([.D6:.E6])" office:value-type="float" office:value="1643" calcext:value-type="float">
            <text:p>164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table:formula="of:=SUM([.D7:.E7])" office:value-type="float" office:value="1439" calcext:value-type="float">
            <text:p>143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table:formula="of:=SUM([.D8:.E8])" office:value-type="float" office:value="1904" calcext:value-type="float">
            <text:p>190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table:formula="of:=SUM([.D9:.E9])" office:value-type="float" office:value="1674" calcext:value-type="float">
            <text:p>1674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table:formula="of:=SUM([.D10:.E10])" office:value-type="float" office:value="1697" calcext:value-type="float">
            <text:p>1697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table:formula="of:=SUM([.D11:.E11])" office:value-type="float" office:value="1711" calcext:value-type="float">
            <text:p>1711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table:formula="of:=SUM([.D12:.E12])" office:value-type="float" office:value="677" calcext:value-type="float">
            <text:p>67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table:formula="of:=SUM([.D13:.E13])" office:value-type="float" office:value="2319" calcext:value-type="float">
            <text:p>2319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office:value-type="float" office:value="2179" calcext:value-type="float">
            <text:p>2179</text:p>
          </table:table-cell>
          <table:table-cell table:style-name="ce14" table:formula="of:=SUM([.D14:.E14])" office:value-type="float" office:value="4115" calcext:value-type="float">
            <text:p>4115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table:formula="of:=SUM([.D15:.E15])" office:value-type="float" office:value="1166" calcext:value-type="float">
            <text:p>1166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table:formula="of:=SUM([.D16:.E16])" office:value-type="float" office:value="1542" calcext:value-type="float">
            <text:p>154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table:formula="of:=SUM([.D17:.E17])" office:value-type="float" office:value="2039" calcext:value-type="float">
            <text:p>203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table:formula="of:=SUM([.D18:.E18])" office:value-type="float" office:value="1380" calcext:value-type="float">
            <text:p>138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table:formula="of:=SUM([.D19:.E19])" office:value-type="float" office:value="2063" calcext:value-type="float">
            <text:p>206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table:formula="of:=SUM([.D20:.E20])" office:value-type="float" office:value="1331" calcext:value-type="float">
            <text:p>133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877" calcext:value-type="float">
            <text:p>1877</text:p>
          </table:table-cell>
          <table:table-cell table:style-name="ce14" table:formula="of:=SUM([.D21:.E21])" office:value-type="float" office:value="3477" calcext:value-type="float">
            <text:p>347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table:formula="of:=SUM([.D22:.E22])" office:value-type="float" office:value="2453" calcext:value-type="float">
            <text:p>2453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table:formula="of:=SUM([.D23:.E23])" office:value-type="float" office:value="3369" calcext:value-type="float">
            <text:p>3369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table:formula="of:=SUM([.D24:.E24])" office:value-type="float" office:value="2368" calcext:value-type="float">
            <text:p>2368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25:.E25])" office:value-type="float" office:value="2330" calcext:value-type="float">
            <text:p>233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1958" calcext:value-type="float">
            <text:p>1958</text:p>
          </table:table-cell>
          <table:table-cell table:style-name="ce14" table:formula="of:=SUM([.D26:.E26])" office:value-type="float" office:value="3684" calcext:value-type="float">
            <text:p>368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table:formula="of:=SUM([.D27:.E27])" office:value-type="float" office:value="2425" calcext:value-type="float">
            <text:p>2425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1432" calcext:value-type="float">
            <text:p>1432</text:p>
          </table:table-cell>
          <table:table-cell table:style-name="ce14" office:value-type="float" office:value="1699" calcext:value-type="float">
            <text:p>1699</text:p>
          </table:table-cell>
          <table:table-cell table:style-name="ce14" table:formula="of:=SUM([.D28:.E28])" office:value-type="float" office:value="3131" calcext:value-type="float">
            <text:p>3131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table:formula="of:=SUM([.D29:.E29])" office:value-type="float" office:value="1930" calcext:value-type="float">
            <text:p>1930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table:formula="of:=SUM([.D30:.E30])" office:value-type="float" office:value="818" calcext:value-type="float">
            <text:p>81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table:formula="of:=SUM([.D31:.E31])" office:value-type="float" office:value="1588" calcext:value-type="float">
            <text:p>1588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578" calcext:value-type="float">
            <text:p>1578</text:p>
          </table:table-cell>
          <table:table-cell table:style-name="ce14" office:value-type="float" office:value="1679" calcext:value-type="float">
            <text:p>1679</text:p>
          </table:table-cell>
          <table:table-cell table:style-name="ce14" table:formula="of:=SUM([.D32:.E32])" office:value-type="float" office:value="3257" calcext:value-type="float">
            <text:p>325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table:formula="of:=SUM([.D33:.E33])" office:value-type="float" office:value="1814" calcext:value-type="float">
            <text:p>1814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1645" calcext:value-type="float">
            <text:p>1645</text:p>
          </table:table-cell>
          <table:table-cell table:style-name="ce14" table:formula="of:=SUM([.D34:.E34])" office:value-type="float" office:value="3260" calcext:value-type="float">
            <text:p>3260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table:formula="of:=SUM([.D35:.E35])" office:value-type="float" office:value="2459" calcext:value-type="float">
            <text:p>2459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2046" calcext:value-type="float">
            <text:p>2046</text:p>
          </table:table-cell>
          <table:table-cell table:style-name="ce14" table:formula="of:=SUM([.D36:.E36])" office:value-type="float" office:value="3772" calcext:value-type="float">
            <text:p>3772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table:formula="of:=SUM([.D37:.E37])" office:value-type="float" office:value="3707" calcext:value-type="float">
            <text:p>3707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table:formula="of:=SUM([.D38:.E38])" office:value-type="float" office:value="1852" calcext:value-type="float">
            <text:p>1852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596" calcext:value-type="float">
            <text:p>1596</text:p>
          </table:table-cell>
          <table:table-cell table:style-name="ce14" office:value-type="float" office:value="1930" calcext:value-type="float">
            <text:p>1930</text:p>
          </table:table-cell>
          <table:table-cell table:style-name="ce14" table:formula="of:=SUM([.D39:.E39])" office:value-type="float" office:value="3526" calcext:value-type="float">
            <text:p>3526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table:formula="of:=SUM([.D40:.E40])" office:value-type="float" office:value="2637" calcext:value-type="float">
            <text:p>2637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461" calcext:value-type="float">
            <text:p>1461</text:p>
          </table:table-cell>
          <table:table-cell table:style-name="ce14" table:formula="of:=SUM([.D41:.E41])" office:value-type="float" office:value="2760" calcext:value-type="float">
            <text:p>276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table:formula="of:=SUM([.D42:.E42])" office:value-type="float" office:value="1902" calcext:value-type="float">
            <text:p>190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table:formula="of:=SUM([.D43:.E43])" office:value-type="float" office:value="1706" calcext:value-type="float">
            <text:p>170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table:formula="of:=SUM([.D44:.E44])" office:value-type="float" office:value="2121" calcext:value-type="float">
            <text:p>212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1100" calcext:value-type="float">
            <text:p>1100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table:formula="of:=SUM([.D45:.E45])" office:value-type="float" office:value="2344" calcext:value-type="float">
            <text:p>2344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178" calcext:value-type="float">
            <text:p>2178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table:formula="of:=SUM([.D46:.E46])" office:value-type="float" office:value="4362" calcext:value-type="float">
            <text:p>4362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table:formula="of:=SUM([.D47:.E47])" office:value-type="float" office:value="2057" calcext:value-type="float">
            <text:p>2057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table:formula="of:=SUM([.D48:.E48])" office:value-type="float" office:value="2153" calcext:value-type="float">
            <text:p>215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2456" calcext:value-type="float">
            <text:p>2456</text:p>
          </table:table-cell>
          <table:table-cell table:style-name="ce14" table:formula="of:=SUM([.D49:.E49])" office:value-type="float" office:value="4721" calcext:value-type="float">
            <text:p>4721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table:formula="of:=SUM([.D50:.E50])" office:value-type="float" office:value="2347" calcext:value-type="float">
            <text:p>2347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table:formula="of:=SUM([.D51:.E51])" office:value-type="float" office:value="1806" calcext:value-type="float">
            <text:p>180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table:formula="of:=SUM([.D52:.E52])" office:value-type="float" office:value="1753" calcext:value-type="float">
            <text:p>1753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table:formula="of:=SUM([.D53:.E53])" office:value-type="float" office:value="3030" calcext:value-type="float">
            <text:p>3030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table:formula="of:=SUM([.D54:.E54])" office:value-type="float" office:value="1421" calcext:value-type="float">
            <text:p>142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table:formula="of:=SUM([.D55:.E55])" office:value-type="float" office:value="1241" calcext:value-type="float">
            <text:p>1241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table:formula="of:=SUM([.D56:.E56])" office:value-type="float" office:value="2262" calcext:value-type="float">
            <text:p>2262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table:formula="of:=SUM([.D57:.E57])" office:value-type="float" office:value="2408" calcext:value-type="float">
            <text:p>2408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table:formula="of:=SUM([.D58:.E58])" office:value-type="float" office:value="3195" calcext:value-type="float">
            <text:p>3195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9" calcext:value-type="float">
            <text:p>1199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table:formula="of:=SUM([.D59:.E59])" office:value-type="float" office:value="3182" calcext:value-type="float">
            <text:p>318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1487" calcext:value-type="float">
            <text:p>1487</text:p>
          </table:table-cell>
          <table:table-cell table:style-name="ce14" office:value-type="float" office:value="1587" calcext:value-type="float">
            <text:p>1587</text:p>
          </table:table-cell>
          <table:table-cell table:style-name="ce14" table:formula="of:=SUM([.D60:.E60])" office:value-type="float" office:value="3074" calcext:value-type="float">
            <text:p>3074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table:formula="of:=SUM([.D61:.E61])" office:value-type="float" office:value="2105" calcext:value-type="float">
            <text:p>2105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table:formula="of:=SUM([.D62:.E62])" office:value-type="float" office:value="2609" calcext:value-type="float">
            <text:p>2609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table:formula="of:=SUM([.D63:.E63])" office:value-type="float" office:value="2242" calcext:value-type="float">
            <text:p>2242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06" calcext:value-type="float">
            <text:p>1406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table:formula="of:=SUM([.D64:.E64])" office:value-type="float" office:value="3170" calcext:value-type="float">
            <text:p>3170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7" calcext:value-type="float">
            <text:p>2517</text:p>
          </table:table-cell>
          <table:table-cell table:style-name="ce14" office:value-type="float" office:value="2788" calcext:value-type="float">
            <text:p>2788</text:p>
          </table:table-cell>
          <table:table-cell table:style-name="ce14" office:value-type="float" office:value="3129" calcext:value-type="float">
            <text:p>3129</text:p>
          </table:table-cell>
          <table:table-cell table:style-name="ce14" table:formula="of:=SUM([.D65:.E65])" office:value-type="float" office:value="5917" calcext:value-type="float">
            <text:p>5917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132" calcext:value-type="float">
            <text:p>2132</text:p>
          </table:table-cell>
          <table:table-cell table:style-name="ce14" office:value-type="float" office:value="2142" calcext:value-type="float">
            <text:p>2142</text:p>
          </table:table-cell>
          <table:table-cell table:style-name="ce14" table:formula="of:=SUM([.D66:.E66])" office:value-type="float" office:value="4274" calcext:value-type="float">
            <text:p>4274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032" calcext:value-type="float">
            <text:p>2032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table:formula="of:=SUM([.D67:.E67])" office:value-type="float" office:value="4143" calcext:value-type="float">
            <text:p>4143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2278" calcext:value-type="float">
            <text:p>2278</text:p>
          </table:table-cell>
          <table:table-cell table:style-name="ce14" office:value-type="float" office:value="2496" calcext:value-type="float">
            <text:p>2496</text:p>
          </table:table-cell>
          <table:table-cell table:style-name="ce14" table:formula="of:=SUM([.D68:.E68])" office:value-type="float" office:value="4774" calcext:value-type="float">
            <text:p>477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452" calcext:value-type="float">
            <text:p>1452</text:p>
          </table:table-cell>
          <table:table-cell table:style-name="ce14" table:formula="of:=SUM([.D69:.E69])" office:value-type="float" office:value="3011" calcext:value-type="float">
            <text:p>3011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45" calcext:value-type="float">
            <text:p>1445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table:formula="of:=SUM([.D70:.E70])" office:value-type="float" office:value="3015" calcext:value-type="float">
            <text:p>3015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office:value-type="float" office:value="2185" calcext:value-type="float">
            <text:p>2185</text:p>
          </table:table-cell>
          <table:table-cell table:style-name="ce14" office:value-type="float" office:value="2319" calcext:value-type="float">
            <text:p>2319</text:p>
          </table:table-cell>
          <table:table-cell table:style-name="ce14" table:formula="of:=SUM([.D71:.E71])" office:value-type="float" office:value="4504" calcext:value-type="float">
            <text:p>450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table:formula="of:=SUM([.D72:.E72])" office:value-type="float" office:value="2372" calcext:value-type="float">
            <text:p>237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table:formula="of:=SUM([.D73:.E73])" office:value-type="float" office:value="2369" calcext:value-type="float">
            <text:p>236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8" calcext:value-type="float">
            <text:p>1248</text:p>
          </table:table-cell>
          <table:table-cell table:style-name="ce14" table:formula="of:=SUM([.C5:.C73])" office:value-type="float" office:value="72163" calcext:value-type="float">
            <text:p>72163</text:p>
          </table:table-cell>
          <table:table-cell table:style-name="ce14" table:formula="of:=SUM([.D5:.D73])" office:value-type="float" office:value="84899" calcext:value-type="float">
            <text:p>84899</text:p>
          </table:table-cell>
          <table:table-cell table:style-name="ce14" table:formula="of:=SUM([.E5:.E73])" office:value-type="float" office:value="90792" calcext:value-type="float">
            <text:p>90792</text:p>
          </table:table-cell>
          <table:table-cell table:style-name="ce14" table:formula="of:=SUM([.F5:.F73])" office:value-type="float" office:value="175691" calcext:value-type="float">
            <text:p>175691</text:p>
          </table:table-cell>
          <table:table-cell table:style-name="ce14" table:formula="of:=SUM([.G5:.G73])" office:value-type="float" office:value="548" calcext:value-type="float">
            <text:p>548</text:p>
          </table:table-cell>
          <table:table-cell table:style-name="ce14" table:formula="of:=SUM([.H5:.H73])" office:value-type="float" office:value="602" calcext:value-type="float">
            <text:p>602</text:p>
          </table:table-cell>
          <table:table-cell table:style-name="ce14" table:formula="of:=SUM([.I5:.I73])" office:value-type="float" office:value="225" calcext:value-type="float">
            <text:p>225</text:p>
          </table:table-cell>
          <table:table-cell table:style-name="ce14" table:formula="of:=SUM([.J5:.J73])" office:value-type="float" office:value="225" calcext:value-type="float">
            <text:p>225</text:p>
          </table:table-cell>
          <table:table-cell table:style-name="ce14" table:formula="of:=SUM([.K5:.K73])" office:value-type="float" office:value="73" calcext:value-type="float">
            <text:p>73</text:p>
          </table:table-cell>
          <table:table-cell table:style-name="ce14" table:formula="of:=SUM([.L5:.L73])" office:value-type="float" office:value="90" calcext:value-type="float">
            <text:p>90</text:p>
          </table:table-cell>
          <table:table-cell table:style-name="ce48" table:formula="of:=SUM([.M5:.M73])" office:value-type="float" office:value="80" calcext:value-type="float">
            <text:p>80</text:p>
          </table:table-cell>
          <table:table-cell table:style-name="ce57" table:formula="of:=SUM([.N5:.N73])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75" office:value-type="string" calcext:value-type="string" table:number-columns-spanned="2" table:number-rows-spanned="1">
            <text:p>全區總戶數：</text:p>
          </table:table-cell>
          <table:covered-table-cell table:style-name="ce83"/>
          <table:table-cell table:style-name="ce86" table:formula="of:=[.C74]" office:value-type="float" office:value="72163" calcext:value-type="float">
            <text:p>72163</text:p>
          </table:table-cell>
          <table:table-cell table:style-name="ce86" office:value-type="string" calcext:value-type="string">
            <text:p>戶</text:p>
          </table:table-cell>
          <table:table-cell table:style-name="ce86" office:value-type="string" calcext:value-type="string">
            <text:p>全區總人口數：</text:p>
          </table:table-cell>
          <table:table-cell table:style-name="ce86"/>
          <table:table-cell table:style-name="ce86" table:formula="of:=[.F74]" office:value-type="float" office:value="175691" calcext:value-type="float">
            <text:p>175691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21"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2">
            <text:p>原住民人數：</text:p>
          </table:table-cell>
          <table:covered-table-cell table:style-name="ce84"/>
          <table:table-cell table:style-name="ce90" table:formula="of:=SUM([.G76];[.G77])" office:value-type="float" office:value="612" calcext:value-type="float" table:number-columns-spanned="1" table:number-rows-spanned="2">
            <text:p>612</text:p>
          </table:table-cell>
          <table:table-cell table:style-name="ce94" office:value-type="string" calcext:value-type="string" table:number-columns-spanned="1" table:number-rows-spanned="2">
            <text:p>人</text:p>
          </table:table-cell>
          <table:table-cell table:style-name="ce98" office:value-type="string" calcext:value-type="string">
            <text:p>平地原住民：</text:p>
          </table:table-cell>
          <table:table-cell table:style-name="ce98"/>
          <table:table-cell table:style-name="ce98" office:value-type="float" office:value="333" calcext:value-type="float">
            <text:p>333</text:p>
          </table:table-cell>
          <table:table-cell table:style-name="ce98" office:value-type="string" calcext:value-type="string">
            <text:p>人</text:p>
          </table:table-cell>
          <table:table-cell table:style-name="ce98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65" table:number-columns-repeated="1010"/>
        </table:table-row>
        <table:table-row table:style-name="ro5">
          <table:covered-table-cell table:style-name="ce76"/>
          <table:covered-table-cell table:style-name="ce85"/>
          <table:covered-table-cell table:style-name="ce91"/>
          <table:covered-table-cell table:style-name="ce95"/>
          <table:table-cell table:style-name="ce99" office:value-type="string" calcext:value-type="string">
            <text:p>山地原住民：</text:p>
          </table:table-cell>
          <table:table-cell table:style-name="ce99"/>
          <table:table-cell table:style-name="ce99" office:value-type="float" office:value="279" calcext:value-type="float">
            <text:p>279</text:p>
          </table:table-cell>
          <table:table-cell table:style-name="ce99" office:value-type="string" calcext:value-type="string">
            <text:p>人</text:p>
          </table:table-cell>
          <table:table-cell table:style-name="ce99" table:number-columns-repeated="2"/>
          <table:table-cell table:style-name="ce104" table:number-columns-repeated="2"/>
          <table:table-cell table:style-name="ce110"/>
          <table:table-cell table:style-name="ce117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73" calcext:value-type="float">
            <text:p>73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2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75" office:value-type="string" calcext:value-type="string" table:number-columns-spanned="2" table:number-rows-spanned="1">
            <text:p>死亡人數：</text:p>
          </table:table-cell>
          <table:covered-table-cell table:style-name="ce83"/>
          <table:table-cell table:style-name="ce86" table:formula="of:=[.L74]" office:value-type="float" office:value="90" calcext:value-type="float">
            <text:p>90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90"/>
          <table:table-cell table:style-name="ce86" table:number-columns-repeated="3"/>
          <table:table-cell table:style-name="ce105" table:number-columns-repeated="2"/>
          <table:table-cell table:style-name="ce111"/>
          <table:table-cell table:style-name="ce118"/>
          <table:table-cell table:style-name="ce122" table:number-columns-repeated="1010"/>
        </table:table-row>
        <table:table-row table:style-name="ro8">
          <table:table-cell table:style-name="ce75" office:value-type="string" calcext:value-type="string" table:number-columns-spanned="2" table:number-rows-spanned="1">
            <text:p>結婚對數：</text:p>
          </table:table-cell>
          <table:covered-table-cell table:style-name="ce83"/>
          <table:table-cell table:style-name="ce86" table:formula="of:=[.M74]" office:value-type="float" office:value="80" calcext:value-type="float">
            <text:p>80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6人；外國籍4人）</text:p>
          </table:table-cell>
          <table:table-cell table:style-name="ce86" table:number-columns-repeated="5"/>
          <table:table-cell table:style-name="ce106" table:number-columns-repeated="2"/>
          <table:table-cell table:style-name="ce112"/>
          <table:table-cell table:style-name="ce119"/>
          <table:table-cell table:style-name="ce123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離婚對數：</text:p>
          </table:table-cell>
          <table:covered-table-cell table:style-name="ce83"/>
          <table:table-cell table:style-name="ce86" table:formula="of:=[.N74]" office:value-type="float" office:value="22" calcext:value-type="float">
            <text:p>22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3人；外國籍0人）</text:p>
          </table:table-cell>
          <table:table-cell table:style-name="ce86" table:number-columns-repeated="5"/>
          <table:table-cell table:style-name="ce107" table:number-columns-repeated="2"/>
          <table:table-cell table:style-name="ce113"/>
          <table:table-cell table:style-name="ce120"/>
          <table:table-cell table:style-name="ce124" table:number-columns-repeated="1010"/>
        </table:table-row>
        <table:table-row table:style-name="ro4">
          <table:table-cell table:style-name="ce77" office:value-type="string" calcext:value-type="string">
            <text:p>本月遷入本區人數：</text:p>
          </table:table-cell>
          <table:table-cell table:style-name="ce86"/>
          <table:table-cell table:style-name="ce86" table:formula="of:=[.G74]" office:value-type="float" office:value="548" calcext:value-type="float">
            <text:p>548</text:p>
          </table:table-cell>
          <table:table-cell table:style-name="ce96" office:value-type="string" calcext:value-type="string">
            <text:p>人</text:p>
          </table:table-cell>
          <table:table-cell table:style-name="ce86" office:value-type="string" calcext:value-type="string">
            <text:p>遷出本區人數：</text:p>
          </table:table-cell>
          <table:table-cell table:style-name="ce86"/>
          <table:table-cell table:style-name="ce86" table:formula="of:=[.H74]" office:value-type="float" office:value="602" calcext:value-type="float">
            <text:p>602</text:p>
          </table:table-cell>
          <table:table-cell table:style-name="ce96" office:value-type="string" calcext:value-type="string">
            <text:p>人</text:p>
          </table:table-cell>
          <table:table-cell table:style-name="ce86" table:number-columns-repeated="2"/>
          <table:table-cell table:style-name="ce105" table:number-columns-repeated="2"/>
          <table:table-cell table:style-name="ce111"/>
          <table:table-cell table:style-name="ce118"/>
          <table:table-cell table:style-name="ce122" table:number-columns-repeated="1010"/>
        </table:table-row>
        <table:table-row table:style-name="ro9">
          <table:table-cell table:style-name="ce78" table:formula="of:=IF([.C83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87"/>
          <table:table-cell table:style-name="ce92" table:formula="of:=[.C74]-[$'10401'.C74]" office:value-type="float" office:value="-38" calcext:value-type="float">
            <text:p>38戶</text:p>
          </table:table-cell>
          <table:table-cell table:style-name="ce87" table:formula="of:=IF([.E83]&gt;0;&quot;男增加&quot;;&quot;男減少&quot;)" office:value-type="string" office:string-value="男減少" calcext:value-type="string">
            <text:p>男減少</text:p>
          </table:table-cell>
          <table:table-cell table:style-name="ce100" table:formula="of:=[.D74]-[$'10401'.D74]" office:value-type="float" office:value="-58" calcext:value-type="float">
            <text:p>58人</text:p>
          </table:table-cell>
          <table:table-cell table:style-name="ce101" table:formula="of:=IF([.G83]&gt;0;&quot;女增加&quot;;&quot;女減少&quot;)" office:value-type="string" office:string-value="女減少" calcext:value-type="string">
            <text:p>女減少</text:p>
          </table:table-cell>
          <table:table-cell table:style-name="ce100" table:formula="of:=[.E74]-[$'10401'.E74]" office:value-type="float" office:value="-13" calcext:value-type="float">
            <text:p>13人</text:p>
          </table:table-cell>
          <table:table-cell table:style-name="ce102"/>
          <table:table-cell table:style-name="ce87" table:formula="of:=IF([.K83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87"/>
          <table:table-cell table:style-name="ce100" table:formula="of:=[.F74]-[$'10401'.F74]" office:value-type="float" office:value="-71" calcext:value-type="float">
            <text:p>71人</text:p>
          </table:table-cell>
          <table:table-cell table:style-name="ce38"/>
          <table:table-cell table:style-name="ce114"/>
          <table:table-cell table:style-name="ce62"/>
          <table:table-cell table:style-name="ce125" table:number-columns-repeated="1010"/>
        </table:table-row>
        <table:table-row table:style-name="ro10">
          <table:table-cell table:style-name="ce79" table:number-columns-spanned="5" table:number-rows-spanned="1"/>
          <table:covered-table-cell table:number-columns-repeated="4" table:style-name="ce79"/>
          <table:table-cell table:number-columns-repeated="1019"/>
        </table:table-row>
        <table:table-row table:style-name="ro10">
          <table:table-cell table:style-name="ce80" table:number-columns-spanned="7" table:number-rows-spanned="1"/>
          <table:covered-table-cell table:number-columns-repeated="6" table:style-name="ce88"/>
          <table:table-cell table:number-columns-repeated="1017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2'.$A$1:.$AMJ$4" table:range-usable-as="repeat-column repeat-row"/>
        </table:named-expressions>
      </table:table>
      <table:table table:name="10403" table:style-name="ta3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7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1"/>
            <table:table-cell table:style-name="ce89" table:number-columns-repeated="2"/>
            <table:table-cell table:number-columns-repeated="1010"/>
          </table:table-row>
          <table:table-row table:style-name="ro2">
            <table:table-cell table:style-name="ce73"/>
            <table:table-cell table:style-name="ce12"/>
            <table:table-cell table:style-name="ce89"/>
            <table:table-cell table:style-name="ce12" table:number-columns-repeated="6"/>
            <table:table-cell table:style-name="ce39"/>
            <table:table-cell table:style-name="ce44" office:value-type="string" calcext:value-type="string" table:number-columns-spanned="4" table:number-rows-spanned="1">
              <text:p>民國<text:span text:style-name="T6">104</text:span><text:span text:style-name="T3">年</text:span><text:span text:style-name="T2">3</text:span><text:span text:style-name="T3">月份</text:span></text:p>
            </table:table-cell>
            <table:covered-table-cell table:number-columns-repeated="3" table:style-name="ce44"/>
            <table:table-cell table:number-columns-repeated="1010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1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6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table:formula="of:=SUM([.D5:.E5])" office:value-type="float" office:value="788" calcext:value-type="float">
            <text:p>788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table:formula="of:=SUM([.D6:.E6])" office:value-type="float" office:value="1644" calcext:value-type="float">
            <text:p>1644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table:formula="of:=SUM([.D7:.E7])" office:value-type="float" office:value="1430" calcext:value-type="float">
            <text:p>143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8:.E8])" office:value-type="float" office:value="1888" calcext:value-type="float">
            <text:p>188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table:formula="of:=SUM([.D9:.E9])" office:value-type="float" office:value="1664" calcext:value-type="float">
            <text:p>166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table:formula="of:=SUM([.D10:.E10])" office:value-type="float" office:value="1696" calcext:value-type="float">
            <text:p>169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table:formula="of:=SUM([.D11:.E11])" office:value-type="float" office:value="1715" calcext:value-type="float">
            <text:p>171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table:formula="of:=SUM([.D12:.E12])" office:value-type="float" office:value="678" calcext:value-type="float">
            <text:p>67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table:formula="of:=SUM([.D13:.E13])" office:value-type="float" office:value="2305" calcext:value-type="float">
            <text:p>2305</text:p>
          </table:table-cell>
          <table:table-cell table:style-name="ce14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1930" calcext:value-type="float">
            <text:p>1930</text:p>
          </table:table-cell>
          <table:table-cell table:style-name="ce14" office:value-type="float" office:value="2189" calcext:value-type="float">
            <text:p>2189</text:p>
          </table:table-cell>
          <table:table-cell table:style-name="ce14" table:formula="of:=SUM([.D14:.E14])" office:value-type="float" office:value="4119" calcext:value-type="float">
            <text:p>4119</text:p>
          </table:table-cell>
          <table:table-cell table:style-name="ce14" office:value-type="float" office:value="35" calcext:value-type="float">
            <text:p>3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table:formula="of:=SUM([.D15:.E15])" office:value-type="float" office:value="1166" calcext:value-type="float">
            <text:p>1166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table:formula="of:=SUM([.D16:.E16])" office:value-type="float" office:value="1533" calcext:value-type="float">
            <text:p>1533</text:p>
          </table:table-cell>
          <table:table-cell table:style-name="ce14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table:formula="of:=SUM([.D17:.E17])" office:value-type="float" office:value="2032" calcext:value-type="float">
            <text:p>2032</text:p>
          </table:table-cell>
          <table:table-cell table:style-name="ce14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table:formula="of:=SUM([.D18:.E18])" office:value-type="float" office:value="1377" calcext:value-type="float">
            <text:p>1377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table:formula="of:=SUM([.D19:.E19])" office:value-type="float" office:value="2063" calcext:value-type="float">
            <text:p>2063</text:p>
          </table:table-cell>
          <table:table-cell table:style-name="ce14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table:formula="of:=SUM([.D20:.E20])" office:value-type="float" office:value="1322" calcext:value-type="float">
            <text:p>1322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 table:formula="of:=SUM([.D21:.E21])" office:value-type="float" office:value="3469" calcext:value-type="float">
            <text:p>3469</text:p>
          </table:table-cell>
          <table:table-cell table:style-name="ce14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table:formula="of:=SUM([.D22:.E22])" office:value-type="float" office:value="2456" calcext:value-type="float">
            <text:p>2456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78" calcext:value-type="float">
            <text:p>1478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office:value-type="float" office:value="1751" calcext:value-type="float">
            <text:p>1751</text:p>
          </table:table-cell>
          <table:table-cell table:style-name="ce14" table:formula="of:=SUM([.D23:.E23])" office:value-type="float" office:value="3377" calcext:value-type="float">
            <text:p>3377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table:formula="of:=SUM([.D24:.E24])" office:value-type="float" office:value="2364" calcext:value-type="float">
            <text:p>2364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table:formula="of:=SUM([.D25:.E25])" office:value-type="float" office:value="2333" calcext:value-type="float">
            <text:p>2333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float" office:value="1957" calcext:value-type="float">
            <text:p>1957</text:p>
          </table:table-cell>
          <table:table-cell table:style-name="ce14" table:formula="of:=SUM([.D26:.E26])" office:value-type="float" office:value="3688" calcext:value-type="float">
            <text:p>3688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table:formula="of:=SUM([.D27:.E27])" office:value-type="float" office:value="2445" calcext:value-type="float">
            <text:p>2445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1714" calcext:value-type="float">
            <text:p>1714</text:p>
          </table:table-cell>
          <table:table-cell table:style-name="ce14" table:formula="of:=SUM([.D28:.E28])" office:value-type="float" office:value="3162" calcext:value-type="float">
            <text:p>3162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table:formula="of:=SUM([.D29:.E29])" office:value-type="float" office:value="1945" calcext:value-type="float">
            <text:p>1945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table:formula="of:=SUM([.D30:.E30])" office:value-type="float" office:value="823" calcext:value-type="float">
            <text:p>823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table:formula="of:=SUM([.D31:.E31])" office:value-type="float" office:value="1580" calcext:value-type="float">
            <text:p>158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table:formula="of:=SUM([.D32:.E32])" office:value-type="float" office:value="3254" calcext:value-type="float">
            <text:p>3254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table:formula="of:=SUM([.D33:.E33])" office:value-type="float" office:value="1807" calcext:value-type="float">
            <text:p>180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1611" calcext:value-type="float">
            <text:p>1611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table:formula="of:=SUM([.D34:.E34])" office:value-type="float" office:value="3255" calcext:value-type="float">
            <text:p>3255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table:formula="of:=SUM([.D35:.E35])" office:value-type="float" office:value="2468" calcext:value-type="float">
            <text:p>2468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2042" calcext:value-type="float">
            <text:p>2042</text:p>
          </table:table-cell>
          <table:table-cell table:style-name="ce14" table:formula="of:=SUM([.D36:.E36])" office:value-type="float" office:value="3770" calcext:value-type="float">
            <text:p>3770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table:formula="of:=SUM([.D37:.E37])" office:value-type="float" office:value="3697" calcext:value-type="float">
            <text:p>3697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table:formula="of:=SUM([.D38:.E38])" office:value-type="float" office:value="1847" calcext:value-type="float">
            <text:p>184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table:formula="of:=SUM([.D39:.E39])" office:value-type="float" office:value="3487" calcext:value-type="float">
            <text:p>3487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table:formula="of:=SUM([.D40:.E40])" office:value-type="float" office:value="2646" calcext:value-type="float">
            <text:p>2646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143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table:formula="of:=SUM([.D41:.E41])" office:value-type="float" office:value="2757" calcext:value-type="float">
            <text:p>2757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42:.E42])" office:value-type="float" office:value="1908" calcext:value-type="float">
            <text:p>1908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table:formula="of:=SUM([.D43:.E43])" office:value-type="float" office:value="1707" calcext:value-type="float">
            <text:p>1707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table:formula="of:=SUM([.D44:.E44])" office:value-type="float" office:value="2110" calcext:value-type="float">
            <text:p>211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table:formula="of:=SUM([.D45:.E45])" office:value-type="float" office:value="2339" calcext:value-type="float">
            <text:p>2339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office:value-type="float" office:value="2178" calcext:value-type="float">
            <text:p>2178</text:p>
          </table:table-cell>
          <table:table-cell table:style-name="ce14" office:value-type="float" office:value="2179" calcext:value-type="float">
            <text:p>2179</text:p>
          </table:table-cell>
          <table:table-cell table:style-name="ce14" table:formula="of:=SUM([.D46:.E46])" office:value-type="float" office:value="4357" calcext:value-type="float">
            <text:p>435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table:formula="of:=SUM([.D47:.E47])" office:value-type="float" office:value="2053" calcext:value-type="float">
            <text:p>2053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table:formula="of:=SUM([.D48:.E48])" office:value-type="float" office:value="2157" calcext:value-type="float">
            <text:p>2157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7" calcext:value-type="float">
            <text:p>1857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2456" calcext:value-type="float">
            <text:p>2456</text:p>
          </table:table-cell>
          <table:table-cell table:style-name="ce14" table:formula="of:=SUM([.D49:.E49])" office:value-type="float" office:value="4722" calcext:value-type="float">
            <text:p>4722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table:formula="of:=SUM([.D50:.E50])" office:value-type="float" office:value="2334" calcext:value-type="float">
            <text:p>2334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table:formula="of:=SUM([.D51:.E51])" office:value-type="float" office:value="1805" calcext:value-type="float">
            <text:p>1805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table:formula="of:=SUM([.D52:.E52])" office:value-type="float" office:value="1756" calcext:value-type="float">
            <text:p>1756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table:formula="of:=SUM([.D53:.E53])" office:value-type="float" office:value="3036" calcext:value-type="float">
            <text:p>3036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table:formula="of:=SUM([.D54:.E54])" office:value-type="float" office:value="1426" calcext:value-type="float">
            <text:p>142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table:formula="of:=SUM([.D55:.E55])" office:value-type="float" office:value="1231" calcext:value-type="float">
            <text:p>1231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table:formula="of:=SUM([.D56:.E56])" office:value-type="float" office:value="2255" calcext:value-type="float">
            <text:p>2255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table:formula="of:=SUM([.D57:.E57])" office:value-type="float" office:value="2409" calcext:value-type="float">
            <text:p>2409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table:formula="of:=SUM([.D58:.E58])" office:value-type="float" office:value="3192" calcext:value-type="float">
            <text:p>3192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575" calcext:value-type="float">
            <text:p>1575</text:p>
          </table:table-cell>
          <table:table-cell table:style-name="ce14" table:formula="of:=SUM([.D59:.E59])" office:value-type="float" office:value="3175" calcext:value-type="float">
            <text:p>3175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table:formula="of:=SUM([.D60:.E60])" office:value-type="float" office:value="3070" calcext:value-type="float">
            <text:p>307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table:formula="of:=SUM([.D61:.E61])" office:value-type="float" office:value="2104" calcext:value-type="float">
            <text:p>2104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1303" calcext:value-type="float">
            <text:p>1303</text:p>
          </table:table-cell>
          <table:table-cell table:style-name="ce14" table:formula="of:=SUM([.D62:.E62])" office:value-type="float" office:value="2593" calcext:value-type="float">
            <text:p>259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table:formula="of:=SUM([.D63:.E63])" office:value-type="float" office:value="2234" calcext:value-type="float">
            <text:p>223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02" calcext:value-type="float">
            <text:p>1402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1636" calcext:value-type="float">
            <text:p>1636</text:p>
          </table:table-cell>
          <table:table-cell table:style-name="ce14" table:formula="of:=SUM([.D64:.E64])" office:value-type="float" office:value="3150" calcext:value-type="float">
            <text:p>3150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23" calcext:value-type="float">
            <text:p>2523</text:p>
          </table:table-cell>
          <table:table-cell table:style-name="ce14" office:value-type="float" office:value="2784" calcext:value-type="float">
            <text:p>2784</text:p>
          </table:table-cell>
          <table:table-cell table:style-name="ce14" office:value-type="float" office:value="3144" calcext:value-type="float">
            <text:p>3144</text:p>
          </table:table-cell>
          <table:table-cell table:style-name="ce14" table:formula="of:=SUM([.D65:.E65])" office:value-type="float" office:value="5928" calcext:value-type="float">
            <text:p>5928</text:p>
          </table:table-cell>
          <table:table-cell table:style-name="ce36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2144" calcext:value-type="float">
            <text:p>2144</text:p>
          </table:table-cell>
          <table:table-cell table:style-name="ce14" table:formula="of:=SUM([.D66:.E66])" office:value-type="float" office:value="4263" calcext:value-type="float">
            <text:p>4263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037" calcext:value-type="float">
            <text:p>2037</text:p>
          </table:table-cell>
          <table:table-cell table:style-name="ce14" office:value-type="float" office:value="2109" calcext:value-type="float">
            <text:p>2109</text:p>
          </table:table-cell>
          <table:table-cell table:style-name="ce14" table:formula="of:=SUM([.D67:.E67])" office:value-type="float" office:value="4146" calcext:value-type="float">
            <text:p>4146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2264" calcext:value-type="float">
            <text:p>2264</text:p>
          </table:table-cell>
          <table:table-cell table:style-name="ce14" office:value-type="float" office:value="2487" calcext:value-type="float">
            <text:p>2487</text:p>
          </table:table-cell>
          <table:table-cell table:style-name="ce14" table:formula="of:=SUM([.D68:.E68])" office:value-type="float" office:value="4751" calcext:value-type="float">
            <text:p>4751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26" office:value-type="string" calcext:value-type="string">
            <text:p>正義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20" calcext:value-type="float">
            <text:p>1120</text:p>
          </table:table-cell>
          <table:table-cell table:style-name="ce128" office:value-type="float" office:value="1545" calcext:value-type="float">
            <text:p>1545</text:p>
          </table:table-cell>
          <table:table-cell table:style-name="ce128" office:value-type="float" office:value="1437" calcext:value-type="float">
            <text:p>1437</text:p>
          </table:table-cell>
          <table:table-cell table:style-name="ce128" table:formula="of:=SUM([.D69:.E69])" office:value-type="float" office:value="2982" calcext:value-type="float">
            <text:p>2982</text:p>
          </table:table-cell>
          <table:table-cell table:style-name="ce134" office:value-type="float" office:value="11" calcext:value-type="float">
            <text:p>11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office:value-type="float" office:value="1564" calcext:value-type="float">
            <text:p>1564</text:p>
          </table:table-cell>
          <table:table-cell table:style-name="ce14" table:formula="of:=SUM([.D70:.E70])" office:value-type="float" office:value="3008" calcext:value-type="float">
            <text:p>3008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office:value-type="float" office:value="2307" calcext:value-type="float">
            <text:p>2307</text:p>
          </table:table-cell>
          <table:table-cell table:style-name="ce14" table:formula="of:=SUM([.D71:.E71])" office:value-type="float" office:value="4491" calcext:value-type="float">
            <text:p>4491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table:formula="of:=SUM([.D72:.E72])" office:value-type="float" office:value="2370" calcext:value-type="float">
            <text:p>2370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table:formula="of:=SUM([.D73:.E73])" office:value-type="float" office:value="2352" calcext:value-type="float">
            <text:p>235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27" office:value-type="string" calcext:value-type="string">
            <text:p>總 <text:s text:c="2"/>計</text:p>
          </table:table-cell>
          <table:table-cell table:style-name="ce128" table:formula="of:=SUM([.B5:.B73])" office:value-type="float" office:value="1248" calcext:value-type="float">
            <text:p>1248</text:p>
          </table:table-cell>
          <table:table-cell table:style-name="ce128" table:formula="of:=SUM([.C5:.C73])" office:value-type="float" office:value="72151" calcext:value-type="float">
            <text:p>72151</text:p>
          </table:table-cell>
          <table:table-cell table:style-name="ce128" table:formula="of:=SUM([.D5:.D73])" office:value-type="float" office:value="84785" calcext:value-type="float">
            <text:p>84785</text:p>
          </table:table-cell>
          <table:table-cell table:style-name="ce128" table:formula="of:=SUM([.E5:.E73])" office:value-type="float" office:value="90679" calcext:value-type="float">
            <text:p>90679</text:p>
          </table:table-cell>
          <table:table-cell table:style-name="ce128" table:formula="of:=SUM([.F5:.F73])" office:value-type="float" office:value="175464" calcext:value-type="float">
            <text:p>175464</text:p>
          </table:table-cell>
          <table:table-cell table:style-name="ce128" table:formula="of:=SUM([.G5:.G73])" office:value-type="float" office:value="838" calcext:value-type="float">
            <text:p>838</text:p>
          </table:table-cell>
          <table:table-cell table:style-name="ce128" table:formula="of:=SUM([.H5:.H73])" office:value-type="float" office:value="1031" calcext:value-type="float">
            <text:p>1031</text:p>
          </table:table-cell>
          <table:table-cell table:style-name="ce128" table:formula="of:=SUM([.I5:.I73])" office:value-type="float" office:value="428" calcext:value-type="float">
            <text:p>428</text:p>
          </table:table-cell>
          <table:table-cell table:style-name="ce128" table:formula="of:=SUM([.J5:.J73])" office:value-type="float" office:value="428" calcext:value-type="float">
            <text:p>428</text:p>
          </table:table-cell>
          <table:table-cell table:style-name="ce128" table:formula="of:=SUM([.K5:.K73])" office:value-type="float" office:value="81" calcext:value-type="float">
            <text:p>81</text:p>
          </table:table-cell>
          <table:table-cell table:style-name="ce128" table:formula="of:=SUM([.L5:.L73])" office:value-type="float" office:value="115" calcext:value-type="float">
            <text:p>115</text:p>
          </table:table-cell>
          <table:table-cell table:style-name="ce137" table:formula="of:=SUM([.M5:.M73])" office:value-type="float" office:value="120" calcext:value-type="float">
            <text:p>120</text:p>
          </table:table-cell>
          <table:table-cell table:style-name="ce57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51" calcext:value-type="float">
            <text:p>72151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5464" calcext:value-type="float">
            <text:p>17546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office:value-type="string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26" office:value-type="string" calcext:value-type="string">
            <text:p>2523戶</text:p>
          </table:table-cell>
          <table:table-cell table:style-name="ce20" office:value-type="string" calcext:value-type="string">
            <text:p>5928人</text:p>
          </table:table-cell>
          <table:table-cell table:style-name="ce132" table:number-columns-repeated="6"/>
          <table:table-cell table:style-name="ce138"/>
          <table:table-cell table:style-name="ce14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office:value-type="string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30" office:value-type="string" calcext:value-type="string">
            <text:p><text:s/>271戶</text:p>
          </table:table-cell>
          <table:table-cell table:style-name="ce129" office:value-type="string" calcext:value-type="string">
            <text:p>678人</text:p>
          </table:table-cell>
          <table:table-cell table:style-name="ce132" table:number-columns-repeated="6"/>
          <table:table-cell table:style-name="ce138"/>
          <table:table-cell table:style-name="ce14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11" calcext:value-type="float" table:number-columns-spanned="1" table:number-rows-spanned="2">
            <text:p>611</text:p>
          </table:table-cell>
          <table:table-cell table:style-name="ce26" office:value-type="string" calcext:value-type="string" table:number-columns-spanned="1" table:number-rows-spanned="2">
            <text:p>人</text:p>
          </table:table-cell>
          <table:table-cell table:style-name="ce132" office:value-type="string" calcext:value-type="string">
            <text:p>平地原住民：</text:p>
          </table:table-cell>
          <table:table-cell table:style-name="ce132"/>
          <table:table-cell table:style-name="ce132" office:value-type="float" office:value="332" calcext:value-type="float">
            <text:p>332</text:p>
          </table:table-cell>
          <table:table-cell table:style-name="ce132" office:value-type="string" calcext:value-type="string">
            <text:p>人</text:p>
          </table:table-cell>
          <table:table-cell table:style-name="ce132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65" table:number-columns-repeated="1010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style-name="ce27"/>
          <table:table-cell table:style-name="ce133" office:value-type="string" calcext:value-type="string">
            <text:p>山地原住民：</text:p>
          </table:table-cell>
          <table:table-cell table:style-name="ce133"/>
          <table:table-cell table:style-name="ce133" office:value-type="float" office:value="279" calcext:value-type="float">
            <text:p>279</text:p>
          </table:table-cell>
          <table:table-cell table:style-name="ce133" office:value-type="string" calcext:value-type="string">
            <text:p>人</text:p>
          </table:table-cell>
          <table:table-cell table:style-name="ce133" table:number-columns-repeated="2"/>
          <table:table-cell table:style-name="ce136" table:number-columns-repeated="2"/>
          <table:table-cell table:style-name="ce139"/>
          <table:table-cell table:style-name="ce142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1" calcext:value-type="float">
            <text:p>81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4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15" calcext:value-type="float">
            <text:p>115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43" table:number-columns-repeated="2"/>
          <table:table-cell table:style-name="ce52"/>
          <table:table-cell table:style-name="ce61"/>
          <table:table-cell table:style-name="ce122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20" calcext:value-type="float">
            <text:p>120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5人；外國籍6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23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2" calcext:value-type="float">
            <text:p>3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2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24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838" calcext:value-type="float">
            <text:p>838</text:p>
          </table:table-cell>
          <table:table-cell table:style-name="ce28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1031" calcext:value-type="float">
            <text:p>1031</text:p>
          </table:table-cell>
          <table:table-cell table:style-name="ce28" office:value-type="string" calcext:value-type="string">
            <text:p>人</text:p>
          </table:table-cell>
          <table:table-cell table:style-name="ce18" table:number-columns-repeated="2"/>
          <table:table-cell table:style-name="ce43" table:number-columns-repeated="2"/>
          <table:table-cell table:style-name="ce52"/>
          <table:table-cell table:style-name="ce61"/>
          <table:table-cell table:style-name="ce122" table:number-columns-repeated="1010"/>
        </table:table-row>
        <table:table-row table:style-name="ro9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2" table:formula="of:=[.C74]-[$'10402'.C74]" office:value-type="float" office:value="-12" calcext:value-type="float">
            <text:p>12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3" table:formula="of:=[.D74]-[$'10402'.D74]" office:value-type="float" office:value="-114" calcext:value-type="float">
            <text:p>114人</text:p>
          </table:table-cell>
          <table:table-cell table:style-name="ce35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3" table:formula="of:=[.E74]-[$'10402'.E74]" office:value-type="float" office:value="-113" calcext:value-type="float">
            <text:p>113人</text:p>
          </table:table-cell>
          <table:table-cell table:style-name="ce38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3" table:formula="of:=[.F74]-[$'10402'.F74]" office:value-type="float" office:value="-227" calcext:value-type="float">
            <text:p>227人</text:p>
          </table:table-cell>
          <table:table-cell table:style-name="ce38"/>
          <table:table-cell table:style-name="ce53"/>
          <table:table-cell table:style-name="ce62"/>
          <table:table-cell table:style-name="ce125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3'.$A$1:.$AMJ$4" table:range-usable-as="repeat-column repeat-row"/>
        </table:named-expressions>
      </table:table>
      <table:table table:name="10404" table:style-name="ta4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7" table:default-cell-style-name="ce23"/>
        <table:table-column table:style-name="co4" table:number-columns-repeated="1009" table:default-cell-style-name="Default"/>
        <table:table-header-rows>
          <table:table-row table:style-name="ro1">
            <table:table-cell table:style-name="ce7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1"/>
            <table:table-cell table:style-name="ce8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73"/>
            <table:table-cell table:style-name="ce12"/>
            <table:table-cell table:style-name="ce89"/>
            <table:table-cell table:style-name="ce12" table:number-columns-repeated="6"/>
            <table:table-cell table:style-name="ce39"/>
            <table:table-cell table:style-name="ce44" office:value-type="string" calcext:value-type="string" table:number-columns-spanned="4" table:number-rows-spanned="1">
              <text:p>民國<text:span text:style-name="T6">104</text:span><text:span text:style-name="T3">年</text:span><text:span text:style-name="T2">4</text:span><text:span text:style-name="T3">月份</text:span></text:p>
            </table:table-cell>
            <table:covered-table-cell table:number-columns-repeated="3" table:style-name="ce44"/>
            <table:table-cell table:style-name="Default"/>
            <table:table-cell table:number-columns-repeated="1009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1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149"/>
            <table:table-cell table:style-name="ce63" table:number-columns-repeated="1009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table:formula="of:=SUM([.D5:.E5])" office:value-type="float" office:value="794" calcext:value-type="float">
            <text:p>79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table:formula="of:=SUM([.D6:.E6])" office:value-type="float" office:value="1649" calcext:value-type="float">
            <text:p>1649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table:formula="of:=SUM([.D7:.E7])" office:value-type="float" office:value="1429" calcext:value-type="float">
            <text:p>1429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table:formula="of:=SUM([.D8:.E8])" office:value-type="float" office:value="1889" calcext:value-type="float">
            <text:p>1889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table:formula="of:=SUM([.D9:.E9])" office:value-type="float" office:value="1666" calcext:value-type="float">
            <text:p>166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table:formula="of:=SUM([.D10:.E10])" office:value-type="float" office:value="1700" calcext:value-type="float">
            <text:p>170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table:formula="of:=SUM([.D11:.E11])" office:value-type="float" office:value="1710" calcext:value-type="float">
            <text:p>1710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table:formula="of:=SUM([.D12:.E12])" office:value-type="float" office:value="675" calcext:value-type="float">
            <text:p>67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table:formula="of:=SUM([.D13:.E13])" office:value-type="float" office:value="2298" calcext:value-type="float">
            <text:p>2298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86" calcext:value-type="float">
            <text:p>2086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79" calcext:value-type="float">
            <text:p>2179</text:p>
          </table:table-cell>
          <table:table-cell table:style-name="ce14" table:formula="of:=SUM([.D14:.E14])" office:value-type="float" office:value="4106" calcext:value-type="float">
            <text:p>4106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table:formula="of:=SUM([.D15:.E15])" office:value-type="float" office:value="1161" calcext:value-type="float">
            <text:p>116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table:formula="of:=SUM([.D16:.E16])" office:value-type="float" office:value="1524" calcext:value-type="float">
            <text:p>1524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table:formula="of:=SUM([.D17:.E17])" office:value-type="float" office:value="2029" calcext:value-type="float">
            <text:p>202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table:formula="of:=SUM([.D18:.E18])" office:value-type="float" office:value="1377" calcext:value-type="float">
            <text:p>137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table:formula="of:=SUM([.D19:.E19])" office:value-type="float" office:value="2071" calcext:value-type="float">
            <text:p>2071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table:formula="of:=SUM([.D20:.E20])" office:value-type="float" office:value="1330" calcext:value-type="float">
            <text:p>133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596" calcext:value-type="float">
            <text:p>1596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table:formula="of:=SUM([.D21:.E21])" office:value-type="float" office:value="3471" calcext:value-type="float">
            <text:p>3471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table:formula="of:=SUM([.D22:.E22])" office:value-type="float" office:value="2446" calcext:value-type="float">
            <text:p>244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ce150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82" calcext:value-type="float">
            <text:p>1482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office:value-type="float" office:value="1750" calcext:value-type="float">
            <text:p>1750</text:p>
          </table:table-cell>
          <table:table-cell table:style-name="ce14" table:formula="of:=SUM([.D23:.E23])" office:value-type="float" office:value="3373" calcext:value-type="float">
            <text:p>3373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table:formula="of:=SUM([.D24:.E24])" office:value-type="float" office:value="2370" calcext:value-type="float">
            <text:p>237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table:formula="of:=SUM([.D25:.E25])" office:value-type="float" office:value="2347" calcext:value-type="float">
            <text:p>2347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1943" calcext:value-type="float">
            <text:p>1943</text:p>
          </table:table-cell>
          <table:table-cell table:style-name="ce14" table:formula="of:=SUM([.D26:.E26])" office:value-type="float" office:value="3673" calcext:value-type="float">
            <text:p>3673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1314" calcext:value-type="float">
            <text:p>1314</text:p>
          </table:table-cell>
          <table:table-cell table:style-name="ce14" table:formula="of:=SUM([.D27:.E27])" office:value-type="float" office:value="2448" calcext:value-type="float">
            <text:p>2448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1719" calcext:value-type="float">
            <text:p>1719</text:p>
          </table:table-cell>
          <table:table-cell table:style-name="ce14" table:formula="of:=SUM([.D28:.E28])" office:value-type="float" office:value="3169" calcext:value-type="float">
            <text:p>3169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table:formula="of:=SUM([.D29:.E29])" office:value-type="float" office:value="1960" calcext:value-type="float">
            <text:p>1960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table:formula="of:=SUM([.D30:.E30])" office:value-type="float" office:value="817" calcext:value-type="float">
            <text:p>81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table:formula="of:=SUM([.D31:.E31])" office:value-type="float" office:value="1581" calcext:value-type="float">
            <text:p>158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table:formula="of:=SUM([.D32:.E32])" office:value-type="float" office:value="3254" calcext:value-type="float">
            <text:p>325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table:formula="of:=SUM([.D33:.E33])" office:value-type="float" office:value="1801" calcext:value-type="float">
            <text:p>180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table:formula="of:=SUM([.D34:.E34])" office:value-type="float" office:value="3237" calcext:value-type="float">
            <text:p>323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table:formula="of:=SUM([.D35:.E35])" office:value-type="float" office:value="2469" calcext:value-type="float">
            <text:p>246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1719" calcext:value-type="float">
            <text:p>1719</text:p>
          </table:table-cell>
          <table:table-cell table:style-name="ce14" office:value-type="float" office:value="2045" calcext:value-type="float">
            <text:p>2045</text:p>
          </table:table-cell>
          <table:table-cell table:style-name="ce14" table:formula="of:=SUM([.D36:.E36])" office:value-type="float" office:value="3764" calcext:value-type="float">
            <text:p>3764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table:formula="of:=SUM([.D37:.E37])" office:value-type="float" office:value="3698" calcext:value-type="float">
            <text:p>369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table:formula="of:=SUM([.D38:.E38])" office:value-type="float" office:value="1849" calcext:value-type="float">
            <text:p>1849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560" calcext:value-type="float">
            <text:p>1560</text:p>
          </table:table-cell>
          <table:table-cell table:style-name="ce14" office:value-type="float" office:value="1894" calcext:value-type="float">
            <text:p>1894</text:p>
          </table:table-cell>
          <table:table-cell table:style-name="ce14" table:formula="of:=SUM([.D39:.E39])" office:value-type="float" office:value="3454" calcext:value-type="float">
            <text:p>3454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1371" calcext:value-type="float">
            <text:p>1371</text:p>
          </table:table-cell>
          <table:table-cell table:style-name="ce14" table:formula="of:=SUM([.D40:.E40])" office:value-type="float" office:value="2656" calcext:value-type="float">
            <text:p>2656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452" calcext:value-type="float">
            <text:p>1452</text:p>
          </table:table-cell>
          <table:table-cell table:style-name="ce14" table:formula="of:=SUM([.D41:.E41])" office:value-type="float" office:value="2753" calcext:value-type="float">
            <text:p>2753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09" calcext:value-type="float">
            <text:p>1009</text:p>
          </table:table-cell>
          <table:table-cell table:style-name="ce14" table:formula="of:=SUM([.D42:.E42])" office:value-type="float" office:value="1896" calcext:value-type="float">
            <text:p>1896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table:formula="of:=SUM([.D43:.E43])" office:value-type="float" office:value="1699" calcext:value-type="float">
            <text:p>169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table:formula="of:=SUM([.D44:.E44])" office:value-type="float" office:value="2106" calcext:value-type="float">
            <text:p>2106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table:formula="of:=SUM([.D45:.E45])" office:value-type="float" office:value="2334" calcext:value-type="float">
            <text:p>233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4" calcext:value-type="float">
            <text:p>1794</text:p>
          </table:table-cell>
          <table:table-cell table:style-name="ce14" office:value-type="float" office:value="2173" calcext:value-type="float">
            <text:p>2173</text:p>
          </table:table-cell>
          <table:table-cell table:style-name="ce14" office:value-type="float" office:value="2188" calcext:value-type="float">
            <text:p>2188</text:p>
          </table:table-cell>
          <table:table-cell table:style-name="ce14" table:formula="of:=SUM([.D46:.E46])" office:value-type="float" office:value="4361" calcext:value-type="float">
            <text:p>4361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table:formula="of:=SUM([.D47:.E47])" office:value-type="float" office:value="2058" calcext:value-type="float">
            <text:p>205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table:formula="of:=SUM([.D48:.E48])" office:value-type="float" office:value="2161" calcext:value-type="float">
            <text:p>216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9" calcext:value-type="float">
            <text:p>1859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2460" calcext:value-type="float">
            <text:p>2460</text:p>
          </table:table-cell>
          <table:table-cell table:style-name="ce14" table:formula="of:=SUM([.D49:.E49])" office:value-type="float" office:value="4726" calcext:value-type="float">
            <text:p>4726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213" calcext:value-type="float">
            <text:p>1213</text:p>
          </table:table-cell>
          <table:table-cell table:style-name="ce14" table:formula="of:=SUM([.D50:.E50])" office:value-type="float" office:value="2330" calcext:value-type="float">
            <text:p>233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table:formula="of:=SUM([.D51:.E51])" office:value-type="float" office:value="1799" calcext:value-type="float">
            <text:p>1799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table:formula="of:=SUM([.D52:.E52])" office:value-type="float" office:value="1767" calcext:value-type="float">
            <text:p>176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table:formula="of:=SUM([.D53:.E53])" office:value-type="float" office:value="3022" calcext:value-type="float">
            <text:p>302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table:formula="of:=SUM([.D54:.E54])" office:value-type="float" office:value="1432" calcext:value-type="float">
            <text:p>1432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2" table:style-name="ce14" office:value-type="float" office:value="617" calcext:value-type="float">
            <text:p>617</text:p>
          </table:table-cell>
          <table:table-cell table:style-name="ce14" table:formula="of:=SUM([.D55:.E55])" office:value-type="float" office:value="1234" calcext:value-type="float">
            <text:p>1234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table:formula="of:=SUM([.D56:.E56])" office:value-type="float" office:value="2249" calcext:value-type="float">
            <text:p>2249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table:formula="of:=SUM([.D57:.E57])" office:value-type="float" office:value="2415" calcext:value-type="float">
            <text:p>2415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table:formula="of:=SUM([.D58:.E58])" office:value-type="float" office:value="3181" calcext:value-type="float">
            <text:p>3181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599" calcext:value-type="float">
            <text:p>1599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table:formula="of:=SUM([.D59:.E59])" office:value-type="float" office:value="3172" calcext:value-type="float">
            <text:p>317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83" calcext:value-type="float">
            <text:p>1483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table:formula="of:=SUM([.D60:.E60])" office:value-type="float" office:value="3066" calcext:value-type="float">
            <text:p>3066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table:formula="of:=SUM([.D61:.E61])" office:value-type="float" office:value="2096" calcext:value-type="float">
            <text:p>209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1302" calcext:value-type="float">
            <text:p>1302</text:p>
          </table:table-cell>
          <table:table-cell table:style-name="ce14" table:formula="of:=SUM([.D62:.E62])" office:value-type="float" office:value="2584" calcext:value-type="float">
            <text:p>258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table:formula="of:=SUM([.D63:.E63])" office:value-type="float" office:value="2229" calcext:value-type="float">
            <text:p>2229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office:value-type="float" office:value="1641" calcext:value-type="float">
            <text:p>1641</text:p>
          </table:table-cell>
          <table:table-cell table:style-name="ce14" table:formula="of:=SUM([.D64:.E64])" office:value-type="float" office:value="3157" calcext:value-type="float">
            <text:p>3157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3" calcext:value-type="float">
            <text:p>2513</text:p>
          </table:table-cell>
          <table:table-cell table:style-name="ce14" office:value-type="float" office:value="2772" calcext:value-type="float">
            <text:p>2772</text:p>
          </table:table-cell>
          <table:table-cell table:style-name="ce14" office:value-type="float" office:value="3133" calcext:value-type="float">
            <text:p>3133</text:p>
          </table:table-cell>
          <table:table-cell table:style-name="ce14" table:formula="of:=SUM([.D65:.E65])" office:value-type="float" office:value="5905" calcext:value-type="float">
            <text:p>5905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4" calcext:value-type="float">
            <text:p>1794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2145" calcext:value-type="float">
            <text:p>2145</text:p>
          </table:table-cell>
          <table:table-cell table:style-name="ce14" table:formula="of:=SUM([.D66:.E66])" office:value-type="float" office:value="4255" calcext:value-type="float">
            <text:p>425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table:formula="of:=SUM([.D67:.E67])" office:value-type="float" office:value="4147" calcext:value-type="float">
            <text:p>4147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office:value-type="float" office:value="2488" calcext:value-type="float">
            <text:p>2488</text:p>
          </table:table-cell>
          <table:table-cell table:style-name="ce14" table:formula="of:=SUM([.D68:.E68])" office:value-type="float" office:value="4757" calcext:value-type="float">
            <text:p>4757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table:formula="of:=SUM([.D69:.E69])" office:value-type="float" office:value="2985" calcext:value-type="float">
            <text:p>2985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table:formula="of:=SUM([.D70:.E70])" office:value-type="float" office:value="3020" calcext:value-type="float">
            <text:p>302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179" calcext:value-type="float">
            <text:p>2179</text:p>
          </table:table-cell>
          <table:table-cell table:style-name="ce14" office:value-type="float" office:value="2304" calcext:value-type="float">
            <text:p>2304</text:p>
          </table:table-cell>
          <table:table-cell table:style-name="ce14" table:formula="of:=SUM([.D71:.E71])" office:value-type="float" office:value="4483" calcext:value-type="float">
            <text:p>448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table:formula="of:=SUM([.D72:.E72])" office:value-type="float" office:value="2366" calcext:value-type="float">
            <text:p>2366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table:formula="of:=SUM([.D73:.E73])" office:value-type="float" office:value="2336" calcext:value-type="float">
            <text:p>2336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8" calcext:value-type="float">
            <text:p>1248</text:p>
          </table:table-cell>
          <table:table-cell table:style-name="ce14" table:formula="of:=SUM([.C5:.C73])" office:value-type="float" office:value="72168" calcext:value-type="float">
            <text:p>72168</text:p>
          </table:table-cell>
          <table:table-cell table:style-name="ce14" table:formula="of:=SUM([.D5:.D73])" office:value-type="float" office:value="84732" calcext:value-type="float">
            <text:p>84732</text:p>
          </table:table-cell>
          <table:table-cell table:style-name="ce14" table:formula="of:=SUM([.E5:.E73])" office:value-type="float" office:value="90594" calcext:value-type="float">
            <text:p>90594</text:p>
          </table:table-cell>
          <table:table-cell table:style-name="ce14" table:formula="of:=SUM([.F5:.F73])" office:value-type="float" office:value="175326" calcext:value-type="float">
            <text:p>175326</text:p>
          </table:table-cell>
          <table:table-cell table:style-name="ce14" table:formula="of:=SUM([.G5:.G73])" office:value-type="float" office:value="707" calcext:value-type="float">
            <text:p>707</text:p>
          </table:table-cell>
          <table:table-cell table:style-name="ce14" table:formula="of:=SUM([.H5:.H73])" office:value-type="float" office:value="823" calcext:value-type="float">
            <text:p>823</text:p>
          </table:table-cell>
          <table:table-cell table:style-name="ce14" table:formula="of:=SUM([.I5:.I73])" office:value-type="float" office:value="391" calcext:value-type="float">
            <text:p>391</text:p>
          </table:table-cell>
          <table:table-cell table:style-name="ce14" table:formula="of:=SUM([.J5:.J73])" office:value-type="float" office:value="391" calcext:value-type="float">
            <text:p>391</text:p>
          </table:table-cell>
          <table:table-cell table:style-name="ce14" table:formula="of:=SUM([.K5:.K73])" office:value-type="float" office:value="80" calcext:value-type="float">
            <text:p>80</text:p>
          </table:table-cell>
          <table:table-cell table:style-name="ce14" table:formula="of:=SUM([.L5:.L73])" office:value-type="float" office:value="102" calcext:value-type="float">
            <text:p>102</text:p>
          </table:table-cell>
          <table:table-cell table:style-name="ce48" table:formula="of:=SUM([.M5:.M73])" office:value-type="float" office:value="62" calcext:value-type="float">
            <text:p>62</text:p>
          </table:table-cell>
          <table:table-cell table:style-name="ce57" table:formula="of:=SUM([.N5:.N73])" office:value-type="float" office:value="37" calcext:value-type="float">
            <text:p>3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68" calcext:value-type="float">
            <text:p>72168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5326" calcext:value-type="float">
            <text:p>175326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51"/>
          <table:table-cell table:style-name="ce121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3" calcext:value-type="float">
            <text:p>2513戶</text:p>
          </table:table-cell>
          <table:table-cell table:style-name="ce146" table:formula="of:=MAX([.F5:.F73])" office:value-type="float" office:value="5905" calcext:value-type="float">
            <text:p>5905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2" calcext:value-type="float">
            <text:p>272戶</text:p>
          </table:table-cell>
          <table:table-cell table:style-name="ce147" table:formula="of:=MIN([.F5:.F73])" office:value-type="float" office:value="675" calcext:value-type="float">
            <text:p>675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03" calcext:value-type="float" table:number-columns-spanned="1" table:number-rows-spanned="2">
            <text:p>603</text:p>
          </table:table-cell>
          <table:table-cell table:style-name="ce26" office:value-type="string" calcext:value-type="string" table:number-columns-spanned="1" table:number-rows-spanned="2">
            <text:p>人</text:p>
          </table:table-cell>
          <table:table-cell table:style-name="ce132" office:value-type="string" calcext:value-type="string">
            <text:p>平地原住民：</text:p>
          </table:table-cell>
          <table:table-cell table:style-name="ce132"/>
          <table:table-cell table:style-name="ce132" office:value-type="float" office:value="332" calcext:value-type="float">
            <text:p>332</text:p>
          </table:table-cell>
          <table:table-cell table:style-name="ce132" office:value-type="string" calcext:value-type="string">
            <text:p>人</text:p>
          </table:table-cell>
          <table:table-cell table:style-name="ce132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152"/>
          <table:table-cell table:style-name="ce65" table:number-columns-repeated="1009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style-name="ce27"/>
          <table:table-cell table:style-name="ce133" office:value-type="string" calcext:value-type="string">
            <text:p>山地原住民：</text:p>
          </table:table-cell>
          <table:table-cell table:style-name="ce133"/>
          <table:table-cell table:style-name="ce133" office:value-type="float" office:value="271" calcext:value-type="float">
            <text:p>271</text:p>
          </table:table-cell>
          <table:table-cell table:style-name="ce133" office:value-type="string" calcext:value-type="string">
            <text:p>人</text:p>
          </table:table-cell>
          <table:table-cell table:style-name="ce133" table:number-columns-repeated="2"/>
          <table:table-cell table:style-name="ce136" table:number-columns-repeated="2"/>
          <table:table-cell table:style-name="ce139"/>
          <table:table-cell table:style-name="ce142"/>
          <table:table-cell table:style-name="ce153"/>
          <table:table-cell table:style-name="ce66"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0" calcext:value-type="float">
            <text:p>80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5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02" calcext:value-type="float">
            <text:p>102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43" table:number-columns-repeated="2"/>
          <table:table-cell table:style-name="ce52"/>
          <table:table-cell table:style-name="ce61"/>
          <table:table-cell table:style-name="ce154"/>
          <table:table-cell table:style-name="ce122" table:number-columns-repeated="1009"/>
        </table:table-row>
        <table:table-row table:style-name="ro8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62" calcext:value-type="float">
            <text:p>6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5人；外國籍6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55"/>
          <table:table-cell table:style-name="ce123" table:number-columns-repeated="1009"/>
        </table:table-row>
        <table:table-row table:style-name="ro9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7" calcext:value-type="float">
            <text:p>37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2人；外國籍5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56"/>
          <table:table-cell table:style-name="ce124" table:number-columns-repeated="1009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707" calcext:value-type="float">
            <text:p>707</text:p>
          </table:table-cell>
          <table:table-cell table:style-name="ce28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823" calcext:value-type="float">
            <text:p>823</text:p>
          </table:table-cell>
          <table:table-cell table:style-name="ce28" office:value-type="string" calcext:value-type="string">
            <text:p>人</text:p>
          </table:table-cell>
          <table:table-cell table:style-name="ce18" table:number-columns-repeated="2"/>
          <table:table-cell table:style-name="ce43" table:number-columns-repeated="2"/>
          <table:table-cell table:style-name="ce52"/>
          <table:table-cell table:style-name="ce61"/>
          <table:table-cell table:style-name="ce154"/>
          <table:table-cell table:style-name="ce122" table:number-columns-repeated="1009"/>
        </table:table-row>
        <table:table-row table:style-name="ro9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2" table:formula="of:=[.C74]-[$'10403'.C74]" office:value-type="float" office:value="17" calcext:value-type="float">
            <text:p>17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3" table:formula="of:=[.D74]-[$'10403'.D74]" office:value-type="float" office:value="-53" calcext:value-type="float">
            <text:p>53人</text:p>
          </table:table-cell>
          <table:table-cell table:style-name="ce35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3" table:formula="of:=[.E74]-[$'10403'.E74]" office:value-type="float" office:value="-85" calcext:value-type="float">
            <text:p>85人</text:p>
          </table:table-cell>
          <table:table-cell table:style-name="ce38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3" table:formula="of:=[.F74]-[$'10403'.F74]" office:value-type="float" office:value="-138" calcext:value-type="float">
            <text:p>138人</text:p>
          </table:table-cell>
          <table:table-cell table:style-name="ce38"/>
          <table:table-cell table:style-name="ce53"/>
          <table:table-cell table:style-name="ce62"/>
          <table:table-cell table:style-name="ce125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4'.$A$1:.$AMJ$4" table:range-usable-as="repeat-column repeat-row"/>
        </table:named-expressions>
      </table:table>
      <table:table table:name="10405" table:style-name="ta5">
        <table:table-column table:style-name="co1" table:default-cell-style-name="ce157"/>
        <table:table-column table:style-name="co6" table:default-cell-style-name="ce158"/>
        <table:table-column table:style-name="co3" table:default-cell-style-name="ce158"/>
        <table:table-column table:style-name="co1" table:number-columns-repeated="3" table:default-cell-style-name="ce158"/>
        <table:table-column table:style-name="co4" table:number-columns-repeated="4" table:default-cell-style-name="ce158"/>
        <table:table-column table:style-name="co5" table:number-columns-repeated="4" table:default-cell-style-name="ce158"/>
        <table:table-column table:style-name="co7" table:number-columns-repeated="1010" table:default-cell-style-name="ce158"/>
        <table:table-header-rows>
          <table:table-row table:style-name="ro1">
            <table:table-cell table:style-name="ce7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1"/>
            <table:table-cell table:style-name="ce89" table:number-columns-repeated="2"/>
            <table:table-cell table:style-name="Default" table:number-columns-repeated="1010"/>
          </table:table-row>
          <table:table-row table:style-name="ro2">
            <table:table-cell table:style-name="ce73"/>
            <table:table-cell table:style-name="ce12"/>
            <table:table-cell table:style-name="ce89"/>
            <table:table-cell table:style-name="ce12" table:number-columns-repeated="6"/>
            <table:table-cell table:style-name="ce39"/>
            <table:table-cell table:style-name="ce44" office:value-type="string" calcext:value-type="string" table:number-columns-spanned="4" table:number-rows-spanned="1">
              <text:p>民國<text:span text:style-name="T6">104</text:span><text:span text:style-name="T3">年</text:span><text:span text:style-name="T2">5</text:span><text:span text:style-name="T3">月份</text:span></text:p>
            </table:table-cell>
            <table:covered-table-cell table:number-columns-repeated="3" table:style-name="ce44"/>
            <table:table-cell table:style-name="Default" table:number-columns-repeated="1010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1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160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table:formula="of:=SUM([.D5:.E5])" office:value-type="float" office:value="791" calcext:value-type="float">
            <text:p>79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table:formula="of:=SUM([.D6:.E6])" office:value-type="float" office:value="1643" calcext:value-type="float">
            <text:p>164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table:formula="of:=SUM([.D7:.E7])" office:value-type="float" office:value="1432" calcext:value-type="float">
            <text:p>1432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8:.E8])" office:value-type="float" office:value="1886" calcext:value-type="float">
            <text:p>188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table:formula="of:=SUM([.D9:.E9])" office:value-type="float" office:value="1672" calcext:value-type="float">
            <text:p>1672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table:formula="of:=SUM([.D10:.E10])" office:value-type="float" office:value="1685" calcext:value-type="float">
            <text:p>1685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table:formula="of:=SUM([.D11:.E11])" office:value-type="float" office:value="1701" calcext:value-type="float">
            <text:p>1701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table:formula="of:=SUM([.D12:.E12])" office:value-type="float" office:value="675" calcext:value-type="float">
            <text:p>67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table:formula="of:=SUM([.D13:.E13])" office:value-type="float" office:value="2289" calcext:value-type="float">
            <text:p>2289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table:formula="of:=SUM([.D14:.E14])" office:value-type="float" office:value="4111" calcext:value-type="float">
            <text:p>4111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table:formula="of:=SUM([.D15:.E15])" office:value-type="float" office:value="1160" calcext:value-type="float">
            <text:p>116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table:formula="of:=SUM([.D16:.E16])" office:value-type="float" office:value="1523" calcext:value-type="float">
            <text:p>152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table:formula="of:=SUM([.D17:.E17])" office:value-type="float" office:value="2013" calcext:value-type="float">
            <text:p>201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table:formula="of:=SUM([.D18:.E18])" office:value-type="float" office:value="1378" calcext:value-type="float">
            <text:p>1378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table:formula="of:=SUM([.D19:.E19])" office:value-type="float" office:value="2065" calcext:value-type="float">
            <text:p>2065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table:formula="of:=SUM([.D20:.E20])" office:value-type="float" office:value="1331" calcext:value-type="float">
            <text:p>1331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1" calcext:value-type="float">
            <text:p>1541</text:p>
          </table:table-cell>
          <table:table-cell table:style-name="ce14" office:value-type="float" office:value="1587" calcext:value-type="float">
            <text:p>1587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table:formula="of:=SUM([.D21:.E21])" office:value-type="float" office:value="3469" calcext:value-type="float">
            <text:p>3469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276" calcext:value-type="float">
            <text:p>1276</text:p>
          </table:table-cell>
          <table:table-cell table:style-name="ce14" table:formula="of:=SUM([.D22:.E22])" office:value-type="float" office:value="2441" calcext:value-type="float">
            <text:p>2441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79" calcext:value-type="float">
            <text:p>1479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table:formula="of:=SUM([.D23:.E23])" office:value-type="float" office:value="3369" calcext:value-type="float">
            <text:p>3369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table:formula="of:=SUM([.D24:.E24])" office:value-type="float" office:value="2362" calcext:value-type="float">
            <text:p>236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9" calcext:value-type="float">
            <text:p>1329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table:formula="of:=SUM([.D25:.E25])" office:value-type="float" office:value="2335" calcext:value-type="float">
            <text:p>2335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table:formula="of:=SUM([.D26:.E26])" office:value-type="float" office:value="3661" calcext:value-type="float">
            <text:p>3661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table:formula="of:=SUM([.D27:.E27])" office:value-type="float" office:value="2456" calcext:value-type="float">
            <text:p>2456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454" calcext:value-type="float">
            <text:p>1454</text:p>
          </table:table-cell>
          <table:table-cell table:style-name="ce14" office:value-type="float" office:value="1724" calcext:value-type="float">
            <text:p>1724</text:p>
          </table:table-cell>
          <table:table-cell table:style-name="ce14" table:formula="of:=SUM([.D28:.E28])" office:value-type="float" office:value="3178" calcext:value-type="float">
            <text:p>3178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29:.E29])" office:value-type="float" office:value="1961" calcext:value-type="float">
            <text:p>1961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table:formula="of:=SUM([.D30:.E30])" office:value-type="float" office:value="813" calcext:value-type="float">
            <text:p>813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table:formula="of:=SUM([.D31:.E31])" office:value-type="float" office:value="1579" calcext:value-type="float">
            <text:p>1579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673" calcext:value-type="float">
            <text:p>1673</text:p>
          </table:table-cell>
          <table:table-cell table:style-name="ce14" table:formula="of:=SUM([.D32:.E32])" office:value-type="float" office:value="3263" calcext:value-type="float">
            <text:p>3263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table:formula="of:=SUM([.D33:.E33])" office:value-type="float" office:value="1801" calcext:value-type="float">
            <text:p>1801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table:formula="of:=SUM([.D34:.E34])" office:value-type="float" office:value="3239" calcext:value-type="float">
            <text:p>3239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table:formula="of:=SUM([.D35:.E35])" office:value-type="float" office:value="2479" calcext:value-type="float">
            <text:p>2479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office:value-type="float" office:value="2048" calcext:value-type="float">
            <text:p>2048</text:p>
          </table:table-cell>
          <table:table-cell table:style-name="ce14" table:formula="of:=SUM([.D36:.E36])" office:value-type="float" office:value="3769" calcext:value-type="float">
            <text:p>3769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7" calcext:value-type="float">
            <text:p>1417</text:p>
          </table:table-cell>
          <table:table-cell table:style-name="ce14" office:value-type="float" office:value="1691" calcext:value-type="float">
            <text:p>169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table:formula="of:=SUM([.D37:.E37])" office:value-type="float" office:value="3694" calcext:value-type="float">
            <text:p>3694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table:formula="of:=SUM([.D38:.E38])" office:value-type="float" office:value="1850" calcext:value-type="float">
            <text:p>1850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899" calcext:value-type="float">
            <text:p>1899</text:p>
          </table:table-cell>
          <table:table-cell table:style-name="ce14" table:formula="of:=SUM([.D39:.E39])" office:value-type="float" office:value="3455" calcext:value-type="float">
            <text:p>3455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table:formula="of:=SUM([.D40:.E40])" office:value-type="float" office:value="2660" calcext:value-type="float">
            <text:p>266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table:formula="of:=SUM([.D41:.E41])" office:value-type="float" office:value="2743" calcext:value-type="float">
            <text:p>2743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table:formula="of:=SUM([.D42:.E42])" office:value-type="float" office:value="1898" calcext:value-type="float">
            <text:p>1898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table:formula="of:=SUM([.D43:.E43])" office:value-type="float" office:value="1697" calcext:value-type="float">
            <text:p>169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table:formula="of:=SUM([.D44:.E44])" office:value-type="float" office:value="2087" calcext:value-type="float">
            <text:p>2087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table:formula="of:=SUM([.D45:.E45])" office:value-type="float" office:value="2335" calcext:value-type="float">
            <text:p>2335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2173" calcext:value-type="float">
            <text:p>2173</text:p>
          </table:table-cell>
          <table:table-cell table:style-name="ce14" office:value-type="float" office:value="2191" calcext:value-type="float">
            <text:p>2191</text:p>
          </table:table-cell>
          <table:table-cell table:style-name="ce14" table:formula="of:=SUM([.D46:.E46])" office:value-type="float" office:value="4364" calcext:value-type="float">
            <text:p>4364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table:formula="of:=SUM([.D47:.E47])" office:value-type="float" office:value="2058" calcext:value-type="float">
            <text:p>2058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table:formula="of:=SUM([.D48:.E48])" office:value-type="float" office:value="2164" calcext:value-type="float">
            <text:p>216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3" calcext:value-type="float">
            <text:p>1853</text:p>
          </table:table-cell>
          <table:table-cell table:style-name="ce14" office:value-type="float" office:value="2251" calcext:value-type="float">
            <text:p>2251</text:p>
          </table:table-cell>
          <table:table-cell table:style-name="ce14" office:value-type="float" office:value="2441" calcext:value-type="float">
            <text:p>2441</text:p>
          </table:table-cell>
          <table:table-cell table:style-name="ce14" table:formula="of:=SUM([.D49:.E49])" office:value-type="float" office:value="4692" calcext:value-type="float">
            <text:p>469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table:formula="of:=SUM([.D50:.E50])" office:value-type="float" office:value="2342" calcext:value-type="float">
            <text:p>2342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table:formula="of:=SUM([.D51:.E51])" office:value-type="float" office:value="1784" calcext:value-type="float">
            <text:p>178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table:formula="of:=SUM([.D52:.E52])" office:value-type="float" office:value="1761" calcext:value-type="float">
            <text:p>176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table:formula="of:=SUM([.D53:.E53])" office:value-type="float" office:value="3014" calcext:value-type="float">
            <text:p>301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table:formula="of:=SUM([.D54:.E54])" office:value-type="float" office:value="1424" calcext:value-type="float">
            <text:p>142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table:formula="of:=SUM([.D55:.E55])" office:value-type="float" office:value="1231" calcext:value-type="float">
            <text:p>123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table:formula="of:=SUM([.D56:.E56])" office:value-type="float" office:value="2237" calcext:value-type="float">
            <text:p>223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table:formula="of:=SUM([.D57:.E57])" office:value-type="float" office:value="2415" calcext:value-type="float">
            <text:p>2415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table:formula="of:=SUM([.D58:.E58])" office:value-type="float" office:value="3177" calcext:value-type="float">
            <text:p>317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1563" calcext:value-type="float">
            <text:p>1563</text:p>
          </table:table-cell>
          <table:table-cell table:style-name="ce14" table:formula="of:=SUM([.D59:.E59])" office:value-type="float" office:value="3167" calcext:value-type="float">
            <text:p>3167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table:formula="of:=SUM([.D60:.E60])" office:value-type="float" office:value="3059" calcext:value-type="float">
            <text:p>3059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table:formula="of:=SUM([.D61:.E61])" office:value-type="float" office:value="2093" calcext:value-type="float">
            <text:p>209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table:formula="of:=SUM([.D62:.E62])" office:value-type="float" office:value="2581" calcext:value-type="float">
            <text:p>2581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table:formula="of:=SUM([.D63:.E63])" office:value-type="float" office:value="2222" calcext:value-type="float">
            <text:p>222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639" calcext:value-type="float">
            <text:p>1639</text:p>
          </table:table-cell>
          <table:table-cell table:style-name="ce14" table:formula="of:=SUM([.D64:.E64])" office:value-type="float" office:value="3165" calcext:value-type="float">
            <text:p>3165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25" calcext:value-type="float">
            <text:p>2525</text:p>
          </table:table-cell>
          <table:table-cell table:style-name="ce14" office:value-type="float" office:value="2788" calcext:value-type="float">
            <text:p>2788</text:p>
          </table:table-cell>
          <table:table-cell table:style-name="ce14" office:value-type="float" office:value="3128" calcext:value-type="float">
            <text:p>3128</text:p>
          </table:table-cell>
          <table:table-cell table:style-name="ce14" table:formula="of:=SUM([.D65:.E65])" office:value-type="float" office:value="5916" calcext:value-type="float">
            <text:p>5916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106" calcext:value-type="float">
            <text:p>2106</text:p>
          </table:table-cell>
          <table:table-cell table:style-name="ce14" office:value-type="float" office:value="2138" calcext:value-type="float">
            <text:p>2138</text:p>
          </table:table-cell>
          <table:table-cell table:style-name="ce14" table:formula="of:=SUM([.D66:.E66])" office:value-type="float" office:value="4244" calcext:value-type="float">
            <text:p>4244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office:value-type="float" office:value="2103" calcext:value-type="float">
            <text:p>2103</text:p>
          </table:table-cell>
          <table:table-cell table:style-name="ce14" table:formula="of:=SUM([.D67:.E67])" office:value-type="float" office:value="4143" calcext:value-type="float">
            <text:p>4143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2491" calcext:value-type="float">
            <text:p>2491</text:p>
          </table:table-cell>
          <table:table-cell table:style-name="ce14" table:formula="of:=SUM([.D68:.E68])" office:value-type="float" office:value="4766" calcext:value-type="float">
            <text:p>4766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table:formula="of:=SUM([.D69:.E69])" office:value-type="float" office:value="2972" calcext:value-type="float">
            <text:p>297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table:formula="of:=SUM([.D70:.E70])" office:value-type="float" office:value="3022" calcext:value-type="float">
            <text:p>3022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2304" calcext:value-type="float">
            <text:p>2304</text:p>
          </table:table-cell>
          <table:table-cell table:style-name="ce14" table:formula="of:=SUM([.D71:.E71])" office:value-type="float" office:value="4480" calcext:value-type="float">
            <text:p>448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table:formula="of:=SUM([.D72:.E72])" office:value-type="float" office:value="2364" calcext:value-type="float">
            <text:p>2364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table:formula="of:=SUM([.D73:.E73])" office:value-type="float" office:value="2334" calcext:value-type="float">
            <text:p>233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3" calcext:value-type="float">
            <text:p>1243</text:p>
          </table:table-cell>
          <table:table-cell table:style-name="ce14" table:formula="of:=SUM([.C5:.C73])" office:value-type="float" office:value="72155" calcext:value-type="float">
            <text:p>72155</text:p>
          </table:table-cell>
          <table:table-cell table:style-name="ce14" table:formula="of:=SUM([.D5:.D73])" office:value-type="float" office:value="84662" calcext:value-type="float">
            <text:p>84662</text:p>
          </table:table-cell>
          <table:table-cell table:style-name="ce14" table:formula="of:=SUM([.E5:.E73])" office:value-type="float" office:value="90478" calcext:value-type="float">
            <text:p>90478</text:p>
          </table:table-cell>
          <table:table-cell table:style-name="ce14" table:formula="of:=SUM([.F5:.F73])" office:value-type="float" office:value="175140" calcext:value-type="float">
            <text:p>175140</text:p>
          </table:table-cell>
          <table:table-cell table:style-name="ce14" table:formula="of:=SUM([.G5:.G73])" office:value-type="float" office:value="732" calcext:value-type="float">
            <text:p>732</text:p>
          </table:table-cell>
          <table:table-cell table:style-name="ce14" table:formula="of:=SUM([.H5:.H73])" office:value-type="float" office:value="907" calcext:value-type="float">
            <text:p>907</text:p>
          </table:table-cell>
          <table:table-cell table:style-name="ce14" table:formula="of:=SUM([.I5:.I73])" office:value-type="float" office:value="285" calcext:value-type="float">
            <text:p>285</text:p>
          </table:table-cell>
          <table:table-cell table:style-name="ce14" table:formula="of:=SUM([.J5:.J73])" office:value-type="float" office:value="285" calcext:value-type="float">
            <text:p>285</text:p>
          </table:table-cell>
          <table:table-cell table:style-name="ce14" table:formula="of:=SUM([.K5:.K73])" office:value-type="float" office:value="97" calcext:value-type="float">
            <text:p>97</text:p>
          </table:table-cell>
          <table:table-cell table:style-name="ce14" table:formula="of:=SUM([.L5:.L73])" office:value-type="float" office:value="108" calcext:value-type="float">
            <text:p>108</text:p>
          </table:table-cell>
          <table:table-cell table:style-name="ce48" table:formula="of:=SUM([.M5:.M73])" office:value-type="float" office:value="135" calcext:value-type="float">
            <text:p>135</text:p>
          </table:table-cell>
          <table:table-cell table:style-name="ce57" table:formula="of:=SUM([.N5:.N73])" office:value-type="float" office:value="29" calcext:value-type="float">
            <text:p>29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55" calcext:value-type="float">
            <text:p>72155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5140" calcext:value-type="float">
            <text:p>175140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25" calcext:value-type="float">
            <text:p>2525戶</text:p>
          </table:table-cell>
          <table:table-cell table:style-name="ce146" table:formula="of:=MAX([.F5:.F73])" office:value-type="float" office:value="5916" calcext:value-type="float">
            <text:p>5916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2" calcext:value-type="float">
            <text:p>272戶</text:p>
          </table:table-cell>
          <table:table-cell table:style-name="ce147" table:formula="of:=MIN([.F5:.F73])" office:value-type="float" office:value="675" calcext:value-type="float">
            <text:p>675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[.G78]+[.G79]" office:value-type="float" office:value="601" calcext:value-type="float" table:number-columns-spanned="1" table:number-rows-spanned="2">
            <text:p>601</text:p>
          </table:table-cell>
          <table:table-cell table:style-name="ce26" office:value-type="string" calcext:value-type="string" table:number-columns-spanned="1" table:number-rows-spanned="2">
            <text:p>人</text:p>
          </table:table-cell>
          <table:table-cell table:style-name="ce132" office:value-type="string" calcext:value-type="string">
            <text:p>平地原住民：</text:p>
          </table:table-cell>
          <table:table-cell table:style-name="ce132"/>
          <table:table-cell table:style-name="ce132" office:value-type="float" office:value="329" calcext:value-type="float">
            <text:p>329</text:p>
          </table:table-cell>
          <table:table-cell table:style-name="ce132" office:value-type="string" calcext:value-type="string">
            <text:p>人</text:p>
          </table:table-cell>
          <table:table-cell table:style-name="ce132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65" table:number-columns-repeated="1010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style-name="ce27"/>
          <table:table-cell table:style-name="ce133" office:value-type="string" calcext:value-type="string">
            <text:p>山地原住民：</text:p>
          </table:table-cell>
          <table:table-cell table:style-name="ce133"/>
          <table:table-cell table:style-name="ce133" office:value-type="float" office:value="272" calcext:value-type="float">
            <text:p>272</text:p>
          </table:table-cell>
          <table:table-cell table:style-name="ce133" office:value-type="string" calcext:value-type="string">
            <text:p>人</text:p>
          </table:table-cell>
          <table:table-cell table:style-name="ce133" table:number-columns-repeated="2"/>
          <table:table-cell table:style-name="ce136" table:number-columns-repeated="2"/>
          <table:table-cell table:style-name="ce139"/>
          <table:table-cell table:style-name="ce142"/>
          <table:table-cell table:style-name="ce121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7" calcext:value-type="float">
            <text:p>97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2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08" calcext:value-type="float">
            <text:p>108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43" table:number-columns-repeated="2"/>
          <table:table-cell table:style-name="ce52"/>
          <table:table-cell table:style-name="ce61"/>
          <table:table-cell table:style-name="ce65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35" calcext:value-type="float">
            <text:p>135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5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Default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9" calcext:value-type="float">
            <text:p>29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1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Default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732" calcext:value-type="float">
            <text:p>732</text:p>
          </table:table-cell>
          <table:table-cell table:style-name="ce28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907" calcext:value-type="float">
            <text:p>907</text:p>
          </table:table-cell>
          <table:table-cell table:style-name="ce28" office:value-type="string" calcext:value-type="string">
            <text:p>人</text:p>
          </table:table-cell>
          <table:table-cell table:style-name="ce18" table:number-columns-repeated="2"/>
          <table:table-cell table:style-name="ce43" table:number-columns-repeated="2"/>
          <table:table-cell table:style-name="ce52"/>
          <table:table-cell table:style-name="ce61"/>
          <table:table-cell table:style-name="Default" table:number-columns-repeated="1010"/>
        </table:table-row>
        <table:table-row table:style-name="ro9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2" table:formula="of:=[.C74]-[$'10404'.C74]" office:value-type="float" office:value="-13" calcext:value-type="float">
            <text:p>13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3" table:formula="of:=[.D74]-[$'10404'.D74]" office:value-type="float" office:value="-70" calcext:value-type="float">
            <text:p>70人</text:p>
          </table:table-cell>
          <table:table-cell table:style-name="ce35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3" table:formula="of:=[.E74]-[$'10404'.E74]" office:value-type="float" office:value="-116" calcext:value-type="float">
            <text:p>116人</text:p>
          </table:table-cell>
          <table:table-cell table:style-name="ce38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3" table:formula="of:=[.F74]-[$'10404'.F74]" office:value-type="float" office:value="-186" calcext:value-type="float">
            <text:p>186人</text:p>
          </table:table-cell>
          <table:table-cell table:style-name="ce38"/>
          <table:table-cell table:style-name="ce53"/>
          <table:table-cell table:style-name="ce62"/>
          <table:table-cell table:style-name="ce161" table:number-columns-repeated="1010"/>
        </table:table-row>
        <table:table-row table:style-name="ro10">
          <table:table-cell table:number-columns-repeated="2"/>
          <table:table-cell table:style-name="ce159"/>
          <table:table-cell table:number-columns-repeated="8"/>
          <table:table-cell table:style-name="ce159"/>
          <table:table-cell table:number-columns-repeated="1012"/>
        </table:table-row>
        <table:table-row table:style-name="ro10" table:number-rows-repeated="10">
          <table:table-cell table:number-columns-repeated="11"/>
          <table:table-cell table:style-name="ce159"/>
          <table:table-cell table:number-columns-repeated="1012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5'.$A$1:.$AMJ$4" table:range-usable-as="repeat-column repeat-row"/>
        </table:named-expressions>
      </table:table>
      <table:table table:name="10406" table:style-name="ta6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7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81"/>
            <table:table-cell table:style-name="ce89" table:number-columns-repeated="2"/>
            <table:table-cell table:number-columns-repeated="1010"/>
          </table:table-row>
          <table:table-row table:style-name="ro2">
            <table:table-cell table:style-name="ce73"/>
            <table:table-cell table:style-name="ce12"/>
            <table:table-cell table:style-name="ce89"/>
            <table:table-cell table:style-name="ce12" table:number-columns-repeated="6"/>
            <table:table-cell table:style-name="ce39"/>
            <table:table-cell table:style-name="ce44" office:value-type="string" calcext:value-type="string" table:number-columns-spanned="4" table:number-rows-spanned="1">
              <text:p>民國<text:span text:style-name="T6">104</text:span><text:span text:style-name="T3">年</text:span><text:span text:style-name="T2">6</text:span><text:span text:style-name="T3">月份</text:span></text:p>
            </table:table-cell>
            <table:covered-table-cell table:number-columns-repeated="3" table:style-name="ce44"/>
            <table:table-cell table:number-columns-repeated="1010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1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6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table:formula="of:=SUM([.D5:.E5])" office:value-type="float" office:value="794" calcext:value-type="float">
            <text:p>79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table:formula="of:=SUM([.D6:.E6])" office:value-type="float" office:value="1642" calcext:value-type="float">
            <text:p>1642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table:formula="of:=SUM([.D7:.E7])" office:value-type="float" office:value="1433" calcext:value-type="float">
            <text:p>1433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table:formula="of:=SUM([.D8:.E8])" office:value-type="float" office:value="1880" calcext:value-type="float">
            <text:p>1880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table:formula="of:=SUM([.D9:.E9])" office:value-type="float" office:value="1652" calcext:value-type="float">
            <text:p>165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table:formula="of:=SUM([.D10:.E10])" office:value-type="float" office:value="1688" calcext:value-type="float">
            <text:p>1688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table:formula="of:=SUM([.D11:.E11])" office:value-type="float" office:value="1692" calcext:value-type="float">
            <text:p>169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table:formula="of:=SUM([.D12:.E12])" office:value-type="float" office:value="677" calcext:value-type="float">
            <text:p>677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table:formula="of:=SUM([.D13:.E13])" office:value-type="float" office:value="2280" calcext:value-type="float">
            <text:p>228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office:value-type="float" office:value="1930" calcext:value-type="float">
            <text:p>1930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table:formula="of:=SUM([.D14:.E14])" office:value-type="float" office:value="4117" calcext:value-type="float">
            <text:p>4117</text:p>
          </table:table-cell>
          <table:table-cell table:style-name="ce36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table:formula="of:=SUM([.D15:.E15])" office:value-type="float" office:value="1156" calcext:value-type="float">
            <text:p>115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table:formula="of:=SUM([.D16:.E16])" office:value-type="float" office:value="1529" calcext:value-type="float">
            <text:p>1529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table:formula="of:=SUM([.D17:.E17])" office:value-type="float" office:value="2012" calcext:value-type="float">
            <text:p>2012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table:formula="of:=SUM([.D18:.E18])" office:value-type="float" office:value="1378" calcext:value-type="float">
            <text:p>137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table:formula="of:=SUM([.D19:.E19])" office:value-type="float" office:value="2064" calcext:value-type="float">
            <text:p>206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table:formula="of:=SUM([.D20:.E20])" office:value-type="float" office:value="1332" calcext:value-type="float">
            <text:p>133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889" calcext:value-type="float">
            <text:p>1889</text:p>
          </table:table-cell>
          <table:table-cell table:style-name="ce14" table:formula="of:=SUM([.D21:.E21])" office:value-type="float" office:value="3483" calcext:value-type="float">
            <text:p>3483</text:p>
          </table:table-cell>
          <table:table-cell table:style-name="ce36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274" calcext:value-type="float">
            <text:p>1274</text:p>
          </table:table-cell>
          <table:table-cell table:style-name="ce14" table:formula="of:=SUM([.D22:.E22])" office:value-type="float" office:value="2439" calcext:value-type="float">
            <text:p>2439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1627" calcext:value-type="float">
            <text:p>1627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table:formula="of:=SUM([.D23:.E23])" office:value-type="float" office:value="3374" calcext:value-type="float">
            <text:p>3374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table:formula="of:=SUM([.D24:.E24])" office:value-type="float" office:value="2358" calcext:value-type="float">
            <text:p>2358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table:formula="of:=SUM([.D25:.E25])" office:value-type="float" office:value="2323" calcext:value-type="float">
            <text:p>2323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4" calcext:value-type="float">
            <text:p>1564</text:p>
          </table:table-cell>
          <table:table-cell table:style-name="ce14" office:value-type="float" office:value="1716" calcext:value-type="float">
            <text:p>1716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table:formula="of:=SUM([.D26:.E26])" office:value-type="float" office:value="3648" calcext:value-type="float">
            <text:p>3648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327" calcext:value-type="float">
            <text:p>1327</text:p>
          </table:table-cell>
          <table:table-cell table:style-name="ce14" table:formula="of:=SUM([.D27:.E27])" office:value-type="float" office:value="2450" calcext:value-type="float">
            <text:p>2450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table:formula="of:=SUM([.D28:.E28])" office:value-type="float" office:value="3179" calcext:value-type="float">
            <text:p>3179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29:.E29])" office:value-type="float" office:value="1971" calcext:value-type="float">
            <text:p>1971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table:formula="of:=SUM([.D30:.E30])" office:value-type="float" office:value="812" calcext:value-type="float">
            <text:p>81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table:formula="of:=SUM([.D31:.E31])" office:value-type="float" office:value="1572" calcext:value-type="float">
            <text:p>1572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table:formula="of:=SUM([.D32:.E32])" office:value-type="float" office:value="3261" calcext:value-type="float">
            <text:p>3261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table:formula="of:=SUM([.D33:.E33])" office:value-type="float" office:value="1803" calcext:value-type="float">
            <text:p>1803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office:value-type="float" office:value="1634" calcext:value-type="float">
            <text:p>1634</text:p>
          </table:table-cell>
          <table:table-cell table:style-name="ce14" table:formula="of:=SUM([.D34:.E34])" office:value-type="float" office:value="3235" calcext:value-type="float">
            <text:p>323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table:formula="of:=SUM([.D35:.E35])" office:value-type="float" office:value="2466" calcext:value-type="float">
            <text:p>2466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722" calcext:value-type="float">
            <text:p>1722</text:p>
          </table:table-cell>
          <table:table-cell table:style-name="ce14" office:value-type="float" office:value="2048" calcext:value-type="float">
            <text:p>2048</text:p>
          </table:table-cell>
          <table:table-cell table:style-name="ce14" table:formula="of:=SUM([.D36:.E36])" office:value-type="float" office:value="3770" calcext:value-type="float">
            <text:p>377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1691" calcext:value-type="float">
            <text:p>169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table:formula="of:=SUM([.D37:.E37])" office:value-type="float" office:value="3705" calcext:value-type="float">
            <text:p>3705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table:formula="of:=SUM([.D38:.E38])" office:value-type="float" office:value="1847" calcext:value-type="float">
            <text:p>184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table:formula="of:=SUM([.D39:.E39])" office:value-type="float" office:value="3444" calcext:value-type="float">
            <text:p>3444</text:p>
          </table:table-cell>
          <table:table-cell table:style-name="ce36" office:value-type="float" office:value="38" calcext:value-type="float">
            <text:p>38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table:formula="of:=SUM([.D40:.E40])" office:value-type="float" office:value="2669" calcext:value-type="float">
            <text:p>2669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table:formula="of:=SUM([.D41:.E41])" office:value-type="float" office:value="2750" calcext:value-type="float">
            <text:p>2750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table:formula="of:=SUM([.D42:.E42])" office:value-type="float" office:value="1901" calcext:value-type="float">
            <text:p>1901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table:formula="of:=SUM([.D43:.E43])" office:value-type="float" office:value="1698" calcext:value-type="float">
            <text:p>169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table:formula="of:=SUM([.D44:.E44])" office:value-type="float" office:value="2079" calcext:value-type="float">
            <text:p>2079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table:formula="of:=SUM([.D45:.E45])" office:value-type="float" office:value="2333" calcext:value-type="float">
            <text:p>2333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3" calcext:value-type="float">
            <text:p>1803</text:p>
          </table:table-cell>
          <table:table-cell table:style-name="ce14" office:value-type="float" office:value="2158" calcext:value-type="float">
            <text:p>2158</text:p>
          </table:table-cell>
          <table:table-cell table:style-name="ce14" office:value-type="float" office:value="2192" calcext:value-type="float">
            <text:p>2192</text:p>
          </table:table-cell>
          <table:table-cell table:style-name="ce14" table:formula="of:=SUM([.D46:.E46])" office:value-type="float" office:value="4350" calcext:value-type="float">
            <text:p>4350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table:formula="of:=SUM([.D47:.E47])" office:value-type="float" office:value="2049" calcext:value-type="float">
            <text:p>2049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table:formula="of:=SUM([.D48:.E48])" office:value-type="float" office:value="2174" calcext:value-type="float">
            <text:p>2174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2430" calcext:value-type="float">
            <text:p>2430</text:p>
          </table:table-cell>
          <table:table-cell table:style-name="ce14" table:formula="of:=SUM([.D49:.E49])" office:value-type="float" office:value="4685" calcext:value-type="float">
            <text:p>4685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table:formula="of:=SUM([.D50:.E50])" office:value-type="float" office:value="2333" calcext:value-type="float">
            <text:p>233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table:formula="of:=SUM([.D51:.E51])" office:value-type="float" office:value="1780" calcext:value-type="float">
            <text:p>178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table:formula="of:=SUM([.D52:.E52])" office:value-type="float" office:value="1757" calcext:value-type="float">
            <text:p>175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table:formula="of:=SUM([.D53:.E53])" office:value-type="float" office:value="3008" calcext:value-type="float">
            <text:p>3008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table:formula="of:=SUM([.D54:.E54])" office:value-type="float" office:value="1426" calcext:value-type="float">
            <text:p>1426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table:formula="of:=SUM([.D55:.E55])" office:value-type="float" office:value="1231" calcext:value-type="float">
            <text:p>123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table:formula="of:=SUM([.D56:.E56])" office:value-type="float" office:value="2241" calcext:value-type="float">
            <text:p>2241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table:formula="of:=SUM([.D57:.E57])" office:value-type="float" office:value="2408" calcext:value-type="float">
            <text:p>240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585" calcext:value-type="float">
            <text:p>1585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table:formula="of:=SUM([.D58:.E58])" office:value-type="float" office:value="3177" calcext:value-type="float">
            <text:p>3177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table:formula="of:=SUM([.D59:.E59])" office:value-type="float" office:value="3166" calcext:value-type="float">
            <text:p>3166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table:formula="of:=SUM([.D60:.E60])" office:value-type="float" office:value="3050" calcext:value-type="float">
            <text:p>305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table:formula="of:=SUM([.D61:.E61])" office:value-type="float" office:value="2094" calcext:value-type="float">
            <text:p>2094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table:formula="of:=SUM([.D62:.E62])" office:value-type="float" office:value="2568" calcext:value-type="float">
            <text:p>256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table:formula="of:=SUM([.D63:.E63])" office:value-type="float" office:value="2213" calcext:value-type="float">
            <text:p>2213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1643" calcext:value-type="float">
            <text:p>1643</text:p>
          </table:table-cell>
          <table:table-cell table:style-name="ce14" table:formula="of:=SUM([.D64:.E64])" office:value-type="float" office:value="3165" calcext:value-type="float">
            <text:p>3165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8" calcext:value-type="float">
            <text:p>2518</text:p>
          </table:table-cell>
          <table:table-cell table:style-name="ce14" office:value-type="float" office:value="2771" calcext:value-type="float">
            <text:p>2771</text:p>
          </table:table-cell>
          <table:table-cell table:style-name="ce14" office:value-type="float" office:value="3108" calcext:value-type="float">
            <text:p>3108</text:p>
          </table:table-cell>
          <table:table-cell table:style-name="ce14" table:formula="of:=SUM([.D65:.E65])" office:value-type="float" office:value="5879" calcext:value-type="float">
            <text:p>5879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table:formula="of:=SUM([.D66:.E66])" office:value-type="float" office:value="4248" calcext:value-type="float">
            <text:p>4248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2044" calcext:value-type="float">
            <text:p>2044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table:formula="of:=SUM([.D67:.E67])" office:value-type="float" office:value="4149" calcext:value-type="float">
            <text:p>4149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69" calcext:value-type="float">
            <text:p>2269</text:p>
          </table:table-cell>
          <table:table-cell table:style-name="ce14" office:value-type="float" office:value="2502" calcext:value-type="float">
            <text:p>2502</text:p>
          </table:table-cell>
          <table:table-cell table:style-name="ce14" table:formula="of:=SUM([.D68:.E68])" office:value-type="float" office:value="4771" calcext:value-type="float">
            <text:p>4771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table:formula="of:=SUM([.D69:.E69])" office:value-type="float" office:value="2983" calcext:value-type="float">
            <text:p>2983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table:formula="of:=SUM([.D70:.E70])" office:value-type="float" office:value="3040" calcext:value-type="float">
            <text:p>3040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2174" calcext:value-type="float">
            <text:p>2174</text:p>
          </table:table-cell>
          <table:table-cell table:style-name="ce14" office:value-type="float" office:value="2306" calcext:value-type="float">
            <text:p>2306</text:p>
          </table:table-cell>
          <table:table-cell table:style-name="ce14" table:formula="of:=SUM([.D71:.E71])" office:value-type="float" office:value="4480" calcext:value-type="float">
            <text:p>448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table:formula="of:=SUM([.D72:.E72])" office:value-type="float" office:value="2362" calcext:value-type="float">
            <text:p>236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155" calcext:value-type="float">
            <text:p>1155</text:p>
          </table:table-cell>
          <table:table-cell table:style-name="ce14" table:formula="of:=SUM([.D73:.E73])" office:value-type="float" office:value="2330" calcext:value-type="float">
            <text:p>233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3" calcext:value-type="float">
            <text:p>1243</text:p>
          </table:table-cell>
          <table:table-cell table:style-name="ce14" table:formula="of:=SUM([.C5:.C73])" office:value-type="float" office:value="72172" calcext:value-type="float">
            <text:p>72172</text:p>
          </table:table-cell>
          <table:table-cell table:style-name="ce14" table:formula="of:=SUM([.D5:.D73])" office:value-type="float" office:value="84590" calcext:value-type="float">
            <text:p>84590</text:p>
          </table:table-cell>
          <table:table-cell table:style-name="ce14" table:formula="of:=SUM([.E5:.E73])" office:value-type="float" office:value="90423" calcext:value-type="float">
            <text:p>90423</text:p>
          </table:table-cell>
          <table:table-cell table:style-name="ce14" table:formula="of:=SUM([.F5:.F73])" office:value-type="float" office:value="175013" calcext:value-type="float">
            <text:p>175013</text:p>
          </table:table-cell>
          <table:table-cell table:style-name="ce14" table:formula="of:=SUM([.G5:.G73])" office:value-type="float" office:value="764" calcext:value-type="float">
            <text:p>764</text:p>
          </table:table-cell>
          <table:table-cell table:style-name="ce14" table:formula="of:=SUM([.H5:.H73])" office:value-type="float" office:value="878" calcext:value-type="float">
            <text:p>878</text:p>
          </table:table-cell>
          <table:table-cell table:style-name="ce14" table:formula="of:=SUM([.I5:.I73])" office:value-type="float" office:value="281" calcext:value-type="float">
            <text:p>281</text:p>
          </table:table-cell>
          <table:table-cell table:style-name="ce14" table:formula="of:=SUM([.J5:.J73])" office:value-type="float" office:value="281" calcext:value-type="float">
            <text:p>281</text:p>
          </table:table-cell>
          <table:table-cell table:style-name="ce14" table:formula="of:=SUM([.K5:.K73])" office:value-type="float" office:value="101" calcext:value-type="float">
            <text:p>101</text:p>
          </table:table-cell>
          <table:table-cell table:style-name="ce14" table:formula="of:=SUM([.L5:.L73])" office:value-type="float" office:value="114" calcext:value-type="float">
            <text:p>114</text:p>
          </table:table-cell>
          <table:table-cell table:style-name="ce48" table:formula="of:=SUM([.M5:.M73])" office:value-type="float" office:value="67" calcext:value-type="float">
            <text:p>67</text:p>
          </table:table-cell>
          <table:table-cell table:style-name="ce57" table:formula="of:=SUM([.N5:.N73])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72" calcext:value-type="float">
            <text:p>72172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5013" calcext:value-type="float">
            <text:p>175013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8" calcext:value-type="float">
            <text:p>2518戶</text:p>
          </table:table-cell>
          <table:table-cell table:style-name="ce146" table:formula="of:=MAX([.F5:.F73])" office:value-type="float" office:value="5879" calcext:value-type="float">
            <text:p>5879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3" calcext:value-type="float">
            <text:p>273戶</text:p>
          </table:table-cell>
          <table:table-cell table:style-name="ce147" table:formula="of:=MIN([.F5:.F73])" office:value-type="float" office:value="677" calcext:value-type="float">
            <text:p>677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[.G78]+[.G79]" office:value-type="float" office:value="598" calcext:value-type="float" table:number-columns-spanned="1" table:number-rows-spanned="2">
            <text:p>598</text:p>
          </table:table-cell>
          <table:table-cell table:style-name="ce26" office:value-type="string" calcext:value-type="string" table:number-columns-spanned="1" table:number-rows-spanned="2">
            <text:p>人</text:p>
          </table:table-cell>
          <table:table-cell table:style-name="ce132" office:value-type="string" calcext:value-type="string">
            <text:p>平地原住民：</text:p>
          </table:table-cell>
          <table:table-cell table:style-name="ce132"/>
          <table:table-cell table:style-name="ce132" office:value-type="float" office:value="321" calcext:value-type="float">
            <text:p>321</text:p>
          </table:table-cell>
          <table:table-cell table:style-name="ce132" office:value-type="string" calcext:value-type="string">
            <text:p>人</text:p>
          </table:table-cell>
          <table:table-cell table:style-name="ce132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65" table:number-columns-repeated="1010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style-name="ce27"/>
          <table:table-cell table:style-name="ce133" office:value-type="string" calcext:value-type="string">
            <text:p>山地原住民：</text:p>
          </table:table-cell>
          <table:table-cell table:style-name="ce133"/>
          <table:table-cell table:style-name="ce133" office:value-type="float" office:value="277" calcext:value-type="float">
            <text:p>277</text:p>
          </table:table-cell>
          <table:table-cell table:style-name="ce133" office:value-type="string" calcext:value-type="string">
            <text:p>人</text:p>
          </table:table-cell>
          <table:table-cell table:style-name="ce133" table:number-columns-repeated="2"/>
          <table:table-cell table:style-name="ce136" table:number-columns-repeated="2"/>
          <table:table-cell table:style-name="ce139"/>
          <table:table-cell table:style-name="ce142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1" calcext:value-type="float">
            <text:p>101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6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14" calcext:value-type="float">
            <text:p>11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43" table:number-columns-repeated="2"/>
          <table:table-cell table:style-name="ce52"/>
          <table:table-cell table:style-name="ce61"/>
          <table:table-cell table:style-name="ce122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67" calcext:value-type="float">
            <text:p>67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3人；外國籍4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23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2" calcext:value-type="float">
            <text:p>2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2人；外國籍0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24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764" calcext:value-type="float">
            <text:p>764</text:p>
          </table:table-cell>
          <table:table-cell table:style-name="ce28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878" calcext:value-type="float">
            <text:p>878</text:p>
          </table:table-cell>
          <table:table-cell table:style-name="ce28" office:value-type="string" calcext:value-type="string">
            <text:p>人</text:p>
          </table:table-cell>
          <table:table-cell table:style-name="ce18" table:number-columns-repeated="2"/>
          <table:table-cell table:style-name="ce43" table:number-columns-repeated="2"/>
          <table:table-cell table:style-name="ce52"/>
          <table:table-cell table:style-name="ce61"/>
          <table:table-cell table:style-name="ce122" table:number-columns-repeated="1010"/>
        </table:table-row>
        <table:table-row table:style-name="ro9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2" table:formula="of:=[.C74]-[$'10405'.C74]" office:value-type="float" office:value="17" calcext:value-type="float">
            <text:p>17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3" table:formula="of:=[.D74]-[$'10405'.D74]" office:value-type="float" office:value="-72" calcext:value-type="float">
            <text:p>72人</text:p>
          </table:table-cell>
          <table:table-cell table:style-name="ce35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3" table:formula="of:=[.E74]-[$'10405'.E74]" office:value-type="float" office:value="-55" calcext:value-type="float">
            <text:p>55人</text:p>
          </table:table-cell>
          <table:table-cell table:style-name="ce38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3" table:formula="of:=[.F74]-[$'10405'.F74]" office:value-type="float" office:value="-127" calcext:value-type="float">
            <text:p>127人</text:p>
          </table:table-cell>
          <table:table-cell table:style-name="ce38"/>
          <table:table-cell table:style-name="ce53"/>
          <table:table-cell table:style-name="ce62"/>
          <table:table-cell table:style-name="ce125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6'.$A$1:.$AMJ$4" table:range-usable-as="repeat-column repeat-row"/>
        </table:named-expressions>
      </table:table>
      <table:table table:name="10407" table:style-name="ta7">
        <table:table-column table:style-name="co1" table:default-cell-style-name="ce168"/>
        <table:table-column table:style-name="co6" table:default-cell-style-name="ce143"/>
        <table:table-column table:style-name="co3" table:default-cell-style-name="ce143"/>
        <table:table-column table:style-name="co1" table:number-columns-repeated="3" table:default-cell-style-name="ce143"/>
        <table:table-column table:style-name="co4" table:number-columns-repeated="4" table:default-cell-style-name="ce143"/>
        <table:table-column table:style-name="co5" table:number-columns-repeated="4" table:default-cell-style-name="ce143"/>
        <table:table-column table:style-name="co7" table:number-columns-repeated="1010" table:default-cell-style-name="ce143"/>
        <table:table-header-rows>
          <table:table-row table:style-name="ro1">
            <table:table-cell table:style-name="ce16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69"/>
            <table:table-cell table:style-name="ce174" table:number-columns-repeated="2"/>
            <table:table-cell table:style-name="Default"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4"/>
            <table:table-cell table:style-name="ce170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4</text:span><text:span text:style-name="T9">年</text:span><text:span text:style-name="T8">7</text:span><text:span text:style-name="T9">月份</text:span></text:p>
            </table:table-cell>
            <table:covered-table-cell table:number-columns-repeated="3" table:style-name="ce181"/>
            <table:table-cell table:style-name="Default"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3"/>
            <table:covered-table-cell table:style-name="ce187"/>
            <table:table-cell table:style-name="ce191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28" calcext:value-type="float">
            <text:p>428</text:p>
          </table:table-cell>
          <table:table-cell table:style-name="ce173" table:formula="of:=SUM([.D5:.E5])" office:value-type="float" office:value="803" calcext:value-type="float">
            <text:p>80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64" calcext:value-type="float">
            <text:p>864</text:p>
          </table:table-cell>
          <table:table-cell table:style-name="ce173" table:formula="of:=SUM([.D6:.E6])" office:value-type="float" office:value="1636" calcext:value-type="float">
            <text:p>1636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10" calcext:value-type="float">
            <text:p>710</text:p>
          </table:table-cell>
          <table:table-cell table:style-name="ce173" table:formula="of:=SUM([.D7:.E7])" office:value-type="float" office:value="1425" calcext:value-type="float">
            <text:p>1425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3" table:formula="of:=SUM([.D8:.E8])" office:value-type="float" office:value="1885" calcext:value-type="float">
            <text:p>1885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880" calcext:value-type="float">
            <text:p>880</text:p>
          </table:table-cell>
          <table:table-cell table:style-name="ce173" table:formula="of:=SUM([.D9:.E9])" office:value-type="float" office:value="1654" calcext:value-type="float">
            <text:p>1654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854" calcext:value-type="float">
            <text:p>854</text:p>
          </table:table-cell>
          <table:table-cell table:style-name="ce173" table:formula="of:=SUM([.D10:.E10])" office:value-type="float" office:value="1689" calcext:value-type="float">
            <text:p>1689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901" calcext:value-type="float">
            <text:p>901</text:p>
          </table:table-cell>
          <table:table-cell table:style-name="ce173" table:formula="of:=SUM([.D11:.E11])" office:value-type="float" office:value="1678" calcext:value-type="float">
            <text:p>1678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6" calcext:value-type="float">
            <text:p>346</text:p>
          </table:table-cell>
          <table:table-cell table:style-name="ce173" table:formula="of:=SUM([.D12:.E12])" office:value-type="float" office:value="677" calcext:value-type="float">
            <text:p>67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184" calcext:value-type="float">
            <text:p>1184</text:p>
          </table:table-cell>
          <table:table-cell table:style-name="ce173" table:formula="of:=SUM([.D13:.E13])" office:value-type="float" office:value="2273" calcext:value-type="float">
            <text:p>2273</text:p>
          </table:table-cell>
          <table:table-cell table:style-name="ce14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2098" calcext:value-type="float">
            <text:p>2098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84" calcext:value-type="float">
            <text:p>2184</text:p>
          </table:table-cell>
          <table:table-cell table:style-name="ce173" table:formula="of:=SUM([.D14:.E14])" office:value-type="float" office:value="4111" calcext:value-type="float">
            <text:p>4111</text:p>
          </table:table-cell>
          <table:table-cell table:style-name="ce14" office:value-type="float" office:value="30" calcext:value-type="float">
            <text:p>3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76" calcext:value-type="float">
            <text:p>576</text:p>
          </table:table-cell>
          <table:table-cell table:style-name="ce173" table:formula="of:=SUM([.D15:.E15])" office:value-type="float" office:value="1141" calcext:value-type="float">
            <text:p>1141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795" calcext:value-type="float">
            <text:p>795</text:p>
          </table:table-cell>
          <table:table-cell table:style-name="ce173" table:formula="of:=SUM([.D16:.E16])" office:value-type="float" office:value="1539" calcext:value-type="float">
            <text:p>1539</text:p>
          </table:table-cell>
          <table:table-cell table:style-name="ce14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3" table:formula="of:=SUM([.D17:.E17])" office:value-type="float" office:value="2018" calcext:value-type="float">
            <text:p>2018</text:p>
          </table:table-cell>
          <table:table-cell table:style-name="ce14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26" calcext:value-type="float">
            <text:p>726</text:p>
          </table:table-cell>
          <table:table-cell table:style-name="ce173" table:formula="of:=SUM([.D18:.E18])" office:value-type="float" office:value="1375" calcext:value-type="float">
            <text:p>1375</text:p>
          </table:table-cell>
          <table:table-cell table:style-name="ce14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3" table:formula="of:=SUM([.D19:.E19])" office:value-type="float" office:value="2063" calcext:value-type="float">
            <text:p>2063</text:p>
          </table:table-cell>
          <table:table-cell table:style-name="ce14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681" calcext:value-type="float">
            <text:p>681</text:p>
          </table:table-cell>
          <table:table-cell table:style-name="ce173" table:formula="of:=SUM([.D20:.E20])" office:value-type="float" office:value="1338" calcext:value-type="float">
            <text:p>1338</text:p>
          </table:table-cell>
          <table:table-cell table:style-name="ce14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1897" calcext:value-type="float">
            <text:p>1897</text:p>
          </table:table-cell>
          <table:table-cell table:style-name="ce173" table:formula="of:=SUM([.D21:.E21])" office:value-type="float" office:value="3490" calcext:value-type="float">
            <text:p>349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3" table:formula="of:=SUM([.D22:.E22])" office:value-type="float" office:value="2432" calcext:value-type="float">
            <text:p>2432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4" office:value-type="float" office:value="1488" calcext:value-type="float">
            <text:p>1488</text:p>
          </table:table-cell>
          <table:table-cell table:style-name="ce14" office:value-type="float" office:value="1628" calcext:value-type="float">
            <text:p>1628</text:p>
          </table:table-cell>
          <table:table-cell table:style-name="ce14" office:value-type="float" office:value="1754" calcext:value-type="float">
            <text:p>1754</text:p>
          </table:table-cell>
          <table:table-cell table:style-name="ce173" table:formula="of:=SUM([.D23:.E23])" office:value-type="float" office:value="3382" calcext:value-type="float">
            <text:p>3382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192" calcext:value-type="float">
            <text:p>1192</text:p>
          </table:table-cell>
          <table:table-cell table:style-name="ce173" table:formula="of:=SUM([.D24:.E24])" office:value-type="float" office:value="2368" calcext:value-type="float">
            <text:p>2368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996" calcext:value-type="float">
            <text:p>996</text:p>
          </table:table-cell>
          <table:table-cell table:style-name="ce173" table:formula="of:=SUM([.D25:.E25])" office:value-type="float" office:value="2308" calcext:value-type="float">
            <text:p>230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722" calcext:value-type="float">
            <text:p>1722</text:p>
          </table:table-cell>
          <table:table-cell table:style-name="ce14" office:value-type="float" office:value="1920" calcext:value-type="float">
            <text:p>1920</text:p>
          </table:table-cell>
          <table:table-cell table:style-name="ce173" table:formula="of:=SUM([.D26:.E26])" office:value-type="float" office:value="3642" calcext:value-type="float">
            <text:p>3642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320" calcext:value-type="float">
            <text:p>1320</text:p>
          </table:table-cell>
          <table:table-cell table:style-name="ce173" table:formula="of:=SUM([.D27:.E27])" office:value-type="float" office:value="2441" calcext:value-type="float">
            <text:p>2441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445" calcext:value-type="float">
            <text:p>1445</text:p>
          </table:table-cell>
          <table:table-cell table:style-name="ce14" office:value-type="float" office:value="1739" calcext:value-type="float">
            <text:p>1739</text:p>
          </table:table-cell>
          <table:table-cell table:style-name="ce173" table:formula="of:=SUM([.D28:.E28])" office:value-type="float" office:value="3184" calcext:value-type="float">
            <text:p>3184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079" calcext:value-type="float">
            <text:p>1079</text:p>
          </table:table-cell>
          <table:table-cell table:style-name="ce173" table:formula="of:=SUM([.D29:.E29])" office:value-type="float" office:value="1978" calcext:value-type="float">
            <text:p>1978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6" calcext:value-type="float">
            <text:p>396</text:p>
          </table:table-cell>
          <table:table-cell table:style-name="ce173" table:formula="of:=SUM([.D30:.E30])" office:value-type="float" office:value="810" calcext:value-type="float">
            <text:p>81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807" calcext:value-type="float">
            <text:p>807</text:p>
          </table:table-cell>
          <table:table-cell table:style-name="ce173" table:formula="of:=SUM([.D31:.E31])" office:value-type="float" office:value="1562" calcext:value-type="float">
            <text:p>1562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1664" calcext:value-type="float">
            <text:p>1664</text:p>
          </table:table-cell>
          <table:table-cell table:style-name="ce173" table:formula="of:=SUM([.D32:.E32])" office:value-type="float" office:value="3261" calcext:value-type="float">
            <text:p>3261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42" calcext:value-type="float">
            <text:p>942</text:p>
          </table:table-cell>
          <table:table-cell table:style-name="ce173" table:formula="of:=SUM([.D33:.E33])" office:value-type="float" office:value="1799" calcext:value-type="float">
            <text:p>1799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1633" calcext:value-type="float">
            <text:p>1633</text:p>
          </table:table-cell>
          <table:table-cell table:style-name="ce173" table:formula="of:=SUM([.D34:.E34])" office:value-type="float" office:value="3235" calcext:value-type="float">
            <text:p>3235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1305" calcext:value-type="float">
            <text:p>1305</text:p>
          </table:table-cell>
          <table:table-cell table:style-name="ce173" table:formula="of:=SUM([.D35:.E35])" office:value-type="float" office:value="2460" calcext:value-type="float">
            <text:p>246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4" office:value-type="float" office:value="1564" calcext:value-type="float">
            <text:p>1564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2048" calcext:value-type="float">
            <text:p>2048</text:p>
          </table:table-cell>
          <table:table-cell table:style-name="ce173" table:formula="of:=SUM([.D36:.E36])" office:value-type="float" office:value="3765" calcext:value-type="float">
            <text:p>3765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2002" calcext:value-type="float">
            <text:p>2002</text:p>
          </table:table-cell>
          <table:table-cell table:style-name="ce173" table:formula="of:=SUM([.D37:.E37])" office:value-type="float" office:value="3689" calcext:value-type="float">
            <text:p>3689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988" calcext:value-type="float">
            <text:p>988</text:p>
          </table:table-cell>
          <table:table-cell table:style-name="ce173" table:formula="of:=SUM([.D38:.E38])" office:value-type="float" office:value="1860" calcext:value-type="float">
            <text:p>186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875" calcext:value-type="float">
            <text:p>1875</text:p>
          </table:table-cell>
          <table:table-cell table:style-name="ce173" table:formula="of:=SUM([.D39:.E39])" office:value-type="float" office:value="3424" calcext:value-type="float">
            <text:p>3424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370" calcext:value-type="float">
            <text:p>1370</text:p>
          </table:table-cell>
          <table:table-cell table:style-name="ce173" table:formula="of:=SUM([.D40:.E40])" office:value-type="float" office:value="2661" calcext:value-type="float">
            <text:p>2661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1445" calcext:value-type="float">
            <text:p>1445</text:p>
          </table:table-cell>
          <table:table-cell table:style-name="ce173" table:formula="of:=SUM([.D41:.E41])" office:value-type="float" office:value="2737" calcext:value-type="float">
            <text:p>2737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998" calcext:value-type="float">
            <text:p>998</text:p>
          </table:table-cell>
          <table:table-cell table:style-name="ce173" table:formula="of:=SUM([.D42:.E42])" office:value-type="float" office:value="1888" calcext:value-type="float">
            <text:p>188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39" calcext:value-type="float">
            <text:p>839</text:p>
          </table:table-cell>
          <table:table-cell table:style-name="ce173" table:formula="of:=SUM([.D43:.E43])" office:value-type="float" office:value="1696" calcext:value-type="float">
            <text:p>169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4" calcext:value-type="float">
            <text:p>24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997" calcext:value-type="float">
            <text:p>997</text:p>
          </table:table-cell>
          <table:table-cell table:style-name="ce173" table:formula="of:=SUM([.D44:.E44])" office:value-type="float" office:value="2078" calcext:value-type="float">
            <text:p>2078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1244" calcext:value-type="float">
            <text:p>1244</text:p>
          </table:table-cell>
          <table:table-cell table:style-name="ce173" table:formula="of:=SUM([.D45:.E45])" office:value-type="float" office:value="2342" calcext:value-type="float">
            <text:p>2342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2155" calcext:value-type="float">
            <text:p>2155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3" table:formula="of:=SUM([.D46:.E46])" office:value-type="float" office:value="4345" calcext:value-type="float">
            <text:p>4345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1084" calcext:value-type="float">
            <text:p>1084</text:p>
          </table:table-cell>
          <table:table-cell table:style-name="ce173" table:formula="of:=SUM([.D47:.E47])" office:value-type="float" office:value="2042" calcext:value-type="float">
            <text:p>2042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1150" calcext:value-type="float">
            <text:p>1150</text:p>
          </table:table-cell>
          <table:table-cell table:style-name="ce173" table:formula="of:=SUM([.D48:.E48])" office:value-type="float" office:value="2171" calcext:value-type="float">
            <text:p>2171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4" office:value-type="float" office:value="1859" calcext:value-type="float">
            <text:p>1859</text:p>
          </table:table-cell>
          <table:table-cell table:style-name="ce14" office:value-type="float" office:value="2252" calcext:value-type="float">
            <text:p>2252</text:p>
          </table:table-cell>
          <table:table-cell table:style-name="ce14" office:value-type="float" office:value="2434" calcext:value-type="float">
            <text:p>2434</text:p>
          </table:table-cell>
          <table:table-cell table:style-name="ce173" table:formula="of:=SUM([.D49:.E49])" office:value-type="float" office:value="4686" calcext:value-type="float">
            <text:p>4686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213" calcext:value-type="float">
            <text:p>1213</text:p>
          </table:table-cell>
          <table:table-cell table:style-name="ce173" table:formula="of:=SUM([.D50:.E50])" office:value-type="float" office:value="2325" calcext:value-type="float">
            <text:p>232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903" calcext:value-type="float">
            <text:p>903</text:p>
          </table:table-cell>
          <table:table-cell table:style-name="ce173" table:formula="of:=SUM([.D51:.E51])" office:value-type="float" office:value="1775" calcext:value-type="float">
            <text:p>1775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892" calcext:value-type="float">
            <text:p>892</text:p>
          </table:table-cell>
          <table:table-cell table:style-name="ce173" table:formula="of:=SUM([.D52:.E52])" office:value-type="float" office:value="1748" calcext:value-type="float">
            <text:p>1748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543" calcext:value-type="float">
            <text:p>1543</text:p>
          </table:table-cell>
          <table:table-cell table:style-name="ce173" table:formula="of:=SUM([.D53:.E53])" office:value-type="float" office:value="3000" calcext:value-type="float">
            <text:p>3000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692" calcext:value-type="float">
            <text:p>692</text:p>
          </table:table-cell>
          <table:table-cell table:style-name="ce173" table:formula="of:=SUM([.D54:.E54])" office:value-type="float" office:value="1421" calcext:value-type="float">
            <text:p>142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621" calcext:value-type="float">
            <text:p>621</text:p>
          </table:table-cell>
          <table:table-cell table:style-name="ce173" table:formula="of:=SUM([.D55:.E55])" office:value-type="float" office:value="1234" calcext:value-type="float">
            <text:p>123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109" calcext:value-type="float">
            <text:p>1109</text:p>
          </table:table-cell>
          <table:table-cell table:style-name="ce173" table:formula="of:=SUM([.D56:.E56])" office:value-type="float" office:value="2235" calcext:value-type="float">
            <text:p>223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214" calcext:value-type="float">
            <text:p>1214</text:p>
          </table:table-cell>
          <table:table-cell table:style-name="ce173" table:formula="of:=SUM([.D57:.E57])" office:value-type="float" office:value="2402" calcext:value-type="float">
            <text:p>240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584" calcext:value-type="float">
            <text:p>1584</text:p>
          </table:table-cell>
          <table:table-cell table:style-name="ce173" table:formula="of:=SUM([.D58:.E58])" office:value-type="float" office:value="3164" calcext:value-type="float">
            <text:p>3164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1557" calcext:value-type="float">
            <text:p>1557</text:p>
          </table:table-cell>
          <table:table-cell table:style-name="ce173" table:formula="of:=SUM([.D59:.E59])" office:value-type="float" office:value="3163" calcext:value-type="float">
            <text:p>316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1574" calcext:value-type="float">
            <text:p>1574</text:p>
          </table:table-cell>
          <table:table-cell table:style-name="ce173" table:formula="of:=SUM([.D60:.E60])" office:value-type="float" office:value="3054" calcext:value-type="float">
            <text:p>3054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50" calcext:value-type="float">
            <text:p>1050</text:p>
          </table:table-cell>
          <table:table-cell table:style-name="ce173" table:formula="of:=SUM([.D61:.E61])" office:value-type="float" office:value="2092" calcext:value-type="float">
            <text:p>209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295" calcext:value-type="float">
            <text:p>1295</text:p>
          </table:table-cell>
          <table:table-cell table:style-name="ce173" table:formula="of:=SUM([.D62:.E62])" office:value-type="float" office:value="2562" calcext:value-type="float">
            <text:p>256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174" calcext:value-type="float">
            <text:p>1174</text:p>
          </table:table-cell>
          <table:table-cell table:style-name="ce173" table:formula="of:=SUM([.D63:.E63])" office:value-type="float" office:value="2222" calcext:value-type="float">
            <text:p>2222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1638" calcext:value-type="float">
            <text:p>1638</text:p>
          </table:table-cell>
          <table:table-cell table:style-name="ce173" table:formula="of:=SUM([.D64:.E64])" office:value-type="float" office:value="3159" calcext:value-type="float">
            <text:p>3159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2516" calcext:value-type="float">
            <text:p>2516</text:p>
          </table:table-cell>
          <table:table-cell table:style-name="ce14" office:value-type="float" office:value="2778" calcext:value-type="float">
            <text:p>2778</text:p>
          </table:table-cell>
          <table:table-cell table:style-name="ce14" office:value-type="float" office:value="3109" calcext:value-type="float">
            <text:p>3109</text:p>
          </table:table-cell>
          <table:table-cell table:style-name="ce173" table:formula="of:=SUM([.D65:.E65])" office:value-type="float" office:value="5887" calcext:value-type="float">
            <text:p>5887</text:p>
          </table:table-cell>
          <table:table-cell table:style-name="ce36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2131" calcext:value-type="float">
            <text:p>2131</text:p>
          </table:table-cell>
          <table:table-cell table:style-name="ce173" table:formula="of:=SUM([.D66:.E66])" office:value-type="float" office:value="4241" calcext:value-type="float">
            <text:p>4241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office:value-type="float" office:value="2049" calcext:value-type="float">
            <text:p>2049</text:p>
          </table:table-cell>
          <table:table-cell table:style-name="ce14" office:value-type="float" office:value="2105" calcext:value-type="float">
            <text:p>2105</text:p>
          </table:table-cell>
          <table:table-cell table:style-name="ce173" table:formula="of:=SUM([.D67:.E67])" office:value-type="float" office:value="4154" calcext:value-type="float">
            <text:p>4154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2502" calcext:value-type="float">
            <text:p>2502</text:p>
          </table:table-cell>
          <table:table-cell table:style-name="ce173" table:formula="of:=SUM([.D68:.E68])" office:value-type="float" office:value="4767" calcext:value-type="float">
            <text:p>4767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437" calcext:value-type="float">
            <text:p>1437</text:p>
          </table:table-cell>
          <table:table-cell table:style-name="ce173" table:formula="of:=SUM([.D69:.E69])" office:value-type="float" office:value="2990" calcext:value-type="float">
            <text:p>299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1596" calcext:value-type="float">
            <text:p>1596</text:p>
          </table:table-cell>
          <table:table-cell table:style-name="ce173" table:formula="of:=SUM([.D70:.E70])" office:value-type="float" office:value="3061" calcext:value-type="float">
            <text:p>3061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4" office:value-type="float" office:value="1667" calcext:value-type="float">
            <text:p>1667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2309" calcext:value-type="float">
            <text:p>2309</text:p>
          </table:table-cell>
          <table:table-cell table:style-name="ce173" table:formula="of:=SUM([.D71:.E71])" office:value-type="float" office:value="4481" calcext:value-type="float">
            <text:p>4481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1150" calcext:value-type="float">
            <text:p>1150</text:p>
          </table:table-cell>
          <table:table-cell table:style-name="ce173" table:formula="of:=SUM([.D72:.E72])" office:value-type="float" office:value="2357" calcext:value-type="float">
            <text:p>2357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—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157" calcext:value-type="float">
            <text:p>1157</text:p>
          </table:table-cell>
          <table:table-cell table:style-name="ce173" table:formula="of:=SUM([.D73:.E73])" office:value-type="float" office:value="2333" calcext:value-type="float">
            <text:p>2333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3" calcext:value-type="float">
            <text:p>1243</text:p>
          </table:table-cell>
          <table:table-cell table:style-name="ce173" table:formula="of:=SUM([.C5:.C73])" office:value-type="float" office:value="72165" calcext:value-type="float">
            <text:p>72165</text:p>
          </table:table-cell>
          <table:table-cell table:style-name="ce173" table:formula="of:=SUM([.D5:.D73])" office:value-type="float" office:value="84532" calcext:value-type="float">
            <text:p>84532</text:p>
          </table:table-cell>
          <table:table-cell table:style-name="ce173" table:formula="of:=SUM([.E5:.E73])" office:value-type="float" office:value="90336" calcext:value-type="float">
            <text:p>90336</text:p>
          </table:table-cell>
          <table:table-cell table:style-name="ce173" table:formula="of:=SUM([.F5:.F73])" office:value-type="float" office:value="174868" calcext:value-type="float">
            <text:p>174868</text:p>
          </table:table-cell>
          <table:table-cell table:style-name="ce173" table:formula="of:=SUM([.G5:.G73])" office:value-type="float" office:value="843" calcext:value-type="float">
            <text:p>843</text:p>
          </table:table-cell>
          <table:table-cell table:style-name="ce173" table:formula="of:=SUM([.H5:.H73])" office:value-type="float" office:value="952" calcext:value-type="float">
            <text:p>952</text:p>
          </table:table-cell>
          <table:table-cell table:style-name="ce173" table:formula="of:=SUM([.I5:.I73])" office:value-type="float" office:value="430" calcext:value-type="float">
            <text:p>430</text:p>
          </table:table-cell>
          <table:table-cell table:style-name="ce173" table:formula="of:=SUM([.J5:.J73])" office:value-type="float" office:value="430" calcext:value-type="float">
            <text:p>430</text:p>
          </table:table-cell>
          <table:table-cell table:style-name="ce173" table:formula="of:=SUM([.K5:.K73])" office:value-type="float" office:value="84" calcext:value-type="float">
            <text:p>84</text:p>
          </table:table-cell>
          <table:table-cell table:style-name="ce173" table:formula="of:=SUM([.L5:.L73])" office:value-type="float" office:value="120" calcext:value-type="float">
            <text:p>120</text:p>
          </table:table-cell>
          <table:table-cell table:style-name="ce184" table:formula="of:=SUM([.M5:.M73])" office:value-type="float" office:value="85" calcext:value-type="float">
            <text:p>85</text:p>
          </table:table-cell>
          <table:table-cell table:style-name="ce188" table:formula="of:=SUM([.N5:.N73])" office:value-type="float" office:value="38" calcext:value-type="float">
            <text:p>38</text:p>
          </table:table-cell>
          <table:table-cell table:style-name="Default" table:number-columns-repeated="1010"/>
        </table:table-row>
        <table:table-row table:style-name="ro4">
          <table:table-cell table:style-name="ce75" office:value-type="string" calcext:value-type="string" table:number-columns-spanned="2" table:number-rows-spanned="1">
            <text:p>全區總戶數：</text:p>
          </table:table-cell>
          <table:covered-table-cell table:style-name="ce83"/>
          <table:table-cell table:style-name="ce86" table:formula="of:=[.C74]" office:value-type="float" office:value="72165" calcext:value-type="float">
            <text:p>72165</text:p>
          </table:table-cell>
          <table:table-cell table:style-name="ce86" office:value-type="string" calcext:value-type="string">
            <text:p>戶</text:p>
          </table:table-cell>
          <table:table-cell table:style-name="ce86" office:value-type="string" calcext:value-type="string">
            <text:p>全區總人口數：</text:p>
          </table:table-cell>
          <table:table-cell table:style-name="ce86"/>
          <table:table-cell table:style-name="ce86" table:formula="of:=[.F74]" office:value-type="float" office:value="174868" calcext:value-type="float">
            <text:p>174868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86" office:value-type="string" calcext:value-type="string">
            <text:p>共69里</text:p>
          </table:table-cell>
          <table:table-cell table:style-name="ce86"/>
          <table:table-cell table:style-name="ce185"/>
          <table:table-cell table:style-name="ce189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6" calcext:value-type="float">
            <text:p>2516戶</text:p>
          </table:table-cell>
          <table:table-cell table:style-name="ce146" table:formula="of:=MAX([.F5:.F73])" office:value-type="float" office:value="5887" calcext:value-type="float">
            <text:p>5887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2" calcext:value-type="float">
            <text:p>272戶</text:p>
          </table:table-cell>
          <table:table-cell table:style-name="ce147" table:formula="of:=MIN([.F5:.F73])" office:value-type="float" office:value="677" calcext:value-type="float">
            <text:p>677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2">
            <text:p>原住民人數：</text:p>
          </table:table-cell>
          <table:covered-table-cell table:style-name="ce84"/>
          <table:table-cell table:style-name="ce90" table:formula="of:=SUM([.G78];[.G79])" office:value-type="float" office:value="604" calcext:value-type="float" table:number-columns-spanned="1" table:number-rows-spanned="2">
            <text:p>604</text:p>
          </table:table-cell>
          <table:table-cell table:style-name="ce94" office:value-type="string" calcext:value-type="string" table:number-columns-spanned="1" table:number-rows-spanned="2">
            <text:p>人</text:p>
          </table:table-cell>
          <table:table-cell table:style-name="ce98" office:value-type="string" calcext:value-type="string">
            <text:p>平地原住民：</text:p>
          </table:table-cell>
          <table:table-cell table:style-name="ce98"/>
          <table:table-cell table:style-name="ce98" office:value-type="float" office:value="329" calcext:value-type="float">
            <text:p>329</text:p>
          </table:table-cell>
          <table:table-cell table:style-name="ce98" office:value-type="string" calcext:value-type="string">
            <text:p>人</text:p>
          </table:table-cell>
          <table:table-cell table:style-name="ce98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193" table:number-columns-repeated="1010"/>
        </table:table-row>
        <table:table-row table:style-name="ro5">
          <table:covered-table-cell table:style-name="ce76"/>
          <table:covered-table-cell table:style-name="ce85"/>
          <table:covered-table-cell table:style-name="ce91"/>
          <table:covered-table-cell table:style-name="ce95"/>
          <table:table-cell table:style-name="ce99" office:value-type="string" calcext:value-type="string">
            <text:p>山地原住民：</text:p>
          </table:table-cell>
          <table:table-cell table:style-name="ce99"/>
          <table:table-cell table:style-name="ce99" office:value-type="float" office:value="275" calcext:value-type="float">
            <text:p>275</text:p>
          </table:table-cell>
          <table:table-cell table:style-name="ce99" office:value-type="string" calcext:value-type="string">
            <text:p>人</text:p>
          </table:table-cell>
          <table:table-cell table:style-name="ce99" table:number-columns-repeated="2"/>
          <table:table-cell table:style-name="ce104" table:number-columns-repeated="2"/>
          <table:table-cell table:style-name="ce110"/>
          <table:table-cell table:style-name="ce117"/>
          <table:table-cell table:style-name="ce194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4" calcext:value-type="float">
            <text:p>84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7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195" table:number-columns-repeated="1010"/>
        </table:table-row>
        <table:table-row table:style-name="ro7">
          <table:table-cell table:style-name="ce75" office:value-type="string" calcext:value-type="string" table:number-columns-spanned="2" table:number-rows-spanned="1">
            <text:p>死亡人數：</text:p>
          </table:table-cell>
          <table:covered-table-cell table:style-name="ce83"/>
          <table:table-cell table:style-name="ce86" table:formula="of:=[.L74]" office:value-type="float" office:value="120" calcext:value-type="float">
            <text:p>120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90"/>
          <table:table-cell table:style-name="ce86" table:number-columns-repeated="3"/>
          <table:table-cell table:style-name="ce105" table:number-columns-repeated="2"/>
          <table:table-cell table:style-name="ce111"/>
          <table:table-cell table:style-name="ce118"/>
          <table:table-cell table:style-name="ce196" table:number-columns-repeated="1010"/>
        </table:table-row>
        <table:table-row table:style-name="ro8">
          <table:table-cell table:style-name="ce75" office:value-type="string" calcext:value-type="string" table:number-columns-spanned="2" table:number-rows-spanned="1">
            <text:p>結婚對數：</text:p>
          </table:table-cell>
          <table:covered-table-cell table:style-name="ce83"/>
          <table:table-cell table:style-name="ce86" table:formula="of:=[.M74]" office:value-type="float" office:value="85" calcext:value-type="float">
            <text:p>85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8人；外國籍6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97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離婚對數：</text:p>
          </table:table-cell>
          <table:covered-table-cell table:style-name="ce83"/>
          <table:table-cell table:style-name="ce86" table:formula="of:=[.N74]" office:value-type="float" office:value="38" calcext:value-type="float">
            <text:p>38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5人；外國籍2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98" table:number-columns-repeated="1010"/>
        </table:table-row>
        <table:table-row table:style-name="ro4">
          <table:table-cell table:style-name="ce77" office:value-type="string" calcext:value-type="string">
            <text:p>本月遷入本區人數：</text:p>
          </table:table-cell>
          <table:table-cell table:style-name="ce86"/>
          <table:table-cell table:style-name="ce86" table:formula="of:=[.G74]" office:value-type="float" office:value="843" calcext:value-type="float">
            <text:p>843</text:p>
          </table:table-cell>
          <table:table-cell table:style-name="ce96" office:value-type="string" calcext:value-type="string">
            <text:p>人</text:p>
          </table:table-cell>
          <table:table-cell table:style-name="ce86" office:value-type="string" calcext:value-type="string">
            <text:p>遷出本區人數：</text:p>
          </table:table-cell>
          <table:table-cell table:style-name="ce86"/>
          <table:table-cell table:style-name="ce86" table:formula="of:=[.H74]" office:value-type="float" office:value="952" calcext:value-type="float">
            <text:p>952</text:p>
          </table:table-cell>
          <table:table-cell table:style-name="ce96" office:value-type="string" calcext:value-type="string">
            <text:p>人</text:p>
          </table:table-cell>
          <table:table-cell table:style-name="ce86" table:number-columns-repeated="2"/>
          <table:table-cell table:style-name="ce105" table:number-columns-repeated="2"/>
          <table:table-cell table:style-name="ce111"/>
          <table:table-cell table:style-name="ce118"/>
          <table:table-cell table:style-name="ce196" table:number-columns-repeated="1010"/>
        </table:table-row>
        <table:table-row table:style-name="ro9">
          <table:table-cell table:style-name="ce78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87"/>
          <table:table-cell table:style-name="ce92" table:formula="of:=[.C74]-[$'10406'.C74]" office:value-type="float" office:value="-7" calcext:value-type="float">
            <text:p>7戶</text:p>
          </table:table-cell>
          <table:table-cell table:style-name="ce87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406'.D74]" office:value-type="float" office:value="-58" calcext:value-type="float">
            <text:p>58人</text:p>
          </table:table-cell>
          <table:table-cell table:style-name="ce10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406'.E74]" office:value-type="float" office:value="-87" calcext:value-type="float">
            <text:p>87人</text:p>
          </table:table-cell>
          <table:table-cell table:style-name="ce102"/>
          <table:table-cell table:style-name="ce87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87"/>
          <table:table-cell table:style-name="ce179" table:formula="of:=[.F74]-[$'10406'.F74]" office:value-type="float" office:value="-145" calcext:value-type="float">
            <text:p>145人</text:p>
          </table:table-cell>
          <table:table-cell table:style-name="ce102"/>
          <table:table-cell table:style-name="ce114"/>
          <table:table-cell table:style-name="ce190"/>
          <table:table-cell table:style-name="ce199" table:number-columns-repeated="1010"/>
        </table:table-row>
        <table:table-row table:style-name="ro10">
          <table:table-cell table:number-columns-repeated="2"/>
          <table:table-cell table:style-name="ce175"/>
          <table:table-cell table:number-columns-repeated="8"/>
          <table:table-cell table:style-name="ce175"/>
          <table:table-cell table:number-columns-repeated="1012"/>
        </table:table-row>
        <table:table-row table:style-name="ro10" table:number-rows-repeated="6">
          <table:table-cell table:number-columns-repeated="11"/>
          <table:table-cell table:style-name="ce175"/>
          <table:table-cell table:number-columns-repeated="1012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7'.$A$1:.$AMJ$4" table:range-usable-as="repeat-column repeat-row"/>
        </table:named-expressions>
      </table:table>
      <table:table table:name="10408" table:style-name="ta8">
        <table:table-column table:style-name="co1" table:default-cell-style-name="ce168"/>
        <table:table-column table:style-name="co6" table:default-cell-style-name="ce143"/>
        <table:table-column table:style-name="co3" table:default-cell-style-name="ce143"/>
        <table:table-column table:style-name="co1" table:number-columns-repeated="3" table:default-cell-style-name="ce143"/>
        <table:table-column table:style-name="co4" table:number-columns-repeated="4" table:default-cell-style-name="ce143"/>
        <table:table-column table:style-name="co5" table:number-columns-repeated="4" table:default-cell-style-name="ce143"/>
        <table:table-column table:style-name="co7" table:number-columns-repeated="1010" table:default-cell-style-name="ce143"/>
        <table:table-header-rows>
          <table:table-row table:style-name="ro1">
            <table:table-cell table:style-name="ce16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69"/>
            <table:table-cell table:style-name="ce174" table:number-columns-repeated="2"/>
            <table:table-cell table:style-name="Default"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4"/>
            <table:table-cell table:style-name="ce170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4</text:span><text:span text:style-name="T9">年</text:span><text:span text:style-name="T8">8</text:span><text:span text:style-name="T9">月份</text:span></text:p>
            </table:table-cell>
            <table:covered-table-cell table:number-columns-repeated="3" table:style-name="ce181"/>
            <table:table-cell table:style-name="Default" table:number-columns-repeated="1010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97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191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table:formula="of:=SUM([.D5:.E5])" office:value-type="float" office:value="802" calcext:value-type="float">
            <text:p>802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table:formula="of:=SUM([.D6:.E6])" office:value-type="float" office:value="1644" calcext:value-type="float">
            <text:p>1644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table:formula="of:=SUM([.D7:.E7])" office:value-type="float" office:value="1423" calcext:value-type="float">
            <text:p>142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table:formula="of:=SUM([.D8:.E8])" office:value-type="float" office:value="1886" calcext:value-type="float">
            <text:p>188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table:formula="of:=SUM([.D9:.E9])" office:value-type="float" office:value="1657" calcext:value-type="float">
            <text:p>165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table:formula="of:=SUM([.D10:.E10])" office:value-type="float" office:value="1675" calcext:value-type="float">
            <text:p>167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table:formula="of:=SUM([.D11:.E11])" office:value-type="float" office:value="1691" calcext:value-type="float">
            <text:p>1691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table:formula="of:=SUM([.D12:.E12])" office:value-type="float" office:value="677" calcext:value-type="float">
            <text:p>677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table:formula="of:=SUM([.D13:.E13])" office:value-type="float" office:value="2253" calcext:value-type="float">
            <text:p>2253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2189" calcext:value-type="float">
            <text:p>2189</text:p>
          </table:table-cell>
          <table:table-cell table:style-name="ce14" table:formula="of:=SUM([.D14:.E14])" office:value-type="float" office:value="4122" calcext:value-type="float">
            <text:p>4122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table:formula="of:=SUM([.D15:.E15])" office:value-type="float" office:value="1134" calcext:value-type="float">
            <text:p>113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table:formula="of:=SUM([.D16:.E16])" office:value-type="float" office:value="1545" calcext:value-type="float">
            <text:p>154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table:formula="of:=SUM([.D17:.E17])" office:value-type="float" office:value="2022" calcext:value-type="float">
            <text:p>2022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table:formula="of:=SUM([.D18:.E18])" office:value-type="float" office:value="1377" calcext:value-type="float">
            <text:p>137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table:formula="of:=SUM([.D19:.E19])" office:value-type="float" office:value="2050" calcext:value-type="float">
            <text:p>205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table:formula="of:=SUM([.D20:.E20])" office:value-type="float" office:value="1342" calcext:value-type="float">
            <text:p>1342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1904" calcext:value-type="float">
            <text:p>1904</text:p>
          </table:table-cell>
          <table:table-cell table:style-name="ce14" table:formula="of:=SUM([.D21:.E21])" office:value-type="float" office:value="3506" calcext:value-type="float">
            <text:p>3506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table:formula="of:=SUM([.D22:.E22])" office:value-type="float" office:value="2432" calcext:value-type="float">
            <text:p>2432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office:value-type="float" office:value="1763" calcext:value-type="float">
            <text:p>1763</text:p>
          </table:table-cell>
          <table:table-cell table:style-name="ce14" table:formula="of:=SUM([.D23:.E23])" office:value-type="float" office:value="3398" calcext:value-type="float">
            <text:p>3398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table:formula="of:=SUM([.D24:.E24])" office:value-type="float" office:value="2378" calcext:value-type="float">
            <text:p>2378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table:formula="of:=SUM([.D25:.E25])" office:value-type="float" office:value="2306" calcext:value-type="float">
            <text:p>230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table:formula="of:=SUM([.D26:.E26])" office:value-type="float" office:value="3648" calcext:value-type="float">
            <text:p>3648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314" calcext:value-type="float">
            <text:p>1314</text:p>
          </table:table-cell>
          <table:table-cell table:style-name="ce14" table:formula="of:=SUM([.D27:.E27])" office:value-type="float" office:value="2435" calcext:value-type="float">
            <text:p>243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433" calcext:value-type="float">
            <text:p>1433</text:p>
          </table:table-cell>
          <table:table-cell table:style-name="ce14" office:value-type="float" office:value="1755" calcext:value-type="float">
            <text:p>1755</text:p>
          </table:table-cell>
          <table:table-cell table:style-name="ce14" table:formula="of:=SUM([.D28:.E28])" office:value-type="float" office:value="3188" calcext:value-type="float">
            <text:p>3188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table:formula="of:=SUM([.D29:.E29])" office:value-type="float" office:value="1960" calcext:value-type="float">
            <text:p>196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table:formula="of:=SUM([.D30:.E30])" office:value-type="float" office:value="811" calcext:value-type="float">
            <text:p>81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table:formula="of:=SUM([.D31:.E31])" office:value-type="float" office:value="1564" calcext:value-type="float">
            <text:p>1564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596" calcext:value-type="float">
            <text:p>1596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table:formula="of:=SUM([.D32:.E32])" office:value-type="float" office:value="3265" calcext:value-type="float">
            <text:p>3265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table:formula="of:=SUM([.D33:.E33])" office:value-type="float" office:value="1799" calcext:value-type="float">
            <text:p>179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80" calcext:value-type="float">
            <text:p>1380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table:formula="of:=SUM([.D34:.E34])" office:value-type="float" office:value="3233" calcext:value-type="float">
            <text:p>3233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1300" calcext:value-type="float">
            <text:p>1300</text:p>
          </table:table-cell>
          <table:table-cell table:style-name="ce14" table:formula="of:=SUM([.D35:.E35])" office:value-type="float" office:value="2448" calcext:value-type="float">
            <text:p>2448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2048" calcext:value-type="float">
            <text:p>2048</text:p>
          </table:table-cell>
          <table:table-cell table:style-name="ce14" table:formula="of:=SUM([.D36:.E36])" office:value-type="float" office:value="3773" calcext:value-type="float">
            <text:p>3773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2" calcext:value-type="float">
            <text:p>1422</text:p>
          </table:table-cell>
          <table:table-cell table:style-name="ce14" office:value-type="float" office:value="1690" calcext:value-type="float">
            <text:p>1690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table:formula="of:=SUM([.D37:.E37])" office:value-type="float" office:value="3696" calcext:value-type="float">
            <text:p>3696</text:p>
          </table:table-cell>
          <table:table-cell table:style-name="ce36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table:formula="of:=SUM([.D38:.E38])" office:value-type="float" office:value="1860" calcext:value-type="float">
            <text:p>1860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table:formula="of:=SUM([.D39:.E39])" office:value-type="float" office:value="3416" calcext:value-type="float">
            <text:p>3416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table:formula="of:=SUM([.D40:.E40])" office:value-type="float" office:value="2654" calcext:value-type="float">
            <text:p>265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289" calcext:value-type="float">
            <text:p>1289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table:formula="of:=SUM([.D41:.E41])" office:value-type="float" office:value="2735" calcext:value-type="float">
            <text:p>2735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table:formula="of:=SUM([.D42:.E42])" office:value-type="float" office:value="1881" calcext:value-type="float">
            <text:p>1881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table:formula="of:=SUM([.D43:.E43])" office:value-type="float" office:value="1699" calcext:value-type="float">
            <text:p>1699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table:formula="of:=SUM([.D44:.E44])" office:value-type="float" office:value="2057" calcext:value-type="float">
            <text:p>205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94" calcext:value-type="float">
            <text:p>1094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table:formula="of:=SUM([.D45:.E45])" office:value-type="float" office:value="2331" calcext:value-type="float">
            <text:p>2331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2153" calcext:value-type="float">
            <text:p>2153</text:p>
          </table:table-cell>
          <table:table-cell table:style-name="ce14" office:value-type="float" office:value="2191" calcext:value-type="float">
            <text:p>2191</text:p>
          </table:table-cell>
          <table:table-cell table:style-name="ce14" table:formula="of:=SUM([.D46:.E46])" office:value-type="float" office:value="4344" calcext:value-type="float">
            <text:p>4344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table:formula="of:=SUM([.D47:.E47])" office:value-type="float" office:value="2048" calcext:value-type="float">
            <text:p>2048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table:formula="of:=SUM([.D48:.E48])" office:value-type="float" office:value="2161" calcext:value-type="float">
            <text:p>216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60" calcext:value-type="float">
            <text:p>1860</text:p>
          </table:table-cell>
          <table:table-cell table:style-name="ce14" office:value-type="float" office:value="2247" calcext:value-type="float">
            <text:p>2247</text:p>
          </table:table-cell>
          <table:table-cell table:style-name="ce14" office:value-type="float" office:value="2430" calcext:value-type="float">
            <text:p>2430</text:p>
          </table:table-cell>
          <table:table-cell table:style-name="ce14" table:formula="of:=SUM([.D49:.E49])" office:value-type="float" office:value="4677" calcext:value-type="float">
            <text:p>4677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table:formula="of:=SUM([.D50:.E50])" office:value-type="float" office:value="2319" calcext:value-type="float">
            <text:p>2319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table:formula="of:=SUM([.D51:.E51])" office:value-type="float" office:value="1787" calcext:value-type="float">
            <text:p>1787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table:formula="of:=SUM([.D52:.E52])" office:value-type="float" office:value="1743" calcext:value-type="float">
            <text:p>174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table:formula="of:=SUM([.D53:.E53])" office:value-type="float" office:value="3003" calcext:value-type="float">
            <text:p>3003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table:formula="of:=SUM([.D54:.E54])" office:value-type="float" office:value="1414" calcext:value-type="float">
            <text:p>141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table:formula="of:=SUM([.D55:.E55])" office:value-type="float" office:value="1236" calcext:value-type="float">
            <text:p>1236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table:formula="of:=SUM([.D56:.E56])" office:value-type="float" office:value="2229" calcext:value-type="float">
            <text:p>222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table:formula="of:=SUM([.D57:.E57])" office:value-type="float" office:value="2405" calcext:value-type="float">
            <text:p>2405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table:formula="of:=SUM([.D58:.E58])" office:value-type="float" office:value="3163" calcext:value-type="float">
            <text:p>316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603" calcext:value-type="float">
            <text:p>1603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table:formula="of:=SUM([.D59:.E59])" office:value-type="float" office:value="3148" calcext:value-type="float">
            <text:p>314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82" calcext:value-type="float">
            <text:p>1482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table:formula="of:=SUM([.D60:.E60])" office:value-type="float" office:value="3051" calcext:value-type="float">
            <text:p>305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table:formula="of:=SUM([.D61:.E61])" office:value-type="float" office:value="2083" calcext:value-type="float">
            <text:p>2083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289" calcext:value-type="float">
            <text:p>1289</text:p>
          </table:table-cell>
          <table:table-cell table:style-name="ce14" table:formula="of:=SUM([.D62:.E62])" office:value-type="float" office:value="2555" calcext:value-type="float">
            <text:p>2555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table:formula="of:=SUM([.D63:.E63])" office:value-type="float" office:value="2237" calcext:value-type="float">
            <text:p>2237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table:formula="of:=SUM([.D64:.E64])" office:value-type="float" office:value="3178" calcext:value-type="float">
            <text:p>3178</text:p>
          </table:table-cell>
          <table:table-cell table:style-name="ce36" office:value-type="float" office:value="31" calcext:value-type="float">
            <text:p>3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6" calcext:value-type="float">
            <text:p>2516</text:p>
          </table:table-cell>
          <table:table-cell table:style-name="ce14" office:value-type="float" office:value="2781" calcext:value-type="float">
            <text:p>2781</text:p>
          </table:table-cell>
          <table:table-cell table:style-name="ce14" office:value-type="float" office:value="3102" calcext:value-type="float">
            <text:p>3102</text:p>
          </table:table-cell>
          <table:table-cell table:style-name="ce14" table:formula="of:=SUM([.D65:.E65])" office:value-type="float" office:value="5883" calcext:value-type="float">
            <text:p>5883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2" calcext:value-type="float">
            <text:p>1792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table:formula="of:=SUM([.D66:.E66])" office:value-type="float" office:value="4235" calcext:value-type="float">
            <text:p>4235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2045" calcext:value-type="float">
            <text:p>2045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table:formula="of:=SUM([.D67:.E67])" office:value-type="float" office:value="4153" calcext:value-type="float">
            <text:p>4153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2268" calcext:value-type="float">
            <text:p>2268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table:formula="of:=SUM([.D68:.E68])" office:value-type="float" office:value="4771" calcext:value-type="float">
            <text:p>4771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443" calcext:value-type="float">
            <text:p>1443</text:p>
          </table:table-cell>
          <table:table-cell table:style-name="ce14" table:formula="of:=SUM([.D69:.E69])" office:value-type="float" office:value="2996" calcext:value-type="float">
            <text:p>2996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1467" calcext:value-type="float">
            <text:p>1467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table:formula="of:=SUM([.D70:.E70])" office:value-type="float" office:value="3067" calcext:value-type="float">
            <text:p>3067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12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2304" calcext:value-type="float">
            <text:p>2304</text:p>
          </table:table-cell>
          <table:table-cell table:style-name="ce14" table:formula="of:=SUM([.D71:.E71])" office:value-type="float" office:value="4480" calcext:value-type="float">
            <text:p>4480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table:formula="of:=SUM([.D72:.E72])" office:value-type="float" office:value="2356" calcext:value-type="float">
            <text:p>2356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table:formula="of:=SUM([.D73:.E73])" office:value-type="float" office:value="2323" calcext:value-type="float">
            <text:p>2323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2" calcext:value-type="float">
            <text:p>1242</text:p>
          </table:table-cell>
          <table:table-cell table:style-name="ce14" table:formula="of:=SUM([.C5:.C73])" office:value-type="float" office:value="72211" calcext:value-type="float">
            <text:p>72211</text:p>
          </table:table-cell>
          <table:table-cell table:style-name="ce14" table:formula="of:=SUM([.D5:.D73])" office:value-type="float" office:value="84502" calcext:value-type="float">
            <text:p>84502</text:p>
          </table:table-cell>
          <table:table-cell table:style-name="ce14" table:formula="of:=SUM([.E5:.E73])" office:value-type="float" office:value="90316" calcext:value-type="float">
            <text:p>90316</text:p>
          </table:table-cell>
          <table:table-cell table:style-name="ce14" table:formula="of:=SUM([.F5:.F73])" office:value-type="float" office:value="174818" calcext:value-type="float">
            <text:p>174818</text:p>
          </table:table-cell>
          <table:table-cell table:style-name="ce14" table:formula="of:=SUM([.G5:.G73])" office:value-type="float" office:value="796" calcext:value-type="float">
            <text:p>796</text:p>
          </table:table-cell>
          <table:table-cell table:style-name="ce14" table:formula="of:=SUM([.H5:.H73])" office:value-type="float" office:value="849" calcext:value-type="float">
            <text:p>849</text:p>
          </table:table-cell>
          <table:table-cell table:style-name="ce14" table:formula="of:=SUM([.I5:.I73])" office:value-type="float" office:value="373" calcext:value-type="float">
            <text:p>373</text:p>
          </table:table-cell>
          <table:table-cell table:style-name="ce14" table:formula="of:=SUM([.J5:.J73])" office:value-type="float" office:value="373" calcext:value-type="float">
            <text:p>373</text:p>
          </table:table-cell>
          <table:table-cell table:style-name="ce14" table:formula="of:=SUM([.K5:.K73])" office:value-type="float" office:value="101" calcext:value-type="float">
            <text:p>101</text:p>
          </table:table-cell>
          <table:table-cell table:style-name="ce14" table:formula="of:=SUM([.L5:.L73])" office:value-type="float" office:value="98" calcext:value-type="float">
            <text:p>98</text:p>
          </table:table-cell>
          <table:table-cell table:style-name="ce14" table:formula="of:=SUM([.M5:.M73])" office:value-type="float" office:value="56" calcext:value-type="float">
            <text:p>56</text:p>
          </table:table-cell>
          <table:table-cell table:style-name="ce14" table:formula="of:=SUM([.N5:.N73])" office:value-type="float" office:value="30" calcext:value-type="float">
            <text:p>30</text:p>
          </table:table-cell>
          <table:table-cell table:style-name="Default" table:number-columns-repeated="1010"/>
        </table:table-row>
        <table:table-row table:style-name="ro4">
          <table:table-cell table:style-name="ce75" office:value-type="string" calcext:value-type="string" table:number-columns-spanned="2" table:number-rows-spanned="1">
            <text:p>全區總戶數：</text:p>
          </table:table-cell>
          <table:covered-table-cell table:style-name="ce83"/>
          <table:table-cell table:style-name="ce86" table:formula="of:=[.C74]" office:value-type="float" office:value="72211" calcext:value-type="float">
            <text:p>72211</text:p>
          </table:table-cell>
          <table:table-cell table:style-name="ce86" office:value-type="string" calcext:value-type="string">
            <text:p>戶</text:p>
          </table:table-cell>
          <table:table-cell table:style-name="ce86" office:value-type="string" calcext:value-type="string">
            <text:p>全區總人口數：</text:p>
          </table:table-cell>
          <table:table-cell table:style-name="ce86"/>
          <table:table-cell table:style-name="ce86" table:formula="of:=[.F74]" office:value-type="float" office:value="174818" calcext:value-type="float">
            <text:p>174818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6" calcext:value-type="float">
            <text:p>2516戶</text:p>
          </table:table-cell>
          <table:table-cell table:style-name="ce146" table:formula="of:=MAX([.F5:.F73])" office:value-type="float" office:value="5883" calcext:value-type="float">
            <text:p>5883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1" calcext:value-type="float">
            <text:p>271戶</text:p>
          </table:table-cell>
          <table:table-cell table:style-name="ce147" table:formula="of:=MIN([.F5:.F73])" office:value-type="float" office:value="677" calcext:value-type="float">
            <text:p>677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2">
            <text:p>原住民人數：</text:p>
          </table:table-cell>
          <table:covered-table-cell table:style-name="ce84"/>
          <table:table-cell table:style-name="ce90" table:formula="of:=SUM([.G78];[.G79])" office:value-type="float" office:value="620" calcext:value-type="float" table:number-columns-spanned="1" table:number-rows-spanned="2">
            <text:p>620</text:p>
          </table:table-cell>
          <table:table-cell table:style-name="ce94" office:value-type="string" calcext:value-type="string" table:number-columns-spanned="1" table:number-rows-spanned="2">
            <text:p>人</text:p>
          </table:table-cell>
          <table:table-cell table:style-name="ce98" office:value-type="string" calcext:value-type="string">
            <text:p>平地原住民：</text:p>
          </table:table-cell>
          <table:table-cell table:style-name="ce98"/>
          <table:table-cell table:style-name="ce98" office:value-type="float" office:value="335" calcext:value-type="float">
            <text:p>335</text:p>
          </table:table-cell>
          <table:table-cell table:style-name="ce98" office:value-type="string" calcext:value-type="string">
            <text:p>人</text:p>
          </table:table-cell>
          <table:table-cell table:style-name="ce98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193" table:number-columns-repeated="1010"/>
        </table:table-row>
        <table:table-row table:style-name="ro5">
          <table:covered-table-cell table:style-name="ce76"/>
          <table:covered-table-cell table:style-name="ce85"/>
          <table:covered-table-cell table:style-name="ce91"/>
          <table:covered-table-cell table:style-name="ce95"/>
          <table:table-cell table:style-name="ce99" office:value-type="string" calcext:value-type="string">
            <text:p>山地原住民：</text:p>
          </table:table-cell>
          <table:table-cell table:style-name="ce99"/>
          <table:table-cell table:style-name="ce99" office:value-type="float" office:value="285" calcext:value-type="float">
            <text:p>285</text:p>
          </table:table-cell>
          <table:table-cell table:style-name="ce99" office:value-type="string" calcext:value-type="string">
            <text:p>人</text:p>
          </table:table-cell>
          <table:table-cell table:style-name="ce99" table:number-columns-repeated="2"/>
          <table:table-cell table:style-name="ce104" table:number-columns-repeated="2"/>
          <table:table-cell table:style-name="ce110"/>
          <table:table-cell table:style-name="ce117"/>
          <table:table-cell table:style-name="ce194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1" calcext:value-type="float">
            <text:p>101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5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4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195" table:number-columns-repeated="1010"/>
        </table:table-row>
        <table:table-row table:style-name="ro7">
          <table:table-cell table:style-name="ce75" office:value-type="string" calcext:value-type="string" table:number-columns-spanned="2" table:number-rows-spanned="1">
            <text:p>死亡人數：</text:p>
          </table:table-cell>
          <table:covered-table-cell table:style-name="ce83"/>
          <table:table-cell table:style-name="ce86" table:formula="of:=[.L74]" office:value-type="float" office:value="98" calcext:value-type="float">
            <text:p>98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90"/>
          <table:table-cell table:style-name="ce86" table:number-columns-repeated="3"/>
          <table:table-cell table:style-name="ce105" table:number-columns-repeated="2"/>
          <table:table-cell table:style-name="ce111"/>
          <table:table-cell table:style-name="ce118"/>
          <table:table-cell table:style-name="ce196" table:number-columns-repeated="1010"/>
        </table:table-row>
        <table:table-row table:style-name="ro8">
          <table:table-cell table:style-name="ce75" office:value-type="string" calcext:value-type="string" table:number-columns-spanned="2" table:number-rows-spanned="1">
            <text:p>結婚對數：</text:p>
          </table:table-cell>
          <table:covered-table-cell table:style-name="ce83"/>
          <table:table-cell table:style-name="ce86" table:formula="of:=[.M74]" office:value-type="float" office:value="56" calcext:value-type="float">
            <text:p>56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10人；外國籍3人）</text:p>
          </table:table-cell>
          <table:table-cell table:style-name="ce86" table:number-columns-repeated="5"/>
          <table:table-cell table:style-name="ce106" table:number-columns-repeated="2"/>
          <table:table-cell table:style-name="ce112"/>
          <table:table-cell table:style-name="ce119"/>
          <table:table-cell table:style-name="ce197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離婚對數：</text:p>
          </table:table-cell>
          <table:covered-table-cell table:style-name="ce83"/>
          <table:table-cell table:style-name="ce86" table:formula="of:=[.N74]" office:value-type="float" office:value="30" calcext:value-type="float">
            <text:p>30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4人；外國籍0人）</text:p>
          </table:table-cell>
          <table:table-cell table:style-name="ce86" table:number-columns-repeated="5"/>
          <table:table-cell table:style-name="ce107" table:number-columns-repeated="2"/>
          <table:table-cell table:style-name="ce113"/>
          <table:table-cell table:style-name="ce120"/>
          <table:table-cell table:style-name="ce198" table:number-columns-repeated="1010"/>
        </table:table-row>
        <table:table-row table:style-name="ro4">
          <table:table-cell table:style-name="ce200" office:value-type="string" calcext:value-type="string">
            <text:p>本月遷入本區人數：</text:p>
          </table:table-cell>
          <table:table-cell table:style-name="ce201"/>
          <table:table-cell table:style-name="ce98" table:formula="of:=[.G74]" office:value-type="float" office:value="796" calcext:value-type="float">
            <text:p>796</text:p>
          </table:table-cell>
          <table:table-cell table:style-name="ce203" office:value-type="string" calcext:value-type="string">
            <text:p>人</text:p>
          </table:table-cell>
          <table:table-cell table:style-name="ce98" office:value-type="string" calcext:value-type="string">
            <text:p>遷出本區人數：</text:p>
          </table:table-cell>
          <table:table-cell table:style-name="ce98"/>
          <table:table-cell table:style-name="ce98" table:formula="of:=[.H74]" office:value-type="float" office:value="849" calcext:value-type="float">
            <text:p>849</text:p>
          </table:table-cell>
          <table:table-cell table:style-name="ce203" office:value-type="string" calcext:value-type="string">
            <text:p>人</text:p>
          </table:table-cell>
          <table:table-cell table:style-name="ce98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196" table:number-columns-repeated="1010"/>
        </table:table-row>
        <table:table-row table:style-name="ro9">
          <table:table-cell table:style-name="ce78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87"/>
          <table:table-cell table:style-name="ce202" table:formula="of:=[.C74]-[$'10407'.C74]" office:value-type="float" office:value="46" calcext:value-type="float">
            <text:p>46戶</text:p>
          </table:table-cell>
          <table:table-cell table:style-name="ce87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407'.D74]" office:value-type="float" office:value="-30" calcext:value-type="float">
            <text:p>30人</text:p>
          </table:table-cell>
          <table:table-cell table:style-name="ce10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407'.E74]" office:value-type="float" office:value="-20" calcext:value-type="float">
            <text:p>20人</text:p>
          </table:table-cell>
          <table:table-cell table:style-name="ce102"/>
          <table:table-cell table:style-name="ce87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87"/>
          <table:table-cell table:style-name="ce179" table:formula="of:=[.F74]-[$'10407'.F74]" office:value-type="float" office:value="-50" calcext:value-type="float">
            <text:p>50人</text:p>
          </table:table-cell>
          <table:table-cell table:style-name="ce38"/>
          <table:table-cell table:style-name="ce114"/>
          <table:table-cell table:style-name="ce62"/>
          <table:table-cell table:style-name="ce199" table:number-columns-repeated="1010"/>
        </table:table-row>
        <table:table-row table:style-name="ro10">
          <table:table-cell table:number-columns-repeated="2"/>
          <table:table-cell table:style-name="ce175"/>
          <table:table-cell table:number-columns-repeated="8"/>
          <table:table-cell table:style-name="ce175"/>
          <table:table-cell table:number-columns-repeated="1012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8'.$A$1:.$AMJ$4" table:range-usable-as="repeat-column repeat-row"/>
        </table:named-expressions>
      </table:table>
      <table:table table:name="10409" table:style-name="ta9">
        <table:table-column table:style-name="co1" table:default-cell-style-name="ce168"/>
        <table:table-column table:style-name="co6" table:default-cell-style-name="ce143"/>
        <table:table-column table:style-name="co3" table:default-cell-style-name="ce143"/>
        <table:table-column table:style-name="co1" table:number-columns-repeated="3" table:default-cell-style-name="ce143"/>
        <table:table-column table:style-name="co4" table:number-columns-repeated="4" table:default-cell-style-name="ce143"/>
        <table:table-column table:style-name="co5" table:number-columns-repeated="2" table:default-cell-style-name="ce143"/>
        <table:table-column table:style-name="co5" table:number-columns-repeated="2" table:default-cell-style-name="ce212"/>
        <table:table-column table:style-name="co7" table:number-columns-repeated="1010" table:default-cell-style-name="ce143"/>
        <table:table-header-rows>
          <table:table-row table:style-name="ro1">
            <table:table-cell table:style-name="ce16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9"/>
            <table:table-cell table:style-name="Default"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4"/>
            <table:table-cell table:style-name="ce170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4</text:span><text:span text:style-name="T9">年</text:span><text:span text:style-name="T8">9</text:span><text:span text:style-name="T9">月份</text:span></text:p>
            </table:table-cell>
            <table:covered-table-cell table:number-columns-repeated="3" table:style-name="ce181"/>
            <table:table-cell table:style-name="Default"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3"/>
            <table:covered-table-cell table:style-name="ce187"/>
            <table:table-cell table:style-name="ce191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72" calcext:value-type="float">
            <text:p>372</text:p>
          </table:table-cell>
          <table:table-cell table:style-name="ce173" office:value-type="float" office:value="377" calcext:value-type="float">
            <text:p>377</text:p>
          </table:table-cell>
          <table:table-cell table:style-name="ce173" office:value-type="float" office:value="431" calcext:value-type="float">
            <text:p>431</text:p>
          </table:table-cell>
          <table:table-cell table:style-name="ce173" table:formula="of:=SUM([.D5:.E5])" office:value-type="float" office:value="808" calcext:value-type="float">
            <text:p>808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07" calcext:value-type="float">
            <text:p>807</text:p>
          </table:table-cell>
          <table:table-cell table:style-name="ce173" office:value-type="float" office:value="773" calcext:value-type="float">
            <text:p>773</text:p>
          </table:table-cell>
          <table:table-cell table:style-name="ce173" office:value-type="float" office:value="874" calcext:value-type="float">
            <text:p>874</text:p>
          </table:table-cell>
          <table:table-cell table:style-name="ce173" table:formula="of:=SUM([.D6:.E6])" office:value-type="float" office:value="1647" calcext:value-type="float">
            <text:p>1647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607" calcext:value-type="float">
            <text:p>607</text:p>
          </table:table-cell>
          <table:table-cell table:style-name="ce173" office:value-type="float" office:value="713" calcext:value-type="float">
            <text:p>713</text:p>
          </table:table-cell>
          <table:table-cell table:style-name="ce173" office:value-type="float" office:value="712" calcext:value-type="float">
            <text:p>712</text:p>
          </table:table-cell>
          <table:table-cell table:style-name="ce173" table:formula="of:=SUM([.D7:.E7])" office:value-type="float" office:value="1425" calcext:value-type="float">
            <text:p>142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90" calcext:value-type="float">
            <text:p>790</text:p>
          </table:table-cell>
          <table:table-cell table:style-name="ce173" office:value-type="float" office:value="874" calcext:value-type="float">
            <text:p>874</text:p>
          </table:table-cell>
          <table:table-cell table:style-name="ce173" office:value-type="float" office:value="1017" calcext:value-type="float">
            <text:p>1017</text:p>
          </table:table-cell>
          <table:table-cell table:style-name="ce173" table:formula="of:=SUM([.D8:.E8])" office:value-type="float" office:value="1891" calcext:value-type="float">
            <text:p>1891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719" calcext:value-type="float">
            <text:p>719</text:p>
          </table:table-cell>
          <table:table-cell table:style-name="ce173" office:value-type="float" office:value="777" calcext:value-type="float">
            <text:p>777</text:p>
          </table:table-cell>
          <table:table-cell table:style-name="ce173" office:value-type="float" office:value="884" calcext:value-type="float">
            <text:p>884</text:p>
          </table:table-cell>
          <table:table-cell table:style-name="ce173" table:formula="of:=SUM([.D9:.E9])" office:value-type="float" office:value="1661" calcext:value-type="float">
            <text:p>1661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29" calcext:value-type="float">
            <text:p>729</text:p>
          </table:table-cell>
          <table:table-cell table:style-name="ce173" office:value-type="float" office:value="835" calcext:value-type="float">
            <text:p>835</text:p>
          </table:table-cell>
          <table:table-cell table:style-name="ce173" office:value-type="float" office:value="841" calcext:value-type="float">
            <text:p>841</text:p>
          </table:table-cell>
          <table:table-cell table:style-name="ce173" table:formula="of:=SUM([.D10:.E10])" office:value-type="float" office:value="1676" calcext:value-type="float">
            <text:p>1676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22" calcext:value-type="float">
            <text:p>722</text:p>
          </table:table-cell>
          <table:table-cell table:style-name="ce173" office:value-type="float" office:value="783" calcext:value-type="float">
            <text:p>783</text:p>
          </table:table-cell>
          <table:table-cell table:style-name="ce173" office:value-type="float" office:value="904" calcext:value-type="float">
            <text:p>904</text:p>
          </table:table-cell>
          <table:table-cell table:style-name="ce173" table:formula="of:=SUM([.D11:.E11])" office:value-type="float" office:value="1687" calcext:value-type="float">
            <text:p>168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70" calcext:value-type="float">
            <text:p>270</text:p>
          </table:table-cell>
          <table:table-cell table:style-name="ce173" office:value-type="float" office:value="331" calcext:value-type="float">
            <text:p>331</text:p>
          </table:table-cell>
          <table:table-cell table:style-name="ce173" office:value-type="float" office:value="345" calcext:value-type="float">
            <text:p>345</text:p>
          </table:table-cell>
          <table:table-cell table:style-name="ce173" table:formula="of:=SUM([.D12:.E12])" office:value-type="float" office:value="676" calcext:value-type="float">
            <text:p>67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49" calcext:value-type="float">
            <text:p>1049</text:p>
          </table:table-cell>
          <table:table-cell table:style-name="ce173" office:value-type="float" office:value="1079" calcext:value-type="float">
            <text:p>1079</text:p>
          </table:table-cell>
          <table:table-cell table:style-name="ce173" office:value-type="float" office:value="1163" calcext:value-type="float">
            <text:p>1163</text:p>
          </table:table-cell>
          <table:table-cell table:style-name="ce173" table:formula="of:=SUM([.D13:.E13])" office:value-type="float" office:value="2242" calcext:value-type="float">
            <text:p>224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96" calcext:value-type="float">
            <text:p>2096</text:p>
          </table:table-cell>
          <table:table-cell table:style-name="ce173" office:value-type="float" office:value="1933" calcext:value-type="float">
            <text:p>1933</text:p>
          </table:table-cell>
          <table:table-cell table:style-name="ce173" office:value-type="float" office:value="2184" calcext:value-type="float">
            <text:p>2184</text:p>
          </table:table-cell>
          <table:table-cell table:style-name="ce173" table:formula="of:=SUM([.D14:.E14])" office:value-type="float" office:value="4117" calcext:value-type="float">
            <text:p>4117</text:p>
          </table:table-cell>
          <table:table-cell table:style-name="ce207" office:value-type="float" office:value="32" calcext:value-type="float">
            <text:p>32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69" calcext:value-type="float">
            <text:p>469</text:p>
          </table:table-cell>
          <table:table-cell table:style-name="ce173" office:value-type="float" office:value="558" calcext:value-type="float">
            <text:p>558</text:p>
          </table:table-cell>
          <table:table-cell table:style-name="ce173" office:value-type="float" office:value="567" calcext:value-type="float">
            <text:p>567</text:p>
          </table:table-cell>
          <table:table-cell table:style-name="ce173" table:formula="of:=SUM([.D15:.E15])" office:value-type="float" office:value="1125" calcext:value-type="float">
            <text:p>112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6" calcext:value-type="float">
            <text:p>646</text:p>
          </table:table-cell>
          <table:table-cell table:style-name="ce173" office:value-type="float" office:value="746" calcext:value-type="float">
            <text:p>746</text:p>
          </table:table-cell>
          <table:table-cell table:style-name="ce173" office:value-type="float" office:value="794" calcext:value-type="float">
            <text:p>794</text:p>
          </table:table-cell>
          <table:table-cell table:style-name="ce173" table:formula="of:=SUM([.D16:.E16])" office:value-type="float" office:value="1540" calcext:value-type="float">
            <text:p>154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58" calcext:value-type="float">
            <text:p>958</text:p>
          </table:table-cell>
          <table:table-cell table:style-name="ce173" office:value-type="float" office:value="972" calcext:value-type="float">
            <text:p>972</text:p>
          </table:table-cell>
          <table:table-cell table:style-name="ce173" office:value-type="float" office:value="1060" calcext:value-type="float">
            <text:p>1060</text:p>
          </table:table-cell>
          <table:table-cell table:style-name="ce173" table:formula="of:=SUM([.D17:.E17])" office:value-type="float" office:value="2032" calcext:value-type="float">
            <text:p>2032</text:p>
          </table:table-cell>
          <table:table-cell table:style-name="ce207" office:value-type="float" office:value="24" calcext:value-type="float">
            <text:p>2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28" calcext:value-type="float">
            <text:p>628</text:p>
          </table:table-cell>
          <table:table-cell table:style-name="ce173" office:value-type="float" office:value="655" calcext:value-type="float">
            <text:p>655</text:p>
          </table:table-cell>
          <table:table-cell table:style-name="ce173" office:value-type="float" office:value="730" calcext:value-type="float">
            <text:p>730</text:p>
          </table:table-cell>
          <table:table-cell table:style-name="ce173" table:formula="of:=SUM([.D18:.E18])" office:value-type="float" office:value="1385" calcext:value-type="float">
            <text:p>1385</text:p>
          </table:table-cell>
          <table:table-cell table:style-name="ce207" office:value-type="float" office:value="8" calcext:value-type="float">
            <text:p>8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855" calcext:value-type="float">
            <text:p>855</text:p>
          </table:table-cell>
          <table:table-cell table:style-name="ce173" office:value-type="float" office:value="1037" calcext:value-type="float">
            <text:p>1037</text:p>
          </table:table-cell>
          <table:table-cell table:style-name="ce173" office:value-type="float" office:value="1005" calcext:value-type="float">
            <text:p>1005</text:p>
          </table:table-cell>
          <table:table-cell table:style-name="ce173" table:formula="of:=SUM([.D19:.E19])" office:value-type="float" office:value="2042" calcext:value-type="float">
            <text:p>2042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579" calcext:value-type="float">
            <text:p>579</text:p>
          </table:table-cell>
          <table:table-cell table:style-name="ce173" office:value-type="float" office:value="655" calcext:value-type="float">
            <text:p>655</text:p>
          </table:table-cell>
          <table:table-cell table:style-name="ce173" office:value-type="float" office:value="682" calcext:value-type="float">
            <text:p>682</text:p>
          </table:table-cell>
          <table:table-cell table:style-name="ce173" table:formula="of:=SUM([.D20:.E20])" office:value-type="float" office:value="1337" calcext:value-type="float">
            <text:p>133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56" calcext:value-type="float">
            <text:p>1556</text:p>
          </table:table-cell>
          <table:table-cell table:style-name="ce173" office:value-type="float" office:value="1603" calcext:value-type="float">
            <text:p>1603</text:p>
          </table:table-cell>
          <table:table-cell table:style-name="ce173" office:value-type="float" office:value="1896" calcext:value-type="float">
            <text:p>1896</text:p>
          </table:table-cell>
          <table:table-cell table:style-name="ce173" table:formula="of:=SUM([.D21:.E21])" office:value-type="float" office:value="3499" calcext:value-type="float">
            <text:p>3499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27" calcext:value-type="float">
            <text:p>2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55" calcext:value-type="float">
            <text:p>1055</text:p>
          </table:table-cell>
          <table:table-cell table:style-name="ce173" office:value-type="float" office:value="1167" calcext:value-type="float">
            <text:p>1167</text:p>
          </table:table-cell>
          <table:table-cell table:style-name="ce173" office:value-type="float" office:value="1270" calcext:value-type="float">
            <text:p>1270</text:p>
          </table:table-cell>
          <table:table-cell table:style-name="ce173" table:formula="of:=SUM([.D22:.E22])" office:value-type="float" office:value="2437" calcext:value-type="float">
            <text:p>2437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506" calcext:value-type="float">
            <text:p>1506</text:p>
          </table:table-cell>
          <table:table-cell table:style-name="ce173" office:value-type="float" office:value="1638" calcext:value-type="float">
            <text:p>1638</text:p>
          </table:table-cell>
          <table:table-cell table:style-name="ce173" office:value-type="float" office:value="1772" calcext:value-type="float">
            <text:p>1772</text:p>
          </table:table-cell>
          <table:table-cell table:style-name="ce173" table:formula="of:=SUM([.D23:.E23])" office:value-type="float" office:value="3410" calcext:value-type="float">
            <text:p>3410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69" calcext:value-type="float">
            <text:p>969</text:p>
          </table:table-cell>
          <table:table-cell table:style-name="ce173" office:value-type="float" office:value="1172" calcext:value-type="float">
            <text:p>1172</text:p>
          </table:table-cell>
          <table:table-cell table:style-name="ce173" office:value-type="float" office:value="1197" calcext:value-type="float">
            <text:p>1197</text:p>
          </table:table-cell>
          <table:table-cell table:style-name="ce173" table:formula="of:=SUM([.D24:.E24])" office:value-type="float" office:value="2369" calcext:value-type="float">
            <text:p>236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21" calcext:value-type="float">
            <text:p>1321</text:p>
          </table:table-cell>
          <table:table-cell table:style-name="ce173" office:value-type="float" office:value="1325" calcext:value-type="float">
            <text:p>1325</text:p>
          </table:table-cell>
          <table:table-cell table:style-name="ce173" office:value-type="float" office:value="982" calcext:value-type="float">
            <text:p>982</text:p>
          </table:table-cell>
          <table:table-cell table:style-name="ce173" table:formula="of:=SUM([.D25:.E25])" office:value-type="float" office:value="2307" calcext:value-type="float">
            <text:p>230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570" calcext:value-type="float">
            <text:p>1570</text:p>
          </table:table-cell>
          <table:table-cell table:style-name="ce173" office:value-type="float" office:value="1734" calcext:value-type="float">
            <text:p>1734</text:p>
          </table:table-cell>
          <table:table-cell table:style-name="ce173" office:value-type="float" office:value="1922" calcext:value-type="float">
            <text:p>1922</text:p>
          </table:table-cell>
          <table:table-cell table:style-name="ce173" table:formula="of:=SUM([.D26:.E26])" office:value-type="float" office:value="3656" calcext:value-type="float">
            <text:p>3656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15" calcext:value-type="float">
            <text:p>915</text:p>
          </table:table-cell>
          <table:table-cell table:style-name="ce173" office:value-type="float" office:value="1117" calcext:value-type="float">
            <text:p>1117</text:p>
          </table:table-cell>
          <table:table-cell table:style-name="ce173" office:value-type="float" office:value="1307" calcext:value-type="float">
            <text:p>1307</text:p>
          </table:table-cell>
          <table:table-cell table:style-name="ce173" table:formula="of:=[.D27]+[.E27]" office:value-type="float" office:value="2424" calcext:value-type="float">
            <text:p>242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65" calcext:value-type="float">
            <text:p>1165</text:p>
          </table:table-cell>
          <table:table-cell table:style-name="ce173" office:value-type="float" office:value="1423" calcext:value-type="float">
            <text:p>1423</text:p>
          </table:table-cell>
          <table:table-cell table:style-name="ce173" office:value-type="float" office:value="1739" calcext:value-type="float">
            <text:p>1739</text:p>
          </table:table-cell>
          <table:table-cell table:style-name="ce173" table:formula="of:=SUM([.D28:.E28])" office:value-type="float" office:value="3162" calcext:value-type="float">
            <text:p>3162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78" calcext:value-type="float">
            <text:p>778</text:p>
          </table:table-cell>
          <table:table-cell table:style-name="ce173" office:value-type="float" office:value="884" calcext:value-type="float">
            <text:p>884</text:p>
          </table:table-cell>
          <table:table-cell table:style-name="ce173" office:value-type="float" office:value="1072" calcext:value-type="float">
            <text:p>1072</text:p>
          </table:table-cell>
          <table:table-cell table:style-name="ce173" table:formula="of:=SUM([.D29:.E29])" office:value-type="float" office:value="1956" calcext:value-type="float">
            <text:p>1956</text:p>
          </table:table-cell>
          <table:table-cell table:style-name="ce207" office:value-type="float" office:value="25" calcext:value-type="float">
            <text:p>25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17" calcext:value-type="float">
            <text:p>317</text:p>
          </table:table-cell>
          <table:table-cell table:style-name="ce173" office:value-type="float" office:value="415" calcext:value-type="float">
            <text:p>415</text:p>
          </table:table-cell>
          <table:table-cell table:style-name="ce173" office:value-type="float" office:value="396" calcext:value-type="float">
            <text:p>396</text:p>
          </table:table-cell>
          <table:table-cell table:style-name="ce173" table:formula="of:=SUM([.D30:.E30])" office:value-type="float" office:value="811" calcext:value-type="float">
            <text:p>81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51" calcext:value-type="float">
            <text:p>651</text:p>
          </table:table-cell>
          <table:table-cell table:style-name="ce173" office:value-type="float" office:value="758" calcext:value-type="float">
            <text:p>758</text:p>
          </table:table-cell>
          <table:table-cell table:style-name="ce173" office:value-type="float" office:value="809" calcext:value-type="float">
            <text:p>809</text:p>
          </table:table-cell>
          <table:table-cell table:style-name="ce173" table:formula="of:=SUM([.D31:.E31])" office:value-type="float" office:value="1567" calcext:value-type="float">
            <text:p>1567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53" calcext:value-type="float">
            <text:p>1253</text:p>
          </table:table-cell>
          <table:table-cell table:style-name="ce173" office:value-type="float" office:value="1586" calcext:value-type="float">
            <text:p>1586</text:p>
          </table:table-cell>
          <table:table-cell table:style-name="ce173" office:value-type="float" office:value="1667" calcext:value-type="float">
            <text:p>1667</text:p>
          </table:table-cell>
          <table:table-cell table:style-name="ce173" table:formula="of:=SUM([.D32:.E32])" office:value-type="float" office:value="3253" calcext:value-type="float">
            <text:p>325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69" calcext:value-type="float">
            <text:p>769</text:p>
          </table:table-cell>
          <table:table-cell table:style-name="ce173" office:value-type="float" office:value="859" calcext:value-type="float">
            <text:p>859</text:p>
          </table:table-cell>
          <table:table-cell table:style-name="ce173" office:value-type="float" office:value="943" calcext:value-type="float">
            <text:p>943</text:p>
          </table:table-cell>
          <table:table-cell table:style-name="ce173" table:formula="of:=SUM([.D33:.E33])" office:value-type="float" office:value="1802" calcext:value-type="float">
            <text:p>1802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380" calcext:value-type="float">
            <text:p>1380</text:p>
          </table:table-cell>
          <table:table-cell table:style-name="ce173" office:value-type="float" office:value="1603" calcext:value-type="float">
            <text:p>1603</text:p>
          </table:table-cell>
          <table:table-cell table:style-name="ce173" office:value-type="float" office:value="1625" calcext:value-type="float">
            <text:p>1625</text:p>
          </table:table-cell>
          <table:table-cell table:style-name="ce173" table:formula="of:=SUM([.D34:.E34])" office:value-type="float" office:value="3228" calcext:value-type="float">
            <text:p>322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80" calcext:value-type="float">
            <text:p>980</text:p>
          </table:table-cell>
          <table:table-cell table:style-name="ce173" office:value-type="float" office:value="1150" calcext:value-type="float">
            <text:p>1150</text:p>
          </table:table-cell>
          <table:table-cell table:style-name="ce173" office:value-type="float" office:value="1310" calcext:value-type="float">
            <text:p>1310</text:p>
          </table:table-cell>
          <table:table-cell table:style-name="ce173" table:formula="of:=SUM([.D35:.E35])" office:value-type="float" office:value="2460" calcext:value-type="float">
            <text:p>2460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566" calcext:value-type="float">
            <text:p>1566</text:p>
          </table:table-cell>
          <table:table-cell table:style-name="ce173" office:value-type="float" office:value="1724" calcext:value-type="float">
            <text:p>1724</text:p>
          </table:table-cell>
          <table:table-cell table:style-name="ce173" office:value-type="float" office:value="2053" calcext:value-type="float">
            <text:p>2053</text:p>
          </table:table-cell>
          <table:table-cell table:style-name="ce173" table:formula="of:=SUM([.D36:.E36])" office:value-type="float" office:value="3777" calcext:value-type="float">
            <text:p>3777</text:p>
          </table:table-cell>
          <table:table-cell table:style-name="ce207" office:value-type="float" office:value="24" calcext:value-type="float">
            <text:p>24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414" calcext:value-type="float">
            <text:p>1414</text:p>
          </table:table-cell>
          <table:table-cell table:style-name="ce173" office:value-type="float" office:value="1671" calcext:value-type="float">
            <text:p>1671</text:p>
          </table:table-cell>
          <table:table-cell table:style-name="ce173" office:value-type="float" office:value="2001" calcext:value-type="float">
            <text:p>2001</text:p>
          </table:table-cell>
          <table:table-cell table:style-name="ce173" table:formula="of:=SUM([.D37:.E37])" office:value-type="float" office:value="3672" calcext:value-type="float">
            <text:p>3672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03" calcext:value-type="float">
            <text:p>803</text:p>
          </table:table-cell>
          <table:table-cell table:style-name="ce173" office:value-type="float" office:value="874" calcext:value-type="float">
            <text:p>874</text:p>
          </table:table-cell>
          <table:table-cell table:style-name="ce173" office:value-type="float" office:value="977" calcext:value-type="float">
            <text:p>977</text:p>
          </table:table-cell>
          <table:table-cell table:style-name="ce173" table:formula="of:=SUM([.D38:.E38])" office:value-type="float" office:value="1851" calcext:value-type="float">
            <text:p>1851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65" calcext:value-type="float">
            <text:p>1265</text:p>
          </table:table-cell>
          <table:table-cell table:style-name="ce173" office:value-type="float" office:value="1553" calcext:value-type="float">
            <text:p>1553</text:p>
          </table:table-cell>
          <table:table-cell table:style-name="ce173" office:value-type="float" office:value="1876" calcext:value-type="float">
            <text:p>1876</text:p>
          </table:table-cell>
          <table:table-cell table:style-name="ce173" table:formula="of:=SUM([.D39:.E39])" office:value-type="float" office:value="3429" calcext:value-type="float">
            <text:p>3429</text:p>
          </table:table-cell>
          <table:table-cell table:style-name="ce207" office:value-type="float" office:value="27" calcext:value-type="float">
            <text:p>27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40" calcext:value-type="float">
            <text:p>1040</text:p>
          </table:table-cell>
          <table:table-cell table:style-name="ce173" office:value-type="float" office:value="1283" calcext:value-type="float">
            <text:p>1283</text:p>
          </table:table-cell>
          <table:table-cell table:style-name="ce173" office:value-type="float" office:value="1378" calcext:value-type="float">
            <text:p>1378</text:p>
          </table:table-cell>
          <table:table-cell table:style-name="ce173" table:formula="of:=SUM([.D40:.E40])" office:value-type="float" office:value="2661" calcext:value-type="float">
            <text:p>2661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27" calcext:value-type="float">
            <text:p>1127</text:p>
          </table:table-cell>
          <table:table-cell table:style-name="ce173" office:value-type="float" office:value="1289" calcext:value-type="float">
            <text:p>1289</text:p>
          </table:table-cell>
          <table:table-cell table:style-name="ce173" office:value-type="float" office:value="1439" calcext:value-type="float">
            <text:p>1439</text:p>
          </table:table-cell>
          <table:table-cell table:style-name="ce173" table:formula="of:=SUM([.D41:.E41])" office:value-type="float" office:value="2728" calcext:value-type="float">
            <text:p>2728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31" calcext:value-type="float">
            <text:p>3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69" calcext:value-type="float">
            <text:p>769</text:p>
          </table:table-cell>
          <table:table-cell table:style-name="ce173" office:value-type="float" office:value="889" calcext:value-type="float">
            <text:p>889</text:p>
          </table:table-cell>
          <table:table-cell table:style-name="ce173" office:value-type="float" office:value="995" calcext:value-type="float">
            <text:p>995</text:p>
          </table:table-cell>
          <table:table-cell table:style-name="ce173" table:formula="of:=SUM([.D42:.E42])" office:value-type="float" office:value="1884" calcext:value-type="float">
            <text:p>188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69" calcext:value-type="float">
            <text:p>669</text:p>
          </table:table-cell>
          <table:table-cell table:style-name="ce173" office:value-type="float" office:value="859" calcext:value-type="float">
            <text:p>859</text:p>
          </table:table-cell>
          <table:table-cell table:style-name="ce173" office:value-type="float" office:value="845" calcext:value-type="float">
            <text:p>845</text:p>
          </table:table-cell>
          <table:table-cell table:style-name="ce173" table:formula="of:=SUM([.D43:.E43])" office:value-type="float" office:value="1704" calcext:value-type="float">
            <text:p>170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825" calcext:value-type="float">
            <text:p>825</text:p>
          </table:table-cell>
          <table:table-cell table:style-name="ce173" office:value-type="float" office:value="1071" calcext:value-type="float">
            <text:p>1071</text:p>
          </table:table-cell>
          <table:table-cell table:style-name="ce173" office:value-type="float" office:value="989" calcext:value-type="float">
            <text:p>989</text:p>
          </table:table-cell>
          <table:table-cell table:style-name="ce173" table:formula="of:=SUM([.D44:.E44])" office:value-type="float" office:value="2060" calcext:value-type="float">
            <text:p>206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99" calcext:value-type="float">
            <text:p>999</text:p>
          </table:table-cell>
          <table:table-cell table:style-name="ce173" office:value-type="float" office:value="1091" calcext:value-type="float">
            <text:p>1091</text:p>
          </table:table-cell>
          <table:table-cell table:style-name="ce173" office:value-type="float" office:value="1233" calcext:value-type="float">
            <text:p>1233</text:p>
          </table:table-cell>
          <table:table-cell table:style-name="ce173" table:formula="of:=SUM([.D45:.E45])" office:value-type="float" office:value="2324" calcext:value-type="float">
            <text:p>232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802" calcext:value-type="float">
            <text:p>1802</text:p>
          </table:table-cell>
          <table:table-cell table:style-name="ce173" office:value-type="float" office:value="2153" calcext:value-type="float">
            <text:p>2153</text:p>
          </table:table-cell>
          <table:table-cell table:style-name="ce173" office:value-type="float" office:value="2198" calcext:value-type="float">
            <text:p>2198</text:p>
          </table:table-cell>
          <table:table-cell table:style-name="ce173" table:formula="of:=SUM([.D46:.E46])" office:value-type="float" office:value="4351" calcext:value-type="float">
            <text:p>4351</text:p>
          </table:table-cell>
          <table:table-cell table:style-name="ce207" office:value-type="float" office:value="26" calcext:value-type="float">
            <text:p>26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03" calcext:value-type="float">
            <text:p>903</text:p>
          </table:table-cell>
          <table:table-cell table:style-name="ce173" office:value-type="float" office:value="957" calcext:value-type="float">
            <text:p>957</text:p>
          </table:table-cell>
          <table:table-cell table:style-name="ce173" office:value-type="float" office:value="1084" calcext:value-type="float">
            <text:p>1084</text:p>
          </table:table-cell>
          <table:table-cell table:style-name="ce173" table:formula="of:=SUM([.D47:.E47])" office:value-type="float" office:value="2041" calcext:value-type="float">
            <text:p>204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7" calcext:value-type="float">
            <text:p>7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13" calcext:value-type="float">
            <text:p>813</text:p>
          </table:table-cell>
          <table:table-cell table:style-name="ce173" office:value-type="float" office:value="1017" calcext:value-type="float">
            <text:p>1017</text:p>
          </table:table-cell>
          <table:table-cell table:style-name="ce173" office:value-type="float" office:value="1138" calcext:value-type="float">
            <text:p>1138</text:p>
          </table:table-cell>
          <table:table-cell table:style-name="ce173" table:formula="of:=SUM([.D48:.E48])" office:value-type="float" office:value="2155" calcext:value-type="float">
            <text:p>215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63" calcext:value-type="float">
            <text:p>1863</text:p>
          </table:table-cell>
          <table:table-cell table:style-name="ce173" office:value-type="float" office:value="2244" calcext:value-type="float">
            <text:p>2244</text:p>
          </table:table-cell>
          <table:table-cell table:style-name="ce173" office:value-type="float" office:value="2420" calcext:value-type="float">
            <text:p>2420</text:p>
          </table:table-cell>
          <table:table-cell table:style-name="ce173" table:formula="of:=SUM([.D49:.E49])" office:value-type="float" office:value="4664" calcext:value-type="float">
            <text:p>4664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91" calcext:value-type="float">
            <text:p>891</text:p>
          </table:table-cell>
          <table:table-cell table:style-name="ce173" office:value-type="float" office:value="1114" calcext:value-type="float">
            <text:p>1114</text:p>
          </table:table-cell>
          <table:table-cell table:style-name="ce173" office:value-type="float" office:value="1208" calcext:value-type="float">
            <text:p>1208</text:p>
          </table:table-cell>
          <table:table-cell table:style-name="ce173" table:formula="of:=SUM([.D50:.E50])" office:value-type="float" office:value="2322" calcext:value-type="float">
            <text:p>2322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48" calcext:value-type="float">
            <text:p>748</text:p>
          </table:table-cell>
          <table:table-cell table:style-name="ce173" office:value-type="float" office:value="872" calcext:value-type="float">
            <text:p>872</text:p>
          </table:table-cell>
          <table:table-cell table:style-name="ce173" office:value-type="float" office:value="916" calcext:value-type="float">
            <text:p>916</text:p>
          </table:table-cell>
          <table:table-cell table:style-name="ce173" table:formula="of:=SUM([.D51:.E51])" office:value-type="float" office:value="1788" calcext:value-type="float">
            <text:p>1788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76" calcext:value-type="float">
            <text:p>676</text:p>
          </table:table-cell>
          <table:table-cell table:style-name="ce173" office:value-type="float" office:value="856" calcext:value-type="float">
            <text:p>856</text:p>
          </table:table-cell>
          <table:table-cell table:style-name="ce173" office:value-type="float" office:value="889" calcext:value-type="float">
            <text:p>889</text:p>
          </table:table-cell>
          <table:table-cell table:style-name="ce173" table:formula="of:=SUM([.D52:.E52])" office:value-type="float" office:value="1745" calcext:value-type="float">
            <text:p>174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177" calcext:value-type="float">
            <text:p>1177</text:p>
          </table:table-cell>
          <table:table-cell table:style-name="ce173" office:value-type="float" office:value="1455" calcext:value-type="float">
            <text:p>1455</text:p>
          </table:table-cell>
          <table:table-cell table:style-name="ce173" office:value-type="float" office:value="1540" calcext:value-type="float">
            <text:p>1540</text:p>
          </table:table-cell>
          <table:table-cell table:style-name="ce173" table:formula="of:=SUM([.D53:.E53])" office:value-type="float" office:value="2995" calcext:value-type="float">
            <text:p>2995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9" calcext:value-type="float">
            <text:p>19</text:p>
          </table:table-cell>
          <table:table-cell table:number-columns-repeated="2"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43" calcext:value-type="float">
            <text:p>543</text:p>
          </table:table-cell>
          <table:table-cell table:style-name="ce173" office:value-type="float" office:value="723" calcext:value-type="float">
            <text:p>723</text:p>
          </table:table-cell>
          <table:table-cell table:style-name="ce173" office:value-type="float" office:value="683" calcext:value-type="float">
            <text:p>683</text:p>
          </table:table-cell>
          <table:table-cell table:style-name="ce173" table:formula="of:=SUM([.D54:.E54])" office:value-type="float" office:value="1406" calcext:value-type="float">
            <text:p>140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92" calcext:value-type="float">
            <text:p>492</text:p>
          </table:table-cell>
          <table:table-cell table:style-name="ce173" office:value-type="float" office:value="611" calcext:value-type="float">
            <text:p>611</text:p>
          </table:table-cell>
          <table:table-cell table:style-name="ce173" office:value-type="float" office:value="625" calcext:value-type="float">
            <text:p>625</text:p>
          </table:table-cell>
          <table:table-cell table:style-name="ce173" table:formula="of:=SUM([.D55:.E55])" office:value-type="float" office:value="1236" calcext:value-type="float">
            <text:p>1236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78" calcext:value-type="float">
            <text:p>878</text:p>
          </table:table-cell>
          <table:table-cell table:style-name="ce173" office:value-type="float" office:value="1120" calcext:value-type="float">
            <text:p>1120</text:p>
          </table:table-cell>
          <table:table-cell table:style-name="ce173" office:value-type="float" office:value="1104" calcext:value-type="float">
            <text:p>1104</text:p>
          </table:table-cell>
          <table:table-cell table:style-name="ce173" table:formula="of:=SUM([.D56:.E56])" office:value-type="float" office:value="2224" calcext:value-type="float">
            <text:p>222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933" calcext:value-type="float">
            <text:p>933</text:p>
          </table:table-cell>
          <table:table-cell table:style-name="ce173" office:value-type="float" office:value="1191" calcext:value-type="float">
            <text:p>1191</text:p>
          </table:table-cell>
          <table:table-cell table:style-name="ce173" office:value-type="float" office:value="1217" calcext:value-type="float">
            <text:p>1217</text:p>
          </table:table-cell>
          <table:table-cell table:style-name="ce173" table:formula="of:=SUM([.D57:.E57])" office:value-type="float" office:value="2408" calcext:value-type="float">
            <text:p>240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56" calcext:value-type="float">
            <text:p>1256</text:p>
          </table:table-cell>
          <table:table-cell table:style-name="ce173" office:value-type="float" office:value="1576" calcext:value-type="float">
            <text:p>1576</text:p>
          </table:table-cell>
          <table:table-cell table:style-name="ce173" office:value-type="float" office:value="1582" calcext:value-type="float">
            <text:p>1582</text:p>
          </table:table-cell>
          <table:table-cell table:style-name="ce173" table:formula="of:=SUM([.D58:.E58])" office:value-type="float" office:value="3158" calcext:value-type="float">
            <text:p>315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193" calcext:value-type="float">
            <text:p>1193</text:p>
          </table:table-cell>
          <table:table-cell table:style-name="ce173" office:value-type="float" office:value="1599" calcext:value-type="float">
            <text:p>1599</text:p>
          </table:table-cell>
          <table:table-cell table:style-name="ce173" office:value-type="float" office:value="1540" calcext:value-type="float">
            <text:p>1540</text:p>
          </table:table-cell>
          <table:table-cell table:style-name="ce173" table:formula="of:=SUM([.D59:.E59])" office:value-type="float" office:value="3139" calcext:value-type="float">
            <text:p>313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78" calcext:value-type="float">
            <text:p>1178</text:p>
          </table:table-cell>
          <table:table-cell table:style-name="ce173" office:value-type="float" office:value="1487" calcext:value-type="float">
            <text:p>1487</text:p>
          </table:table-cell>
          <table:table-cell table:style-name="ce173" office:value-type="float" office:value="1564" calcext:value-type="float">
            <text:p>1564</text:p>
          </table:table-cell>
          <table:table-cell table:style-name="ce173" table:formula="of:=SUM([.D60:.E60])" office:value-type="float" office:value="3051" calcext:value-type="float">
            <text:p>3051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79" calcext:value-type="float">
            <text:p>879</text:p>
          </table:table-cell>
          <table:table-cell table:style-name="ce173" office:value-type="float" office:value="1038" calcext:value-type="float">
            <text:p>1038</text:p>
          </table:table-cell>
          <table:table-cell table:style-name="ce173" office:value-type="float" office:value="1047" calcext:value-type="float">
            <text:p>1047</text:p>
          </table:table-cell>
          <table:table-cell table:style-name="ce173" table:formula="of:=SUM([.D61:.E61])" office:value-type="float" office:value="2085" calcext:value-type="float">
            <text:p>2085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44" calcext:value-type="float">
            <text:p>1044</text:p>
          </table:table-cell>
          <table:table-cell table:style-name="ce173" office:value-type="float" office:value="1261" calcext:value-type="float">
            <text:p>1261</text:p>
          </table:table-cell>
          <table:table-cell table:style-name="ce173" office:value-type="float" office:value="1286" calcext:value-type="float">
            <text:p>1286</text:p>
          </table:table-cell>
          <table:table-cell table:style-name="ce173" table:formula="of:=SUM([.D62:.E62])" office:value-type="float" office:value="2547" calcext:value-type="float">
            <text:p>254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968" calcext:value-type="float">
            <text:p>968</text:p>
          </table:table-cell>
          <table:table-cell table:style-name="ce173" office:value-type="float" office:value="1056" calcext:value-type="float">
            <text:p>1056</text:p>
          </table:table-cell>
          <table:table-cell table:style-name="ce173" office:value-type="float" office:value="1189" calcext:value-type="float">
            <text:p>1189</text:p>
          </table:table-cell>
          <table:table-cell table:style-name="ce173" table:formula="of:=SUM([.D63:.E63])" office:value-type="float" office:value="2245" calcext:value-type="float">
            <text:p>2245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413" calcext:value-type="float">
            <text:p>1413</text:p>
          </table:table-cell>
          <table:table-cell table:style-name="ce173" office:value-type="float" office:value="1529" calcext:value-type="float">
            <text:p>1529</text:p>
          </table:table-cell>
          <table:table-cell table:style-name="ce173" office:value-type="float" office:value="1648" calcext:value-type="float">
            <text:p>1648</text:p>
          </table:table-cell>
          <table:table-cell table:style-name="ce173" table:formula="of:=SUM([.D64:.E64])" office:value-type="float" office:value="3177" calcext:value-type="float">
            <text:p>3177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17" calcext:value-type="float">
            <text:p>2517</text:p>
          </table:table-cell>
          <table:table-cell table:style-name="ce173" office:value-type="float" office:value="2774" calcext:value-type="float">
            <text:p>2774</text:p>
          </table:table-cell>
          <table:table-cell table:style-name="ce173" office:value-type="float" office:value="3109" calcext:value-type="float">
            <text:p>3109</text:p>
          </table:table-cell>
          <table:table-cell table:style-name="ce173" table:formula="of:=SUM([.D65:.E65])" office:value-type="float" office:value="5883" calcext:value-type="float">
            <text:p>5883</text:p>
          </table:table-cell>
          <table:table-cell table:style-name="ce207" office:value-type="float" office:value="29" calcext:value-type="float">
            <text:p>29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5" calcext:value-type="float">
            <text:p>5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795" calcext:value-type="float">
            <text:p>1795</text:p>
          </table:table-cell>
          <table:table-cell table:style-name="ce173" office:value-type="float" office:value="2106" calcext:value-type="float">
            <text:p>2106</text:p>
          </table:table-cell>
          <table:table-cell table:style-name="ce173" office:value-type="float" office:value="2122" calcext:value-type="float">
            <text:p>2122</text:p>
          </table:table-cell>
          <table:table-cell table:style-name="ce173" table:formula="of:=SUM([.D66:.E66])" office:value-type="float" office:value="4228" calcext:value-type="float">
            <text:p>422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66" calcext:value-type="float">
            <text:p>1666</text:p>
          </table:table-cell>
          <table:table-cell table:style-name="ce173" office:value-type="float" office:value="2045" calcext:value-type="float">
            <text:p>2045</text:p>
          </table:table-cell>
          <table:table-cell table:style-name="ce173" office:value-type="float" office:value="2103" calcext:value-type="float">
            <text:p>2103</text:p>
          </table:table-cell>
          <table:table-cell table:style-name="ce173" table:formula="of:=SUM([.D67:.E67])" office:value-type="float" office:value="4148" calcext:value-type="float">
            <text:p>4148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927" calcext:value-type="float">
            <text:p>1927</text:p>
          </table:table-cell>
          <table:table-cell table:style-name="ce173" office:value-type="float" office:value="2273" calcext:value-type="float">
            <text:p>2273</text:p>
          </table:table-cell>
          <table:table-cell table:style-name="ce173" office:value-type="float" office:value="2509" calcext:value-type="float">
            <text:p>2509</text:p>
          </table:table-cell>
          <table:table-cell table:style-name="ce173" table:formula="of:=SUM([.D68:.E68])" office:value-type="float" office:value="4782" calcext:value-type="float">
            <text:p>4782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30" calcext:value-type="float">
            <text:p>1130</text:p>
          </table:table-cell>
          <table:table-cell table:style-name="ce173" office:value-type="float" office:value="1555" calcext:value-type="float">
            <text:p>1555</text:p>
          </table:table-cell>
          <table:table-cell table:style-name="ce173" office:value-type="float" office:value="1450" calcext:value-type="float">
            <text:p>1450</text:p>
          </table:table-cell>
          <table:table-cell table:style-name="ce173" table:formula="of:=SUM([.D69:.E69])" office:value-type="float" office:value="3005" calcext:value-type="float">
            <text:p>3005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76" calcext:value-type="float">
            <text:p>1176</text:p>
          </table:table-cell>
          <table:table-cell table:style-name="ce173" office:value-type="float" office:value="1465" calcext:value-type="float">
            <text:p>1465</text:p>
          </table:table-cell>
          <table:table-cell table:style-name="ce173" office:value-type="float" office:value="1584" calcext:value-type="float">
            <text:p>1584</text:p>
          </table:table-cell>
          <table:table-cell table:style-name="ce173" table:formula="of:=SUM([.D70:.E70])" office:value-type="float" office:value="3049" calcext:value-type="float">
            <text:p>3049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71" calcext:value-type="float">
            <text:p>1671</text:p>
          </table:table-cell>
          <table:table-cell table:style-name="ce173" office:value-type="float" office:value="2173" calcext:value-type="float">
            <text:p>2173</text:p>
          </table:table-cell>
          <table:table-cell table:style-name="ce173" office:value-type="float" office:value="2297" calcext:value-type="float">
            <text:p>2297</text:p>
          </table:table-cell>
          <table:table-cell table:style-name="ce173" table:formula="of:=SUM([.D71:.E71])" office:value-type="float" office:value="4470" calcext:value-type="float">
            <text:p>447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42" calcext:value-type="float">
            <text:p>842</text:p>
          </table:table-cell>
          <table:table-cell table:style-name="ce173" office:value-type="float" office:value="1204" calcext:value-type="float">
            <text:p>1204</text:p>
          </table:table-cell>
          <table:table-cell table:style-name="ce173" office:value-type="float" office:value="1152" calcext:value-type="float">
            <text:p>1152</text:p>
          </table:table-cell>
          <table:table-cell table:style-name="ce173" table:formula="of:=SUM([.D72:.E72])" office:value-type="float" office:value="2356" calcext:value-type="float">
            <text:p>2356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69" calcext:value-type="float">
            <text:p>969</text:p>
          </table:table-cell>
          <table:table-cell table:style-name="ce173" office:value-type="float" office:value="1171" calcext:value-type="float">
            <text:p>1171</text:p>
          </table:table-cell>
          <table:table-cell table:style-name="ce173" office:value-type="float" office:value="1149" calcext:value-type="float">
            <text:p>1149</text:p>
          </table:table-cell>
          <table:table-cell table:style-name="ce173" table:formula="of:=SUM([.D73:.E73])" office:value-type="float" office:value="2320" calcext:value-type="float">
            <text:p>232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1" calcext:value-type="float">
            <text:p>1241</text:p>
          </table:table-cell>
          <table:table-cell table:style-name="ce173" table:formula="of:=SUM([.C5:.C73])" office:value-type="float" office:value="72301" calcext:value-type="float">
            <text:p>72301</text:p>
          </table:table-cell>
          <table:table-cell table:style-name="ce173" table:formula="of:=SUM([.D5:.D73])" office:value-type="float" office:value="84461" calcext:value-type="float">
            <text:p>84461</text:p>
          </table:table-cell>
          <table:table-cell table:style-name="ce173" table:formula="of:=SUM([.E5:.E73])" office:value-type="float" office:value="90239" calcext:value-type="float">
            <text:p>90239</text:p>
          </table:table-cell>
          <table:table-cell table:style-name="ce173" table:formula="of:=SUM([.F5:.F73])" office:value-type="float" office:value="174700" calcext:value-type="float">
            <text:p>174700</text:p>
          </table:table-cell>
          <table:table-cell table:style-name="ce173" table:formula="of:=SUM([.G5:.G73])" office:value-type="float" office:value="766" calcext:value-type="float">
            <text:p>766</text:p>
          </table:table-cell>
          <table:table-cell table:style-name="ce173" table:formula="of:=SUM([.H5:.H73])" office:value-type="float" office:value="873" calcext:value-type="float">
            <text:p>873</text:p>
          </table:table-cell>
          <table:table-cell table:style-name="ce173" table:formula="of:=SUM([.I5:.I73])" office:value-type="float" office:value="410" calcext:value-type="float">
            <text:p>410</text:p>
          </table:table-cell>
          <table:table-cell table:style-name="ce173" table:formula="of:=SUM([.J5:.J73])" office:value-type="float" office:value="410" calcext:value-type="float">
            <text:p>410</text:p>
          </table:table-cell>
          <table:table-cell table:style-name="ce173" table:formula="of:=SUM([.K5:.K73])" office:value-type="float" office:value="98" calcext:value-type="float">
            <text:p>98</text:p>
          </table:table-cell>
          <table:table-cell table:style-name="ce173" table:formula="of:=SUM([.L5:.L73])" office:value-type="float" office:value="109" calcext:value-type="float">
            <text:p>109</text:p>
          </table:table-cell>
          <table:table-cell table:style-name="ce184" table:formula="of:=SUM([.M5:.M73])" office:value-type="float" office:value="49" calcext:value-type="float">
            <text:p>49</text:p>
          </table:table-cell>
          <table:table-cell table:style-name="ce188" table:formula="of:=SUM([.N5:.N73])" office:value-type="float" office:value="31" calcext:value-type="float">
            <text:p>31</text:p>
          </table:table-cell>
          <table:table-cell table:style-name="Default" table:number-columns-repeated="1010"/>
        </table:table-row>
        <table:table-row table:style-name="ro4">
          <table:table-cell table:style-name="ce75" office:value-type="string" calcext:value-type="string" table:number-columns-spanned="2" table:number-rows-spanned="1">
            <text:p>全區總戶數：</text:p>
          </table:table-cell>
          <table:covered-table-cell table:style-name="ce83"/>
          <table:table-cell table:style-name="ce86" table:formula="of:=[.C74]" office:value-type="float" office:value="72301" calcext:value-type="float">
            <text:p>72301</text:p>
          </table:table-cell>
          <table:table-cell table:style-name="ce86" office:value-type="string" calcext:value-type="string">
            <text:p>戶</text:p>
          </table:table-cell>
          <table:table-cell table:style-name="ce86" office:value-type="string" calcext:value-type="string">
            <text:p>全區總人口數：</text:p>
          </table:table-cell>
          <table:table-cell table:style-name="ce86"/>
          <table:table-cell table:style-name="ce86" table:formula="of:=[.F74]" office:value-type="float" office:value="174700" calcext:value-type="float">
            <text:p>174700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86" office:value-type="string" calcext:value-type="string">
            <text:p>共69里</text:p>
          </table:table-cell>
          <table:table-cell table:style-name="ce86"/>
          <table:table-cell table:style-name="ce185"/>
          <table:table-cell table:style-name="ce189"/>
          <table:table-cell table:style-name="ce1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7" calcext:value-type="float">
            <text:p>2517戶</text:p>
          </table:table-cell>
          <table:table-cell table:style-name="ce146" table:formula="of:=MAX([.F5:.F73])" office:value-type="float" office:value="5883" calcext:value-type="float">
            <text:p>5883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0" calcext:value-type="float">
            <text:p>270戶</text:p>
          </table:table-cell>
          <table:table-cell table:style-name="ce147" table:formula="of:=MIN([.F5:.F73])" office:value-type="float" office:value="676" calcext:value-type="float">
            <text:p>676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style-name="Default"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2">
            <text:p>原住民人數：</text:p>
          </table:table-cell>
          <table:covered-table-cell table:style-name="ce84"/>
          <table:table-cell table:style-name="ce90" table:formula="of:=SUM([.G78];[.G79])" office:value-type="float" office:value="623" calcext:value-type="float" table:number-columns-spanned="1" table:number-rows-spanned="2">
            <text:p>623</text:p>
          </table:table-cell>
          <table:table-cell table:style-name="ce94" office:value-type="string" calcext:value-type="string" table:number-columns-spanned="1" table:number-rows-spanned="2">
            <text:p>人</text:p>
          </table:table-cell>
          <table:table-cell table:style-name="ce98" office:value-type="string" calcext:value-type="string">
            <text:p>平地原住民：</text:p>
          </table:table-cell>
          <table:table-cell table:style-name="ce98"/>
          <table:table-cell table:style-name="ce98" office:value-type="float" office:value="338" calcext:value-type="float">
            <text:p>338</text:p>
          </table:table-cell>
          <table:table-cell table:style-name="ce98" office:value-type="string" calcext:value-type="string">
            <text:p>人</text:p>
          </table:table-cell>
          <table:table-cell table:style-name="ce98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193" table:number-columns-repeated="1010"/>
        </table:table-row>
        <table:table-row table:style-name="ro5">
          <table:covered-table-cell table:style-name="ce76"/>
          <table:covered-table-cell table:style-name="ce85"/>
          <table:covered-table-cell table:style-name="ce91"/>
          <table:covered-table-cell table:style-name="ce95"/>
          <table:table-cell table:style-name="ce99" office:value-type="string" calcext:value-type="string">
            <text:p>山地原住民：</text:p>
          </table:table-cell>
          <table:table-cell table:style-name="ce99"/>
          <table:table-cell table:style-name="ce99" office:value-type="float" office:value="285" calcext:value-type="float">
            <text:p>285</text:p>
          </table:table-cell>
          <table:table-cell table:style-name="ce99" office:value-type="string" calcext:value-type="string">
            <text:p>人</text:p>
          </table:table-cell>
          <table:table-cell table:style-name="ce99" table:number-columns-repeated="2"/>
          <table:table-cell table:style-name="ce104" table:number-columns-repeated="2"/>
          <table:table-cell table:style-name="ce110"/>
          <table:table-cell table:style-name="ce117"/>
          <table:table-cell table:style-name="ce194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8" calcext:value-type="float">
            <text:p>98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2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3人；外國籍6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195" table:number-columns-repeated="1010"/>
        </table:table-row>
        <table:table-row table:style-name="ro7">
          <table:table-cell table:style-name="ce75" office:value-type="string" calcext:value-type="string" table:number-columns-spanned="2" table:number-rows-spanned="1">
            <text:p>死亡人數：</text:p>
          </table:table-cell>
          <table:covered-table-cell table:style-name="ce83"/>
          <table:table-cell table:style-name="ce86" table:formula="of:=[.L74]" office:value-type="float" office:value="109" calcext:value-type="float">
            <text:p>109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90"/>
          <table:table-cell table:style-name="ce86" table:number-columns-repeated="3"/>
          <table:table-cell table:style-name="ce105" table:number-columns-repeated="2"/>
          <table:table-cell table:style-name="ce111"/>
          <table:table-cell table:style-name="ce118"/>
          <table:table-cell table:style-name="ce196" table:number-columns-repeated="1010"/>
        </table:table-row>
        <table:table-row table:style-name="ro8">
          <table:table-cell table:style-name="ce75" office:value-type="string" calcext:value-type="string" table:number-columns-spanned="2" table:number-rows-spanned="1">
            <text:p>結婚對數：</text:p>
          </table:table-cell>
          <table:covered-table-cell table:style-name="ce83"/>
          <table:table-cell table:style-name="ce86" table:formula="of:=[.M74]" office:value-type="float" office:value="49" calcext:value-type="float">
            <text:p>49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4人；外國籍3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97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離婚對數：</text:p>
          </table:table-cell>
          <table:covered-table-cell table:style-name="ce83"/>
          <table:table-cell table:style-name="ce86" table:formula="of:=[.N74]" office:value-type="float" office:value="31" calcext:value-type="float">
            <text:p>31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3人；外國籍3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98" table:number-columns-repeated="1010"/>
        </table:table-row>
        <table:table-row table:style-name="ro4">
          <table:table-cell table:style-name="ce77" office:value-type="string" calcext:value-type="string">
            <text:p>本月遷入本區人數：</text:p>
          </table:table-cell>
          <table:table-cell table:style-name="ce86"/>
          <table:table-cell table:style-name="ce86" table:formula="of:=[.G74]" office:value-type="float" office:value="766" calcext:value-type="float">
            <text:p>766</text:p>
          </table:table-cell>
          <table:table-cell table:style-name="ce96" office:value-type="string" calcext:value-type="string">
            <text:p>人</text:p>
          </table:table-cell>
          <table:table-cell table:style-name="ce86" office:value-type="string" calcext:value-type="string">
            <text:p>遷出本區人數：</text:p>
          </table:table-cell>
          <table:table-cell table:style-name="ce86"/>
          <table:table-cell table:style-name="ce86" table:formula="of:=[.H74]" office:value-type="float" office:value="873" calcext:value-type="float">
            <text:p>873</text:p>
          </table:table-cell>
          <table:table-cell table:style-name="ce96" office:value-type="string" calcext:value-type="string">
            <text:p>人</text:p>
          </table:table-cell>
          <table:table-cell table:style-name="ce86" table:number-columns-repeated="2"/>
          <table:table-cell table:style-name="ce105" table:number-columns-repeated="2"/>
          <table:table-cell table:style-name="ce111"/>
          <table:table-cell table:style-name="ce118"/>
          <table:table-cell table:style-name="ce196" table:number-columns-repeated="1010"/>
        </table:table-row>
        <table:table-row table:style-name="ro9">
          <table:table-cell table:style-name="ce78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87"/>
          <table:table-cell table:style-name="ce202" table:formula="of:=[.C74]-[$'10408'.C74]" office:value-type="float" office:value="90" calcext:value-type="float">
            <text:p>90戶</text:p>
          </table:table-cell>
          <table:table-cell table:style-name="ce87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408'.D74]" office:value-type="float" office:value="-41" calcext:value-type="float">
            <text:p>41人</text:p>
          </table:table-cell>
          <table:table-cell table:style-name="ce10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408'.E74]" office:value-type="float" office:value="-77" calcext:value-type="float">
            <text:p>77人</text:p>
          </table:table-cell>
          <table:table-cell table:style-name="ce102"/>
          <table:table-cell table:style-name="ce87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87"/>
          <table:table-cell table:style-name="ce179" table:formula="of:=[.F74]-[$'10408'.F74]" office:value-type="float" office:value="-118" calcext:value-type="float">
            <text:p>118人</text:p>
          </table:table-cell>
          <table:table-cell table:style-name="ce102"/>
          <table:table-cell table:style-name="ce114"/>
          <table:table-cell table:style-name="ce190"/>
          <table:table-cell table:style-name="ce199" table:number-columns-repeated="1010"/>
        </table:table-row>
        <table:table-row table:style-name="ro10">
          <table:table-cell table:number-columns-repeated="2"/>
          <table:table-cell table:style-name="ce175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09'.$A$1:.$AMJ$4" table:range-usable-as="repeat-column repeat-row"/>
        </table:named-expressions>
      </table:table>
      <table:table table:name="10410" table:style-name="ta10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6"/>
        <table:table-column table:style-name="co4" table:number-columns-repeated="1010" table:default-cell-style-name="Default"/>
        <table:table-header-rows>
          <table:table-row table:style-name="ro1">
            <table:table-cell table:style-name="ce16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9"/>
            <table:table-cell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4"/>
            <table:table-cell table:style-name="ce170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4</text:span><text:span text:style-name="T9">年</text:span><text:span text:style-name="T8">10</text:span><text:span text:style-name="T9">月份</text:span></text:p>
            </table:table-cell>
            <table:covered-table-cell table:number-columns-repeated="3" table:style-name="ce181"/>
            <table:table-cell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3"/>
            <table:covered-table-cell table:style-name="ce187"/>
            <table:table-cell table:style-name="ce63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73" calcext:value-type="float">
            <text:p>373</text:p>
          </table:table-cell>
          <table:table-cell table:style-name="ce173" office:value-type="float" office:value="378" calcext:value-type="float">
            <text:p>378</text:p>
          </table:table-cell>
          <table:table-cell table:style-name="ce173" office:value-type="float" office:value="431" calcext:value-type="float">
            <text:p>431</text:p>
          </table:table-cell>
          <table:table-cell table:style-name="ce173" table:formula="of:=SUM([.D5:.E5])" office:value-type="float" office:value="809" calcext:value-type="float">
            <text:p>80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09" calcext:value-type="float">
            <text:p>809</text:p>
          </table:table-cell>
          <table:table-cell table:style-name="ce173" office:value-type="float" office:value="778" calcext:value-type="float">
            <text:p>778</text:p>
          </table:table-cell>
          <table:table-cell table:style-name="ce173" office:value-type="float" office:value="876" calcext:value-type="float">
            <text:p>876</text:p>
          </table:table-cell>
          <table:table-cell table:style-name="ce173" table:formula="of:=SUM([.D6:.E6])" office:value-type="float" office:value="1654" calcext:value-type="float">
            <text:p>1654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605" calcext:value-type="float">
            <text:p>605</text:p>
          </table:table-cell>
          <table:table-cell table:style-name="ce173" office:value-type="float" office:value="709" calcext:value-type="float">
            <text:p>709</text:p>
          </table:table-cell>
          <table:table-cell table:style-name="ce173" office:value-type="float" office:value="706" calcext:value-type="float">
            <text:p>706</text:p>
          </table:table-cell>
          <table:table-cell table:style-name="ce173" table:formula="of:=SUM([.D7:.E7])" office:value-type="float" office:value="1415" calcext:value-type="float">
            <text:p>141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92" calcext:value-type="float">
            <text:p>792</text:p>
          </table:table-cell>
          <table:table-cell table:style-name="ce173" office:value-type="float" office:value="876" calcext:value-type="float">
            <text:p>876</text:p>
          </table:table-cell>
          <table:table-cell table:style-name="ce173" office:value-type="float" office:value="1019" calcext:value-type="float">
            <text:p>1019</text:p>
          </table:table-cell>
          <table:table-cell table:style-name="ce173" table:formula="of:=SUM([.D8:.E8])" office:value-type="float" office:value="1895" calcext:value-type="float">
            <text:p>189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717" calcext:value-type="float">
            <text:p>717</text:p>
          </table:table-cell>
          <table:table-cell table:style-name="ce173" office:value-type="float" office:value="774" calcext:value-type="float">
            <text:p>774</text:p>
          </table:table-cell>
          <table:table-cell table:style-name="ce173" office:value-type="float" office:value="880" calcext:value-type="float">
            <text:p>880</text:p>
          </table:table-cell>
          <table:table-cell table:style-name="ce173" table:formula="of:=SUM([.D9:.E9])" office:value-type="float" office:value="1654" calcext:value-type="float">
            <text:p>165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29" calcext:value-type="float">
            <text:p>729</text:p>
          </table:table-cell>
          <table:table-cell table:style-name="ce173" office:value-type="float" office:value="832" calcext:value-type="float">
            <text:p>832</text:p>
          </table:table-cell>
          <table:table-cell table:style-name="ce173" office:value-type="float" office:value="842" calcext:value-type="float">
            <text:p>842</text:p>
          </table:table-cell>
          <table:table-cell table:style-name="ce173" table:formula="of:=SUM([.D10:.E10])" office:value-type="float" office:value="1674" calcext:value-type="float">
            <text:p>167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21" calcext:value-type="float">
            <text:p>721</text:p>
          </table:table-cell>
          <table:table-cell table:style-name="ce173" office:value-type="float" office:value="782" calcext:value-type="float">
            <text:p>782</text:p>
          </table:table-cell>
          <table:table-cell table:style-name="ce173" office:value-type="float" office:value="903" calcext:value-type="float">
            <text:p>903</text:p>
          </table:table-cell>
          <table:table-cell table:style-name="ce173" table:formula="of:=SUM([.D11:.E11])" office:value-type="float" office:value="1685" calcext:value-type="float">
            <text:p>168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71" calcext:value-type="float">
            <text:p>271</text:p>
          </table:table-cell>
          <table:table-cell table:style-name="ce173" office:value-type="float" office:value="330" calcext:value-type="float">
            <text:p>330</text:p>
          </table:table-cell>
          <table:table-cell table:style-name="ce173" office:value-type="float" office:value="346" calcext:value-type="float">
            <text:p>346</text:p>
          </table:table-cell>
          <table:table-cell table:style-name="ce173" table:formula="of:=SUM([.D12:.E12])" office:value-type="float" office:value="676" calcext:value-type="float">
            <text:p>67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50" calcext:value-type="float">
            <text:p>1050</text:p>
          </table:table-cell>
          <table:table-cell table:style-name="ce173" office:value-type="float" office:value="1076" calcext:value-type="float">
            <text:p>1076</text:p>
          </table:table-cell>
          <table:table-cell table:style-name="ce173" office:value-type="float" office:value="1166" calcext:value-type="float">
            <text:p>1166</text:p>
          </table:table-cell>
          <table:table-cell table:style-name="ce173" table:formula="of:=SUM([.D13:.E13])" office:value-type="float" office:value="2242" calcext:value-type="float">
            <text:p>224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100" calcext:value-type="float">
            <text:p>2100</text:p>
          </table:table-cell>
          <table:table-cell table:style-name="ce173" office:value-type="float" office:value="1939" calcext:value-type="float">
            <text:p>1939</text:p>
          </table:table-cell>
          <table:table-cell table:style-name="ce173" office:value-type="float" office:value="2180" calcext:value-type="float">
            <text:p>2180</text:p>
          </table:table-cell>
          <table:table-cell table:style-name="ce173" table:formula="of:=SUM([.D14:.E14])" office:value-type="float" office:value="4119" calcext:value-type="float">
            <text:p>4119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71" calcext:value-type="float">
            <text:p>471</text:p>
          </table:table-cell>
          <table:table-cell table:style-name="ce173" office:value-type="float" office:value="560" calcext:value-type="float">
            <text:p>560</text:p>
          </table:table-cell>
          <table:table-cell table:style-name="ce173" office:value-type="float" office:value="564" calcext:value-type="float">
            <text:p>564</text:p>
          </table:table-cell>
          <table:table-cell table:style-name="ce173" table:formula="of:=SUM([.D15:.E15])" office:value-type="float" office:value="1124" calcext:value-type="float">
            <text:p>112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3" calcext:value-type="float">
            <text:p>643</text:p>
          </table:table-cell>
          <table:table-cell table:style-name="ce173" office:value-type="float" office:value="735" calcext:value-type="float">
            <text:p>735</text:p>
          </table:table-cell>
          <table:table-cell table:style-name="ce173" office:value-type="float" office:value="784" calcext:value-type="float">
            <text:p>784</text:p>
          </table:table-cell>
          <table:table-cell table:style-name="ce173" table:formula="of:=SUM([.D16:.E16])" office:value-type="float" office:value="1519" calcext:value-type="float">
            <text:p>151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53" calcext:value-type="float">
            <text:p>953</text:p>
          </table:table-cell>
          <table:table-cell table:style-name="ce173" office:value-type="float" office:value="968" calcext:value-type="float">
            <text:p>968</text:p>
          </table:table-cell>
          <table:table-cell table:style-name="ce173" office:value-type="float" office:value="1066" calcext:value-type="float">
            <text:p>1066</text:p>
          </table:table-cell>
          <table:table-cell table:style-name="ce173" table:formula="of:=SUM([.D17:.E17])" office:value-type="float" office:value="2034" calcext:value-type="float">
            <text:p>2034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28" calcext:value-type="float">
            <text:p>628</text:p>
          </table:table-cell>
          <table:table-cell table:style-name="ce173" office:value-type="float" office:value="655" calcext:value-type="float">
            <text:p>655</text:p>
          </table:table-cell>
          <table:table-cell table:style-name="ce173" office:value-type="float" office:value="731" calcext:value-type="float">
            <text:p>731</text:p>
          </table:table-cell>
          <table:table-cell table:style-name="ce173" table:formula="of:=SUM([.D18:.E18])" office:value-type="float" office:value="1386" calcext:value-type="float">
            <text:p>138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857" calcext:value-type="float">
            <text:p>857</text:p>
          </table:table-cell>
          <table:table-cell table:style-name="ce173" office:value-type="float" office:value="1039" calcext:value-type="float">
            <text:p>1039</text:p>
          </table:table-cell>
          <table:table-cell table:style-name="ce173" office:value-type="float" office:value="1007" calcext:value-type="float">
            <text:p>1007</text:p>
          </table:table-cell>
          <table:table-cell table:style-name="ce173" table:formula="of:=SUM([.D19:.E19])" office:value-type="float" office:value="2046" calcext:value-type="float">
            <text:p>2046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577" calcext:value-type="float">
            <text:p>577</text:p>
          </table:table-cell>
          <table:table-cell table:style-name="ce173" office:value-type="float" office:value="655" calcext:value-type="float">
            <text:p>655</text:p>
          </table:table-cell>
          <table:table-cell table:style-name="ce173" office:value-type="float" office:value="674" calcext:value-type="float">
            <text:p>674</text:p>
          </table:table-cell>
          <table:table-cell table:style-name="ce173" table:formula="of:=SUM([.D20:.E20])" office:value-type="float" office:value="1329" calcext:value-type="float">
            <text:p>132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53" calcext:value-type="float">
            <text:p>1553</text:p>
          </table:table-cell>
          <table:table-cell table:style-name="ce173" office:value-type="float" office:value="1608" calcext:value-type="float">
            <text:p>1608</text:p>
          </table:table-cell>
          <table:table-cell table:style-name="ce173" office:value-type="float" office:value="1896" calcext:value-type="float">
            <text:p>1896</text:p>
          </table:table-cell>
          <table:table-cell table:style-name="ce173" table:formula="of:=SUM([.D21:.E21])" office:value-type="float" office:value="3504" calcext:value-type="float">
            <text:p>350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54" calcext:value-type="float">
            <text:p>1054</text:p>
          </table:table-cell>
          <table:table-cell table:style-name="ce173" office:value-type="float" office:value="1167" calcext:value-type="float">
            <text:p>1167</text:p>
          </table:table-cell>
          <table:table-cell table:style-name="ce173" office:value-type="float" office:value="1273" calcext:value-type="float">
            <text:p>1273</text:p>
          </table:table-cell>
          <table:table-cell table:style-name="ce173" table:formula="of:=SUM([.D22:.E22])" office:value-type="float" office:value="2440" calcext:value-type="float">
            <text:p>2440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505" calcext:value-type="float">
            <text:p>1505</text:p>
          </table:table-cell>
          <table:table-cell table:style-name="ce173" office:value-type="float" office:value="1646" calcext:value-type="float">
            <text:p>1646</text:p>
          </table:table-cell>
          <table:table-cell table:style-name="ce173" office:value-type="float" office:value="1775" calcext:value-type="float">
            <text:p>1775</text:p>
          </table:table-cell>
          <table:table-cell table:style-name="ce173" table:formula="of:=SUM([.D23:.E23])" office:value-type="float" office:value="3421" calcext:value-type="float">
            <text:p>3421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68" calcext:value-type="float">
            <text:p>968</text:p>
          </table:table-cell>
          <table:table-cell table:style-name="ce173" office:value-type="float" office:value="1175" calcext:value-type="float">
            <text:p>1175</text:p>
          </table:table-cell>
          <table:table-cell table:style-name="ce173" office:value-type="float" office:value="1195" calcext:value-type="float">
            <text:p>1195</text:p>
          </table:table-cell>
          <table:table-cell table:style-name="ce173" table:formula="of:=SUM([.D24:.E24])" office:value-type="float" office:value="2370" calcext:value-type="float">
            <text:p>237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23" calcext:value-type="float">
            <text:p>1323</text:p>
          </table:table-cell>
          <table:table-cell table:style-name="ce173" office:value-type="float" office:value="1322" calcext:value-type="float">
            <text:p>1322</text:p>
          </table:table-cell>
          <table:table-cell table:style-name="ce173" office:value-type="float" office:value="984" calcext:value-type="float">
            <text:p>984</text:p>
          </table:table-cell>
          <table:table-cell table:style-name="ce173" table:formula="of:=SUM([.D25:.E25])" office:value-type="float" office:value="2306" calcext:value-type="float">
            <text:p>230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565" calcext:value-type="float">
            <text:p>1565</text:p>
          </table:table-cell>
          <table:table-cell table:style-name="ce173" office:value-type="float" office:value="1732" calcext:value-type="float">
            <text:p>1732</text:p>
          </table:table-cell>
          <table:table-cell table:style-name="ce173" office:value-type="float" office:value="1917" calcext:value-type="float">
            <text:p>1917</text:p>
          </table:table-cell>
          <table:table-cell table:style-name="ce173" table:formula="of:=SUM([.D26:.E26])" office:value-type="float" office:value="3649" calcext:value-type="float">
            <text:p>3649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15" calcext:value-type="float">
            <text:p>915</text:p>
          </table:table-cell>
          <table:table-cell table:style-name="ce173" office:value-type="float" office:value="1123" calcext:value-type="float">
            <text:p>1123</text:p>
          </table:table-cell>
          <table:table-cell table:style-name="ce173" office:value-type="float" office:value="1304" calcext:value-type="float">
            <text:p>1304</text:p>
          </table:table-cell>
          <table:table-cell table:style-name="ce173" table:formula="of:=[.D27]+[.E27]" office:value-type="float" office:value="2427" calcext:value-type="float">
            <text:p>242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66" calcext:value-type="float">
            <text:p>1166</text:p>
          </table:table-cell>
          <table:table-cell table:style-name="ce173" office:value-type="float" office:value="1425" calcext:value-type="float">
            <text:p>1425</text:p>
          </table:table-cell>
          <table:table-cell table:style-name="ce173" office:value-type="float" office:value="1742" calcext:value-type="float">
            <text:p>1742</text:p>
          </table:table-cell>
          <table:table-cell table:style-name="ce173" table:formula="of:=SUM([.D28:.E28])" office:value-type="float" office:value="3167" calcext:value-type="float">
            <text:p>3167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76" calcext:value-type="float">
            <text:p>776</text:p>
          </table:table-cell>
          <table:table-cell table:style-name="ce173" office:value-type="float" office:value="884" calcext:value-type="float">
            <text:p>884</text:p>
          </table:table-cell>
          <table:table-cell table:style-name="ce173" office:value-type="float" office:value="1071" calcext:value-type="float">
            <text:p>1071</text:p>
          </table:table-cell>
          <table:table-cell table:style-name="ce173" table:formula="of:=SUM([.D29:.E29])" office:value-type="float" office:value="1955" calcext:value-type="float">
            <text:p>1955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17" calcext:value-type="float">
            <text:p>317</text:p>
          </table:table-cell>
          <table:table-cell table:style-name="ce173" office:value-type="float" office:value="412" calcext:value-type="float">
            <text:p>412</text:p>
          </table:table-cell>
          <table:table-cell table:style-name="ce173" office:value-type="float" office:value="393" calcext:value-type="float">
            <text:p>393</text:p>
          </table:table-cell>
          <table:table-cell table:style-name="ce173" table:formula="of:=SUM([.D30:.E30])" office:value-type="float" office:value="805" calcext:value-type="float">
            <text:p>805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53" calcext:value-type="float">
            <text:p>653</text:p>
          </table:table-cell>
          <table:table-cell table:style-name="ce173" office:value-type="float" office:value="756" calcext:value-type="float">
            <text:p>756</text:p>
          </table:table-cell>
          <table:table-cell table:style-name="ce173" office:value-type="float" office:value="810" calcext:value-type="float">
            <text:p>810</text:p>
          </table:table-cell>
          <table:table-cell table:style-name="ce173" table:formula="of:=SUM([.D31:.E31])" office:value-type="float" office:value="1566" calcext:value-type="float">
            <text:p>156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53" calcext:value-type="float">
            <text:p>1253</text:p>
          </table:table-cell>
          <table:table-cell table:style-name="ce173" office:value-type="float" office:value="1579" calcext:value-type="float">
            <text:p>1579</text:p>
          </table:table-cell>
          <table:table-cell table:style-name="ce173" office:value-type="float" office:value="1671" calcext:value-type="float">
            <text:p>1671</text:p>
          </table:table-cell>
          <table:table-cell table:style-name="ce173" table:formula="of:=SUM([.D32:.E32])" office:value-type="float" office:value="3250" calcext:value-type="float">
            <text:p>325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68" calcext:value-type="float">
            <text:p>768</text:p>
          </table:table-cell>
          <table:table-cell table:style-name="ce173" office:value-type="float" office:value="857" calcext:value-type="float">
            <text:p>857</text:p>
          </table:table-cell>
          <table:table-cell table:style-name="ce173" office:value-type="float" office:value="942" calcext:value-type="float">
            <text:p>942</text:p>
          </table:table-cell>
          <table:table-cell table:style-name="ce173" table:formula="of:=SUM([.D33:.E33])" office:value-type="float" office:value="1799" calcext:value-type="float">
            <text:p>179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376" calcext:value-type="float">
            <text:p>1376</text:p>
          </table:table-cell>
          <table:table-cell table:style-name="ce173" office:value-type="float" office:value="1596" calcext:value-type="float">
            <text:p>1596</text:p>
          </table:table-cell>
          <table:table-cell table:style-name="ce173" office:value-type="float" office:value="1631" calcext:value-type="float">
            <text:p>1631</text:p>
          </table:table-cell>
          <table:table-cell table:style-name="ce173" table:formula="of:=SUM([.D34:.E34])" office:value-type="float" office:value="3227" calcext:value-type="float">
            <text:p>322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74" calcext:value-type="float">
            <text:p>974</text:p>
          </table:table-cell>
          <table:table-cell table:style-name="ce173" office:value-type="float" office:value="1143" calcext:value-type="float">
            <text:p>1143</text:p>
          </table:table-cell>
          <table:table-cell table:style-name="ce173" office:value-type="float" office:value="1306" calcext:value-type="float">
            <text:p>1306</text:p>
          </table:table-cell>
          <table:table-cell table:style-name="ce173" table:formula="of:=SUM([.D35:.E35])" office:value-type="float" office:value="2449" calcext:value-type="float">
            <text:p>244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575" calcext:value-type="float">
            <text:p>1575</text:p>
          </table:table-cell>
          <table:table-cell table:style-name="ce173" office:value-type="float" office:value="1736" calcext:value-type="float">
            <text:p>1736</text:p>
          </table:table-cell>
          <table:table-cell table:style-name="ce173" office:value-type="float" office:value="2059" calcext:value-type="float">
            <text:p>2059</text:p>
          </table:table-cell>
          <table:table-cell table:style-name="ce173" table:formula="of:=SUM([.D36:.E36])" office:value-type="float" office:value="3795" calcext:value-type="float">
            <text:p>3795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417" calcext:value-type="float">
            <text:p>1417</text:p>
          </table:table-cell>
          <table:table-cell table:style-name="ce173" office:value-type="float" office:value="1681" calcext:value-type="float">
            <text:p>1681</text:p>
          </table:table-cell>
          <table:table-cell table:style-name="ce173" office:value-type="float" office:value="2003" calcext:value-type="float">
            <text:p>2003</text:p>
          </table:table-cell>
          <table:table-cell table:style-name="ce173" table:formula="of:=SUM([.D37:.E37])" office:value-type="float" office:value="3684" calcext:value-type="float">
            <text:p>3684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05" calcext:value-type="float">
            <text:p>805</text:p>
          </table:table-cell>
          <table:table-cell table:style-name="ce173" office:value-type="float" office:value="880" calcext:value-type="float">
            <text:p>880</text:p>
          </table:table-cell>
          <table:table-cell table:style-name="ce173" office:value-type="float" office:value="983" calcext:value-type="float">
            <text:p>983</text:p>
          </table:table-cell>
          <table:table-cell table:style-name="ce173" table:formula="of:=SUM([.D38:.E38])" office:value-type="float" office:value="1863" calcext:value-type="float">
            <text:p>186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59" calcext:value-type="float">
            <text:p>1259</text:p>
          </table:table-cell>
          <table:table-cell table:style-name="ce173" office:value-type="float" office:value="1561" calcext:value-type="float">
            <text:p>1561</text:p>
          </table:table-cell>
          <table:table-cell table:style-name="ce173" office:value-type="float" office:value="1874" calcext:value-type="float">
            <text:p>1874</text:p>
          </table:table-cell>
          <table:table-cell table:style-name="ce173" table:formula="of:=SUM([.D39:.E39])" office:value-type="float" office:value="3435" calcext:value-type="float">
            <text:p>3435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42" calcext:value-type="float">
            <text:p>1042</text:p>
          </table:table-cell>
          <table:table-cell table:style-name="ce173" office:value-type="float" office:value="1288" calcext:value-type="float">
            <text:p>1288</text:p>
          </table:table-cell>
          <table:table-cell table:style-name="ce173" office:value-type="float" office:value="1380" calcext:value-type="float">
            <text:p>1380</text:p>
          </table:table-cell>
          <table:table-cell table:style-name="ce173" table:formula="of:=SUM([.D40:.E40])" office:value-type="float" office:value="2668" calcext:value-type="float">
            <text:p>2668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27" calcext:value-type="float">
            <text:p>1127</text:p>
          </table:table-cell>
          <table:table-cell table:style-name="ce173" office:value-type="float" office:value="1287" calcext:value-type="float">
            <text:p>1287</text:p>
          </table:table-cell>
          <table:table-cell table:style-name="ce173" office:value-type="float" office:value="1439" calcext:value-type="float">
            <text:p>1439</text:p>
          </table:table-cell>
          <table:table-cell table:style-name="ce173" table:formula="of:=SUM([.D41:.E41])" office:value-type="float" office:value="2726" calcext:value-type="float">
            <text:p>2726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67" calcext:value-type="float">
            <text:p>767</text:p>
          </table:table-cell>
          <table:table-cell table:style-name="ce173" office:value-type="float" office:value="886" calcext:value-type="float">
            <text:p>886</text:p>
          </table:table-cell>
          <table:table-cell table:style-name="ce173" office:value-type="float" office:value="991" calcext:value-type="float">
            <text:p>991</text:p>
          </table:table-cell>
          <table:table-cell table:style-name="ce173" table:formula="of:=SUM([.D42:.E42])" office:value-type="float" office:value="1877" calcext:value-type="float">
            <text:p>187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68" calcext:value-type="float">
            <text:p>668</text:p>
          </table:table-cell>
          <table:table-cell table:style-name="ce173" office:value-type="float" office:value="857" calcext:value-type="float">
            <text:p>857</text:p>
          </table:table-cell>
          <table:table-cell table:style-name="ce173" office:value-type="float" office:value="841" calcext:value-type="float">
            <text:p>841</text:p>
          </table:table-cell>
          <table:table-cell table:style-name="ce173" table:formula="of:=SUM([.D43:.E43])" office:value-type="float" office:value="1698" calcext:value-type="float">
            <text:p>1698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824" calcext:value-type="float">
            <text:p>824</text:p>
          </table:table-cell>
          <table:table-cell table:style-name="ce173" office:value-type="float" office:value="1066" calcext:value-type="float">
            <text:p>1066</text:p>
          </table:table-cell>
          <table:table-cell table:style-name="ce173" office:value-type="float" office:value="987" calcext:value-type="float">
            <text:p>987</text:p>
          </table:table-cell>
          <table:table-cell table:style-name="ce173" table:formula="of:=SUM([.D44:.E44])" office:value-type="float" office:value="2053" calcext:value-type="float">
            <text:p>205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98" calcext:value-type="float">
            <text:p>998</text:p>
          </table:table-cell>
          <table:table-cell table:style-name="ce173" office:value-type="float" office:value="1088" calcext:value-type="float">
            <text:p>1088</text:p>
          </table:table-cell>
          <table:table-cell table:style-name="ce173" office:value-type="float" office:value="1234" calcext:value-type="float">
            <text:p>1234</text:p>
          </table:table-cell>
          <table:table-cell table:style-name="ce173" table:formula="of:=SUM([.D45:.E45])" office:value-type="float" office:value="2322" calcext:value-type="float">
            <text:p>2322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3"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798" calcext:value-type="float">
            <text:p>1798</text:p>
          </table:table-cell>
          <table:table-cell table:style-name="ce173" office:value-type="float" office:value="2144" calcext:value-type="float">
            <text:p>2144</text:p>
          </table:table-cell>
          <table:table-cell table:style-name="ce173" office:value-type="float" office:value="2194" calcext:value-type="float">
            <text:p>2194</text:p>
          </table:table-cell>
          <table:table-cell table:style-name="ce173" table:formula="of:=SUM([.D46:.E46])" office:value-type="float" office:value="4338" calcext:value-type="float">
            <text:p>4338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00" calcext:value-type="float">
            <text:p>900</text:p>
          </table:table-cell>
          <table:table-cell table:style-name="ce173" office:value-type="float" office:value="953" calcext:value-type="float">
            <text:p>953</text:p>
          </table:table-cell>
          <table:table-cell table:style-name="ce173" office:value-type="float" office:value="1084" calcext:value-type="float">
            <text:p>1084</text:p>
          </table:table-cell>
          <table:table-cell table:style-name="ce173" table:formula="of:=SUM([.D47:.E47])" office:value-type="float" office:value="2037" calcext:value-type="float">
            <text:p>2037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10" calcext:value-type="float">
            <text:p>810</text:p>
          </table:table-cell>
          <table:table-cell table:style-name="ce173" office:value-type="float" office:value="1017" calcext:value-type="float">
            <text:p>1017</text:p>
          </table:table-cell>
          <table:table-cell table:style-name="ce173" office:value-type="float" office:value="1138" calcext:value-type="float">
            <text:p>1138</text:p>
          </table:table-cell>
          <table:table-cell table:style-name="ce173" table:formula="of:=SUM([.D48:.E48])" office:value-type="float" office:value="2155" calcext:value-type="float">
            <text:p>2155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61" calcext:value-type="float">
            <text:p>1861</text:p>
          </table:table-cell>
          <table:table-cell table:style-name="ce173" office:value-type="float" office:value="2240" calcext:value-type="float">
            <text:p>2240</text:p>
          </table:table-cell>
          <table:table-cell table:style-name="ce173" office:value-type="float" office:value="2417" calcext:value-type="float">
            <text:p>2417</text:p>
          </table:table-cell>
          <table:table-cell table:style-name="ce173" table:formula="of:=SUM([.D49:.E49])" office:value-type="float" office:value="4657" calcext:value-type="float">
            <text:p>465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10" office:value-type="float" office:value="6" calcext:value-type="float">
            <text:p>6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90" calcext:value-type="float">
            <text:p>890</text:p>
          </table:table-cell>
          <table:table-cell table:style-name="ce173" office:value-type="float" office:value="1113" calcext:value-type="float">
            <text:p>1113</text:p>
          </table:table-cell>
          <table:table-cell table:style-name="ce173" office:value-type="float" office:value="1212" calcext:value-type="float">
            <text:p>1212</text:p>
          </table:table-cell>
          <table:table-cell table:style-name="ce173" table:formula="of:=SUM([.D50:.E50])" office:value-type="float" office:value="2325" calcext:value-type="float">
            <text:p>232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47" calcext:value-type="float">
            <text:p>747</text:p>
          </table:table-cell>
          <table:table-cell table:style-name="ce173" office:value-type="float" office:value="872" calcext:value-type="float">
            <text:p>872</text:p>
          </table:table-cell>
          <table:table-cell table:style-name="ce173" office:value-type="float" office:value="914" calcext:value-type="float">
            <text:p>914</text:p>
          </table:table-cell>
          <table:table-cell table:style-name="ce173" table:formula="of:=SUM([.D51:.E51])" office:value-type="float" office:value="1786" calcext:value-type="float">
            <text:p>1786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72" calcext:value-type="float">
            <text:p>672</text:p>
          </table:table-cell>
          <table:table-cell table:style-name="ce173" office:value-type="float" office:value="848" calcext:value-type="float">
            <text:p>848</text:p>
          </table:table-cell>
          <table:table-cell table:style-name="ce173" office:value-type="float" office:value="882" calcext:value-type="float">
            <text:p>882</text:p>
          </table:table-cell>
          <table:table-cell table:style-name="ce173" table:formula="of:=SUM([.D52:.E52])" office:value-type="float" office:value="1730" calcext:value-type="float">
            <text:p>1730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176" calcext:value-type="float">
            <text:p>1176</text:p>
          </table:table-cell>
          <table:table-cell table:style-name="ce173" office:value-type="float" office:value="1456" calcext:value-type="float">
            <text:p>1456</text:p>
          </table:table-cell>
          <table:table-cell table:style-name="ce173" office:value-type="float" office:value="1537" calcext:value-type="float">
            <text:p>1537</text:p>
          </table:table-cell>
          <table:table-cell table:style-name="ce173" table:formula="of:=SUM([.D53:.E53])" office:value-type="float" office:value="2993" calcext:value-type="float">
            <text:p>299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46" calcext:value-type="float">
            <text:p>546</text:p>
          </table:table-cell>
          <table:table-cell table:style-name="ce173" office:value-type="float" office:value="721" calcext:value-type="float">
            <text:p>721</text:p>
          </table:table-cell>
          <table:table-cell table:style-name="ce173" office:value-type="float" office:value="683" calcext:value-type="float">
            <text:p>683</text:p>
          </table:table-cell>
          <table:table-cell table:style-name="ce173" table:formula="of:=SUM([.D54:.E54])" office:value-type="float" office:value="1404" calcext:value-type="float">
            <text:p>140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93" calcext:value-type="float">
            <text:p>493</text:p>
          </table:table-cell>
          <table:table-cell table:style-name="ce173" office:value-type="float" office:value="612" calcext:value-type="float">
            <text:p>612</text:p>
          </table:table-cell>
          <table:table-cell table:style-name="ce173" office:value-type="float" office:value="627" calcext:value-type="float">
            <text:p>627</text:p>
          </table:table-cell>
          <table:table-cell table:style-name="ce173" table:formula="of:=SUM([.D55:.E55])" office:value-type="float" office:value="1239" calcext:value-type="float">
            <text:p>123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81" calcext:value-type="float">
            <text:p>881</text:p>
          </table:table-cell>
          <table:table-cell table:style-name="ce173" office:value-type="float" office:value="1121" calcext:value-type="float">
            <text:p>1121</text:p>
          </table:table-cell>
          <table:table-cell table:style-name="ce173" office:value-type="float" office:value="1105" calcext:value-type="float">
            <text:p>1105</text:p>
          </table:table-cell>
          <table:table-cell table:style-name="ce173" table:formula="of:=SUM([.D56:.E56])" office:value-type="float" office:value="2226" calcext:value-type="float">
            <text:p>222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932" calcext:value-type="float">
            <text:p>932</text:p>
          </table:table-cell>
          <table:table-cell table:style-name="ce173" office:value-type="float" office:value="1188" calcext:value-type="float">
            <text:p>1188</text:p>
          </table:table-cell>
          <table:table-cell table:style-name="ce173" office:value-type="float" office:value="1215" calcext:value-type="float">
            <text:p>1215</text:p>
          </table:table-cell>
          <table:table-cell table:style-name="ce173" table:formula="of:=SUM([.D57:.E57])" office:value-type="float" office:value="2403" calcext:value-type="float">
            <text:p>2403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53" calcext:value-type="float">
            <text:p>1253</text:p>
          </table:table-cell>
          <table:table-cell table:style-name="ce173" office:value-type="float" office:value="1572" calcext:value-type="float">
            <text:p>1572</text:p>
          </table:table-cell>
          <table:table-cell table:style-name="ce173" office:value-type="float" office:value="1586" calcext:value-type="float">
            <text:p>1586</text:p>
          </table:table-cell>
          <table:table-cell table:style-name="ce173" table:formula="of:=SUM([.D58:.E58])" office:value-type="float" office:value="3158" calcext:value-type="float">
            <text:p>315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5" calcext:value-type="float">
            <text:p>5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192" calcext:value-type="float">
            <text:p>1192</text:p>
          </table:table-cell>
          <table:table-cell table:style-name="ce173" office:value-type="float" office:value="1595" calcext:value-type="float">
            <text:p>1595</text:p>
          </table:table-cell>
          <table:table-cell table:style-name="ce173" office:value-type="float" office:value="1544" calcext:value-type="float">
            <text:p>1544</text:p>
          </table:table-cell>
          <table:table-cell table:style-name="ce173" table:formula="of:=SUM([.D59:.E59])" office:value-type="float" office:value="3139" calcext:value-type="float">
            <text:p>313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74" calcext:value-type="float">
            <text:p>1174</text:p>
          </table:table-cell>
          <table:table-cell table:style-name="ce173" office:value-type="float" office:value="1482" calcext:value-type="float">
            <text:p>1482</text:p>
          </table:table-cell>
          <table:table-cell table:style-name="ce173" office:value-type="float" office:value="1567" calcext:value-type="float">
            <text:p>1567</text:p>
          </table:table-cell>
          <table:table-cell table:style-name="ce173" table:formula="of:=SUM([.D60:.E60])" office:value-type="float" office:value="3049" calcext:value-type="float">
            <text:p>304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77" calcext:value-type="float">
            <text:p>877</text:p>
          </table:table-cell>
          <table:table-cell table:style-name="ce173" office:value-type="float" office:value="1038" calcext:value-type="float">
            <text:p>1038</text:p>
          </table:table-cell>
          <table:table-cell table:style-name="ce173" office:value-type="float" office:value="1044" calcext:value-type="float">
            <text:p>1044</text:p>
          </table:table-cell>
          <table:table-cell table:style-name="ce173" table:formula="of:=SUM([.D61:.E61])" office:value-type="float" office:value="2082" calcext:value-type="float">
            <text:p>208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49" calcext:value-type="float">
            <text:p>1049</text:p>
          </table:table-cell>
          <table:table-cell table:style-name="ce173" office:value-type="float" office:value="1266" calcext:value-type="float">
            <text:p>1266</text:p>
          </table:table-cell>
          <table:table-cell table:style-name="ce173" office:value-type="float" office:value="1293" calcext:value-type="float">
            <text:p>1293</text:p>
          </table:table-cell>
          <table:table-cell table:style-name="ce173" table:formula="of:=SUM([.D62:.E62])" office:value-type="float" office:value="2559" calcext:value-type="float">
            <text:p>2559</text:p>
          </table:table-cell>
          <table:table-cell table:style-name="ce207" office:value-type="float" office:value="13" calcext:value-type="float">
            <text:p>13</text:p>
          </table:table-cell>
          <table:table-cell table:number-columns-repeated="2"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967" calcext:value-type="float">
            <text:p>967</text:p>
          </table:table-cell>
          <table:table-cell table:style-name="ce173" office:value-type="float" office:value="1053" calcext:value-type="float">
            <text:p>1053</text:p>
          </table:table-cell>
          <table:table-cell table:style-name="ce173" office:value-type="float" office:value="1181" calcext:value-type="float">
            <text:p>1181</text:p>
          </table:table-cell>
          <table:table-cell table:style-name="ce173" table:formula="of:=SUM([.D63:.E63])" office:value-type="float" office:value="2234" calcext:value-type="float">
            <text:p>223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417" calcext:value-type="float">
            <text:p>1417</text:p>
          </table:table-cell>
          <table:table-cell table:style-name="ce173" office:value-type="float" office:value="1529" calcext:value-type="float">
            <text:p>1529</text:p>
          </table:table-cell>
          <table:table-cell table:style-name="ce173" office:value-type="float" office:value="1649" calcext:value-type="float">
            <text:p>1649</text:p>
          </table:table-cell>
          <table:table-cell table:style-name="ce173" table:formula="of:=SUM([.D64:.E64])" office:value-type="float" office:value="3178" calcext:value-type="float">
            <text:p>317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20" calcext:value-type="float">
            <text:p>2520</text:p>
          </table:table-cell>
          <table:table-cell table:style-name="ce173" office:value-type="float" office:value="2787" calcext:value-type="float">
            <text:p>2787</text:p>
          </table:table-cell>
          <table:table-cell table:style-name="ce173" office:value-type="float" office:value="3112" calcext:value-type="float">
            <text:p>3112</text:p>
          </table:table-cell>
          <table:table-cell table:style-name="ce173" table:formula="of:=SUM([.D65:.E65])" office:value-type="float" office:value="5899" calcext:value-type="float">
            <text:p>5899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6" calcext:value-type="float">
            <text:p>6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798" calcext:value-type="float">
            <text:p>1798</text:p>
          </table:table-cell>
          <table:table-cell table:style-name="ce173" office:value-type="float" office:value="2095" calcext:value-type="float">
            <text:p>2095</text:p>
          </table:table-cell>
          <table:table-cell table:style-name="ce173" office:value-type="float" office:value="2127" calcext:value-type="float">
            <text:p>2127</text:p>
          </table:table-cell>
          <table:table-cell table:style-name="ce173" table:formula="of:=SUM([.D66:.E66])" office:value-type="float" office:value="4222" calcext:value-type="float">
            <text:p>422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63" calcext:value-type="float">
            <text:p>1663</text:p>
          </table:table-cell>
          <table:table-cell table:style-name="ce173" office:value-type="float" office:value="2042" calcext:value-type="float">
            <text:p>2042</text:p>
          </table:table-cell>
          <table:table-cell table:style-name="ce173" office:value-type="float" office:value="2101" calcext:value-type="float">
            <text:p>2101</text:p>
          </table:table-cell>
          <table:table-cell table:style-name="ce173" table:formula="of:=SUM([.D67:.E67])" office:value-type="float" office:value="4143" calcext:value-type="float">
            <text:p>414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920" calcext:value-type="float">
            <text:p>1920</text:p>
          </table:table-cell>
          <table:table-cell table:style-name="ce173" office:value-type="float" office:value="2266" calcext:value-type="float">
            <text:p>2266</text:p>
          </table:table-cell>
          <table:table-cell table:style-name="ce173" office:value-type="float" office:value="2512" calcext:value-type="float">
            <text:p>2512</text:p>
          </table:table-cell>
          <table:table-cell table:style-name="ce173" table:formula="of:=SUM([.D68:.E68])" office:value-type="float" office:value="4778" calcext:value-type="float">
            <text:p>4778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5" calcext:value-type="float">
            <text:p>5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30" calcext:value-type="float">
            <text:p>1130</text:p>
          </table:table-cell>
          <table:table-cell table:style-name="ce173" office:value-type="float" office:value="1553" calcext:value-type="float">
            <text:p>1553</text:p>
          </table:table-cell>
          <table:table-cell table:style-name="ce173" office:value-type="float" office:value="1453" calcext:value-type="float">
            <text:p>1453</text:p>
          </table:table-cell>
          <table:table-cell table:style-name="ce173" table:formula="of:=SUM([.D69:.E69])" office:value-type="float" office:value="3006" calcext:value-type="float">
            <text:p>3006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79" calcext:value-type="float">
            <text:p>1179</text:p>
          </table:table-cell>
          <table:table-cell table:style-name="ce173" office:value-type="float" office:value="1473" calcext:value-type="float">
            <text:p>1473</text:p>
          </table:table-cell>
          <table:table-cell table:style-name="ce173" office:value-type="float" office:value="1588" calcext:value-type="float">
            <text:p>1588</text:p>
          </table:table-cell>
          <table:table-cell table:style-name="ce173" table:formula="of:=SUM([.D70:.E70])" office:value-type="float" office:value="3061" calcext:value-type="float">
            <text:p>3061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72" calcext:value-type="float">
            <text:p>1672</text:p>
          </table:table-cell>
          <table:table-cell table:style-name="ce173" office:value-type="float" office:value="2178" calcext:value-type="float">
            <text:p>2178</text:p>
          </table:table-cell>
          <table:table-cell table:style-name="ce173" office:value-type="float" office:value="2306" calcext:value-type="float">
            <text:p>2306</text:p>
          </table:table-cell>
          <table:table-cell table:style-name="ce173" table:formula="of:=SUM([.D71:.E71])" office:value-type="float" office:value="4484" calcext:value-type="float">
            <text:p>4484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45" calcext:value-type="float">
            <text:p>845</text:p>
          </table:table-cell>
          <table:table-cell table:style-name="ce173" office:value-type="float" office:value="1209" calcext:value-type="float">
            <text:p>1209</text:p>
          </table:table-cell>
          <table:table-cell table:style-name="ce173" office:value-type="float" office:value="1155" calcext:value-type="float">
            <text:p>1155</text:p>
          </table:table-cell>
          <table:table-cell table:style-name="ce173" table:formula="of:=SUM([.D72:.E72])" office:value-type="float" office:value="2364" calcext:value-type="float">
            <text:p>236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76" calcext:value-type="float">
            <text:p>976</text:p>
          </table:table-cell>
          <table:table-cell table:style-name="ce173" office:value-type="float" office:value="1180" calcext:value-type="float">
            <text:p>1180</text:p>
          </table:table-cell>
          <table:table-cell table:style-name="ce173" office:value-type="float" office:value="1155" calcext:value-type="float">
            <text:p>1155</text:p>
          </table:table-cell>
          <table:table-cell table:style-name="ce173" table:formula="of:=SUM([.D73:.E73])" office:value-type="float" office:value="2335" calcext:value-type="float">
            <text:p>2335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1" calcext:value-type="float">
            <text:p>1241</text:p>
          </table:table-cell>
          <table:table-cell table:style-name="ce173" table:formula="of:=SUM([.C5:.C73])" office:value-type="float" office:value="72282" calcext:value-type="float">
            <text:p>72282</text:p>
          </table:table-cell>
          <table:table-cell table:style-name="ce173" table:formula="of:=SUM([.D5:.D73])" office:value-type="float" office:value="84444" calcext:value-type="float">
            <text:p>84444</text:p>
          </table:table-cell>
          <table:table-cell table:style-name="ce173" table:formula="of:=SUM([.E5:.E73])" office:value-type="float" office:value="90257" calcext:value-type="float">
            <text:p>90257</text:p>
          </table:table-cell>
          <table:table-cell table:style-name="ce173" table:formula="of:=SUM([.F5:.F73])" office:value-type="float" office:value="174701" calcext:value-type="float">
            <text:p>174701</text:p>
          </table:table-cell>
          <table:table-cell table:style-name="ce173" table:formula="of:=SUM([.G5:.G73])" office:value-type="float" office:value="557" calcext:value-type="float">
            <text:p>557</text:p>
          </table:table-cell>
          <table:table-cell table:style-name="ce173" table:formula="of:=SUM([.H5:.H73])" office:value-type="float" office:value="564" calcext:value-type="float">
            <text:p>564</text:p>
          </table:table-cell>
          <table:table-cell table:style-name="ce173" table:formula="of:=SUM([.I5:.I73])" office:value-type="float" office:value="277" calcext:value-type="float">
            <text:p>277</text:p>
          </table:table-cell>
          <table:table-cell table:style-name="ce173" table:formula="of:=SUM([.J5:.J73])" office:value-type="float" office:value="277" calcext:value-type="float">
            <text:p>277</text:p>
          </table:table-cell>
          <table:table-cell table:style-name="ce173" table:formula="of:=SUM([.K5:.K73])" office:value-type="float" office:value="125" calcext:value-type="float">
            <text:p>125</text:p>
          </table:table-cell>
          <table:table-cell table:style-name="ce173" table:formula="of:=SUM([.L5:.L73])" office:value-type="float" office:value="117" calcext:value-type="float">
            <text:p>117</text:p>
          </table:table-cell>
          <table:table-cell table:style-name="ce184" table:formula="of:=SUM([.M5:.M73])" office:value-type="float" office:value="103" calcext:value-type="float">
            <text:p>103</text:p>
          </table:table-cell>
          <table:table-cell table:style-name="ce188" table:formula="of:=SUM([.N5:.N73])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75" office:value-type="string" calcext:value-type="string" table:number-columns-spanned="2" table:number-rows-spanned="1">
            <text:p>全區總戶數：</text:p>
          </table:table-cell>
          <table:covered-table-cell table:style-name="ce83"/>
          <table:table-cell table:style-name="ce86" table:formula="of:=[.C74]" office:value-type="float" office:value="72282" calcext:value-type="float">
            <text:p>72282</text:p>
          </table:table-cell>
          <table:table-cell table:style-name="ce86" office:value-type="string" calcext:value-type="string">
            <text:p>戶</text:p>
          </table:table-cell>
          <table:table-cell table:style-name="ce86" office:value-type="string" calcext:value-type="string">
            <text:p>全區總人口數：</text:p>
          </table:table-cell>
          <table:table-cell table:style-name="ce86"/>
          <table:table-cell table:style-name="ce86" table:formula="of:=[.F74]" office:value-type="float" office:value="174701" calcext:value-type="float">
            <text:p>174701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86" office:value-type="string" calcext:value-type="string">
            <text:p>共69里</text:p>
          </table:table-cell>
          <table:table-cell table:style-name="ce86"/>
          <table:table-cell table:style-name="ce185"/>
          <table:table-cell table:style-name="ce189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20" calcext:value-type="float">
            <text:p>2520戶</text:p>
          </table:table-cell>
          <table:table-cell table:style-name="ce146" table:formula="of:=MAX([.F5:.F73])" office:value-type="float" office:value="5899" calcext:value-type="float">
            <text:p>5899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1" calcext:value-type="float">
            <text:p>271戶</text:p>
          </table:table-cell>
          <table:table-cell table:style-name="ce147" table:formula="of:=MIN([.F5:.F73])" office:value-type="float" office:value="676" calcext:value-type="float">
            <text:p>676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11">
          <table:table-cell table:style-name="ce75" office:value-type="string" calcext:value-type="string" table:number-columns-spanned="2" table:number-rows-spanned="2">
            <text:p>原住民人數：</text:p>
          </table:table-cell>
          <table:covered-table-cell table:style-name="ce84"/>
          <table:table-cell table:style-name="ce90" table:formula="of:=SUM([.G78:.G79])" office:value-type="float" office:value="629" calcext:value-type="float" table:number-columns-spanned="1" table:number-rows-spanned="2">
            <text:p>629</text:p>
          </table:table-cell>
          <table:table-cell table:style-name="ce94" office:value-type="string" calcext:value-type="string" table:number-columns-spanned="1" table:number-rows-spanned="2">
            <text:p>人</text:p>
          </table:table-cell>
          <table:table-cell table:style-name="ce98" office:value-type="string" calcext:value-type="string">
            <text:p>平地原住民：</text:p>
          </table:table-cell>
          <table:table-cell table:style-name="ce98"/>
          <table:table-cell table:style-name="ce98" office:value-type="float" office:value="342" calcext:value-type="float">
            <text:p>342</text:p>
          </table:table-cell>
          <table:table-cell table:style-name="ce98" office:value-type="string" calcext:value-type="string">
            <text:p>人</text:p>
          </table:table-cell>
          <table:table-cell table:style-name="ce98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65" table:number-columns-repeated="1010"/>
        </table:table-row>
        <table:table-row table:style-name="ro5">
          <table:covered-table-cell table:style-name="ce76"/>
          <table:covered-table-cell table:style-name="ce85"/>
          <table:covered-table-cell table:style-name="ce91"/>
          <table:covered-table-cell table:style-name="ce95"/>
          <table:table-cell table:style-name="ce99" office:value-type="string" calcext:value-type="string">
            <text:p>山地原住民：</text:p>
          </table:table-cell>
          <table:table-cell table:style-name="ce99"/>
          <table:table-cell table:style-name="ce99" office:value-type="float" office:value="287" calcext:value-type="float">
            <text:p>287</text:p>
          </table:table-cell>
          <table:table-cell table:style-name="ce99" office:value-type="string" calcext:value-type="string">
            <text:p>人</text:p>
          </table:table-cell>
          <table:table-cell table:style-name="ce99" table:number-columns-repeated="2"/>
          <table:table-cell table:style-name="ce104" table:number-columns-repeated="2"/>
          <table:table-cell table:style-name="ce110"/>
          <table:table-cell table:style-name="ce117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25" calcext:value-type="float">
            <text:p>125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7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75" office:value-type="string" calcext:value-type="string" table:number-columns-spanned="2" table:number-rows-spanned="1">
            <text:p>死亡人數：</text:p>
          </table:table-cell>
          <table:covered-table-cell table:style-name="ce83"/>
          <table:table-cell table:style-name="ce86" table:formula="of:=[.L74]" office:value-type="float" office:value="117" calcext:value-type="float">
            <text:p>117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90"/>
          <table:table-cell table:style-name="ce86" table:number-columns-repeated="3"/>
          <table:table-cell table:style-name="ce105" table:number-columns-repeated="2"/>
          <table:table-cell table:style-name="ce111"/>
          <table:table-cell table:style-name="ce118"/>
          <table:table-cell table:style-name="ce122" table:number-columns-repeated="1010"/>
        </table:table-row>
        <table:table-row table:style-name="ro8">
          <table:table-cell table:style-name="ce75" office:value-type="string" calcext:value-type="string" table:number-columns-spanned="2" table:number-rows-spanned="1">
            <text:p>結婚對數：</text:p>
          </table:table-cell>
          <table:covered-table-cell table:style-name="ce83"/>
          <table:table-cell table:style-name="ce86" table:formula="of:=[.M74]" office:value-type="float" office:value="103" calcext:value-type="float">
            <text:p>103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4人；外國籍7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23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離婚對數：</text:p>
          </table:table-cell>
          <table:covered-table-cell table:style-name="ce83"/>
          <table:table-cell table:style-name="ce86" table:formula="of:=[.N74]" office:value-type="float" office:value="22" calcext:value-type="float">
            <text:p>22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5人；外國籍1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24" table:number-columns-repeated="1010"/>
        </table:table-row>
        <table:table-row table:style-name="ro4">
          <table:table-cell table:style-name="ce77" office:value-type="string" calcext:value-type="string">
            <text:p>本月遷入本區人數：</text:p>
          </table:table-cell>
          <table:table-cell table:style-name="ce86"/>
          <table:table-cell table:style-name="ce86" table:formula="of:=[.G74]" office:value-type="float" office:value="557" calcext:value-type="float">
            <text:p>557</text:p>
          </table:table-cell>
          <table:table-cell table:style-name="ce96" office:value-type="string" calcext:value-type="string">
            <text:p>人</text:p>
          </table:table-cell>
          <table:table-cell table:style-name="ce86" office:value-type="string" calcext:value-type="string">
            <text:p>遷出本區人數：</text:p>
          </table:table-cell>
          <table:table-cell table:style-name="ce86"/>
          <table:table-cell table:style-name="ce86" table:formula="of:=[.H74]" office:value-type="float" office:value="564" calcext:value-type="float">
            <text:p>564</text:p>
          </table:table-cell>
          <table:table-cell table:style-name="ce96" office:value-type="string" calcext:value-type="string">
            <text:p>人</text:p>
          </table:table-cell>
          <table:table-cell table:style-name="ce86" table:number-columns-repeated="2"/>
          <table:table-cell table:style-name="ce105" table:number-columns-repeated="2"/>
          <table:table-cell table:style-name="ce111"/>
          <table:table-cell table:style-name="ce118"/>
          <table:table-cell table:style-name="ce122" table:number-columns-repeated="1010"/>
        </table:table-row>
        <table:table-row table:style-name="ro9">
          <table:table-cell table:style-name="ce78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87"/>
          <table:table-cell table:style-name="ce92" table:formula="of:=[.C74]-[$'10409'.C74]" office:value-type="float" office:value="-19" calcext:value-type="float">
            <text:p>19戶</text:p>
          </table:table-cell>
          <table:table-cell table:style-name="ce87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409'.D74]" office:value-type="float" office:value="-17" calcext:value-type="float">
            <text:p>17人</text:p>
          </table:table-cell>
          <table:table-cell table:style-name="ce101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179" table:formula="of:=[.E74]-[$'10409'.E74]" office:value-type="float" office:value="18" calcext:value-type="float">
            <text:p>18人</text:p>
          </table:table-cell>
          <table:table-cell table:style-name="ce102"/>
          <table:table-cell table:style-name="ce87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87"/>
          <table:table-cell table:style-name="ce179" table:formula="of:=[.F74]-[$'10409'.F74]" office:value-type="float" office:value="1" calcext:value-type="float">
            <text:p>1人</text:p>
          </table:table-cell>
          <table:table-cell table:style-name="ce102"/>
          <table:table-cell table:style-name="ce114"/>
          <table:table-cell table:style-name="ce190"/>
          <table:table-cell table:style-name="ce125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7"/>
          <table:table-cell table:style-name="ce214"/>
          <table:table-cell/>
          <table:table-cell table:style-name="ce215"/>
          <table:table-cell table:number-columns-repeated="101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10'.$A$1:.$AMJ$4" table:range-usable-as="repeat-column repeat-row"/>
        </table:named-expressions>
      </table:table>
      <table:table table:name="10411" table:style-name="ta11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6"/>
        <table:table-column table:style-name="co4" table:number-columns-repeated="1010" table:default-cell-style-name="Default"/>
        <table:table-header-rows>
          <table:table-row table:style-name="ro1">
            <table:table-cell table:style-name="ce16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9"/>
            <table:table-cell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4"/>
            <table:table-cell table:style-name="ce170" table:number-columns-repeated="6"/>
            <table:table-cell table:style-name="ce180"/>
            <table:table-cell table:style-name="ce181" office:value-type="string" calcext:value-type="string" table:number-columns-spanned="4" table:number-rows-spanned="1">
              <text:p>民國<text:span text:style-name="T10">104</text:span><text:span text:style-name="T9">年</text:span><text:span text:style-name="T8">11</text:span><text:span text:style-name="T9">月份</text:span></text:p>
            </table:table-cell>
            <table:covered-table-cell table:number-columns-repeated="3" table:style-name="ce181"/>
            <table:table-cell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6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8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2" office:value-type="string" calcext:value-type="string" table:number-columns-spanned="1" table:number-rows-spanned="2">
              <text:p>結婚對數</text:p>
            </table:table-cell>
            <table:table-cell table:style-name="ce186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7" office:value-type="string" calcext:value-type="string">
              <text:p>男</text:p>
            </table:table-cell>
            <table:table-cell table:style-name="ce177" office:value-type="string" calcext:value-type="string">
              <text:p>女</text:p>
            </table:table-cell>
            <table:table-cell table:style-name="ce177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3"/>
            <table:covered-table-cell table:style-name="ce187"/>
            <table:table-cell table:style-name="ce63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73" calcext:value-type="float">
            <text:p>373</text:p>
          </table:table-cell>
          <table:table-cell table:style-name="ce173" office:value-type="float" office:value="377" calcext:value-type="float">
            <text:p>377</text:p>
          </table:table-cell>
          <table:table-cell table:style-name="ce173" office:value-type="float" office:value="430" calcext:value-type="float">
            <text:p>430</text:p>
          </table:table-cell>
          <table:table-cell table:style-name="ce173" table:formula="of:=SUM([.D5:.E5])" office:value-type="float" office:value="807" calcext:value-type="float">
            <text:p>807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11" calcext:value-type="float">
            <text:p>811</text:p>
          </table:table-cell>
          <table:table-cell table:style-name="ce173" office:value-type="float" office:value="783" calcext:value-type="float">
            <text:p>783</text:p>
          </table:table-cell>
          <table:table-cell table:style-name="ce173" office:value-type="float" office:value="875" calcext:value-type="float">
            <text:p>875</text:p>
          </table:table-cell>
          <table:table-cell table:style-name="ce173" table:formula="of:=SUM([.D6:.E6])" office:value-type="float" office:value="1658" calcext:value-type="float">
            <text:p>165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604" calcext:value-type="float">
            <text:p>604</text:p>
          </table:table-cell>
          <table:table-cell table:style-name="ce173" office:value-type="float" office:value="707" calcext:value-type="float">
            <text:p>707</text:p>
          </table:table-cell>
          <table:table-cell table:style-name="ce173" office:value-type="float" office:value="701" calcext:value-type="float">
            <text:p>701</text:p>
          </table:table-cell>
          <table:table-cell table:style-name="ce173" table:formula="of:=SUM([.D7:.E7])" office:value-type="float" office:value="1408" calcext:value-type="float">
            <text:p>140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89" calcext:value-type="float">
            <text:p>789</text:p>
          </table:table-cell>
          <table:table-cell table:style-name="ce173" office:value-type="float" office:value="874" calcext:value-type="float">
            <text:p>874</text:p>
          </table:table-cell>
          <table:table-cell table:style-name="ce173" office:value-type="float" office:value="1017" calcext:value-type="float">
            <text:p>1017</text:p>
          </table:table-cell>
          <table:table-cell table:style-name="ce173" table:formula="of:=SUM([.D8:.E8])" office:value-type="float" office:value="1891" calcext:value-type="float">
            <text:p>1891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718" calcext:value-type="float">
            <text:p>718</text:p>
          </table:table-cell>
          <table:table-cell table:style-name="ce173" office:value-type="float" office:value="777" calcext:value-type="float">
            <text:p>777</text:p>
          </table:table-cell>
          <table:table-cell table:style-name="ce173" office:value-type="float" office:value="876" calcext:value-type="float">
            <text:p>876</text:p>
          </table:table-cell>
          <table:table-cell table:style-name="ce173" table:formula="of:=SUM([.D9:.E9])" office:value-type="float" office:value="1653" calcext:value-type="float">
            <text:p>165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29" calcext:value-type="float">
            <text:p>729</text:p>
          </table:table-cell>
          <table:table-cell table:style-name="ce173" office:value-type="float" office:value="829" calcext:value-type="float">
            <text:p>829</text:p>
          </table:table-cell>
          <table:table-cell table:style-name="ce173" office:value-type="float" office:value="843" calcext:value-type="float">
            <text:p>843</text:p>
          </table:table-cell>
          <table:table-cell table:style-name="ce173" table:formula="of:=SUM([.D10:.E10])" office:value-type="float" office:value="1672" calcext:value-type="float">
            <text:p>1672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22" calcext:value-type="float">
            <text:p>722</text:p>
          </table:table-cell>
          <table:table-cell table:style-name="ce173" office:value-type="float" office:value="787" calcext:value-type="float">
            <text:p>787</text:p>
          </table:table-cell>
          <table:table-cell table:style-name="ce173" office:value-type="float" office:value="907" calcext:value-type="float">
            <text:p>907</text:p>
          </table:table-cell>
          <table:table-cell table:style-name="ce173" table:formula="of:=SUM([.D11:.E11])" office:value-type="float" office:value="1694" calcext:value-type="float">
            <text:p>1694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70" calcext:value-type="float">
            <text:p>270</text:p>
          </table:table-cell>
          <table:table-cell table:style-name="ce173" office:value-type="float" office:value="332" calcext:value-type="float">
            <text:p>332</text:p>
          </table:table-cell>
          <table:table-cell table:style-name="ce173" office:value-type="float" office:value="346" calcext:value-type="float">
            <text:p>346</text:p>
          </table:table-cell>
          <table:table-cell table:style-name="ce173" table:formula="of:=SUM([.D12:.E12])" office:value-type="float" office:value="678" calcext:value-type="float">
            <text:p>678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50" calcext:value-type="float">
            <text:p>1050</text:p>
          </table:table-cell>
          <table:table-cell table:style-name="ce173" office:value-type="float" office:value="1077" calcext:value-type="float">
            <text:p>1077</text:p>
          </table:table-cell>
          <table:table-cell table:style-name="ce173" office:value-type="float" office:value="1165" calcext:value-type="float">
            <text:p>1165</text:p>
          </table:table-cell>
          <table:table-cell table:style-name="ce173" table:formula="of:=SUM([.D13:.E13])" office:value-type="float" office:value="2242" calcext:value-type="float">
            <text:p>224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102" calcext:value-type="float">
            <text:p>2102</text:p>
          </table:table-cell>
          <table:table-cell table:style-name="ce173" office:value-type="float" office:value="1943" calcext:value-type="float">
            <text:p>1943</text:p>
          </table:table-cell>
          <table:table-cell table:style-name="ce173" office:value-type="float" office:value="2182" calcext:value-type="float">
            <text:p>2182</text:p>
          </table:table-cell>
          <table:table-cell table:style-name="ce173" table:formula="of:=SUM([.D14:.E14])" office:value-type="float" office:value="4125" calcext:value-type="float">
            <text:p>4125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6" calcext:value-type="float">
            <text:p>6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71" calcext:value-type="float">
            <text:p>471</text:p>
          </table:table-cell>
          <table:table-cell table:style-name="ce173" office:value-type="float" office:value="563" calcext:value-type="float">
            <text:p>563</text:p>
          </table:table-cell>
          <table:table-cell table:style-name="ce173" office:value-type="float" office:value="564" calcext:value-type="float">
            <text:p>564</text:p>
          </table:table-cell>
          <table:table-cell table:style-name="ce173" table:formula="of:=SUM([.D15:.E15])" office:value-type="float" office:value="1127" calcext:value-type="float">
            <text:p>1127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2" calcext:value-type="float">
            <text:p>642</text:p>
          </table:table-cell>
          <table:table-cell table:style-name="ce173" office:value-type="float" office:value="736" calcext:value-type="float">
            <text:p>736</text:p>
          </table:table-cell>
          <table:table-cell table:style-name="ce173" office:value-type="float" office:value="782" calcext:value-type="float">
            <text:p>782</text:p>
          </table:table-cell>
          <table:table-cell table:style-name="ce173" table:formula="of:=SUM([.D16:.E16])" office:value-type="float" office:value="1518" calcext:value-type="float">
            <text:p>151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56" calcext:value-type="float">
            <text:p>956</text:p>
          </table:table-cell>
          <table:table-cell table:style-name="ce173" office:value-type="float" office:value="969" calcext:value-type="float">
            <text:p>969</text:p>
          </table:table-cell>
          <table:table-cell table:style-name="ce173" office:value-type="float" office:value="1062" calcext:value-type="float">
            <text:p>1062</text:p>
          </table:table-cell>
          <table:table-cell table:style-name="ce173" table:formula="of:=SUM([.D17:.E17])" office:value-type="float" office:value="2031" calcext:value-type="float">
            <text:p>203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28" calcext:value-type="float">
            <text:p>628</text:p>
          </table:table-cell>
          <table:table-cell table:style-name="ce173" office:value-type="float" office:value="651" calcext:value-type="float">
            <text:p>651</text:p>
          </table:table-cell>
          <table:table-cell table:style-name="ce173" office:value-type="float" office:value="726" calcext:value-type="float">
            <text:p>726</text:p>
          </table:table-cell>
          <table:table-cell table:style-name="ce173" table:formula="of:=SUM([.D18:.E18])" office:value-type="float" office:value="1377" calcext:value-type="float">
            <text:p>137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857" calcext:value-type="float">
            <text:p>857</text:p>
          </table:table-cell>
          <table:table-cell table:style-name="ce173" office:value-type="float" office:value="1040" calcext:value-type="float">
            <text:p>1040</text:p>
          </table:table-cell>
          <table:table-cell table:style-name="ce173" office:value-type="float" office:value="1010" calcext:value-type="float">
            <text:p>1010</text:p>
          </table:table-cell>
          <table:table-cell table:style-name="ce173" table:formula="of:=SUM([.D19:.E19])" office:value-type="float" office:value="2050" calcext:value-type="float">
            <text:p>2050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580" calcext:value-type="float">
            <text:p>580</text:p>
          </table:table-cell>
          <table:table-cell table:style-name="ce173" office:value-type="float" office:value="656" calcext:value-type="float">
            <text:p>656</text:p>
          </table:table-cell>
          <table:table-cell table:style-name="ce173" office:value-type="float" office:value="677" calcext:value-type="float">
            <text:p>677</text:p>
          </table:table-cell>
          <table:table-cell table:style-name="ce173" table:formula="of:=SUM([.D20:.E20])" office:value-type="float" office:value="1333" calcext:value-type="float">
            <text:p>133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53" calcext:value-type="float">
            <text:p>1553</text:p>
          </table:table-cell>
          <table:table-cell table:style-name="ce173" office:value-type="float" office:value="1600" calcext:value-type="float">
            <text:p>1600</text:p>
          </table:table-cell>
          <table:table-cell table:style-name="ce173" office:value-type="float" office:value="1888" calcext:value-type="float">
            <text:p>1888</text:p>
          </table:table-cell>
          <table:table-cell table:style-name="ce173" table:formula="of:=SUM([.D21:.E21])" office:value-type="float" office:value="3488" calcext:value-type="float">
            <text:p>348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52" calcext:value-type="float">
            <text:p>1052</text:p>
          </table:table-cell>
          <table:table-cell table:style-name="ce173" office:value-type="float" office:value="1164" calcext:value-type="float">
            <text:p>1164</text:p>
          </table:table-cell>
          <table:table-cell table:style-name="ce173" office:value-type="float" office:value="1270" calcext:value-type="float">
            <text:p>1270</text:p>
          </table:table-cell>
          <table:table-cell table:style-name="ce173" table:formula="of:=SUM([.D22:.E22])" office:value-type="float" office:value="2434" calcext:value-type="float">
            <text:p>2434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511" calcext:value-type="float">
            <text:p>1511</text:p>
          </table:table-cell>
          <table:table-cell table:style-name="ce173" office:value-type="float" office:value="1642" calcext:value-type="float">
            <text:p>1642</text:p>
          </table:table-cell>
          <table:table-cell table:style-name="ce173" office:value-type="float" office:value="1787" calcext:value-type="float">
            <text:p>1787</text:p>
          </table:table-cell>
          <table:table-cell table:style-name="ce173" table:formula="of:=SUM([.D23:.E23])" office:value-type="float" office:value="3429" calcext:value-type="float">
            <text:p>3429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73" calcext:value-type="float">
            <text:p>973</text:p>
          </table:table-cell>
          <table:table-cell table:style-name="ce173" office:value-type="float" office:value="1182" calcext:value-type="float">
            <text:p>1182</text:p>
          </table:table-cell>
          <table:table-cell table:style-name="ce173" office:value-type="float" office:value="1201" calcext:value-type="float">
            <text:p>1201</text:p>
          </table:table-cell>
          <table:table-cell table:style-name="ce173" table:formula="of:=SUM([.D24:.E24])" office:value-type="float" office:value="2383" calcext:value-type="float">
            <text:p>2383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20" calcext:value-type="float">
            <text:p>1320</text:p>
          </table:table-cell>
          <table:table-cell table:style-name="ce173" office:value-type="float" office:value="1322" calcext:value-type="float">
            <text:p>1322</text:p>
          </table:table-cell>
          <table:table-cell table:style-name="ce173" office:value-type="float" office:value="983" calcext:value-type="float">
            <text:p>983</text:p>
          </table:table-cell>
          <table:table-cell table:style-name="ce173" table:formula="of:=SUM([.D25:.E25])" office:value-type="float" office:value="2305" calcext:value-type="float">
            <text:p>230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564" calcext:value-type="float">
            <text:p>1564</text:p>
          </table:table-cell>
          <table:table-cell table:style-name="ce173" office:value-type="float" office:value="1730" calcext:value-type="float">
            <text:p>1730</text:p>
          </table:table-cell>
          <table:table-cell table:style-name="ce173" office:value-type="float" office:value="1916" calcext:value-type="float">
            <text:p>1916</text:p>
          </table:table-cell>
          <table:table-cell table:style-name="ce173" table:formula="of:=SUM([.D26:.E26])" office:value-type="float" office:value="3646" calcext:value-type="float">
            <text:p>3646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11" calcext:value-type="float">
            <text:p>911</text:p>
          </table:table-cell>
          <table:table-cell table:style-name="ce173" office:value-type="float" office:value="1123" calcext:value-type="float">
            <text:p>1123</text:p>
          </table:table-cell>
          <table:table-cell table:style-name="ce173" office:value-type="float" office:value="1296" calcext:value-type="float">
            <text:p>1296</text:p>
          </table:table-cell>
          <table:table-cell table:style-name="ce173" table:formula="of:=[.D27]+[.E27]" office:value-type="float" office:value="2419" calcext:value-type="float">
            <text:p>241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62" calcext:value-type="float">
            <text:p>1162</text:p>
          </table:table-cell>
          <table:table-cell table:style-name="ce173" office:value-type="float" office:value="1422" calcext:value-type="float">
            <text:p>1422</text:p>
          </table:table-cell>
          <table:table-cell table:style-name="ce173" office:value-type="float" office:value="1742" calcext:value-type="float">
            <text:p>1742</text:p>
          </table:table-cell>
          <table:table-cell table:style-name="ce173" table:formula="of:=SUM([.D28:.E28])" office:value-type="float" office:value="3164" calcext:value-type="float">
            <text:p>3164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72" calcext:value-type="float">
            <text:p>772</text:p>
          </table:table-cell>
          <table:table-cell table:style-name="ce173" office:value-type="float" office:value="878" calcext:value-type="float">
            <text:p>878</text:p>
          </table:table-cell>
          <table:table-cell table:style-name="ce173" office:value-type="float" office:value="1076" calcext:value-type="float">
            <text:p>1076</text:p>
          </table:table-cell>
          <table:table-cell table:style-name="ce173" table:formula="of:=SUM([.D29:.E29])" office:value-type="float" office:value="1954" calcext:value-type="float">
            <text:p>195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17" calcext:value-type="float">
            <text:p>317</text:p>
          </table:table-cell>
          <table:table-cell table:style-name="ce173" office:value-type="float" office:value="411" calcext:value-type="float">
            <text:p>411</text:p>
          </table:table-cell>
          <table:table-cell table:style-name="ce173" office:value-type="float" office:value="393" calcext:value-type="float">
            <text:p>393</text:p>
          </table:table-cell>
          <table:table-cell table:style-name="ce173" table:formula="of:=SUM([.D30:.E30])" office:value-type="float" office:value="804" calcext:value-type="float">
            <text:p>80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59" calcext:value-type="float">
            <text:p>659</text:p>
          </table:table-cell>
          <table:table-cell table:style-name="ce173" office:value-type="float" office:value="760" calcext:value-type="float">
            <text:p>760</text:p>
          </table:table-cell>
          <table:table-cell table:style-name="ce173" office:value-type="float" office:value="811" calcext:value-type="float">
            <text:p>811</text:p>
          </table:table-cell>
          <table:table-cell table:style-name="ce173" table:formula="of:=SUM([.D31:.E31])" office:value-type="float" office:value="1571" calcext:value-type="float">
            <text:p>1571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53" calcext:value-type="float">
            <text:p>1253</text:p>
          </table:table-cell>
          <table:table-cell table:style-name="ce173" office:value-type="float" office:value="1577" calcext:value-type="float">
            <text:p>1577</text:p>
          </table:table-cell>
          <table:table-cell table:style-name="ce173" office:value-type="float" office:value="1673" calcext:value-type="float">
            <text:p>1673</text:p>
          </table:table-cell>
          <table:table-cell table:style-name="ce173" table:formula="of:=SUM([.D32:.E32])" office:value-type="float" office:value="3250" calcext:value-type="float">
            <text:p>325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66" calcext:value-type="float">
            <text:p>766</text:p>
          </table:table-cell>
          <table:table-cell table:style-name="ce173" office:value-type="float" office:value="853" calcext:value-type="float">
            <text:p>853</text:p>
          </table:table-cell>
          <table:table-cell table:style-name="ce173" office:value-type="float" office:value="943" calcext:value-type="float">
            <text:p>943</text:p>
          </table:table-cell>
          <table:table-cell table:style-name="ce173" table:formula="of:=SUM([.D33:.E33])" office:value-type="float" office:value="1796" calcext:value-type="float">
            <text:p>179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374" calcext:value-type="float">
            <text:p>1374</text:p>
          </table:table-cell>
          <table:table-cell table:style-name="ce173" office:value-type="float" office:value="1595" calcext:value-type="float">
            <text:p>1595</text:p>
          </table:table-cell>
          <table:table-cell table:style-name="ce173" office:value-type="float" office:value="1631" calcext:value-type="float">
            <text:p>1631</text:p>
          </table:table-cell>
          <table:table-cell table:style-name="ce173" table:formula="of:=SUM([.D34:.E34])" office:value-type="float" office:value="3226" calcext:value-type="float">
            <text:p>3226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77" calcext:value-type="float">
            <text:p>977</text:p>
          </table:table-cell>
          <table:table-cell table:style-name="ce173" office:value-type="float" office:value="1145" calcext:value-type="float">
            <text:p>1145</text:p>
          </table:table-cell>
          <table:table-cell table:style-name="ce173" office:value-type="float" office:value="1303" calcext:value-type="float">
            <text:p>1303</text:p>
          </table:table-cell>
          <table:table-cell table:style-name="ce173" table:formula="of:=SUM([.D35:.E35])" office:value-type="float" office:value="2448" calcext:value-type="float">
            <text:p>244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574" calcext:value-type="float">
            <text:p>1574</text:p>
          </table:table-cell>
          <table:table-cell table:style-name="ce173" office:value-type="float" office:value="1735" calcext:value-type="float">
            <text:p>1735</text:p>
          </table:table-cell>
          <table:table-cell table:style-name="ce173" office:value-type="float" office:value="2061" calcext:value-type="float">
            <text:p>2061</text:p>
          </table:table-cell>
          <table:table-cell table:style-name="ce173" table:formula="of:=SUM([.D36:.E36])" office:value-type="float" office:value="3796" calcext:value-type="float">
            <text:p>3796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416" calcext:value-type="float">
            <text:p>1416</text:p>
          </table:table-cell>
          <table:table-cell table:style-name="ce173" office:value-type="float" office:value="1685" calcext:value-type="float">
            <text:p>1685</text:p>
          </table:table-cell>
          <table:table-cell table:style-name="ce173" office:value-type="float" office:value="1999" calcext:value-type="float">
            <text:p>1999</text:p>
          </table:table-cell>
          <table:table-cell table:style-name="ce173" table:formula="of:=SUM([.D37:.E37])" office:value-type="float" office:value="3684" calcext:value-type="float">
            <text:p>368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03" calcext:value-type="float">
            <text:p>803</text:p>
          </table:table-cell>
          <table:table-cell table:style-name="ce173" office:value-type="float" office:value="876" calcext:value-type="float">
            <text:p>876</text:p>
          </table:table-cell>
          <table:table-cell table:style-name="ce173" office:value-type="float" office:value="981" calcext:value-type="float">
            <text:p>981</text:p>
          </table:table-cell>
          <table:table-cell table:style-name="ce173" table:formula="of:=SUM([.D38:.E38])" office:value-type="float" office:value="1857" calcext:value-type="float">
            <text:p>1857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62" calcext:value-type="float">
            <text:p>1262</text:p>
          </table:table-cell>
          <table:table-cell table:style-name="ce173" office:value-type="float" office:value="1565" calcext:value-type="float">
            <text:p>1565</text:p>
          </table:table-cell>
          <table:table-cell table:style-name="ce173" office:value-type="float" office:value="1880" calcext:value-type="float">
            <text:p>1880</text:p>
          </table:table-cell>
          <table:table-cell table:style-name="ce173" table:formula="of:=SUM([.D39:.E39])" office:value-type="float" office:value="3445" calcext:value-type="float">
            <text:p>3445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41" calcext:value-type="float">
            <text:p>1041</text:p>
          </table:table-cell>
          <table:table-cell table:style-name="ce173" office:value-type="float" office:value="1286" calcext:value-type="float">
            <text:p>1286</text:p>
          </table:table-cell>
          <table:table-cell table:style-name="ce173" office:value-type="float" office:value="1383" calcext:value-type="float">
            <text:p>1383</text:p>
          </table:table-cell>
          <table:table-cell table:style-name="ce173" table:formula="of:=SUM([.D40:.E40])" office:value-type="float" office:value="2669" calcext:value-type="float">
            <text:p>2669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28" calcext:value-type="float">
            <text:p>1128</text:p>
          </table:table-cell>
          <table:table-cell table:style-name="ce173" office:value-type="float" office:value="1285" calcext:value-type="float">
            <text:p>1285</text:p>
          </table:table-cell>
          <table:table-cell table:style-name="ce173" office:value-type="float" office:value="1446" calcext:value-type="float">
            <text:p>1446</text:p>
          </table:table-cell>
          <table:table-cell table:style-name="ce173" table:formula="of:=SUM([.D41:.E41])" office:value-type="float" office:value="2731" calcext:value-type="float">
            <text:p>2731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63" calcext:value-type="float">
            <text:p>763</text:p>
          </table:table-cell>
          <table:table-cell table:style-name="ce173" office:value-type="float" office:value="886" calcext:value-type="float">
            <text:p>886</text:p>
          </table:table-cell>
          <table:table-cell table:style-name="ce173" office:value-type="float" office:value="987" calcext:value-type="float">
            <text:p>987</text:p>
          </table:table-cell>
          <table:table-cell table:style-name="ce173" table:formula="of:=SUM([.D42:.E42])" office:value-type="float" office:value="1873" calcext:value-type="float">
            <text:p>187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67" calcext:value-type="float">
            <text:p>667</text:p>
          </table:table-cell>
          <table:table-cell table:style-name="ce173" office:value-type="float" office:value="855" calcext:value-type="float">
            <text:p>855</text:p>
          </table:table-cell>
          <table:table-cell table:style-name="ce173" office:value-type="float" office:value="842" calcext:value-type="float">
            <text:p>842</text:p>
          </table:table-cell>
          <table:table-cell table:style-name="ce173" table:formula="of:=SUM([.D43:.E43])" office:value-type="float" office:value="1697" calcext:value-type="float">
            <text:p>1697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22" calcext:value-type="float">
            <text:p>822</text:p>
          </table:table-cell>
          <table:table-cell table:style-name="ce173" office:value-type="float" office:value="1059" calcext:value-type="float">
            <text:p>1059</text:p>
          </table:table-cell>
          <table:table-cell table:style-name="ce173" office:value-type="float" office:value="980" calcext:value-type="float">
            <text:p>980</text:p>
          </table:table-cell>
          <table:table-cell table:style-name="ce173" table:formula="of:=SUM([.D44:.E44])" office:value-type="float" office:value="2039" calcext:value-type="float">
            <text:p>203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97" calcext:value-type="float">
            <text:p>997</text:p>
          </table:table-cell>
          <table:table-cell table:style-name="ce173" office:value-type="float" office:value="1088" calcext:value-type="float">
            <text:p>1088</text:p>
          </table:table-cell>
          <table:table-cell table:style-name="ce173" office:value-type="float" office:value="1231" calcext:value-type="float">
            <text:p>1231</text:p>
          </table:table-cell>
          <table:table-cell table:style-name="ce173" table:formula="of:=SUM([.D45:.E45])" office:value-type="float" office:value="2319" calcext:value-type="float">
            <text:p>231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799" calcext:value-type="float">
            <text:p>1799</text:p>
          </table:table-cell>
          <table:table-cell table:style-name="ce173" office:value-type="float" office:value="2143" calcext:value-type="float">
            <text:p>2143</text:p>
          </table:table-cell>
          <table:table-cell table:style-name="ce173" office:value-type="float" office:value="2191" calcext:value-type="float">
            <text:p>2191</text:p>
          </table:table-cell>
          <table:table-cell table:style-name="ce173" table:formula="of:=SUM([.D46:.E46])" office:value-type="float" office:value="4334" calcext:value-type="float">
            <text:p>433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96" calcext:value-type="float">
            <text:p>896</text:p>
          </table:table-cell>
          <table:table-cell table:style-name="ce173" office:value-type="float" office:value="953" calcext:value-type="float">
            <text:p>953</text:p>
          </table:table-cell>
          <table:table-cell table:style-name="ce173" office:value-type="float" office:value="1081" calcext:value-type="float">
            <text:p>1081</text:p>
          </table:table-cell>
          <table:table-cell table:style-name="ce173" table:formula="of:=SUM([.D47:.E47])" office:value-type="float" office:value="2034" calcext:value-type="float">
            <text:p>203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10" calcext:value-type="float">
            <text:p>810</text:p>
          </table:table-cell>
          <table:table-cell table:style-name="ce173" office:value-type="float" office:value="1016" calcext:value-type="float">
            <text:p>1016</text:p>
          </table:table-cell>
          <table:table-cell table:style-name="ce173" office:value-type="float" office:value="1136" calcext:value-type="float">
            <text:p>1136</text:p>
          </table:table-cell>
          <table:table-cell table:style-name="ce173" table:formula="of:=SUM([.D48:.E48])" office:value-type="float" office:value="2152" calcext:value-type="float">
            <text:p>2152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58" calcext:value-type="float">
            <text:p>1858</text:p>
          </table:table-cell>
          <table:table-cell table:style-name="ce173" office:value-type="float" office:value="2237" calcext:value-type="float">
            <text:p>2237</text:p>
          </table:table-cell>
          <table:table-cell table:style-name="ce173" office:value-type="float" office:value="2414" calcext:value-type="float">
            <text:p>2414</text:p>
          </table:table-cell>
          <table:table-cell table:style-name="ce173" table:formula="of:=SUM([.D49:.E49])" office:value-type="float" office:value="4651" calcext:value-type="float">
            <text:p>4651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91" calcext:value-type="float">
            <text:p>891</text:p>
          </table:table-cell>
          <table:table-cell table:style-name="ce173" office:value-type="float" office:value="1108" calcext:value-type="float">
            <text:p>1108</text:p>
          </table:table-cell>
          <table:table-cell table:style-name="ce173" office:value-type="float" office:value="1208" calcext:value-type="float">
            <text:p>1208</text:p>
          </table:table-cell>
          <table:table-cell table:style-name="ce173" table:formula="of:=SUM([.D50:.E50])" office:value-type="float" office:value="2316" calcext:value-type="float">
            <text:p>231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49" calcext:value-type="float">
            <text:p>749</text:p>
          </table:table-cell>
          <table:table-cell table:style-name="ce173" office:value-type="float" office:value="874" calcext:value-type="float">
            <text:p>874</text:p>
          </table:table-cell>
          <table:table-cell table:style-name="ce173" office:value-type="float" office:value="911" calcext:value-type="float">
            <text:p>911</text:p>
          </table:table-cell>
          <table:table-cell table:style-name="ce173" table:formula="of:=SUM([.D51:.E51])" office:value-type="float" office:value="1785" calcext:value-type="float">
            <text:p>178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72" calcext:value-type="float">
            <text:p>672</text:p>
          </table:table-cell>
          <table:table-cell table:style-name="ce173" office:value-type="float" office:value="852" calcext:value-type="float">
            <text:p>852</text:p>
          </table:table-cell>
          <table:table-cell table:style-name="ce173" office:value-type="float" office:value="877" calcext:value-type="float">
            <text:p>877</text:p>
          </table:table-cell>
          <table:table-cell table:style-name="ce173" table:formula="of:=SUM([.D52:.E52])" office:value-type="float" office:value="1729" calcext:value-type="float">
            <text:p>1729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177" calcext:value-type="float">
            <text:p>1177</text:p>
          </table:table-cell>
          <table:table-cell table:style-name="ce173" office:value-type="float" office:value="1458" calcext:value-type="float">
            <text:p>1458</text:p>
          </table:table-cell>
          <table:table-cell table:style-name="ce173" office:value-type="float" office:value="1540" calcext:value-type="float">
            <text:p>1540</text:p>
          </table:table-cell>
          <table:table-cell table:style-name="ce173" table:formula="of:=SUM([.D53:.E53])" office:value-type="float" office:value="2998" calcext:value-type="float">
            <text:p>2998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46" calcext:value-type="float">
            <text:p>546</text:p>
          </table:table-cell>
          <table:table-cell table:style-name="ce173" office:value-type="float" office:value="720" calcext:value-type="float">
            <text:p>720</text:p>
          </table:table-cell>
          <table:table-cell table:style-name="ce173" office:value-type="float" office:value="684" calcext:value-type="float">
            <text:p>684</text:p>
          </table:table-cell>
          <table:table-cell table:style-name="ce173" table:formula="of:=SUM([.D54:.E54])" office:value-type="float" office:value="1404" calcext:value-type="float">
            <text:p>140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93" calcext:value-type="float">
            <text:p>493</text:p>
          </table:table-cell>
          <table:table-cell table:style-name="ce173" office:value-type="float" office:value="607" calcext:value-type="float">
            <text:p>607</text:p>
          </table:table-cell>
          <table:table-cell table:style-name="ce173" office:value-type="float" office:value="629" calcext:value-type="float">
            <text:p>629</text:p>
          </table:table-cell>
          <table:table-cell table:style-name="ce173" table:formula="of:=SUM([.D55:.E55])" office:value-type="float" office:value="1236" calcext:value-type="float">
            <text:p>1236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79" calcext:value-type="float">
            <text:p>879</text:p>
          </table:table-cell>
          <table:table-cell table:style-name="ce173" office:value-type="float" office:value="1119" calcext:value-type="float">
            <text:p>1119</text:p>
          </table:table-cell>
          <table:table-cell table:style-name="ce173" office:value-type="float" office:value="1105" calcext:value-type="float">
            <text:p>1105</text:p>
          </table:table-cell>
          <table:table-cell table:style-name="ce173" table:formula="of:=SUM([.D56:.E56])" office:value-type="float" office:value="2224" calcext:value-type="float">
            <text:p>222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932" calcext:value-type="float">
            <text:p>932</text:p>
          </table:table-cell>
          <table:table-cell table:style-name="ce173" office:value-type="float" office:value="1188" calcext:value-type="float">
            <text:p>1188</text:p>
          </table:table-cell>
          <table:table-cell table:style-name="ce173" office:value-type="float" office:value="1211" calcext:value-type="float">
            <text:p>1211</text:p>
          </table:table-cell>
          <table:table-cell table:style-name="ce173" table:formula="of:=SUM([.D57:.E57])" office:value-type="float" office:value="2399" calcext:value-type="float">
            <text:p>239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55" calcext:value-type="float">
            <text:p>1255</text:p>
          </table:table-cell>
          <table:table-cell table:style-name="ce173" office:value-type="float" office:value="1577" calcext:value-type="float">
            <text:p>1577</text:p>
          </table:table-cell>
          <table:table-cell table:style-name="ce173" office:value-type="float" office:value="1585" calcext:value-type="float">
            <text:p>1585</text:p>
          </table:table-cell>
          <table:table-cell table:style-name="ce173" table:formula="of:=SUM([.D58:.E58])" office:value-type="float" office:value="3162" calcext:value-type="float">
            <text:p>316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10" office:value-type="float" office:value="5" calcext:value-type="float">
            <text:p>5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194" calcext:value-type="float">
            <text:p>1194</text:p>
          </table:table-cell>
          <table:table-cell table:style-name="ce173" office:value-type="float" office:value="1593" calcext:value-type="float">
            <text:p>1593</text:p>
          </table:table-cell>
          <table:table-cell table:style-name="ce173" office:value-type="float" office:value="1542" calcext:value-type="float">
            <text:p>1542</text:p>
          </table:table-cell>
          <table:table-cell table:style-name="ce173" table:formula="of:=SUM([.D59:.E59])" office:value-type="float" office:value="3135" calcext:value-type="float">
            <text:p>313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77" calcext:value-type="float">
            <text:p>1177</text:p>
          </table:table-cell>
          <table:table-cell table:style-name="ce173" office:value-type="float" office:value="1485" calcext:value-type="float">
            <text:p>1485</text:p>
          </table:table-cell>
          <table:table-cell table:style-name="ce173" office:value-type="float" office:value="1570" calcext:value-type="float">
            <text:p>1570</text:p>
          </table:table-cell>
          <table:table-cell table:style-name="ce173" table:formula="of:=SUM([.D60:.E60])" office:value-type="float" office:value="3055" calcext:value-type="float">
            <text:p>3055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75" calcext:value-type="float">
            <text:p>875</text:p>
          </table:table-cell>
          <table:table-cell table:style-name="ce173" office:value-type="float" office:value="1030" calcext:value-type="float">
            <text:p>1030</text:p>
          </table:table-cell>
          <table:table-cell table:style-name="ce173" office:value-type="float" office:value="1039" calcext:value-type="float">
            <text:p>1039</text:p>
          </table:table-cell>
          <table:table-cell table:style-name="ce173" table:formula="of:=SUM([.D61:.E61])" office:value-type="float" office:value="2069" calcext:value-type="float">
            <text:p>206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52" calcext:value-type="float">
            <text:p>1052</text:p>
          </table:table-cell>
          <table:table-cell table:style-name="ce173" office:value-type="float" office:value="1268" calcext:value-type="float">
            <text:p>1268</text:p>
          </table:table-cell>
          <table:table-cell table:style-name="ce173" office:value-type="float" office:value="1297" calcext:value-type="float">
            <text:p>1297</text:p>
          </table:table-cell>
          <table:table-cell table:style-name="ce173" table:formula="of:=SUM([.D62:.E62])" office:value-type="float" office:value="2565" calcext:value-type="float">
            <text:p>256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969" calcext:value-type="float">
            <text:p>969</text:p>
          </table:table-cell>
          <table:table-cell table:style-name="ce173" office:value-type="float" office:value="1054" calcext:value-type="float">
            <text:p>1054</text:p>
          </table:table-cell>
          <table:table-cell table:style-name="ce173" office:value-type="float" office:value="1180" calcext:value-type="float">
            <text:p>1180</text:p>
          </table:table-cell>
          <table:table-cell table:style-name="ce173" table:formula="of:=SUM([.D63:.E63])" office:value-type="float" office:value="2234" calcext:value-type="float">
            <text:p>2234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414" calcext:value-type="float">
            <text:p>1414</text:p>
          </table:table-cell>
          <table:table-cell table:style-name="ce173" office:value-type="float" office:value="1521" calcext:value-type="float">
            <text:p>1521</text:p>
          </table:table-cell>
          <table:table-cell table:style-name="ce173" office:value-type="float" office:value="1658" calcext:value-type="float">
            <text:p>1658</text:p>
          </table:table-cell>
          <table:table-cell table:style-name="ce173" table:formula="of:=SUM([.D64:.E64])" office:value-type="float" office:value="3179" calcext:value-type="float">
            <text:p>3179</text:p>
          </table:table-cell>
          <table:table-cell table:style-name="ce207" office:value-type="float" office:value="9" calcext:value-type="float">
            <text:p>9</text:p>
          </table:table-cell>
          <table:table-cell table:number-columns-repeated="2" table:style-name="ce208" office:value-type="float" office:value="16" calcext:value-type="float">
            <text:p>1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12" calcext:value-type="float">
            <text:p>2512</text:p>
          </table:table-cell>
          <table:table-cell table:style-name="ce173" office:value-type="float" office:value="2780" calcext:value-type="float">
            <text:p>2780</text:p>
          </table:table-cell>
          <table:table-cell table:style-name="ce173" office:value-type="float" office:value="3102" calcext:value-type="float">
            <text:p>3102</text:p>
          </table:table-cell>
          <table:table-cell table:style-name="ce173" table:formula="of:=SUM([.D65:.E65])" office:value-type="float" office:value="5882" calcext:value-type="float">
            <text:p>5882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36" calcext:value-type="float">
            <text:p>3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797" calcext:value-type="float">
            <text:p>1797</text:p>
          </table:table-cell>
          <table:table-cell table:style-name="ce173" office:value-type="float" office:value="2086" calcext:value-type="float">
            <text:p>2086</text:p>
          </table:table-cell>
          <table:table-cell table:style-name="ce173" office:value-type="float" office:value="2129" calcext:value-type="float">
            <text:p>2129</text:p>
          </table:table-cell>
          <table:table-cell table:style-name="ce173" table:formula="of:=SUM([.D66:.E66])" office:value-type="float" office:value="4215" calcext:value-type="float">
            <text:p>4215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63" calcext:value-type="float">
            <text:p>1663</text:p>
          </table:table-cell>
          <table:table-cell table:style-name="ce173" office:value-type="float" office:value="2042" calcext:value-type="float">
            <text:p>2042</text:p>
          </table:table-cell>
          <table:table-cell table:style-name="ce173" office:value-type="float" office:value="2103" calcext:value-type="float">
            <text:p>2103</text:p>
          </table:table-cell>
          <table:table-cell table:style-name="ce173" table:formula="of:=SUM([.D67:.E67])" office:value-type="float" office:value="4145" calcext:value-type="float">
            <text:p>4145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918" calcext:value-type="float">
            <text:p>1918</text:p>
          </table:table-cell>
          <table:table-cell table:style-name="ce173" office:value-type="float" office:value="2268" calcext:value-type="float">
            <text:p>2268</text:p>
          </table:table-cell>
          <table:table-cell table:style-name="ce173" office:value-type="float" office:value="2513" calcext:value-type="float">
            <text:p>2513</text:p>
          </table:table-cell>
          <table:table-cell table:style-name="ce173" table:formula="of:=SUM([.D68:.E68])" office:value-type="float" office:value="4781" calcext:value-type="float">
            <text:p>4781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26" calcext:value-type="float">
            <text:p>1126</text:p>
          </table:table-cell>
          <table:table-cell table:style-name="ce173" office:value-type="float" office:value="1549" calcext:value-type="float">
            <text:p>1549</text:p>
          </table:table-cell>
          <table:table-cell table:style-name="ce173" office:value-type="float" office:value="1454" calcext:value-type="float">
            <text:p>1454</text:p>
          </table:table-cell>
          <table:table-cell table:style-name="ce173" table:formula="of:=SUM([.D69:.E69])" office:value-type="float" office:value="3003" calcext:value-type="float">
            <text:p>3003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76" calcext:value-type="float">
            <text:p>1176</text:p>
          </table:table-cell>
          <table:table-cell table:style-name="ce173" office:value-type="float" office:value="1469" calcext:value-type="float">
            <text:p>1469</text:p>
          </table:table-cell>
          <table:table-cell table:style-name="ce173" office:value-type="float" office:value="1584" calcext:value-type="float">
            <text:p>1584</text:p>
          </table:table-cell>
          <table:table-cell table:style-name="ce173" table:formula="of:=SUM([.D70:.E70])" office:value-type="float" office:value="3053" calcext:value-type="float">
            <text:p>305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75" calcext:value-type="float">
            <text:p>1675</text:p>
          </table:table-cell>
          <table:table-cell table:style-name="ce173" office:value-type="float" office:value="2179" calcext:value-type="float">
            <text:p>2179</text:p>
          </table:table-cell>
          <table:table-cell table:style-name="ce173" office:value-type="float" office:value="2308" calcext:value-type="float">
            <text:p>2308</text:p>
          </table:table-cell>
          <table:table-cell table:style-name="ce173" table:formula="of:=SUM([.D71:.E71])" office:value-type="float" office:value="4487" calcext:value-type="float">
            <text:p>4487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45" calcext:value-type="float">
            <text:p>845</text:p>
          </table:table-cell>
          <table:table-cell table:style-name="ce173" office:value-type="float" office:value="1207" calcext:value-type="float">
            <text:p>1207</text:p>
          </table:table-cell>
          <table:table-cell table:style-name="ce173" office:value-type="float" office:value="1151" calcext:value-type="float">
            <text:p>1151</text:p>
          </table:table-cell>
          <table:table-cell table:style-name="ce173" table:formula="of:=SUM([.D72:.E72])" office:value-type="float" office:value="2358" calcext:value-type="float">
            <text:p>235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75" calcext:value-type="float">
            <text:p>975</text:p>
          </table:table-cell>
          <table:table-cell table:style-name="ce173" office:value-type="float" office:value="1182" calcext:value-type="float">
            <text:p>1182</text:p>
          </table:table-cell>
          <table:table-cell table:style-name="ce173" office:value-type="float" office:value="1151" calcext:value-type="float">
            <text:p>1151</text:p>
          </table:table-cell>
          <table:table-cell table:style-name="ce173" table:formula="of:=SUM([.D73:.E73])" office:value-type="float" office:value="2333" calcext:value-type="float">
            <text:p>233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0" calcext:value-type="float">
            <text:p>1240</text:p>
          </table:table-cell>
          <table:table-cell table:style-name="ce173" table:formula="of:=SUM([.C5:.C73])" office:value-type="float" office:value="72264" calcext:value-type="float">
            <text:p>72264</text:p>
          </table:table-cell>
          <table:table-cell table:style-name="ce173" table:formula="of:=SUM([.D5:.D73])" office:value-type="float" office:value="84390" calcext:value-type="float">
            <text:p>84390</text:p>
          </table:table-cell>
          <table:table-cell table:style-name="ce173" table:formula="of:=SUM([.E5:.E73])" office:value-type="float" office:value="90219" calcext:value-type="float">
            <text:p>90219</text:p>
          </table:table-cell>
          <table:table-cell table:style-name="ce173" table:formula="of:=SUM([.F5:.F73])" office:value-type="float" office:value="174609" calcext:value-type="float">
            <text:p>174609</text:p>
          </table:table-cell>
          <table:table-cell table:style-name="ce208" table:formula="of:=SUM([.G5:.G73])" office:value-type="float" office:value="523" calcext:value-type="float">
            <text:p>523</text:p>
          </table:table-cell>
          <table:table-cell table:style-name="ce208" table:formula="of:=SUM([.H5:.H73])" office:value-type="float" office:value="609" calcext:value-type="float">
            <text:p>609</text:p>
          </table:table-cell>
          <table:table-cell table:style-name="ce208" table:formula="of:=SUM([.I5:.I73])" office:value-type="float" office:value="286" calcext:value-type="float">
            <text:p>286</text:p>
          </table:table-cell>
          <table:table-cell table:style-name="ce208" table:formula="of:=SUM([.J5:.J73])" office:value-type="float" office:value="286" calcext:value-type="float">
            <text:p>286</text:p>
          </table:table-cell>
          <table:table-cell table:style-name="ce208" table:formula="of:=SUM([.K5:.K73])" office:value-type="float" office:value="97" calcext:value-type="float">
            <text:p>97</text:p>
          </table:table-cell>
          <table:table-cell table:style-name="ce208" table:formula="of:=SUM([.L5:.L73])" office:value-type="float" office:value="103" calcext:value-type="float">
            <text:p>103</text:p>
          </table:table-cell>
          <table:table-cell table:style-name="ce210" table:formula="of:=SUM([.M5:.M73])" office:value-type="float" office:value="99" calcext:value-type="float">
            <text:p>99</text:p>
          </table:table-cell>
          <table:table-cell table:style-name="ce213" table:formula="of:=SUM([.N5:.N73])"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75" office:value-type="string" calcext:value-type="string" table:number-columns-spanned="2" table:number-rows-spanned="1">
            <text:p>全區總戶數：</text:p>
          </table:table-cell>
          <table:covered-table-cell table:style-name="ce83"/>
          <table:table-cell table:style-name="ce86" table:formula="of:=[.C74]" office:value-type="float" office:value="72264" calcext:value-type="float">
            <text:p>72264</text:p>
          </table:table-cell>
          <table:table-cell table:style-name="ce86" office:value-type="string" calcext:value-type="string">
            <text:p>戶</text:p>
          </table:table-cell>
          <table:table-cell table:style-name="ce86" office:value-type="string" calcext:value-type="string">
            <text:p>全區總人口數：</text:p>
          </table:table-cell>
          <table:table-cell table:style-name="ce86"/>
          <table:table-cell table:style-name="ce86" table:formula="of:=[.F74]" office:value-type="float" office:value="174609" calcext:value-type="float">
            <text:p>174609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86" office:value-type="string" calcext:value-type="string">
            <text:p>共69里</text:p>
          </table:table-cell>
          <table:table-cell table:style-name="ce86"/>
          <table:table-cell table:style-name="ce185"/>
          <table:table-cell table:style-name="ce189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2" calcext:value-type="float">
            <text:p>2512戶</text:p>
          </table:table-cell>
          <table:table-cell table:style-name="ce146" table:formula="of:=MAX([.F5:.F73])" office:value-type="float" office:value="5882" calcext:value-type="float">
            <text:p>5882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0" calcext:value-type="float">
            <text:p>270戶</text:p>
          </table:table-cell>
          <table:table-cell table:style-name="ce147" table:formula="of:=MIN([.F5:.F73])" office:value-type="float" office:value="678" calcext:value-type="float">
            <text:p>678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3">
          <table:table-cell table:style-name="ce75" office:value-type="string" calcext:value-type="string" table:number-columns-spanned="2" table:number-rows-spanned="2">
            <text:p>原住民人數：</text:p>
          </table:table-cell>
          <table:covered-table-cell table:style-name="ce84"/>
          <table:table-cell table:style-name="ce90" table:formula="of:=SUM([.G78];[.G79])" office:value-type="float" office:value="629" calcext:value-type="float" table:number-columns-spanned="1" table:number-rows-spanned="2">
            <text:p>629</text:p>
          </table:table-cell>
          <table:table-cell table:style-name="ce94" office:value-type="string" calcext:value-type="string" table:number-columns-spanned="1" table:number-rows-spanned="2">
            <text:p>人</text:p>
          </table:table-cell>
          <table:table-cell table:style-name="ce98" office:value-type="string" calcext:value-type="string">
            <text:p>平地原住民：</text:p>
          </table:table-cell>
          <table:table-cell table:style-name="ce98"/>
          <table:table-cell table:style-name="ce98" office:value-type="float" office:value="344" calcext:value-type="float">
            <text:p>344</text:p>
          </table:table-cell>
          <table:table-cell table:style-name="ce98" office:value-type="string" calcext:value-type="string">
            <text:p>人</text:p>
          </table:table-cell>
          <table:table-cell table:style-name="ce98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65" table:number-columns-repeated="1010"/>
        </table:table-row>
        <table:table-row table:style-name="ro5">
          <table:covered-table-cell table:style-name="ce76"/>
          <table:covered-table-cell table:style-name="ce85"/>
          <table:covered-table-cell table:style-name="ce91"/>
          <table:covered-table-cell table:style-name="ce95"/>
          <table:table-cell table:style-name="ce99" office:value-type="string" calcext:value-type="string">
            <text:p>山地原住民：</text:p>
          </table:table-cell>
          <table:table-cell table:style-name="ce99"/>
          <table:table-cell table:style-name="ce99" office:value-type="float" office:value="285" calcext:value-type="float">
            <text:p>285</text:p>
          </table:table-cell>
          <table:table-cell table:style-name="ce99" office:value-type="string" calcext:value-type="string">
            <text:p>人</text:p>
          </table:table-cell>
          <table:table-cell table:style-name="ce99" table:number-columns-repeated="2"/>
          <table:table-cell table:style-name="ce104" table:number-columns-repeated="2"/>
          <table:table-cell table:style-name="ce110"/>
          <table:table-cell table:style-name="ce117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7" calcext:value-type="float">
            <text:p>97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4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75" office:value-type="string" calcext:value-type="string" table:number-columns-spanned="2" table:number-rows-spanned="1">
            <text:p>死亡人數：</text:p>
          </table:table-cell>
          <table:covered-table-cell table:style-name="ce83"/>
          <table:table-cell table:style-name="ce86" table:formula="of:=[.L74]" office:value-type="float" office:value="103" calcext:value-type="float">
            <text:p>103</text:p>
          </table:table-cell>
          <table:table-cell table:style-name="ce86" office:value-type="string" calcext:value-type="string">
            <text:p>人</text:p>
          </table:table-cell>
          <table:table-cell table:style-name="ce86" table:number-columns-repeated="2"/>
          <table:table-cell table:style-name="ce90"/>
          <table:table-cell table:style-name="ce86" table:number-columns-repeated="3"/>
          <table:table-cell table:style-name="ce105" table:number-columns-repeated="2"/>
          <table:table-cell table:style-name="ce111"/>
          <table:table-cell table:style-name="ce118"/>
          <table:table-cell table:style-name="ce122" table:number-columns-repeated="1010"/>
        </table:table-row>
        <table:table-row table:style-name="ro8">
          <table:table-cell table:style-name="ce75" office:value-type="string" calcext:value-type="string" table:number-columns-spanned="2" table:number-rows-spanned="1">
            <text:p>結婚對數：</text:p>
          </table:table-cell>
          <table:covered-table-cell table:style-name="ce83"/>
          <table:table-cell table:style-name="ce86" table:formula="of:=[.M74]" office:value-type="float" office:value="99" calcext:value-type="float">
            <text:p>99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7人；外國籍4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23" table:number-columns-repeated="1010"/>
        </table:table-row>
        <table:table-row table:style-name="ro9">
          <table:table-cell table:style-name="ce75" office:value-type="string" calcext:value-type="string" table:number-columns-spanned="2" table:number-rows-spanned="1">
            <text:p>離婚對數：</text:p>
          </table:table-cell>
          <table:covered-table-cell table:style-name="ce83"/>
          <table:table-cell table:style-name="ce86" table:formula="of:=[.N74]" office:value-type="float" office:value="30" calcext:value-type="float">
            <text:p>30</text:p>
          </table:table-cell>
          <table:table-cell table:style-name="ce86" office:value-type="string" calcext:value-type="string">
            <text:p>對</text:p>
          </table:table-cell>
          <table:table-cell table:style-name="ce86" office:value-type="string" calcext:value-type="string">
            <text:p>（配偶國籍：大陸港澳地區3人；外國籍2人）</text:p>
          </table:table-cell>
          <table:table-cell table:style-name="ce86" table:number-columns-repeated="5"/>
          <table:table-cell table:style-name="ce105" table:number-columns-repeated="2"/>
          <table:table-cell table:style-name="ce111"/>
          <table:table-cell table:style-name="ce118"/>
          <table:table-cell table:style-name="ce124" table:number-columns-repeated="1010"/>
        </table:table-row>
        <table:table-row table:style-name="ro4">
          <table:table-cell table:style-name="ce77" office:value-type="string" calcext:value-type="string">
            <text:p>本月遷入本區人數：</text:p>
          </table:table-cell>
          <table:table-cell table:style-name="ce86"/>
          <table:table-cell table:style-name="ce86" table:formula="of:=[.G74]" office:value-type="float" office:value="523" calcext:value-type="float">
            <text:p>523</text:p>
          </table:table-cell>
          <table:table-cell table:style-name="ce96" office:value-type="string" calcext:value-type="string">
            <text:p>人</text:p>
          </table:table-cell>
          <table:table-cell table:style-name="ce86" office:value-type="string" calcext:value-type="string">
            <text:p>遷出本區人數：</text:p>
          </table:table-cell>
          <table:table-cell table:style-name="ce86"/>
          <table:table-cell table:style-name="ce86" table:formula="of:=[.H74]" office:value-type="float" office:value="609" calcext:value-type="float">
            <text:p>609</text:p>
          </table:table-cell>
          <table:table-cell table:style-name="ce96" office:value-type="string" calcext:value-type="string">
            <text:p>人</text:p>
          </table:table-cell>
          <table:table-cell table:style-name="ce86" table:number-columns-repeated="2"/>
          <table:table-cell table:style-name="ce105" table:number-columns-repeated="2"/>
          <table:table-cell table:style-name="ce111"/>
          <table:table-cell table:style-name="ce118"/>
          <table:table-cell table:style-name="ce122" table:number-columns-repeated="1010"/>
        </table:table-row>
        <table:table-row table:style-name="ro9">
          <table:table-cell table:style-name="ce78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87"/>
          <table:table-cell table:style-name="ce92" table:formula="of:=[.C74]-[$'10410'.C74]" office:value-type="float" office:value="-18" calcext:value-type="float">
            <text:p>18戶</text:p>
          </table:table-cell>
          <table:table-cell table:style-name="ce87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79" table:formula="of:=[.D74]-[$'10410'.D74]" office:value-type="float" office:value="-54" calcext:value-type="float">
            <text:p>54人</text:p>
          </table:table-cell>
          <table:table-cell table:style-name="ce10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79" table:formula="of:=[.E74]-[$'10410'.E74]" office:value-type="float" office:value="-38" calcext:value-type="float">
            <text:p>38人</text:p>
          </table:table-cell>
          <table:table-cell table:style-name="ce102"/>
          <table:table-cell table:style-name="ce87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87"/>
          <table:table-cell table:style-name="ce179" table:formula="of:=[.F74]-[$'10410'.F74]" office:value-type="float" office:value="-92" calcext:value-type="float">
            <text:p>92人</text:p>
          </table:table-cell>
          <table:table-cell table:style-name="ce102"/>
          <table:table-cell table:style-name="ce114"/>
          <table:table-cell table:style-name="ce190"/>
          <table:table-cell table:style-name="ce125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7"/>
          <table:table-cell table:style-name="ce214"/>
          <table:table-cell/>
          <table:table-cell table:style-name="ce215"/>
          <table:table-cell table:number-columns-repeated="101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11'.$A$1:.$AMJ$4" table:range-usable-as="repeat-column repeat-row"/>
        </table:named-expressions>
      </table:table>
      <table:table table:name="10412" table:style-name="ta12">
        <office:forms form:automatic-focus="false" form:apply-design-mode="false"/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6"/>
        <table:table-column table:style-name="co4" table:number-columns-repeated="1010" table:default-cell-style-name="Default"/>
        <table:table-header-rows>
          <table:table-row table:style-name="ro1">
            <table:table-cell table:style-name="ce7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81"/>
            <table:table-cell table:number-columns-repeated="1010"/>
          </table:table-row>
          <table:table-row table:style-name="ro2">
            <table:table-cell table:style-name="ce73"/>
            <table:table-cell table:style-name="ce12"/>
            <table:table-cell table:style-name="ce89"/>
            <table:table-cell table:style-name="ce12" table:number-columns-repeated="6"/>
            <table:table-cell table:style-name="ce39"/>
            <table:table-cell table:style-name="ce44" office:value-type="string" calcext:value-type="string" table:number-columns-spanned="4" table:number-rows-spanned="1">
              <text:p>民國<text:span text:style-name="T6">104</text:span><text:span text:style-name="T3">年</text:span><text:span text:style-name="T2">12</text:span><text:span text:style-name="T3">月份</text:span></text:p>
            </table:table-cell>
            <table:covered-table-cell table:number-columns-repeated="3" table:style-name="ce44"/>
            <table:table-cell table:number-columns-repeated="1010"/>
          </table:table-row>
          <table:table-row table:style-name="ro3">
            <table:table-cell table:style-name="ce74" office:value-type="string" calcext:value-type="string" table:number-columns-spanned="1" table:number-rows-spanned="2">
              <text:p>里別</text:p>
            </table:table-cell>
            <table:table-cell table:style-name="ce82" office:value-type="string" calcext:value-type="string" table:number-columns-spanned="1" table:number-rows-spanned="2">
              <text:p>鄰數</text:p>
            </table:table-cell>
            <table:table-cell table:style-name="ce82" office:value-type="string" calcext:value-type="string" table:number-columns-spanned="1" table:number-rows-spanned="2">
              <text:p>戶數</text:p>
            </table:table-cell>
            <table:table-cell table:style-name="ce93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1"/>
            <table:table-cell table:style-name="ce82" office:value-type="string" calcext:value-type="string" table:number-columns-spanned="1" table:number-rows-spanned="2">
              <text:p>遷入數</text:p>
            </table:table-cell>
            <table:table-cell table:style-name="ce82" office:value-type="string" calcext:value-type="string" table:number-columns-spanned="1" table:number-rows-spanned="2">
              <text:p>遷出數</text:p>
            </table:table-cell>
            <table:table-cell table:style-name="ce82" office:value-type="string" calcext:value-type="string" table:number-columns-spanned="1" table:number-rows-spanned="2">
              <text:p>住變入</text:p>
            </table:table-cell>
            <table:table-cell table:style-name="ce82" office:value-type="string" calcext:value-type="string" table:number-columns-spanned="1" table:number-rows-spanned="2">
              <text:p>住變出</text:p>
            </table:table-cell>
            <table:table-cell table:style-name="ce82" office:value-type="string" calcext:value-type="string" table:number-columns-spanned="1" table:number-rows-spanned="2">
              <text:p>出生數</text:p>
            </table:table-cell>
            <table:table-cell table:style-name="ce82" office:value-type="string" calcext:value-type="string" table:number-columns-spanned="1" table:number-rows-spanned="2">
              <text:p>死亡數</text:p>
            </table:table-cell>
            <table:table-cell table:style-name="ce108" office:value-type="string" calcext:value-type="string" table:number-columns-spanned="1" table:number-rows-spanned="2">
              <text:p>結婚對數</text:p>
            </table:table-cell>
            <table:table-cell table:style-name="ce11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5" office:value-type="string" calcext:value-type="string">
              <text:p>男</text:p>
            </table:table-cell>
            <table:table-cell table:style-name="ce25" office:value-type="string" calcext:value-type="string">
              <text:p>女</text:p>
            </table:table-cell>
            <table:table-cell table:style-name="ce25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46"/>
            <table:covered-table-cell table:style-name="ce55"/>
            <table:table-cell table:style-name="ce6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table:formula="of:=SUM([.D5:.E5])" office:value-type="float" office:value="800" calcext:value-type="float">
            <text:p>80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table:formula="of:=SUM([.D6:.E6])" office:value-type="float" office:value="1654" calcext:value-type="float">
            <text:p>1654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table:formula="of:=SUM([.D7:.E7])" office:value-type="float" office:value="1410" calcext:value-type="float">
            <text:p>141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table:formula="of:=SUM([.D8:.E8])" office:value-type="float" office:value="1896" calcext:value-type="float">
            <text:p>189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table:formula="of:=SUM([.D9:.E9])" office:value-type="float" office:value="1651" calcext:value-type="float">
            <text:p>165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table:formula="of:=SUM([.D10:.E10])" office:value-type="float" office:value="1676" calcext:value-type="float">
            <text:p>167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table:formula="of:=SUM([.D11:.E11])" office:value-type="float" office:value="1688" calcext:value-type="float">
            <text:p>1688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table:formula="of:=SUM([.D12:.E12])" office:value-type="float" office:value="677" calcext:value-type="float">
            <text:p>67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table:formula="of:=SUM([.D13:.E13])" office:value-type="float" office:value="2244" calcext:value-type="float">
            <text:p>2244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1940" calcext:value-type="float">
            <text:p>1940</text:p>
          </table:table-cell>
          <table:table-cell table:style-name="ce14" office:value-type="float" office:value="2182" calcext:value-type="float">
            <text:p>2182</text:p>
          </table:table-cell>
          <table:table-cell table:style-name="ce14" table:formula="of:=SUM([.D14:.E14])" office:value-type="float" office:value="4122" calcext:value-type="float">
            <text:p>4122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table:formula="of:=SUM([.D15:.E15])" office:value-type="float" office:value="1124" calcext:value-type="float">
            <text:p>112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table:formula="of:=SUM([.D16:.E16])" office:value-type="float" office:value="1517" calcext:value-type="float">
            <text:p>151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table:formula="of:=SUM([.D17:.E17])" office:value-type="float" office:value="2025" calcext:value-type="float">
            <text:p>2025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table:formula="of:=SUM([.D18:.E18])" office:value-type="float" office:value="1377" calcext:value-type="float">
            <text:p>137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table:formula="of:=SUM([.D19:.E19])" office:value-type="float" office:value="2053" calcext:value-type="float">
            <text:p>205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table:formula="of:=SUM([.D20:.E20])" office:value-type="float" office:value="1330" calcext:value-type="float">
            <text:p>133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1895" calcext:value-type="float">
            <text:p>1895</text:p>
          </table:table-cell>
          <table:table-cell table:style-name="ce14" table:formula="of:=SUM([.D21:.E21])" office:value-type="float" office:value="3497" calcext:value-type="float">
            <text:p>3497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table:formula="of:=SUM([.D22:.E22])" office:value-type="float" office:value="2434" calcext:value-type="float">
            <text:p>243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1793" calcext:value-type="float">
            <text:p>1793</text:p>
          </table:table-cell>
          <table:table-cell table:style-name="ce14" table:formula="of:=SUM([.D23:.E23])" office:value-type="float" office:value="3439" calcext:value-type="float">
            <text:p>3439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table:formula="of:=SUM([.D24:.E24])" office:value-type="float" office:value="2387" calcext:value-type="float">
            <text:p>238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22" calcext:value-type="float">
            <text:p>1322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table:formula="of:=SUM([.D25:.E25])" office:value-type="float" office:value="2307" calcext:value-type="float">
            <text:p>2307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64" calcext:value-type="float">
            <text:p>1564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table:formula="of:=SUM([.D26:.E26])" office:value-type="float" office:value="3659" calcext:value-type="float">
            <text:p>3659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table:formula="of:=[.D27]+[.E27]" office:value-type="float" office:value="2417" calcext:value-type="float">
            <text:p>241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422" calcext:value-type="float">
            <text:p>1422</text:p>
          </table:table-cell>
          <table:table-cell table:style-name="ce14" office:value-type="float" office:value="1744" calcext:value-type="float">
            <text:p>1744</text:p>
          </table:table-cell>
          <table:table-cell table:style-name="ce14" table:formula="of:=SUM([.D28:.E28])" office:value-type="float" office:value="3166" calcext:value-type="float">
            <text:p>3166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table:formula="of:=SUM([.D29:.E29])" office:value-type="float" office:value="1941" calcext:value-type="float">
            <text:p>1941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table:formula="of:=SUM([.D30:.E30])" office:value-type="float" office:value="807" calcext:value-type="float">
            <text:p>80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table:formula="of:=SUM([.D31:.E31])" office:value-type="float" office:value="1570" calcext:value-type="float">
            <text:p>157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table:formula="of:=SUM([.D32:.E32])" office:value-type="float" office:value="3257" calcext:value-type="float">
            <text:p>3257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table:formula="of:=SUM([.D33:.E33])" office:value-type="float" office:value="1793" calcext:value-type="float">
            <text:p>179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1" calcext:value-type="float">
            <text:p>1371</text:p>
          </table:table-cell>
          <table:table-cell table:style-name="ce14" office:value-type="float" office:value="1587" calcext:value-type="float">
            <text:p>1587</text:p>
          </table:table-cell>
          <table:table-cell table:style-name="ce14" office:value-type="float" office:value="1627" calcext:value-type="float">
            <text:p>1627</text:p>
          </table:table-cell>
          <table:table-cell table:style-name="ce14" table:formula="of:=SUM([.D34:.E34])" office:value-type="float" office:value="3214" calcext:value-type="float">
            <text:p>3214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table:formula="of:=SUM([.D35:.E35])" office:value-type="float" office:value="2454" calcext:value-type="float">
            <text:p>2454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float" office:value="2063" calcext:value-type="float">
            <text:p>2063</text:p>
          </table:table-cell>
          <table:table-cell table:style-name="ce14" table:formula="of:=SUM([.D36:.E36])" office:value-type="float" office:value="3794" calcext:value-type="float">
            <text:p>3794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table:formula="of:=SUM([.D37:.E37])" office:value-type="float" office:value="3683" calcext:value-type="float">
            <text:p>3683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table:formula="of:=SUM([.D38:.E38])" office:value-type="float" office:value="1880" calcext:value-type="float">
            <text:p>1880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888" calcext:value-type="float">
            <text:p>1888</text:p>
          </table:table-cell>
          <table:table-cell table:style-name="ce14" table:formula="of:=SUM([.D39:.E39])" office:value-type="float" office:value="3456" calcext:value-type="float">
            <text:p>3456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379" calcext:value-type="float">
            <text:p>1379</text:p>
          </table:table-cell>
          <table:table-cell table:style-name="ce14" table:formula="of:=SUM([.D40:.E40])" office:value-type="float" office:value="2665" calcext:value-type="float">
            <text:p>2665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table:formula="of:=SUM([.D41:.E41])" office:value-type="float" office:value="2730" calcext:value-type="float">
            <text:p>2730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table:formula="of:=SUM([.D42:.E42])" office:value-type="float" office:value="1866" calcext:value-type="float">
            <text:p>1866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table:formula="of:=SUM([.D43:.E43])" office:value-type="float" office:value="1692" calcext:value-type="float">
            <text:p>169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table:formula="of:=SUM([.D44:.E44])" office:value-type="float" office:value="2039" calcext:value-type="float">
            <text:p>203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1231" calcext:value-type="float">
            <text:p>1231</text:p>
          </table:table-cell>
          <table:table-cell table:style-name="ce14" table:formula="of:=SUM([.D45:.E45])" office:value-type="float" office:value="2317" calcext:value-type="float">
            <text:p>2317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2191" calcext:value-type="float">
            <text:p>2191</text:p>
          </table:table-cell>
          <table:table-cell table:style-name="ce14" table:formula="of:=SUM([.D46:.E46])" office:value-type="float" office:value="4330" calcext:value-type="float">
            <text:p>4330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table:formula="of:=SUM([.D47:.E47])" office:value-type="float" office:value="2035" calcext:value-type="float">
            <text:p>2035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table:formula="of:=SUM([.D48:.E48])" office:value-type="float" office:value="2142" calcext:value-type="float">
            <text:p>214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62" calcext:value-type="float">
            <text:p>1862</text:p>
          </table:table-cell>
          <table:table-cell table:style-name="ce14" office:value-type="float" office:value="2241" calcext:value-type="float">
            <text:p>2241</text:p>
          </table:table-cell>
          <table:table-cell table:style-name="ce14" office:value-type="float" office:value="2422" calcext:value-type="float">
            <text:p>2422</text:p>
          </table:table-cell>
          <table:table-cell table:style-name="ce14" table:formula="of:=SUM([.D49:.E49])" office:value-type="float" office:value="4663" calcext:value-type="float">
            <text:p>4663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table:formula="of:=SUM([.D50:.E50])" office:value-type="float" office:value="2304" calcext:value-type="float">
            <text:p>2304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table:formula="of:=SUM([.D51:.E51])" office:value-type="float" office:value="1783" calcext:value-type="float">
            <text:p>178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table:formula="of:=SUM([.D52:.E52])" office:value-type="float" office:value="1731" calcext:value-type="float">
            <text:p>173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455" calcext:value-type="float">
            <text:p>1455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table:formula="of:=SUM([.D53:.E53])" office:value-type="float" office:value="2981" calcext:value-type="float">
            <text:p>298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table:formula="of:=SUM([.D54:.E54])" office:value-type="float" office:value="1406" calcext:value-type="float">
            <text:p>140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table:formula="of:=SUM([.D55:.E55])" office:value-type="float" office:value="1231" calcext:value-type="float">
            <text:p>1231</text:p>
          </table:table-cell>
          <table:table-cell table:style-name="ce36" office:value-type="float" office:value="0" calcext:value-type="float">
            <text:p>—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table:formula="of:=SUM([.D56:.E56])" office:value-type="float" office:value="2215" calcext:value-type="float">
            <text:p>2215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table:formula="of:=SUM([.D57:.E57])" office:value-type="float" office:value="2394" calcext:value-type="float">
            <text:p>2394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586" calcext:value-type="float">
            <text:p>1586</text:p>
          </table:table-cell>
          <table:table-cell table:style-name="ce14" table:formula="of:=SUM([.D58:.E58])" office:value-type="float" office:value="3153" calcext:value-type="float">
            <text:p>3153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586" calcext:value-type="float">
            <text:p>1586</text:p>
          </table:table-cell>
          <table:table-cell table:style-name="ce14" office:value-type="float" office:value="1541" calcext:value-type="float">
            <text:p>1541</text:p>
          </table:table-cell>
          <table:table-cell table:style-name="ce14" table:formula="of:=SUM([.D59:.E59])" office:value-type="float" office:value="3127" calcext:value-type="float">
            <text:p>312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1560" calcext:value-type="float">
            <text:p>1560</text:p>
          </table:table-cell>
          <table:table-cell table:style-name="ce14" table:formula="of:=SUM([.D60:.E60])" office:value-type="float" office:value="3040" calcext:value-type="float">
            <text:p>304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table:formula="of:=SUM([.D61:.E61])" office:value-type="float" office:value="2069" calcext:value-type="float">
            <text:p>206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1302" calcext:value-type="float">
            <text:p>1302</text:p>
          </table:table-cell>
          <table:table-cell table:style-name="ce14" table:formula="of:=SUM([.D62:.E62])" office:value-type="float" office:value="2566" calcext:value-type="float">
            <text:p>2566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table:formula="of:=SUM([.D63:.E63])" office:value-type="float" office:value="2242" calcext:value-type="float">
            <text:p>2242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table:formula="of:=SUM([.D64:.E64])" office:value-type="float" office:value="3159" calcext:value-type="float">
            <text:p>315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8" calcext:value-type="float">
            <text:p>2518</text:p>
          </table:table-cell>
          <table:table-cell table:style-name="ce14" office:value-type="float" office:value="2786" calcext:value-type="float">
            <text:p>2786</text:p>
          </table:table-cell>
          <table:table-cell table:style-name="ce14" office:value-type="float" office:value="3111" calcext:value-type="float">
            <text:p>3111</text:p>
          </table:table-cell>
          <table:table-cell table:style-name="ce14" table:formula="of:=SUM([.D65:.E65])" office:value-type="float" office:value="5897" calcext:value-type="float">
            <text:p>5897</text:p>
          </table:table-cell>
          <table:table-cell table:style-name="ce36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2082" calcext:value-type="float">
            <text:p>2082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table:formula="of:=SUM([.D66:.E66])" office:value-type="float" office:value="4211" calcext:value-type="float">
            <text:p>4211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table:formula="of:=SUM([.D67:.E67])" office:value-type="float" office:value="4134" calcext:value-type="float">
            <text:p>4134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2514" calcext:value-type="float">
            <text:p>2514</text:p>
          </table:table-cell>
          <table:table-cell table:style-name="ce14" table:formula="of:=SUM([.D68:.E68])" office:value-type="float" office:value="4781" calcext:value-type="float">
            <text:p>4781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1456" calcext:value-type="float">
            <text:p>1456</text:p>
          </table:table-cell>
          <table:table-cell table:style-name="ce14" table:formula="of:=SUM([.D69:.E69])" office:value-type="float" office:value="3008" calcext:value-type="float">
            <text:p>3008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table:formula="of:=SUM([.D70:.E70])" office:value-type="float" office:value="3047" calcext:value-type="float">
            <text:p>3047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70" calcext:value-type="float">
            <text:p>1670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2303" calcext:value-type="float">
            <text:p>2303</text:p>
          </table:table-cell>
          <table:table-cell table:style-name="ce14" table:formula="of:=SUM([.D71:.E71])" office:value-type="float" office:value="4474" calcext:value-type="float">
            <text:p>447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table:formula="of:=SUM([.D72:.E72])" office:value-type="float" office:value="2361" calcext:value-type="float">
            <text:p>236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table:formula="of:=SUM([.D73:.E73])" office:value-type="float" office:value="2323" calcext:value-type="float">
            <text:p>232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—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63" calcext:value-type="float">
            <text:p>72263</text:p>
          </table:table-cell>
          <table:table-cell table:style-name="ce14" table:formula="of:=SUM([.D5:.D73])" office:value-type="float" office:value="84324" calcext:value-type="float">
            <text:p>84324</text:p>
          </table:table-cell>
          <table:table-cell table:style-name="ce14" table:formula="of:=SUM([.E5:.E73])" office:value-type="float" office:value="90191" calcext:value-type="float">
            <text:p>90191</text:p>
          </table:table-cell>
          <table:table-cell table:style-name="ce14" table:formula="of:=SUM([.F5:.F73])" office:value-type="float" office:value="174515" calcext:value-type="float">
            <text:p>174515</text:p>
          </table:table-cell>
          <table:table-cell table:style-name="ce14" table:formula="of:=SUM([.G5:.G73])" office:value-type="float" office:value="582" calcext:value-type="float">
            <text:p>582</text:p>
          </table:table-cell>
          <table:table-cell table:style-name="ce14" table:formula="of:=SUM([.H5:.H73])" office:value-type="float" office:value="658" calcext:value-type="float">
            <text:p>658</text:p>
          </table:table-cell>
          <table:table-cell table:style-name="ce14" table:formula="of:=SUM([.I5:.I73])" office:value-type="float" office:value="288" calcext:value-type="float">
            <text:p>288</text:p>
          </table:table-cell>
          <table:table-cell table:style-name="ce14" table:formula="of:=SUM([.J5:.J73])" office:value-type="float" office:value="288" calcext:value-type="float">
            <text:p>288</text:p>
          </table:table-cell>
          <table:table-cell table:style-name="ce14" table:formula="of:=SUM([.K5:.K73])" office:value-type="float" office:value="106" calcext:value-type="float">
            <text:p>106</text:p>
          </table:table-cell>
          <table:table-cell table:style-name="ce14" table:formula="of:=SUM([.L5:.L73])" office:value-type="float" office:value="124" calcext:value-type="float">
            <text:p>124</text:p>
          </table:table-cell>
          <table:table-cell table:style-name="ce48" table:formula="of:=SUM([.M5:.M73])" office:value-type="float" office:value="117" calcext:value-type="float">
            <text:p>117</text:p>
          </table:table-cell>
          <table:table-cell table:style-name="ce57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63" calcext:value-type="float">
            <text:p>72263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4515" calcext:value-type="float">
            <text:p>174515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49"/>
          <table:table-cell table:style-name="ce58"/>
          <table:table-cell table:style-name="ce12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6" office:value-type="string" calcext:value-type="string">
            <text:p>里</text:p>
          </table:table-cell>
          <table:table-cell table:style-name="ce144" table:formula="of:=MAX([.C5:.C73])" office:value-type="float" office:value="2518" calcext:value-type="float">
            <text:p>2518戶</text:p>
          </table:table-cell>
          <table:table-cell table:style-name="ce146" table:formula="of:=MAX([.F5:.F73])" office:value-type="float" office:value="5897" calcext:value-type="float">
            <text:p>5897人</text:p>
          </table:table-cell>
          <table:table-cell table:style-name="ce132"/>
          <table:table-cell table:style-name="ce148" table:formula="of:=ADDRESS(MATCH(MAX([.F5:.F73]);[.F5:.F73];0)+4;1)" office:value-type="string" office:string-value="$A$65" calcext:value-type="string">
            <text:p>$A$65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129" table:formula="of:=INDIRECT([.H77];1)" office:value-type="string" office:string-value="城西" calcext:value-type="string">
            <text:p>城西</text:p>
          </table:table-cell>
          <table:table-cell table:style-name="ce130" office:value-type="string" calcext:value-type="string">
            <text:p>里</text:p>
          </table:table-cell>
          <table:table-cell table:style-name="ce145" table:formula="of:=MIN([.C5:.C73])" office:value-type="float" office:value="271" calcext:value-type="float">
            <text:p>271戶</text:p>
          </table:table-cell>
          <table:table-cell table:style-name="ce147" table:formula="of:=MIN([.F5:.F73])" office:value-type="float" office:value="677" calcext:value-type="float">
            <text:p>677人</text:p>
          </table:table-cell>
          <table:table-cell table:style-name="ce132"/>
          <table:table-cell table:style-name="ce148" table:formula="of:=ADDRESS(MATCH(MIN([.F5:.F73]);[.F5:.F73];0)+4;1)" office:value-type="string" office:string-value="$A$12" calcext:value-type="string">
            <text:p>$A$12</text:p>
          </table:table-cell>
          <table:table-cell table:style-name="ce132" table:number-columns-repeated="4"/>
          <table:table-cell table:style-name="ce138"/>
          <table:table-cell table:style-name="ce14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27" calcext:value-type="float" table:number-columns-spanned="1" table:number-rows-spanned="2">
            <text:p>627</text:p>
          </table:table-cell>
          <table:table-cell table:style-name="ce26" office:value-type="string" calcext:value-type="string" table:number-columns-spanned="1" table:number-rows-spanned="2">
            <text:p>人</text:p>
          </table:table-cell>
          <table:table-cell table:style-name="ce132" office:value-type="string" calcext:value-type="string">
            <text:p>平地原住民：</text:p>
          </table:table-cell>
          <table:table-cell table:style-name="ce132"/>
          <table:table-cell table:style-name="ce132" office:value-type="float" office:value="344" calcext:value-type="float">
            <text:p>344</text:p>
          </table:table-cell>
          <table:table-cell table:style-name="ce132" office:value-type="string" calcext:value-type="string">
            <text:p>人</text:p>
          </table:table-cell>
          <table:table-cell table:style-name="ce132" table:number-columns-repeated="2"/>
          <table:table-cell table:style-name="ce103" table:number-columns-repeated="2"/>
          <table:table-cell table:style-name="ce109"/>
          <table:table-cell table:style-name="ce116"/>
          <table:table-cell table:style-name="ce65" table:number-columns-repeated="1010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style-name="ce27"/>
          <table:table-cell table:style-name="ce133" office:value-type="string" calcext:value-type="string">
            <text:p>山地原住民：</text:p>
          </table:table-cell>
          <table:table-cell table:style-name="ce133"/>
          <table:table-cell table:style-name="ce133" office:value-type="float" office:value="283" calcext:value-type="float">
            <text:p>283</text:p>
          </table:table-cell>
          <table:table-cell table:style-name="ce133" office:value-type="string" calcext:value-type="string">
            <text:p>人</text:p>
          </table:table-cell>
          <table:table-cell table:style-name="ce133" table:number-columns-repeated="2"/>
          <table:table-cell table:style-name="ce136" table:number-columns-repeated="2"/>
          <table:table-cell table:style-name="ce139"/>
          <table:table-cell table:style-name="ce142"/>
          <table:table-cell table:style-name="ce66"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6" calcext:value-type="float">
            <text:p>106</text:p>
          </table:table-cell>
          <table:table-cell table:style-name="ce18" office:value-type="string" calcext:value-type="string">
            <text:p>人</text:p>
          </table:table-cell>
          <table:table-cell table:style-name="ce32" office:value-type="string" calcext:value-type="string" table:number-columns-spanned="10" table:number-rows-spanned="1">
            <text:p>（生母國籍：大陸港澳地區5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34"/>
          <table:covered-table-cell table:style-name="ce32"/>
          <table:table-cell table:style-name="ce6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24" calcext:value-type="float">
            <text:p>12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43" table:number-columns-repeated="2"/>
          <table:table-cell table:style-name="ce52"/>
          <table:table-cell table:style-name="ce61"/>
          <table:table-cell table:style-name="ce122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17" calcext:value-type="float">
            <text:p>117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13人；外國籍7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23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2" calcext:value-type="float">
            <text:p>3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3人；外國籍2人）</text:p>
          </table:table-cell>
          <table:table-cell table:style-name="ce18" table:number-columns-repeated="5"/>
          <table:table-cell table:style-name="ce43" table:number-columns-repeated="2"/>
          <table:table-cell table:style-name="ce52"/>
          <table:table-cell table:style-name="ce61"/>
          <table:table-cell table:style-name="ce124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582" calcext:value-type="float">
            <text:p>582</text:p>
          </table:table-cell>
          <table:table-cell table:style-name="ce28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658" calcext:value-type="float">
            <text:p>658</text:p>
          </table:table-cell>
          <table:table-cell table:style-name="ce28" office:value-type="string" calcext:value-type="string">
            <text:p>人</text:p>
          </table:table-cell>
          <table:table-cell table:style-name="ce18" table:number-columns-repeated="2"/>
          <table:table-cell table:style-name="ce43" table:number-columns-repeated="2"/>
          <table:table-cell table:style-name="ce52"/>
          <table:table-cell table:style-name="ce61"/>
          <table:table-cell table:style-name="ce122" table:number-columns-repeated="1010"/>
        </table:table-row>
        <table:table-row table:style-name="ro9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2" table:formula="of:=[.C74]-[$'10411'.C74]" office:value-type="float" office:value="-1" calcext:value-type="float">
            <text:p>1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3" table:formula="of:=[.D74]-[$'10411'.D74]" office:value-type="float" office:value="-66" calcext:value-type="float">
            <text:p>66人</text:p>
          </table:table-cell>
          <table:table-cell table:style-name="ce35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3" table:formula="of:=[.E74]-[$'10411'.E74]" office:value-type="float" office:value="-28" calcext:value-type="float">
            <text:p>28人</text:p>
          </table:table-cell>
          <table:table-cell table:style-name="ce38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3" table:formula="of:=[.F74]-[$'10411'.F74]" office:value-type="float" office:value="-94" calcext:value-type="float">
            <text:p>94人</text:p>
          </table:table-cell>
          <table:table-cell table:style-name="ce38"/>
          <table:table-cell table:style-name="ce53"/>
          <table:table-cell table:style-name="ce62"/>
          <table:table-cell table:style-name="ce125" table:number-columns-repeated="1010"/>
        </table:table-row>
        <table:table-row table:style-name="ro10">
          <table:table-cell table:number-columns-repeated="2"/>
          <table:table-cell table:style-name="ce23"/>
          <table:table-cell table:number-columns-repeated="7"/>
          <table:table-cell table:style-name="ce214"/>
          <table:table-cell/>
          <table:table-cell table:style-name="ce215"/>
          <table:table-cell table:number-columns-repeated="101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0401'.$A$1" table:cell-range-address="$'104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戶</number:text>
    </number:number-style>
    <number:number-style style:name="N144">
      <number:number number:decimal-places="0" loext:min-decimal-places="0" number:min-integer-digits="1"/>
      <number:text>戶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人</number:text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–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5-08-31T23:53:35</meta:print-date>
    <meta:creation-date>1999-11-05T01:57:00</meta:creation-date>
    <dc:date>2017-08-03T03:10:37</dc:date>
    <meta:generator>LibreOffice/5.1.2.2$Windows_x86 LibreOffice_project/d3bf12ecb743fc0d20e0be0c58ca359301eb705f</meta:generator>
    <meta:document-statistic meta:table-count="12" meta:cell-count="12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