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rotation-align="none"/>
    </style:style>
    <style:style style:name="ce210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1"/>
            <table:table-cell table:style-name="ce53"/>
            <table: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47"/>
            <table:table-cell table:style-name="ce48" office:value-type="string" calcext:value-type="string" table:number-columns-spanned="4" table:number-rows-spanned="1">
              <text:p>民國<text:span text:style-name="T6">105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2"/>
            <table:covered-table-cell table:style-name="ce4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table:formula="of:=SUM([.D5:.E5])" office:value-type="float" office:value="797" calcext:value-type="float">
            <text:p>79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table:formula="of:=SUM([.D6:.E6])" office:value-type="float" office:value="1652" calcext:value-type="float">
            <text:p>165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table:formula="of:=SUM([.D7:.E7])" office:value-type="float" office:value="1413" calcext:value-type="float">
            <text:p>141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table:formula="of:=SUM([.D8:.E8])" office:value-type="float" office:value="1895" calcext:value-type="float">
            <text:p>189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table:formula="of:=SUM([.D9:.E9])" office:value-type="float" office:value="1655" calcext:value-type="float">
            <text:p>165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table:formula="of:=SUM([.D10:.E10])" office:value-type="float" office:value="1665" calcext:value-type="float">
            <text:p>166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table:formula="of:=SUM([.D11:.E11])" office:value-type="float" office:value="1695" calcext:value-type="float">
            <text:p>169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table:formula="of:=SUM([.D12:.E12])" office:value-type="float" office:value="678" calcext:value-type="float">
            <text:p>67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table:formula="of:=SUM([.D13:.E13])" office:value-type="float" office:value="2241" calcext:value-type="float">
            <text:p>224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1938" calcext:value-type="float">
            <text:p>1938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table:formula="of:=SUM([.D14:.E14])" office:value-type="float" office:value="4125" calcext:value-type="float">
            <text:p>4125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table:formula="of:=SUM([.D15:.E15])" office:value-type="float" office:value="1126" calcext:value-type="float">
            <text:p>1126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table:formula="of:=SUM([.D16:.E16])" office:value-type="float" office:value="1519" calcext:value-type="float">
            <text:p>151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table:formula="of:=SUM([.D17:.E17])" office:value-type="float" office:value="2019" calcext:value-type="float">
            <text:p>201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table:formula="of:=SUM([.D18:.E18])" office:value-type="float" office:value="1378" calcext:value-type="float">
            <text:p>137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table:formula="of:=SUM([.D19:.E19])" office:value-type="float" office:value="2042" calcext:value-type="float">
            <text:p>204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table:formula="of:=SUM([.D20:.E20])" office:value-type="float" office:value="1327" calcext:value-type="float">
            <text:p>132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1881" calcext:value-type="float">
            <text:p>1881</text:p>
          </table:table-cell>
          <table:table-cell table:style-name="ce14" table:formula="of:=SUM([.D21:.E21])" office:value-type="float" office:value="3485" calcext:value-type="float">
            <text:p>3485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table:formula="of:=SUM([.D22:.E22])" office:value-type="float" office:value="2435" calcext:value-type="float">
            <text:p>2435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table:formula="of:=SUM([.D23:.E23])" office:value-type="float" office:value="3450" calcext:value-type="float">
            <text:p>3450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table:formula="of:=SUM([.D24:.E24])" office:value-type="float" office:value="2384" calcext:value-type="float">
            <text:p>238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table:formula="of:=SUM([.D25:.E25])" office:value-type="float" office:value="2313" calcext:value-type="float">
            <text:p>231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table:formula="of:=SUM([.D26:.E26])" office:value-type="float" office:value="3663" calcext:value-type="float">
            <text:p>3663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table:formula="of:=SUM([.D27:.E27])" office:value-type="float" office:value="2427" calcext:value-type="float">
            <text:p>2427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table:formula="of:=SUM([.D28:.E28])" office:value-type="float" office:value="3158" calcext:value-type="float">
            <text:p>315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table:formula="of:=SUM([.D29:.E29])" office:value-type="float" office:value="1953" calcext:value-type="float">
            <text:p>195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table:formula="of:=SUM([.D30:.E30])" office:value-type="float" office:value="806" calcext:value-type="float">
            <text:p>80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table:formula="of:=SUM([.D31:.E31])" office:value-type="float" office:value="1571" calcext:value-type="float">
            <text:p>157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table:formula="of:=SUM([.D32:.E32])" office:value-type="float" office:value="3248" calcext:value-type="float">
            <text:p>324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table:formula="of:=SUM([.D33:.E33])" office:value-type="float" office:value="1789" calcext:value-type="float">
            <text:p>178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0" calcext:value-type="float">
            <text:p>1370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table:formula="of:=SUM([.D34:.E34])" office:value-type="float" office:value="3208" calcext:value-type="float">
            <text:p>320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table:formula="of:=SUM([.D35:.E35])" office:value-type="float" office:value="2464" calcext:value-type="float">
            <text:p>2464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office:value-type="float" office:value="2061" calcext:value-type="float">
            <text:p>2061</text:p>
          </table:table-cell>
          <table:table-cell table:style-name="ce14" table:formula="of:=SUM([.D36:.E36])" office:value-type="float" office:value="3793" calcext:value-type="float">
            <text:p>3793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1694" calcext:value-type="float">
            <text:p>1694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table:formula="of:=SUM([.D37:.E37])" office:value-type="float" office:value="3682" calcext:value-type="float">
            <text:p>368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table:formula="of:=SUM([.D38:.E38])" office:value-type="float" office:value="1879" calcext:value-type="float">
            <text:p>187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table:formula="of:=SUM([.D39:.E39])" office:value-type="float" office:value="3447" calcext:value-type="float">
            <text:p>344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372" calcext:value-type="float">
            <text:p>1372</text:p>
          </table:table-cell>
          <table:table-cell table:style-name="ce14" table:formula="of:=SUM([.D40:.E40])" office:value-type="float" office:value="2655" calcext:value-type="float">
            <text:p>265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table:formula="of:=SUM([.D41:.E41])" office:value-type="float" office:value="2728" calcext:value-type="float">
            <text:p>272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table:formula="of:=SUM([.D42:.E42])" office:value-type="float" office:value="1864" calcext:value-type="float">
            <text:p>186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90" calcext:value-type="float">
            <text:p>169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table:formula="of:=SUM([.D44:.E44])" office:value-type="float" office:value="2035" calcext:value-type="float">
            <text:p>203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234" calcext:value-type="float">
            <text:p>1234</text:p>
          </table:table-cell>
          <table:table-cell table:style-name="ce14" table:formula="of:=SUM([.D45:.E45])" office:value-type="float" office:value="2318" calcext:value-type="float">
            <text:p>231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2197" calcext:value-type="float">
            <text:p>2197</text:p>
          </table:table-cell>
          <table:table-cell table:style-name="ce14" table:formula="of:=SUM([.D46:.E46])" office:value-type="float" office:value="4334" calcext:value-type="float">
            <text:p>433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table:formula="of:=SUM([.D47:.E47])" office:value-type="float" office:value="2036" calcext:value-type="float">
            <text:p>203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table:formula="of:=SUM([.D48:.E48])" office:value-type="float" office:value="2131" calcext:value-type="float">
            <text:p>213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242" calcext:value-type="float">
            <text:p>2242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table:formula="of:=SUM([.D49:.E49])" office:value-type="float" office:value="4659" calcext:value-type="float">
            <text:p>4659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table:formula="of:=SUM([.D50:.E50])" office:value-type="float" office:value="2294" calcext:value-type="float">
            <text:p>229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table:formula="of:=SUM([.D51:.E51])" office:value-type="float" office:value="1780" calcext:value-type="float">
            <text:p>178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52:.E52])" office:value-type="float" office:value="1737" calcext:value-type="float">
            <text:p>173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53:.E53])" office:value-type="float" office:value="2982" calcext:value-type="float">
            <text:p>2982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table:formula="of:=SUM([.D54:.E54])" office:value-type="float" office:value="1404" calcext:value-type="float">
            <text:p>140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table:formula="of:=SUM([.D55:.E55])" office:value-type="float" office:value="1232" calcext:value-type="float">
            <text:p>123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table:formula="of:=SUM([.D56:.E56])" office:value-type="float" office:value="2215" calcext:value-type="float">
            <text:p>221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table:formula="of:=SUM([.D57:.E57])" office:value-type="float" office:value="2391" calcext:value-type="float">
            <text:p>239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table:formula="of:=SUM([.D58:.E58])" office:value-type="float" office:value="3140" calcext:value-type="float">
            <text:p>314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585" calcext:value-type="float">
            <text:p>158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table:formula="of:=SUM([.D59:.E59])" office:value-type="float" office:value="3127" calcext:value-type="float">
            <text:p>312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table:formula="of:=SUM([.D60:.E60])" office:value-type="float" office:value="3042" calcext:value-type="float">
            <text:p>304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table:formula="of:=SUM([.D61:.E61])" office:value-type="float" office:value="2069" calcext:value-type="float">
            <text:p>206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table:formula="of:=SUM([.D62:.E62])" office:value-type="float" office:value="2564" calcext:value-type="float">
            <text:p>256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table:formula="of:=SUM([.D63:.E63])" office:value-type="float" office:value="2243" calcext:value-type="float">
            <text:p>224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table:formula="of:=SUM([.D64:.E64])" office:value-type="float" office:value="3174" calcext:value-type="float">
            <text:p>3174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0" calcext:value-type="float">
            <text:p>2510</text:p>
          </table:table-cell>
          <table:table-cell table:style-name="ce14" office:value-type="float" office:value="2777" calcext:value-type="float">
            <text:p>2777</text:p>
          </table:table-cell>
          <table:table-cell table:style-name="ce14" office:value-type="float" office:value="3104" calcext:value-type="float">
            <text:p>3104</text:p>
          </table:table-cell>
          <table:table-cell table:style-name="ce14" table:formula="of:=SUM([.D65:.E65])" office:value-type="float" office:value="5881" calcext:value-type="float">
            <text:p>5881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table:formula="of:=SUM([.D66:.E66])" office:value-type="float" office:value="4208" calcext:value-type="float">
            <text:p>420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8" calcext:value-type="float">
            <text:p>1658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table:formula="of:=SUM([.D67:.E67])" office:value-type="float" office:value="4136" calcext:value-type="float">
            <text:p>4136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2519" calcext:value-type="float">
            <text:p>2519</text:p>
          </table:table-cell>
          <table:table-cell table:style-name="ce14" table:formula="of:=SUM([.D68:.E68])" office:value-type="float" office:value="4786" calcext:value-type="float">
            <text:p>4786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table:formula="of:=SUM([.D69:.E69])" office:value-type="float" office:value="3011" calcext:value-type="float">
            <text:p>301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table:formula="of:=SUM([.D70:.E70])" office:value-type="float" office:value="3042" calcext:value-type="float">
            <text:p>304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165" calcext:value-type="float">
            <text:p>2165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table:formula="of:=SUM([.D71:.E71])" office:value-type="float" office:value="4457" calcext:value-type="float">
            <text:p>4457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table:formula="of:=SUM([.D72:.E72])" office:value-type="float" office:value="2355" calcext:value-type="float">
            <text:p>235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table:formula="of:=SUM([.D73:.E73])" office:value-type="float" office:value="2317" calcext:value-type="float">
            <text:p>231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47" calcext:value-type="float">
            <text:p>72247</text:p>
          </table:table-cell>
          <table:table-cell table:style-name="ce14" table:formula="of:=SUM([.D5:.D73])" office:value-type="float" office:value="84279" calcext:value-type="float">
            <text:p>84279</text:p>
          </table:table-cell>
          <table:table-cell table:style-name="ce14" table:formula="of:=SUM([.E5:.E73])" office:value-type="float" office:value="90140" calcext:value-type="float">
            <text:p>90140</text:p>
          </table:table-cell>
          <table:table-cell table:style-name="ce14" table:formula="of:=SUM([.F5:.F73])" office:value-type="float" office:value="174419" calcext:value-type="float">
            <text:p>174419</text:p>
          </table:table-cell>
          <table:table-cell table:style-name="ce14" table:formula="of:=SUM([.G5:.G73])" office:value-type="float" office:value="628" calcext:value-type="float">
            <text:p>628</text:p>
          </table:table-cell>
          <table:table-cell table:style-name="ce14" table:formula="of:=SUM([.H5:.H73])" office:value-type="float" office:value="706" calcext:value-type="float">
            <text:p>706</text:p>
          </table:table-cell>
          <table:table-cell table:style-name="ce14" table:formula="of:=SUM([.I5:.I73])" office:value-type="float" office:value="284" calcext:value-type="float">
            <text:p>284</text:p>
          </table:table-cell>
          <table:table-cell table:style-name="ce14" table:formula="of:=SUM([.J5:.J73])" office:value-type="float" office:value="284" calcext:value-type="float">
            <text:p>284</text:p>
          </table:table-cell>
          <table:table-cell table:style-name="ce14" table:formula="of:=SUM([.K5:.K73])" office:value-type="float" office:value="96" calcext:value-type="float">
            <text:p>96</text:p>
          </table:table-cell>
          <table:table-cell table:style-name="ce14" table:formula="of:=SUM([.L5:.L73])" office:value-type="float" office:value="114" calcext:value-type="float">
            <text:p>114</text:p>
          </table:table-cell>
          <table:table-cell table:style-name="ce56" table:formula="of:=SUM([.M5:.M73])" office:value-type="float" office:value="118" calcext:value-type="float">
            <text:p>118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47" calcext:value-type="float">
            <text:p>72247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4419" calcext:value-type="float">
            <text:p>17441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0" calcext:value-type="float">
            <text:p>2510戶</text:p>
          </table:table-cell>
          <table:table-cell table:style-name="ce38" table:formula="of:=MAX([.F5:.F73])" office:value-type="float" office:value="5881" calcext:value-type="float">
            <text:p>5881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1" calcext:value-type="float">
            <text:p>271戶</text:p>
          </table:table-cell>
          <table:table-cell table:style-name="ce39" table:formula="of:=MIN([.F5:.F73])" office:value-type="float" office:value="678" calcext:value-type="float">
            <text:p>678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29" calcext:value-type="float" table:number-columns-spanned="1" table:number-rows-spanned="2">
            <text:p>62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44" calcext:value-type="float">
            <text:p>344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49" table:number-columns-repeated="2"/>
          <table:table-cell table:style-name="ce59"/>
          <table:table-cell table:style-name="ce69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0" table:number-columns-repeated="2"/>
          <table:table-cell table:style-name="ce60"/>
          <table:table-cell table:style-name="ce70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6" calcext:value-type="float">
            <text:p>96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5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14" calcext:value-type="float">
            <text:p>11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18" calcext:value-type="float">
            <text:p>118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10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1" calcext:value-type="float">
            <text:p>21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0人；外國籍2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28" calcext:value-type="float">
            <text:p>628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706" calcext:value-type="float">
            <text:p>706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19"/>
          <table:table-cell table:style-name="ce23" office:value-type="float" office:value="16" calcext:value-type="float">
            <text:p>16戶</text:p>
          </table:table-cell>
          <table:table-cell table:style-name="ce19" office:value-type="string" calcext:value-type="string">
            <text:p>男減少</text:p>
          </table:table-cell>
          <table:table-cell table:style-name="ce37" office:value-type="float" office:value="45" calcext:value-type="float">
            <text:p>45人</text:p>
          </table:table-cell>
          <table:table-cell table:style-name="ce41" office:value-type="string" calcext:value-type="string">
            <text:p>女減少</text:p>
          </table:table-cell>
          <table:table-cell table:style-name="ce37" office:value-type="float" office:value="51" calcext:value-type="float">
            <text:p>51人</text:p>
          </table:table-cell>
          <table:table-cell table:style-name="ce46"/>
          <table:table-cell table:style-name="ce19" office:value-type="string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office:value-type="float" office:value="96" calcext:value-type="float">
            <text:p>96人</text:p>
          </table:table-cell>
          <table:table-cell table:style-name="ce46"/>
          <table:table-cell table:style-name="ce62"/>
          <table:table-cell table:style-name="ce72"/>
          <table:table-cell table:style-name="ce82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1'.$A$1:.$AMJ$4" table:range-usable-as="repeat-column repeat-row"/>
        </table:named-expressions>
      </table:table>
      <table:table table:name="10502" table:style-name="ta2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2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2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07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table:formula="of:=SUM([.D5:.E5])" office:value-type="float" office:value="794" calcext:value-type="float">
            <text:p>79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table:formula="of:=SUM([.D6:.E6])" office:value-type="float" office:value="1655" calcext:value-type="float">
            <text:p>165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table:formula="of:=SUM([.D7:.E7])" office:value-type="float" office:value="1411" calcext:value-type="float">
            <text:p>141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table:formula="of:=SUM([.D8:.E8])" office:value-type="float" office:value="1898" calcext:value-type="float">
            <text:p>189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table:formula="of:=SUM([.D9:.E9])" office:value-type="float" office:value="1656" calcext:value-type="float">
            <text:p>165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table:formula="of:=SUM([.D10:.E10])" office:value-type="float" office:value="1662" calcext:value-type="float">
            <text:p>166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table:formula="of:=SUM([.D11:.E11])" office:value-type="float" office:value="1688" calcext:value-type="float">
            <text:p>168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table:formula="of:=SUM([.D12:.E12])" office:value-type="float" office:value="674" calcext:value-type="float">
            <text:p>67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table:formula="of:=SUM([.D13:.E13])" office:value-type="float" office:value="2247" calcext:value-type="float">
            <text:p>224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04" calcext:value-type="float">
            <text:p>2104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2195" calcext:value-type="float">
            <text:p>2195</text:p>
          </table:table-cell>
          <table:table-cell table:style-name="ce14" table:formula="of:=SUM([.D14:.E14])" office:value-type="float" office:value="4128" calcext:value-type="float">
            <text:p>412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table:formula="of:=SUM([.D15:.E15])" office:value-type="float" office:value="1126" calcext:value-type="float">
            <text:p>112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table:formula="of:=SUM([.D16:.E16])" office:value-type="float" office:value="1510" calcext:value-type="float">
            <text:p>151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table:formula="of:=SUM([.D17:.E17])" office:value-type="float" office:value="2022" calcext:value-type="float">
            <text:p>202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table:formula="of:=SUM([.D18:.E18])" office:value-type="float" office:value="1377" calcext:value-type="float">
            <text:p>137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19:.E19])" office:value-type="float" office:value="2051" calcext:value-type="float">
            <text:p>205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table:formula="of:=SUM([.D20:.E20])" office:value-type="float" office:value="1336" calcext:value-type="float">
            <text:p>133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table:formula="of:=SUM([.D21:.E21])" office:value-type="float" office:value="3469" calcext:value-type="float">
            <text:p>346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table:formula="of:=SUM([.D22:.E22])" office:value-type="float" office:value="2431" calcext:value-type="float">
            <text:p>243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table:formula="of:=SUM([.D23:.E23])" office:value-type="float" office:value="3449" calcext:value-type="float">
            <text:p>3449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table:formula="of:=SUM([.D24:.E24])" office:value-type="float" office:value="2387" calcext:value-type="float">
            <text:p>238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table:formula="of:=SUM([.D25:.E25])" office:value-type="float" office:value="2304" calcext:value-type="float">
            <text:p>230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727" calcext:value-type="float">
            <text:p>1727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table:formula="of:=SUM([.D26:.E26])" office:value-type="float" office:value="3659" calcext:value-type="float">
            <text:p>365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table:formula="of:=SUM([.D27:.E27])" office:value-type="float" office:value="2418" calcext:value-type="float">
            <text:p>241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1417" calcext:value-type="float">
            <text:p>1417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table:formula="of:=SUM([.D28:.E28])" office:value-type="float" office:value="3150" calcext:value-type="float">
            <text:p>31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table:formula="of:=SUM([.D29:.E29])" office:value-type="float" office:value="1953" calcext:value-type="float">
            <text:p>195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table:formula="of:=SUM([.D30:.E30])" office:value-type="float" office:value="802" calcext:value-type="float">
            <text:p>802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table:formula="of:=SUM([.D31:.E31])" office:value-type="float" office:value="1582" calcext:value-type="float">
            <text:p>158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table:formula="of:=SUM([.D32:.E32])" office:value-type="float" office:value="3245" calcext:value-type="float">
            <text:p>324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table:formula="of:=SUM([.D33:.E33])" office:value-type="float" office:value="1778" calcext:value-type="float">
            <text:p>1778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table:formula="of:=SUM([.D34:.E34])" office:value-type="float" office:value="3209" calcext:value-type="float">
            <text:p>320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table:formula="of:=SUM([.D35:.E35])" office:value-type="float" office:value="2452" calcext:value-type="float">
            <text:p>245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table:formula="of:=SUM([.D36:.E36])" office:value-type="float" office:value="3792" calcext:value-type="float">
            <text:p>379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95" calcext:value-type="float">
            <text:p>1695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table:formula="of:=SUM([.D37:.E37])" office:value-type="float" office:value="3671" calcext:value-type="float">
            <text:p>367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table:formula="of:=SUM([.D38:.E38])" office:value-type="float" office:value="1871" calcext:value-type="float">
            <text:p>187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table:formula="of:=SUM([.D39:.E39])" office:value-type="float" office:value="3443" calcext:value-type="float">
            <text:p>344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372" calcext:value-type="float">
            <text:p>1372</text:p>
          </table:table-cell>
          <table:table-cell table:style-name="ce14" table:formula="of:=SUM([.D40:.E40])" office:value-type="float" office:value="2651" calcext:value-type="float">
            <text:p>265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table:formula="of:=SUM([.D41:.E41])" office:value-type="float" office:value="2734" calcext:value-type="float">
            <text:p>2734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table:formula="of:=SUM([.D42:.E42])" office:value-type="float" office:value="1862" calcext:value-type="float">
            <text:p>186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90" calcext:value-type="float">
            <text:p>169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table:formula="of:=SUM([.D44:.E44])" office:value-type="float" office:value="2032" calcext:value-type="float">
            <text:p>203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table:formula="of:=SUM([.D45:.E45])" office:value-type="float" office:value="2318" calcext:value-type="float">
            <text:p>231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table:formula="of:=SUM([.D46:.E46])" office:value-type="float" office:value="4333" calcext:value-type="float">
            <text:p>433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table:formula="of:=SUM([.D47:.E47])" office:value-type="float" office:value="2039" calcext:value-type="float">
            <text:p>203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table:formula="of:=SUM([.D48:.E48])" office:value-type="float" office:value="2140" calcext:value-type="float">
            <text:p>214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2238" calcext:value-type="float">
            <text:p>2238</text:p>
          </table:table-cell>
          <table:table-cell table:style-name="ce14" office:value-type="float" office:value="2412" calcext:value-type="float">
            <text:p>2412</text:p>
          </table:table-cell>
          <table:table-cell table:style-name="ce14" table:formula="of:=SUM([.D49:.E49])" office:value-type="float" office:value="4650" calcext:value-type="float">
            <text:p>465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table:formula="of:=SUM([.D50:.E50])" office:value-type="float" office:value="2298" calcext:value-type="float">
            <text:p>229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table:formula="of:=SUM([.D51:.E51])" office:value-type="float" office:value="1778" calcext:value-type="float">
            <text:p>177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table:formula="of:=SUM([.D52:.E52])" office:value-type="float" office:value="1739" calcext:value-type="float">
            <text:p>173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table:formula="of:=SUM([.D53:.E53])" office:value-type="float" office:value="2969" calcext:value-type="float">
            <text:p>296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table:formula="of:=SUM([.D54:.E54])" office:value-type="float" office:value="1398" calcext:value-type="float">
            <text:p>139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table:formula="of:=SUM([.D56:.E56])" office:value-type="float" office:value="2212" calcext:value-type="float">
            <text:p>221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table:formula="of:=SUM([.D57:.E57])" office:value-type="float" office:value="2390" calcext:value-type="float">
            <text:p>239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table:formula="of:=SUM([.D58:.E58])" office:value-type="float" office:value="3138" calcext:value-type="float">
            <text:p>313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table:formula="of:=SUM([.D59:.E59])" office:value-type="float" office:value="3130" calcext:value-type="float">
            <text:p>313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76" calcext:value-type="float">
            <text:p>1476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table:formula="of:=SUM([.D60:.E60])" office:value-type="float" office:value="3045" calcext:value-type="float">
            <text:p>304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table:formula="of:=SUM([.D61:.E61])" office:value-type="float" office:value="2068" calcext:value-type="float">
            <text:p>206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table:formula="of:=SUM([.D62:.E62])" office:value-type="float" office:value="2566" calcext:value-type="float">
            <text:p>256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table:formula="of:=SUM([.D63:.E63])" office:value-type="float" office:value="2242" calcext:value-type="float">
            <text:p>224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2" calcext:value-type="float">
            <text:p>1422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table:formula="of:=SUM([.D64:.E64])" office:value-type="float" office:value="3201" calcext:value-type="float">
            <text:p>3201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2767" calcext:value-type="float">
            <text:p>2767</text:p>
          </table:table-cell>
          <table:table-cell table:style-name="ce14" office:value-type="float" office:value="3099" calcext:value-type="float">
            <text:p>3099</text:p>
          </table:table-cell>
          <table:table-cell table:style-name="ce14" table:formula="of:=SUM([.D65:.E65])" office:value-type="float" office:value="5866" calcext:value-type="float">
            <text:p>5866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table:formula="of:=SUM([.D66:.E66])" office:value-type="float" office:value="4199" calcext:value-type="float">
            <text:p>419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table:formula="of:=SUM([.D67:.E67])" office:value-type="float" office:value="4135" calcext:value-type="float">
            <text:p>413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2519" calcext:value-type="float">
            <text:p>2519</text:p>
          </table:table-cell>
          <table:table-cell table:style-name="ce14" table:formula="of:=SUM([.D68:.E68])" office:value-type="float" office:value="4788" calcext:value-type="float">
            <text:p>4788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table:formula="of:=SUM([.D69:.E69])" office:value-type="float" office:value="3012" calcext:value-type="float">
            <text:p>301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table:formula="of:=SUM([.D70:.E70])" office:value-type="float" office:value="3039" calcext:value-type="float">
            <text:p>303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162" calcext:value-type="float">
            <text:p>2162</text:p>
          </table:table-cell>
          <table:table-cell table:style-name="ce14" office:value-type="float" office:value="2294" calcext:value-type="float">
            <text:p>2294</text:p>
          </table:table-cell>
          <table:table-cell table:style-name="ce14" table:formula="of:=SUM([.D71:.E71])" office:value-type="float" office:value="4456" calcext:value-type="float">
            <text:p>445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table:formula="of:=SUM([.D72:.E72])" office:value-type="float" office:value="2350" calcext:value-type="float">
            <text:p>235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table:formula="of:=SUM([.D73:.E73])" office:value-type="float" office:value="2320" calcext:value-type="float">
            <text:p>232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30" calcext:value-type="float">
            <text:p>72230</text:p>
          </table:table-cell>
          <table:table-cell table:style-name="ce14" table:formula="of:=SUM([.D5:.D73])" office:value-type="float" office:value="84216" calcext:value-type="float">
            <text:p>84216</text:p>
          </table:table-cell>
          <table:table-cell table:style-name="ce14" table:formula="of:=SUM([.E5:.E73])" office:value-type="float" office:value="90103" calcext:value-type="float">
            <text:p>90103</text:p>
          </table:table-cell>
          <table:table-cell table:style-name="ce14" table:formula="of:=SUM([.F5:.F73])" office:value-type="float" office:value="174319" calcext:value-type="float">
            <text:p>174319</text:p>
          </table:table-cell>
          <table:table-cell table:style-name="ce14" table:formula="of:=SUM([.G5:.G73])" office:value-type="float" office:value="478" calcext:value-type="float">
            <text:p>478</text:p>
          </table:table-cell>
          <table:table-cell table:style-name="ce14" table:formula="of:=SUM([.H5:.H73])" office:value-type="float" office:value="554" calcext:value-type="float">
            <text:p>554</text:p>
          </table:table-cell>
          <table:table-cell table:style-name="ce14" table:formula="of:=SUM([.I5:.I73])" office:value-type="float" office:value="221" calcext:value-type="float">
            <text:p>221</text:p>
          </table:table-cell>
          <table:table-cell table:style-name="ce14" table:formula="of:=SUM([.J5:.J73])" office:value-type="float" office:value="221" calcext:value-type="float">
            <text:p>221</text:p>
          </table:table-cell>
          <table:table-cell table:style-name="ce14" table:formula="of:=SUM([.K5:.K73])" office:value-type="float" office:value="96" calcext:value-type="float">
            <text:p>96</text:p>
          </table:table-cell>
          <table:table-cell table:style-name="ce14" table:formula="of:=SUM([.L5:.L73])" office:value-type="float" office:value="120" calcext:value-type="float">
            <text:p>120</text:p>
          </table:table-cell>
          <table:table-cell table:style-name="ce56" table:formula="of:=SUM([.M5:.M73])" office:value-type="float" office:value="76" calcext:value-type="float">
            <text:p>76</text:p>
          </table:table-cell>
          <table:table-cell table:style-name="ce66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30" calcext:value-type="float">
            <text:p>72230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4319" calcext:value-type="float">
            <text:p>174319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3" calcext:value-type="float">
            <text:p>2503戶</text:p>
          </table:table-cell>
          <table:table-cell table:style-name="ce38" table:formula="of:=MAX([.F5:.F73])" office:value-type="float" office:value="5866" calcext:value-type="float">
            <text:p>5866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88" office:value-type="string" calcext:value-type="string" table:number-columns-spanned="2" table:number-rows-spanned="1">
            <text:p>本區最小里 ：</text:p>
          </table:table-cell>
          <table:covered-table-cell table:style-name="ce88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0" calcext:value-type="float">
            <text:p>270戶</text:p>
          </table:table-cell>
          <table:table-cell table:style-name="ce39" table:formula="of:=MIN([.F5:.F73])" office:value-type="float" office:value="674" calcext:value-type="float">
            <text:p>674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89" office:value-type="string" calcext:value-type="string" table:number-columns-spanned="2" table:number-rows-spanned="2">
            <text:p>原住民人數：</text:p>
          </table:table-cell>
          <table:covered-table-cell table:style-name="ce95"/>
          <table:table-cell table:style-name="ce100" table:formula="of:=SUM([.G78];[.G79])" office:value-type="float" office:value="635" calcext:value-type="float" table:number-columns-spanned="1" table:number-rows-spanned="2">
            <text:p>635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43" calcext:value-type="float">
            <text:p>343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292" calcext:value-type="float">
            <text:p>292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6" calcext:value-type="float">
            <text:p>96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120" calcext:value-type="float">
            <text:p>120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76" calcext:value-type="float">
            <text:p>76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10人；外國籍4人）</text:p>
          </table:table-cell>
          <table:table-cell table:style-name="ce97" table:number-columns-repeated="5"/>
          <table:table-cell table:style-name="ce116" table:number-columns-repeated="2"/>
          <table:table-cell table:style-name="ce122"/>
          <table:table-cell table:style-name="ce129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27" calcext:value-type="float">
            <text:p>27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4人；外國籍2人）</text:p>
          </table:table-cell>
          <table:table-cell table:style-name="ce97" table:number-columns-repeated="5"/>
          <table:table-cell table:style-name="ce117" table:number-columns-repeated="2"/>
          <table:table-cell table:style-name="ce123"/>
          <table:table-cell table:style-name="ce130"/>
          <table:table-cell table:style-name="ce133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478" calcext:value-type="float">
            <text:p>478</text:p>
          </table:table-cell>
          <table:table-cell table:style-name="ce106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554" calcext:value-type="float">
            <text:p>554</text:p>
          </table:table-cell>
          <table:table-cell table:style-name="ce106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2" table:formula="of:=[.C74]-[$'10501'.C74]" office:value-type="float" office:value="-17" calcext:value-type="float">
            <text:p>17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10" table:formula="of:=[.D74]-[$'10501'.D74]" office:value-type="float" office:value="-63" calcext:value-type="float">
            <text:p>63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10" table:formula="of:=[.E74]-[$'10501'.E74]" office:value-type="float" office:value="-37" calcext:value-type="float">
            <text:p>37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10" table:formula="of:=[.F74]-[$'10501'.F74]" office:value-type="float" office:value="-100" calcext:value-type="float">
            <text:p>100人</text:p>
          </table:table-cell>
          <table:table-cell table:style-name="ce46"/>
          <table:table-cell table:style-name="ce124"/>
          <table:table-cell table:style-name="ce72"/>
          <table:table-cell table:style-name="ce134" table:number-columns-repeated="1010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2'.$A$1:.$AMJ$4" table:range-usable-as="repeat-column repeat-row"/>
        </table:named-expressions>
      </table:table>
      <table:table table:name="10503" table:style-name="ta3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2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3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table:formula="of:=SUM([.D5:.E5])" office:value-type="float" office:value="791" calcext:value-type="float">
            <text:p>79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table:formula="of:=SUM([.D6:.E6])" office:value-type="float" office:value="1646" calcext:value-type="float">
            <text:p>164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table:formula="of:=SUM([.D7:.E7])" office:value-type="float" office:value="1410" calcext:value-type="float">
            <text:p>141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table:formula="of:=SUM([.D8:.E8])" office:value-type="float" office:value="1892" calcext:value-type="float">
            <text:p>189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9:.E9])" office:value-type="float" office:value="1657" calcext:value-type="float">
            <text:p>165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table:formula="of:=SUM([.D10:.E10])" office:value-type="float" office:value="1669" calcext:value-type="float">
            <text:p>166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table:formula="of:=SUM([.D11:.E11])" office:value-type="float" office:value="1686" calcext:value-type="float">
            <text:p>168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table:formula="of:=SUM([.D12:.E12])" office:value-type="float" office:value="670" calcext:value-type="float">
            <text:p>67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table:formula="of:=SUM([.D13:.E13])" office:value-type="float" office:value="2242" calcext:value-type="float">
            <text:p>2242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2186" calcext:value-type="float">
            <text:p>2186</text:p>
          </table:table-cell>
          <table:table-cell table:style-name="ce14" table:formula="of:=SUM([.D14:.E14])" office:value-type="float" office:value="4117" calcext:value-type="float">
            <text:p>4117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table:formula="of:=SUM([.D15:.E15])" office:value-type="float" office:value="1119" calcext:value-type="float">
            <text:p>1119</text:p>
          </table:table-cell>
          <table:table-cell table:style-name="ce1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table:formula="of:=SUM([.D16:.E16])" office:value-type="float" office:value="1514" calcext:value-type="float">
            <text:p>1514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table:formula="of:=SUM([.D17:.E17])" office:value-type="float" office:value="2012" calcext:value-type="float">
            <text:p>2012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table:formula="of:=SUM([.D18:.E18])" office:value-type="float" office:value="1371" calcext:value-type="float">
            <text:p>1371</text:p>
          </table:table-cell>
          <table:table-cell table:style-name="ce1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table:formula="of:=SUM([.D19:.E19])" office:value-type="float" office:value="2036" calcext:value-type="float">
            <text:p>2036</text:p>
          </table:table-cell>
          <table:table-cell table:style-name="ce1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table:formula="of:=SUM([.D20:.E20])" office:value-type="float" office:value="1342" calcext:value-type="float">
            <text:p>1342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table:formula="of:=SUM([.D21:.E21])" office:value-type="float" office:value="3446" calcext:value-type="float">
            <text:p>3446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table:formula="of:=SUM([.D22:.E22])" office:value-type="float" office:value="2429" calcext:value-type="float">
            <text:p>242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table:formula="of:=SUM([.D23:.E23])" office:value-type="float" office:value="3476" calcext:value-type="float">
            <text:p>3476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table:formula="of:=SUM([.D24:.E24])" office:value-type="float" office:value="2371" calcext:value-type="float">
            <text:p>237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table:formula="of:=SUM([.D25:.E25])" office:value-type="float" office:value="2308" calcext:value-type="float">
            <text:p>2308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table:formula="of:=SUM([.D26:.E26])" office:value-type="float" office:value="3669" calcext:value-type="float">
            <text:p>3669</text:p>
          </table:table-cell>
          <table:table-cell table:style-name="ce42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table:formula="of:=SUM([.D27:.E27])" office:value-type="float" office:value="2436" calcext:value-type="float">
            <text:p>243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table:formula="of:=SUM([.D28:.E28])" office:value-type="float" office:value="3146" calcext:value-type="float">
            <text:p>3146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table:formula="of:=SUM([.D29:.E29])" office:value-type="float" office:value="1968" calcext:value-type="float">
            <text:p>196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table:formula="of:=SUM([.D30:.E30])" office:value-type="float" office:value="800" calcext:value-type="float">
            <text:p>80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table:formula="of:=SUM([.D31:.E31])" office:value-type="float" office:value="1578" calcext:value-type="float">
            <text:p>157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table:formula="of:=SUM([.D32:.E32])" office:value-type="float" office:value="3236" calcext:value-type="float">
            <text:p>323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table:formula="of:=SUM([.D33:.E33])" office:value-type="float" office:value="1778" calcext:value-type="float">
            <text:p>1778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0" calcext:value-type="float">
            <text:p>1370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table:formula="of:=SUM([.D34:.E34])" office:value-type="float" office:value="3210" calcext:value-type="float">
            <text:p>321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table:formula="of:=SUM([.D35:.E35])" office:value-type="float" office:value="2454" calcext:value-type="float">
            <text:p>245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table:formula="of:=SUM([.D36:.E36])" office:value-type="float" office:value="3769" calcext:value-type="float">
            <text:p>376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table:formula="of:=SUM([.D37:.E37])" office:value-type="float" office:value="3658" calcext:value-type="float">
            <text:p>365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table:formula="of:=SUM([.D38:.E38])" office:value-type="float" office:value="1875" calcext:value-type="float">
            <text:p>1875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table:formula="of:=SUM([.D39:.E39])" office:value-type="float" office:value="3429" calcext:value-type="float">
            <text:p>3429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table:formula="of:=SUM([.D40:.E40])" office:value-type="float" office:value="2654" calcext:value-type="float">
            <text:p>265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147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table:formula="of:=SUM([.D41:.E41])" office:value-type="float" office:value="2728" calcext:value-type="float">
            <text:p>2728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table:formula="of:=SUM([.D42:.E42])" office:value-type="float" office:value="1863" calcext:value-type="float">
            <text:p>186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90" calcext:value-type="float">
            <text:p>169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table:formula="of:=SUM([.D44:.E44])" office:value-type="float" office:value="2041" calcext:value-type="float">
            <text:p>204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table:formula="of:=SUM([.D45:.E45])" office:value-type="float" office:value="2305" calcext:value-type="float">
            <text:p>230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5" calcext:value-type="float">
            <text:p>1805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2198" calcext:value-type="float">
            <text:p>2198</text:p>
          </table:table-cell>
          <table:table-cell table:style-name="ce14" table:formula="of:=SUM([.D46:.E46])" office:value-type="float" office:value="4333" calcext:value-type="float">
            <text:p>4333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47:.E47])" office:value-type="float" office:value="2044" calcext:value-type="float">
            <text:p>2044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table:formula="of:=SUM([.D48:.E48])" office:value-type="float" office:value="2136" calcext:value-type="float">
            <text:p>213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238" calcext:value-type="float">
            <text:p>2238</text:p>
          </table:table-cell>
          <table:table-cell table:style-name="ce14" office:value-type="float" office:value="2419" calcext:value-type="float">
            <text:p>2419</text:p>
          </table:table-cell>
          <table:table-cell table:style-name="ce14" table:formula="of:=SUM([.D49:.E49])" office:value-type="float" office:value="4657" calcext:value-type="float">
            <text:p>4657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table:formula="of:=SUM([.D50:.E50])" office:value-type="float" office:value="2292" calcext:value-type="float">
            <text:p>229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table:formula="of:=SUM([.D51:.E51])" office:value-type="float" office:value="1769" calcext:value-type="float">
            <text:p>176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table:formula="of:=SUM([.D52:.E52])" office:value-type="float" office:value="1736" calcext:value-type="float">
            <text:p>173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1512" calcext:value-type="float">
            <text:p>1512</text:p>
          </table:table-cell>
          <table:table-cell table:style-name="ce14" table:formula="of:=SUM([.D53:.E53])" office:value-type="float" office:value="2962" calcext:value-type="float">
            <text:p>296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table:formula="of:=SUM([.D54:.E54])" office:value-type="float" office:value="1395" calcext:value-type="float">
            <text:p>139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table:formula="of:=SUM([.D55:.E55])" office:value-type="float" office:value="1227" calcext:value-type="float">
            <text:p>122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table:formula="of:=SUM([.D56:.E56])" office:value-type="float" office:value="2205" calcext:value-type="float">
            <text:p>220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table:formula="of:=SUM([.D57:.E57])" office:value-type="float" office:value="2369" calcext:value-type="float">
            <text:p>236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table:formula="of:=SUM([.D58:.E58])" office:value-type="float" office:value="3118" calcext:value-type="float">
            <text:p>311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table:formula="of:=SUM([.D59:.E59])" office:value-type="float" office:value="3138" calcext:value-type="float">
            <text:p>313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table:formula="of:=SUM([.D60:.E60])" office:value-type="float" office:value="3031" calcext:value-type="float">
            <text:p>303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table:formula="of:=SUM([.D61:.E61])" office:value-type="float" office:value="2062" calcext:value-type="float">
            <text:p>206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table:formula="of:=SUM([.D62:.E62])" office:value-type="float" office:value="2557" calcext:value-type="float">
            <text:p>255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table:formula="of:=SUM([.D63:.E63])" office:value-type="float" office:value="2246" calcext:value-type="float">
            <text:p>224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table:formula="of:=SUM([.D64:.E64])" office:value-type="float" office:value="3202" calcext:value-type="float">
            <text:p>3202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8" calcext:value-type="float">
            <text:p>2508</text:p>
          </table:table-cell>
          <table:table-cell table:style-name="ce14" office:value-type="float" office:value="2762" calcext:value-type="float">
            <text:p>2762</text:p>
          </table:table-cell>
          <table:table-cell table:style-name="ce14" office:value-type="float" office:value="3110" calcext:value-type="float">
            <text:p>3110</text:p>
          </table:table-cell>
          <table:table-cell table:style-name="ce14" table:formula="of:=SUM([.D65:.E65])" office:value-type="float" office:value="5872" calcext:value-type="float">
            <text:p>5872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table:formula="of:=SUM([.D66:.E66])" office:value-type="float" office:value="4198" calcext:value-type="float">
            <text:p>419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2089" calcext:value-type="float">
            <text:p>2089</text:p>
          </table:table-cell>
          <table:table-cell table:style-name="ce14" table:formula="of:=SUM([.D67:.E67])" office:value-type="float" office:value="4120" calcext:value-type="float">
            <text:p>4120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2524" calcext:value-type="float">
            <text:p>2524</text:p>
          </table:table-cell>
          <table:table-cell table:style-name="ce14" table:formula="of:=SUM([.D68:.E68])" office:value-type="float" office:value="4789" calcext:value-type="float">
            <text:p>4789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35" office:value-type="string" calcext:value-type="string">
            <text:p>正義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125" calcext:value-type="float">
            <text:p>1125</text:p>
          </table:table-cell>
          <table:table-cell table:style-name="ce137" office:value-type="float" office:value="1545" calcext:value-type="float">
            <text:p>1545</text:p>
          </table:table-cell>
          <table:table-cell table:style-name="ce137" office:value-type="float" office:value="1445" calcext:value-type="float">
            <text:p>1445</text:p>
          </table:table-cell>
          <table:table-cell table:style-name="ce137" table:formula="of:=SUM([.D69:.E69])" office:value-type="float" office:value="2990" calcext:value-type="float">
            <text:p>2990</text:p>
          </table:table-cell>
          <table:table-cell table:style-name="ce140" office:value-type="float" office:value="11" calcext:value-type="float">
            <text:p>11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—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5" calcext:value-type="float">
            <text:p>5</text:p>
          </table:table-cell>
          <table:table-cell table:style-name="ce14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table:formula="of:=SUM([.D70:.E70])" office:value-type="float" office:value="3038" calcext:value-type="float">
            <text:p>3038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2283" calcext:value-type="float">
            <text:p>2283</text:p>
          </table:table-cell>
          <table:table-cell table:style-name="ce14" table:formula="of:=SUM([.D71:.E71])" office:value-type="float" office:value="4444" calcext:value-type="float">
            <text:p>444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table:formula="of:=SUM([.D72:.E72])" office:value-type="float" office:value="2339" calcext:value-type="float">
            <text:p>233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table:formula="of:=SUM([.D73:.E73])" office:value-type="float" office:value="2318" calcext:value-type="float">
            <text:p>231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36" office:value-type="string" calcext:value-type="string">
            <text:p>總 <text:s text:c="2"/>計</text:p>
          </table:table-cell>
          <table:table-cell table:style-name="ce137" table:formula="of:=SUM([.B5:.B73])" office:value-type="float" office:value="1240" calcext:value-type="float">
            <text:p>1240</text:p>
          </table:table-cell>
          <table:table-cell table:style-name="ce137" table:formula="of:=SUM([.C5:.C73])" office:value-type="float" office:value="72237" calcext:value-type="float">
            <text:p>72237</text:p>
          </table:table-cell>
          <table:table-cell table:style-name="ce137" table:formula="of:=SUM([.D5:.D73])" office:value-type="float" office:value="84060" calcext:value-type="float">
            <text:p>84060</text:p>
          </table:table-cell>
          <table:table-cell table:style-name="ce137" table:formula="of:=SUM([.E5:.E73])" office:value-type="float" office:value="90018" calcext:value-type="float">
            <text:p>90018</text:p>
          </table:table-cell>
          <table:table-cell table:style-name="ce137" table:formula="of:=SUM([.F5:.F73])" office:value-type="float" office:value="174078" calcext:value-type="float">
            <text:p>174078</text:p>
          </table:table-cell>
          <table:table-cell table:style-name="ce137" table:formula="of:=SUM([.G5:.G73])" office:value-type="float" office:value="717" calcext:value-type="float">
            <text:p>717</text:p>
          </table:table-cell>
          <table:table-cell table:style-name="ce137" table:formula="of:=SUM([.H5:.H73])" office:value-type="float" office:value="911" calcext:value-type="float">
            <text:p>911</text:p>
          </table:table-cell>
          <table:table-cell table:style-name="ce137" table:formula="of:=SUM([.I5:.I73])" office:value-type="float" office:value="369" calcext:value-type="float">
            <text:p>369</text:p>
          </table:table-cell>
          <table:table-cell table:style-name="ce137" table:formula="of:=SUM([.J5:.J73])" office:value-type="float" office:value="369" calcext:value-type="float">
            <text:p>369</text:p>
          </table:table-cell>
          <table:table-cell table:style-name="ce137" table:formula="of:=SUM([.K5:.K73])" office:value-type="float" office:value="95" calcext:value-type="float">
            <text:p>95</text:p>
          </table:table-cell>
          <table:table-cell table:style-name="ce137" table:formula="of:=SUM([.L5:.L73])" office:value-type="float" office:value="142" calcext:value-type="float">
            <text:p>142</text:p>
          </table:table-cell>
          <table:table-cell table:style-name="ce143" table:formula="of:=SUM([.M5:.M73])" office:value-type="float" office:value="112" calcext:value-type="float">
            <text:p>112</text:p>
          </table:table-cell>
          <table:table-cell table:style-name="ce66" table:formula="of:=SUM([.N5:.N73])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37" calcext:value-type="float">
            <text:p>72237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4078" calcext:value-type="float">
            <text:p>174078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8" calcext:value-type="float">
            <text:p>2508戶</text:p>
          </table:table-cell>
          <table:table-cell table:style-name="ce38" table:formula="of:=MAX([.F5:.F73])" office:value-type="float" office:value="5872" calcext:value-type="float">
            <text:p>5872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1" calcext:value-type="float">
            <text:p>271戶</text:p>
          </table:table-cell>
          <table:table-cell table:style-name="ce39" table:formula="of:=MIN([.F5:.F73])" office:value-type="float" office:value="670" calcext:value-type="float">
            <text:p>670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0" calcext:value-type="float" table:number-columns-spanned="1" table:number-rows-spanned="2">
            <text:p>64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3" calcext:value-type="float">
            <text:p>34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297" calcext:value-type="float">
            <text:p>297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5" calcext:value-type="float">
            <text:p>9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6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42" calcext:value-type="float">
            <text:p>142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12" calcext:value-type="float">
            <text:p>11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8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8" calcext:value-type="float">
            <text:p>38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17" calcext:value-type="float">
            <text:p>717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911" calcext:value-type="float">
            <text:p>911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3" table:formula="of:=[.C74]-[$'10502'.C74]" office:value-type="float" office:value="7" calcext:value-type="float">
            <text:p>7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502'.D74]" office:value-type="float" office:value="-156" calcext:value-type="float">
            <text:p>156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502'.E74]" office:value-type="float" office:value="-85" calcext:value-type="float">
            <text:p>85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502'.F74]" office:value-type="float" office:value="-241" calcext:value-type="float">
            <text:p>241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3'.$A$1:.$AMJ$4" table:range-usable-as="repeat-column repeat-row"/>
        </table:named-expressions>
      </table:table>
      <table:table table:name="10504" table:style-name="ta4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7" table:default-cell-style-name="ce24"/>
        <table:table-column table:style-name="co4" table:number-columns-repeated="1009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2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4</text:span><text:span text:style-name="T3">月份</text:span></text:p>
            </table:table-cell>
            <table:covered-table-cell table:number-columns-repeated="3" table:style-name="ce52"/>
            <table:table-cell table:style-name="Default"/>
            <table:table-cell table:number-columns-repeated="1009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48"/>
            <table:table-cell table:style-name="ce73" table:number-columns-repeated="1009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table:formula="of:=SUM([.D5:.E5])" office:value-type="float" office:value="790" calcext:value-type="float">
            <text:p>79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table:formula="of:=SUM([.D6:.E6])" office:value-type="float" office:value="1634" calcext:value-type="float">
            <text:p>1634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table:formula="of:=SUM([.D7:.E7])" office:value-type="float" office:value="1402" calcext:value-type="float">
            <text:p>140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table:formula="of:=SUM([.D8:.E8])" office:value-type="float" office:value="1893" calcext:value-type="float">
            <text:p>189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9:.E9])" office:value-type="float" office:value="1658" calcext:value-type="float">
            <text:p>165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table:formula="of:=SUM([.D10:.E10])" office:value-type="float" office:value="1676" calcext:value-type="float">
            <text:p>1676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table:formula="of:=SUM([.D11:.E11])" office:value-type="float" office:value="1701" calcext:value-type="float">
            <text:p>170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table:formula="of:=SUM([.D12:.E12])" office:value-type="float" office:value="665" calcext:value-type="float">
            <text:p>665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table:formula="of:=SUM([.D13:.E13])" office:value-type="float" office:value="2234" calcext:value-type="float">
            <text:p>223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table:formula="of:=SUM([.D14:.E14])" office:value-type="float" office:value="4124" calcext:value-type="float">
            <text:p>4124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table:formula="of:=SUM([.D15:.E15])" office:value-type="float" office:value="1125" calcext:value-type="float">
            <text:p>112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table:formula="of:=SUM([.D16:.E16])" office:value-type="float" office:value="1510" calcext:value-type="float">
            <text:p>151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table:formula="of:=SUM([.D17:.E17])" office:value-type="float" office:value="2013" calcext:value-type="float">
            <text:p>201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table:formula="of:=SUM([.D18:.E18])" office:value-type="float" office:value="1381" calcext:value-type="float">
            <text:p>138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table:formula="of:=SUM([.D19:.E19])" office:value-type="float" office:value="2033" calcext:value-type="float">
            <text:p>203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table:formula="of:=SUM([.D20:.E20])" office:value-type="float" office:value="1346" calcext:value-type="float">
            <text:p>134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1859" calcext:value-type="float">
            <text:p>1859</text:p>
          </table:table-cell>
          <table:table-cell table:style-name="ce14" table:formula="of:=SUM([.D21:.E21])" office:value-type="float" office:value="3451" calcext:value-type="float">
            <text:p>345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table:formula="of:=SUM([.D22:.E22])" office:value-type="float" office:value="2434" calcext:value-type="float">
            <text:p>243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149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53" calcext:value-type="float">
            <text:p>1653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table:formula="of:=SUM([.D23:.E23])" office:value-type="float" office:value="3457" calcext:value-type="float">
            <text:p>345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table:formula="of:=SUM([.D24:.E24])" office:value-type="float" office:value="2381" calcext:value-type="float">
            <text:p>2381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table:formula="of:=SUM([.D25:.E25])" office:value-type="float" office:value="2305" calcext:value-type="float">
            <text:p>230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table:formula="of:=SUM([.D26:.E26])" office:value-type="float" office:value="3662" calcext:value-type="float">
            <text:p>366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table:formula="of:=SUM([.D27:.E27])" office:value-type="float" office:value="2434" calcext:value-type="float">
            <text:p>243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table:formula="of:=SUM([.D28:.E28])" office:value-type="float" office:value="3131" calcext:value-type="float">
            <text:p>313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table:formula="of:=SUM([.D29:.E29])" office:value-type="float" office:value="1972" calcext:value-type="float">
            <text:p>197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table:formula="of:=SUM([.D30:.E30])" office:value-type="float" office:value="793" calcext:value-type="float">
            <text:p>79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table:formula="of:=SUM([.D31:.E31])" office:value-type="float" office:value="1579" calcext:value-type="float">
            <text:p>157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table:formula="of:=SUM([.D32:.E32])" office:value-type="float" office:value="3233" calcext:value-type="float">
            <text:p>323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table:formula="of:=SUM([.D33:.E33])" office:value-type="float" office:value="1782" calcext:value-type="float">
            <text:p>178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table:formula="of:=SUM([.D34:.E34])" office:value-type="float" office:value="3208" calcext:value-type="float">
            <text:p>320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table:formula="of:=SUM([.D35:.E35])" office:value-type="float" office:value="2454" calcext:value-type="float">
            <text:p>245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table:formula="of:=SUM([.D36:.E36])" office:value-type="float" office:value="3752" calcext:value-type="float">
            <text:p>375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table:formula="of:=SUM([.D37:.E37])" office:value-type="float" office:value="3654" calcext:value-type="float">
            <text:p>3654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table:formula="of:=SUM([.D38:.E38])" office:value-type="float" office:value="1888" calcext:value-type="float">
            <text:p>188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865" calcext:value-type="float">
            <text:p>1865</text:p>
          </table:table-cell>
          <table:table-cell table:style-name="ce14" table:formula="of:=SUM([.D39:.E39])" office:value-type="float" office:value="3407" calcext:value-type="float">
            <text:p>340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table:formula="of:=SUM([.D40:.E40])" office:value-type="float" office:value="2660" calcext:value-type="float">
            <text:p>266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table:formula="of:=SUM([.D41:.E41])" office:value-type="float" office:value="2741" calcext:value-type="float">
            <text:p>274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table:formula="of:=SUM([.D42:.E42])" office:value-type="float" office:value="1855" calcext:value-type="float">
            <text:p>185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89" calcext:value-type="float">
            <text:p>168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table:formula="of:=SUM([.D44:.E44])" office:value-type="float" office:value="2028" calcext:value-type="float">
            <text:p>202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table:formula="of:=SUM([.D45:.E45])" office:value-type="float" office:value="2301" calcext:value-type="float">
            <text:p>230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2188" calcext:value-type="float">
            <text:p>2188</text:p>
          </table:table-cell>
          <table:table-cell table:style-name="ce14" table:formula="of:=SUM([.D46:.E46])" office:value-type="float" office:value="4316" calcext:value-type="float">
            <text:p>4316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47:.E47])" office:value-type="float" office:value="2045" calcext:value-type="float">
            <text:p>204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table:formula="of:=SUM([.D48:.E48])" office:value-type="float" office:value="2138" calcext:value-type="float">
            <text:p>213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table:formula="of:=SUM([.D49:.E49])" office:value-type="float" office:value="4652" calcext:value-type="float">
            <text:p>465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table:formula="of:=SUM([.D50:.E50])" office:value-type="float" office:value="2287" calcext:value-type="float">
            <text:p>2287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table:formula="of:=SUM([.D51:.E51])" office:value-type="float" office:value="1762" calcext:value-type="float">
            <text:p>176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52:.E52])" office:value-type="float" office:value="1749" calcext:value-type="float">
            <text:p>174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table:formula="of:=SUM([.D53:.E53])" office:value-type="float" office:value="2966" calcext:value-type="float">
            <text:p>296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table:formula="of:=SUM([.D54:.E54])" office:value-type="float" office:value="1395" calcext:value-type="float">
            <text:p>139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table:formula="of:=SUM([.D55:.E55])" office:value-type="float" office:value="1226" calcext:value-type="float">
            <text:p>1226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table:formula="of:=SUM([.D56:.E56])" office:value-type="float" office:value="2203" calcext:value-type="float">
            <text:p>2203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table:formula="of:=SUM([.D57:.E57])" office:value-type="float" office:value="2371" calcext:value-type="float">
            <text:p>237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table:formula="of:=SUM([.D58:.E58])" office:value-type="float" office:value="3123" calcext:value-type="float">
            <text:p>312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table:formula="of:=SUM([.D59:.E59])" office:value-type="float" office:value="3133" calcext:value-type="float">
            <text:p>313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table:formula="of:=SUM([.D60:.E60])" office:value-type="float" office:value="3025" calcext:value-type="float">
            <text:p>302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table:formula="of:=SUM([.D61:.E61])" office:value-type="float" office:value="2052" calcext:value-type="float">
            <text:p>205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table:formula="of:=SUM([.D62:.E62])" office:value-type="float" office:value="2555" calcext:value-type="float">
            <text:p>255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table:formula="of:=SUM([.D63:.E63])" office:value-type="float" office:value="2241" calcext:value-type="float">
            <text:p>224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table:formula="of:=SUM([.D64:.E64])" office:value-type="float" office:value="3211" calcext:value-type="float">
            <text:p>3211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1" calcext:value-type="float">
            <text:p>2511</text:p>
          </table:table-cell>
          <table:table-cell table:style-name="ce14" office:value-type="float" office:value="2758" calcext:value-type="float">
            <text:p>2758</text:p>
          </table:table-cell>
          <table:table-cell table:style-name="ce14" office:value-type="float" office:value="3119" calcext:value-type="float">
            <text:p>3119</text:p>
          </table:table-cell>
          <table:table-cell table:style-name="ce14" table:formula="of:=SUM([.D65:.E65])" office:value-type="float" office:value="5877" calcext:value-type="float">
            <text:p>587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2126" calcext:value-type="float">
            <text:p>2126</text:p>
          </table:table-cell>
          <table:table-cell table:style-name="ce14" table:formula="of:=SUM([.D66:.E66])" office:value-type="float" office:value="4193" calcext:value-type="float">
            <text:p>419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table:formula="of:=SUM([.D67:.E67])" office:value-type="float" office:value="4127" calcext:value-type="float">
            <text:p>4127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2530" calcext:value-type="float">
            <text:p>2530</text:p>
          </table:table-cell>
          <table:table-cell table:style-name="ce14" table:formula="of:=SUM([.D68:.E68])" office:value-type="float" office:value="4795" calcext:value-type="float">
            <text:p>4795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table:formula="of:=SUM([.D69:.E69])" office:value-type="float" office:value="2987" calcext:value-type="float">
            <text:p>298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table:formula="of:=SUM([.D70:.E70])" office:value-type="float" office:value="3033" calcext:value-type="float">
            <text:p>303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163" calcext:value-type="float">
            <text:p>2163</text:p>
          </table:table-cell>
          <table:table-cell table:style-name="ce14" office:value-type="float" office:value="2286" calcext:value-type="float">
            <text:p>2286</text:p>
          </table:table-cell>
          <table:table-cell table:style-name="ce14" table:formula="of:=SUM([.D71:.E71])" office:value-type="float" office:value="4449" calcext:value-type="float">
            <text:p>444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205" calcext:value-type="float">
            <text:p>1205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table:formula="of:=SUM([.D72:.E72])" office:value-type="float" office:value="2340" calcext:value-type="float">
            <text:p>234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table:formula="of:=SUM([.D73:.E73])" office:value-type="float" office:value="2325" calcext:value-type="float">
            <text:p>2325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17" calcext:value-type="float">
            <text:p>72217</text:p>
          </table:table-cell>
          <table:table-cell table:style-name="ce14" table:formula="of:=SUM([.D5:.D73])" office:value-type="float" office:value="84014" calcext:value-type="float">
            <text:p>84014</text:p>
          </table:table-cell>
          <table:table-cell table:style-name="ce14" table:formula="of:=SUM([.E5:.E73])" office:value-type="float" office:value="89998" calcext:value-type="float">
            <text:p>89998</text:p>
          </table:table-cell>
          <table:table-cell table:style-name="ce14" table:formula="of:=SUM([.F5:.F73])" office:value-type="float" office:value="174012" calcext:value-type="float">
            <text:p>174012</text:p>
          </table:table-cell>
          <table:table-cell table:style-name="ce14" table:formula="of:=SUM([.G5:.G73])" office:value-type="float" office:value="630" calcext:value-type="float">
            <text:p>630</text:p>
          </table:table-cell>
          <table:table-cell table:style-name="ce14" table:formula="of:=SUM([.H5:.H73])" office:value-type="float" office:value="688" calcext:value-type="float">
            <text:p>688</text:p>
          </table:table-cell>
          <table:table-cell table:style-name="ce14" table:formula="of:=SUM([.I5:.I73])" office:value-type="float" office:value="335" calcext:value-type="float">
            <text:p>335</text:p>
          </table:table-cell>
          <table:table-cell table:style-name="ce14" table:formula="of:=SUM([.J5:.J73])" office:value-type="float" office:value="335" calcext:value-type="float">
            <text:p>335</text:p>
          </table:table-cell>
          <table:table-cell table:style-name="ce14" table:formula="of:=SUM([.K5:.K73])" office:value-type="float" office:value="91" calcext:value-type="float">
            <text:p>91</text:p>
          </table:table-cell>
          <table:table-cell table:style-name="ce14" table:formula="of:=SUM([.L5:.L73])" office:value-type="float" office:value="99" calcext:value-type="float">
            <text:p>99</text:p>
          </table:table-cell>
          <table:table-cell table:style-name="ce56" table:formula="of:=SUM([.M5:.M73])" office:value-type="float" office:value="72" calcext:value-type="float">
            <text:p>72</text:p>
          </table:table-cell>
          <table:table-cell table:style-name="ce66" table:formula="of:=SUM([.N5:.N73])" office:value-type="float" office:value="22" calcext:value-type="float">
            <text:p>2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17" calcext:value-type="float">
            <text:p>72217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4012" calcext:value-type="float">
            <text:p>174012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150"/>
          <table:table-cell table:style-name="ce7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1" calcext:value-type="float">
            <text:p>2511戶</text:p>
          </table:table-cell>
          <table:table-cell table:style-name="ce38" table:formula="of:=MAX([.F5:.F73])" office:value-type="float" office:value="5877" calcext:value-type="float">
            <text:p>5877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1" calcext:value-type="float">
            <text:p>271戶</text:p>
          </table:table-cell>
          <table:table-cell table:style-name="ce39" table:formula="of:=MIN([.F5:.F73])" office:value-type="float" office:value="665" calcext:value-type="float">
            <text:p>665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51" calcext:value-type="float" table:number-columns-spanned="1" table:number-rows-spanned="2">
            <text:p>65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8" calcext:value-type="float">
            <text:p>348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51"/>
          <table:table-cell table:style-name="ce76" table:number-columns-repeated="1009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3" calcext:value-type="float">
            <text:p>303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152"/>
          <table:table-cell table:style-name="ce77" table:number-columns-repeated="1009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1" calcext:value-type="float">
            <text:p>91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3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99" calcext:value-type="float">
            <text:p>9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53"/>
          <table:table-cell table:style-name="ce131" table:number-columns-repeated="1009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72" calcext:value-type="float">
            <text:p>7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6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54"/>
          <table:table-cell table:style-name="ce132" table:number-columns-repeated="1009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2" calcext:value-type="float">
            <text:p>2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1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55"/>
          <table:table-cell table:style-name="ce133" table:number-columns-repeated="1009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30" calcext:value-type="float">
            <text:p>630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688" calcext:value-type="float">
            <text:p>688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53"/>
          <table:table-cell table:style-name="ce131" table:number-columns-repeated="1009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503'.C74]" office:value-type="float" office:value="-20" calcext:value-type="float">
            <text:p>20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503'.D74]" office:value-type="float" office:value="-46" calcext:value-type="float">
            <text:p>46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503'.E74]" office:value-type="float" office:value="-20" calcext:value-type="float">
            <text:p>20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503'.F74]" office:value-type="float" office:value="-66" calcext:value-type="float">
            <text:p>66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4'.$A$1:.$AMJ$4" table:range-usable-as="repeat-column repeat-row"/>
        </table:named-expressions>
      </table:table>
      <table:table table:name="10505" table:style-name="ta5">
        <table:table-column table:style-name="co1" table:default-cell-style-name="ce156"/>
        <table:table-column table:style-name="co6" table:default-cell-style-name="ce157"/>
        <table:table-column table:style-name="co3" table:default-cell-style-name="ce157"/>
        <table:table-column table:style-name="co1" table:number-columns-repeated="3" table:default-cell-style-name="ce157"/>
        <table:table-column table:style-name="co4" table:number-columns-repeated="4" table:default-cell-style-name="ce157"/>
        <table:table-column table:style-name="co5" table:number-columns-repeated="4" table:default-cell-style-name="ce157"/>
        <table:table-column table:style-name="co7" table:number-columns-repeated="1010" table:default-cell-style-name="ce157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2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5</text:span><text:span text:style-name="T3">月份</text:span></text:p>
            </table:table-cell>
            <table:covered-table-cell table:number-columns-repeated="3" table:style-name="ce52"/>
            <table:table-cell table:style-name="Default"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59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table:formula="of:=SUM([.D5:.E5])" office:value-type="float" office:value="791" calcext:value-type="float">
            <text:p>79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table:formula="of:=SUM([.D6:.E6])" office:value-type="float" office:value="1635" calcext:value-type="float">
            <text:p>163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table:formula="of:=SUM([.D7:.E7])" office:value-type="float" office:value="1407" calcext:value-type="float">
            <text:p>140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table:formula="of:=SUM([.D8:.E8])" office:value-type="float" office:value="1893" calcext:value-type="float">
            <text:p>189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table:formula="of:=SUM([.D9:.E9])" office:value-type="float" office:value="1649" calcext:value-type="float">
            <text:p>164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table:formula="of:=SUM([.D10:.E10])" office:value-type="float" office:value="1680" calcext:value-type="float">
            <text:p>168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table:formula="of:=SUM([.D11:.E11])" office:value-type="float" office:value="1692" calcext:value-type="float">
            <text:p>169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table:formula="of:=SUM([.D12:.E12])" office:value-type="float" office:value="664" calcext:value-type="float">
            <text:p>66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table:formula="of:=SUM([.D13:.E13])" office:value-type="float" office:value="2230" calcext:value-type="float">
            <text:p>2230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office:value-type="float" office:value="2178" calcext:value-type="float">
            <text:p>2178</text:p>
          </table:table-cell>
          <table:table-cell table:style-name="ce14" table:formula="of:=SUM([.D14:.E14])" office:value-type="float" office:value="4114" calcext:value-type="float">
            <text:p>4114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table:formula="of:=SUM([.D15:.E15])" office:value-type="float" office:value="1123" calcext:value-type="float">
            <text:p>112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table:formula="of:=SUM([.D16:.E16])" office:value-type="float" office:value="1503" calcext:value-type="float">
            <text:p>150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table:formula="of:=SUM([.D17:.E17])" office:value-type="float" office:value="2007" calcext:value-type="float">
            <text:p>200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table:formula="of:=SUM([.D18:.E18])" office:value-type="float" office:value="1389" calcext:value-type="float">
            <text:p>138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formula="of:=SUM([.D19:.E19])" office:value-type="float" office:value="2034" calcext:value-type="float">
            <text:p>2034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table:formula="of:=SUM([.D20:.E20])" office:value-type="float" office:value="1344" calcext:value-type="float">
            <text:p>134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1854" calcext:value-type="float">
            <text:p>1854</text:p>
          </table:table-cell>
          <table:table-cell table:style-name="ce14" table:formula="of:=SUM([.D21:.E21])" office:value-type="float" office:value="3445" calcext:value-type="float">
            <text:p>344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table:formula="of:=SUM([.D22:.E22])" office:value-type="float" office:value="2438" calcext:value-type="float">
            <text:p>2438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table:formula="of:=SUM([.D23:.E23])" office:value-type="float" office:value="3461" calcext:value-type="float">
            <text:p>346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24:.E24])" office:value-type="float" office:value="2373" calcext:value-type="float">
            <text:p>2373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formula="of:=SUM([.D25:.E25])" office:value-type="float" office:value="2319" calcext:value-type="float">
            <text:p>231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table:formula="of:=SUM([.D26:.E26])" office:value-type="float" office:value="3658" calcext:value-type="float">
            <text:p>365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310" calcext:value-type="float">
            <text:p>1310</text:p>
          </table:table-cell>
          <table:table-cell table:style-name="ce14" table:formula="of:=SUM([.D27:.E27])" office:value-type="float" office:value="2429" calcext:value-type="float">
            <text:p>242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1723" calcext:value-type="float">
            <text:p>1723</text:p>
          </table:table-cell>
          <table:table-cell table:style-name="ce14" table:formula="of:=SUM([.D28:.E28])" office:value-type="float" office:value="3128" calcext:value-type="float">
            <text:p>3128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table:formula="of:=SUM([.D29:.E29])" office:value-type="float" office:value="1968" calcext:value-type="float">
            <text:p>196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table:formula="of:=SUM([.D30:.E30])" office:value-type="float" office:value="800" calcext:value-type="float">
            <text:p>8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table:formula="of:=SUM([.D31:.E31])" office:value-type="float" office:value="1569" calcext:value-type="float">
            <text:p>1569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table:formula="of:=SUM([.D32:.E32])" office:value-type="float" office:value="3226" calcext:value-type="float">
            <text:p>3226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table:formula="of:=SUM([.D33:.E33])" office:value-type="float" office:value="1784" calcext:value-type="float">
            <text:p>1784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2" calcext:value-type="float">
            <text:p>1372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table:formula="of:=SUM([.D34:.E34])" office:value-type="float" office:value="3193" calcext:value-type="float">
            <text:p>319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329" calcext:value-type="float">
            <text:p>1329</text:p>
          </table:table-cell>
          <table:table-cell table:style-name="ce14" table:formula="of:=SUM([.D35:.E35])" office:value-type="float" office:value="2472" calcext:value-type="float">
            <text:p>2472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office:value-type="float" office:value="2041" calcext:value-type="float">
            <text:p>2041</text:p>
          </table:table-cell>
          <table:table-cell table:style-name="ce14" table:formula="of:=SUM([.D36:.E36])" office:value-type="float" office:value="3752" calcext:value-type="float">
            <text:p>375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table:formula="of:=SUM([.D37:.E37])" office:value-type="float" office:value="3646" calcext:value-type="float">
            <text:p>3646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table:formula="of:=SUM([.D38:.E38])" office:value-type="float" office:value="1890" calcext:value-type="float">
            <text:p>189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table:formula="of:=SUM([.D39:.E39])" office:value-type="float" office:value="3396" calcext:value-type="float">
            <text:p>3396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table:formula="of:=SUM([.D40:.E40])" office:value-type="float" office:value="2655" calcext:value-type="float">
            <text:p>265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289" calcext:value-type="float">
            <text:p>1289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table:formula="of:=SUM([.D41:.E41])" office:value-type="float" office:value="2733" calcext:value-type="float">
            <text:p>273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table:formula="of:=SUM([.D42:.E42])" office:value-type="float" office:value="1849" calcext:value-type="float">
            <text:p>184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table:formula="of:=SUM([.D43:.E43])" office:value-type="float" office:value="1681" calcext:value-type="float">
            <text:p>168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44:.E44])" office:value-type="float" office:value="2014" calcext:value-type="float">
            <text:p>201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table:formula="of:=SUM([.D45:.E45])" office:value-type="float" office:value="2301" calcext:value-type="float">
            <text:p>2301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office:value-type="float" office:value="2191" calcext:value-type="float">
            <text:p>2191</text:p>
          </table:table-cell>
          <table:table-cell table:style-name="ce14" table:formula="of:=SUM([.D46:.E46])" office:value-type="float" office:value="4323" calcext:value-type="float">
            <text:p>4323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table:formula="of:=SUM([.D47:.E47])" office:value-type="float" office:value="2035" calcext:value-type="float">
            <text:p>203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table:formula="of:=SUM([.D48:.E48])" office:value-type="float" office:value="2131" calcext:value-type="float">
            <text:p>213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234" calcext:value-type="float">
            <text:p>2234</text:p>
          </table:table-cell>
          <table:table-cell table:style-name="ce14" office:value-type="float" office:value="2407" calcext:value-type="float">
            <text:p>2407</text:p>
          </table:table-cell>
          <table:table-cell table:style-name="ce14" table:formula="of:=SUM([.D49:.E49])" office:value-type="float" office:value="4641" calcext:value-type="float">
            <text:p>464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table:formula="of:=SUM([.D50:.E50])" office:value-type="float" office:value="2288" calcext:value-type="float">
            <text:p>2288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table:formula="of:=SUM([.D51:.E51])" office:value-type="float" office:value="1759" calcext:value-type="float">
            <text:p>175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table:formula="of:=SUM([.D52:.E52])" office:value-type="float" office:value="1742" calcext:value-type="float">
            <text:p>1742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table:formula="of:=SUM([.D53:.E53])" office:value-type="float" office:value="2953" calcext:value-type="float">
            <text:p>295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table:formula="of:=SUM([.D54:.E54])" office:value-type="float" office:value="1388" calcext:value-type="float">
            <text:p>138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table:formula="of:=SUM([.D55:.E55])" office:value-type="float" office:value="1226" calcext:value-type="float">
            <text:p>1226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56:.E56])" office:value-type="float" office:value="2189" calcext:value-type="float">
            <text:p>218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table:formula="of:=SUM([.D57:.E57])" office:value-type="float" office:value="2372" calcext:value-type="float">
            <text:p>237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table:formula="of:=SUM([.D58:.E58])" office:value-type="float" office:value="3124" calcext:value-type="float">
            <text:p>312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table:formula="of:=SUM([.D59:.E59])" office:value-type="float" office:value="3128" calcext:value-type="float">
            <text:p>312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table:formula="of:=SUM([.D60:.E60])" office:value-type="float" office:value="3030" calcext:value-type="float">
            <text:p>303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table:formula="of:=SUM([.D61:.E61])" office:value-type="float" office:value="2053" calcext:value-type="float">
            <text:p>205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table:formula="of:=SUM([.D62:.E62])" office:value-type="float" office:value="2545" calcext:value-type="float">
            <text:p>254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table:formula="of:=SUM([.D63:.E63])" office:value-type="float" office:value="2245" calcext:value-type="float">
            <text:p>2245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679" calcext:value-type="float">
            <text:p>1679</text:p>
          </table:table-cell>
          <table:table-cell table:style-name="ce14" table:formula="of:=SUM([.D64:.E64])" office:value-type="float" office:value="3216" calcext:value-type="float">
            <text:p>3216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2757" calcext:value-type="float">
            <text:p>2757</text:p>
          </table:table-cell>
          <table:table-cell table:style-name="ce14" office:value-type="float" office:value="3122" calcext:value-type="float">
            <text:p>3122</text:p>
          </table:table-cell>
          <table:table-cell table:style-name="ce14" table:formula="of:=SUM([.D65:.E65])" office:value-type="float" office:value="5879" calcext:value-type="float">
            <text:p>5879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table:formula="of:=SUM([.D66:.E66])" office:value-type="float" office:value="4187" calcext:value-type="float">
            <text:p>4187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table:formula="of:=SUM([.D67:.E67])" office:value-type="float" office:value="4115" calcext:value-type="float">
            <text:p>411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table:formula="of:=SUM([.D68:.E68])" office:value-type="float" office:value="4786" calcext:value-type="float">
            <text:p>4786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table:formula="of:=SUM([.D69:.E69])" office:value-type="float" office:value="2983" calcext:value-type="float">
            <text:p>298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table:formula="of:=SUM([.D70:.E70])" office:value-type="float" office:value="3010" calcext:value-type="float">
            <text:p>301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160" calcext:value-type="float">
            <text:p>2160</text:p>
          </table:table-cell>
          <table:table-cell table:style-name="ce14" office:value-type="float" office:value="2288" calcext:value-type="float">
            <text:p>2288</text:p>
          </table:table-cell>
          <table:table-cell table:style-name="ce14" table:formula="of:=SUM([.D71:.E71])" office:value-type="float" office:value="4448" calcext:value-type="float">
            <text:p>444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1141" calcext:value-type="float">
            <text:p>1141</text:p>
          </table:table-cell>
          <table:table-cell table:style-name="ce14" table:formula="of:=SUM([.D72:.E72])" office:value-type="float" office:value="2348" calcext:value-type="float">
            <text:p>234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table:formula="of:=SUM([.D73:.E73])" office:value-type="float" office:value="2310" calcext:value-type="float">
            <text:p>231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25" calcext:value-type="float">
            <text:p>72225</text:p>
          </table:table-cell>
          <table:table-cell table:style-name="ce14" table:formula="of:=SUM([.D5:.D73])" office:value-type="float" office:value="83911" calcext:value-type="float">
            <text:p>83911</text:p>
          </table:table-cell>
          <table:table-cell table:style-name="ce14" table:formula="of:=SUM([.E5:.E73])" office:value-type="float" office:value="89878" calcext:value-type="float">
            <text:p>89878</text:p>
          </table:table-cell>
          <table:table-cell table:style-name="ce14" table:formula="of:=SUM([.F5:.F73])" office:value-type="float" office:value="173789" calcext:value-type="float">
            <text:p>173789</text:p>
          </table:table-cell>
          <table:table-cell table:style-name="ce14" table:formula="of:=SUM([.G5:.G73])" office:value-type="float" office:value="654" calcext:value-type="float">
            <text:p>654</text:p>
          </table:table-cell>
          <table:table-cell table:style-name="ce14" table:formula="of:=SUM([.H5:.H73])" office:value-type="float" office:value="831" calcext:value-type="float">
            <text:p>831</text:p>
          </table:table-cell>
          <table:table-cell table:style-name="ce14" table:formula="of:=SUM([.I5:.I73])" office:value-type="float" office:value="332" calcext:value-type="float">
            <text:p>332</text:p>
          </table:table-cell>
          <table:table-cell table:style-name="ce14" table:formula="of:=SUM([.J5:.J73])" office:value-type="float" office:value="332" calcext:value-type="float">
            <text:p>332</text:p>
          </table:table-cell>
          <table:table-cell table:style-name="ce14" table:formula="of:=SUM([.K5:.K73])" office:value-type="float" office:value="83" calcext:value-type="float">
            <text:p>83</text:p>
          </table:table-cell>
          <table:table-cell table:style-name="ce14" table:formula="of:=SUM([.L5:.L73])" office:value-type="float" office:value="129" calcext:value-type="float">
            <text:p>129</text:p>
          </table:table-cell>
          <table:table-cell table:style-name="ce56" table:formula="of:=SUM([.M5:.M73])" office:value-type="float" office:value="119" calcext:value-type="float">
            <text:p>119</text:p>
          </table:table-cell>
          <table:table-cell table:style-name="ce66" table:formula="of:=SUM([.N5:.N73])" office:value-type="float" office:value="45" calcext:value-type="float">
            <text:p>45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25" calcext:value-type="float">
            <text:p>72225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3789" calcext:value-type="float">
            <text:p>17378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4" calcext:value-type="float">
            <text:p>2504戶</text:p>
          </table:table-cell>
          <table:table-cell table:style-name="ce38" table:formula="of:=MAX([.F5:.F73])" office:value-type="float" office:value="5879" calcext:value-type="float">
            <text:p>5879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64" calcext:value-type="float">
            <text:p>664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[.G78]+[.G79]" office:value-type="float" office:value="653" calcext:value-type="float" table:number-columns-spanned="1" table:number-rows-spanned="2">
            <text:p>65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9" calcext:value-type="float">
            <text:p>34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4" calcext:value-type="float">
            <text:p>30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5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3" calcext:value-type="float">
            <text:p>83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5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29" calcext:value-type="float">
            <text:p>12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76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19" calcext:value-type="float">
            <text:p>119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10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45" calcext:value-type="float">
            <text:p>45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54" calcext:value-type="float">
            <text:p>654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831" calcext:value-type="float">
            <text:p>831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3" table:formula="of:=[.C74]-[$'10504'.C74]" office:value-type="float" office:value="8" calcext:value-type="float">
            <text:p>8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504'.D74]" office:value-type="float" office:value="-103" calcext:value-type="float">
            <text:p>103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504'.E74]" office:value-type="float" office:value="-120" calcext:value-type="float">
            <text:p>120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504'.F74]" office:value-type="float" office:value="-223" calcext:value-type="float">
            <text:p>223人</text:p>
          </table:table-cell>
          <table:table-cell table:style-name="ce46"/>
          <table:table-cell table:style-name="ce62"/>
          <table:table-cell table:style-name="ce72"/>
          <table:table-cell table:style-name="ce160" table:number-columns-repeated="1010"/>
        </table:table-row>
        <table:table-row table:style-name="ro11">
          <table:table-cell table:number-columns-repeated="2"/>
          <table:table-cell table:style-name="ce158"/>
          <table:table-cell table:number-columns-repeated="8"/>
          <table:table-cell table:style-name="ce158"/>
          <table:table-cell table:number-columns-repeated="1012"/>
        </table:table-row>
        <table:table-row table:style-name="ro11" table:number-rows-repeated="10">
          <table:table-cell table:number-columns-repeated="11"/>
          <table:table-cell table:style-name="ce158"/>
          <table:table-cell table:number-columns-repeated="1012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5'.$A$1:.$AMJ$4" table:range-usable-as="repeat-column repeat-row"/>
        </table:named-expressions>
      </table:table>
      <table:table table:name="10506" table:style-name="ta6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2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6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table:formula="of:=SUM([.D5:.E5])" office:value-type="float" office:value="792" calcext:value-type="float">
            <text:p>79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table:formula="of:=SUM([.D6:.E6])" office:value-type="float" office:value="1636" calcext:value-type="float">
            <text:p>1636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table:formula="of:=SUM([.D7:.E7])" office:value-type="float" office:value="1408" calcext:value-type="float">
            <text:p>140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table:formula="of:=SUM([.D8:.E8])" office:value-type="float" office:value="1883" calcext:value-type="float">
            <text:p>188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table:formula="of:=SUM([.D9:.E9])" office:value-type="float" office:value="1650" calcext:value-type="float">
            <text:p>165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table:formula="of:=SUM([.D10:.E10])" office:value-type="float" office:value="1679" calcext:value-type="float">
            <text:p>167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table:formula="of:=SUM([.D11:.E11])" office:value-type="float" office:value="1696" calcext:value-type="float">
            <text:p>169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table:formula="of:=SUM([.D12:.E12])" office:value-type="float" office:value="664" calcext:value-type="float">
            <text:p>66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table:formula="of:=SUM([.D13:.E13])" office:value-type="float" office:value="2232" calcext:value-type="float">
            <text:p>223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1945" calcext:value-type="float">
            <text:p>1945</text:p>
          </table:table-cell>
          <table:table-cell table:style-name="ce14" office:value-type="float" office:value="2185" calcext:value-type="float">
            <text:p>2185</text:p>
          </table:table-cell>
          <table:table-cell table:style-name="ce14" table:formula="of:=SUM([.D14:.E14])" office:value-type="float" office:value="4130" calcext:value-type="float">
            <text:p>4130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table:formula="of:=SUM([.D15:.E15])" office:value-type="float" office:value="1115" calcext:value-type="float">
            <text:p>111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table:formula="of:=SUM([.D16:.E16])" office:value-type="float" office:value="1496" calcext:value-type="float">
            <text:p>149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table:formula="of:=SUM([.D17:.E17])" office:value-type="float" office:value="2002" calcext:value-type="float">
            <text:p>200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table:formula="of:=SUM([.D18:.E18])" office:value-type="float" office:value="1385" calcext:value-type="float">
            <text:p>138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table:formula="of:=SUM([.D19:.E19])" office:value-type="float" office:value="2022" calcext:value-type="float">
            <text:p>202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table:formula="of:=SUM([.D20:.E20])" office:value-type="float" office:value="1335" calcext:value-type="float">
            <text:p>133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860" calcext:value-type="float">
            <text:p>1860</text:p>
          </table:table-cell>
          <table:table-cell table:style-name="ce14" table:formula="of:=SUM([.D21:.E21])" office:value-type="float" office:value="3453" calcext:value-type="float">
            <text:p>3453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table:formula="of:=SUM([.D22:.E22])" office:value-type="float" office:value="2439" calcext:value-type="float">
            <text:p>243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table:formula="of:=SUM([.D23:.E23])" office:value-type="float" office:value="3461" calcext:value-type="float">
            <text:p>3461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table:formula="of:=SUM([.D24:.E24])" office:value-type="float" office:value="2368" calcext:value-type="float">
            <text:p>236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table:formula="of:=SUM([.D25:.E25])" office:value-type="float" office:value="2325" calcext:value-type="float">
            <text:p>232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table:formula="of:=SUM([.D26:.E26])" office:value-type="float" office:value="3665" calcext:value-type="float">
            <text:p>366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table:formula="of:=SUM([.D27:.E27])" office:value-type="float" office:value="2431" calcext:value-type="float">
            <text:p>243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table:formula="of:=SUM([.D28:.E28])" office:value-type="float" office:value="3138" calcext:value-type="float">
            <text:p>3138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table:formula="of:=SUM([.D29:.E29])" office:value-type="float" office:value="1979" calcext:value-type="float">
            <text:p>197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table:formula="of:=SUM([.D30:.E30])" office:value-type="float" office:value="801" calcext:value-type="float">
            <text:p>80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table:formula="of:=SUM([.D31:.E31])" office:value-type="float" office:value="1555" calcext:value-type="float">
            <text:p>155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table:formula="of:=SUM([.D32:.E32])" office:value-type="float" office:value="3231" calcext:value-type="float">
            <text:p>323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table:formula="of:=SUM([.D33:.E33])" office:value-type="float" office:value="1780" calcext:value-type="float">
            <text:p>178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68" calcext:value-type="float">
            <text:p>1368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office:value-type="float" office:value="1625" calcext:value-type="float">
            <text:p>1625</text:p>
          </table:table-cell>
          <table:table-cell table:style-name="ce14" table:formula="of:=SUM([.D34:.E34])" office:value-type="float" office:value="3200" calcext:value-type="float">
            <text:p>32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table:formula="of:=SUM([.D35:.E35])" office:value-type="float" office:value="2475" calcext:value-type="float">
            <text:p>2475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table:formula="of:=SUM([.D36:.E36])" office:value-type="float" office:value="3740" calcext:value-type="float">
            <text:p>3740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7" calcext:value-type="float">
            <text:p>1417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1960" calcext:value-type="float">
            <text:p>1960</text:p>
          </table:table-cell>
          <table:table-cell table:style-name="ce14" table:formula="of:=SUM([.D37:.E37])" office:value-type="float" office:value="3640" calcext:value-type="float">
            <text:p>364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table:formula="of:=SUM([.D38:.E38])" office:value-type="float" office:value="1896" calcext:value-type="float">
            <text:p>189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table:formula="of:=SUM([.D39:.E39])" office:value-type="float" office:value="3402" calcext:value-type="float">
            <text:p>3402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1370" calcext:value-type="float">
            <text:p>1370</text:p>
          </table:table-cell>
          <table:table-cell table:style-name="ce14" table:formula="of:=SUM([.D40:.E40])" office:value-type="float" office:value="2646" calcext:value-type="float">
            <text:p>264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table:formula="of:=SUM([.D41:.E41])" office:value-type="float" office:value="2742" calcext:value-type="float">
            <text:p>2742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table:formula="of:=SUM([.D42:.E42])" office:value-type="float" office:value="1844" calcext:value-type="float">
            <text:p>184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table:formula="of:=SUM([.D43:.E43])" office:value-type="float" office:value="1680" calcext:value-type="float">
            <text:p>168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44:.E44])" office:value-type="float" office:value="2011" calcext:value-type="float">
            <text:p>201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table:formula="of:=SUM([.D45:.E45])" office:value-type="float" office:value="2299" calcext:value-type="float">
            <text:p>229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2182" calcext:value-type="float">
            <text:p>2182</text:p>
          </table:table-cell>
          <table:table-cell table:style-name="ce14" table:formula="of:=SUM([.D46:.E46])" office:value-type="float" office:value="4310" calcext:value-type="float">
            <text:p>431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47:.E47])" office:value-type="float" office:value="2039" calcext:value-type="float">
            <text:p>203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table:formula="of:=SUM([.D48:.E48])" office:value-type="float" office:value="2137" calcext:value-type="float">
            <text:p>213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234" calcext:value-type="float">
            <text:p>2234</text:p>
          </table:table-cell>
          <table:table-cell table:style-name="ce14" office:value-type="float" office:value="2407" calcext:value-type="float">
            <text:p>2407</text:p>
          </table:table-cell>
          <table:table-cell table:style-name="ce14" table:formula="of:=SUM([.D49:.E49])" office:value-type="float" office:value="4641" calcext:value-type="float">
            <text:p>464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table:formula="of:=SUM([.D50:.E50])" office:value-type="float" office:value="2286" calcext:value-type="float">
            <text:p>2286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table:formula="of:=SUM([.D51:.E51])" office:value-type="float" office:value="1753" calcext:value-type="float">
            <text:p>175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table:formula="of:=SUM([.D52:.E52])" office:value-type="float" office:value="1748" calcext:value-type="float">
            <text:p>174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table:formula="of:=SUM([.D53:.E53])" office:value-type="float" office:value="2953" calcext:value-type="float">
            <text:p>295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table:formula="of:=SUM([.D54:.E54])" office:value-type="float" office:value="1389" calcext:value-type="float">
            <text:p>138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table:formula="of:=SUM([.D55:.E55])" office:value-type="float" office:value="1222" calcext:value-type="float">
            <text:p>122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table:formula="of:=SUM([.D56:.E56])" office:value-type="float" office:value="2187" calcext:value-type="float">
            <text:p>218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table:formula="of:=SUM([.D57:.E57])" office:value-type="float" office:value="2372" calcext:value-type="float">
            <text:p>237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table:formula="of:=SUM([.D58:.E58])" office:value-type="float" office:value="3116" calcext:value-type="float">
            <text:p>311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table:formula="of:=SUM([.D59:.E59])" office:value-type="float" office:value="3119" calcext:value-type="float">
            <text:p>311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466" calcext:value-type="float">
            <text:p>1466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table:formula="of:=SUM([.D60:.E60])" office:value-type="float" office:value="3023" calcext:value-type="float">
            <text:p>302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table:formula="of:=SUM([.D61:.E61])" office:value-type="float" office:value="2055" calcext:value-type="float">
            <text:p>205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table:formula="of:=SUM([.D62:.E62])" office:value-type="float" office:value="2547" calcext:value-type="float">
            <text:p>2547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table:formula="of:=SUM([.D63:.E63])" office:value-type="float" office:value="2246" calcext:value-type="float">
            <text:p>224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table:formula="of:=SUM([.D64:.E64])" office:value-type="float" office:value="3223" calcext:value-type="float">
            <text:p>3223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8" calcext:value-type="float">
            <text:p>2508</text:p>
          </table:table-cell>
          <table:table-cell table:style-name="ce14" office:value-type="float" office:value="2760" calcext:value-type="float">
            <text:p>2760</text:p>
          </table:table-cell>
          <table:table-cell table:style-name="ce14" office:value-type="float" office:value="3128" calcext:value-type="float">
            <text:p>3128</text:p>
          </table:table-cell>
          <table:table-cell table:style-name="ce14" table:formula="of:=SUM([.D65:.E65])" office:value-type="float" office:value="5888" calcext:value-type="float">
            <text:p>5888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2085" calcext:value-type="float">
            <text:p>2085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table:formula="of:=SUM([.D66:.E66])" office:value-type="float" office:value="4222" calcext:value-type="float">
            <text:p>4222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86" calcext:value-type="float">
            <text:p>2086</text:p>
          </table:table-cell>
          <table:table-cell table:style-name="ce14" table:formula="of:=SUM([.D67:.E67])" office:value-type="float" office:value="4112" calcext:value-type="float">
            <text:p>411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2264" calcext:value-type="float">
            <text:p>2264</text:p>
          </table:table-cell>
          <table:table-cell table:style-name="ce14" office:value-type="float" office:value="2522" calcext:value-type="float">
            <text:p>2522</text:p>
          </table:table-cell>
          <table:table-cell table:style-name="ce14" table:formula="of:=SUM([.D68:.E68])" office:value-type="float" office:value="4786" calcext:value-type="float">
            <text:p>4786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table:formula="of:=SUM([.D69:.E69])" office:value-type="float" office:value="2984" calcext:value-type="float">
            <text:p>2984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table:formula="of:=SUM([.D70:.E70])" office:value-type="float" office:value="3012" calcext:value-type="float">
            <text:p>301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2289" calcext:value-type="float">
            <text:p>2289</text:p>
          </table:table-cell>
          <table:table-cell table:style-name="ce14" table:formula="of:=SUM([.D71:.E71])" office:value-type="float" office:value="4448" calcext:value-type="float">
            <text:p>4448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table:formula="of:=SUM([.D72:.E72])" office:value-type="float" office:value="2346" calcext:value-type="float">
            <text:p>234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table:formula="of:=SUM([.D73:.E73])" office:value-type="float" office:value="2313" calcext:value-type="float">
            <text:p>231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54" calcext:value-type="float">
            <text:p>72254</text:p>
          </table:table-cell>
          <table:table-cell table:style-name="ce14" table:formula="of:=SUM([.D5:.D73])" office:value-type="float" office:value="83906" calcext:value-type="float">
            <text:p>83906</text:p>
          </table:table-cell>
          <table:table-cell table:style-name="ce14" table:formula="of:=SUM([.E5:.E73])" office:value-type="float" office:value="89897" calcext:value-type="float">
            <text:p>89897</text:p>
          </table:table-cell>
          <table:table-cell table:style-name="ce14" table:formula="of:=SUM([.F5:.F73])" office:value-type="float" office:value="173803" calcext:value-type="float">
            <text:p>173803</text:p>
          </table:table-cell>
          <table:table-cell table:style-name="ce14" table:formula="of:=SUM([.G5:.G73])" office:value-type="float" office:value="680" calcext:value-type="float">
            <text:p>680</text:p>
          </table:table-cell>
          <table:table-cell table:style-name="ce14" table:formula="of:=SUM([.H5:.H73])" office:value-type="float" office:value="657" calcext:value-type="float">
            <text:p>657</text:p>
          </table:table-cell>
          <table:table-cell table:style-name="ce14" table:formula="of:=SUM([.I5:.I73])" office:value-type="float" office:value="279" calcext:value-type="float">
            <text:p>279</text:p>
          </table:table-cell>
          <table:table-cell table:style-name="ce14" table:formula="of:=SUM([.J5:.J73])" office:value-type="float" office:value="279" calcext:value-type="float">
            <text:p>279</text:p>
          </table:table-cell>
          <table:table-cell table:style-name="ce14" table:formula="of:=SUM([.K5:.K73])" office:value-type="float" office:value="95" calcext:value-type="float">
            <text:p>95</text:p>
          </table:table-cell>
          <table:table-cell table:style-name="ce14" table:formula="of:=SUM([.L5:.L73])" office:value-type="float" office:value="104" calcext:value-type="float">
            <text:p>104</text:p>
          </table:table-cell>
          <table:table-cell table:style-name="ce56" table:formula="of:=SUM([.M5:.M73])" office:value-type="float" office:value="68" calcext:value-type="float">
            <text:p>68</text:p>
          </table:table-cell>
          <table:table-cell table:style-name="ce66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54" calcext:value-type="float">
            <text:p>72254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3803" calcext:value-type="float">
            <text:p>173803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8" calcext:value-type="float">
            <text:p>2508戶</text:p>
          </table:table-cell>
          <table:table-cell table:style-name="ce38" table:formula="of:=MAX([.F5:.F73])" office:value-type="float" office:value="5888" calcext:value-type="float">
            <text:p>5888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64" calcext:value-type="float">
            <text:p>664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office:value-type="float" office:value="658" calcext:value-type="float" table:number-columns-spanned="1" table:number-rows-spanned="2">
            <text:p>65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51" calcext:value-type="float">
            <text:p>35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7" calcext:value-type="float">
            <text:p>307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5" calcext:value-type="float">
            <text:p>9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2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4" calcext:value-type="float">
            <text:p>10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68" calcext:value-type="float">
            <text:p>68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3人；外國籍6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9" calcext:value-type="float">
            <text:p>29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4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80" calcext:value-type="float">
            <text:p>680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657" calcext:value-type="float">
            <text:p>657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3" table:formula="of:=[.C74]-[$'10505'.C74]" office:value-type="float" office:value="29" calcext:value-type="float">
            <text:p>29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505'.D74]" office:value-type="float" office:value="-5" calcext:value-type="float">
            <text:p>5人</text:p>
          </table:table-cell>
          <table:table-cell table:style-name="ce41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7" table:formula="of:=[.E74]-[$'10505'.E74]" office:value-type="float" office:value="19" calcext:value-type="float">
            <text:p>19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9"/>
          <table:table-cell table:style-name="ce37" table:formula="of:=[.F74]-[$'10505'.F74]" office:value-type="float" office:value="14" calcext:value-type="float">
            <text:p>14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6'.$A$1:.$AMJ$4" table:range-usable-as="repeat-column repeat-row"/>
        </table:named-expressions>
      </table:table>
      <table:table table:name="10507" table:style-name="ta7">
        <table:table-column table:style-name="co1" table:default-cell-style-name="ce167"/>
        <table:table-column table:style-name="co6" table:default-cell-style-name="ce147"/>
        <table:table-column table:style-name="co3" table:default-cell-style-name="ce147"/>
        <table:table-column table:style-name="co1" table:number-columns-repeated="3" table:default-cell-style-name="ce147"/>
        <table:table-column table:style-name="co4" table:number-columns-repeated="4" table:default-cell-style-name="ce147"/>
        <table:table-column table:style-name="co5" table:number-columns-repeated="4" table:default-cell-style-name="ce147"/>
        <table:table-column table:style-name="co7" table:number-columns-repeated="1010" table:default-cell-style-name="ce147"/>
        <table:table-header-rows>
          <table:table-row table:style-name="ro1">
            <table:table-cell table:style-name="ce16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8"/>
            <table:table-cell table:style-name="ce174" table:number-columns-repeated="2"/>
            <table:table-cell table:style-name="Default" table:number-columns-repeated="1010"/>
          </table:table-row>
          <table:table-row table:style-name="ro2">
            <table:table-cell table:style-name="ce162"/>
            <table:table-cell table:style-name="ce169"/>
            <table:table-cell table:style-name="ce174"/>
            <table:table-cell table:style-name="ce169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5</text:span><text:span text:style-name="T9">年</text:span><text:span text:style-name="T8">7</text:span><text:span text:style-name="T9">月份</text:span></text:p>
            </table:table-cell>
            <table:covered-table-cell table:number-columns-repeated="3" table:style-name="ce181"/>
            <table:table-cell table:style-name="Default" table:number-columns-repeated="1010"/>
          </table:table-row>
          <table:table-row table:style-name="ro3">
            <table:table-cell table:style-name="ce163" office:value-type="string" calcext:value-type="string" table:number-columns-spanned="1" table:number-rows-spanned="2">
              <text:p>里別</text:p>
            </table:table-cell>
            <table:table-cell table:style-name="ce170" office:value-type="string" calcext:value-type="string" table:number-columns-spanned="1" table:number-rows-spanned="2">
              <text:p>鄰數</text:p>
            </table:table-cell>
            <table:table-cell table:style-name="ce170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0" office:value-type="string" calcext:value-type="string" table:number-columns-spanned="1" table:number-rows-spanned="2">
              <text:p>遷入數</text:p>
            </table:table-cell>
            <table:table-cell table:style-name="ce170" office:value-type="string" calcext:value-type="string" table:number-columns-spanned="1" table:number-rows-spanned="2">
              <text:p>遷出數</text:p>
            </table:table-cell>
            <table:table-cell table:style-name="ce170" office:value-type="string" calcext:value-type="string" table:number-columns-spanned="1" table:number-rows-spanned="2">
              <text:p>住變入</text:p>
            </table:table-cell>
            <table:table-cell table:style-name="ce170" office:value-type="string" calcext:value-type="string" table:number-columns-spanned="1" table:number-rows-spanned="2">
              <text:p>住變出</text:p>
            </table:table-cell>
            <table:table-cell table:style-name="ce170" office:value-type="string" calcext:value-type="string" table:number-columns-spanned="1" table:number-rows-spanned="2">
              <text:p>出生數</text:p>
            </table:table-cell>
            <table:table-cell table:style-name="ce170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64"/>
            <table:covered-table-cell table:number-columns-repeated="2" table:style-name="ce171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1"/>
            <table:covered-table-cell table:style-name="ce183"/>
            <table:covered-table-cell table:style-name="ce187"/>
            <table:table-cell table:style-name="ce191" table:number-columns-repeated="1010"/>
          </table:table-row>
        </table:table-header-rows>
        <table:table-row table:style-name="ro3">
          <table:table-cell table:style-name="ce165" office:value-type="string" calcext:value-type="string">
            <text:p>博仁</text:p>
          </table:table-cell>
          <table:table-cell table:style-name="ce172" office:value-type="float" office:value="6" calcext:value-type="float">
            <text:p>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33" calcext:value-type="float">
            <text:p>433</text:p>
          </table:table-cell>
          <table:table-cell table:style-name="ce172" table:formula="of:=SUM([.D5:.E5])" office:value-type="float" office:value="804" calcext:value-type="float">
            <text:p>804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洲</text:p>
          </table:table-cell>
          <table:table-cell table:style-name="ce172" office:value-type="float" office:value="14" calcext:value-type="float">
            <text:p>14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870" calcext:value-type="float">
            <text:p>870</text:p>
          </table:table-cell>
          <table:table-cell table:style-name="ce172" table:formula="of:=SUM([.D6:.E6])" office:value-type="float" office:value="1640" calcext:value-type="float">
            <text:p>164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苓昇</text:p>
          </table:table-cell>
          <table:table-cell table:style-name="ce172" office:value-type="float" office:value="13" calcext:value-type="float">
            <text:p>1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705" calcext:value-type="float">
            <text:p>705</text:p>
          </table:table-cell>
          <table:table-cell table:style-name="ce172" table:formula="of:=SUM([.D7:.E7])" office:value-type="float" office:value="1411" calcext:value-type="float">
            <text:p>141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2" table:formula="of:=SUM([.D8:.E8])" office:value-type="float" office:value="1879" calcext:value-type="float">
            <text:p>187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苓雅</text:p>
          </table:table-cell>
          <table:table-cell table:style-name="ce172" office:value-type="float" office:value="7" calcext:value-type="float">
            <text:p>7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78" calcext:value-type="float">
            <text:p>878</text:p>
          </table:table-cell>
          <table:table-cell table:style-name="ce172" table:formula="of:=SUM([.D9:.E9])" office:value-type="float" office:value="1660" calcext:value-type="float">
            <text:p>166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東</text:p>
          </table:table-cell>
          <table:table-cell table:style-name="ce172" office:value-type="float" office:value="11" calcext:value-type="float">
            <text:p>1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52" calcext:value-type="float">
            <text:p>852</text:p>
          </table:table-cell>
          <table:table-cell table:style-name="ce172" table:formula="of:=SUM([.D10:.E10])" office:value-type="float" office:value="1675" calcext:value-type="float">
            <text:p>167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城北</text:p>
          </table:table-cell>
          <table:table-cell table:style-name="ce172" office:value-type="float" office:value="13" calcext:value-type="float">
            <text:p>1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914" calcext:value-type="float">
            <text:p>914</text:p>
          </table:table-cell>
          <table:table-cell table:style-name="ce172" table:formula="of:=SUM([.D11:.E11])" office:value-type="float" office:value="1692" calcext:value-type="float">
            <text:p>169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西</text:p>
          </table:table-cell>
          <table:table-cell table:style-name="ce172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6" calcext:value-type="float">
            <text:p>336</text:p>
          </table:table-cell>
          <table:table-cell table:style-name="ce172" table:formula="of:=SUM([.D12:.E12])" office:value-type="float" office:value="659" calcext:value-type="float">
            <text:p>65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城東</text:p>
          </table:table-cell>
          <table:table-cell table:style-name="ce172" office:value-type="float" office:value="14" calcext:value-type="float">
            <text:p>1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165" calcext:value-type="float">
            <text:p>1165</text:p>
          </table:table-cell>
          <table:table-cell table:style-name="ce172" table:formula="of:=SUM([.D13:.E13])" office:value-type="float" office:value="2239" calcext:value-type="float">
            <text:p>2239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意誠</text:p>
          </table:table-cell>
          <table:table-cell table:style-name="ce172" office:value-type="float" office:value="19" calcext:value-type="float">
            <text:p>19</text:p>
          </table:table-cell>
          <table:table-cell table:style-name="ce14" office:value-type="float" office:value="2114" calcext:value-type="float">
            <text:p>2114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2" table:formula="of:=SUM([.D14:.E14])" office:value-type="float" office:value="4144" calcext:value-type="float">
            <text:p>4144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60" calcext:value-type="float">
            <text:p>560</text:p>
          </table:table-cell>
          <table:table-cell table:style-name="ce172" table:formula="of:=SUM([.D15:.E15])" office:value-type="float" office:value="1114" calcext:value-type="float">
            <text:p>1114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田西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61" calcext:value-type="float">
            <text:p>761</text:p>
          </table:table-cell>
          <table:table-cell table:style-name="ce172" table:formula="of:=SUM([.D16:.E16])" office:value-type="float" office:value="1493" calcext:value-type="float">
            <text:p>1493</text:p>
          </table:table-cell>
          <table:table-cell table:style-name="ce1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人和</text:p>
          </table:table-cell>
          <table:table-cell table:style-name="ce172" office:value-type="float" office:value="18" calcext:value-type="float">
            <text:p>18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43" calcext:value-type="float">
            <text:p>1043</text:p>
          </table:table-cell>
          <table:table-cell table:style-name="ce172" table:formula="of:=SUM([.D17:.E17])" office:value-type="float" office:value="2003" calcext:value-type="float">
            <text:p>2003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仁政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35" calcext:value-type="float">
            <text:p>735</text:p>
          </table:table-cell>
          <table:table-cell table:style-name="ce172" table:formula="of:=SUM([.D18:.E18])" office:value-type="float" office:value="1393" calcext:value-type="float">
            <text:p>1393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廣澤</text:p>
          </table:table-cell>
          <table:table-cell table:style-name="ce172" office:value-type="float" office:value="23" calcext:value-type="float">
            <text:p>23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983" calcext:value-type="float">
            <text:p>983</text:p>
          </table:table-cell>
          <table:table-cell table:style-name="ce172" table:formula="of:=SUM([.D19:.E19])" office:value-type="float" office:value="2015" calcext:value-type="float">
            <text:p>2015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美田</text:p>
          </table:table-cell>
          <table:table-cell table:style-name="ce172" office:value-type="float" office:value="19" calcext:value-type="float">
            <text:p>19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679" calcext:value-type="float">
            <text:p>679</text:p>
          </table:table-cell>
          <table:table-cell table:style-name="ce172" table:formula="of:=SUM([.D20:.E20])" office:value-type="float" office:value="1329" calcext:value-type="float">
            <text:p>1329</text:p>
          </table:table-cell>
          <table:table-cell table:style-name="ce1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華堂</text:p>
          </table:table-cell>
          <table:table-cell table:style-name="ce172" office:value-type="float" office:value="25" calcext:value-type="float">
            <text:p>25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2" table:formula="of:=SUM([.D21:.E21])" office:value-type="float" office:value="3447" calcext:value-type="float">
            <text:p>3447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日中</text:p>
          </table:table-cell>
          <table:table-cell table:style-name="ce172" office:value-type="float" office:value="22" calcext:value-type="float">
            <text:p>22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72" table:formula="of:=SUM([.D22:.E22])" office:value-type="float" office:value="2437" calcext:value-type="float">
            <text:p>243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普照</text:p>
          </table:table-cell>
          <table:table-cell table:style-name="ce172" office:value-type="float" office:value="29" calcext:value-type="float">
            <text:p>29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1804" calcext:value-type="float">
            <text:p>1804</text:p>
          </table:table-cell>
          <table:table-cell table:style-name="ce172" table:formula="of:=SUM([.D23:.E23])" office:value-type="float" office:value="3450" calcext:value-type="float">
            <text:p>345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和煦</text:p>
          </table:table-cell>
          <table:table-cell table:style-name="ce172" office:value-type="float" office:value="20" calcext:value-type="float">
            <text:p>20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188" calcext:value-type="float">
            <text:p>1188</text:p>
          </table:table-cell>
          <table:table-cell table:style-name="ce172" table:formula="of:=SUM([.D24:.E24])" office:value-type="float" office:value="2371" calcext:value-type="float">
            <text:p>237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晴朗</text:p>
          </table:table-cell>
          <table:table-cell table:style-name="ce172" office:value-type="float" office:value="9" calcext:value-type="float">
            <text:p>9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1327" calcext:value-type="float">
            <text:p>1327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2" table:formula="of:=SUM([.D25:.E25])" office:value-type="float" office:value="2337" calcext:value-type="float">
            <text:p>233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普天</text:p>
          </table:table-cell>
          <table:table-cell table:style-name="ce172" office:value-type="float" office:value="21" calcext:value-type="float">
            <text:p>21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1933" calcext:value-type="float">
            <text:p>1933</text:p>
          </table:table-cell>
          <table:table-cell table:style-name="ce172" table:formula="of:=SUM([.D26:.E26])" office:value-type="float" office:value="3676" calcext:value-type="float">
            <text:p>3676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富</text:p>
          </table:table-cell>
          <table:table-cell table:style-name="ce172" office:value-type="float" office:value="13" calcext:value-type="float">
            <text:p>13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315" calcext:value-type="float">
            <text:p>1315</text:p>
          </table:table-cell>
          <table:table-cell table:style-name="ce172" table:formula="of:=SUM([.D27:.E27])" office:value-type="float" office:value="2441" calcext:value-type="float">
            <text:p>2441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圍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718" calcext:value-type="float">
            <text:p>1718</text:p>
          </table:table-cell>
          <table:table-cell table:style-name="ce172" table:formula="of:=SUM([.D28:.E28])" office:value-type="float" office:value="3134" calcext:value-type="float">
            <text:p>3134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安</text:p>
          </table:table-cell>
          <table:table-cell table:style-name="ce172" office:value-type="float" office:value="13" calcext:value-type="float">
            <text:p>1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083" calcext:value-type="float">
            <text:p>1083</text:p>
          </table:table-cell>
          <table:table-cell table:style-name="ce172" table:formula="of:=SUM([.D29:.E29])" office:value-type="float" office:value="1971" calcext:value-type="float">
            <text:p>197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光華</text:p>
          </table:table-cell>
          <table:table-cell table:style-name="ce172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2" calcext:value-type="float">
            <text:p>392</text:p>
          </table:table-cell>
          <table:table-cell table:style-name="ce172" table:formula="of:=SUM([.D30:.E30])" office:value-type="float" office:value="804" calcext:value-type="float">
            <text:p>80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興</text:p>
          </table:table-cell>
          <table:table-cell table:style-name="ce172" office:value-type="float" office:value="18" calcext:value-type="float">
            <text:p>18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798" calcext:value-type="float">
            <text:p>798</text:p>
          </table:table-cell>
          <table:table-cell table:style-name="ce172" table:formula="of:=SUM([.D31:.E31])" office:value-type="float" office:value="1554" calcext:value-type="float">
            <text:p>155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華</text:p>
          </table:table-cell>
          <table:table-cell table:style-name="ce172" office:value-type="float" office:value="25" calcext:value-type="float">
            <text:p>25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672" calcext:value-type="float">
            <text:p>1672</text:p>
          </table:table-cell>
          <table:table-cell table:style-name="ce172" table:formula="of:=SUM([.D32:.E32])" office:value-type="float" office:value="3220" calcext:value-type="float">
            <text:p>322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西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21" calcext:value-type="float">
            <text:p>921</text:p>
          </table:table-cell>
          <table:table-cell table:style-name="ce172" table:formula="of:=SUM([.D33:.E33])" office:value-type="float" office:value="1778" calcext:value-type="float">
            <text:p>177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中</text:p>
          </table:table-cell>
          <table:table-cell table:style-name="ce172" office:value-type="float" office:value="24" calcext:value-type="float">
            <text:p>24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2" table:formula="of:=SUM([.D34:.E34])" office:value-type="float" office:value="3200" calcext:value-type="float">
            <text:p>320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泉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318" calcext:value-type="float">
            <text:p>1318</text:p>
          </table:table-cell>
          <table:table-cell table:style-name="ce172" table:formula="of:=SUM([.D35:.E35])" office:value-type="float" office:value="2472" calcext:value-type="float">
            <text:p>247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南</text:p>
          </table:table-cell>
          <table:table-cell table:style-name="ce172" office:value-type="float" office:value="24" calcext:value-type="float">
            <text:p>24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2028" calcext:value-type="float">
            <text:p>2028</text:p>
          </table:table-cell>
          <table:table-cell table:style-name="ce172" table:formula="of:=SUM([.D36:.E36])" office:value-type="float" office:value="3730" calcext:value-type="float">
            <text:p>3730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中正</text:p>
          </table:table-cell>
          <table:table-cell table:style-name="ce172" office:value-type="float" office:value="22" calcext:value-type="float">
            <text:p>22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1961" calcext:value-type="float">
            <text:p>1961</text:p>
          </table:table-cell>
          <table:table-cell table:style-name="ce172" table:formula="of:=SUM([.D37:.E37])" office:value-type="float" office:value="3632" calcext:value-type="float">
            <text:p>3632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尚義</text:p>
          </table:table-cell>
          <table:table-cell table:style-name="ce172" office:value-type="float" office:value="18" calcext:value-type="float">
            <text:p>18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2" table:formula="of:=SUM([.D38:.E38])" office:value-type="float" office:value="1900" calcext:value-type="float">
            <text:p>1900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同慶</text:p>
          </table:table-cell>
          <table:table-cell table:style-name="ce172" office:value-type="float" office:value="14" calcext:value-type="float">
            <text:p>14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1850" calcext:value-type="float">
            <text:p>1850</text:p>
          </table:table-cell>
          <table:table-cell table:style-name="ce172" table:formula="of:=SUM([.D39:.E39])" office:value-type="float" office:value="3384" calcext:value-type="float">
            <text:p>338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凱旋</text:p>
          </table:table-cell>
          <table:table-cell table:style-name="ce172" office:value-type="float" office:value="17" calcext:value-type="float">
            <text:p>17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362" calcext:value-type="float">
            <text:p>1362</text:p>
          </table:table-cell>
          <table:table-cell table:style-name="ce172" table:formula="of:=SUM([.D40:.E40])" office:value-type="float" office:value="2639" calcext:value-type="float">
            <text:p>263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安祥</text:p>
          </table:table-cell>
          <table:table-cell table:style-name="ce172" office:value-type="float" office:value="19" calcext:value-type="float">
            <text:p>19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443" calcext:value-type="float">
            <text:p>1443</text:p>
          </table:table-cell>
          <table:table-cell table:style-name="ce172" table:formula="of:=SUM([.D41:.E41])" office:value-type="float" office:value="2729" calcext:value-type="float">
            <text:p>272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奏捷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80" calcext:value-type="float">
            <text:p>980</text:p>
          </table:table-cell>
          <table:table-cell table:style-name="ce172" table:formula="of:=SUM([.D42:.E42])" office:value-type="float" office:value="1846" calcext:value-type="float">
            <text:p>184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壽</text:p>
          </table:table-cell>
          <table:table-cell table:style-name="ce172" office:value-type="float" office:value="20" calcext:value-type="float">
            <text:p>20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832" calcext:value-type="float">
            <text:p>832</text:p>
          </table:table-cell>
          <table:table-cell table:style-name="ce172" table:formula="of:=SUM([.D43:.E43])" office:value-type="float" office:value="1679" calcext:value-type="float">
            <text:p>167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南</text:p>
          </table:table-cell>
          <table:table-cell table:style-name="ce172" office:value-type="float" office:value="21" calcext:value-type="float">
            <text:p>2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976" calcext:value-type="float">
            <text:p>976</text:p>
          </table:table-cell>
          <table:table-cell table:style-name="ce172" table:formula="of:=SUM([.D44:.E44])" office:value-type="float" office:value="2008" calcext:value-type="float">
            <text:p>200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五權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1214" calcext:value-type="float">
            <text:p>1214</text:p>
          </table:table-cell>
          <table:table-cell table:style-name="ce172" table:formula="of:=SUM([.D45:.E45])" office:value-type="float" office:value="2292" calcext:value-type="float">
            <text:p>229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民主</text:p>
          </table:table-cell>
          <table:table-cell table:style-name="ce172" office:value-type="float" office:value="22" calcext:value-type="float">
            <text:p>22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2124" calcext:value-type="float">
            <text:p>2124</text:p>
          </table:table-cell>
          <table:table-cell table:style-name="ce14" office:value-type="float" office:value="2179" calcext:value-type="float">
            <text:p>2179</text:p>
          </table:table-cell>
          <table:table-cell table:style-name="ce172" table:formula="of:=SUM([.D46:.E46])" office:value-type="float" office:value="4303" calcext:value-type="float">
            <text:p>4303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德</text:p>
          </table:table-cell>
          <table:table-cell table:style-name="ce172" office:value-type="float" office:value="20" calcext:value-type="float">
            <text:p>20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073" calcext:value-type="float">
            <text:p>1073</text:p>
          </table:table-cell>
          <table:table-cell table:style-name="ce172" table:formula="of:=SUM([.D47:.E47])" office:value-type="float" office:value="2032" calcext:value-type="float">
            <text:p>203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貴</text:p>
          </table:table-cell>
          <table:table-cell table:style-name="ce172" office:value-type="float" office:value="11" calcext:value-type="float">
            <text:p>11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108" calcext:value-type="float">
            <text:p>1108</text:p>
          </table:table-cell>
          <table:table-cell table:style-name="ce172" table:formula="of:=SUM([.D48:.E48])" office:value-type="float" office:value="2128" calcext:value-type="float">
            <text:p>212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榮</text:p>
          </table:table-cell>
          <table:table-cell table:style-name="ce172" office:value-type="float" office:value="30" calcext:value-type="float">
            <text:p>30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2231" calcext:value-type="float">
            <text:p>2231</text:p>
          </table:table-cell>
          <table:table-cell table:style-name="ce14" office:value-type="float" office:value="2407" calcext:value-type="float">
            <text:p>2407</text:p>
          </table:table-cell>
          <table:table-cell table:style-name="ce172" table:formula="of:=SUM([.D49:.E49])" office:value-type="float" office:value="4638" calcext:value-type="float">
            <text:p>4638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英明</text:p>
          </table:table-cell>
          <table:table-cell table:style-name="ce172" office:value-type="float" office:value="20" calcext:value-type="float">
            <text:p>2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186" calcext:value-type="float">
            <text:p>1186</text:p>
          </table:table-cell>
          <table:table-cell table:style-name="ce172" table:formula="of:=SUM([.D50:.E50])" office:value-type="float" office:value="2277" calcext:value-type="float">
            <text:p>227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林靖</text:p>
          </table:table-cell>
          <table:table-cell table:style-name="ce172" office:value-type="float" office:value="14" calcext:value-type="float">
            <text:p>14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896" calcext:value-type="float">
            <text:p>896</text:p>
          </table:table-cell>
          <table:table-cell table:style-name="ce172" table:formula="of:=SUM([.D51:.E51])" office:value-type="float" office:value="1754" calcext:value-type="float">
            <text:p>175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朝陽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891" calcext:value-type="float">
            <text:p>891</text:p>
          </table:table-cell>
          <table:table-cell table:style-name="ce172" table:formula="of:=SUM([.D52:.E52])" office:value-type="float" office:value="1739" calcext:value-type="float">
            <text:p>173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隆</text:p>
          </table:table-cell>
          <table:table-cell table:style-name="ce172" office:value-type="float" office:value="25" calcext:value-type="float">
            <text:p>2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1507" calcext:value-type="float">
            <text:p>1507</text:p>
          </table:table-cell>
          <table:table-cell table:style-name="ce172" table:formula="of:=SUM([.D53:.E53])" office:value-type="float" office:value="2940" calcext:value-type="float">
            <text:p>294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祥</text:p>
          </table:table-cell>
          <table:table-cell table:style-name="ce172" office:value-type="float" office:value="12" calcext:value-type="float">
            <text:p>12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84" calcext:value-type="float">
            <text:p>684</text:p>
          </table:table-cell>
          <table:table-cell table:style-name="ce172" table:formula="of:=SUM([.D54:.E54])" office:value-type="float" office:value="1392" calcext:value-type="float">
            <text:p>139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海</text:p>
          </table:table-cell>
          <table:table-cell table:style-name="ce172" office:value-type="float" office:value="14" calcext:value-type="float">
            <text:p>1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11" calcext:value-type="float">
            <text:p>611</text:p>
          </table:table-cell>
          <table:table-cell table:style-name="ce172" table:formula="of:=SUM([.D55:.E55])" office:value-type="float" office:value="1216" calcext:value-type="float">
            <text:p>1216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康</text:p>
          </table:table-cell>
          <table:table-cell table:style-name="ce172" office:value-type="float" office:value="20" calcext:value-type="float">
            <text:p>20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080" calcext:value-type="float">
            <text:p>1080</text:p>
          </table:table-cell>
          <table:table-cell table:style-name="ce172" table:formula="of:=SUM([.D56:.E56])" office:value-type="float" office:value="2185" calcext:value-type="float">
            <text:p>218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人</text:p>
          </table:table-cell>
          <table:table-cell table:style-name="ce172" office:value-type="float" office:value="22" calcext:value-type="float">
            <text:p>2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190" calcext:value-type="float">
            <text:p>1190</text:p>
          </table:table-cell>
          <table:table-cell table:style-name="ce172" table:formula="of:=SUM([.D57:.E57])" office:value-type="float" office:value="2371" calcext:value-type="float">
            <text:p>237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地</text:p>
          </table:table-cell>
          <table:table-cell table:style-name="ce172" office:value-type="float" office:value="27" calcext:value-type="float">
            <text:p>27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576" calcext:value-type="float">
            <text:p>1576</text:p>
          </table:table-cell>
          <table:table-cell table:style-name="ce172" table:formula="of:=SUM([.D58:.E58])" office:value-type="float" office:value="3127" calcext:value-type="float">
            <text:p>312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居</text:p>
          </table:table-cell>
          <table:table-cell table:style-name="ce172" office:value-type="float" office:value="35" calcext:value-type="float">
            <text:p>3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534" calcext:value-type="float">
            <text:p>1534</text:p>
          </table:table-cell>
          <table:table-cell table:style-name="ce172" table:formula="of:=SUM([.D59:.E59])" office:value-type="float" office:value="3107" calcext:value-type="float">
            <text:p>310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東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553" calcext:value-type="float">
            <text:p>1553</text:p>
          </table:table-cell>
          <table:table-cell table:style-name="ce172" table:formula="of:=SUM([.D60:.E60])" office:value-type="float" office:value="3016" calcext:value-type="float">
            <text:p>301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福西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036" calcext:value-type="float">
            <text:p>1036</text:p>
          </table:table-cell>
          <table:table-cell table:style-name="ce172" table:formula="of:=SUM([.D61:.E61])" office:value-type="float" office:value="2053" calcext:value-type="float">
            <text:p>205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永康</text:p>
          </table:table-cell>
          <table:table-cell table:style-name="ce172" office:value-type="float" office:value="16" calcext:value-type="float">
            <text:p>16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294" calcext:value-type="float">
            <text:p>1294</text:p>
          </table:table-cell>
          <table:table-cell table:style-name="ce172" table:formula="of:=SUM([.D62:.E62])" office:value-type="float" office:value="2537" calcext:value-type="float">
            <text:p>253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正文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81" calcext:value-type="float">
            <text:p>1181</text:p>
          </table:table-cell>
          <table:table-cell table:style-name="ce172" table:formula="of:=SUM([.D63:.E63])" office:value-type="float" office:value="2245" calcext:value-type="float">
            <text:p>224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言</text:p>
          </table:table-cell>
          <table:table-cell table:style-name="ce172" office:value-type="float" office:value="21" calcext:value-type="float">
            <text:p>21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682" calcext:value-type="float">
            <text:p>1682</text:p>
          </table:table-cell>
          <table:table-cell table:style-name="ce172" table:formula="of:=SUM([.D64:.E64])" office:value-type="float" office:value="3221" calcext:value-type="float">
            <text:p>322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正大</text:p>
          </table:table-cell>
          <table:table-cell table:style-name="ce172" office:value-type="float" office:value="25" calcext:value-type="float">
            <text:p>25</text:p>
          </table:table-cell>
          <table:table-cell table:style-name="ce14" office:value-type="float" office:value="2511" calcext:value-type="float">
            <text:p>2511</text:p>
          </table:table-cell>
          <table:table-cell table:style-name="ce14" office:value-type="float" office:value="2761" calcext:value-type="float">
            <text:p>2761</text:p>
          </table:table-cell>
          <table:table-cell table:style-name="ce14" office:value-type="float" office:value="3115" calcext:value-type="float">
            <text:p>3115</text:p>
          </table:table-cell>
          <table:table-cell table:style-name="ce172" table:formula="of:=SUM([.D65:.E65])" office:value-type="float" office:value="5876" calcext:value-type="float">
            <text:p>5876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五福</text:p>
          </table:table-cell>
          <table:table-cell table:style-name="ce172" office:value-type="float" office:value="31" calcext:value-type="float">
            <text:p>31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office:value-type="float" office:value="2085" calcext:value-type="float">
            <text:p>2085</text:p>
          </table:table-cell>
          <table:table-cell table:style-name="ce14" office:value-type="float" office:value="2141" calcext:value-type="float">
            <text:p>2141</text:p>
          </table:table-cell>
          <table:table-cell table:style-name="ce172" table:formula="of:=SUM([.D66:.E66])" office:value-type="float" office:value="4226" calcext:value-type="float">
            <text:p>422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正心</text:p>
          </table:table-cell>
          <table:table-cell table:style-name="ce172" office:value-type="float" office:value="26" calcext:value-type="float">
            <text:p>26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77" calcext:value-type="float">
            <text:p>2077</text:p>
          </table:table-cell>
          <table:table-cell table:style-name="ce172" table:formula="of:=SUM([.D67:.E67])" office:value-type="float" office:value="4103" calcext:value-type="float">
            <text:p>410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道</text:p>
          </table:table-cell>
          <table:table-cell table:style-name="ce172" office:value-type="float" office:value="25" calcext:value-type="float">
            <text:p>2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2264" calcext:value-type="float">
            <text:p>2264</text:p>
          </table:table-cell>
          <table:table-cell table:style-name="ce14" office:value-type="float" office:value="2519" calcext:value-type="float">
            <text:p>2519</text:p>
          </table:table-cell>
          <table:table-cell table:style-name="ce172" table:formula="of:=SUM([.D68:.E68])" office:value-type="float" office:value="4783" calcext:value-type="float">
            <text:p>478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正義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457" calcext:value-type="float">
            <text:p>1457</text:p>
          </table:table-cell>
          <table:table-cell table:style-name="ce172" table:formula="of:=SUM([.D69:.E69])" office:value-type="float" office:value="2979" calcext:value-type="float">
            <text:p>297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仁</text:p>
          </table:table-cell>
          <table:table-cell table:style-name="ce172" office:value-type="float" office:value="15" calcext:value-type="float">
            <text:p>15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2" table:formula="of:=SUM([.D70:.E70])" office:value-type="float" office:value="2997" calcext:value-type="float">
            <text:p>2997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文昌</text:p>
          </table:table-cell>
          <table:table-cell table:style-name="ce172" office:value-type="float" office:value="23" calcext:value-type="float">
            <text:p>23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148" calcext:value-type="float">
            <text:p>2148</text:p>
          </table:table-cell>
          <table:table-cell table:style-name="ce14" office:value-type="float" office:value="2284" calcext:value-type="float">
            <text:p>2284</text:p>
          </table:table-cell>
          <table:table-cell table:style-name="ce172" table:formula="of:=SUM([.D71:.E71])" office:value-type="float" office:value="4432" calcext:value-type="float">
            <text:p>443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建軍</text:p>
          </table:table-cell>
          <table:table-cell table:style-name="ce172" office:value-type="float" office:value="12" calcext:value-type="float">
            <text:p>1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1130" calcext:value-type="float">
            <text:p>1130</text:p>
          </table:table-cell>
          <table:table-cell table:style-name="ce172" table:formula="of:=SUM([.D72:.E72])" office:value-type="float" office:value="2338" calcext:value-type="float">
            <text:p>233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5" office:value-type="string" calcext:value-type="string">
            <text:p>衛武</text:p>
          </table:table-cell>
          <table:table-cell table:style-name="ce172" office:value-type="float" office:value="19" calcext:value-type="float">
            <text:p>19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151" calcext:value-type="float">
            <text:p>1151</text:p>
          </table:table-cell>
          <table:table-cell table:style-name="ce172" table:formula="of:=SUM([.D73:.E73])" office:value-type="float" office:value="2309" calcext:value-type="float">
            <text:p>230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總 <text:s text:c="2"/>計</text:p>
          </table:table-cell>
          <table:table-cell table:style-name="ce172" table:formula="of:=SUM([.B5:.B73])" office:value-type="float" office:value="1240" calcext:value-type="float">
            <text:p>1240</text:p>
          </table:table-cell>
          <table:table-cell table:style-name="ce172" table:formula="of:=SUM([.C5:.C73])" office:value-type="float" office:value="72212" calcext:value-type="float">
            <text:p>72212</text:p>
          </table:table-cell>
          <table:table-cell table:style-name="ce172" table:formula="of:=SUM([.D5:.D73])" office:value-type="float" office:value="83838" calcext:value-type="float">
            <text:p>83838</text:p>
          </table:table-cell>
          <table:table-cell table:style-name="ce172" table:formula="of:=SUM([.E5:.E73])" office:value-type="float" office:value="89767" calcext:value-type="float">
            <text:p>89767</text:p>
          </table:table-cell>
          <table:table-cell table:style-name="ce172" table:formula="of:=SUM([.F5:.F73])" office:value-type="float" office:value="173605" calcext:value-type="float">
            <text:p>173605</text:p>
          </table:table-cell>
          <table:table-cell table:style-name="ce172" table:formula="of:=SUM([.G5:.G73])" office:value-type="float" office:value="609" calcext:value-type="float">
            <text:p>609</text:p>
          </table:table-cell>
          <table:table-cell table:style-name="ce172" table:formula="of:=SUM([.H5:.H73])" office:value-type="float" office:value="809" calcext:value-type="float">
            <text:p>809</text:p>
          </table:table-cell>
          <table:table-cell table:style-name="ce172" table:formula="of:=SUM([.I5:.I73])" office:value-type="float" office:value="337" calcext:value-type="float">
            <text:p>337</text:p>
          </table:table-cell>
          <table:table-cell table:style-name="ce172" table:formula="of:=SUM([.J5:.J73])" office:value-type="float" office:value="337" calcext:value-type="float">
            <text:p>337</text:p>
          </table:table-cell>
          <table:table-cell table:style-name="ce172" table:formula="of:=SUM([.K5:.K73])" office:value-type="float" office:value="100" calcext:value-type="float">
            <text:p>100</text:p>
          </table:table-cell>
          <table:table-cell table:style-name="ce172" table:formula="of:=SUM([.L5:.L73])" office:value-type="float" office:value="98" calcext:value-type="float">
            <text:p>98</text:p>
          </table:table-cell>
          <table:table-cell table:style-name="ce184" table:formula="of:=SUM([.M5:.M73])" office:value-type="float" office:value="80" calcext:value-type="float">
            <text:p>80</text:p>
          </table:table-cell>
          <table:table-cell table:style-name="ce188" table:formula="of:=SUM([.N5:.N73])" office:value-type="float" office:value="26" calcext:value-type="float">
            <text:p>26</text:p>
          </table:table-cell>
          <table:table-cell table:style-name="Default"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12" calcext:value-type="float">
            <text:p>72212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3605" calcext:value-type="float">
            <text:p>173605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5"/>
          <table:table-cell table:style-name="ce189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1" calcext:value-type="float">
            <text:p>2511戶</text:p>
          </table:table-cell>
          <table:table-cell table:style-name="ce38" table:formula="of:=MAX([.F5:.F73])" office:value-type="float" office:value="5876" calcext:value-type="float">
            <text:p>5876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1" calcext:value-type="float">
            <text:p>271戶</text:p>
          </table:table-cell>
          <table:table-cell table:style-name="ce39" table:formula="of:=MIN([.F5:.F73])" office:value-type="float" office:value="659" calcext:value-type="float">
            <text:p>65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3"/>
          <table:table-cell table:style-name="ce100" table:formula="of:=SUM([.G78];[.G79])" office:value-type="float" office:value="663" calcext:value-type="float" table:number-columns-spanned="1" table:number-rows-spanned="2">
            <text:p>663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54" calcext:value-type="float">
            <text:p>354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93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309" calcext:value-type="float">
            <text:p>309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94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0" calcext:value-type="float">
            <text:p>100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5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195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98" calcext:value-type="float">
            <text:p>98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96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80" calcext:value-type="float">
            <text:p>80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4人；外國籍10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97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26" calcext:value-type="float">
            <text:p>26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2人；外國籍3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98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609" calcext:value-type="float">
            <text:p>609</text:p>
          </table:table-cell>
          <table:table-cell table:style-name="ce106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809" calcext:value-type="float">
            <text:p>809</text:p>
          </table:table-cell>
          <table:table-cell table:style-name="ce106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96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2" table:formula="of:=[.C74]-[$'10506'.C74]" office:value-type="float" office:value="-42" calcext:value-type="float">
            <text:p>42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506'.D74]" office:value-type="float" office:value="-68" calcext:value-type="float">
            <text:p>68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506'.E74]" office:value-type="float" office:value="-130" calcext:value-type="float">
            <text:p>130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79" table:formula="of:=[.F74]-[$'10506'.F74]" office:value-type="float" office:value="-198" calcext:value-type="float">
            <text:p>198人</text:p>
          </table:table-cell>
          <table:table-cell table:style-name="ce112"/>
          <table:table-cell table:style-name="ce124"/>
          <table:table-cell table:style-name="ce190"/>
          <table:table-cell table:style-name="ce199" table:number-columns-repeated="1010"/>
        </table:table-row>
        <table:table-row table:style-name="ro11">
          <table:table-cell table:number-columns-repeated="2"/>
          <table:table-cell table:style-name="ce175"/>
          <table:table-cell table:number-columns-repeated="8"/>
          <table:table-cell table:style-name="ce175"/>
          <table:table-cell table:number-columns-repeated="1012"/>
        </table:table-row>
        <table:table-row table:style-name="ro11" table:number-rows-repeated="6">
          <table:table-cell table:number-columns-repeated="11"/>
          <table:table-cell table:style-name="ce175"/>
          <table:table-cell table:number-columns-repeated="1012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7'.$A$1:.$AMJ$4" table:range-usable-as="repeat-column repeat-row"/>
        </table:named-expressions>
      </table:table>
      <table:table table:name="10508" table:style-name="ta8">
        <table:table-column table:style-name="co1" table:default-cell-style-name="ce167"/>
        <table:table-column table:style-name="co6" table:default-cell-style-name="ce147"/>
        <table:table-column table:style-name="co3" table:default-cell-style-name="ce147"/>
        <table:table-column table:style-name="co1" table:number-columns-repeated="3" table:default-cell-style-name="ce147"/>
        <table:table-column table:style-name="co4" table:number-columns-repeated="4" table:default-cell-style-name="ce147"/>
        <table:table-column table:style-name="co5" table:number-columns-repeated="4" table:default-cell-style-name="ce147"/>
        <table:table-column table:style-name="co7" table:number-columns-repeated="1010" table:default-cell-style-name="ce147"/>
        <table:table-header-rows>
          <table:table-row table:style-name="ro1">
            <table:table-cell table:style-name="ce16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8"/>
            <table:table-cell table:style-name="ce174" table:number-columns-repeated="2"/>
            <table:table-cell table:style-name="Default" table:number-columns-repeated="1010"/>
          </table:table-row>
          <table:table-row table:style-name="ro2">
            <table:table-cell table:style-name="ce162"/>
            <table:table-cell table:style-name="ce169"/>
            <table:table-cell table:style-name="ce174"/>
            <table:table-cell table:style-name="ce169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5</text:span><text:span text:style-name="T9">年</text:span><text:span text:style-name="T8">8</text:span><text:span text:style-name="T9">月份</text:span></text:p>
            </table:table-cell>
            <table:covered-table-cell table:number-columns-repeated="3" table:style-name="ce181"/>
            <table:table-cell table:style-name="Default"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07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91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table:formula="of:=SUM([.D5:.E5])" office:value-type="float" office:value="809" calcext:value-type="float">
            <text:p>80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table:formula="of:=SUM([.D6:.E6])" office:value-type="float" office:value="1642" calcext:value-type="float">
            <text:p>164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table:formula="of:=SUM([.D7:.E7])" office:value-type="float" office:value="1413" calcext:value-type="float">
            <text:p>141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table:formula="of:=SUM([.D8:.E8])" office:value-type="float" office:value="1871" calcext:value-type="float">
            <text:p>187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table:formula="of:=SUM([.D9:.E9])" office:value-type="float" office:value="1659" calcext:value-type="float">
            <text:p>165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table:formula="of:=SUM([.D10:.E10])" office:value-type="float" office:value="1671" calcext:value-type="float">
            <text:p>167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table:formula="of:=SUM([.D11:.E11])" office:value-type="float" office:value="1692" calcext:value-type="float">
            <text:p>169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table:formula="of:=SUM([.D12:.E12])" office:value-type="float" office:value="659" calcext:value-type="float">
            <text:p>659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table:formula="of:=SUM([.D13:.E13])" office:value-type="float" office:value="2245" calcext:value-type="float">
            <text:p>224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15" calcext:value-type="float">
            <text:p>2115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2197" calcext:value-type="float">
            <text:p>2197</text:p>
          </table:table-cell>
          <table:table-cell table:style-name="ce14" table:formula="of:=SUM([.D14:.E14])" office:value-type="float" office:value="4138" calcext:value-type="float">
            <text:p>4138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table:formula="of:=SUM([.D15:.E15])" office:value-type="float" office:value="1118" calcext:value-type="float">
            <text:p>111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table:formula="of:=SUM([.D16:.E16])" office:value-type="float" office:value="1486" calcext:value-type="float">
            <text:p>148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table:formula="of:=SUM([.D17:.E17])" office:value-type="float" office:value="2003" calcext:value-type="float">
            <text:p>200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table:formula="of:=SUM([.D18:.E18])" office:value-type="float" office:value="1394" calcext:value-type="float">
            <text:p>139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table:formula="of:=SUM([.D19:.E19])" office:value-type="float" office:value="2008" calcext:value-type="float">
            <text:p>200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table:formula="of:=SUM([.D20:.E20])" office:value-type="float" office:value="1322" calcext:value-type="float">
            <text:p>132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845" calcext:value-type="float">
            <text:p>1845</text:p>
          </table:table-cell>
          <table:table-cell table:style-name="ce14" table:formula="of:=SUM([.D21:.E21])" office:value-type="float" office:value="3435" calcext:value-type="float">
            <text:p>343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table:formula="of:=SUM([.D22:.E22])" office:value-type="float" office:value="2432" calcext:value-type="float">
            <text:p>243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table:formula="of:=SUM([.D23:.E23])" office:value-type="float" office:value="3446" calcext:value-type="float">
            <text:p>3446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6" calcext:value-type="float">
            <text:p>976</text:p>
          </table:table-cell>
          <table:table-cell table:number-columns-repeated="2" table:style-name="ce14" office:value-type="float" office:value="1190" calcext:value-type="float">
            <text:p>1190</text:p>
          </table:table-cell>
          <table:table-cell table:style-name="ce14" table:formula="of:=SUM([.D24:.E24])" office:value-type="float" office:value="2380" calcext:value-type="float">
            <text:p>2380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333" calcext:value-type="float">
            <text:p>1333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table:formula="of:=SUM([.D25:.E25])" office:value-type="float" office:value="2351" calcext:value-type="float">
            <text:p>235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749" calcext:value-type="float">
            <text:p>1749</text:p>
          </table:table-cell>
          <table:table-cell table:style-name="ce14" office:value-type="float" office:value="1930" calcext:value-type="float">
            <text:p>1930</text:p>
          </table:table-cell>
          <table:table-cell table:style-name="ce14" table:formula="of:=SUM([.D26:.E26])" office:value-type="float" office:value="3679" calcext:value-type="float">
            <text:p>3679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table:formula="of:=SUM([.D27:.E27])" office:value-type="float" office:value="2428" calcext:value-type="float">
            <text:p>2428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table:formula="of:=SUM([.D28:.E28])" office:value-type="float" office:value="3127" calcext:value-type="float">
            <text:p>3127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table:formula="of:=SUM([.D29:.E29])" office:value-type="float" office:value="1971" calcext:value-type="float">
            <text:p>197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table:formula="of:=SUM([.D30:.E30])" office:value-type="float" office:value="802" calcext:value-type="float">
            <text:p>80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table:formula="of:=SUM([.D31:.E31])" office:value-type="float" office:value="1549" calcext:value-type="float">
            <text:p>154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table:formula="of:=SUM([.D32:.E32])" office:value-type="float" office:value="3224" calcext:value-type="float">
            <text:p>3224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table:formula="of:=SUM([.D33:.E33])" office:value-type="float" office:value="1780" calcext:value-type="float">
            <text:p>178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table:formula="of:=SUM([.D34:.E34])" office:value-type="float" office:value="3192" calcext:value-type="float">
            <text:p>3192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table:formula="of:=SUM([.D35:.E35])" office:value-type="float" office:value="2462" calcext:value-type="float">
            <text:p>246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table:formula="of:=SUM([.D36:.E36])" office:value-type="float" office:value="3708" calcext:value-type="float">
            <text:p>3708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office:value-type="float" office:value="1667" calcext:value-type="float">
            <text:p>1667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table:formula="of:=SUM([.D37:.E37])" office:value-type="float" office:value="3635" calcext:value-type="float">
            <text:p>3635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table:formula="of:=SUM([.D38:.E38])" office:value-type="float" office:value="1899" calcext:value-type="float">
            <text:p>189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847" calcext:value-type="float">
            <text:p>1847</text:p>
          </table:table-cell>
          <table:table-cell table:style-name="ce14" table:formula="of:=SUM([.D39:.E39])" office:value-type="float" office:value="3376" calcext:value-type="float">
            <text:p>3376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368" calcext:value-type="float">
            <text:p>1368</text:p>
          </table:table-cell>
          <table:table-cell table:style-name="ce14" table:formula="of:=SUM([.D40:.E40])" office:value-type="float" office:value="2654" calcext:value-type="float">
            <text:p>265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table:formula="of:=SUM([.D41:.E41])" office:value-type="float" office:value="2720" calcext:value-type="float">
            <text:p>2720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table:formula="of:=SUM([.D42:.E42])" office:value-type="float" office:value="1845" calcext:value-type="float">
            <text:p>184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table:formula="of:=SUM([.D43:.E43])" office:value-type="float" office:value="1661" calcext:value-type="float">
            <text:p>166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table:formula="of:=SUM([.D44:.E44])" office:value-type="float" office:value="2013" calcext:value-type="float">
            <text:p>201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table:formula="of:=SUM([.D45:.E45])" office:value-type="float" office:value="2299" calcext:value-type="float">
            <text:p>229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office:value-type="float" office:value="2124" calcext:value-type="float">
            <text:p>2124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table:formula="of:=SUM([.D46:.E46])" office:value-type="float" office:value="4303" calcext:value-type="float">
            <text:p>430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47:.E47])" office:value-type="float" office:value="2037" calcext:value-type="float">
            <text:p>203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table:formula="of:=SUM([.D48:.E48])" office:value-type="float" office:value="2133" calcext:value-type="float">
            <text:p>213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2224" calcext:value-type="float">
            <text:p>2224</text:p>
          </table:table-cell>
          <table:table-cell table:style-name="ce14" office:value-type="float" office:value="2389" calcext:value-type="float">
            <text:p>2389</text:p>
          </table:table-cell>
          <table:table-cell table:style-name="ce14" table:formula="of:=SUM([.D49:.E49])" office:value-type="float" office:value="4613" calcext:value-type="float">
            <text:p>461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table:formula="of:=SUM([.D50:.E50])" office:value-type="float" office:value="2273" calcext:value-type="float">
            <text:p>227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table:formula="of:=SUM([.D51:.E51])" office:value-type="float" office:value="1754" calcext:value-type="float">
            <text:p>1754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52:.E52])" office:value-type="float" office:value="1734" calcext:value-type="float">
            <text:p>173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table:formula="of:=SUM([.D53:.E53])" office:value-type="float" office:value="2944" calcext:value-type="float">
            <text:p>2944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table:formula="of:=SUM([.D54:.E54])" office:value-type="float" office:value="1391" calcext:value-type="float">
            <text:p>139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table:formula="of:=SUM([.D55:.E55])" office:value-type="float" office:value="1218" calcext:value-type="float">
            <text:p>121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table:formula="of:=SUM([.D56:.E56])" office:value-type="float" office:value="2189" calcext:value-type="float">
            <text:p>218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table:formula="of:=SUM([.D57:.E57])" office:value-type="float" office:value="2380" calcext:value-type="float">
            <text:p>238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table:formula="of:=SUM([.D58:.E58])" office:value-type="float" office:value="3116" calcext:value-type="float">
            <text:p>311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table:formula="of:=SUM([.D59:.E59])" office:value-type="float" office:value="3114" calcext:value-type="float">
            <text:p>311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table:formula="of:=SUM([.D60:.E60])" office:value-type="float" office:value="3010" calcext:value-type="float">
            <text:p>301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table:formula="of:=SUM([.D61:.E61])" office:value-type="float" office:value="2068" calcext:value-type="float">
            <text:p>206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table:formula="of:=SUM([.D62:.E62])" office:value-type="float" office:value="2518" calcext:value-type="float">
            <text:p>251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table:formula="of:=SUM([.D63:.E63])" office:value-type="float" office:value="2241" calcext:value-type="float">
            <text:p>224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table:formula="of:=SUM([.D64:.E64])" office:value-type="float" office:value="3214" calcext:value-type="float">
            <text:p>3214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0" calcext:value-type="float">
            <text:p>2510</text:p>
          </table:table-cell>
          <table:table-cell table:style-name="ce14" office:value-type="float" office:value="2749" calcext:value-type="float">
            <text:p>2749</text:p>
          </table:table-cell>
          <table:table-cell table:style-name="ce14" office:value-type="float" office:value="3092" calcext:value-type="float">
            <text:p>3092</text:p>
          </table:table-cell>
          <table:table-cell table:style-name="ce14" table:formula="of:=SUM([.D65:.E65])" office:value-type="float" office:value="5841" calcext:value-type="float">
            <text:p>584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table:formula="of:=SUM([.D66:.E66])" office:value-type="float" office:value="4222" calcext:value-type="float">
            <text:p>422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74" calcext:value-type="float">
            <text:p>2074</text:p>
          </table:table-cell>
          <table:table-cell table:style-name="ce14" table:formula="of:=SUM([.D67:.E67])" office:value-type="float" office:value="4096" calcext:value-type="float">
            <text:p>4096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table:formula="of:=SUM([.D68:.E68])" office:value-type="float" office:value="4792" calcext:value-type="float">
            <text:p>479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table:formula="of:=SUM([.D69:.E69])" office:value-type="float" office:value="2976" calcext:value-type="float">
            <text:p>2976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table:formula="of:=SUM([.D70:.E70])" office:value-type="float" office:value="2989" calcext:value-type="float">
            <text:p>298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12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150" calcext:value-type="float">
            <text:p>2150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table:formula="of:=SUM([.D71:.E71])" office:value-type="float" office:value="4432" calcext:value-type="float">
            <text:p>443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table:formula="of:=SUM([.D72:.E72])" office:value-type="float" office:value="2336" calcext:value-type="float">
            <text:p>233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3:.E73])" office:value-type="float" office:value="2305" calcext:value-type="float">
            <text:p>230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36" calcext:value-type="float">
            <text:p>72236</text:p>
          </table:table-cell>
          <table:table-cell table:style-name="ce14" table:formula="of:=SUM([.D5:.D73])" office:value-type="float" office:value="83743" calcext:value-type="float">
            <text:p>83743</text:p>
          </table:table-cell>
          <table:table-cell table:style-name="ce14" table:formula="of:=SUM([.E5:.E73])" office:value-type="float" office:value="89694" calcext:value-type="float">
            <text:p>89694</text:p>
          </table:table-cell>
          <table:table-cell table:style-name="ce14" table:formula="of:=SUM([.F5:.F73])" office:value-type="float" office:value="173437" calcext:value-type="float">
            <text:p>173437</text:p>
          </table:table-cell>
          <table:table-cell table:style-name="ce14" table:formula="of:=SUM([.G5:.G73])" office:value-type="float" office:value="778" calcext:value-type="float">
            <text:p>778</text:p>
          </table:table-cell>
          <table:table-cell table:style-name="ce14" table:formula="of:=SUM([.H5:.H73])" office:value-type="float" office:value="928" calcext:value-type="float">
            <text:p>928</text:p>
          </table:table-cell>
          <table:table-cell table:style-name="ce14" table:formula="of:=SUM([.I5:.I73])" office:value-type="float" office:value="393" calcext:value-type="float">
            <text:p>393</text:p>
          </table:table-cell>
          <table:table-cell table:style-name="ce14" table:formula="of:=SUM([.J5:.J73])" office:value-type="float" office:value="393" calcext:value-type="float">
            <text:p>393</text:p>
          </table:table-cell>
          <table:table-cell table:style-name="ce14" table:formula="of:=SUM([.K5:.K73])" office:value-type="float" office:value="100" calcext:value-type="float">
            <text:p>100</text:p>
          </table:table-cell>
          <table:table-cell table:style-name="ce14" table:formula="of:=SUM([.L5:.L73])" office:value-type="float" office:value="118" calcext:value-type="float">
            <text:p>118</text:p>
          </table:table-cell>
          <table:table-cell table:style-name="ce14" table:formula="of:=SUM([.M5:.M73])" office:value-type="float" office:value="36" calcext:value-type="float">
            <text:p>36</text:p>
          </table:table-cell>
          <table:table-cell table:style-name="ce14" table:formula="of:=SUM([.N5:.N73])" office:value-type="float" office:value="25" calcext:value-type="float">
            <text:p>25</text:p>
          </table:table-cell>
          <table:table-cell table:style-name="Default"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36" calcext:value-type="float">
            <text:p>72236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3437" calcext:value-type="float">
            <text:p>173437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0" calcext:value-type="float">
            <text:p>2510戶</text:p>
          </table:table-cell>
          <table:table-cell table:style-name="ce38" table:formula="of:=MAX([.F5:.F73])" office:value-type="float" office:value="5841" calcext:value-type="float">
            <text:p>5841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1" calcext:value-type="float">
            <text:p>271戶</text:p>
          </table:table-cell>
          <table:table-cell table:style-name="ce39" table:formula="of:=MIN([.F5:.F73])" office:value-type="float" office:value="659" calcext:value-type="float">
            <text:p>65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3"/>
          <table:table-cell table:style-name="ce100" table:formula="of:=SUM([.G78];[.G79])" office:value-type="float" office:value="654" calcext:value-type="float" table:number-columns-spanned="1" table:number-rows-spanned="2">
            <text:p>654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48" calcext:value-type="float">
            <text:p>348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93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306" calcext:value-type="float">
            <text:p>306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94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0" calcext:value-type="float">
            <text:p>100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2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195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118" calcext:value-type="float">
            <text:p>118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96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36" calcext:value-type="float">
            <text:p>36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8人；外國籍8人）</text:p>
          </table:table-cell>
          <table:table-cell table:style-name="ce97" table:number-columns-repeated="5"/>
          <table:table-cell table:style-name="ce116" table:number-columns-repeated="2"/>
          <table:table-cell table:style-name="ce122"/>
          <table:table-cell table:style-name="ce129"/>
          <table:table-cell table:style-name="ce197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25" calcext:value-type="float">
            <text:p>25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5人；外國籍3人）</text:p>
          </table:table-cell>
          <table:table-cell table:style-name="ce97" table:number-columns-repeated="5"/>
          <table:table-cell table:style-name="ce117" table:number-columns-repeated="2"/>
          <table:table-cell table:style-name="ce123"/>
          <table:table-cell table:style-name="ce130"/>
          <table:table-cell table:style-name="ce198" table:number-columns-repeated="1010"/>
        </table:table-row>
        <table:table-row table:style-name="ro4">
          <table:table-cell table:style-name="ce200" office:value-type="string" calcext:value-type="string">
            <text:p>本月遷入本區人數：</text:p>
          </table:table-cell>
          <table:table-cell table:style-name="ce201"/>
          <table:table-cell table:style-name="ce108" table:formula="of:=[.G74]" office:value-type="float" office:value="778" calcext:value-type="float">
            <text:p>778</text:p>
          </table:table-cell>
          <table:table-cell table:style-name="ce203" office:value-type="string" calcext:value-type="string">
            <text:p>人</text:p>
          </table:table-cell>
          <table:table-cell table:style-name="ce108" office:value-type="string" calcext:value-type="string">
            <text:p>遷出本區人數：</text:p>
          </table:table-cell>
          <table:table-cell table:style-name="ce108"/>
          <table:table-cell table:style-name="ce108" table:formula="of:=[.H74]" office:value-type="float" office:value="928" calcext:value-type="float">
            <text:p>928</text:p>
          </table:table-cell>
          <table:table-cell table:style-name="ce203" office:value-type="string" calcext:value-type="string">
            <text:p>人</text:p>
          </table:table-cell>
          <table:table-cell table:style-name="ce108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196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202" table:formula="of:=[.C74]-[$'10507'.C74]" office:value-type="float" office:value="24" calcext:value-type="float">
            <text:p>24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507'.D74]" office:value-type="float" office:value="-95" calcext:value-type="float">
            <text:p>95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507'.E74]" office:value-type="float" office:value="-73" calcext:value-type="float">
            <text:p>73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79" table:formula="of:=[.F74]-[$'10507'.F74]" office:value-type="float" office:value="-168" calcext:value-type="float">
            <text:p>168人</text:p>
          </table:table-cell>
          <table:table-cell table:style-name="ce46"/>
          <table:table-cell table:style-name="ce124"/>
          <table:table-cell table:style-name="ce72"/>
          <table:table-cell table:style-name="ce199" table:number-columns-repeated="1010"/>
        </table:table-row>
        <table:table-row table:style-name="ro11">
          <table:table-cell table:number-columns-repeated="2"/>
          <table:table-cell table:style-name="ce175"/>
          <table:table-cell table:number-columns-repeated="8"/>
          <table:table-cell table:style-name="ce175"/>
          <table:table-cell table:number-columns-repeated="1012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8'.$A$1:.$AMJ$4" table:range-usable-as="repeat-column repeat-row"/>
        </table:named-expressions>
      </table:table>
      <table:table table:name="10509" table:style-name="ta9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1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8"/>
            <table:table-cell table:number-columns-repeated="1010"/>
          </table:table-row>
          <table:table-row table:style-name="ro2">
            <table:table-cell table:style-name="ce162"/>
            <table:table-cell table:style-name="ce169"/>
            <table:table-cell table:style-name="ce174"/>
            <table:table-cell table:style-name="ce169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5</text:span><text:span text:style-name="T9">年</text:span><text:span text:style-name="T8">9</text:span><text:span text:style-name="T9">月份</text:span></text:p>
            </table:table-cell>
            <table:covered-table-cell table:number-columns-repeated="3" table:style-name="ce181"/>
            <table:table-cell table:number-columns-repeated="1010"/>
          </table:table-row>
          <table:table-row table:style-name="ro3">
            <table:table-cell table:style-name="ce163" office:value-type="string" calcext:value-type="string" table:number-columns-spanned="1" table:number-rows-spanned="2">
              <text:p>里別</text:p>
            </table:table-cell>
            <table:table-cell table:style-name="ce170" office:value-type="string" calcext:value-type="string" table:number-columns-spanned="1" table:number-rows-spanned="2">
              <text:p>鄰數</text:p>
            </table:table-cell>
            <table:table-cell table:style-name="ce170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0" office:value-type="string" calcext:value-type="string" table:number-columns-spanned="1" table:number-rows-spanned="2">
              <text:p>遷入數</text:p>
            </table:table-cell>
            <table:table-cell table:style-name="ce170" office:value-type="string" calcext:value-type="string" table:number-columns-spanned="1" table:number-rows-spanned="2">
              <text:p>遷出數</text:p>
            </table:table-cell>
            <table:table-cell table:style-name="ce170" office:value-type="string" calcext:value-type="string" table:number-columns-spanned="1" table:number-rows-spanned="2">
              <text:p>住變入</text:p>
            </table:table-cell>
            <table:table-cell table:style-name="ce170" office:value-type="string" calcext:value-type="string" table:number-columns-spanned="1" table:number-rows-spanned="2">
              <text:p>住變出</text:p>
            </table:table-cell>
            <table:table-cell table:style-name="ce170" office:value-type="string" calcext:value-type="string" table:number-columns-spanned="1" table:number-rows-spanned="2">
              <text:p>出生數</text:p>
            </table:table-cell>
            <table:table-cell table:style-name="ce170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4"/>
            <table:covered-table-cell table:number-columns-repeated="2" table:style-name="ce171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1"/>
            <table:covered-table-cell table:style-name="ce183"/>
            <table:covered-table-cell table:style-name="ce187"/>
            <table:table-cell table:style-name="ce73" table:number-columns-repeated="1010"/>
          </table:table-row>
        </table:table-header-rows>
        <table:table-row table:style-name="ro3">
          <table:table-cell table:style-name="ce165" office:value-type="string" calcext:value-type="string">
            <text:p>博仁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377" calcext:value-type="float">
            <text:p>377</text:p>
          </table:table-cell>
          <table:table-cell table:style-name="ce172" office:value-type="float" office:value="372" calcext:value-type="float">
            <text:p>372</text:p>
          </table:table-cell>
          <table:table-cell table:style-name="ce172" office:value-type="float" office:value="435" calcext:value-type="float">
            <text:p>435</text:p>
          </table:table-cell>
          <table:table-cell table:style-name="ce172" table:formula="of:=SUM([.D5:.E5])" office:value-type="float" office:value="807" calcext:value-type="float">
            <text:p>807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洲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817" calcext:value-type="float">
            <text:p>817</text:p>
          </table:table-cell>
          <table:table-cell table:style-name="ce172" office:value-type="float" office:value="774" calcext:value-type="float">
            <text:p>774</text:p>
          </table:table-cell>
          <table:table-cell table:style-name="ce172" office:value-type="float" office:value="883" calcext:value-type="float">
            <text:p>883</text:p>
          </table:table-cell>
          <table:table-cell table:style-name="ce172" table:formula="of:=SUM([.D6:.E6])" office:value-type="float" office:value="1657" calcext:value-type="float">
            <text:p>165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昇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599" calcext:value-type="float">
            <text:p>599</text:p>
          </table:table-cell>
          <table:table-cell table:style-name="ce172" office:value-type="float" office:value="705" calcext:value-type="float">
            <text:p>705</text:p>
          </table:table-cell>
          <table:table-cell table:style-name="ce172" office:value-type="float" office:value="709" calcext:value-type="float">
            <text:p>709</text:p>
          </table:table-cell>
          <table:table-cell table:style-name="ce172" table:formula="of:=SUM([.D7:.E7])" office:value-type="float" office:value="1414" calcext:value-type="float">
            <text:p>141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787" calcext:value-type="float">
            <text:p>787</text:p>
          </table:table-cell>
          <table:table-cell table:style-name="ce172" office:value-type="float" office:value="869" calcext:value-type="float">
            <text:p>869</text:p>
          </table:table-cell>
          <table:table-cell table:style-name="ce172" office:value-type="float" office:value="993" calcext:value-type="float">
            <text:p>993</text:p>
          </table:table-cell>
          <table:table-cell table:style-name="ce172" table:formula="of:=SUM([.D8:.E8])" office:value-type="float" office:value="1862" calcext:value-type="float">
            <text:p>186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雅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723" calcext:value-type="float">
            <text:p>723</text:p>
          </table:table-cell>
          <table:table-cell table:style-name="ce172" office:value-type="float" office:value="777" calcext:value-type="float">
            <text:p>777</text:p>
          </table:table-cell>
          <table:table-cell table:style-name="ce172" office:value-type="float" office:value="874" calcext:value-type="float">
            <text:p>874</text:p>
          </table:table-cell>
          <table:table-cell table:style-name="ce172" table:formula="of:=SUM([.D9:.E9])" office:value-type="float" office:value="1651" calcext:value-type="float">
            <text:p>165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東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733" calcext:value-type="float">
            <text:p>733</text:p>
          </table:table-cell>
          <table:table-cell table:style-name="ce172" office:value-type="float" office:value="817" calcext:value-type="float">
            <text:p>817</text:p>
          </table:table-cell>
          <table:table-cell table:style-name="ce172" office:value-type="float" office:value="847" calcext:value-type="float">
            <text:p>847</text:p>
          </table:table-cell>
          <table:table-cell table:style-name="ce172" table:formula="of:=SUM([.D10:.E10])" office:value-type="float" office:value="1664" calcext:value-type="float">
            <text:p>166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北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27" calcext:value-type="float">
            <text:p>727</text:p>
          </table:table-cell>
          <table:table-cell table:style-name="ce172" office:value-type="float" office:value="781" calcext:value-type="float">
            <text:p>781</text:p>
          </table:table-cell>
          <table:table-cell table:style-name="ce172" office:value-type="float" office:value="915" calcext:value-type="float">
            <text:p>915</text:p>
          </table:table-cell>
          <table:table-cell table:style-name="ce172" table:formula="of:=SUM([.D11:.E11])" office:value-type="float" office:value="1696" calcext:value-type="float">
            <text:p>1696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西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272" calcext:value-type="float">
            <text:p>272</text:p>
          </table:table-cell>
          <table:table-cell table:style-name="ce172" office:value-type="float" office:value="324" calcext:value-type="float">
            <text:p>324</text:p>
          </table:table-cell>
          <table:table-cell table:style-name="ce172" office:value-type="float" office:value="334" calcext:value-type="float">
            <text:p>334</text:p>
          </table:table-cell>
          <table:table-cell table:style-name="ce172" table:formula="of:=SUM([.D12:.E12])" office:value-type="float" office:value="658" calcext:value-type="float">
            <text:p>65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東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056" calcext:value-type="float">
            <text:p>1056</text:p>
          </table:table-cell>
          <table:table-cell table:style-name="ce172" office:value-type="float" office:value="1076" calcext:value-type="float">
            <text:p>1076</text:p>
          </table:table-cell>
          <table:table-cell table:style-name="ce172" office:value-type="float" office:value="1165" calcext:value-type="float">
            <text:p>1165</text:p>
          </table:table-cell>
          <table:table-cell table:style-name="ce172" table:formula="of:=SUM([.D13:.E13])" office:value-type="float" office:value="2241" calcext:value-type="float">
            <text:p>2241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意誠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119" calcext:value-type="float">
            <text:p>2119</text:p>
          </table:table-cell>
          <table:table-cell table:style-name="ce172" office:value-type="float" office:value="1951" calcext:value-type="float">
            <text:p>1951</text:p>
          </table:table-cell>
          <table:table-cell table:style-name="ce172" office:value-type="float" office:value="2199" calcext:value-type="float">
            <text:p>2199</text:p>
          </table:table-cell>
          <table:table-cell table:style-name="ce172" table:formula="of:=SUM([.D14:.E14])" office:value-type="float" office:value="4150" calcext:value-type="float">
            <text:p>4150</text:p>
          </table:table-cell>
          <table:table-cell table:style-name="ce207" office:value-type="float" office:value="24" calcext:value-type="float">
            <text:p>24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471" calcext:value-type="float">
            <text:p>471</text:p>
          </table:table-cell>
          <table:table-cell table:number-columns-repeated="2" table:style-name="ce172" office:value-type="float" office:value="557" calcext:value-type="float">
            <text:p>557</text:p>
          </table:table-cell>
          <table:table-cell table:style-name="ce172" table:formula="of:=SUM([.D15:.E15])" office:value-type="float" office:value="1114" calcext:value-type="float">
            <text:p>111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田西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37" calcext:value-type="float">
            <text:p>637</text:p>
          </table:table-cell>
          <table:table-cell table:style-name="ce172" office:value-type="float" office:value="732" calcext:value-type="float">
            <text:p>732</text:p>
          </table:table-cell>
          <table:table-cell table:style-name="ce172" office:value-type="float" office:value="755" calcext:value-type="float">
            <text:p>755</text:p>
          </table:table-cell>
          <table:table-cell table:style-name="ce172" table:formula="of:=SUM([.D16:.E16])" office:value-type="float" office:value="1487" calcext:value-type="float">
            <text:p>148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人和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944" calcext:value-type="float">
            <text:p>944</text:p>
          </table:table-cell>
          <table:table-cell table:style-name="ce172" office:value-type="float" office:value="958" calcext:value-type="float">
            <text:p>958</text:p>
          </table:table-cell>
          <table:table-cell table:style-name="ce172" office:value-type="float" office:value="1042" calcext:value-type="float">
            <text:p>1042</text:p>
          </table:table-cell>
          <table:table-cell table:style-name="ce172" table:formula="of:=SUM([.D17:.E17])" office:value-type="float" office:value="2000" calcext:value-type="float">
            <text:p>200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仁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628" calcext:value-type="float">
            <text:p>628</text:p>
          </table:table-cell>
          <table:table-cell table:style-name="ce172" office:value-type="float" office:value="659" calcext:value-type="float">
            <text:p>659</text:p>
          </table:table-cell>
          <table:table-cell table:style-name="ce172" office:value-type="float" office:value="737" calcext:value-type="float">
            <text:p>737</text:p>
          </table:table-cell>
          <table:table-cell table:style-name="ce172" table:formula="of:=SUM([.D18:.E18])" office:value-type="float" office:value="1396" calcext:value-type="float">
            <text:p>139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廣澤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1025" calcext:value-type="float">
            <text:p>1025</text:p>
          </table:table-cell>
          <table:table-cell table:style-name="ce172" office:value-type="float" office:value="982" calcext:value-type="float">
            <text:p>982</text:p>
          </table:table-cell>
          <table:table-cell table:style-name="ce172" table:formula="of:=SUM([.D19:.E19])" office:value-type="float" office:value="2007" calcext:value-type="float">
            <text:p>200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美田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576" calcext:value-type="float">
            <text:p>576</text:p>
          </table:table-cell>
          <table:table-cell table:style-name="ce172" office:value-type="float" office:value="647" calcext:value-type="float">
            <text:p>647</text:p>
          </table:table-cell>
          <table:table-cell table:style-name="ce172" office:value-type="float" office:value="677" calcext:value-type="float">
            <text:p>677</text:p>
          </table:table-cell>
          <table:table-cell table:style-name="ce172" table:formula="of:=SUM([.D20:.E20])" office:value-type="float" office:value="1324" calcext:value-type="float">
            <text:p>1324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2"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華堂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535" calcext:value-type="float">
            <text:p>1535</text:p>
          </table:table-cell>
          <table:table-cell table:style-name="ce172" office:value-type="float" office:value="1584" calcext:value-type="float">
            <text:p>1584</text:p>
          </table:table-cell>
          <table:table-cell table:style-name="ce172" office:value-type="float" office:value="1837" calcext:value-type="float">
            <text:p>1837</text:p>
          </table:table-cell>
          <table:table-cell table:style-name="ce172" table:formula="of:=SUM([.D21:.E21])" office:value-type="float" office:value="3421" calcext:value-type="float">
            <text:p>342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日中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062" calcext:value-type="float">
            <text:p>1062</text:p>
          </table:table-cell>
          <table:table-cell table:style-name="ce172" office:value-type="float" office:value="1157" calcext:value-type="float">
            <text:p>1157</text:p>
          </table:table-cell>
          <table:table-cell table:style-name="ce172" office:value-type="float" office:value="1269" calcext:value-type="float">
            <text:p>1269</text:p>
          </table:table-cell>
          <table:table-cell table:style-name="ce172" table:formula="of:=SUM([.D22:.E22])" office:value-type="float" office:value="2426" calcext:value-type="float">
            <text:p>2426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普照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1526" calcext:value-type="float">
            <text:p>1526</text:p>
          </table:table-cell>
          <table:table-cell table:style-name="ce172" office:value-type="float" office:value="1648" calcext:value-type="float">
            <text:p>1648</text:p>
          </table:table-cell>
          <table:table-cell table:style-name="ce172" office:value-type="float" office:value="1807" calcext:value-type="float">
            <text:p>1807</text:p>
          </table:table-cell>
          <table:table-cell table:style-name="ce172" table:formula="of:=SUM([.D23:.E23])" office:value-type="float" office:value="3455" calcext:value-type="float">
            <text:p>3455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和煦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973" calcext:value-type="float">
            <text:p>973</text:p>
          </table:table-cell>
          <table:table-cell table:style-name="ce172" office:value-type="float" office:value="1187" calcext:value-type="float">
            <text:p>1187</text:p>
          </table:table-cell>
          <table:table-cell table:style-name="ce172" office:value-type="float" office:value="1184" calcext:value-type="float">
            <text:p>1184</text:p>
          </table:table-cell>
          <table:table-cell table:style-name="ce172" table:formula="of:=SUM([.D24:.E24])" office:value-type="float" office:value="2371" calcext:value-type="float">
            <text:p>237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晴朗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352" calcext:value-type="float">
            <text:p>1352</text:p>
          </table:table-cell>
          <table:table-cell table:style-name="ce172" office:value-type="float" office:value="1333" calcext:value-type="float">
            <text:p>1333</text:p>
          </table:table-cell>
          <table:table-cell table:style-name="ce172" office:value-type="float" office:value="1016" calcext:value-type="float">
            <text:p>1016</text:p>
          </table:table-cell>
          <table:table-cell table:style-name="ce172" table:formula="of:=SUM([.D25:.E25])" office:value-type="float" office:value="2349" calcext:value-type="float">
            <text:p>234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天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579" calcext:value-type="float">
            <text:p>1579</text:p>
          </table:table-cell>
          <table:table-cell table:style-name="ce172" office:value-type="float" office:value="1751" calcext:value-type="float">
            <text:p>1751</text:p>
          </table:table-cell>
          <table:table-cell table:style-name="ce172" office:value-type="float" office:value="1930" calcext:value-type="float">
            <text:p>1930</text:p>
          </table:table-cell>
          <table:table-cell table:style-name="ce172" table:formula="of:=SUM([.D26:.E26])" office:value-type="float" office:value="3681" calcext:value-type="float">
            <text:p>3681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富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914" calcext:value-type="float">
            <text:p>914</text:p>
          </table:table-cell>
          <table:table-cell table:style-name="ce172" office:value-type="float" office:value="1108" calcext:value-type="float">
            <text:p>1108</text:p>
          </table:table-cell>
          <table:table-cell table:style-name="ce172" office:value-type="float" office:value="1311" calcext:value-type="float">
            <text:p>1311</text:p>
          </table:table-cell>
          <table:table-cell table:style-name="ce172" table:formula="of:=[.D27]+[.E27]" office:value-type="float" office:value="2419" calcext:value-type="float">
            <text:p>241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圍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147" calcext:value-type="float">
            <text:p>1147</text:p>
          </table:table-cell>
          <table:table-cell table:style-name="ce172" office:value-type="float" office:value="1395" calcext:value-type="float">
            <text:p>1395</text:p>
          </table:table-cell>
          <table:table-cell table:style-name="ce172" office:value-type="float" office:value="1706" calcext:value-type="float">
            <text:p>1706</text:p>
          </table:table-cell>
          <table:table-cell table:style-name="ce172" table:formula="of:=SUM([.D28:.E28])" office:value-type="float" office:value="3101" calcext:value-type="float">
            <text:p>310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安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88" calcext:value-type="float">
            <text:p>788</text:p>
          </table:table-cell>
          <table:table-cell table:style-name="ce172" office:value-type="float" office:value="883" calcext:value-type="float">
            <text:p>883</text:p>
          </table:table-cell>
          <table:table-cell table:style-name="ce172" office:value-type="float" office:value="1076" calcext:value-type="float">
            <text:p>1076</text:p>
          </table:table-cell>
          <table:table-cell table:style-name="ce172" table:formula="of:=SUM([.D29:.E29])" office:value-type="float" office:value="1959" calcext:value-type="float">
            <text:p>195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光華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321" calcext:value-type="float">
            <text:p>321</text:p>
          </table:table-cell>
          <table:table-cell table:style-name="ce172" office:value-type="float" office:value="408" calcext:value-type="float">
            <text:p>408</text:p>
          </table:table-cell>
          <table:table-cell table:style-name="ce172" office:value-type="float" office:value="394" calcext:value-type="float">
            <text:p>394</text:p>
          </table:table-cell>
          <table:table-cell table:style-name="ce172" table:formula="of:=SUM([.D30:.E30])" office:value-type="float" office:value="802" calcext:value-type="float">
            <text:p>80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興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646" calcext:value-type="float">
            <text:p>646</text:p>
          </table:table-cell>
          <table:table-cell table:style-name="ce172" office:value-type="float" office:value="750" calcext:value-type="float">
            <text:p>750</text:p>
          </table:table-cell>
          <table:table-cell table:style-name="ce172" office:value-type="float" office:value="801" calcext:value-type="float">
            <text:p>801</text:p>
          </table:table-cell>
          <table:table-cell table:style-name="ce172" table:formula="of:=SUM([.D31:.E31])" office:value-type="float" office:value="1551" calcext:value-type="float">
            <text:p>1551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華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247" calcext:value-type="float">
            <text:p>1247</text:p>
          </table:table-cell>
          <table:table-cell table:style-name="ce172" office:value-type="float" office:value="1544" calcext:value-type="float">
            <text:p>1544</text:p>
          </table:table-cell>
          <table:table-cell table:style-name="ce172" office:value-type="float" office:value="1676" calcext:value-type="float">
            <text:p>1676</text:p>
          </table:table-cell>
          <table:table-cell table:style-name="ce172" table:formula="of:=SUM([.D32:.E32])" office:value-type="float" office:value="3220" calcext:value-type="float">
            <text:p>322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764" calcext:value-type="float">
            <text:p>764</text:p>
          </table:table-cell>
          <table:table-cell table:style-name="ce172" office:value-type="float" office:value="859" calcext:value-type="float">
            <text:p>859</text:p>
          </table:table-cell>
          <table:table-cell table:style-name="ce172" office:value-type="float" office:value="921" calcext:value-type="float">
            <text:p>921</text:p>
          </table:table-cell>
          <table:table-cell table:style-name="ce172" table:formula="of:=SUM([.D33:.E33])" office:value-type="float" office:value="1780" calcext:value-type="float">
            <text:p>1780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中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361" calcext:value-type="float">
            <text:p>1361</text:p>
          </table:table-cell>
          <table:table-cell table:style-name="ce172" office:value-type="float" office:value="1563" calcext:value-type="float">
            <text:p>1563</text:p>
          </table:table-cell>
          <table:table-cell table:style-name="ce172" office:value-type="float" office:value="1617" calcext:value-type="float">
            <text:p>1617</text:p>
          </table:table-cell>
          <table:table-cell table:style-name="ce172" table:formula="of:=SUM([.D34:.E34])" office:value-type="float" office:value="3180" calcext:value-type="float">
            <text:p>318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泉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980" calcext:value-type="float">
            <text:p>980</text:p>
          </table:table-cell>
          <table:table-cell table:style-name="ce172" office:value-type="float" office:value="1153" calcext:value-type="float">
            <text:p>1153</text:p>
          </table:table-cell>
          <table:table-cell table:style-name="ce172" office:value-type="float" office:value="1307" calcext:value-type="float">
            <text:p>1307</text:p>
          </table:table-cell>
          <table:table-cell table:style-name="ce172" table:formula="of:=SUM([.D35:.E35])" office:value-type="float" office:value="2460" calcext:value-type="float">
            <text:p>2460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南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551" calcext:value-type="float">
            <text:p>1551</text:p>
          </table:table-cell>
          <table:table-cell table:style-name="ce172" office:value-type="float" office:value="1686" calcext:value-type="float">
            <text:p>1686</text:p>
          </table:table-cell>
          <table:table-cell table:style-name="ce172" office:value-type="float" office:value="2006" calcext:value-type="float">
            <text:p>2006</text:p>
          </table:table-cell>
          <table:table-cell table:style-name="ce172" table:formula="of:=SUM([.D36:.E36])" office:value-type="float" office:value="3692" calcext:value-type="float">
            <text:p>3692</text:p>
          </table:table-cell>
          <table:table-cell table:style-name="ce207"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中正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414" calcext:value-type="float">
            <text:p>1414</text:p>
          </table:table-cell>
          <table:table-cell table:style-name="ce172" office:value-type="float" office:value="1659" calcext:value-type="float">
            <text:p>1659</text:p>
          </table:table-cell>
          <table:table-cell table:style-name="ce172" office:value-type="float" office:value="1969" calcext:value-type="float">
            <text:p>1969</text:p>
          </table:table-cell>
          <table:table-cell table:style-name="ce172" table:formula="of:=SUM([.D37:.E37])" office:value-type="float" office:value="3628" calcext:value-type="float">
            <text:p>3628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35" calcext:value-type="float">
            <text:p>35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尚義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826" calcext:value-type="float">
            <text:p>826</text:p>
          </table:table-cell>
          <table:table-cell table:style-name="ce172" office:value-type="float" office:value="894" calcext:value-type="float">
            <text:p>894</text:p>
          </table:table-cell>
          <table:table-cell table:style-name="ce172" office:value-type="float" office:value="1006" calcext:value-type="float">
            <text:p>1006</text:p>
          </table:table-cell>
          <table:table-cell table:style-name="ce172" table:formula="of:=SUM([.D38:.E38])" office:value-type="float" office:value="1900" calcext:value-type="float">
            <text:p>190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同慶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246" calcext:value-type="float">
            <text:p>1246</text:p>
          </table:table-cell>
          <table:table-cell table:style-name="ce172" office:value-type="float" office:value="1531" calcext:value-type="float">
            <text:p>1531</text:p>
          </table:table-cell>
          <table:table-cell table:style-name="ce172" office:value-type="float" office:value="1840" calcext:value-type="float">
            <text:p>1840</text:p>
          </table:table-cell>
          <table:table-cell table:style-name="ce172" table:formula="of:=SUM([.D39:.E39])" office:value-type="float" office:value="3371" calcext:value-type="float">
            <text:p>3371</text:p>
          </table:table-cell>
          <table:table-cell table:style-name="ce207" office:value-type="float" office:value="33" calcext:value-type="float">
            <text:p>33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凱旋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040" calcext:value-type="float">
            <text:p>1040</text:p>
          </table:table-cell>
          <table:table-cell table:style-name="ce172" office:value-type="float" office:value="1286" calcext:value-type="float">
            <text:p>1286</text:p>
          </table:table-cell>
          <table:table-cell table:style-name="ce172" office:value-type="float" office:value="1360" calcext:value-type="float">
            <text:p>1360</text:p>
          </table:table-cell>
          <table:table-cell table:style-name="ce172" table:formula="of:=SUM([.D40:.E40])" office:value-type="float" office:value="2646" calcext:value-type="float">
            <text:p>2646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安祥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1124" calcext:value-type="float">
            <text:p>1124</text:p>
          </table:table-cell>
          <table:table-cell table:style-name="ce172" office:value-type="float" office:value="1276" calcext:value-type="float">
            <text:p>1276</text:p>
          </table:table-cell>
          <table:table-cell table:style-name="ce172" office:value-type="float" office:value="1430" calcext:value-type="float">
            <text:p>1430</text:p>
          </table:table-cell>
          <table:table-cell table:style-name="ce172" table:formula="of:=SUM([.D41:.E41])" office:value-type="float" office:value="2706" calcext:value-type="float">
            <text:p>270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奏捷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753" calcext:value-type="float">
            <text:p>753</text:p>
          </table:table-cell>
          <table:table-cell table:style-name="ce172" office:value-type="float" office:value="866" calcext:value-type="float">
            <text:p>866</text:p>
          </table:table-cell>
          <table:table-cell table:style-name="ce172" office:value-type="float" office:value="973" calcext:value-type="float">
            <text:p>973</text:p>
          </table:table-cell>
          <table:table-cell table:style-name="ce172" table:formula="of:=SUM([.D42:.E42])" office:value-type="float" office:value="1839" calcext:value-type="float">
            <text:p>1839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壽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667" calcext:value-type="float">
            <text:p>667</text:p>
          </table:table-cell>
          <table:table-cell table:style-name="ce172" office:value-type="float" office:value="838" calcext:value-type="float">
            <text:p>838</text:p>
          </table:table-cell>
          <table:table-cell table:style-name="ce172" office:value-type="float" office:value="818" calcext:value-type="float">
            <text:p>818</text:p>
          </table:table-cell>
          <table:table-cell table:style-name="ce172" table:formula="of:=SUM([.D43:.E43])" office:value-type="float" office:value="1656" calcext:value-type="float">
            <text:p>165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南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817" calcext:value-type="float">
            <text:p>817</text:p>
          </table:table-cell>
          <table:table-cell table:style-name="ce172" office:value-type="float" office:value="1038" calcext:value-type="float">
            <text:p>1038</text:p>
          </table:table-cell>
          <table:table-cell table:style-name="ce172" office:value-type="float" office:value="971" calcext:value-type="float">
            <text:p>971</text:p>
          </table:table-cell>
          <table:table-cell table:style-name="ce172" table:formula="of:=SUM([.D44:.E44])" office:value-type="float" office:value="2009" calcext:value-type="float">
            <text:p>200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五權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13" calcext:value-type="float">
            <text:p>1013</text:p>
          </table:table-cell>
          <table:table-cell table:style-name="ce172" office:value-type="float" office:value="1084" calcext:value-type="float">
            <text:p>1084</text:p>
          </table:table-cell>
          <table:table-cell table:style-name="ce172" office:value-type="float" office:value="1217" calcext:value-type="float">
            <text:p>1217</text:p>
          </table:table-cell>
          <table:table-cell table:style-name="ce172" table:formula="of:=SUM([.D45:.E45])" office:value-type="float" office:value="2301" calcext:value-type="float">
            <text:p>2301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民主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807" calcext:value-type="float">
            <text:p>1807</text:p>
          </table:table-cell>
          <table:table-cell table:style-name="ce172" office:value-type="float" office:value="2119" calcext:value-type="float">
            <text:p>2119</text:p>
          </table:table-cell>
          <table:table-cell table:style-name="ce172" office:value-type="float" office:value="2174" calcext:value-type="float">
            <text:p>2174</text:p>
          </table:table-cell>
          <table:table-cell table:style-name="ce172" table:formula="of:=SUM([.D46:.E46])" office:value-type="float" office:value="4293" calcext:value-type="float">
            <text:p>4293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95" calcext:value-type="float">
            <text:p>895</text:p>
          </table:table-cell>
          <table:table-cell table:style-name="ce172" office:value-type="float" office:value="963" calcext:value-type="float">
            <text:p>963</text:p>
          </table:table-cell>
          <table:table-cell table:style-name="ce172" office:value-type="float" office:value="1075" calcext:value-type="float">
            <text:p>1075</text:p>
          </table:table-cell>
          <table:table-cell table:style-name="ce172" table:formula="of:=SUM([.D47:.E47])" office:value-type="float" office:value="2038" calcext:value-type="float">
            <text:p>203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貴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816" calcext:value-type="float">
            <text:p>816</text:p>
          </table:table-cell>
          <table:table-cell table:style-name="ce172" office:value-type="float" office:value="1023" calcext:value-type="float">
            <text:p>1023</text:p>
          </table:table-cell>
          <table:table-cell table:style-name="ce172" office:value-type="float" office:value="1114" calcext:value-type="float">
            <text:p>1114</text:p>
          </table:table-cell>
          <table:table-cell table:style-name="ce172" table:formula="of:=SUM([.D48:.E48])" office:value-type="float" office:value="2137" calcext:value-type="float">
            <text:p>213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榮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1858" calcext:value-type="float">
            <text:p>1858</text:p>
          </table:table-cell>
          <table:table-cell table:style-name="ce172" office:value-type="float" office:value="2220" calcext:value-type="float">
            <text:p>2220</text:p>
          </table:table-cell>
          <table:table-cell table:style-name="ce172" office:value-type="float" office:value="2378" calcext:value-type="float">
            <text:p>2378</text:p>
          </table:table-cell>
          <table:table-cell table:style-name="ce172" table:formula="of:=SUM([.D49:.E49])" office:value-type="float" office:value="4598" calcext:value-type="float">
            <text:p>459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英明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86" calcext:value-type="float">
            <text:p>886</text:p>
          </table:table-cell>
          <table:table-cell table:style-name="ce172" office:value-type="float" office:value="1084" calcext:value-type="float">
            <text:p>1084</text:p>
          </table:table-cell>
          <table:table-cell table:style-name="ce172" office:value-type="float" office:value="1190" calcext:value-type="float">
            <text:p>1190</text:p>
          </table:table-cell>
          <table:table-cell table:style-name="ce172" table:formula="of:=SUM([.D50:.E50])" office:value-type="float" office:value="2274" calcext:value-type="float">
            <text:p>2274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靖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747" calcext:value-type="float">
            <text:p>747</text:p>
          </table:table-cell>
          <table:table-cell table:style-name="ce172" office:value-type="float" office:value="857" calcext:value-type="float">
            <text:p>857</text:p>
          </table:table-cell>
          <table:table-cell table:style-name="ce172" office:value-type="float" office:value="896" calcext:value-type="float">
            <text:p>896</text:p>
          </table:table-cell>
          <table:table-cell table:style-name="ce172" table:formula="of:=SUM([.D51:.E51])" office:value-type="float" office:value="1753" calcext:value-type="float">
            <text:p>175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朝陽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77" calcext:value-type="float">
            <text:p>677</text:p>
          </table:table-cell>
          <table:table-cell table:style-name="ce172" office:value-type="float" office:value="844" calcext:value-type="float">
            <text:p>844</text:p>
          </table:table-cell>
          <table:table-cell table:style-name="ce172" office:value-type="float" office:value="896" calcext:value-type="float">
            <text:p>896</text:p>
          </table:table-cell>
          <table:table-cell table:style-name="ce172" table:formula="of:=SUM([.D52:.E52])" office:value-type="float" office:value="1740" calcext:value-type="float">
            <text:p>174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隆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166" calcext:value-type="float">
            <text:p>1166</text:p>
          </table:table-cell>
          <table:table-cell table:style-name="ce172" office:value-type="float" office:value="1435" calcext:value-type="float">
            <text:p>1435</text:p>
          </table:table-cell>
          <table:table-cell table:style-name="ce172" office:value-type="float" office:value="1508" calcext:value-type="float">
            <text:p>1508</text:p>
          </table:table-cell>
          <table:table-cell table:style-name="ce172" table:formula="of:=SUM([.D53:.E53])" office:value-type="float" office:value="2943" calcext:value-type="float">
            <text:p>294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祥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545" calcext:value-type="float">
            <text:p>545</text:p>
          </table:table-cell>
          <table:table-cell table:style-name="ce172" office:value-type="float" office:value="706" calcext:value-type="float">
            <text:p>706</text:p>
          </table:table-cell>
          <table:table-cell table:style-name="ce172" office:value-type="float" office:value="684" calcext:value-type="float">
            <text:p>684</text:p>
          </table:table-cell>
          <table:table-cell table:style-name="ce172" table:formula="of:=SUM([.D54:.E54])" office:value-type="float" office:value="1390" calcext:value-type="float">
            <text:p>139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海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488" calcext:value-type="float">
            <text:p>488</text:p>
          </table:table-cell>
          <table:table-cell table:style-name="ce172" office:value-type="float" office:value="600" calcext:value-type="float">
            <text:p>600</text:p>
          </table:table-cell>
          <table:table-cell table:style-name="ce172" office:value-type="float" office:value="616" calcext:value-type="float">
            <text:p>616</text:p>
          </table:table-cell>
          <table:table-cell table:style-name="ce172" table:formula="of:=SUM([.D55:.E55])" office:value-type="float" office:value="1216" calcext:value-type="float">
            <text:p>121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77" calcext:value-type="float">
            <text:p>877</text:p>
          </table:table-cell>
          <table:table-cell table:style-name="ce172" office:value-type="float" office:value="1102" calcext:value-type="float">
            <text:p>1102</text:p>
          </table:table-cell>
          <table:table-cell table:style-name="ce172" office:value-type="float" office:value="1082" calcext:value-type="float">
            <text:p>1082</text:p>
          </table:table-cell>
          <table:table-cell table:style-name="ce172" table:formula="of:=SUM([.D56:.E56])" office:value-type="float" office:value="2184" calcext:value-type="float">
            <text:p>218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人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929" calcext:value-type="float">
            <text:p>929</text:p>
          </table:table-cell>
          <table:table-cell table:style-name="ce172" office:value-type="float" office:value="1188" calcext:value-type="float">
            <text:p>1188</text:p>
          </table:table-cell>
          <table:table-cell table:style-name="ce172" office:value-type="float" office:value="1192" calcext:value-type="float">
            <text:p>1192</text:p>
          </table:table-cell>
          <table:table-cell table:style-name="ce172" table:formula="of:=SUM([.D57:.E57])" office:value-type="float" office:value="2380" calcext:value-type="float">
            <text:p>238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地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1257" calcext:value-type="float">
            <text:p>1257</text:p>
          </table:table-cell>
          <table:table-cell table:style-name="ce172" office:value-type="float" office:value="1543" calcext:value-type="float">
            <text:p>1543</text:p>
          </table:table-cell>
          <table:table-cell table:style-name="ce172" office:value-type="float" office:value="1554" calcext:value-type="float">
            <text:p>1554</text:p>
          </table:table-cell>
          <table:table-cell table:style-name="ce172" table:formula="of:=SUM([.D58:.E58])" office:value-type="float" office:value="3097" calcext:value-type="float">
            <text:p>3097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居</text:p>
          </table:table-cell>
          <table:table-cell table:style-name="ce172" office:value-type="float" office:value="35" calcext:value-type="float">
            <text:p>35</text:p>
          </table:table-cell>
          <table:table-cell table:style-name="ce172" office:value-type="float" office:value="1192" calcext:value-type="float">
            <text:p>1192</text:p>
          </table:table-cell>
          <table:table-cell table:style-name="ce172" office:value-type="float" office:value="1574" calcext:value-type="float">
            <text:p>1574</text:p>
          </table:table-cell>
          <table:table-cell table:style-name="ce172" office:value-type="float" office:value="1530" calcext:value-type="float">
            <text:p>1530</text:p>
          </table:table-cell>
          <table:table-cell table:style-name="ce172" table:formula="of:=SUM([.D59:.E59])" office:value-type="float" office:value="3104" calcext:value-type="float">
            <text:p>310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東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75" calcext:value-type="float">
            <text:p>1175</text:p>
          </table:table-cell>
          <table:table-cell table:style-name="ce172" office:value-type="float" office:value="1465" calcext:value-type="float">
            <text:p>1465</text:p>
          </table:table-cell>
          <table:table-cell table:style-name="ce172" office:value-type="float" office:value="1553" calcext:value-type="float">
            <text:p>1553</text:p>
          </table:table-cell>
          <table:table-cell table:style-name="ce172" table:formula="of:=SUM([.D60:.E60])" office:value-type="float" office:value="3018" calcext:value-type="float">
            <text:p>3018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866" calcext:value-type="float">
            <text:p>866</text:p>
          </table:table-cell>
          <table:table-cell table:style-name="ce172" office:value-type="float" office:value="1025" calcext:value-type="float">
            <text:p>1025</text:p>
          </table:table-cell>
          <table:table-cell table:style-name="ce172" office:value-type="float" office:value="1037" calcext:value-type="float">
            <text:p>1037</text:p>
          </table:table-cell>
          <table:table-cell table:style-name="ce172" table:formula="of:=SUM([.D61:.E61])" office:value-type="float" office:value="2062" calcext:value-type="float">
            <text:p>206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永康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47" calcext:value-type="float">
            <text:p>1047</text:p>
          </table:table-cell>
          <table:table-cell table:style-name="ce172" office:value-type="float" office:value="1232" calcext:value-type="float">
            <text:p>1232</text:p>
          </table:table-cell>
          <table:table-cell table:style-name="ce172" office:value-type="float" office:value="1282" calcext:value-type="float">
            <text:p>1282</text:p>
          </table:table-cell>
          <table:table-cell table:style-name="ce172" table:formula="of:=SUM([.D62:.E62])" office:value-type="float" office:value="2514" calcext:value-type="float">
            <text:p>2514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2" table:style-name="ce208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文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996" calcext:value-type="float">
            <text:p>996</text:p>
          </table:table-cell>
          <table:table-cell table:style-name="ce172" office:value-type="float" office:value="1066" calcext:value-type="float">
            <text:p>1066</text:p>
          </table:table-cell>
          <table:table-cell table:style-name="ce172" office:value-type="float" office:value="1190" calcext:value-type="float">
            <text:p>1190</text:p>
          </table:table-cell>
          <table:table-cell table:style-name="ce172" table:formula="of:=SUM([.D63:.E63])" office:value-type="float" office:value="2256" calcext:value-type="float">
            <text:p>225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言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425" calcext:value-type="float">
            <text:p>1425</text:p>
          </table:table-cell>
          <table:table-cell table:style-name="ce172" office:value-type="float" office:value="1520" calcext:value-type="float">
            <text:p>1520</text:p>
          </table:table-cell>
          <table:table-cell table:style-name="ce172" office:value-type="float" office:value="1679" calcext:value-type="float">
            <text:p>1679</text:p>
          </table:table-cell>
          <table:table-cell table:style-name="ce172" table:formula="of:=SUM([.D64:.E64])" office:value-type="float" office:value="3199" calcext:value-type="float">
            <text:p>319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大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505" calcext:value-type="float">
            <text:p>2505</text:p>
          </table:table-cell>
          <table:table-cell table:style-name="ce172" office:value-type="float" office:value="2738" calcext:value-type="float">
            <text:p>2738</text:p>
          </table:table-cell>
          <table:table-cell table:style-name="ce172" office:value-type="float" office:value="3079" calcext:value-type="float">
            <text:p>3079</text:p>
          </table:table-cell>
          <table:table-cell table:style-name="ce172" table:formula="of:=SUM([.D65:.E65])" office:value-type="float" office:value="5817" calcext:value-type="float">
            <text:p>5817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38" calcext:value-type="float">
            <text:p>3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福</text:p>
          </table:table-cell>
          <table:table-cell table:style-name="ce172" office:value-type="float" office:value="31" calcext:value-type="float">
            <text:p>31</text:p>
          </table:table-cell>
          <table:table-cell table:style-name="ce172" office:value-type="float" office:value="1794" calcext:value-type="float">
            <text:p>1794</text:p>
          </table:table-cell>
          <table:table-cell table:style-name="ce172" office:value-type="float" office:value="2086" calcext:value-type="float">
            <text:p>2086</text:p>
          </table:table-cell>
          <table:table-cell table:style-name="ce172" office:value-type="float" office:value="2128" calcext:value-type="float">
            <text:p>2128</text:p>
          </table:table-cell>
          <table:table-cell table:style-name="ce172" table:formula="of:=SUM([.D66:.E66])" office:value-type="float" office:value="4214" calcext:value-type="float">
            <text:p>421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心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1656" calcext:value-type="float">
            <text:p>1656</text:p>
          </table:table-cell>
          <table:table-cell table:style-name="ce172" office:value-type="float" office:value="2014" calcext:value-type="float">
            <text:p>2014</text:p>
          </table:table-cell>
          <table:table-cell table:style-name="ce172" office:value-type="float" office:value="2075" calcext:value-type="float">
            <text:p>2075</text:p>
          </table:table-cell>
          <table:table-cell table:style-name="ce172" table:formula="of:=SUM([.D67:.E67])" office:value-type="float" office:value="4089" calcext:value-type="float">
            <text:p>4089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道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925" calcext:value-type="float">
            <text:p>1925</text:p>
          </table:table-cell>
          <table:table-cell table:style-name="ce172" office:value-type="float" office:value="2268" calcext:value-type="float">
            <text:p>2268</text:p>
          </table:table-cell>
          <table:table-cell table:style-name="ce172" office:value-type="float" office:value="2520" calcext:value-type="float">
            <text:p>2520</text:p>
          </table:table-cell>
          <table:table-cell table:style-name="ce172" table:formula="of:=SUM([.D68:.E68])" office:value-type="float" office:value="4788" calcext:value-type="float">
            <text:p>478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義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19" calcext:value-type="float">
            <text:p>1119</text:p>
          </table:table-cell>
          <table:table-cell table:style-name="ce172" office:value-type="float" office:value="1518" calcext:value-type="float">
            <text:p>1518</text:p>
          </table:table-cell>
          <table:table-cell table:style-name="ce172" office:value-type="float" office:value="1454" calcext:value-type="float">
            <text:p>1454</text:p>
          </table:table-cell>
          <table:table-cell table:style-name="ce172" table:formula="of:=SUM([.D69:.E69])" office:value-type="float" office:value="2972" calcext:value-type="float">
            <text:p>297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仁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63" calcext:value-type="float">
            <text:p>1163</text:p>
          </table:table-cell>
          <table:table-cell table:style-name="ce172" office:value-type="float" office:value="1432" calcext:value-type="float">
            <text:p>1432</text:p>
          </table:table-cell>
          <table:table-cell table:style-name="ce172" office:value-type="float" office:value="1557" calcext:value-type="float">
            <text:p>1557</text:p>
          </table:table-cell>
          <table:table-cell table:style-name="ce172" table:formula="of:=SUM([.D70:.E70])" office:value-type="float" office:value="2989" calcext:value-type="float">
            <text:p>298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文昌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1665" calcext:value-type="float">
            <text:p>1665</text:p>
          </table:table-cell>
          <table:table-cell table:style-name="ce172" office:value-type="float" office:value="2145" calcext:value-type="float">
            <text:p>2145</text:p>
          </table:table-cell>
          <table:table-cell table:style-name="ce172" office:value-type="float" office:value="2284" calcext:value-type="float">
            <text:p>2284</text:p>
          </table:table-cell>
          <table:table-cell table:style-name="ce172" table:formula="of:=SUM([.D71:.E71])" office:value-type="float" office:value="4429" calcext:value-type="float">
            <text:p>4429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建軍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1208" calcext:value-type="float">
            <text:p>1208</text:p>
          </table:table-cell>
          <table:table-cell table:style-name="ce172" office:value-type="float" office:value="1128" calcext:value-type="float">
            <text:p>1128</text:p>
          </table:table-cell>
          <table:table-cell table:style-name="ce172" table:formula="of:=SUM([.D72:.E72])" office:value-type="float" office:value="2336" calcext:value-type="float">
            <text:p>2336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衛武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975" calcext:value-type="float">
            <text:p>975</text:p>
          </table:table-cell>
          <table:table-cell table:style-name="ce172" office:value-type="float" office:value="1151" calcext:value-type="float">
            <text:p>1151</text:p>
          </table:table-cell>
          <table:table-cell table:style-name="ce172" office:value-type="float" office:value="1152" calcext:value-type="float">
            <text:p>1152</text:p>
          </table:table-cell>
          <table:table-cell table:style-name="ce172" table:formula="of:=SUM([.D73:.E73])" office:value-type="float" office:value="2303" calcext:value-type="float">
            <text:p>230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總 <text:s text:c="2"/>計</text:p>
          </table:table-cell>
          <table:table-cell table:style-name="ce172" table:formula="of:=SUM([.B5:.B73])" office:value-type="float" office:value="1240" calcext:value-type="float">
            <text:p>1240</text:p>
          </table:table-cell>
          <table:table-cell table:style-name="ce172" table:formula="of:=SUM([.C5:.C73])" office:value-type="float" office:value="72253" calcext:value-type="float">
            <text:p>72253</text:p>
          </table:table-cell>
          <table:table-cell table:style-name="ce172" table:formula="of:=SUM([.D5:.D73])" office:value-type="float" office:value="83631" calcext:value-type="float">
            <text:p>83631</text:p>
          </table:table-cell>
          <table:table-cell table:style-name="ce172" table:formula="of:=SUM([.E5:.E73])" office:value-type="float" office:value="89553" calcext:value-type="float">
            <text:p>89553</text:p>
          </table:table-cell>
          <table:table-cell table:style-name="ce172" table:formula="of:=SUM([.F5:.F73])" office:value-type="float" office:value="173184" calcext:value-type="float">
            <text:p>173184</text:p>
          </table:table-cell>
          <table:table-cell table:style-name="ce172" table:formula="of:=SUM([.G5:.G73])" office:value-type="float" office:value="591" calcext:value-type="float">
            <text:p>591</text:p>
          </table:table-cell>
          <table:table-cell table:style-name="ce172" table:formula="of:=SUM([.H5:.H73])" office:value-type="float" office:value="844" calcext:value-type="float">
            <text:p>844</text:p>
          </table:table-cell>
          <table:table-cell table:style-name="ce172" table:formula="of:=SUM([.I5:.I73])" office:value-type="float" office:value="338" calcext:value-type="float">
            <text:p>338</text:p>
          </table:table-cell>
          <table:table-cell table:style-name="ce172" table:formula="of:=SUM([.J5:.J73])" office:value-type="float" office:value="338" calcext:value-type="float">
            <text:p>338</text:p>
          </table:table-cell>
          <table:table-cell table:style-name="ce172" table:formula="of:=SUM([.K5:.K73])" office:value-type="float" office:value="88" calcext:value-type="float">
            <text:p>88</text:p>
          </table:table-cell>
          <table:table-cell table:style-name="ce172" table:formula="of:=SUM([.L5:.L73])" office:value-type="float" office:value="88" calcext:value-type="float">
            <text:p>88</text:p>
          </table:table-cell>
          <table:table-cell table:style-name="ce184" table:formula="of:=SUM([.M5:.M73])" office:value-type="float" office:value="66" calcext:value-type="float">
            <text:p>66</text:p>
          </table:table-cell>
          <table:table-cell table:style-name="ce18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53" calcext:value-type="float">
            <text:p>72253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3184" calcext:value-type="float">
            <text:p>173184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5"/>
          <table:table-cell table:style-name="ce189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5" calcext:value-type="float">
            <text:p>2505戶</text:p>
          </table:table-cell>
          <table:table-cell table:style-name="ce38" table:formula="of:=MAX([.F5:.F73])" office:value-type="float" office:value="5817" calcext:value-type="float">
            <text:p>5817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58" calcext:value-type="float">
            <text:p>658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3"/>
          <table:table-cell table:style-name="ce100" table:formula="of:=SUM([.G78:.G79])" office:value-type="float" office:value="657" calcext:value-type="float" table:number-columns-spanned="1" table:number-rows-spanned="2">
            <text:p>657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46" calcext:value-type="float">
            <text:p>346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311" calcext:value-type="float">
            <text:p>311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8" calcext:value-type="float">
            <text:p>88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88" calcext:value-type="float">
            <text:p>88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66" calcext:value-type="float">
            <text:p>66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7人；外國籍10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25" calcext:value-type="float">
            <text:p>25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5人；外國籍3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591" calcext:value-type="float">
            <text:p>591</text:p>
          </table:table-cell>
          <table:table-cell table:style-name="ce106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844" calcext:value-type="float">
            <text:p>844</text:p>
          </table:table-cell>
          <table:table-cell table:style-name="ce106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202" table:formula="of:=[.C74]-[$'10508'.C74]" office:value-type="float" office:value="17" calcext:value-type="float">
            <text:p>17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508'.D74]" office:value-type="float" office:value="-112" calcext:value-type="float">
            <text:p>112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508'.E74]" office:value-type="float" office:value="-141" calcext:value-type="float">
            <text:p>141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79" table:formula="of:=[.F74]-[$'10508'.F74]" office:value-type="float" office:value="-253" calcext:value-type="float">
            <text:p>253人</text:p>
          </table:table-cell>
          <table:table-cell table:style-name="ce112"/>
          <table:table-cell table:style-name="ce124"/>
          <table:table-cell table:style-name="ce190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09'.$A$1:.$AMJ$4" table:range-usable-as="repeat-column repeat-row"/>
        </table:named-expressions>
      </table:table>
      <table:table table:name="10510" table:style-name="ta10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1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8"/>
            <table:table-cell table:number-columns-repeated="1010"/>
          </table:table-row>
          <table:table-row table:style-name="ro2">
            <table:table-cell table:style-name="ce162"/>
            <table:table-cell table:style-name="ce169"/>
            <table:table-cell table:style-name="ce174"/>
            <table:table-cell table:style-name="ce169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5</text:span><text:span text:style-name="T9">年</text:span><text:span text:style-name="T8">10</text:span><text:span text:style-name="T9">月份</text:span></text:p>
            </table:table-cell>
            <table:covered-table-cell table:number-columns-repeated="3" table:style-name="ce181"/>
            <table:table-cell table:number-columns-repeated="1010"/>
          </table:table-row>
          <table:table-row table:style-name="ro3">
            <table:table-cell table:style-name="ce163" office:value-type="string" calcext:value-type="string" table:number-columns-spanned="1" table:number-rows-spanned="2">
              <text:p>里別</text:p>
            </table:table-cell>
            <table:table-cell table:style-name="ce170" office:value-type="string" calcext:value-type="string" table:number-columns-spanned="1" table:number-rows-spanned="2">
              <text:p>鄰數</text:p>
            </table:table-cell>
            <table:table-cell table:style-name="ce170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0" office:value-type="string" calcext:value-type="string" table:number-columns-spanned="1" table:number-rows-spanned="2">
              <text:p>遷入數</text:p>
            </table:table-cell>
            <table:table-cell table:style-name="ce170" office:value-type="string" calcext:value-type="string" table:number-columns-spanned="1" table:number-rows-spanned="2">
              <text:p>遷出數</text:p>
            </table:table-cell>
            <table:table-cell table:style-name="ce170" office:value-type="string" calcext:value-type="string" table:number-columns-spanned="1" table:number-rows-spanned="2">
              <text:p>住變入</text:p>
            </table:table-cell>
            <table:table-cell table:style-name="ce170" office:value-type="string" calcext:value-type="string" table:number-columns-spanned="1" table:number-rows-spanned="2">
              <text:p>住變出</text:p>
            </table:table-cell>
            <table:table-cell table:style-name="ce170" office:value-type="string" calcext:value-type="string" table:number-columns-spanned="1" table:number-rows-spanned="2">
              <text:p>出生數</text:p>
            </table:table-cell>
            <table:table-cell table:style-name="ce170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4"/>
            <table:covered-table-cell table:number-columns-repeated="2" table:style-name="ce171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1"/>
            <table:covered-table-cell table:style-name="ce183"/>
            <table:covered-table-cell table:style-name="ce187"/>
            <table:table-cell table:style-name="ce73" table:number-columns-repeated="1010"/>
          </table:table-row>
        </table:table-header-rows>
        <table:table-row table:style-name="ro3">
          <table:table-cell table:style-name="ce165" office:value-type="string" calcext:value-type="string">
            <text:p>博仁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379" calcext:value-type="float">
            <text:p>379</text:p>
          </table:table-cell>
          <table:table-cell table:style-name="ce172" office:value-type="float" office:value="377" calcext:value-type="float">
            <text:p>377</text:p>
          </table:table-cell>
          <table:table-cell table:style-name="ce172" office:value-type="float" office:value="440" calcext:value-type="float">
            <text:p>440</text:p>
          </table:table-cell>
          <table:table-cell table:style-name="ce172" table:formula="of:=SUM([.D5:.E5])" office:value-type="float" office:value="817" calcext:value-type="float">
            <text:p>817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洲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818" calcext:value-type="float">
            <text:p>818</text:p>
          </table:table-cell>
          <table:table-cell table:style-name="ce172" office:value-type="float" office:value="771" calcext:value-type="float">
            <text:p>771</text:p>
          </table:table-cell>
          <table:table-cell table:style-name="ce172" office:value-type="float" office:value="884" calcext:value-type="float">
            <text:p>884</text:p>
          </table:table-cell>
          <table:table-cell table:style-name="ce172" table:formula="of:=SUM([.D6:.E6])" office:value-type="float" office:value="1655" calcext:value-type="float">
            <text:p>165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昇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599" calcext:value-type="float">
            <text:p>599</text:p>
          </table:table-cell>
          <table:table-cell table:style-name="ce172" office:value-type="float" office:value="705" calcext:value-type="float">
            <text:p>705</text:p>
          </table:table-cell>
          <table:table-cell table:style-name="ce172" office:value-type="float" office:value="708" calcext:value-type="float">
            <text:p>708</text:p>
          </table:table-cell>
          <table:table-cell table:style-name="ce172" table:formula="of:=SUM([.D7:.E7])" office:value-type="float" office:value="1413" calcext:value-type="float">
            <text:p>141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788" calcext:value-type="float">
            <text:p>788</text:p>
          </table:table-cell>
          <table:table-cell table:style-name="ce172" office:value-type="float" office:value="870" calcext:value-type="float">
            <text:p>870</text:p>
          </table:table-cell>
          <table:table-cell table:style-name="ce172" office:value-type="float" office:value="992" calcext:value-type="float">
            <text:p>992</text:p>
          </table:table-cell>
          <table:table-cell table:style-name="ce172" table:formula="of:=SUM([.D8:.E8])" office:value-type="float" office:value="1862" calcext:value-type="float">
            <text:p>1862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雅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725" calcext:value-type="float">
            <text:p>725</text:p>
          </table:table-cell>
          <table:table-cell table:style-name="ce172" office:value-type="float" office:value="777" calcext:value-type="float">
            <text:p>777</text:p>
          </table:table-cell>
          <table:table-cell table:style-name="ce172" office:value-type="float" office:value="874" calcext:value-type="float">
            <text:p>874</text:p>
          </table:table-cell>
          <table:table-cell table:style-name="ce172" table:formula="of:=SUM([.D9:.E9])" office:value-type="float" office:value="1651" calcext:value-type="float">
            <text:p>165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東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734" calcext:value-type="float">
            <text:p>734</text:p>
          </table:table-cell>
          <table:table-cell table:style-name="ce172" office:value-type="float" office:value="814" calcext:value-type="float">
            <text:p>814</text:p>
          </table:table-cell>
          <table:table-cell table:style-name="ce172" office:value-type="float" office:value="847" calcext:value-type="float">
            <text:p>847</text:p>
          </table:table-cell>
          <table:table-cell table:style-name="ce172" table:formula="of:=SUM([.D10:.E10])" office:value-type="float" office:value="1661" calcext:value-type="float">
            <text:p>1661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北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28" calcext:value-type="float">
            <text:p>728</text:p>
          </table:table-cell>
          <table:table-cell table:style-name="ce172" office:value-type="float" office:value="781" calcext:value-type="float">
            <text:p>781</text:p>
          </table:table-cell>
          <table:table-cell table:style-name="ce172" office:value-type="float" office:value="915" calcext:value-type="float">
            <text:p>915</text:p>
          </table:table-cell>
          <table:table-cell table:style-name="ce172" table:formula="of:=SUM([.D11:.E11])" office:value-type="float" office:value="1696" calcext:value-type="float">
            <text:p>169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西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272" calcext:value-type="float">
            <text:p>272</text:p>
          </table:table-cell>
          <table:table-cell table:style-name="ce172" office:value-type="float" office:value="323" calcext:value-type="float">
            <text:p>323</text:p>
          </table:table-cell>
          <table:table-cell table:style-name="ce172" office:value-type="float" office:value="336" calcext:value-type="float">
            <text:p>336</text:p>
          </table:table-cell>
          <table:table-cell table:style-name="ce172" table:formula="of:=SUM([.D12:.E12])" office:value-type="float" office:value="659" calcext:value-type="float">
            <text:p>65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東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054" calcext:value-type="float">
            <text:p>1054</text:p>
          </table:table-cell>
          <table:table-cell table:style-name="ce172" office:value-type="float" office:value="1077" calcext:value-type="float">
            <text:p>1077</text:p>
          </table:table-cell>
          <table:table-cell table:style-name="ce172" office:value-type="float" office:value="1157" calcext:value-type="float">
            <text:p>1157</text:p>
          </table:table-cell>
          <table:table-cell table:style-name="ce172" table:formula="of:=SUM([.D13:.E13])" office:value-type="float" office:value="2234" calcext:value-type="float">
            <text:p>223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意誠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128" calcext:value-type="float">
            <text:p>2128</text:p>
          </table:table-cell>
          <table:table-cell table:style-name="ce172" office:value-type="float" office:value="1967" calcext:value-type="float">
            <text:p>1967</text:p>
          </table:table-cell>
          <table:table-cell table:style-name="ce172" office:value-type="float" office:value="2201" calcext:value-type="float">
            <text:p>2201</text:p>
          </table:table-cell>
          <table:table-cell table:style-name="ce172" table:formula="of:=SUM([.D14:.E14])" office:value-type="float" office:value="4168" calcext:value-type="float">
            <text:p>4168</text:p>
          </table:table-cell>
          <table:table-cell table:style-name="ce207" office:value-type="float" office:value="31" calcext:value-type="float">
            <text:p>31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470" calcext:value-type="float">
            <text:p>470</text:p>
          </table:table-cell>
          <table:table-cell table:number-columns-repeated="2" table:style-name="ce172" office:value-type="float" office:value="558" calcext:value-type="float">
            <text:p>558</text:p>
          </table:table-cell>
          <table:table-cell table:style-name="ce172" table:formula="of:=SUM([.D15:.E15])" office:value-type="float" office:value="1116" calcext:value-type="float">
            <text:p>111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田西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35" calcext:value-type="float">
            <text:p>635</text:p>
          </table:table-cell>
          <table:table-cell table:style-name="ce172" office:value-type="float" office:value="731" calcext:value-type="float">
            <text:p>731</text:p>
          </table:table-cell>
          <table:table-cell table:style-name="ce172" office:value-type="float" office:value="751" calcext:value-type="float">
            <text:p>751</text:p>
          </table:table-cell>
          <table:table-cell table:style-name="ce172" table:formula="of:=SUM([.D16:.E16])" office:value-type="float" office:value="1482" calcext:value-type="float">
            <text:p>148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人和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942" calcext:value-type="float">
            <text:p>942</text:p>
          </table:table-cell>
          <table:table-cell table:style-name="ce172" office:value-type="float" office:value="956" calcext:value-type="float">
            <text:p>956</text:p>
          </table:table-cell>
          <table:table-cell table:style-name="ce172" office:value-type="float" office:value="1041" calcext:value-type="float">
            <text:p>1041</text:p>
          </table:table-cell>
          <table:table-cell table:style-name="ce172" table:formula="of:=SUM([.D17:.E17])" office:value-type="float" office:value="1997" calcext:value-type="float">
            <text:p>199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仁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626" calcext:value-type="float">
            <text:p>626</text:p>
          </table:table-cell>
          <table:table-cell table:style-name="ce172" office:value-type="float" office:value="653" calcext:value-type="float">
            <text:p>653</text:p>
          </table:table-cell>
          <table:table-cell table:style-name="ce172" office:value-type="float" office:value="736" calcext:value-type="float">
            <text:p>736</text:p>
          </table:table-cell>
          <table:table-cell table:style-name="ce172" table:formula="of:=SUM([.D18:.E18])" office:value-type="float" office:value="1389" calcext:value-type="float">
            <text:p>138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廣澤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1024" calcext:value-type="float">
            <text:p>1024</text:p>
          </table:table-cell>
          <table:table-cell table:style-name="ce172" office:value-type="float" office:value="985" calcext:value-type="float">
            <text:p>985</text:p>
          </table:table-cell>
          <table:table-cell table:style-name="ce172" table:formula="of:=SUM([.D19:.E19])" office:value-type="float" office:value="2009" calcext:value-type="float">
            <text:p>200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美田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578" calcext:value-type="float">
            <text:p>578</text:p>
          </table:table-cell>
          <table:table-cell table:style-name="ce172" office:value-type="float" office:value="647" calcext:value-type="float">
            <text:p>647</text:p>
          </table:table-cell>
          <table:table-cell table:style-name="ce172" office:value-type="float" office:value="676" calcext:value-type="float">
            <text:p>676</text:p>
          </table:table-cell>
          <table:table-cell table:style-name="ce172" table:formula="of:=SUM([.D20:.E20])" office:value-type="float" office:value="1323" calcext:value-type="float">
            <text:p>132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華堂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531" calcext:value-type="float">
            <text:p>1531</text:p>
          </table:table-cell>
          <table:table-cell table:style-name="ce172" office:value-type="float" office:value="1574" calcext:value-type="float">
            <text:p>1574</text:p>
          </table:table-cell>
          <table:table-cell table:style-name="ce172" office:value-type="float" office:value="1840" calcext:value-type="float">
            <text:p>1840</text:p>
          </table:table-cell>
          <table:table-cell table:style-name="ce172" table:formula="of:=SUM([.D21:.E21])" office:value-type="float" office:value="3414" calcext:value-type="float">
            <text:p>341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日中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058" calcext:value-type="float">
            <text:p>1058</text:p>
          </table:table-cell>
          <table:table-cell table:style-name="ce172" office:value-type="float" office:value="1152" calcext:value-type="float">
            <text:p>1152</text:p>
          </table:table-cell>
          <table:table-cell table:style-name="ce172" office:value-type="float" office:value="1271" calcext:value-type="float">
            <text:p>1271</text:p>
          </table:table-cell>
          <table:table-cell table:style-name="ce172" table:formula="of:=SUM([.D22:.E22])" office:value-type="float" office:value="2423" calcext:value-type="float">
            <text:p>2423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普照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1526" calcext:value-type="float">
            <text:p>1526</text:p>
          </table:table-cell>
          <table:table-cell table:style-name="ce172" office:value-type="float" office:value="1649" calcext:value-type="float">
            <text:p>1649</text:p>
          </table:table-cell>
          <table:table-cell table:style-name="ce172" office:value-type="float" office:value="1805" calcext:value-type="float">
            <text:p>1805</text:p>
          </table:table-cell>
          <table:table-cell table:style-name="ce172" table:formula="of:=SUM([.D23:.E23])" office:value-type="float" office:value="3454" calcext:value-type="float">
            <text:p>345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和煦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969" calcext:value-type="float">
            <text:p>969</text:p>
          </table:table-cell>
          <table:table-cell table:style-name="ce172" office:value-type="float" office:value="1185" calcext:value-type="float">
            <text:p>1185</text:p>
          </table:table-cell>
          <table:table-cell table:style-name="ce172" office:value-type="float" office:value="1182" calcext:value-type="float">
            <text:p>1182</text:p>
          </table:table-cell>
          <table:table-cell table:style-name="ce172" table:formula="of:=SUM([.D24:.E24])" office:value-type="float" office:value="2367" calcext:value-type="float">
            <text:p>236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晴朗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349" calcext:value-type="float">
            <text:p>1349</text:p>
          </table:table-cell>
          <table:table-cell table:style-name="ce172" office:value-type="float" office:value="1327" calcext:value-type="float">
            <text:p>1327</text:p>
          </table:table-cell>
          <table:table-cell table:style-name="ce172" office:value-type="float" office:value="1017" calcext:value-type="float">
            <text:p>1017</text:p>
          </table:table-cell>
          <table:table-cell table:style-name="ce172" table:formula="of:=SUM([.D25:.E25])" office:value-type="float" office:value="2344" calcext:value-type="float">
            <text:p>2344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天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580" calcext:value-type="float">
            <text:p>1580</text:p>
          </table:table-cell>
          <table:table-cell table:style-name="ce172" office:value-type="float" office:value="1750" calcext:value-type="float">
            <text:p>1750</text:p>
          </table:table-cell>
          <table:table-cell table:style-name="ce172" office:value-type="float" office:value="1935" calcext:value-type="float">
            <text:p>1935</text:p>
          </table:table-cell>
          <table:table-cell table:style-name="ce172" table:formula="of:=SUM([.D26:.E26])" office:value-type="float" office:value="3685" calcext:value-type="float">
            <text:p>3685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富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911" calcext:value-type="float">
            <text:p>911</text:p>
          </table:table-cell>
          <table:table-cell table:style-name="ce172" office:value-type="float" office:value="1105" calcext:value-type="float">
            <text:p>1105</text:p>
          </table:table-cell>
          <table:table-cell table:style-name="ce172" office:value-type="float" office:value="1298" calcext:value-type="float">
            <text:p>1298</text:p>
          </table:table-cell>
          <table:table-cell table:style-name="ce172" table:formula="of:=[.D27]+[.E27]" office:value-type="float" office:value="2403" calcext:value-type="float">
            <text:p>240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圍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143" calcext:value-type="float">
            <text:p>1143</text:p>
          </table:table-cell>
          <table:table-cell table:style-name="ce172" office:value-type="float" office:value="1392" calcext:value-type="float">
            <text:p>1392</text:p>
          </table:table-cell>
          <table:table-cell table:style-name="ce172" office:value-type="float" office:value="1699" calcext:value-type="float">
            <text:p>1699</text:p>
          </table:table-cell>
          <table:table-cell table:style-name="ce172" table:formula="of:=SUM([.D28:.E28])" office:value-type="float" office:value="3091" calcext:value-type="float">
            <text:p>3091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安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80" calcext:value-type="float">
            <text:p>780</text:p>
          </table:table-cell>
          <table:table-cell table:style-name="ce172" office:value-type="float" office:value="880" calcext:value-type="float">
            <text:p>880</text:p>
          </table:table-cell>
          <table:table-cell table:style-name="ce172" office:value-type="float" office:value="1062" calcext:value-type="float">
            <text:p>1062</text:p>
          </table:table-cell>
          <table:table-cell table:style-name="ce172" table:formula="of:=SUM([.D29:.E29])" office:value-type="float" office:value="1942" calcext:value-type="float">
            <text:p>194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光華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321" calcext:value-type="float">
            <text:p>321</text:p>
          </table:table-cell>
          <table:table-cell table:style-name="ce172" office:value-type="float" office:value="407" calcext:value-type="float">
            <text:p>407</text:p>
          </table:table-cell>
          <table:table-cell table:style-name="ce172" office:value-type="float" office:value="395" calcext:value-type="float">
            <text:p>395</text:p>
          </table:table-cell>
          <table:table-cell table:style-name="ce172" table:formula="of:=SUM([.D30:.E30])" office:value-type="float" office:value="802" calcext:value-type="float">
            <text:p>80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興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646" calcext:value-type="float">
            <text:p>646</text:p>
          </table:table-cell>
          <table:table-cell table:style-name="ce172" office:value-type="float" office:value="751" calcext:value-type="float">
            <text:p>751</text:p>
          </table:table-cell>
          <table:table-cell table:style-name="ce172" office:value-type="float" office:value="798" calcext:value-type="float">
            <text:p>798</text:p>
          </table:table-cell>
          <table:table-cell table:style-name="ce172" table:formula="of:=SUM([.D31:.E31])" office:value-type="float" office:value="1549" calcext:value-type="float">
            <text:p>154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華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248" calcext:value-type="float">
            <text:p>1248</text:p>
          </table:table-cell>
          <table:table-cell table:style-name="ce172" office:value-type="float" office:value="1547" calcext:value-type="float">
            <text:p>1547</text:p>
          </table:table-cell>
          <table:table-cell table:style-name="ce172" office:value-type="float" office:value="1675" calcext:value-type="float">
            <text:p>1675</text:p>
          </table:table-cell>
          <table:table-cell table:style-name="ce172" table:formula="of:=SUM([.D32:.E32])" office:value-type="float" office:value="3222" calcext:value-type="float">
            <text:p>3222</text:p>
          </table:table-cell>
          <table:table-cell table:style-name="ce207" office:value-type="float" office:value="8" calcext:value-type="float">
            <text:p>8</text:p>
          </table:table-cell>
          <table:table-cell table:number-columns-repeated="3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766" calcext:value-type="float">
            <text:p>766</text:p>
          </table:table-cell>
          <table:table-cell table:style-name="ce172" office:value-type="float" office:value="860" calcext:value-type="float">
            <text:p>860</text:p>
          </table:table-cell>
          <table:table-cell table:style-name="ce172" office:value-type="float" office:value="925" calcext:value-type="float">
            <text:p>925</text:p>
          </table:table-cell>
          <table:table-cell table:style-name="ce172" table:formula="of:=SUM([.D33:.E33])" office:value-type="float" office:value="1785" calcext:value-type="float">
            <text:p>1785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中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355" calcext:value-type="float">
            <text:p>1355</text:p>
          </table:table-cell>
          <table:table-cell table:style-name="ce172" office:value-type="float" office:value="1559" calcext:value-type="float">
            <text:p>1559</text:p>
          </table:table-cell>
          <table:table-cell table:style-name="ce172" office:value-type="float" office:value="1611" calcext:value-type="float">
            <text:p>1611</text:p>
          </table:table-cell>
          <table:table-cell table:style-name="ce172" table:formula="of:=SUM([.D34:.E34])" office:value-type="float" office:value="3170" calcext:value-type="float">
            <text:p>317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泉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978" calcext:value-type="float">
            <text:p>978</text:p>
          </table:table-cell>
          <table:table-cell table:style-name="ce172" office:value-type="float" office:value="1150" calcext:value-type="float">
            <text:p>1150</text:p>
          </table:table-cell>
          <table:table-cell table:style-name="ce172" office:value-type="float" office:value="1307" calcext:value-type="float">
            <text:p>1307</text:p>
          </table:table-cell>
          <table:table-cell table:style-name="ce172" table:formula="of:=SUM([.D35:.E35])" office:value-type="float" office:value="2457" calcext:value-type="float">
            <text:p>2457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南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548" calcext:value-type="float">
            <text:p>1548</text:p>
          </table:table-cell>
          <table:table-cell table:style-name="ce172" office:value-type="float" office:value="1687" calcext:value-type="float">
            <text:p>1687</text:p>
          </table:table-cell>
          <table:table-cell table:style-name="ce172" office:value-type="float" office:value="2002" calcext:value-type="float">
            <text:p>2002</text:p>
          </table:table-cell>
          <table:table-cell table:style-name="ce172" table:formula="of:=SUM([.D36:.E36])" office:value-type="float" office:value="3689" calcext:value-type="float">
            <text:p>368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中正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417" calcext:value-type="float">
            <text:p>1417</text:p>
          </table:table-cell>
          <table:table-cell table:style-name="ce172" office:value-type="float" office:value="1665" calcext:value-type="float">
            <text:p>1665</text:p>
          </table:table-cell>
          <table:table-cell table:style-name="ce172" office:value-type="float" office:value="1975" calcext:value-type="float">
            <text:p>1975</text:p>
          </table:table-cell>
          <table:table-cell table:style-name="ce172" table:formula="of:=SUM([.D37:.E37])" office:value-type="float" office:value="3640" calcext:value-type="float">
            <text:p>3640</text:p>
          </table:table-cell>
          <table:table-cell table:style-name="ce207" office:value-type="float" office:value="28" calcext:value-type="float">
            <text:p>28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尚義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827" calcext:value-type="float">
            <text:p>827</text:p>
          </table:table-cell>
          <table:table-cell table:style-name="ce172" office:value-type="float" office:value="894" calcext:value-type="float">
            <text:p>894</text:p>
          </table:table-cell>
          <table:table-cell table:style-name="ce172" office:value-type="float" office:value="1008" calcext:value-type="float">
            <text:p>1008</text:p>
          </table:table-cell>
          <table:table-cell table:style-name="ce172" table:formula="of:=SUM([.D38:.E38])" office:value-type="float" office:value="1902" calcext:value-type="float">
            <text:p>190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同慶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241" calcext:value-type="float">
            <text:p>1241</text:p>
          </table:table-cell>
          <table:table-cell table:style-name="ce172" office:value-type="float" office:value="1527" calcext:value-type="float">
            <text:p>1527</text:p>
          </table:table-cell>
          <table:table-cell table:style-name="ce172" office:value-type="float" office:value="1836" calcext:value-type="float">
            <text:p>1836</text:p>
          </table:table-cell>
          <table:table-cell table:style-name="ce172" table:formula="of:=SUM([.D39:.E39])" office:value-type="float" office:value="3363" calcext:value-type="float">
            <text:p>3363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凱旋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039" calcext:value-type="float">
            <text:p>1039</text:p>
          </table:table-cell>
          <table:table-cell table:style-name="ce172" office:value-type="float" office:value="1287" calcext:value-type="float">
            <text:p>1287</text:p>
          </table:table-cell>
          <table:table-cell table:style-name="ce172" office:value-type="float" office:value="1362" calcext:value-type="float">
            <text:p>1362</text:p>
          </table:table-cell>
          <table:table-cell table:style-name="ce172" table:formula="of:=SUM([.D40:.E40])" office:value-type="float" office:value="2649" calcext:value-type="float">
            <text:p>2649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安祥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1115" calcext:value-type="float">
            <text:p>1115</text:p>
          </table:table-cell>
          <table:table-cell table:style-name="ce172" office:value-type="float" office:value="1268" calcext:value-type="float">
            <text:p>1268</text:p>
          </table:table-cell>
          <table:table-cell table:style-name="ce172" office:value-type="float" office:value="1410" calcext:value-type="float">
            <text:p>1410</text:p>
          </table:table-cell>
          <table:table-cell table:style-name="ce172" table:formula="of:=SUM([.D41:.E41])" office:value-type="float" office:value="2678" calcext:value-type="float">
            <text:p>2678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奏捷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752" calcext:value-type="float">
            <text:p>752</text:p>
          </table:table-cell>
          <table:table-cell table:style-name="ce172" office:value-type="float" office:value="868" calcext:value-type="float">
            <text:p>868</text:p>
          </table:table-cell>
          <table:table-cell table:style-name="ce172" office:value-type="float" office:value="973" calcext:value-type="float">
            <text:p>973</text:p>
          </table:table-cell>
          <table:table-cell table:style-name="ce172" table:formula="of:=SUM([.D42:.E42])" office:value-type="float" office:value="1841" calcext:value-type="float">
            <text:p>1841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壽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667" calcext:value-type="float">
            <text:p>667</text:p>
          </table:table-cell>
          <table:table-cell table:style-name="ce172" office:value-type="float" office:value="837" calcext:value-type="float">
            <text:p>837</text:p>
          </table:table-cell>
          <table:table-cell table:style-name="ce172" office:value-type="float" office:value="817" calcext:value-type="float">
            <text:p>817</text:p>
          </table:table-cell>
          <table:table-cell table:style-name="ce172" table:formula="of:=SUM([.D43:.E43])" office:value-type="float" office:value="1654" calcext:value-type="float">
            <text:p>165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南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818" calcext:value-type="float">
            <text:p>818</text:p>
          </table:table-cell>
          <table:table-cell table:style-name="ce172" office:value-type="float" office:value="1042" calcext:value-type="float">
            <text:p>1042</text:p>
          </table:table-cell>
          <table:table-cell table:style-name="ce172" office:value-type="float" office:value="971" calcext:value-type="float">
            <text:p>971</text:p>
          </table:table-cell>
          <table:table-cell table:style-name="ce172" table:formula="of:=SUM([.D44:.E44])" office:value-type="float" office:value="2013" calcext:value-type="float">
            <text:p>201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五權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14" calcext:value-type="float">
            <text:p>1014</text:p>
          </table:table-cell>
          <table:table-cell table:style-name="ce172" office:value-type="float" office:value="1085" calcext:value-type="float">
            <text:p>1085</text:p>
          </table:table-cell>
          <table:table-cell table:style-name="ce172" office:value-type="float" office:value="1222" calcext:value-type="float">
            <text:p>1222</text:p>
          </table:table-cell>
          <table:table-cell table:style-name="ce172" table:formula="of:=SUM([.D45:.E45])" office:value-type="float" office:value="2307" calcext:value-type="float">
            <text:p>230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民主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806" calcext:value-type="float">
            <text:p>1806</text:p>
          </table:table-cell>
          <table:table-cell table:style-name="ce172" office:value-type="float" office:value="2123" calcext:value-type="float">
            <text:p>2123</text:p>
          </table:table-cell>
          <table:table-cell table:style-name="ce172" office:value-type="float" office:value="2179" calcext:value-type="float">
            <text:p>2179</text:p>
          </table:table-cell>
          <table:table-cell table:style-name="ce172" table:formula="of:=SUM([.D46:.E46])" office:value-type="float" office:value="4302" calcext:value-type="float">
            <text:p>430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94" calcext:value-type="float">
            <text:p>894</text:p>
          </table:table-cell>
          <table:table-cell table:style-name="ce172" office:value-type="float" office:value="962" calcext:value-type="float">
            <text:p>962</text:p>
          </table:table-cell>
          <table:table-cell table:style-name="ce172" office:value-type="float" office:value="1078" calcext:value-type="float">
            <text:p>1078</text:p>
          </table:table-cell>
          <table:table-cell table:style-name="ce172" table:formula="of:=SUM([.D47:.E47])" office:value-type="float" office:value="2040" calcext:value-type="float">
            <text:p>2040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貴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818" calcext:value-type="float">
            <text:p>818</text:p>
          </table:table-cell>
          <table:table-cell table:style-name="ce172" office:value-type="float" office:value="1028" calcext:value-type="float">
            <text:p>1028</text:p>
          </table:table-cell>
          <table:table-cell table:style-name="ce172" office:value-type="float" office:value="1116" calcext:value-type="float">
            <text:p>1116</text:p>
          </table:table-cell>
          <table:table-cell table:style-name="ce172" table:formula="of:=SUM([.D48:.E48])" office:value-type="float" office:value="2144" calcext:value-type="float">
            <text:p>214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榮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1849" calcext:value-type="float">
            <text:p>1849</text:p>
          </table:table-cell>
          <table:table-cell table:style-name="ce172" office:value-type="float" office:value="2212" calcext:value-type="float">
            <text:p>2212</text:p>
          </table:table-cell>
          <table:table-cell table:style-name="ce172" office:value-type="float" office:value="2375" calcext:value-type="float">
            <text:p>2375</text:p>
          </table:table-cell>
          <table:table-cell table:style-name="ce172" table:formula="of:=SUM([.D49:.E49])" office:value-type="float" office:value="4587" calcext:value-type="float">
            <text:p>458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英明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88" calcext:value-type="float">
            <text:p>888</text:p>
          </table:table-cell>
          <table:table-cell table:style-name="ce172" office:value-type="float" office:value="1085" calcext:value-type="float">
            <text:p>1085</text:p>
          </table:table-cell>
          <table:table-cell table:style-name="ce172" office:value-type="float" office:value="1186" calcext:value-type="float">
            <text:p>1186</text:p>
          </table:table-cell>
          <table:table-cell table:style-name="ce172" table:formula="of:=SUM([.D50:.E50])" office:value-type="float" office:value="2271" calcext:value-type="float">
            <text:p>227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靖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748" calcext:value-type="float">
            <text:p>748</text:p>
          </table:table-cell>
          <table:table-cell table:style-name="ce172" office:value-type="float" office:value="860" calcext:value-type="float">
            <text:p>860</text:p>
          </table:table-cell>
          <table:table-cell table:style-name="ce172" office:value-type="float" office:value="896" calcext:value-type="float">
            <text:p>896</text:p>
          </table:table-cell>
          <table:table-cell table:style-name="ce172" table:formula="of:=SUM([.D51:.E51])" office:value-type="float" office:value="1756" calcext:value-type="float">
            <text:p>175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朝陽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78" calcext:value-type="float">
            <text:p>678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890" calcext:value-type="float">
            <text:p>890</text:p>
          </table:table-cell>
          <table:table-cell table:style-name="ce172" table:formula="of:=SUM([.D52:.E52])" office:value-type="float" office:value="1735" calcext:value-type="float">
            <text:p>1735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隆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167" calcext:value-type="float">
            <text:p>1167</text:p>
          </table:table-cell>
          <table:table-cell table:style-name="ce172" office:value-type="float" office:value="1431" calcext:value-type="float">
            <text:p>1431</text:p>
          </table:table-cell>
          <table:table-cell table:style-name="ce172" office:value-type="float" office:value="1512" calcext:value-type="float">
            <text:p>1512</text:p>
          </table:table-cell>
          <table:table-cell table:style-name="ce172" table:formula="of:=SUM([.D53:.E53])" office:value-type="float" office:value="2943" calcext:value-type="float">
            <text:p>2943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2" table:style-name="ce208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祥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546" calcext:value-type="float">
            <text:p>546</text:p>
          </table:table-cell>
          <table:table-cell table:style-name="ce172" office:value-type="float" office:value="707" calcext:value-type="float">
            <text:p>707</text:p>
          </table:table-cell>
          <table:table-cell table:style-name="ce172" office:value-type="float" office:value="683" calcext:value-type="float">
            <text:p>683</text:p>
          </table:table-cell>
          <table:table-cell table:style-name="ce172" table:formula="of:=SUM([.D54:.E54])" office:value-type="float" office:value="1390" calcext:value-type="float">
            <text:p>139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海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487" calcext:value-type="float">
            <text:p>487</text:p>
          </table:table-cell>
          <table:table-cell table:style-name="ce172" office:value-type="float" office:value="596" calcext:value-type="float">
            <text:p>596</text:p>
          </table:table-cell>
          <table:table-cell table:style-name="ce172" office:value-type="float" office:value="617" calcext:value-type="float">
            <text:p>617</text:p>
          </table:table-cell>
          <table:table-cell table:style-name="ce172" table:formula="of:=SUM([.D55:.E55])" office:value-type="float" office:value="1213" calcext:value-type="float">
            <text:p>121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78" calcext:value-type="float">
            <text:p>878</text:p>
          </table:table-cell>
          <table:table-cell table:style-name="ce172" office:value-type="float" office:value="1105" calcext:value-type="float">
            <text:p>1105</text:p>
          </table:table-cell>
          <table:table-cell table:style-name="ce172" office:value-type="float" office:value="1082" calcext:value-type="float">
            <text:p>1082</text:p>
          </table:table-cell>
          <table:table-cell table:style-name="ce172" table:formula="of:=SUM([.D56:.E56])" office:value-type="float" office:value="2187" calcext:value-type="float">
            <text:p>2187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人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932" calcext:value-type="float">
            <text:p>932</text:p>
          </table:table-cell>
          <table:table-cell table:style-name="ce172" office:value-type="float" office:value="1193" calcext:value-type="float">
            <text:p>1193</text:p>
          </table:table-cell>
          <table:table-cell table:style-name="ce172" office:value-type="float" office:value="1198" calcext:value-type="float">
            <text:p>1198</text:p>
          </table:table-cell>
          <table:table-cell table:style-name="ce172" table:formula="of:=SUM([.D57:.E57])" office:value-type="float" office:value="2391" calcext:value-type="float">
            <text:p>239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2" table:style-name="ce208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地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1255" calcext:value-type="float">
            <text:p>1255</text:p>
          </table:table-cell>
          <table:table-cell table:style-name="ce172" office:value-type="float" office:value="1538" calcext:value-type="float">
            <text:p>1538</text:p>
          </table:table-cell>
          <table:table-cell table:style-name="ce172" office:value-type="float" office:value="1549" calcext:value-type="float">
            <text:p>1549</text:p>
          </table:table-cell>
          <table:table-cell table:style-name="ce172" table:formula="of:=SUM([.D58:.E58])" office:value-type="float" office:value="3087" calcext:value-type="float">
            <text:p>308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居</text:p>
          </table:table-cell>
          <table:table-cell table:style-name="ce172" office:value-type="float" office:value="35" calcext:value-type="float">
            <text:p>35</text:p>
          </table:table-cell>
          <table:table-cell table:style-name="ce172" office:value-type="float" office:value="1190" calcext:value-type="float">
            <text:p>1190</text:p>
          </table:table-cell>
          <table:table-cell table:style-name="ce172" office:value-type="float" office:value="1569" calcext:value-type="float">
            <text:p>1569</text:p>
          </table:table-cell>
          <table:table-cell table:style-name="ce172" office:value-type="float" office:value="1529" calcext:value-type="float">
            <text:p>1529</text:p>
          </table:table-cell>
          <table:table-cell table:style-name="ce172" table:formula="of:=SUM([.D59:.E59])" office:value-type="float" office:value="3098" calcext:value-type="float">
            <text:p>309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東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77" calcext:value-type="float">
            <text:p>1177</text:p>
          </table:table-cell>
          <table:table-cell table:style-name="ce172" office:value-type="float" office:value="1464" calcext:value-type="float">
            <text:p>1464</text:p>
          </table:table-cell>
          <table:table-cell table:style-name="ce172" office:value-type="float" office:value="1552" calcext:value-type="float">
            <text:p>1552</text:p>
          </table:table-cell>
          <table:table-cell table:style-name="ce172" table:formula="of:=SUM([.D60:.E60])" office:value-type="float" office:value="3016" calcext:value-type="float">
            <text:p>3016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7" calcext:value-type="float">
            <text:p>17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864" calcext:value-type="float">
            <text:p>864</text:p>
          </table:table-cell>
          <table:table-cell table:style-name="ce172" office:value-type="float" office:value="1022" calcext:value-type="float">
            <text:p>1022</text:p>
          </table:table-cell>
          <table:table-cell table:style-name="ce172" office:value-type="float" office:value="1038" calcext:value-type="float">
            <text:p>1038</text:p>
          </table:table-cell>
          <table:table-cell table:style-name="ce172" table:formula="of:=SUM([.D61:.E61])" office:value-type="float" office:value="2060" calcext:value-type="float">
            <text:p>206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永康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47" calcext:value-type="float">
            <text:p>1047</text:p>
          </table:table-cell>
          <table:table-cell table:style-name="ce172" office:value-type="float" office:value="1233" calcext:value-type="float">
            <text:p>1233</text:p>
          </table:table-cell>
          <table:table-cell table:style-name="ce172" office:value-type="float" office:value="1277" calcext:value-type="float">
            <text:p>1277</text:p>
          </table:table-cell>
          <table:table-cell table:style-name="ce172" table:formula="of:=SUM([.D62:.E62])" office:value-type="float" office:value="2510" calcext:value-type="float">
            <text:p>2510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文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996" calcext:value-type="float">
            <text:p>996</text:p>
          </table:table-cell>
          <table:table-cell table:style-name="ce172" office:value-type="float" office:value="1070" calcext:value-type="float">
            <text:p>1070</text:p>
          </table:table-cell>
          <table:table-cell table:style-name="ce172" office:value-type="float" office:value="1185" calcext:value-type="float">
            <text:p>1185</text:p>
          </table:table-cell>
          <table:table-cell table:style-name="ce172" table:formula="of:=SUM([.D63:.E63])" office:value-type="float" office:value="2255" calcext:value-type="float">
            <text:p>225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言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423" calcext:value-type="float">
            <text:p>1423</text:p>
          </table:table-cell>
          <table:table-cell table:style-name="ce172" office:value-type="float" office:value="1524" calcext:value-type="float">
            <text:p>1524</text:p>
          </table:table-cell>
          <table:table-cell table:style-name="ce172" office:value-type="float" office:value="1684" calcext:value-type="float">
            <text:p>1684</text:p>
          </table:table-cell>
          <table:table-cell table:style-name="ce172" table:formula="of:=SUM([.D64:.E64])" office:value-type="float" office:value="3208" calcext:value-type="float">
            <text:p>3208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3"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大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502" calcext:value-type="float">
            <text:p>2502</text:p>
          </table:table-cell>
          <table:table-cell table:style-name="ce172" office:value-type="float" office:value="2737" calcext:value-type="float">
            <text:p>2737</text:p>
          </table:table-cell>
          <table:table-cell table:style-name="ce172" office:value-type="float" office:value="3081" calcext:value-type="float">
            <text:p>3081</text:p>
          </table:table-cell>
          <table:table-cell table:style-name="ce172" table:formula="of:=SUM([.D65:.E65])" office:value-type="float" office:value="5818" calcext:value-type="float">
            <text:p>5818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9" calcext:value-type="float">
            <text:p>9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福</text:p>
          </table:table-cell>
          <table:table-cell table:style-name="ce172" office:value-type="float" office:value="31" calcext:value-type="float">
            <text:p>31</text:p>
          </table:table-cell>
          <table:table-cell table:style-name="ce172" office:value-type="float" office:value="1797" calcext:value-type="float">
            <text:p>1797</text:p>
          </table:table-cell>
          <table:table-cell table:style-name="ce172" office:value-type="float" office:value="2092" calcext:value-type="float">
            <text:p>2092</text:p>
          </table:table-cell>
          <table:table-cell table:style-name="ce172" office:value-type="float" office:value="2130" calcext:value-type="float">
            <text:p>2130</text:p>
          </table:table-cell>
          <table:table-cell table:style-name="ce172" table:formula="of:=SUM([.D66:.E66])" office:value-type="float" office:value="4222" calcext:value-type="float">
            <text:p>4222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心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1655" calcext:value-type="float">
            <text:p>1655</text:p>
          </table:table-cell>
          <table:table-cell table:style-name="ce172" office:value-type="float" office:value="2016" calcext:value-type="float">
            <text:p>2016</text:p>
          </table:table-cell>
          <table:table-cell table:style-name="ce172" office:value-type="float" office:value="2072" calcext:value-type="float">
            <text:p>2072</text:p>
          </table:table-cell>
          <table:table-cell table:style-name="ce172" table:formula="of:=SUM([.D67:.E67])" office:value-type="float" office:value="4088" calcext:value-type="float">
            <text:p>408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道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918" calcext:value-type="float">
            <text:p>1918</text:p>
          </table:table-cell>
          <table:table-cell table:style-name="ce172" office:value-type="float" office:value="2264" calcext:value-type="float">
            <text:p>2264</text:p>
          </table:table-cell>
          <table:table-cell table:style-name="ce172" office:value-type="float" office:value="2523" calcext:value-type="float">
            <text:p>2523</text:p>
          </table:table-cell>
          <table:table-cell table:style-name="ce172" table:formula="of:=SUM([.D68:.E68])" office:value-type="float" office:value="4787" calcext:value-type="float">
            <text:p>478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義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20" calcext:value-type="float">
            <text:p>1120</text:p>
          </table:table-cell>
          <table:table-cell table:style-name="ce172" office:value-type="float" office:value="1522" calcext:value-type="float">
            <text:p>1522</text:p>
          </table:table-cell>
          <table:table-cell table:style-name="ce172" office:value-type="float" office:value="1449" calcext:value-type="float">
            <text:p>1449</text:p>
          </table:table-cell>
          <table:table-cell table:style-name="ce172" table:formula="of:=SUM([.D69:.E69])" office:value-type="float" office:value="2971" calcext:value-type="float">
            <text:p>2971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仁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62" calcext:value-type="float">
            <text:p>1162</text:p>
          </table:table-cell>
          <table:table-cell table:style-name="ce172" office:value-type="float" office:value="1436" calcext:value-type="float">
            <text:p>1436</text:p>
          </table:table-cell>
          <table:table-cell table:style-name="ce172" office:value-type="float" office:value="1555" calcext:value-type="float">
            <text:p>1555</text:p>
          </table:table-cell>
          <table:table-cell table:style-name="ce172" table:formula="of:=SUM([.D70:.E70])" office:value-type="float" office:value="2991" calcext:value-type="float">
            <text:p>2991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文昌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1666" calcext:value-type="float">
            <text:p>1666</text:p>
          </table:table-cell>
          <table:table-cell table:style-name="ce172" office:value-type="float" office:value="2148" calcext:value-type="float">
            <text:p>2148</text:p>
          </table:table-cell>
          <table:table-cell table:style-name="ce172" office:value-type="float" office:value="2289" calcext:value-type="float">
            <text:p>2289</text:p>
          </table:table-cell>
          <table:table-cell table:style-name="ce172" table:formula="of:=SUM([.D71:.E71])" office:value-type="float" office:value="4437" calcext:value-type="float">
            <text:p>443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建軍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846" calcext:value-type="float">
            <text:p>846</text:p>
          </table:table-cell>
          <table:table-cell table:style-name="ce172" office:value-type="float" office:value="1200" calcext:value-type="float">
            <text:p>1200</text:p>
          </table:table-cell>
          <table:table-cell table:style-name="ce172" office:value-type="float" office:value="1135" calcext:value-type="float">
            <text:p>1135</text:p>
          </table:table-cell>
          <table:table-cell table:style-name="ce172" table:formula="of:=SUM([.D72:.E72])" office:value-type="float" office:value="2335" calcext:value-type="float">
            <text:p>2335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衛武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975" calcext:value-type="float">
            <text:p>975</text:p>
          </table:table-cell>
          <table:table-cell table:style-name="ce172" office:value-type="float" office:value="1146" calcext:value-type="float">
            <text:p>1146</text:p>
          </table:table-cell>
          <table:table-cell table:style-name="ce172" office:value-type="float" office:value="1153" calcext:value-type="float">
            <text:p>1153</text:p>
          </table:table-cell>
          <table:table-cell table:style-name="ce172" table:formula="of:=SUM([.D73:.E73])" office:value-type="float" office:value="2299" calcext:value-type="float">
            <text:p>229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總 <text:s text:c="2"/>計</text:p>
          </table:table-cell>
          <table:table-cell table:style-name="ce172" table:formula="of:=SUM([.B5:.B73])" office:value-type="float" office:value="1240" calcext:value-type="float">
            <text:p>1240</text:p>
          </table:table-cell>
          <table:table-cell table:style-name="ce172" table:formula="of:=SUM([.C5:.C73])" office:value-type="float" office:value="72204" calcext:value-type="float">
            <text:p>72204</text:p>
          </table:table-cell>
          <table:table-cell table:style-name="ce172" table:formula="of:=SUM([.D5:.D73])" office:value-type="float" office:value="83607" calcext:value-type="float">
            <text:p>83607</text:p>
          </table:table-cell>
          <table:table-cell table:style-name="ce172" table:formula="of:=SUM([.E5:.E73])" office:value-type="float" office:value="89510" calcext:value-type="float">
            <text:p>89510</text:p>
          </table:table-cell>
          <table:table-cell table:style-name="ce172" table:formula="of:=SUM([.F5:.F73])" office:value-type="float" office:value="173117" calcext:value-type="float">
            <text:p>173117</text:p>
          </table:table-cell>
          <table:table-cell table:style-name="ce172" table:formula="of:=SUM([.G5:.G73])" office:value-type="float" office:value="554" calcext:value-type="float">
            <text:p>554</text:p>
          </table:table-cell>
          <table:table-cell table:style-name="ce172" table:formula="of:=SUM([.H5:.H73])" office:value-type="float" office:value="640" calcext:value-type="float">
            <text:p>640</text:p>
          </table:table-cell>
          <table:table-cell table:style-name="ce172" table:formula="of:=SUM([.I5:.I73])" office:value-type="float" office:value="304" calcext:value-type="float">
            <text:p>304</text:p>
          </table:table-cell>
          <table:table-cell table:style-name="ce172" table:formula="of:=SUM([.J5:.J73])" office:value-type="float" office:value="304" calcext:value-type="float">
            <text:p>304</text:p>
          </table:table-cell>
          <table:table-cell table:style-name="ce172" table:formula="of:=SUM([.K5:.K73])" office:value-type="float" office:value="106" calcext:value-type="float">
            <text:p>106</text:p>
          </table:table-cell>
          <table:table-cell table:style-name="ce172" table:formula="of:=SUM([.L5:.L73])" office:value-type="float" office:value="87" calcext:value-type="float">
            <text:p>87</text:p>
          </table:table-cell>
          <table:table-cell table:style-name="ce184" table:formula="of:=SUM([.M5:.M73])" office:value-type="float" office:value="96" calcext:value-type="float">
            <text:p>96</text:p>
          </table:table-cell>
          <table:table-cell table:style-name="ce188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04" calcext:value-type="float">
            <text:p>72204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3117" calcext:value-type="float">
            <text:p>173117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5"/>
          <table:table-cell table:style-name="ce189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2" calcext:value-type="float">
            <text:p>2502戶</text:p>
          </table:table-cell>
          <table:table-cell table:style-name="ce38" table:formula="of:=MAX([.F5:.F73])" office:value-type="float" office:value="5818" calcext:value-type="float">
            <text:p>5818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59" calcext:value-type="float">
            <text:p>65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3"/>
          <table:table-cell table:style-name="ce100" table:formula="of:=SUM([.G78:.G79])" office:value-type="float" office:value="658" calcext:value-type="float" table:number-columns-spanned="1" table:number-rows-spanned="2">
            <text:p>658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44" calcext:value-type="float">
            <text:p>344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76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314" calcext:value-type="float">
            <text:p>314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6" calcext:value-type="float">
            <text:p>106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87" calcext:value-type="float">
            <text:p>87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96" calcext:value-type="float">
            <text:p>96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9人；外國籍3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29" calcext:value-type="float">
            <text:p>29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6人；外國籍1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554" calcext:value-type="float">
            <text:p>554</text:p>
          </table:table-cell>
          <table:table-cell table:style-name="ce106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640" calcext:value-type="float">
            <text:p>640</text:p>
          </table:table-cell>
          <table:table-cell table:style-name="ce106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2" table:formula="of:=[.C74]-[$'10509'.C74]" office:value-type="float" office:value="-49" calcext:value-type="float">
            <text:p>49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509'.D74]" office:value-type="float" office:value="-24" calcext:value-type="float">
            <text:p>24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509'.E74]" office:value-type="float" office:value="-43" calcext:value-type="float">
            <text:p>43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79" table:formula="of:=[.F74]-[$'10509'.F74]" office:value-type="float" office:value="-67" calcext:value-type="float">
            <text:p>67人</text:p>
          </table:table-cell>
          <table:table-cell table:style-name="ce112"/>
          <table:table-cell table:style-name="ce124"/>
          <table:table-cell table:style-name="ce190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10'.$A$1:.$AMJ$4" table:range-usable-as="repeat-column repeat-row"/>
        </table:named-expressions>
      </table:table>
      <table:table table:name="10511" table:style-name="ta11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1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8"/>
            <table:table-cell table:number-columns-repeated="1010"/>
          </table:table-row>
          <table:table-row table:style-name="ro2">
            <table:table-cell table:style-name="ce162"/>
            <table:table-cell table:style-name="ce169"/>
            <table:table-cell table:style-name="ce174"/>
            <table:table-cell table:style-name="ce169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5</text:span><text:span text:style-name="T9">年</text:span><text:span text:style-name="T8">11</text:span><text:span text:style-name="T9">月份</text:span></text:p>
            </table:table-cell>
            <table:covered-table-cell table:number-columns-repeated="3" table:style-name="ce181"/>
            <table:table-cell table:number-columns-repeated="1010"/>
          </table:table-row>
          <table:table-row table:style-name="ro3">
            <table:table-cell table:style-name="ce163" office:value-type="string" calcext:value-type="string" table:number-columns-spanned="1" table:number-rows-spanned="2">
              <text:p>里別</text:p>
            </table:table-cell>
            <table:table-cell table:style-name="ce170" office:value-type="string" calcext:value-type="string" table:number-columns-spanned="1" table:number-rows-spanned="2">
              <text:p>鄰數</text:p>
            </table:table-cell>
            <table:table-cell table:style-name="ce170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0" office:value-type="string" calcext:value-type="string" table:number-columns-spanned="1" table:number-rows-spanned="2">
              <text:p>遷入數</text:p>
            </table:table-cell>
            <table:table-cell table:style-name="ce170" office:value-type="string" calcext:value-type="string" table:number-columns-spanned="1" table:number-rows-spanned="2">
              <text:p>遷出數</text:p>
            </table:table-cell>
            <table:table-cell table:style-name="ce170" office:value-type="string" calcext:value-type="string" table:number-columns-spanned="1" table:number-rows-spanned="2">
              <text:p>住變入</text:p>
            </table:table-cell>
            <table:table-cell table:style-name="ce170" office:value-type="string" calcext:value-type="string" table:number-columns-spanned="1" table:number-rows-spanned="2">
              <text:p>住變出</text:p>
            </table:table-cell>
            <table:table-cell table:style-name="ce170" office:value-type="string" calcext:value-type="string" table:number-columns-spanned="1" table:number-rows-spanned="2">
              <text:p>出生數</text:p>
            </table:table-cell>
            <table:table-cell table:style-name="ce170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4"/>
            <table:covered-table-cell table:number-columns-repeated="2" table:style-name="ce171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1"/>
            <table:covered-table-cell table:style-name="ce183"/>
            <table:covered-table-cell table:style-name="ce187"/>
            <table:table-cell table:style-name="ce73" table:number-columns-repeated="1010"/>
          </table:table-row>
        </table:table-header-rows>
        <table:table-row table:style-name="ro3">
          <table:table-cell table:style-name="ce165" office:value-type="string" calcext:value-type="string">
            <text:p>博仁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379" calcext:value-type="float">
            <text:p>379</text:p>
          </table:table-cell>
          <table:table-cell table:style-name="ce172" office:value-type="float" office:value="377" calcext:value-type="float">
            <text:p>377</text:p>
          </table:table-cell>
          <table:table-cell table:style-name="ce172" office:value-type="float" office:value="442" calcext:value-type="float">
            <text:p>442</text:p>
          </table:table-cell>
          <table:table-cell table:style-name="ce172" table:formula="of:=SUM([.D5:.E5])" office:value-type="float" office:value="819" calcext:value-type="float">
            <text:p>819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洲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816" calcext:value-type="float">
            <text:p>816</text:p>
          </table:table-cell>
          <table:table-cell table:style-name="ce172" office:value-type="float" office:value="768" calcext:value-type="float">
            <text:p>768</text:p>
          </table:table-cell>
          <table:table-cell table:style-name="ce172" office:value-type="float" office:value="881" calcext:value-type="float">
            <text:p>881</text:p>
          </table:table-cell>
          <table:table-cell table:style-name="ce172" table:formula="of:=SUM([.D6:.E6])" office:value-type="float" office:value="1649" calcext:value-type="float">
            <text:p>164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昇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600" calcext:value-type="float">
            <text:p>600</text:p>
          </table:table-cell>
          <table:table-cell table:style-name="ce172" office:value-type="float" office:value="703" calcext:value-type="float">
            <text:p>703</text:p>
          </table:table-cell>
          <table:table-cell table:style-name="ce172" office:value-type="float" office:value="708" calcext:value-type="float">
            <text:p>708</text:p>
          </table:table-cell>
          <table:table-cell table:style-name="ce172" table:formula="of:=SUM([.D7:.E7])" office:value-type="float" office:value="1411" calcext:value-type="float">
            <text:p>141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787" calcext:value-type="float">
            <text:p>787</text:p>
          </table:table-cell>
          <table:table-cell table:style-name="ce172" office:value-type="float" office:value="870" calcext:value-type="float">
            <text:p>870</text:p>
          </table:table-cell>
          <table:table-cell table:style-name="ce172" office:value-type="float" office:value="990" calcext:value-type="float">
            <text:p>990</text:p>
          </table:table-cell>
          <table:table-cell table:style-name="ce172" table:formula="of:=SUM([.D8:.E8])" office:value-type="float" office:value="1860" calcext:value-type="float">
            <text:p>186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苓雅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726" calcext:value-type="float">
            <text:p>726</text:p>
          </table:table-cell>
          <table:table-cell table:style-name="ce172" office:value-type="float" office:value="781" calcext:value-type="float">
            <text:p>781</text:p>
          </table:table-cell>
          <table:table-cell table:style-name="ce172" office:value-type="float" office:value="870" calcext:value-type="float">
            <text:p>870</text:p>
          </table:table-cell>
          <table:table-cell table:style-name="ce172" table:formula="of:=SUM([.D9:.E9])" office:value-type="float" office:value="1651" calcext:value-type="float">
            <text:p>165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東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736" calcext:value-type="float">
            <text:p>736</text:p>
          </table:table-cell>
          <table:table-cell table:style-name="ce172" office:value-type="float" office:value="812" calcext:value-type="float">
            <text:p>812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table:formula="of:=SUM([.D10:.E10])" office:value-type="float" office:value="1657" calcext:value-type="float">
            <text:p>165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北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31" calcext:value-type="float">
            <text:p>731</text:p>
          </table:table-cell>
          <table:table-cell table:style-name="ce172" office:value-type="float" office:value="780" calcext:value-type="float">
            <text:p>780</text:p>
          </table:table-cell>
          <table:table-cell table:style-name="ce172" office:value-type="float" office:value="921" calcext:value-type="float">
            <text:p>921</text:p>
          </table:table-cell>
          <table:table-cell table:style-name="ce172" table:formula="of:=SUM([.D11:.E11])" office:value-type="float" office:value="1701" calcext:value-type="float">
            <text:p>1701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西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272" calcext:value-type="float">
            <text:p>272</text:p>
          </table:table-cell>
          <table:table-cell table:style-name="ce172" office:value-type="float" office:value="324" calcext:value-type="float">
            <text:p>324</text:p>
          </table:table-cell>
          <table:table-cell table:style-name="ce172" office:value-type="float" office:value="335" calcext:value-type="float">
            <text:p>335</text:p>
          </table:table-cell>
          <table:table-cell table:style-name="ce172" table:formula="of:=SUM([.D12:.E12])" office:value-type="float" office:value="659" calcext:value-type="float">
            <text:p>659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城東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058" calcext:value-type="float">
            <text:p>1058</text:p>
          </table:table-cell>
          <table:table-cell table:style-name="ce172" office:value-type="float" office:value="1077" calcext:value-type="float">
            <text:p>1077</text:p>
          </table:table-cell>
          <table:table-cell table:style-name="ce172" office:value-type="float" office:value="1160" calcext:value-type="float">
            <text:p>1160</text:p>
          </table:table-cell>
          <table:table-cell table:style-name="ce172" table:formula="of:=SUM([.D13:.E13])" office:value-type="float" office:value="2237" calcext:value-type="float">
            <text:p>2237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意誠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118" calcext:value-type="float">
            <text:p>2118</text:p>
          </table:table-cell>
          <table:table-cell table:style-name="ce172" office:value-type="float" office:value="1960" calcext:value-type="float">
            <text:p>1960</text:p>
          </table:table-cell>
          <table:table-cell table:style-name="ce172" office:value-type="float" office:value="2209" calcext:value-type="float">
            <text:p>2209</text:p>
          </table:table-cell>
          <table:table-cell table:style-name="ce172" table:formula="of:=SUM([.D14:.E14])" office:value-type="float" office:value="4169" calcext:value-type="float">
            <text:p>4169</text:p>
          </table:table-cell>
          <table:table-cell table:number-columns-repeated="2" table:style-name="ce208" office:value-type="float" office:value="25" calcext:value-type="float">
            <text:p>2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鼓中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472" calcext:value-type="float">
            <text:p>472</text:p>
          </table:table-cell>
          <table:table-cell table:style-name="ce172" office:value-type="float" office:value="558" calcext:value-type="float">
            <text:p>558</text:p>
          </table:table-cell>
          <table:table-cell table:style-name="ce172" office:value-type="float" office:value="559" calcext:value-type="float">
            <text:p>559</text:p>
          </table:table-cell>
          <table:table-cell table:style-name="ce172" table:formula="of:=SUM([.D15:.E15])" office:value-type="float" office:value="1117" calcext:value-type="float">
            <text:p>111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田西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34" calcext:value-type="float">
            <text:p>634</text:p>
          </table:table-cell>
          <table:table-cell table:style-name="ce172" office:value-type="float" office:value="727" calcext:value-type="float">
            <text:p>727</text:p>
          </table:table-cell>
          <table:table-cell table:style-name="ce172" office:value-type="float" office:value="743" calcext:value-type="float">
            <text:p>743</text:p>
          </table:table-cell>
          <table:table-cell table:style-name="ce172" table:formula="of:=SUM([.D16:.E16])" office:value-type="float" office:value="1470" calcext:value-type="float">
            <text:p>147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人和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944" calcext:value-type="float">
            <text:p>944</text:p>
          </table:table-cell>
          <table:table-cell table:style-name="ce172" office:value-type="float" office:value="952" calcext:value-type="float">
            <text:p>952</text:p>
          </table:table-cell>
          <table:table-cell table:style-name="ce172" office:value-type="float" office:value="1042" calcext:value-type="float">
            <text:p>1042</text:p>
          </table:table-cell>
          <table:table-cell table:style-name="ce172" table:formula="of:=SUM([.D17:.E17])" office:value-type="float" office:value="1994" calcext:value-type="float">
            <text:p>199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仁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627" calcext:value-type="float">
            <text:p>627</text:p>
          </table:table-cell>
          <table:table-cell table:style-name="ce172" office:value-type="float" office:value="652" calcext:value-type="float">
            <text:p>652</text:p>
          </table:table-cell>
          <table:table-cell table:style-name="ce172" office:value-type="float" office:value="734" calcext:value-type="float">
            <text:p>734</text:p>
          </table:table-cell>
          <table:table-cell table:style-name="ce172" table:formula="of:=SUM([.D18:.E18])" office:value-type="float" office:value="1386" calcext:value-type="float">
            <text:p>138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廣澤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841" calcext:value-type="float">
            <text:p>841</text:p>
          </table:table-cell>
          <table:table-cell table:style-name="ce172" office:value-type="float" office:value="1021" calcext:value-type="float">
            <text:p>1021</text:p>
          </table:table-cell>
          <table:table-cell table:style-name="ce172" office:value-type="float" office:value="984" calcext:value-type="float">
            <text:p>984</text:p>
          </table:table-cell>
          <table:table-cell table:style-name="ce172" table:formula="of:=SUM([.D19:.E19])" office:value-type="float" office:value="2005" calcext:value-type="float">
            <text:p>200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美田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578" calcext:value-type="float">
            <text:p>578</text:p>
          </table:table-cell>
          <table:table-cell table:style-name="ce172" office:value-type="float" office:value="647" calcext:value-type="float">
            <text:p>647</text:p>
          </table:table-cell>
          <table:table-cell table:style-name="ce172" office:value-type="float" office:value="680" calcext:value-type="float">
            <text:p>680</text:p>
          </table:table-cell>
          <table:table-cell table:style-name="ce172" table:formula="of:=SUM([.D20:.E20])" office:value-type="float" office:value="1327" calcext:value-type="float">
            <text:p>132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華堂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532" calcext:value-type="float">
            <text:p>1532</text:p>
          </table:table-cell>
          <table:table-cell table:style-name="ce172" office:value-type="float" office:value="1576" calcext:value-type="float">
            <text:p>1576</text:p>
          </table:table-cell>
          <table:table-cell table:style-name="ce172" office:value-type="float" office:value="1845" calcext:value-type="float">
            <text:p>1845</text:p>
          </table:table-cell>
          <table:table-cell table:style-name="ce172" table:formula="of:=SUM([.D21:.E21])" office:value-type="float" office:value="3421" calcext:value-type="float">
            <text:p>3421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日中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059" calcext:value-type="float">
            <text:p>1059</text:p>
          </table:table-cell>
          <table:table-cell table:style-name="ce172" office:value-type="float" office:value="1149" calcext:value-type="float">
            <text:p>1149</text:p>
          </table:table-cell>
          <table:table-cell table:style-name="ce172" office:value-type="float" office:value="1269" calcext:value-type="float">
            <text:p>1269</text:p>
          </table:table-cell>
          <table:table-cell table:style-name="ce172" table:formula="of:=SUM([.D22:.E22])" office:value-type="float" office:value="2418" calcext:value-type="float">
            <text:p>241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普照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1534" calcext:value-type="float">
            <text:p>1534</text:p>
          </table:table-cell>
          <table:table-cell table:style-name="ce172" office:value-type="float" office:value="1647" calcext:value-type="float">
            <text:p>1647</text:p>
          </table:table-cell>
          <table:table-cell table:style-name="ce172" office:value-type="float" office:value="1808" calcext:value-type="float">
            <text:p>1808</text:p>
          </table:table-cell>
          <table:table-cell table:style-name="ce172" table:formula="of:=SUM([.D23:.E23])" office:value-type="float" office:value="3455" calcext:value-type="float">
            <text:p>3455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和煦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966" calcext:value-type="float">
            <text:p>966</text:p>
          </table:table-cell>
          <table:table-cell table:style-name="ce172" office:value-type="float" office:value="1190" calcext:value-type="float">
            <text:p>1190</text:p>
          </table:table-cell>
          <table:table-cell table:style-name="ce172" office:value-type="float" office:value="1176" calcext:value-type="float">
            <text:p>1176</text:p>
          </table:table-cell>
          <table:table-cell table:style-name="ce172" table:formula="of:=SUM([.D24:.E24])" office:value-type="float" office:value="2366" calcext:value-type="float">
            <text:p>236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晴朗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352" calcext:value-type="float">
            <text:p>1352</text:p>
          </table:table-cell>
          <table:table-cell table:style-name="ce172" office:value-type="float" office:value="1328" calcext:value-type="float">
            <text:p>1328</text:p>
          </table:table-cell>
          <table:table-cell table:style-name="ce172" office:value-type="float" office:value="1020" calcext:value-type="float">
            <text:p>1020</text:p>
          </table:table-cell>
          <table:table-cell table:style-name="ce172" table:formula="of:=SUM([.D25:.E25])" office:value-type="float" office:value="2348" calcext:value-type="float">
            <text:p>2348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天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585" calcext:value-type="float">
            <text:p>1585</text:p>
          </table:table-cell>
          <table:table-cell table:style-name="ce172" office:value-type="float" office:value="1760" calcext:value-type="float">
            <text:p>1760</text:p>
          </table:table-cell>
          <table:table-cell table:style-name="ce172" office:value-type="float" office:value="1942" calcext:value-type="float">
            <text:p>1942</text:p>
          </table:table-cell>
          <table:table-cell table:style-name="ce172" table:formula="of:=SUM([.D26:.E26])" office:value-type="float" office:value="3702" calcext:value-type="float">
            <text:p>3702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富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904" calcext:value-type="float">
            <text:p>904</text:p>
          </table:table-cell>
          <table:table-cell table:style-name="ce172" office:value-type="float" office:value="1102" calcext:value-type="float">
            <text:p>1102</text:p>
          </table:table-cell>
          <table:table-cell table:style-name="ce172" office:value-type="float" office:value="1288" calcext:value-type="float">
            <text:p>1288</text:p>
          </table:table-cell>
          <table:table-cell table:style-name="ce172" table:formula="of:=[.D27]+[.E27]" office:value-type="float" office:value="2390" calcext:value-type="float">
            <text:p>239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圍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143" calcext:value-type="float">
            <text:p>1143</text:p>
          </table:table-cell>
          <table:table-cell table:style-name="ce172" office:value-type="float" office:value="1393" calcext:value-type="float">
            <text:p>1393</text:p>
          </table:table-cell>
          <table:table-cell table:style-name="ce172" office:value-type="float" office:value="1692" calcext:value-type="float">
            <text:p>1692</text:p>
          </table:table-cell>
          <table:table-cell table:style-name="ce172" table:formula="of:=SUM([.D28:.E28])" office:value-type="float" office:value="3085" calcext:value-type="float">
            <text:p>3085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安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777" calcext:value-type="float">
            <text:p>777</text:p>
          </table:table-cell>
          <table:table-cell table:style-name="ce172" office:value-type="float" office:value="881" calcext:value-type="float">
            <text:p>881</text:p>
          </table:table-cell>
          <table:table-cell table:style-name="ce172" office:value-type="float" office:value="1059" calcext:value-type="float">
            <text:p>1059</text:p>
          </table:table-cell>
          <table:table-cell table:style-name="ce172" table:formula="of:=SUM([.D29:.E29])" office:value-type="float" office:value="1940" calcext:value-type="float">
            <text:p>194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光華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321" calcext:value-type="float">
            <text:p>321</text:p>
          </table:table-cell>
          <table:table-cell table:style-name="ce172" office:value-type="float" office:value="404" calcext:value-type="float">
            <text:p>404</text:p>
          </table:table-cell>
          <table:table-cell table:style-name="ce172" office:value-type="float" office:value="396" calcext:value-type="float">
            <text:p>396</text:p>
          </table:table-cell>
          <table:table-cell table:style-name="ce172" table:formula="of:=SUM([.D30:.E30])" office:value-type="float" office:value="800" calcext:value-type="float">
            <text:p>800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興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644" calcext:value-type="float">
            <text:p>644</text:p>
          </table:table-cell>
          <table:table-cell table:style-name="ce172" office:value-type="float" office:value="749" calcext:value-type="float">
            <text:p>749</text:p>
          </table:table-cell>
          <table:table-cell table:style-name="ce172" office:value-type="float" office:value="797" calcext:value-type="float">
            <text:p>797</text:p>
          </table:table-cell>
          <table:table-cell table:style-name="ce172" table:formula="of:=SUM([.D31:.E31])" office:value-type="float" office:value="1546" calcext:value-type="float">
            <text:p>154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華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249" calcext:value-type="float">
            <text:p>1249</text:p>
          </table:table-cell>
          <table:table-cell table:style-name="ce172" office:value-type="float" office:value="1544" calcext:value-type="float">
            <text:p>1544</text:p>
          </table:table-cell>
          <table:table-cell table:style-name="ce172" office:value-type="float" office:value="1673" calcext:value-type="float">
            <text:p>1673</text:p>
          </table:table-cell>
          <table:table-cell table:style-name="ce172" table:formula="of:=SUM([.D32:.E32])" office:value-type="float" office:value="3217" calcext:value-type="float">
            <text:p>3217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767" calcext:value-type="float">
            <text:p>767</text:p>
          </table:table-cell>
          <table:table-cell table:style-name="ce172" office:value-type="float" office:value="864" calcext:value-type="float">
            <text:p>864</text:p>
          </table:table-cell>
          <table:table-cell table:style-name="ce172" office:value-type="float" office:value="926" calcext:value-type="float">
            <text:p>926</text:p>
          </table:table-cell>
          <table:table-cell table:style-name="ce172" table:formula="of:=SUM([.D33:.E33])" office:value-type="float" office:value="1790" calcext:value-type="float">
            <text:p>179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中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354" calcext:value-type="float">
            <text:p>1354</text:p>
          </table:table-cell>
          <table:table-cell table:style-name="ce172" office:value-type="float" office:value="1554" calcext:value-type="float">
            <text:p>1554</text:p>
          </table:table-cell>
          <table:table-cell table:style-name="ce172" office:value-type="float" office:value="1619" calcext:value-type="float">
            <text:p>1619</text:p>
          </table:table-cell>
          <table:table-cell table:style-name="ce172" table:formula="of:=SUM([.D34:.E34])" office:value-type="float" office:value="3173" calcext:value-type="float">
            <text:p>3173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泉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975" calcext:value-type="float">
            <text:p>975</text:p>
          </table:table-cell>
          <table:table-cell table:style-name="ce172" office:value-type="float" office:value="1146" calcext:value-type="float">
            <text:p>1146</text:p>
          </table:table-cell>
          <table:table-cell table:style-name="ce172" office:value-type="float" office:value="1298" calcext:value-type="float">
            <text:p>1298</text:p>
          </table:table-cell>
          <table:table-cell table:style-name="ce172" table:formula="of:=SUM([.D35:.E35])" office:value-type="float" office:value="2444" calcext:value-type="float">
            <text:p>244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南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547" calcext:value-type="float">
            <text:p>1547</text:p>
          </table:table-cell>
          <table:table-cell table:style-name="ce172" office:value-type="float" office:value="1682" calcext:value-type="float">
            <text:p>1682</text:p>
          </table:table-cell>
          <table:table-cell table:style-name="ce172" office:value-type="float" office:value="2008" calcext:value-type="float">
            <text:p>2008</text:p>
          </table:table-cell>
          <table:table-cell table:style-name="ce172" table:formula="of:=SUM([.D36:.E36])" office:value-type="float" office:value="3690" calcext:value-type="float">
            <text:p>3690</text:p>
          </table:table-cell>
          <table:table-cell table:style-name="ce207" office:value-type="float" office:value="25" calcext:value-type="float">
            <text:p>25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中正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418" calcext:value-type="float">
            <text:p>1418</text:p>
          </table:table-cell>
          <table:table-cell table:style-name="ce172" office:value-type="float" office:value="1660" calcext:value-type="float">
            <text:p>1660</text:p>
          </table:table-cell>
          <table:table-cell table:style-name="ce172" office:value-type="float" office:value="1987" calcext:value-type="float">
            <text:p>1987</text:p>
          </table:table-cell>
          <table:table-cell table:style-name="ce172" table:formula="of:=SUM([.D37:.E37])" office:value-type="float" office:value="3647" calcext:value-type="float">
            <text:p>3647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尚義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829" calcext:value-type="float">
            <text:p>829</text:p>
          </table:table-cell>
          <table:table-cell table:style-name="ce172" office:value-type="float" office:value="894" calcext:value-type="float">
            <text:p>894</text:p>
          </table:table-cell>
          <table:table-cell table:style-name="ce172" office:value-type="float" office:value="1000" calcext:value-type="float">
            <text:p>1000</text:p>
          </table:table-cell>
          <table:table-cell table:style-name="ce172" table:formula="of:=SUM([.D38:.E38])" office:value-type="float" office:value="1894" calcext:value-type="float">
            <text:p>1894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同慶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247" calcext:value-type="float">
            <text:p>1247</text:p>
          </table:table-cell>
          <table:table-cell table:style-name="ce172" office:value-type="float" office:value="1541" calcext:value-type="float">
            <text:p>1541</text:p>
          </table:table-cell>
          <table:table-cell table:style-name="ce172" office:value-type="float" office:value="1841" calcext:value-type="float">
            <text:p>1841</text:p>
          </table:table-cell>
          <table:table-cell table:style-name="ce172" table:formula="of:=SUM([.D39:.E39])" office:value-type="float" office:value="3382" calcext:value-type="float">
            <text:p>3382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凱旋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038" calcext:value-type="float">
            <text:p>1038</text:p>
          </table:table-cell>
          <table:table-cell table:style-name="ce172" office:value-type="float" office:value="1287" calcext:value-type="float">
            <text:p>1287</text:p>
          </table:table-cell>
          <table:table-cell table:style-name="ce172" office:value-type="float" office:value="1352" calcext:value-type="float">
            <text:p>1352</text:p>
          </table:table-cell>
          <table:table-cell table:style-name="ce172" table:formula="of:=SUM([.D40:.E40])" office:value-type="float" office:value="2639" calcext:value-type="float">
            <text:p>263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安祥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1110" calcext:value-type="float">
            <text:p>1110</text:p>
          </table:table-cell>
          <table:table-cell table:style-name="ce172" office:value-type="float" office:value="1265" calcext:value-type="float">
            <text:p>1265</text:p>
          </table:table-cell>
          <table:table-cell table:style-name="ce172" office:value-type="float" office:value="1411" calcext:value-type="float">
            <text:p>1411</text:p>
          </table:table-cell>
          <table:table-cell table:style-name="ce172" table:formula="of:=SUM([.D41:.E41])" office:value-type="float" office:value="2676" calcext:value-type="float">
            <text:p>267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奏捷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751" calcext:value-type="float">
            <text:p>751</text:p>
          </table:table-cell>
          <table:table-cell table:style-name="ce172" office:value-type="float" office:value="865" calcext:value-type="float">
            <text:p>865</text:p>
          </table:table-cell>
          <table:table-cell table:style-name="ce172" office:value-type="float" office:value="974" calcext:value-type="float">
            <text:p>974</text:p>
          </table:table-cell>
          <table:table-cell table:style-name="ce172" table:formula="of:=SUM([.D42:.E42])" office:value-type="float" office:value="1839" calcext:value-type="float">
            <text:p>183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壽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668" calcext:value-type="float">
            <text:p>668</text:p>
          </table:table-cell>
          <table:table-cell table:style-name="ce172" office:value-type="float" office:value="837" calcext:value-type="float">
            <text:p>837</text:p>
          </table:table-cell>
          <table:table-cell table:style-name="ce172" office:value-type="float" office:value="820" calcext:value-type="float">
            <text:p>820</text:p>
          </table:table-cell>
          <table:table-cell table:style-name="ce172" table:formula="of:=SUM([.D43:.E43])" office:value-type="float" office:value="1657" calcext:value-type="float">
            <text:p>165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南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820" calcext:value-type="float">
            <text:p>820</text:p>
          </table:table-cell>
          <table:table-cell table:style-name="ce172" office:value-type="float" office:value="1038" calcext:value-type="float">
            <text:p>1038</text:p>
          </table:table-cell>
          <table:table-cell table:style-name="ce172" office:value-type="float" office:value="971" calcext:value-type="float">
            <text:p>971</text:p>
          </table:table-cell>
          <table:table-cell table:style-name="ce172" table:formula="of:=SUM([.D44:.E44])" office:value-type="float" office:value="2009" calcext:value-type="float">
            <text:p>200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五權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20" calcext:value-type="float">
            <text:p>1020</text:p>
          </table:table-cell>
          <table:table-cell table:style-name="ce172" office:value-type="float" office:value="1087" calcext:value-type="float">
            <text:p>1087</text:p>
          </table:table-cell>
          <table:table-cell table:style-name="ce172" office:value-type="float" office:value="1225" calcext:value-type="float">
            <text:p>1225</text:p>
          </table:table-cell>
          <table:table-cell table:style-name="ce172" table:formula="of:=SUM([.D45:.E45])" office:value-type="float" office:value="2312" calcext:value-type="float">
            <text:p>231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民主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805" calcext:value-type="float">
            <text:p>1805</text:p>
          </table:table-cell>
          <table:table-cell table:style-name="ce172" office:value-type="float" office:value="2115" calcext:value-type="float">
            <text:p>2115</text:p>
          </table:table-cell>
          <table:table-cell table:style-name="ce172" office:value-type="float" office:value="2171" calcext:value-type="float">
            <text:p>2171</text:p>
          </table:table-cell>
          <table:table-cell table:style-name="ce172" table:formula="of:=SUM([.D46:.E46])" office:value-type="float" office:value="4286" calcext:value-type="float">
            <text:p>428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900" calcext:value-type="float">
            <text:p>900</text:p>
          </table:table-cell>
          <table:table-cell table:style-name="ce172" office:value-type="float" office:value="963" calcext:value-type="float">
            <text:p>963</text:p>
          </table:table-cell>
          <table:table-cell table:style-name="ce172" office:value-type="float" office:value="1079" calcext:value-type="float">
            <text:p>1079</text:p>
          </table:table-cell>
          <table:table-cell table:style-name="ce172" table:formula="of:=SUM([.D47:.E47])" office:value-type="float" office:value="2042" calcext:value-type="float">
            <text:p>2042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貴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819" calcext:value-type="float">
            <text:p>819</text:p>
          </table:table-cell>
          <table:table-cell table:style-name="ce172" office:value-type="float" office:value="1030" calcext:value-type="float">
            <text:p>1030</text:p>
          </table:table-cell>
          <table:table-cell table:style-name="ce172" office:value-type="float" office:value="1116" calcext:value-type="float">
            <text:p>1116</text:p>
          </table:table-cell>
          <table:table-cell table:style-name="ce172" table:formula="of:=SUM([.D48:.E48])" office:value-type="float" office:value="2146" calcext:value-type="float">
            <text:p>214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榮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1855" calcext:value-type="float">
            <text:p>1855</text:p>
          </table:table-cell>
          <table:table-cell table:style-name="ce172" office:value-type="float" office:value="2215" calcext:value-type="float">
            <text:p>2215</text:p>
          </table:table-cell>
          <table:table-cell table:style-name="ce172" office:value-type="float" office:value="2375" calcext:value-type="float">
            <text:p>2375</text:p>
          </table:table-cell>
          <table:table-cell table:style-name="ce172" table:formula="of:=SUM([.D49:.E49])" office:value-type="float" office:value="4590" calcext:value-type="float">
            <text:p>4590</text:p>
          </table:table-cell>
          <table:table-cell table:style-name="ce207" office:value-type="float" office:value="14" calcext:value-type="float">
            <text:p>14</text:p>
          </table:table-cell>
          <table:table-cell table:number-columns-repeated="2" table:style-name="ce208" office:value-type="float" office:value="16" calcext:value-type="float">
            <text:p>16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英明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84" calcext:value-type="float">
            <text:p>884</text:p>
          </table:table-cell>
          <table:table-cell table:style-name="ce172" office:value-type="float" office:value="1080" calcext:value-type="float">
            <text:p>1080</text:p>
          </table:table-cell>
          <table:table-cell table:style-name="ce172" office:value-type="float" office:value="1184" calcext:value-type="float">
            <text:p>1184</text:p>
          </table:table-cell>
          <table:table-cell table:style-name="ce172" table:formula="of:=SUM([.D50:.E50])" office:value-type="float" office:value="2264" calcext:value-type="float">
            <text:p>226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林靖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746" calcext:value-type="float">
            <text:p>746</text:p>
          </table:table-cell>
          <table:table-cell table:style-name="ce172" office:value-type="float" office:value="852" calcext:value-type="float">
            <text:p>852</text:p>
          </table:table-cell>
          <table:table-cell table:style-name="ce172" office:value-type="float" office:value="894" calcext:value-type="float">
            <text:p>894</text:p>
          </table:table-cell>
          <table:table-cell table:style-name="ce172" table:formula="of:=SUM([.D51:.E51])" office:value-type="float" office:value="1746" calcext:value-type="float">
            <text:p>174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朝陽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675" calcext:value-type="float">
            <text:p>675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893" calcext:value-type="float">
            <text:p>893</text:p>
          </table:table-cell>
          <table:table-cell table:style-name="ce172" table:formula="of:=SUM([.D52:.E52])" office:value-type="float" office:value="1738" calcext:value-type="float">
            <text:p>173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隆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162" calcext:value-type="float">
            <text:p>1162</text:p>
          </table:table-cell>
          <table:table-cell table:style-name="ce172" office:value-type="float" office:value="1427" calcext:value-type="float">
            <text:p>1427</text:p>
          </table:table-cell>
          <table:table-cell table:style-name="ce172" office:value-type="float" office:value="1518" calcext:value-type="float">
            <text:p>1518</text:p>
          </table:table-cell>
          <table:table-cell table:style-name="ce172" table:formula="of:=SUM([.D53:.E53])" office:value-type="float" office:value="2945" calcext:value-type="float">
            <text:p>2945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祥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544" calcext:value-type="float">
            <text:p>544</text:p>
          </table:table-cell>
          <table:table-cell table:style-name="ce172" office:value-type="float" office:value="705" calcext:value-type="float">
            <text:p>705</text:p>
          </table:table-cell>
          <table:table-cell table:style-name="ce172" office:value-type="float" office:value="686" calcext:value-type="float">
            <text:p>686</text:p>
          </table:table-cell>
          <table:table-cell table:style-name="ce172" table:formula="of:=SUM([.D54:.E54])" office:value-type="float" office:value="1391" calcext:value-type="float">
            <text:p>139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海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487" calcext:value-type="float">
            <text:p>487</text:p>
          </table:table-cell>
          <table:table-cell table:style-name="ce172" office:value-type="float" office:value="594" calcext:value-type="float">
            <text:p>594</text:p>
          </table:table-cell>
          <table:table-cell table:style-name="ce172" office:value-type="float" office:value="621" calcext:value-type="float">
            <text:p>621</text:p>
          </table:table-cell>
          <table:table-cell table:style-name="ce172" table:formula="of:=SUM([.D55:.E55])" office:value-type="float" office:value="1215" calcext:value-type="float">
            <text:p>121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康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877" calcext:value-type="float">
            <text:p>877</text:p>
          </table:table-cell>
          <table:table-cell table:style-name="ce172" office:value-type="float" office:value="1098" calcext:value-type="float">
            <text:p>1098</text:p>
          </table:table-cell>
          <table:table-cell table:style-name="ce172" office:value-type="float" office:value="1080" calcext:value-type="float">
            <text:p>1080</text:p>
          </table:table-cell>
          <table:table-cell table:style-name="ce172" table:formula="of:=SUM([.D56:.E56])" office:value-type="float" office:value="2178" calcext:value-type="float">
            <text:p>2178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人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931" calcext:value-type="float">
            <text:p>931</text:p>
          </table:table-cell>
          <table:table-cell table:style-name="ce172" office:value-type="float" office:value="1184" calcext:value-type="float">
            <text:p>1184</text:p>
          </table:table-cell>
          <table:table-cell table:style-name="ce172" office:value-type="float" office:value="1196" calcext:value-type="float">
            <text:p>1196</text:p>
          </table:table-cell>
          <table:table-cell table:style-name="ce172" table:formula="of:=SUM([.D57:.E57])" office:value-type="float" office:value="2380" calcext:value-type="float">
            <text:p>238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地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1254" calcext:value-type="float">
            <text:p>1254</text:p>
          </table:table-cell>
          <table:table-cell table:style-name="ce172" office:value-type="float" office:value="1540" calcext:value-type="float">
            <text:p>1540</text:p>
          </table:table-cell>
          <table:table-cell table:style-name="ce172" office:value-type="float" office:value="1543" calcext:value-type="float">
            <text:p>1543</text:p>
          </table:table-cell>
          <table:table-cell table:style-name="ce172" table:formula="of:=SUM([.D58:.E58])" office:value-type="float" office:value="3083" calcext:value-type="float">
            <text:p>308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居</text:p>
          </table:table-cell>
          <table:table-cell table:style-name="ce172" office:value-type="float" office:value="35" calcext:value-type="float">
            <text:p>35</text:p>
          </table:table-cell>
          <table:table-cell table:style-name="ce172" office:value-type="float" office:value="1194" calcext:value-type="float">
            <text:p>1194</text:p>
          </table:table-cell>
          <table:table-cell table:style-name="ce172" office:value-type="float" office:value="1570" calcext:value-type="float">
            <text:p>1570</text:p>
          </table:table-cell>
          <table:table-cell table:style-name="ce172" office:value-type="float" office:value="1531" calcext:value-type="float">
            <text:p>1531</text:p>
          </table:table-cell>
          <table:table-cell table:style-name="ce172" table:formula="of:=SUM([.D59:.E59])" office:value-type="float" office:value="3101" calcext:value-type="float">
            <text:p>3101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東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81" calcext:value-type="float">
            <text:p>1181</text:p>
          </table:table-cell>
          <table:table-cell table:style-name="ce172" office:value-type="float" office:value="1470" calcext:value-type="float">
            <text:p>1470</text:p>
          </table:table-cell>
          <table:table-cell table:style-name="ce172" office:value-type="float" office:value="1550" calcext:value-type="float">
            <text:p>1550</text:p>
          </table:table-cell>
          <table:table-cell table:style-name="ce172" table:formula="of:=SUM([.D60:.E60])" office:value-type="float" office:value="3020" calcext:value-type="float">
            <text:p>302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福西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862" calcext:value-type="float">
            <text:p>862</text:p>
          </table:table-cell>
          <table:table-cell table:style-name="ce172" office:value-type="float" office:value="1021" calcext:value-type="float">
            <text:p>1021</text:p>
          </table:table-cell>
          <table:table-cell table:style-name="ce172" office:value-type="float" office:value="1036" calcext:value-type="float">
            <text:p>1036</text:p>
          </table:table-cell>
          <table:table-cell table:style-name="ce172" table:formula="of:=SUM([.D61:.E61])" office:value-type="float" office:value="2057" calcext:value-type="float">
            <text:p>205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永康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047" calcext:value-type="float">
            <text:p>1047</text:p>
          </table:table-cell>
          <table:table-cell table:style-name="ce172" office:value-type="float" office:value="1234" calcext:value-type="float">
            <text:p>1234</text:p>
          </table:table-cell>
          <table:table-cell table:style-name="ce172" office:value-type="float" office:value="1279" calcext:value-type="float">
            <text:p>1279</text:p>
          </table:table-cell>
          <table:table-cell table:style-name="ce172" table:formula="of:=SUM([.D62:.E62])" office:value-type="float" office:value="2513" calcext:value-type="float">
            <text:p>251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文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994" calcext:value-type="float">
            <text:p>994</text:p>
          </table:table-cell>
          <table:table-cell table:style-name="ce172" office:value-type="float" office:value="1066" calcext:value-type="float">
            <text:p>1066</text:p>
          </table:table-cell>
          <table:table-cell table:style-name="ce172" office:value-type="float" office:value="1183" calcext:value-type="float">
            <text:p>1183</text:p>
          </table:table-cell>
          <table:table-cell table:style-name="ce172" table:formula="of:=SUM([.D63:.E63])" office:value-type="float" office:value="2249" calcext:value-type="float">
            <text:p>2249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言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426" calcext:value-type="float">
            <text:p>1426</text:p>
          </table:table-cell>
          <table:table-cell table:style-name="ce172" office:value-type="float" office:value="1524" calcext:value-type="float">
            <text:p>1524</text:p>
          </table:table-cell>
          <table:table-cell table:style-name="ce172" office:value-type="float" office:value="1683" calcext:value-type="float">
            <text:p>1683</text:p>
          </table:table-cell>
          <table:table-cell table:style-name="ce172" table:formula="of:=SUM([.D64:.E64])" office:value-type="float" office:value="3207" calcext:value-type="float">
            <text:p>3207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大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514" calcext:value-type="float">
            <text:p>2514</text:p>
          </table:table-cell>
          <table:table-cell table:style-name="ce172" office:value-type="float" office:value="2740" calcext:value-type="float">
            <text:p>2740</text:p>
          </table:table-cell>
          <table:table-cell table:style-name="ce172" office:value-type="float" office:value="3076" calcext:value-type="float">
            <text:p>3076</text:p>
          </table:table-cell>
          <table:table-cell table:style-name="ce172" table:formula="of:=SUM([.D65:.E65])" office:value-type="float" office:value="5816" calcext:value-type="float">
            <text:p>5816</text:p>
          </table:table-cell>
          <table:table-cell table:style-name="ce207" office:value-type="float" office:value="30" calcext:value-type="float">
            <text:p>30</text:p>
          </table:table-cell>
          <table:table-cell table:style-name="ce208" office:value-type="float" office:value="40" calcext:value-type="float">
            <text:p>4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福</text:p>
          </table:table-cell>
          <table:table-cell table:style-name="ce172" office:value-type="float" office:value="31" calcext:value-type="float">
            <text:p>31</text:p>
          </table:table-cell>
          <table:table-cell table:style-name="ce172" office:value-type="float" office:value="1794" calcext:value-type="float">
            <text:p>1794</text:p>
          </table:table-cell>
          <table:table-cell table:style-name="ce172" office:value-type="float" office:value="2073" calcext:value-type="float">
            <text:p>2073</text:p>
          </table:table-cell>
          <table:table-cell table:style-name="ce172" office:value-type="float" office:value="2117" calcext:value-type="float">
            <text:p>2117</text:p>
          </table:table-cell>
          <table:table-cell table:style-name="ce172" table:formula="of:=SUM([.D66:.E66])" office:value-type="float" office:value="4190" calcext:value-type="float">
            <text:p>419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心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1662" calcext:value-type="float">
            <text:p>1662</text:p>
          </table:table-cell>
          <table:table-cell table:style-name="ce172" office:value-type="float" office:value="2004" calcext:value-type="float">
            <text:p>2004</text:p>
          </table:table-cell>
          <table:table-cell table:style-name="ce172" office:value-type="float" office:value="2075" calcext:value-type="float">
            <text:p>2075</text:p>
          </table:table-cell>
          <table:table-cell table:style-name="ce172" table:formula="of:=SUM([.D67:.E67])" office:value-type="float" office:value="4079" calcext:value-type="float">
            <text:p>4079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道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920" calcext:value-type="float">
            <text:p>1920</text:p>
          </table:table-cell>
          <table:table-cell table:style-name="ce172" office:value-type="float" office:value="2262" calcext:value-type="float">
            <text:p>2262</text:p>
          </table:table-cell>
          <table:table-cell table:style-name="ce172" office:value-type="float" office:value="2528" calcext:value-type="float">
            <text:p>2528</text:p>
          </table:table-cell>
          <table:table-cell table:style-name="ce172" table:formula="of:=SUM([.D68:.E68])" office:value-type="float" office:value="4790" calcext:value-type="float">
            <text:p>4790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正義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23" calcext:value-type="float">
            <text:p>1123</text:p>
          </table:table-cell>
          <table:table-cell table:style-name="ce172" office:value-type="float" office:value="1523" calcext:value-type="float">
            <text:p>1523</text:p>
          </table:table-cell>
          <table:table-cell table:style-name="ce172" office:value-type="float" office:value="1454" calcext:value-type="float">
            <text:p>1454</text:p>
          </table:table-cell>
          <table:table-cell table:style-name="ce172" table:formula="of:=SUM([.D69:.E69])" office:value-type="float" office:value="2977" calcext:value-type="float">
            <text:p>2977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仁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61" calcext:value-type="float">
            <text:p>1161</text:p>
          </table:table-cell>
          <table:table-cell table:style-name="ce172" office:value-type="float" office:value="1431" calcext:value-type="float">
            <text:p>1431</text:p>
          </table:table-cell>
          <table:table-cell table:style-name="ce172" office:value-type="float" office:value="1555" calcext:value-type="float">
            <text:p>1555</text:p>
          </table:table-cell>
          <table:table-cell table:style-name="ce172" table:formula="of:=SUM([.D70:.E70])" office:value-type="float" office:value="2986" calcext:value-type="float">
            <text:p>2986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文昌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1667" calcext:value-type="float">
            <text:p>1667</text:p>
          </table:table-cell>
          <table:table-cell table:style-name="ce172" office:value-type="float" office:value="2151" calcext:value-type="float">
            <text:p>2151</text:p>
          </table:table-cell>
          <table:table-cell table:style-name="ce172" office:value-type="float" office:value="2282" calcext:value-type="float">
            <text:p>2282</text:p>
          </table:table-cell>
          <table:table-cell table:style-name="ce172" table:formula="of:=SUM([.D71:.E71])" office:value-type="float" office:value="4433" calcext:value-type="float">
            <text:p>4433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建軍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1198" calcext:value-type="float">
            <text:p>1198</text:p>
          </table:table-cell>
          <table:table-cell table:style-name="ce172" office:value-type="float" office:value="1130" calcext:value-type="float">
            <text:p>1130</text:p>
          </table:table-cell>
          <table:table-cell table:style-name="ce172" table:formula="of:=SUM([.D72:.E72])" office:value-type="float" office:value="2328" calcext:value-type="float">
            <text:p>232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5" office:value-type="string" calcext:value-type="string">
            <text:p>衛武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979" calcext:value-type="float">
            <text:p>979</text:p>
          </table:table-cell>
          <table:table-cell table:style-name="ce172" office:value-type="float" office:value="1146" calcext:value-type="float">
            <text:p>1146</text:p>
          </table:table-cell>
          <table:table-cell table:style-name="ce172" office:value-type="float" office:value="1147" calcext:value-type="float">
            <text:p>1147</text:p>
          </table:table-cell>
          <table:table-cell table:style-name="ce172" table:formula="of:=SUM([.D73:.E73])" office:value-type="float" office:value="2293" calcext:value-type="float">
            <text:p>2293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總 <text:s text:c="2"/>計</text:p>
          </table:table-cell>
          <table:table-cell table:style-name="ce172" table:formula="of:=SUM([.B5:.B73])" office:value-type="float" office:value="1240" calcext:value-type="float">
            <text:p>1240</text:p>
          </table:table-cell>
          <table:table-cell table:style-name="ce172" table:formula="of:=SUM([.C5:.C73])" office:value-type="float" office:value="72237" calcext:value-type="float">
            <text:p>72237</text:p>
          </table:table-cell>
          <table:table-cell table:style-name="ce172" table:formula="of:=SUM([.D5:.D73])" office:value-type="float" office:value="83513" calcext:value-type="float">
            <text:p>83513</text:p>
          </table:table-cell>
          <table:table-cell table:style-name="ce172" table:formula="of:=SUM([.E5:.E73])" office:value-type="float" office:value="89482" calcext:value-type="float">
            <text:p>89482</text:p>
          </table:table-cell>
          <table:table-cell table:style-name="ce172" table:formula="of:=SUM([.F5:.F73])" office:value-type="float" office:value="172995" calcext:value-type="float">
            <text:p>172995</text:p>
          </table:table-cell>
          <table:table-cell table:style-name="ce208" table:formula="of:=SUM([.G5:.G73])" office:value-type="float" office:value="630" calcext:value-type="float">
            <text:p>630</text:p>
          </table:table-cell>
          <table:table-cell table:style-name="ce208" table:formula="of:=SUM([.H5:.H73])" office:value-type="float" office:value="738" calcext:value-type="float">
            <text:p>738</text:p>
          </table:table-cell>
          <table:table-cell table:style-name="ce208" table:formula="of:=SUM([.I5:.I73])" office:value-type="float" office:value="300" calcext:value-type="float">
            <text:p>300</text:p>
          </table:table-cell>
          <table:table-cell table:style-name="ce208" table:formula="of:=SUM([.J5:.J73])" office:value-type="float" office:value="300" calcext:value-type="float">
            <text:p>300</text:p>
          </table:table-cell>
          <table:table-cell table:style-name="ce208" table:formula="of:=SUM([.K5:.K73])" office:value-type="float" office:value="104" calcext:value-type="float">
            <text:p>104</text:p>
          </table:table-cell>
          <table:table-cell table:style-name="ce208" table:formula="of:=SUM([.L5:.L73])" office:value-type="float" office:value="118" calcext:value-type="float">
            <text:p>118</text:p>
          </table:table-cell>
          <table:table-cell table:style-name="ce210" table:formula="of:=SUM([.M5:.M73])" office:value-type="float" office:value="89" calcext:value-type="float">
            <text:p>89</text:p>
          </table:table-cell>
          <table:table-cell table:style-name="ce213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4"/>
          <table:table-cell table:style-name="ce97" table:formula="of:=[.C74]" office:value-type="float" office:value="72237" calcext:value-type="float">
            <text:p>72237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2995" calcext:value-type="float">
            <text:p>172995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5"/>
          <table:table-cell table:style-name="ce189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4" calcext:value-type="float">
            <text:p>2514戶</text:p>
          </table:table-cell>
          <table:table-cell table:style-name="ce38" table:formula="of:=MAX([.F5:.F73])" office:value-type="float" office:value="5816" calcext:value-type="float">
            <text:p>5816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59" calcext:value-type="float">
            <text:p>65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3"/>
          <table:table-cell table:style-name="ce100" table:formula="of:=SUM([.G78];[.G79])" office:value-type="float" office:value="648" calcext:value-type="float" table:number-columns-spanned="1" table:number-rows-spanned="2">
            <text:p>648</text:p>
          </table:table-cell>
          <table:table-cell table:style-name="ce104" office:value-type="string" calcext:value-type="string" table:number-columns-spanned="1" table:number-rows-spanned="2">
            <text:p>人</text:p>
          </table:table-cell>
          <table:table-cell table:style-name="ce108" office:value-type="string" calcext:value-type="string">
            <text:p>平地原住民：</text:p>
          </table:table-cell>
          <table:table-cell table:style-name="ce108"/>
          <table:table-cell table:style-name="ce108" office:value-type="float" office:value="341" calcext:value-type="float">
            <text:p>341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style-name="ce109" office:value-type="string" calcext:value-type="string">
            <text:p>山地原住民：</text:p>
          </table:table-cell>
          <table:table-cell table:style-name="ce109"/>
          <table:table-cell table:style-name="ce109" office:value-type="float" office:value="307" calcext:value-type="float">
            <text:p>307</text:p>
          </table:table-cell>
          <table:table-cell table:style-name="ce109" office:value-type="string" calcext:value-type="string">
            <text:p>人</text:p>
          </table:table-cell>
          <table:table-cell table:style-name="ce109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4" calcext:value-type="float">
            <text:p>104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4"/>
          <table:table-cell table:style-name="ce97" table:formula="of:=[.L74]" office:value-type="float" office:value="118" calcext:value-type="float">
            <text:p>118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00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4"/>
          <table:table-cell table:style-name="ce97" table:formula="of:=[.M74]" office:value-type="float" office:value="89" calcext:value-type="float">
            <text:p>89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4人；外國籍12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4"/>
          <table:table-cell table:style-name="ce97" table:formula="of:=[.N74]" office:value-type="float" office:value="34" calcext:value-type="float">
            <text:p>34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4人；外國籍5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90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630" calcext:value-type="float">
            <text:p>630</text:p>
          </table:table-cell>
          <table:table-cell table:style-name="ce106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738" calcext:value-type="float">
            <text:p>738</text:p>
          </table:table-cell>
          <table:table-cell table:style-name="ce106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1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102" table:formula="of:=[.C74]-[$'10510'.C74]" office:value-type="float" office:value="33" calcext:value-type="float">
            <text:p>33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510'.D74]" office:value-type="float" office:value="-94" calcext:value-type="float">
            <text:p>94人</text:p>
          </table:table-cell>
          <table:table-cell table:style-name="ce11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510'.E74]" office:value-type="float" office:value="-28" calcext:value-type="float">
            <text:p>28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79" table:formula="of:=[.F74]-[$'10510'.F74]" office:value-type="float" office:value="-122" calcext:value-type="float">
            <text:p>122人</text:p>
          </table:table-cell>
          <table:table-cell table:style-name="ce112"/>
          <table:table-cell table:style-name="ce124"/>
          <table:table-cell table:style-name="ce190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11'.$A$1:.$AMJ$4" table:range-usable-as="repeat-column repeat-row"/>
        </table:named-expressions>
      </table:table>
      <table:table table:name="10512" table:style-name="ta12">
        <office:forms form:automatic-focus="false" form:apply-design-mode="false"/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5</text:span><text:span text:style-name="T3">年</text:span><text:span text:style-name="T2">12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3" office:value-type="string" calcext:value-type="string" table:number-columns-spanned="1" table:number-rows-spanned="2">
              <text:p>鄰數</text:p>
            </table:table-cell>
            <table:table-cell table:style-name="ce93" office:value-type="string" calcext:value-type="string" table:number-columns-spanned="1" table:number-rows-spanned="2">
              <text:p>戶數</text:p>
            </table:table-cell>
            <table:table-cell table:style-name="ce10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3" office:value-type="string" calcext:value-type="string" table:number-columns-spanned="1" table:number-rows-spanned="2">
              <text:p>遷入數</text:p>
            </table:table-cell>
            <table:table-cell table:style-name="ce93" office:value-type="string" calcext:value-type="string" table:number-columns-spanned="1" table:number-rows-spanned="2">
              <text:p>遷出數</text:p>
            </table:table-cell>
            <table:table-cell table:style-name="ce93" office:value-type="string" calcext:value-type="string" table:number-columns-spanned="1" table:number-rows-spanned="2">
              <text:p>住變入</text:p>
            </table:table-cell>
            <table:table-cell table:style-name="ce93" office:value-type="string" calcext:value-type="string" table:number-columns-spanned="1" table:number-rows-spanned="2">
              <text:p>住變出</text:p>
            </table:table-cell>
            <table:table-cell table:style-name="ce93" office:value-type="string" calcext:value-type="string" table:number-columns-spanned="1" table:number-rows-spanned="2">
              <text:p>出生數</text:p>
            </table:table-cell>
            <table:table-cell table:style-name="ce93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2" calcext:value-type="float">
            <text:p>382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table:formula="of:=SUM([.D5:.E5])" office:value-type="float" office:value="833" calcext:value-type="float">
            <text:p>83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6:.E6])" office:value-type="float" office:value="1642" calcext:value-type="float">
            <text:p>164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table:formula="of:=SUM([.D7:.E7])" office:value-type="float" office:value="1410" calcext:value-type="float">
            <text:p>141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table:formula="of:=SUM([.D8:.E8])" office:value-type="float" office:value="1848" calcext:value-type="float">
            <text:p>184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table:formula="of:=SUM([.D9:.E9])" office:value-type="float" office:value="1650" calcext:value-type="float">
            <text:p>165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table:formula="of:=SUM([.D10:.E10])" office:value-type="float" office:value="1657" calcext:value-type="float">
            <text:p>165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table:formula="of:=SUM([.D11:.E11])" office:value-type="float" office:value="1703" calcext:value-type="float">
            <text:p>170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table:formula="of:=SUM([.D12:.E12])" office:value-type="float" office:value="658" calcext:value-type="float">
            <text:p>658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table:formula="of:=SUM([.D13:.E13])" office:value-type="float" office:value="2241" calcext:value-type="float">
            <text:p>224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office:value-type="float" office:value="1970" calcext:value-type="float">
            <text:p>1970</text:p>
          </table:table-cell>
          <table:table-cell table:style-name="ce14" office:value-type="float" office:value="2204" calcext:value-type="float">
            <text:p>2204</text:p>
          </table:table-cell>
          <table:table-cell table:style-name="ce14" table:formula="of:=SUM([.D14:.E14])" office:value-type="float" office:value="4174" calcext:value-type="float">
            <text:p>4174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table:formula="of:=SUM([.D15:.E15])" office:value-type="float" office:value="1119" calcext:value-type="float">
            <text:p>111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table:formula="of:=SUM([.D16:.E16])" office:value-type="float" office:value="1473" calcext:value-type="float">
            <text:p>147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table:formula="of:=SUM([.D17:.E17])" office:value-type="float" office:value="1987" calcext:value-type="float">
            <text:p>198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table:formula="of:=SUM([.D18:.E18])" office:value-type="float" office:value="1389" calcext:value-type="float">
            <text:p>138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table:formula="of:=SUM([.D19:.E19])" office:value-type="float" office:value="1997" calcext:value-type="float">
            <text:p>199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table:formula="of:=SUM([.D20:.E20])" office:value-type="float" office:value="1320" calcext:value-type="float">
            <text:p>132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table:formula="of:=SUM([.D21:.E21])" office:value-type="float" office:value="3412" calcext:value-type="float">
            <text:p>341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table:formula="of:=SUM([.D22:.E22])" office:value-type="float" office:value="2411" calcext:value-type="float">
            <text:p>241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641" calcext:value-type="float">
            <text:p>1641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table:formula="of:=SUM([.D23:.E23])" office:value-type="float" office:value="3457" calcext:value-type="float">
            <text:p>345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table:formula="of:=SUM([.D24:.E24])" office:value-type="float" office:value="2362" calcext:value-type="float">
            <text:p>236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1333" calcext:value-type="float">
            <text:p>1333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table:formula="of:=SUM([.D25:.E25])" office:value-type="float" office:value="2350" calcext:value-type="float">
            <text:p>235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table:formula="of:=SUM([.D26:.E26])" office:value-type="float" office:value="3715" calcext:value-type="float">
            <text:p>3715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table:formula="of:=[.D27]+[.E27]" office:value-type="float" office:value="2394" calcext:value-type="float">
            <text:p>239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395" calcext:value-type="float">
            <text:p>1395</text:p>
          </table:table-cell>
          <table:table-cell table:style-name="ce14" office:value-type="float" office:value="1696" calcext:value-type="float">
            <text:p>1696</text:p>
          </table:table-cell>
          <table:table-cell table:style-name="ce14" table:formula="of:=SUM([.D28:.E28])" office:value-type="float" office:value="3091" calcext:value-type="float">
            <text:p>309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table:formula="of:=SUM([.D29:.E29])" office:value-type="float" office:value="1935" calcext:value-type="float">
            <text:p>193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table:formula="of:=SUM([.D30:.E30])" office:value-type="float" office:value="801" calcext:value-type="float">
            <text:p>80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table:formula="of:=SUM([.D31:.E31])" office:value-type="float" office:value="1544" calcext:value-type="float">
            <text:p>1544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table:formula="of:=SUM([.D32:.E32])" office:value-type="float" office:value="3210" calcext:value-type="float">
            <text:p>321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table:formula="of:=SUM([.D33:.E33])" office:value-type="float" office:value="1795" calcext:value-type="float">
            <text:p>179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table:formula="of:=SUM([.D34:.E34])" office:value-type="float" office:value="3173" calcext:value-type="float">
            <text:p>317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table:formula="of:=SUM([.D35:.E35])" office:value-type="float" office:value="2442" calcext:value-type="float">
            <text:p>244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table:formula="of:=SUM([.D36:.E36])" office:value-type="float" office:value="3694" calcext:value-type="float">
            <text:p>369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table:formula="of:=SUM([.D37:.E37])" office:value-type="float" office:value="3650" calcext:value-type="float">
            <text:p>3650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table:formula="of:=SUM([.D38:.E38])" office:value-type="float" office:value="1906" calcext:value-type="float">
            <text:p>1906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table:formula="of:=SUM([.D39:.E39])" office:value-type="float" office:value="3387" calcext:value-type="float">
            <text:p>3387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table:formula="of:=SUM([.D40:.E40])" office:value-type="float" office:value="2641" calcext:value-type="float">
            <text:p>264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table:formula="of:=SUM([.D41:.E41])" office:value-type="float" office:value="2680" calcext:value-type="float">
            <text:p>268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table:formula="of:=SUM([.D42:.E42])" office:value-type="float" office:value="1832" calcext:value-type="float">
            <text:p>183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table:formula="of:=SUM([.D43:.E43])" office:value-type="float" office:value="1665" calcext:value-type="float">
            <text:p>166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table:formula="of:=SUM([.D44:.E44])" office:value-type="float" office:value="2009" calcext:value-type="float">
            <text:p>200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table:formula="of:=SUM([.D45:.E45])" office:value-type="float" office:value="2315" calcext:value-type="float">
            <text:p>2315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2106" calcext:value-type="float">
            <text:p>2106</text:p>
          </table:table-cell>
          <table:table-cell table:style-name="ce14" office:value-type="float" office:value="2164" calcext:value-type="float">
            <text:p>2164</text:p>
          </table:table-cell>
          <table:table-cell table:style-name="ce14" table:formula="of:=SUM([.D46:.E46])" office:value-type="float" office:value="4270" calcext:value-type="float">
            <text:p>4270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47:.E47])" office:value-type="float" office:value="2038" calcext:value-type="float">
            <text:p>203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table:formula="of:=SUM([.D48:.E48])" office:value-type="float" office:value="2147" calcext:value-type="float">
            <text:p>214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2" calcext:value-type="float">
            <text:p>1852</text:p>
          </table:table-cell>
          <table:table-cell table:style-name="ce14" office:value-type="float" office:value="2203" calcext:value-type="float">
            <text:p>2203</text:p>
          </table:table-cell>
          <table:table-cell table:style-name="ce14" office:value-type="float" office:value="2377" calcext:value-type="float">
            <text:p>2377</text:p>
          </table:table-cell>
          <table:table-cell table:style-name="ce14" table:formula="of:=SUM([.D49:.E49])" office:value-type="float" office:value="4580" calcext:value-type="float">
            <text:p>4580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table:formula="of:=SUM([.D50:.E50])" office:value-type="float" office:value="2252" calcext:value-type="float">
            <text:p>225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table:formula="of:=SUM([.D51:.E51])" office:value-type="float" office:value="1739" calcext:value-type="float">
            <text:p>173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table:formula="of:=SUM([.D52:.E52])" office:value-type="float" office:value="1732" calcext:value-type="float">
            <text:p>173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table:formula="of:=SUM([.D53:.E53])" office:value-type="float" office:value="2937" calcext:value-type="float">
            <text:p>293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table:formula="of:=SUM([.D54:.E54])" office:value-type="float" office:value="1392" calcext:value-type="float">
            <text:p>139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table:formula="of:=SUM([.D55:.E55])" office:value-type="float" office:value="1219" calcext:value-type="float">
            <text:p>121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table:formula="of:=SUM([.D56:.E56])" office:value-type="float" office:value="2175" calcext:value-type="float">
            <text:p>217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table:formula="of:=SUM([.D57:.E57])" office:value-type="float" office:value="2366" calcext:value-type="float">
            <text:p>2366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table:formula="of:=SUM([.D58:.E58])" office:value-type="float" office:value="3080" calcext:value-type="float">
            <text:p>308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table:formula="of:=SUM([.D59:.E59])" office:value-type="float" office:value="3096" calcext:value-type="float">
            <text:p>309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table:formula="of:=SUM([.D60:.E60])" office:value-type="float" office:value="3017" calcext:value-type="float">
            <text:p>301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table:formula="of:=SUM([.D61:.E61])" office:value-type="float" office:value="2068" calcext:value-type="float">
            <text:p>2068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table:formula="of:=SUM([.D62:.E62])" office:value-type="float" office:value="2499" calcext:value-type="float">
            <text:p>249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table:formula="of:=SUM([.D63:.E63])" office:value-type="float" office:value="2253" calcext:value-type="float">
            <text:p>225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table:formula="of:=SUM([.D64:.E64])" office:value-type="float" office:value="3209" calcext:value-type="float">
            <text:p>3209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4" calcext:value-type="float">
            <text:p>2514</text:p>
          </table:table-cell>
          <table:table-cell table:style-name="ce14" office:value-type="float" office:value="2746" calcext:value-type="float">
            <text:p>2746</text:p>
          </table:table-cell>
          <table:table-cell table:style-name="ce14" office:value-type="float" office:value="3083" calcext:value-type="float">
            <text:p>3083</text:p>
          </table:table-cell>
          <table:table-cell table:style-name="ce14" table:formula="of:=SUM([.D65:.E65])" office:value-type="float" office:value="5829" calcext:value-type="float">
            <text:p>5829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2073" calcext:value-type="float">
            <text:p>2073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table:formula="of:=SUM([.D66:.E66])" office:value-type="float" office:value="4195" calcext:value-type="float">
            <text:p>4195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table:formula="of:=SUM([.D67:.E67])" office:value-type="float" office:value="4061" calcext:value-type="float">
            <text:p>406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2259" calcext:value-type="float">
            <text:p>2259</text:p>
          </table:table-cell>
          <table:table-cell table:style-name="ce14" office:value-type="float" office:value="2530" calcext:value-type="float">
            <text:p>2530</text:p>
          </table:table-cell>
          <table:table-cell table:style-name="ce14" table:formula="of:=SUM([.D68:.E68])" office:value-type="float" office:value="4789" calcext:value-type="float">
            <text:p>4789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table:formula="of:=SUM([.D69:.E69])" office:value-type="float" office:value="2968" calcext:value-type="float">
            <text:p>296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1558" calcext:value-type="float">
            <text:p>1558</text:p>
          </table:table-cell>
          <table:table-cell table:style-name="ce14" table:formula="of:=SUM([.D70:.E70])" office:value-type="float" office:value="2988" calcext:value-type="float">
            <text:p>298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table:formula="of:=SUM([.D71:.E71])" office:value-type="float" office:value="4420" calcext:value-type="float">
            <text:p>442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table:formula="of:=SUM([.D72:.E72])" office:value-type="float" office:value="2321" calcext:value-type="float">
            <text:p>232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table:formula="of:=SUM([.D73:.E73])" office:value-type="float" office:value="2283" calcext:value-type="float">
            <text:p>228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27" calcext:value-type="float">
            <text:p>72227</text:p>
          </table:table-cell>
          <table:table-cell table:style-name="ce14" table:formula="of:=SUM([.D5:.D73])" office:value-type="float" office:value="83431" calcext:value-type="float">
            <text:p>83431</text:p>
          </table:table-cell>
          <table:table-cell table:style-name="ce14" table:formula="of:=SUM([.E5:.E73])" office:value-type="float" office:value="89464" calcext:value-type="float">
            <text:p>89464</text:p>
          </table:table-cell>
          <table:table-cell table:style-name="ce14" table:formula="of:=SUM([.F5:.F73])" office:value-type="float" office:value="172895" calcext:value-type="float">
            <text:p>172895</text:p>
          </table:table-cell>
          <table:table-cell table:style-name="ce14" table:formula="of:=SUM([.G5:.G73])" office:value-type="float" office:value="692" calcext:value-type="float">
            <text:p>692</text:p>
          </table:table-cell>
          <table:table-cell table:style-name="ce14" table:formula="of:=SUM([.H5:.H73])" office:value-type="float" office:value="788" calcext:value-type="float">
            <text:p>788</text:p>
          </table:table-cell>
          <table:table-cell table:style-name="ce14" table:formula="of:=SUM([.I5:.I73])" office:value-type="float" office:value="294" calcext:value-type="float">
            <text:p>294</text:p>
          </table:table-cell>
          <table:table-cell table:style-name="ce14" table:formula="of:=SUM([.J5:.J73])" office:value-type="float" office:value="294" calcext:value-type="float">
            <text:p>294</text:p>
          </table:table-cell>
          <table:table-cell table:style-name="ce14" table:formula="of:=SUM([.K5:.K73])" office:value-type="float" office:value="105" calcext:value-type="float">
            <text:p>105</text:p>
          </table:table-cell>
          <table:table-cell table:style-name="ce14" table:formula="of:=SUM([.L5:.L73])" office:value-type="float" office:value="109" calcext:value-type="float">
            <text:p>109</text:p>
          </table:table-cell>
          <table:table-cell table:style-name="ce56" table:formula="of:=SUM([.M5:.M73])" office:value-type="float" office:value="122" calcext:value-type="float">
            <text:p>122</text:p>
          </table:table-cell>
          <table:table-cell table:style-name="ce66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27" calcext:value-type="float">
            <text:p>72227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2895" calcext:value-type="float">
            <text:p>17289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4" calcext:value-type="float">
            <text:p>2514戶</text:p>
          </table:table-cell>
          <table:table-cell table:style-name="ce38" table:formula="of:=MAX([.F5:.F73])" office:value-type="float" office:value="5829" calcext:value-type="float">
            <text:p>5829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58" calcext:value-type="float">
            <text:p>658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1" calcext:value-type="float" table:number-columns-spanned="1" table:number-rows-spanned="2">
            <text:p>64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1" calcext:value-type="float">
            <text:p>34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0" calcext:value-type="float">
            <text:p>300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5" calcext:value-type="float">
            <text:p>10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3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9" calcext:value-type="float">
            <text:p>10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22" calcext:value-type="float">
            <text:p>12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7人；外國籍8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2" calcext:value-type="float">
            <text:p>3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0人；外國籍1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92" calcext:value-type="float">
            <text:p>692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788" calcext:value-type="float">
            <text:p>788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511'.C74]" office:value-type="float" office:value="-10" calcext:value-type="float">
            <text:p>10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511'.D74]" office:value-type="float" office:value="-82" calcext:value-type="float">
            <text:p>82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511'.E74]" office:value-type="float" office:value="-18" calcext:value-type="float">
            <text:p>18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511'.F74]" office:value-type="float" office:value="-100" calcext:value-type="float">
            <text:p>100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501'.$A$1" table:cell-range-address="$'105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–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6-10-31T23:51:42</meta:print-date>
    <meta:creation-date>1999-11-05T01:57:00</meta:creation-date>
    <dc:date>2017-01-02T23:33:15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