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">
      <style:table-properties table:display="true" style:writing-mode="lr-tb"/>
    </style:style>
    <style:style style:name="ta3" style:family="table" style:master-page-name="PageStyle_5f_11210">
      <style:table-properties table:display="true" style:writing-mode="lr-tb"/>
    </style:style>
    <style:style style:name="ta4" style:family="table" style:master-page-name="PageStyle_5f_11209">
      <style:table-properties table:display="true" style:writing-mode="lr-tb"/>
    </style:style>
    <style:style style:name="ta5" style:family="table" style:master-page-name="PageStyle_5f_11208">
      <style:table-properties table:display="true" style:writing-mode="lr-tb"/>
    </style:style>
    <style:style style:name="ta6" style:family="table" style:master-page-name="PageStyle_5f_11207">
      <style:table-properties table:display="true" style:writing-mode="lr-tb"/>
    </style:style>
    <style:style style:name="ta7" style:family="table" style:master-page-name="PageStyle_5f_11206">
      <style:table-properties table:display="true" style:writing-mode="lr-tb"/>
    </style:style>
    <style:style style:name="ta8" style:family="table" style:master-page-name="PageStyle_5f_11205">
      <style:table-properties table:display="true" style:writing-mode="lr-tb"/>
    </style:style>
    <style:style style:name="ta9" style:family="table" style:master-page-name="PageStyle_5f_11204">
      <style:table-properties table:display="true" style:writing-mode="lr-tb"/>
    </style:style>
    <style:style style:name="ta10" style:family="table" style:master-page-name="PageStyle_5f_11203">
      <style:table-properties table:display="true" style:writing-mode="lr-tb"/>
    </style:style>
    <style:style style:name="ta11" style:family="table" style:master-page-name="PageStyle_5f_11202">
      <style:table-properties table:display="true" style:writing-mode="lr-tb"/>
    </style:style>
    <style:style style:name="ta12" style:family="table" style:master-page-name="PageStyle_5f_1120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1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table:formula="of:=SUM([.D5:.E5])" office:value-type="float" office:value="688" calcext:value-type="float">
            <text:p>68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table:formula="of:=SUM([.D6:.E6])" office:value-type="float" office:value="1664" calcext:value-type="float">
            <text:p>166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table:formula="of:=SUM([.D7:.E7])" office:value-type="float" office:value="1226" calcext:value-type="float">
            <text:p>122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table:formula="of:=SUM([.D8:.E8])" office:value-type="float" office:value="1729" calcext:value-type="float">
            <text:p>172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table:formula="of:=SUM([.D9:.E9])" office:value-type="float" office:value="1532" calcext:value-type="float">
            <text:p>153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table:formula="of:=SUM([.D10:.E10])" office:value-type="float" office:value="1469" calcext:value-type="float">
            <text:p>146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table:formula="of:=SUM([.D11:.E11])" office:value-type="float" office:value="1765" calcext:value-type="float">
            <text:p>176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table:formula="of:=SUM([.D12:.E12])" office:value-type="float" office:value="529" calcext:value-type="float">
            <text:p>529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table:formula="of:=SUM([.D13:.E13])" office:value-type="float" office:value="2075" calcext:value-type="float">
            <text:p>207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31" calcext:value-type="float">
            <text:p>2231</text:p>
          </table:table-cell>
          <table:table-cell table:style-name="ce16" office:value-type="float" office:value="1929" calcext:value-type="float">
            <text:p>1929</text:p>
          </table:table-cell>
          <table:table-cell table:style-name="ce16" office:value-type="float" office:value="2270" calcext:value-type="float">
            <text:p>2270</text:p>
          </table:table-cell>
          <table:table-cell table:style-name="ce16" table:formula="of:=SUM([.D14:.E14])" office:value-type="float" office:value="4199" calcext:value-type="float">
            <text:p>4199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table:formula="of:=SUM([.D15:.E15])" office:value-type="float" office:value="982" calcext:value-type="float">
            <text:p>98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table:formula="of:=SUM([.D16:.E16])" office:value-type="float" office:value="1414" calcext:value-type="float">
            <text:p>1414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table:formula="of:=SUM([.D17:.E17])" office:value-type="float" office:value="1826" calcext:value-type="float">
            <text:p>182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table:formula="of:=SUM([.D18:.E18])" office:value-type="float" office:value="1312" calcext:value-type="float">
            <text:p>131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table:formula="of:=SUM([.D19:.E19])" office:value-type="float" office:value="1820" calcext:value-type="float">
            <text:p>182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table:formula="of:=SUM([.D20:.E20])" office:value-type="float" office:value="1205" calcext:value-type="float">
            <text:p>120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table:formula="of:=SUM([.D21:.E21])" office:value-type="float" office:value="3176" calcext:value-type="float">
            <text:p>317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table:formula="of:=SUM([.D22:.E22])" office:value-type="float" office:value="2229" calcext:value-type="float">
            <text:p>222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table:formula="of:=SUM([.D23:.E23])" office:value-type="float" office:value="3337" calcext:value-type="float">
            <text:p>3337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table:formula="of:=SUM([.D24:.E24])" office:value-type="float" office:value="2099" calcext:value-type="float">
            <text:p>209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table:formula="of:=SUM([.D25:.E25])" office:value-type="float" office:value="2964" calcext:value-type="float">
            <text:p>296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825" calcext:value-type="float">
            <text:p>1825</text:p>
          </table:table-cell>
          <table:table-cell table:style-name="ce16" office:value-type="float" office:value="2092" calcext:value-type="float">
            <text:p>2092</text:p>
          </table:table-cell>
          <table:table-cell table:style-name="ce16" table:formula="of:=SUM([.D26:.E26])" office:value-type="float" office:value="3917" calcext:value-type="float">
            <text:p>391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table:formula="of:=SUM([.D27:.E27])" office:value-type="float" office:value="3010" calcext:value-type="float">
            <text:p>3010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table:formula="of:=SUM([.D28:.E28])" office:value-type="float" office:value="2951" calcext:value-type="float">
            <text:p>295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table:formula="of:=SUM([.D29:.E29])" office:value-type="float" office:value="1998" calcext:value-type="float">
            <text:p>199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table:formula="of:=SUM([.D30:.E30])" office:value-type="float" office:value="735" calcext:value-type="float">
            <text:p>73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table:formula="of:=SUM([.D31:.E31])" office:value-type="float" office:value="1317" calcext:value-type="float">
            <text:p>131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table:formula="of:=SUM([.D32:.E32])" office:value-type="float" office:value="2799" calcext:value-type="float">
            <text:p>279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table:formula="of:=SUM([.D33:.E33])" office:value-type="float" office:value="1610" calcext:value-type="float">
            <text:p>16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table:formula="of:=SUM([.D34:.E34])" office:value-type="float" office:value="2895" calcext:value-type="float">
            <text:p>289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table:formula="of:=SUM([.D35:.E35])" office:value-type="float" office:value="2355" calcext:value-type="float">
            <text:p>235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table:formula="of:=SUM([.D36:.E36])" office:value-type="float" office:value="3610" calcext:value-type="float">
            <text:p>361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table:formula="of:=SUM([.D37:.E37])" office:value-type="float" office:value="3599" calcext:value-type="float">
            <text:p>3599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table:formula="of:=SUM([.D38:.E38])" office:value-type="float" office:value="2060" calcext:value-type="float">
            <text:p>206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table:formula="of:=SUM([.D39:.E39])" office:value-type="float" office:value="3069" calcext:value-type="float">
            <text:p>306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table:formula="of:=SUM([.D40:.E40])" office:value-type="float" office:value="2655" calcext:value-type="float">
            <text:p>265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table:formula="of:=SUM([.D41:.E41])" office:value-type="float" office:value="3306" calcext:value-type="float">
            <text:p>3306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table:formula="of:=SUM([.D42:.E42])" office:value-type="float" office:value="1735" calcext:value-type="float">
            <text:p>173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table:formula="of:=SUM([.D43:.E43])" office:value-type="float" office:value="1463" calcext:value-type="float">
            <text:p>146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table:formula="of:=SUM([.D44:.E44])" office:value-type="float" office:value="1737" calcext:value-type="float">
            <text:p>173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table:formula="of:=SUM([.D45:.E45])" office:value-type="float" office:value="2264" calcext:value-type="float">
            <text:p>226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float" office:value="2116" calcext:value-type="float">
            <text:p>2116</text:p>
          </table:table-cell>
          <table:table-cell table:style-name="ce16" office:value-type="float" office:value="2271" calcext:value-type="float">
            <text:p>2271</text:p>
          </table:table-cell>
          <table:table-cell table:style-name="ce16" table:formula="of:=SUM([.D46:.E46])" office:value-type="float" office:value="4387" calcext:value-type="float">
            <text:p>4387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table:formula="of:=SUM([.D47:.E47])" office:value-type="float" office:value="1839" calcext:value-type="float">
            <text:p>183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48:.E48])" office:value-type="float" office:value="1998" calcext:value-type="float">
            <text:p>199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float" office:value="2206" calcext:value-type="float">
            <text:p>2206</text:p>
          </table:table-cell>
          <table:table-cell table:style-name="ce16" table:formula="of:=SUM([.D49:.E49])" office:value-type="float" office:value="4195" calcext:value-type="float">
            <text:p>4195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50:.E50])" office:value-type="float" office:value="1934" calcext:value-type="float">
            <text:p>193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table:formula="of:=SUM([.D51:.E51])" office:value-type="float" office:value="1634" calcext:value-type="float">
            <text:p>163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table:formula="of:=SUM([.D52:.E52])" office:value-type="float" office:value="1476" calcext:value-type="float">
            <text:p>147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table:formula="of:=SUM([.D53:.E53])" office:value-type="float" office:value="2978" calcext:value-type="float">
            <text:p>297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table:formula="of:=SUM([.D54:.E54])" office:value-type="float" office:value="1331" calcext:value-type="float">
            <text:p>133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table:formula="of:=SUM([.D55:.E55])" office:value-type="float" office:value="1061" calcext:value-type="float">
            <text:p>106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table:formula="of:=SUM([.D56:.E56])" office:value-type="float" office:value="1915" calcext:value-type="float">
            <text:p>191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57:.E57])" office:value-type="float" office:value="2081" calcext:value-type="float">
            <text:p>208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table:formula="of:=SUM([.D58:.E58])" office:value-type="float" office:value="2698" calcext:value-type="float">
            <text:p>269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table:formula="of:=SUM([.D59:.E59])" office:value-type="float" office:value="2721" calcext:value-type="float">
            <text:p>272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table:formula="of:=SUM([.D60:.E60])" office:value-type="float" office:value="2722" calcext:value-type="float">
            <text:p>272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61:.E61])" office:value-type="float" office:value="1952" calcext:value-type="float">
            <text:p>195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table:formula="of:=SUM([.D62:.E62])" office:value-type="float" office:value="2185" calcext:value-type="float">
            <text:p>218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table:formula="of:=SUM([.D63:.E63])" office:value-type="float" office:value="2716" calcext:value-type="float">
            <text:p>2716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table:formula="of:=SUM([.D64:.E64])" office:value-type="float" office:value="3081" calcext:value-type="float">
            <text:p>308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21" calcext:value-type="float">
            <text:p>2621</text:p>
          </table:table-cell>
          <table:table-cell table:style-name="ce16" office:value-type="float" office:value="2556" calcext:value-type="float">
            <text:p>2556</text:p>
          </table:table-cell>
          <table:table-cell table:style-name="ce16" office:value-type="float" office:value="3024" calcext:value-type="float">
            <text:p>3024</text:p>
          </table:table-cell>
          <table:table-cell table:style-name="ce16" table:formula="of:=SUM([.D65:.E65])" office:value-type="float" office:value="5580" calcext:value-type="float">
            <text:p>558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table:formula="of:=SUM([.D66:.E66])" office:value-type="float" office:value="3726" calcext:value-type="float">
            <text:p>372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table:formula="of:=SUM([.D67:.E67])" office:value-type="float" office:value="3667" calcext:value-type="float">
            <text:p>366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364" calcext:value-type="float">
            <text:p>2364</text:p>
          </table:table-cell>
          <table:table-cell table:style-name="ce16" table:formula="of:=SUM([.D68:.E68])" office:value-type="float" office:value="4377" calcext:value-type="float">
            <text:p>437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table:formula="of:=SUM([.D69:.E69])" office:value-type="float" office:value="2603" calcext:value-type="float">
            <text:p>260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table:formula="of:=SUM([.D70:.E70])" office:value-type="float" office:value="2622" calcext:value-type="float">
            <text:p>262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table:formula="of:=SUM([.D71:.E71])" office:value-type="float" office:value="3919" calcext:value-type="float">
            <text:p>391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table:formula="of:=SUM([.D72:.E72])" office:value-type="float" office:value="2140" calcext:value-type="float">
            <text:p>214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table:formula="of:=SUM([.D73:.E73])" office:value-type="float" office:value="1975" calcext:value-type="float">
            <text:p>197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7" calcext:value-type="float">
            <text:p>1237</text:p>
          </table:table-cell>
          <table:table-cell table:style-name="ce16" table:formula="of:=SUM([.C5:.C73])" office:value-type="float" office:value="74282" calcext:value-type="float">
            <text:p>74282</text:p>
          </table:table-cell>
          <table:table-cell table:style-name="ce16" table:formula="of:=SUM([.D5:.D73])" office:value-type="float" office:value="77829" calcext:value-type="float">
            <text:p>77829</text:p>
          </table:table-cell>
          <table:table-cell table:style-name="ce16" table:formula="of:=SUM([.E5:.E73])" office:value-type="float" office:value="86009" calcext:value-type="float">
            <text:p>86009</text:p>
          </table:table-cell>
          <table:table-cell table:style-name="ce16" table:formula="of:=SUM([.F5:.F73])" office:value-type="float" office:value="163838" calcext:value-type="float">
            <text:p>163838</text:p>
          </table:table-cell>
          <table:table-cell table:style-name="ce16" table:formula="of:=SUM([.G5:.G73])" office:value-type="float" office:value="618" calcext:value-type="float">
            <text:p>618</text:p>
          </table:table-cell>
          <table:table-cell table:style-name="ce16" table:formula="of:=SUM([.H5:.H73])" office:value-type="float" office:value="541" calcext:value-type="float">
            <text:p>541</text:p>
          </table:table-cell>
          <table:table-cell table:style-name="ce16" table:formula="of:=SUM([.I5:.I73])" office:value-type="float" office:value="247" calcext:value-type="float">
            <text:p>247</text:p>
          </table:table-cell>
          <table:table-cell table:style-name="ce16" table:formula="of:=SUM([.J5:.J73])" office:value-type="float" office:value="247" calcext:value-type="float">
            <text:p>247</text:p>
          </table:table-cell>
          <table:table-cell table:style-name="ce16" table:formula="of:=SUM([.K5:.K73])" office:value-type="float" office:value="54" calcext:value-type="float">
            <text:p>54</text:p>
          </table:table-cell>
          <table:table-cell table:style-name="ce16" table:formula="of:=SUM([.L5:.L73])" office:value-type="float" office:value="150" calcext:value-type="float">
            <text:p>150</text:p>
          </table:table-cell>
          <table:table-cell table:style-name="ce58" table:formula="of:=SUM([.M5:.M73])" office:value-type="float" office:value="106" calcext:value-type="float">
            <text:p>106</text:p>
          </table:table-cell>
          <table:table-cell table:style-name="ce68" table:formula="of:=SUM([.N5:.N73])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4282" calcext:value-type="float">
            <text:p>74282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838" calcext:value-type="float">
            <text:p>16383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621" calcext:value-type="float">
            <text:p>2621戶</text:p>
          </table:table-cell>
          <table:table-cell table:style-name="ce40" table:formula="of:=MAX([.F5:.F73])" office:value-type="float" office:value="5580" calcext:value-type="float">
            <text:p>5580人</text:p>
          </table:table-cell>
          <table:table-cell table:style-name="ce46"/>
          <table:table-cell table:style-name="ce48" table:formula="of:=ADDRESS(MATCH(MAX([.C5:.C73]);[.C5:.C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39" calcext:value-type="float">
            <text:p>239戶</text:p>
          </table:table-cell>
          <table:table-cell table:style-name="ce41" table:formula="of:=MIN([.F5:.F73])" office:value-type="float" office:value="529" calcext:value-type="float">
            <text:p>529人</text:p>
          </table:table-cell>
          <table:table-cell table:style-name="ce46"/>
          <table:table-cell table:style-name="ce48" table:formula="of:=ADDRESS(MATCH(MIN([.C5:.C73]);[.C5:.C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810" calcext:value-type="float" table:number-columns-spanned="1" table:number-rows-spanned="2">
            <text:p>810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32" calcext:value-type="float">
            <text:p>43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8" calcext:value-type="float">
            <text:p>378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54" calcext:value-type="float">
            <text:p>54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50" calcext:value-type="float">
            <text:p>150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106" calcext:value-type="float">
            <text:p>10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0人；外國籍8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0" calcext:value-type="float">
            <text:p>30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618" calcext:value-type="float">
            <text:p>618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541" calcext:value-type="float">
            <text:p>541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11'.C74]" office:value-type="float" office:value="45" calcext:value-type="float">
            <text:p>45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211'.D74]" office:value-type="float" office:value="-1" calcext:value-type="float">
            <text:p>1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211'.E74]" office:value-type="float" office:value="-18" calcext:value-type="float">
            <text:p>18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211'.F74]" office:value-type="float" office:value="-19" calcext:value-type="float">
            <text:p>19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12'.$A$1:.$AMJ$4" table:range-usable-as="repeat-column repeat-row"/>
        </table:named-expressions>
      </table:table>
      <table:table table:name="11211" table:style-name="ta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1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table:formula="of:=SUM([.D5:.E5])" office:value-type="float" office:value="689" calcext:value-type="float">
            <text:p>68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table:formula="of:=SUM([.D6:.E6])" office:value-type="float" office:value="1654" calcext:value-type="float">
            <text:p>165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table:formula="of:=SUM([.D7:.E7])" office:value-type="float" office:value="1222" calcext:value-type="float">
            <text:p>122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table:formula="of:=SUM([.D8:.E8])" office:value-type="float" office:value="1723" calcext:value-type="float">
            <text:p>172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table:formula="of:=SUM([.D9:.E9])" office:value-type="float" office:value="1534" calcext:value-type="float">
            <text:p>153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table:formula="of:=SUM([.D10:.E10])" office:value-type="float" office:value="1465" calcext:value-type="float">
            <text:p>146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table:formula="of:=SUM([.D11:.E11])" office:value-type="float" office:value="1759" calcext:value-type="float">
            <text:p>175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table:formula="of:=SUM([.D12:.E12])" office:value-type="float" office:value="531" calcext:value-type="float">
            <text:p>531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table:formula="of:=SUM([.D13:.E13])" office:value-type="float" office:value="2071" calcext:value-type="float">
            <text:p>207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29" calcext:value-type="float">
            <text:p>2229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table:formula="of:=SUM([.D14:.E14])" office:value-type="float" office:value="4190" calcext:value-type="float">
            <text:p>4190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table:formula="of:=SUM([.D15:.E15])" office:value-type="float" office:value="983" calcext:value-type="float">
            <text:p>98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table:formula="of:=SUM([.D16:.E16])" office:value-type="float" office:value="1408" calcext:value-type="float">
            <text:p>140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table:formula="of:=SUM([.D17:.E17])" office:value-type="float" office:value="1821" calcext:value-type="float">
            <text:p>182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table:formula="of:=SUM([.D18:.E18])" office:value-type="float" office:value="1312" calcext:value-type="float">
            <text:p>131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6" calcext:value-type="float">
            <text:p>796</text:p>
          </table:table-cell>
          <table:table-cell table:number-columns-repeated="2" table:style-name="ce16" office:value-type="float" office:value="906" calcext:value-type="float">
            <text:p>906</text:p>
          </table:table-cell>
          <table:table-cell table:style-name="ce16" table:formula="of:=SUM([.D19:.E19])" office:value-type="float" office:value="1812" calcext:value-type="float">
            <text:p>181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table:formula="of:=SUM([.D20:.E20])" office:value-type="float" office:value="1208" calcext:value-type="float">
            <text:p>120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table:formula="of:=SUM([.D21:.E21])" office:value-type="float" office:value="3166" calcext:value-type="float">
            <text:p>3166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table:formula="of:=SUM([.D22:.E22])" office:value-type="float" office:value="2234" calcext:value-type="float">
            <text:p>2234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table:formula="of:=SUM([.D23:.E23])" office:value-type="float" office:value="3331" calcext:value-type="float">
            <text:p>3331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24:.E24])" office:value-type="float" office:value="2105" calcext:value-type="float">
            <text:p>210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table:formula="of:=SUM([.D25:.E25])" office:value-type="float" office:value="2959" calcext:value-type="float">
            <text:p>295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table:formula="of:=SUM([.D26:.E26])" office:value-type="float" office:value="3933" calcext:value-type="float">
            <text:p>3933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table:formula="of:=SUM([.D27:.E27])" office:value-type="float" office:value="2999" calcext:value-type="float">
            <text:p>299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table:formula="of:=SUM([.D28:.E28])" office:value-type="float" office:value="2959" calcext:value-type="float">
            <text:p>295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table:formula="of:=SUM([.D29:.E29])" office:value-type="float" office:value="1989" calcext:value-type="float">
            <text:p>198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table:formula="of:=SUM([.D30:.E30])" office:value-type="float" office:value="735" calcext:value-type="float">
            <text:p>735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table:formula="of:=SUM([.D31:.E31])" office:value-type="float" office:value="1321" calcext:value-type="float">
            <text:p>132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table:formula="of:=SUM([.D32:.E32])" office:value-type="float" office:value="2805" calcext:value-type="float">
            <text:p>280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table:formula="of:=SUM([.D33:.E33])" office:value-type="float" office:value="1607" calcext:value-type="float">
            <text:p>160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table:formula="of:=SUM([.D34:.E34])" office:value-type="float" office:value="2889" calcext:value-type="float">
            <text:p>288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table:formula="of:=SUM([.D35:.E35])" office:value-type="float" office:value="2353" calcext:value-type="float">
            <text:p>2353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table:formula="of:=SUM([.D36:.E36])" office:value-type="float" office:value="3601" calcext:value-type="float">
            <text:p>3601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table:formula="of:=SUM([.D37:.E37])" office:value-type="float" office:value="3598" calcext:value-type="float">
            <text:p>3598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table:formula="of:=SUM([.D38:.E38])" office:value-type="float" office:value="2049" calcext:value-type="float">
            <text:p>204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table:formula="of:=SUM([.D39:.E39])" office:value-type="float" office:value="3079" calcext:value-type="float">
            <text:p>307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table:formula="of:=SUM([.D40:.E40])" office:value-type="float" office:value="2670" calcext:value-type="float">
            <text:p>267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table:formula="of:=SUM([.D41:.E41])" office:value-type="float" office:value="3301" calcext:value-type="float">
            <text:p>330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table:formula="of:=SUM([.D42:.E42])" office:value-type="float" office:value="1744" calcext:value-type="float">
            <text:p>174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table:formula="of:=SUM([.D43:.E43])" office:value-type="float" office:value="1467" calcext:value-type="float">
            <text:p>146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table:formula="of:=SUM([.D44:.E44])" office:value-type="float" office:value="1739" calcext:value-type="float">
            <text:p>173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table:formula="of:=SUM([.D45:.E45])" office:value-type="float" office:value="2254" calcext:value-type="float">
            <text:p>2254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table:formula="of:=SUM([.D46:.E46])" office:value-type="float" office:value="4382" calcext:value-type="float">
            <text:p>4382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table:formula="of:=SUM([.D47:.E47])" office:value-type="float" office:value="1848" calcext:value-type="float">
            <text:p>184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table:formula="of:=SUM([.D48:.E48])" office:value-type="float" office:value="1993" calcext:value-type="float">
            <text:p>199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table:formula="of:=SUM([.D49:.E49])" office:value-type="float" office:value="4180" calcext:value-type="float">
            <text:p>4180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table:formula="of:=SUM([.D50:.E50])" office:value-type="float" office:value="1945" calcext:value-type="float">
            <text:p>194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table:formula="of:=SUM([.D51:.E51])" office:value-type="float" office:value="1636" calcext:value-type="float">
            <text:p>163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table:formula="of:=SUM([.D52:.E52])" office:value-type="float" office:value="1475" calcext:value-type="float">
            <text:p>147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table:formula="of:=SUM([.D53:.E53])" office:value-type="float" office:value="2977" calcext:value-type="float">
            <text:p>297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table:formula="of:=SUM([.D54:.E54])" office:value-type="float" office:value="1333" calcext:value-type="float">
            <text:p>133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table:formula="of:=SUM([.D55:.E55])" office:value-type="float" office:value="1058" calcext:value-type="float">
            <text:p>105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table:formula="of:=SUM([.D56:.E56])" office:value-type="float" office:value="1911" calcext:value-type="float">
            <text:p>191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57:.E57])" office:value-type="float" office:value="2084" calcext:value-type="float">
            <text:p>208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table:formula="of:=SUM([.D58:.E58])" office:value-type="float" office:value="2703" calcext:value-type="float">
            <text:p>270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table:formula="of:=SUM([.D59:.E59])" office:value-type="float" office:value="2730" calcext:value-type="float">
            <text:p>273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table:formula="of:=SUM([.D60:.E60])" office:value-type="float" office:value="2740" calcext:value-type="float">
            <text:p>274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61:.E61])" office:value-type="float" office:value="1953" calcext:value-type="float">
            <text:p>195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table:formula="of:=SUM([.D62:.E62])" office:value-type="float" office:value="2192" calcext:value-type="float">
            <text:p>219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table:formula="of:=SUM([.D63:.E63])" office:value-type="float" office:value="2712" calcext:value-type="float">
            <text:p>271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table:formula="of:=SUM([.D64:.E64])" office:value-type="float" office:value="3082" calcext:value-type="float">
            <text:p>3082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17" calcext:value-type="float">
            <text:p>2617</text:p>
          </table:table-cell>
          <table:table-cell table:style-name="ce16" office:value-type="float" office:value="2552" calcext:value-type="float">
            <text:p>2552</text:p>
          </table:table-cell>
          <table:table-cell table:style-name="ce16" office:value-type="float" office:value="3034" calcext:value-type="float">
            <text:p>3034</text:p>
          </table:table-cell>
          <table:table-cell table:style-name="ce16" table:formula="of:=SUM([.D65:.E65])" office:value-type="float" office:value="5586" calcext:value-type="float">
            <text:p>5586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table:formula="of:=SUM([.D66:.E66])" office:value-type="float" office:value="3730" calcext:value-type="float">
            <text:p>3730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1921" calcext:value-type="float">
            <text:p>1921</text:p>
          </table:table-cell>
          <table:table-cell table:style-name="ce16" table:formula="of:=SUM([.D67:.E67])" office:value-type="float" office:value="3682" calcext:value-type="float">
            <text:p>368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373" calcext:value-type="float">
            <text:p>2373</text:p>
          </table:table-cell>
          <table:table-cell table:style-name="ce16" table:formula="of:=SUM([.D68:.E68])" office:value-type="float" office:value="4382" calcext:value-type="float">
            <text:p>438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table:formula="of:=SUM([.D69:.E69])" office:value-type="float" office:value="2612" calcext:value-type="float">
            <text:p>261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table:formula="of:=SUM([.D70:.E70])" office:value-type="float" office:value="2628" calcext:value-type="float">
            <text:p>262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2067" calcext:value-type="float">
            <text:p>2067</text:p>
          </table:table-cell>
          <table:table-cell table:style-name="ce16" table:formula="of:=SUM([.D71:.E71])" office:value-type="float" office:value="3914" calcext:value-type="float">
            <text:p>391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table:formula="of:=SUM([.D72:.E72])" office:value-type="float" office:value="2146" calcext:value-type="float">
            <text:p>214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table:formula="of:=SUM([.D73:.E73])" office:value-type="float" office:value="1974" calcext:value-type="float">
            <text:p>197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7" calcext:value-type="float">
            <text:p>1237</text:p>
          </table:table-cell>
          <table:table-cell table:style-name="ce16" table:formula="of:=SUM([.C5:.C73])" office:value-type="float" office:value="74237" calcext:value-type="float">
            <text:p>74237</text:p>
          </table:table-cell>
          <table:table-cell table:style-name="ce16" table:formula="of:=SUM([.D5:.D73])" office:value-type="float" office:value="77830" calcext:value-type="float">
            <text:p>77830</text:p>
          </table:table-cell>
          <table:table-cell table:style-name="ce16" table:formula="of:=SUM([.E5:.E73])" office:value-type="float" office:value="86027" calcext:value-type="float">
            <text:p>86027</text:p>
          </table:table-cell>
          <table:table-cell table:style-name="ce16" table:formula="of:=SUM([.F5:.F73])" office:value-type="float" office:value="163857" calcext:value-type="float">
            <text:p>163857</text:p>
          </table:table-cell>
          <table:table-cell table:style-name="ce16" table:formula="of:=SUM([.G5:.G73])" office:value-type="float" office:value="590" calcext:value-type="float">
            <text:p>590</text:p>
          </table:table-cell>
          <table:table-cell table:style-name="ce16" table:formula="of:=SUM([.H5:.H73])" office:value-type="float" office:value="529" calcext:value-type="float">
            <text:p>529</text:p>
          </table:table-cell>
          <table:table-cell table:style-name="ce16" table:formula="of:=SUM([.I5:.I73])" office:value-type="float" office:value="258" calcext:value-type="float">
            <text:p>258</text:p>
          </table:table-cell>
          <table:table-cell table:style-name="ce16" table:formula="of:=SUM([.J5:.J73])" office:value-type="float" office:value="258" calcext:value-type="float">
            <text:p>258</text:p>
          </table:table-cell>
          <table:table-cell table:style-name="ce16" table:formula="of:=SUM([.K5:.K73])" office:value-type="float" office:value="64" calcext:value-type="float">
            <text:p>64</text:p>
          </table:table-cell>
          <table:table-cell table:style-name="ce16" table:formula="of:=SUM([.L5:.L73])" office:value-type="float" office:value="118" calcext:value-type="float">
            <text:p>118</text:p>
          </table:table-cell>
          <table:table-cell table:style-name="ce58" table:formula="of:=SUM([.M5:.M73])" office:value-type="float" office:value="69" calcext:value-type="float">
            <text:p>69</text:p>
          </table:table-cell>
          <table:table-cell table:style-name="ce68" table:formula="of:=SUM([.N5:.N73])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4237" calcext:value-type="float">
            <text:p>74237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857" calcext:value-type="float">
            <text:p>16385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617" calcext:value-type="float">
            <text:p>2617戶</text:p>
          </table:table-cell>
          <table:table-cell table:style-name="ce40" table:formula="of:=MAX([.F5:.F73])" office:value-type="float" office:value="5586" calcext:value-type="float">
            <text:p>5586人</text:p>
          </table:table-cell>
          <table:table-cell table:style-name="ce46"/>
          <table:table-cell table:style-name="ce48" table:formula="of:=ADDRESS(MATCH(MAX([.C5:.C73]);[.C5:.C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39" calcext:value-type="float">
            <text:p>239戶</text:p>
          </table:table-cell>
          <table:table-cell table:style-name="ce41" table:formula="of:=MIN([.F5:.F73])" office:value-type="float" office:value="531" calcext:value-type="float">
            <text:p>531人</text:p>
          </table:table-cell>
          <table:table-cell table:style-name="ce46"/>
          <table:table-cell table:style-name="ce48" table:formula="of:=ADDRESS(MATCH(MIN([.C5:.C73]);[.C5:.C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808" calcext:value-type="float" table:number-columns-spanned="1" table:number-rows-spanned="2">
            <text:p>808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26" calcext:value-type="float">
            <text:p>426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2" calcext:value-type="float">
            <text:p>382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4" calcext:value-type="float">
            <text:p>64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18" calcext:value-type="float">
            <text:p>11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9" calcext:value-type="float">
            <text:p>6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1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5" calcext:value-type="float">
            <text:p>2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590" calcext:value-type="float">
            <text:p>590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529" calcext:value-type="float">
            <text:p>529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10'.C74]" office:value-type="float" office:value="36" calcext:value-type="float">
            <text:p>36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10'.D74]" office:value-type="float" office:value="10" calcext:value-type="float">
            <text:p>10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210'.E74]" office:value-type="float" office:value="-3" calcext:value-type="float">
            <text:p>3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10'.F74]" office:value-type="float" office:value="7" calcext:value-type="float">
            <text:p>7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11'.$A$1:.$AMJ$4" table:range-usable-as="repeat-column repeat-row"/>
        </table:named-expressions>
      </table:table>
      <table:table table:name="11210" table:style-name="ta3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10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table:formula="of:=SUM([.D5:.E5])" office:value-type="float" office:value="688" calcext:value-type="float">
            <text:p>68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table:formula="of:=SUM([.D6:.E6])" office:value-type="float" office:value="1657" calcext:value-type="float">
            <text:p>165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table:formula="of:=SUM([.D7:.E7])" office:value-type="float" office:value="1225" calcext:value-type="float">
            <text:p>122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8:.E8])" office:value-type="float" office:value="1728" calcext:value-type="float">
            <text:p>1728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table:formula="of:=SUM([.D9:.E9])" office:value-type="float" office:value="1534" calcext:value-type="float">
            <text:p>153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table:formula="of:=SUM([.D10:.E10])" office:value-type="float" office:value="1462" calcext:value-type="float">
            <text:p>1462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table:formula="of:=SUM([.D11:.E11])" office:value-type="float" office:value="1763" calcext:value-type="float">
            <text:p>176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table:formula="of:=SUM([.D12:.E12])" office:value-type="float" office:value="538" calcext:value-type="float">
            <text:p>53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table:formula="of:=SUM([.D13:.E13])" office:value-type="float" office:value="2076" calcext:value-type="float">
            <text:p>207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table:formula="of:=SUM([.D14:.E14])" office:value-type="float" office:value="4189" calcext:value-type="float">
            <text:p>4189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table:formula="of:=SUM([.D15:.E15])" office:value-type="float" office:value="981" calcext:value-type="float">
            <text:p>98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table:formula="of:=SUM([.D16:.E16])" office:value-type="float" office:value="1404" calcext:value-type="float">
            <text:p>140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table:formula="of:=SUM([.D17:.E17])" office:value-type="float" office:value="1828" calcext:value-type="float">
            <text:p>182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table:formula="of:=SUM([.D18:.E18])" office:value-type="float" office:value="1310" calcext:value-type="float">
            <text:p>131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table:formula="of:=SUM([.D19:.E19])" office:value-type="float" office:value="1812" calcext:value-type="float">
            <text:p>181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table:formula="of:=SUM([.D20:.E20])" office:value-type="float" office:value="1207" calcext:value-type="float">
            <text:p>120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table:formula="of:=SUM([.D21:.E21])" office:value-type="float" office:value="3161" calcext:value-type="float">
            <text:p>316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table:formula="of:=SUM([.D22:.E22])" office:value-type="float" office:value="2213" calcext:value-type="float">
            <text:p>221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table:formula="of:=SUM([.D23:.E23])" office:value-type="float" office:value="3321" calcext:value-type="float">
            <text:p>332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table:formula="of:=SUM([.D24:.E24])" office:value-type="float" office:value="2117" calcext:value-type="float">
            <text:p>211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table:formula="of:=SUM([.D25:.E25])" office:value-type="float" office:value="2951" calcext:value-type="float">
            <text:p>295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2112" calcext:value-type="float">
            <text:p>2112</text:p>
          </table:table-cell>
          <table:table-cell table:style-name="ce16" table:formula="of:=SUM([.D26:.E26])" office:value-type="float" office:value="3938" calcext:value-type="float">
            <text:p>393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table:formula="of:=SUM([.D27:.E27])" office:value-type="float" office:value="2998" calcext:value-type="float">
            <text:p>299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table:formula="of:=SUM([.D28:.E28])" office:value-type="float" office:value="2966" calcext:value-type="float">
            <text:p>296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29:.E29])" office:value-type="float" office:value="2000" calcext:value-type="float">
            <text:p>200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table:formula="of:=SUM([.D30:.E30])" office:value-type="float" office:value="731" calcext:value-type="float">
            <text:p>73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table:formula="of:=SUM([.D31:.E31])" office:value-type="float" office:value="1321" calcext:value-type="float">
            <text:p>132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table:formula="of:=SUM([.D32:.E32])" office:value-type="float" office:value="2811" calcext:value-type="float">
            <text:p>281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table:formula="of:=SUM([.D33:.E33])" office:value-type="float" office:value="1604" calcext:value-type="float">
            <text:p>160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table:formula="of:=SUM([.D34:.E34])" office:value-type="float" office:value="2895" calcext:value-type="float">
            <text:p>289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table:formula="of:=SUM([.D35:.E35])" office:value-type="float" office:value="2338" calcext:value-type="float">
            <text:p>233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table:formula="of:=SUM([.D36:.E36])" office:value-type="float" office:value="3599" calcext:value-type="float">
            <text:p>359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table:formula="of:=SUM([.D37:.E37])" office:value-type="float" office:value="3595" calcext:value-type="float">
            <text:p>3595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table:formula="of:=SUM([.D38:.E38])" office:value-type="float" office:value="2036" calcext:value-type="float">
            <text:p>203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table:formula="of:=SUM([.D39:.E39])" office:value-type="float" office:value="3111" calcext:value-type="float">
            <text:p>3111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table:formula="of:=SUM([.D40:.E40])" office:value-type="float" office:value="2674" calcext:value-type="float">
            <text:p>2674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table:formula="of:=SUM([.D41:.E41])" office:value-type="float" office:value="3292" calcext:value-type="float">
            <text:p>3292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table:formula="of:=SUM([.D42:.E42])" office:value-type="float" office:value="1733" calcext:value-type="float">
            <text:p>173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table:formula="of:=SUM([.D43:.E43])" office:value-type="float" office:value="1468" calcext:value-type="float">
            <text:p>146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table:formula="of:=SUM([.D44:.E44])" office:value-type="float" office:value="1741" calcext:value-type="float">
            <text:p>174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table:formula="of:=SUM([.D45:.E45])" office:value-type="float" office:value="2250" calcext:value-type="float">
            <text:p>225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79" calcext:value-type="float">
            <text:p>2079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table:formula="of:=SUM([.D46:.E46])" office:value-type="float" office:value="4370" calcext:value-type="float">
            <text:p>4370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table:formula="of:=SUM([.D47:.E47])" office:value-type="float" office:value="1849" calcext:value-type="float">
            <text:p>184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table:formula="of:=SUM([.D48:.E48])" office:value-type="float" office:value="1994" calcext:value-type="float">
            <text:p>199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table:formula="of:=SUM([.D49:.E49])" office:value-type="float" office:value="4182" calcext:value-type="float">
            <text:p>418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table:formula="of:=SUM([.D50:.E50])" office:value-type="float" office:value="1949" calcext:value-type="float">
            <text:p>194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table:formula="of:=SUM([.D51:.E51])" office:value-type="float" office:value="1635" calcext:value-type="float">
            <text:p>163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table:formula="of:=SUM([.D52:.E52])" office:value-type="float" office:value="1473" calcext:value-type="float">
            <text:p>147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table:formula="of:=SUM([.D53:.E53])" office:value-type="float" office:value="2985" calcext:value-type="float">
            <text:p>298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table:formula="of:=SUM([.D54:.E54])" office:value-type="float" office:value="1333" calcext:value-type="float">
            <text:p>133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table:formula="of:=SUM([.D55:.E55])" office:value-type="float" office:value="1056" calcext:value-type="float">
            <text:p>105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table:formula="of:=SUM([.D56:.E56])" office:value-type="float" office:value="1914" calcext:value-type="float">
            <text:p>191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table:formula="of:=SUM([.D57:.E57])" office:value-type="float" office:value="2092" calcext:value-type="float">
            <text:p>209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table:formula="of:=SUM([.D58:.E58])" office:value-type="float" office:value="2718" calcext:value-type="float">
            <text:p>271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table:formula="of:=SUM([.D59:.E59])" office:value-type="float" office:value="2731" calcext:value-type="float">
            <text:p>273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table:formula="of:=SUM([.D60:.E60])" office:value-type="float" office:value="2743" calcext:value-type="float">
            <text:p>274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913" calcext:value-type="float">
            <text:p>913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table:formula="of:=SUM([.D61:.E61])" office:value-type="float" office:value="1944" calcext:value-type="float">
            <text:p>194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table:formula="of:=SUM([.D62:.E62])" office:value-type="float" office:value="2189" calcext:value-type="float">
            <text:p>218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table:formula="of:=SUM([.D63:.E63])" office:value-type="float" office:value="2708" calcext:value-type="float">
            <text:p>270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table:formula="of:=SUM([.D64:.E64])" office:value-type="float" office:value="3081" calcext:value-type="float">
            <text:p>308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00" calcext:value-type="float">
            <text:p>2600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3011" calcext:value-type="float">
            <text:p>3011</text:p>
          </table:table-cell>
          <table:table-cell table:style-name="ce16" table:formula="of:=SUM([.D65:.E65])" office:value-type="float" office:value="5554" calcext:value-type="float">
            <text:p>5554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table:formula="of:=SUM([.D66:.E66])" office:value-type="float" office:value="3739" calcext:value-type="float">
            <text:p>3739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table:formula="of:=SUM([.D67:.E67])" office:value-type="float" office:value="3695" calcext:value-type="float">
            <text:p>369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375" calcext:value-type="float">
            <text:p>2375</text:p>
          </table:table-cell>
          <table:table-cell table:style-name="ce16" table:formula="of:=SUM([.D68:.E68])" office:value-type="float" office:value="4389" calcext:value-type="float">
            <text:p>438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table:formula="of:=SUM([.D69:.E69])" office:value-type="float" office:value="2611" calcext:value-type="float">
            <text:p>261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table:formula="of:=SUM([.D70:.E70])" office:value-type="float" office:value="2628" calcext:value-type="float">
            <text:p>262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71:.E71])" office:value-type="float" office:value="3903" calcext:value-type="float">
            <text:p>390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D72:.E72])" office:value-type="float" office:value="2143" calcext:value-type="float">
            <text:p>214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table:formula="of:=SUM([.D73:.E73])" office:value-type="float" office:value="1976" calcext:value-type="float">
            <text:p>197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7" calcext:value-type="float">
            <text:p>1237</text:p>
          </table:table-cell>
          <table:table-cell table:style-name="ce16" table:formula="of:=SUM([.C5:.C73])" office:value-type="float" office:value="74201" calcext:value-type="float">
            <text:p>74201</text:p>
          </table:table-cell>
          <table:table-cell table:style-name="ce16" table:formula="of:=SUM([.D5:.D73])" office:value-type="float" office:value="77820" calcext:value-type="float">
            <text:p>77820</text:p>
          </table:table-cell>
          <table:table-cell table:style-name="ce16" table:formula="of:=SUM([.E5:.E73])" office:value-type="float" office:value="86030" calcext:value-type="float">
            <text:p>86030</text:p>
          </table:table-cell>
          <table:table-cell table:style-name="ce16" table:formula="of:=SUM([.F5:.F73])" office:value-type="float" office:value="163850" calcext:value-type="float">
            <text:p>163850</text:p>
          </table:table-cell>
          <table:table-cell table:style-name="ce16" table:formula="of:=SUM([.G5:.G73])" office:value-type="float" office:value="636" calcext:value-type="float">
            <text:p>636</text:p>
          </table:table-cell>
          <table:table-cell table:style-name="ce16" table:formula="of:=SUM([.H5:.H73])" office:value-type="float" office:value="516" calcext:value-type="float">
            <text:p>516</text:p>
          </table:table-cell>
          <table:table-cell table:style-name="ce16" table:formula="of:=SUM([.I5:.I73])" office:value-type="float" office:value="244" calcext:value-type="float">
            <text:p>244</text:p>
          </table:table-cell>
          <table:table-cell table:style-name="ce16" table:formula="of:=SUM([.J5:.J73])" office:value-type="float" office:value="244" calcext:value-type="float">
            <text:p>244</text:p>
          </table:table-cell>
          <table:table-cell table:style-name="ce16" table:formula="of:=SUM([.K5:.K73])" office:value-type="float" office:value="85" calcext:value-type="float">
            <text:p>85</text:p>
          </table:table-cell>
          <table:table-cell table:style-name="ce16" table:formula="of:=SUM([.L5:.L73])" office:value-type="float" office:value="134" calcext:value-type="float">
            <text:p>134</text:p>
          </table:table-cell>
          <table:table-cell table:style-name="ce58" table:formula="of:=SUM([.M5:.M73])" office:value-type="float" office:value="76" calcext:value-type="float">
            <text:p>76</text:p>
          </table:table-cell>
          <table:table-cell table:style-name="ce68" table:formula="of:=SUM([.N5:.N73])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4201" calcext:value-type="float">
            <text:p>74201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850" calcext:value-type="float">
            <text:p>163850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600" calcext:value-type="float">
            <text:p>2600戶</text:p>
          </table:table-cell>
          <table:table-cell table:style-name="ce40" table:formula="of:=MAX([.F5:.F73])" office:value-type="float" office:value="5554" calcext:value-type="float">
            <text:p>5554人</text:p>
          </table:table-cell>
          <table:table-cell table:style-name="ce46"/>
          <table:table-cell table:style-name="ce48" table:formula="of:=ADDRESS(MATCH(MAX([.C5:.C73]);[.C5:.C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1" calcext:value-type="float">
            <text:p>241戶</text:p>
          </table:table-cell>
          <table:table-cell table:style-name="ce41" table:formula="of:=MIN([.F5:.F73])" office:value-type="float" office:value="538" calcext:value-type="float">
            <text:p>538人</text:p>
          </table:table-cell>
          <table:table-cell table:style-name="ce46"/>
          <table:table-cell table:style-name="ce48" table:formula="of:=ADDRESS(MATCH(MIN([.C5:.C73]);[.C5:.C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807" calcext:value-type="float" table:number-columns-spanned="1" table:number-rows-spanned="2">
            <text:p>807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24" calcext:value-type="float">
            <text:p>424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3" calcext:value-type="float">
            <text:p>38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85" calcext:value-type="float">
            <text:p>85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34" calcext:value-type="float">
            <text:p>13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76" calcext:value-type="float">
            <text:p>7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1" calcext:value-type="float">
            <text:p>3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636" calcext:value-type="float">
            <text:p>636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516" calcext:value-type="float">
            <text:p>516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9'.C74]" office:value-type="float" office:value="6" calcext:value-type="float">
            <text:p>6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09'.D74]" office:value-type="float" office:value="12" calcext:value-type="float">
            <text:p>12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9'.E74]" office:value-type="float" office:value="59" calcext:value-type="float">
            <text:p>59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09'.F74]" office:value-type="float" office:value="71" calcext:value-type="float">
            <text:p>71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10'.$A$1:.$AMJ$4" table:range-usable-as="repeat-column repeat-row"/>
        </table:named-expressions>
      </table:table>
      <table:table table:name="11209" table:style-name="ta4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9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table:formula="of:=SUM([.D5:.E5])" office:value-type="float" office:value="688" calcext:value-type="float">
            <text:p>68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table:formula="of:=SUM([.D6:.E6])" office:value-type="float" office:value="1652" calcext:value-type="float">
            <text:p>165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table:formula="of:=SUM([.D7:.E7])" office:value-type="float" office:value="1229" calcext:value-type="float">
            <text:p>122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table:formula="of:=SUM([.D8:.E8])" office:value-type="float" office:value="1733" calcext:value-type="float">
            <text:p>173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table:formula="of:=SUM([.D9:.E9])" office:value-type="float" office:value="1536" calcext:value-type="float">
            <text:p>153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table:formula="of:=SUM([.D10:.E10])" office:value-type="float" office:value="1472" calcext:value-type="float">
            <text:p>147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table:formula="of:=SUM([.D11:.E11])" office:value-type="float" office:value="1758" calcext:value-type="float">
            <text:p>175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table:formula="of:=SUM([.D12:.E12])" office:value-type="float" office:value="538" calcext:value-type="float">
            <text:p>538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table:formula="of:=SUM([.D13:.E13])" office:value-type="float" office:value="2077" calcext:value-type="float">
            <text:p>207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19" calcext:value-type="float">
            <text:p>2219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242" calcext:value-type="float">
            <text:p>2242</text:p>
          </table:table-cell>
          <table:table-cell table:style-name="ce16" table:formula="of:=SUM([.D14:.E14])" office:value-type="float" office:value="4153" calcext:value-type="float">
            <text:p>4153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table:formula="of:=SUM([.D15:.E15])" office:value-type="float" office:value="979" calcext:value-type="float">
            <text:p>97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table:formula="of:=SUM([.D16:.E16])" office:value-type="float" office:value="1409" calcext:value-type="float">
            <text:p>140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table:formula="of:=SUM([.D17:.E17])" office:value-type="float" office:value="1829" calcext:value-type="float">
            <text:p>182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table:formula="of:=SUM([.D18:.E18])" office:value-type="float" office:value="1311" calcext:value-type="float">
            <text:p>131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1" calcext:value-type="float">
            <text:p>801</text:p>
          </table:table-cell>
          <table:table-cell table:number-columns-repeated="2" table:style-name="ce16" office:value-type="float" office:value="910" calcext:value-type="float">
            <text:p>910</text:p>
          </table:table-cell>
          <table:table-cell table:style-name="ce16" table:formula="of:=SUM([.D19:.E19])" office:value-type="float" office:value="1820" calcext:value-type="float">
            <text:p>182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table:formula="of:=SUM([.D20:.E20])" office:value-type="float" office:value="1210" calcext:value-type="float">
            <text:p>121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table:formula="of:=SUM([.D21:.E21])" office:value-type="float" office:value="3164" calcext:value-type="float">
            <text:p>3164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table:formula="of:=SUM([.D22:.E22])" office:value-type="float" office:value="2216" calcext:value-type="float">
            <text:p>221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table:formula="of:=SUM([.D23:.E23])" office:value-type="float" office:value="3319" calcext:value-type="float">
            <text:p>3319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table:formula="of:=SUM([.D24:.E24])" office:value-type="float" office:value="2125" calcext:value-type="float">
            <text:p>212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table:formula="of:=SUM([.D25:.E25])" office:value-type="float" office:value="2964" calcext:value-type="float">
            <text:p>296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29" calcext:value-type="float">
            <text:p>1829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2113" calcext:value-type="float">
            <text:p>2113</text:p>
          </table:table-cell>
          <table:table-cell table:style-name="ce16" table:formula="of:=SUM([.D26:.E26])" office:value-type="float" office:value="3933" calcext:value-type="float">
            <text:p>3933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table:formula="of:=SUM([.D27:.E27])" office:value-type="float" office:value="2986" calcext:value-type="float">
            <text:p>298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table:formula="of:=SUM([.D28:.E28])" office:value-type="float" office:value="2966" calcext:value-type="float">
            <text:p>296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29:.E29])" office:value-type="float" office:value="2011" calcext:value-type="float">
            <text:p>2011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table:formula="of:=SUM([.D30:.E30])" office:value-type="float" office:value="729" calcext:value-type="float">
            <text:p>72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table:formula="of:=SUM([.D31:.E31])" office:value-type="float" office:value="1329" calcext:value-type="float">
            <text:p>132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table:formula="of:=SUM([.D32:.E32])" office:value-type="float" office:value="2816" calcext:value-type="float">
            <text:p>281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table:formula="of:=SUM([.D33:.E33])" office:value-type="float" office:value="1597" calcext:value-type="float">
            <text:p>159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table:formula="of:=SUM([.D34:.E34])" office:value-type="float" office:value="2898" calcext:value-type="float">
            <text:p>289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table:formula="of:=SUM([.D35:.E35])" office:value-type="float" office:value="2336" calcext:value-type="float">
            <text:p>233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table:formula="of:=SUM([.D36:.E36])" office:value-type="float" office:value="3600" calcext:value-type="float">
            <text:p>3600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table:formula="of:=SUM([.D37:.E37])" office:value-type="float" office:value="3581" calcext:value-type="float">
            <text:p>358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table:formula="of:=SUM([.D38:.E38])" office:value-type="float" office:value="2030" calcext:value-type="float">
            <text:p>2030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table:formula="of:=SUM([.D39:.E39])" office:value-type="float" office:value="3101" calcext:value-type="float">
            <text:p>3101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table:formula="of:=SUM([.D40:.E40])" office:value-type="float" office:value="2659" calcext:value-type="float">
            <text:p>2659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table:formula="of:=SUM([.D41:.E41])" office:value-type="float" office:value="3279" calcext:value-type="float">
            <text:p>3279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table:formula="of:=SUM([.D42:.E42])" office:value-type="float" office:value="1729" calcext:value-type="float">
            <text:p>172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table:formula="of:=SUM([.D43:.E43])" office:value-type="float" office:value="1462" calcext:value-type="float">
            <text:p>146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table:formula="of:=SUM([.D44:.E44])" office:value-type="float" office:value="1747" calcext:value-type="float">
            <text:p>1747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table:formula="of:=SUM([.D45:.E45])" office:value-type="float" office:value="2243" calcext:value-type="float">
            <text:p>224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2253" calcext:value-type="float">
            <text:p>2253</text:p>
          </table:table-cell>
          <table:table-cell table:style-name="ce16" table:formula="of:=SUM([.D46:.E46])" office:value-type="float" office:value="4352" calcext:value-type="float">
            <text:p>4352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table:formula="of:=SUM([.D47:.E47])" office:value-type="float" office:value="1846" calcext:value-type="float">
            <text:p>184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table:formula="of:=SUM([.D48:.E48])" office:value-type="float" office:value="1984" calcext:value-type="float">
            <text:p>198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table:formula="of:=SUM([.D49:.E49])" office:value-type="float" office:value="4178" calcext:value-type="float">
            <text:p>4178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50:.E50])" office:value-type="float" office:value="1947" calcext:value-type="float">
            <text:p>194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table:formula="of:=SUM([.D51:.E51])" office:value-type="float" office:value="1642" calcext:value-type="float">
            <text:p>164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table:formula="of:=SUM([.D52:.E52])" office:value-type="float" office:value="1480" calcext:value-type="float">
            <text:p>148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table:formula="of:=SUM([.D53:.E53])" office:value-type="float" office:value="2975" calcext:value-type="float">
            <text:p>297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table:formula="of:=SUM([.D54:.E54])" office:value-type="float" office:value="1333" calcext:value-type="float">
            <text:p>133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table:formula="of:=SUM([.D55:.E55])" office:value-type="float" office:value="1057" calcext:value-type="float">
            <text:p>105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table:formula="of:=SUM([.D56:.E56])" office:value-type="float" office:value="1916" calcext:value-type="float">
            <text:p>191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table:formula="of:=SUM([.D57:.E57])" office:value-type="float" office:value="2097" calcext:value-type="float">
            <text:p>209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table:formula="of:=SUM([.D58:.E58])" office:value-type="float" office:value="2724" calcext:value-type="float">
            <text:p>2724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table:formula="of:=SUM([.D59:.E59])" office:value-type="float" office:value="2736" calcext:value-type="float">
            <text:p>273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table:formula="of:=SUM([.D60:.E60])" office:value-type="float" office:value="2752" calcext:value-type="float">
            <text:p>275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61:.E61])" office:value-type="float" office:value="1942" calcext:value-type="float">
            <text:p>194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table:formula="of:=SUM([.D62:.E62])" office:value-type="float" office:value="2185" calcext:value-type="float">
            <text:p>218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table:formula="of:=SUM([.D63:.E63])" office:value-type="float" office:value="2701" calcext:value-type="float">
            <text:p>270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table:formula="of:=SUM([.D64:.E64])" office:value-type="float" office:value="3073" calcext:value-type="float">
            <text:p>3073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08" calcext:value-type="float">
            <text:p>2608</text:p>
          </table:table-cell>
          <table:table-cell table:style-name="ce16" office:value-type="float" office:value="2550" calcext:value-type="float">
            <text:p>2550</text:p>
          </table:table-cell>
          <table:table-cell table:style-name="ce16" office:value-type="float" office:value="3010" calcext:value-type="float">
            <text:p>3010</text:p>
          </table:table-cell>
          <table:table-cell table:style-name="ce16" table:formula="of:=SUM([.D65:.E65])" office:value-type="float" office:value="5560" calcext:value-type="float">
            <text:p>5560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table:formula="of:=SUM([.D66:.E66])" office:value-type="float" office:value="3736" calcext:value-type="float">
            <text:p>3736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table:formula="of:=SUM([.D67:.E67])" office:value-type="float" office:value="3696" calcext:value-type="float">
            <text:p>369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376" calcext:value-type="float">
            <text:p>2376</text:p>
          </table:table-cell>
          <table:table-cell table:style-name="ce16" table:formula="of:=SUM([.D68:.E68])" office:value-type="float" office:value="4393" calcext:value-type="float">
            <text:p>439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table:formula="of:=SUM([.D69:.E69])" office:value-type="float" office:value="2616" calcext:value-type="float">
            <text:p>261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table:formula="of:=SUM([.D70:.E70])" office:value-type="float" office:value="2629" calcext:value-type="float">
            <text:p>262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table:formula="of:=SUM([.D71:.E71])" office:value-type="float" office:value="3904" calcext:value-type="float">
            <text:p>3904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table:formula="of:=SUM([.D72:.E72])" office:value-type="float" office:value="2137" calcext:value-type="float">
            <text:p>213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table:formula="of:=SUM([.D73:.E73])" office:value-type="float" office:value="1974" calcext:value-type="float">
            <text:p>197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7" calcext:value-type="float">
            <text:p>1237</text:p>
          </table:table-cell>
          <table:table-cell table:style-name="ce16" table:formula="of:=SUM([.C5:.C73])" office:value-type="float" office:value="74195" calcext:value-type="float">
            <text:p>74195</text:p>
          </table:table-cell>
          <table:table-cell table:style-name="ce16" table:formula="of:=SUM([.D5:.D73])" office:value-type="float" office:value="77808" calcext:value-type="float">
            <text:p>77808</text:p>
          </table:table-cell>
          <table:table-cell table:style-name="ce16" table:formula="of:=SUM([.E5:.E73])" office:value-type="float" office:value="85971" calcext:value-type="float">
            <text:p>85971</text:p>
          </table:table-cell>
          <table:table-cell table:style-name="ce16" table:formula="of:=SUM([.F5:.F73])" office:value-type="float" office:value="163779" calcext:value-type="float">
            <text:p>163779</text:p>
          </table:table-cell>
          <table:table-cell table:style-name="ce16" table:formula="of:=SUM([.G5:.G73])" office:value-type="float" office:value="769" calcext:value-type="float">
            <text:p>769</text:p>
          </table:table-cell>
          <table:table-cell table:style-name="ce16" table:formula="of:=SUM([.H5:.H73])" office:value-type="float" office:value="734" calcext:value-type="float">
            <text:p>734</text:p>
          </table:table-cell>
          <table:table-cell table:style-name="ce16" table:formula="of:=SUM([.I5:.I73])" office:value-type="float" office:value="368" calcext:value-type="float">
            <text:p>368</text:p>
          </table:table-cell>
          <table:table-cell table:style-name="ce16" table:formula="of:=SUM([.J5:.J73])" office:value-type="float" office:value="368" calcext:value-type="float">
            <text:p>368</text:p>
          </table:table-cell>
          <table:table-cell table:style-name="ce16" table:formula="of:=SUM([.K5:.K73])" office:value-type="float" office:value="52" calcext:value-type="float">
            <text:p>52</text:p>
          </table:table-cell>
          <table:table-cell table:style-name="ce16" table:formula="of:=SUM([.L5:.L73])" office:value-type="float" office:value="106" calcext:value-type="float">
            <text:p>106</text:p>
          </table:table-cell>
          <table:table-cell table:style-name="ce58" table:formula="of:=SUM([.M5:.M73])" office:value-type="float" office:value="73" calcext:value-type="float">
            <text:p>73</text:p>
          </table:table-cell>
          <table:table-cell table:style-name="ce68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4195" calcext:value-type="float">
            <text:p>74195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779" calcext:value-type="float">
            <text:p>163779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608" calcext:value-type="float">
            <text:p>2608戶</text:p>
          </table:table-cell>
          <table:table-cell table:style-name="ce40" table:formula="of:=MAX([.F5:.F73])" office:value-type="float" office:value="5560" calcext:value-type="float">
            <text:p>5560人</text:p>
          </table:table-cell>
          <table:table-cell table:style-name="ce46"/>
          <table:table-cell table:style-name="ce48" table:formula="of:=ADDRESS(MATCH(MAX([.C5:.C73]);[.C5:.C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1" calcext:value-type="float">
            <text:p>241戶</text:p>
          </table:table-cell>
          <table:table-cell table:style-name="ce41" table:formula="of:=MIN([.F5:.F73])" office:value-type="float" office:value="538" calcext:value-type="float">
            <text:p>538人</text:p>
          </table:table-cell>
          <table:table-cell table:style-name="ce46"/>
          <table:table-cell table:style-name="ce48" table:formula="of:=ADDRESS(MATCH(MIN([.C5:.C73]);[.C5:.C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800" calcext:value-type="float" table:number-columns-spanned="1" table:number-rows-spanned="2">
            <text:p>800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20" calcext:value-type="float">
            <text:p>42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0" calcext:value-type="float">
            <text:p>380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52" calcext:value-type="float">
            <text:p>52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06" calcext:value-type="float">
            <text:p>106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73" calcext:value-type="float">
            <text:p>7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1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8" calcext:value-type="float">
            <text:p>2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769" calcext:value-type="float">
            <text:p>769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734" calcext:value-type="float">
            <text:p>734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8'.C74]" office:value-type="float" office:value="133" calcext:value-type="float">
            <text:p>133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208'.D74]" office:value-type="float" office:value="-40" calcext:value-type="float">
            <text:p>40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8'.E74]" office:value-type="float" office:value="21" calcext:value-type="float">
            <text:p>21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208'.F74]" office:value-type="float" office:value="-19" calcext:value-type="float">
            <text:p>19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9'.$A$1:.$AMJ$4" table:range-usable-as="repeat-column repeat-row"/>
        </table:named-expressions>
      </table:table>
      <table:table table:name="11208" table:style-name="ta5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8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table:formula="of:=SUM([.D5:.E5])" office:value-type="float" office:value="688" calcext:value-type="float">
            <text:p>68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table:formula="of:=SUM([.D6:.E6])" office:value-type="float" office:value="1645" calcext:value-type="float">
            <text:p>1645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table:formula="of:=SUM([.D7:.E7])" office:value-type="float" office:value="1235" calcext:value-type="float">
            <text:p>123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table:formula="of:=SUM([.D8:.E8])" office:value-type="float" office:value="1731" calcext:value-type="float">
            <text:p>173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table:formula="of:=SUM([.D9:.E9])" office:value-type="float" office:value="1534" calcext:value-type="float">
            <text:p>153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table:formula="of:=SUM([.D10:.E10])" office:value-type="float" office:value="1483" calcext:value-type="float">
            <text:p>148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table:formula="of:=SUM([.D11:.E11])" office:value-type="float" office:value="1771" calcext:value-type="float">
            <text:p>177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table:formula="of:=SUM([.D12:.E12])" office:value-type="float" office:value="542" calcext:value-type="float">
            <text:p>54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table:formula="of:=SUM([.D13:.E13])" office:value-type="float" office:value="2078" calcext:value-type="float">
            <text:p>2078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2241" calcext:value-type="float">
            <text:p>2241</text:p>
          </table:table-cell>
          <table:table-cell table:style-name="ce16" table:formula="of:=SUM([.D14:.E14])" office:value-type="float" office:value="4150" calcext:value-type="float">
            <text:p>4150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table:formula="of:=SUM([.D15:.E15])" office:value-type="float" office:value="984" calcext:value-type="float">
            <text:p>98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table:formula="of:=SUM([.D16:.E16])" office:value-type="float" office:value="1405" calcext:value-type="float">
            <text:p>140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table:formula="of:=SUM([.D17:.E17])" office:value-type="float" office:value="1824" calcext:value-type="float">
            <text:p>1824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table:formula="of:=SUM([.D18:.E18])" office:value-type="float" office:value="1312" calcext:value-type="float">
            <text:p>131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table:formula="of:=SUM([.D19:.E19])" office:value-type="float" office:value="1820" calcext:value-type="float">
            <text:p>182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table:formula="of:=SUM([.D20:.E20])" office:value-type="float" office:value="1201" calcext:value-type="float">
            <text:p>120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table:formula="of:=SUM([.D21:.E21])" office:value-type="float" office:value="3176" calcext:value-type="float">
            <text:p>317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table:formula="of:=SUM([.D22:.E22])" office:value-type="float" office:value="2215" calcext:value-type="float">
            <text:p>221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table:formula="of:=SUM([.D23:.E23])" office:value-type="float" office:value="3304" calcext:value-type="float">
            <text:p>3304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table:formula="of:=SUM([.D24:.E24])" office:value-type="float" office:value="2131" calcext:value-type="float">
            <text:p>213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table:formula="of:=SUM([.D25:.E25])" office:value-type="float" office:value="2952" calcext:value-type="float">
            <text:p>295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2107" calcext:value-type="float">
            <text:p>2107</text:p>
          </table:table-cell>
          <table:table-cell table:style-name="ce16" table:formula="of:=SUM([.D26:.E26])" office:value-type="float" office:value="3937" calcext:value-type="float">
            <text:p>3937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table:formula="of:=SUM([.D27:.E27])" office:value-type="float" office:value="2996" calcext:value-type="float">
            <text:p>299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table:formula="of:=SUM([.D28:.E28])" office:value-type="float" office:value="2974" calcext:value-type="float">
            <text:p>2974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table:formula="of:=SUM([.D29:.E29])" office:value-type="float" office:value="1994" calcext:value-type="float">
            <text:p>1994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table:formula="of:=SUM([.D30:.E30])" office:value-type="float" office:value="731" calcext:value-type="float">
            <text:p>73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table:formula="of:=SUM([.D31:.E31])" office:value-type="float" office:value="1326" calcext:value-type="float">
            <text:p>132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table:formula="of:=SUM([.D32:.E32])" office:value-type="float" office:value="2832" calcext:value-type="float">
            <text:p>283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table:formula="of:=SUM([.D33:.E33])" office:value-type="float" office:value="1596" calcext:value-type="float">
            <text:p>159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table:formula="of:=SUM([.D34:.E34])" office:value-type="float" office:value="2896" calcext:value-type="float">
            <text:p>289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table:formula="of:=SUM([.D35:.E35])" office:value-type="float" office:value="2343" calcext:value-type="float">
            <text:p>234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table:formula="of:=SUM([.D36:.E36])" office:value-type="float" office:value="3611" calcext:value-type="float">
            <text:p>3611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table:formula="of:=SUM([.D37:.E37])" office:value-type="float" office:value="3584" calcext:value-type="float">
            <text:p>3584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38:.E38])" office:value-type="float" office:value="2014" calcext:value-type="float">
            <text:p>201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675" calcext:value-type="float">
            <text:p>1675</text:p>
          </table:table-cell>
          <table:table-cell table:style-name="ce16" table:formula="of:=SUM([.D39:.E39])" office:value-type="float" office:value="3108" calcext:value-type="float">
            <text:p>310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table:formula="of:=SUM([.D40:.E40])" office:value-type="float" office:value="2650" calcext:value-type="float">
            <text:p>265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table:formula="of:=SUM([.D41:.E41])" office:value-type="float" office:value="3268" calcext:value-type="float">
            <text:p>3268</text:p>
          </table:table-cell>
          <table:table-cell table:style-name="ce45" office:value-type="float" office:value="42" calcext:value-type="float">
            <text:p>4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table:formula="of:=SUM([.D42:.E42])" office:value-type="float" office:value="1730" calcext:value-type="float">
            <text:p>173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table:formula="of:=SUM([.D43:.E43])" office:value-type="float" office:value="1465" calcext:value-type="float">
            <text:p>146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table:formula="of:=SUM([.D44:.E44])" office:value-type="float" office:value="1738" calcext:value-type="float">
            <text:p>173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table:formula="of:=SUM([.D45:.E45])" office:value-type="float" office:value="2237" calcext:value-type="float">
            <text:p>223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2234" calcext:value-type="float">
            <text:p>2234</text:p>
          </table:table-cell>
          <table:table-cell table:style-name="ce16" table:formula="of:=SUM([.D46:.E46])" office:value-type="float" office:value="4318" calcext:value-type="float">
            <text:p>4318</text:p>
          </table:table-cell>
          <table:table-cell table:style-name="ce45" office:value-type="float" office:value="94" calcext:value-type="float">
            <text:p>9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table:formula="of:=SUM([.D47:.E47])" office:value-type="float" office:value="1854" calcext:value-type="float">
            <text:p>185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48:.E48])" office:value-type="float" office:value="1988" calcext:value-type="float">
            <text:p>198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table:formula="of:=SUM([.D49:.E49])" office:value-type="float" office:value="4186" calcext:value-type="float">
            <text:p>4186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table:formula="of:=SUM([.D50:.E50])" office:value-type="float" office:value="1945" calcext:value-type="float">
            <text:p>194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table:formula="of:=SUM([.D51:.E51])" office:value-type="float" office:value="1637" calcext:value-type="float">
            <text:p>163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table:formula="of:=SUM([.D52:.E52])" office:value-type="float" office:value="1487" calcext:value-type="float">
            <text:p>148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table:formula="of:=SUM([.D53:.E53])" office:value-type="float" office:value="2977" calcext:value-type="float">
            <text:p>2977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table:formula="of:=SUM([.D54:.E54])" office:value-type="float" office:value="1329" calcext:value-type="float">
            <text:p>132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table:formula="of:=SUM([.D55:.E55])" office:value-type="float" office:value="1056" calcext:value-type="float">
            <text:p>105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table:formula="of:=SUM([.D56:.E56])" office:value-type="float" office:value="1913" calcext:value-type="float">
            <text:p>191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table:formula="of:=SUM([.D57:.E57])" office:value-type="float" office:value="2100" calcext:value-type="float">
            <text:p>210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table:formula="of:=SUM([.D58:.E58])" office:value-type="float" office:value="2729" calcext:value-type="float">
            <text:p>272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table:formula="of:=SUM([.D59:.E59])" office:value-type="float" office:value="2748" calcext:value-type="float">
            <text:p>274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table:formula="of:=SUM([.D60:.E60])" office:value-type="float" office:value="2755" calcext:value-type="float">
            <text:p>275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table:formula="of:=SUM([.D61:.E61])" office:value-type="float" office:value="1955" calcext:value-type="float">
            <text:p>195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table:formula="of:=SUM([.D62:.E62])" office:value-type="float" office:value="2200" calcext:value-type="float">
            <text:p>220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table:formula="of:=SUM([.D63:.E63])" office:value-type="float" office:value="2693" calcext:value-type="float">
            <text:p>2693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table:formula="of:=SUM([.D64:.E64])" office:value-type="float" office:value="3067" calcext:value-type="float">
            <text:p>3067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94" calcext:value-type="float">
            <text:p>2594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table:formula="of:=SUM([.D65:.E65])" office:value-type="float" office:value="5543" calcext:value-type="float">
            <text:p>5543</text:p>
          </table:table-cell>
          <table:table-cell table:style-name="ce45" office:value-type="float" office:value="42" calcext:value-type="float">
            <text:p>4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table:formula="of:=SUM([.D66:.E66])" office:value-type="float" office:value="3731" calcext:value-type="float">
            <text:p>3731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table:formula="of:=SUM([.D67:.E67])" office:value-type="float" office:value="3699" calcext:value-type="float">
            <text:p>369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377" calcext:value-type="float">
            <text:p>2377</text:p>
          </table:table-cell>
          <table:table-cell table:style-name="ce16" table:formula="of:=SUM([.D68:.E68])" office:value-type="float" office:value="4399" calcext:value-type="float">
            <text:p>4399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table:formula="of:=SUM([.D69:.E69])" office:value-type="float" office:value="2617" calcext:value-type="float">
            <text:p>261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table:formula="of:=SUM([.D70:.E70])" office:value-type="float" office:value="2633" calcext:value-type="float">
            <text:p>263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table:formula="of:=SUM([.D71:.E71])" office:value-type="float" office:value="3902" calcext:value-type="float">
            <text:p>3902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table:formula="of:=SUM([.D72:.E72])" office:value-type="float" office:value="2143" calcext:value-type="float">
            <text:p>214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table:formula="of:=SUM([.D73:.E73])" office:value-type="float" office:value="1983" calcext:value-type="float">
            <text:p>198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7" calcext:value-type="float">
            <text:p>1237</text:p>
          </table:table-cell>
          <table:table-cell table:style-name="ce16" table:formula="of:=SUM([.C5:.C73])" office:value-type="float" office:value="74062" calcext:value-type="float">
            <text:p>74062</text:p>
          </table:table-cell>
          <table:table-cell table:style-name="ce16" table:formula="of:=SUM([.D5:.D73])" office:value-type="float" office:value="77848" calcext:value-type="float">
            <text:p>77848</text:p>
          </table:table-cell>
          <table:table-cell table:style-name="ce16" table:formula="of:=SUM([.E5:.E73])" office:value-type="float" office:value="85950" calcext:value-type="float">
            <text:p>85950</text:p>
          </table:table-cell>
          <table:table-cell table:style-name="ce16" table:formula="of:=SUM([.F5:.F73])" office:value-type="float" office:value="163798" calcext:value-type="float">
            <text:p>163798</text:p>
          </table:table-cell>
          <table:table-cell table:style-name="ce16" table:formula="of:=SUM([.G5:.G73])" office:value-type="float" office:value="955" calcext:value-type="float">
            <text:p>955</text:p>
          </table:table-cell>
          <table:table-cell table:style-name="ce16" table:formula="of:=SUM([.H5:.H73])" office:value-type="float" office:value="767" calcext:value-type="float">
            <text:p>767</text:p>
          </table:table-cell>
          <table:table-cell table:style-name="ce16" table:formula="of:=SUM([.I5:.I73])" office:value-type="float" office:value="384" calcext:value-type="float">
            <text:p>384</text:p>
          </table:table-cell>
          <table:table-cell table:style-name="ce16" table:formula="of:=SUM([.J5:.J73])" office:value-type="float" office:value="384" calcext:value-type="float">
            <text:p>384</text:p>
          </table:table-cell>
          <table:table-cell table:style-name="ce16" table:formula="of:=SUM([.K5:.K73])" office:value-type="float" office:value="72" calcext:value-type="float">
            <text:p>72</text:p>
          </table:table-cell>
          <table:table-cell table:style-name="ce16" table:formula="of:=SUM([.L5:.L73])" office:value-type="float" office:value="117" calcext:value-type="float">
            <text:p>117</text:p>
          </table:table-cell>
          <table:table-cell table:style-name="ce58" table:formula="of:=SUM([.M5:.M73])" office:value-type="float" office:value="68" calcext:value-type="float">
            <text:p>68</text:p>
          </table:table-cell>
          <table:table-cell table:style-name="ce68" table:formula="of:=SUM([.N5:.N73])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4062" calcext:value-type="float">
            <text:p>74062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798" calcext:value-type="float">
            <text:p>16379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94" calcext:value-type="float">
            <text:p>2594戶</text:p>
          </table:table-cell>
          <table:table-cell table:style-name="ce40" table:formula="of:=MAX([.F5:.F73])" office:value-type="float" office:value="5543" calcext:value-type="float">
            <text:p>5543人</text:p>
          </table:table-cell>
          <table:table-cell table:style-name="ce46"/>
          <table:table-cell table:style-name="ce48" table:formula="of:=ADDRESS(MATCH(MAX([.C5:.C73]);[.C5:.C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2" calcext:value-type="float">
            <text:p>242戶</text:p>
          </table:table-cell>
          <table:table-cell table:style-name="ce41" table:formula="of:=MIN([.F5:.F73])" office:value-type="float" office:value="542" calcext:value-type="float">
            <text:p>542人</text:p>
          </table:table-cell>
          <table:table-cell table:style-name="ce46"/>
          <table:table-cell table:style-name="ce48" table:formula="of:=ADDRESS(MATCH(MIN([.C5:.C73]);[.C5:.C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98" calcext:value-type="float" table:number-columns-spanned="1" table:number-rows-spanned="2">
            <text:p>798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14" calcext:value-type="float">
            <text:p>414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4" calcext:value-type="float">
            <text:p>38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2" calcext:value-type="float">
            <text:p>72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5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17" calcext:value-type="float">
            <text:p>11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8" calcext:value-type="float">
            <text:p>6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3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1" calcext:value-type="float">
            <text:p>3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955" calcext:value-type="float">
            <text:p>955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767" calcext:value-type="float">
            <text:p>767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7'.C74]" office:value-type="float" office:value="168" calcext:value-type="float">
            <text:p>168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07'.D74]" office:value-type="float" office:value="33" calcext:value-type="float">
            <text:p>33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7'.E74]" office:value-type="float" office:value="110" calcext:value-type="float">
            <text:p>110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07'.F74]" office:value-type="float" office:value="143" calcext:value-type="float">
            <text:p>143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8'.$A$1:.$AMJ$4" table:range-usable-as="repeat-column repeat-row"/>
        </table:named-expressions>
      </table:table>
      <table:table table:name="11207" table:style-name="ta6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7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table:formula="of:=SUM([.D5:.E5])" office:value-type="float" office:value="688" calcext:value-type="float">
            <text:p>68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6:.E6])" office:value-type="float" office:value="1633" calcext:value-type="float">
            <text:p>163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table:formula="of:=SUM([.D7:.E7])" office:value-type="float" office:value="1242" calcext:value-type="float">
            <text:p>124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table:formula="of:=SUM([.D8:.E8])" office:value-type="float" office:value="1727" calcext:value-type="float">
            <text:p>172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table:formula="of:=SUM([.D9:.E9])" office:value-type="float" office:value="1534" calcext:value-type="float">
            <text:p>153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table:formula="of:=SUM([.D10:.E10])" office:value-type="float" office:value="1464" calcext:value-type="float">
            <text:p>146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table:formula="of:=SUM([.D11:.E11])" office:value-type="float" office:value="1771" calcext:value-type="float">
            <text:p>1771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table:formula="of:=SUM([.D12:.E12])" office:value-type="float" office:value="542" calcext:value-type="float">
            <text:p>54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table:formula="of:=SUM([.D13:.E13])" office:value-type="float" office:value="2067" calcext:value-type="float">
            <text:p>2067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table:formula="of:=SUM([.D14:.E14])" office:value-type="float" office:value="4126" calcext:value-type="float">
            <text:p>4126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table:formula="of:=SUM([.D15:.E15])" office:value-type="float" office:value="991" calcext:value-type="float">
            <text:p>99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table:formula="of:=SUM([.D16:.E16])" office:value-type="float" office:value="1402" calcext:value-type="float">
            <text:p>140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table:formula="of:=SUM([.D17:.E17])" office:value-type="float" office:value="1817" calcext:value-type="float">
            <text:p>181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table:formula="of:=SUM([.D18:.E18])" office:value-type="float" office:value="1312" calcext:value-type="float">
            <text:p>131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table:formula="of:=SUM([.D19:.E19])" office:value-type="float" office:value="1820" calcext:value-type="float">
            <text:p>1820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table:formula="of:=SUM([.D20:.E20])" office:value-type="float" office:value="1205" calcext:value-type="float">
            <text:p>120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table:formula="of:=SUM([.D21:.E21])" office:value-type="float" office:value="3175" calcext:value-type="float">
            <text:p>317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table:formula="of:=SUM([.D22:.E22])" office:value-type="float" office:value="2213" calcext:value-type="float">
            <text:p>221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table:formula="of:=SUM([.D23:.E23])" office:value-type="float" office:value="3302" calcext:value-type="float">
            <text:p>330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table:formula="of:=SUM([.D24:.E24])" office:value-type="float" office:value="2137" calcext:value-type="float">
            <text:p>213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table:formula="of:=SUM([.D25:.E25])" office:value-type="float" office:value="2940" calcext:value-type="float">
            <text:p>294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table:formula="of:=SUM([.D26:.E26])" office:value-type="float" office:value="3925" calcext:value-type="float">
            <text:p>3925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table:formula="of:=SUM([.D27:.E27])" office:value-type="float" office:value="2992" calcext:value-type="float">
            <text:p>2992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table:formula="of:=SUM([.D28:.E28])" office:value-type="float" office:value="2973" calcext:value-type="float">
            <text:p>2973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table:formula="of:=SUM([.D29:.E29])" office:value-type="float" office:value="1969" calcext:value-type="float">
            <text:p>1969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table:formula="of:=SUM([.D30:.E30])" office:value-type="float" office:value="729" calcext:value-type="float">
            <text:p>72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table:formula="of:=SUM([.D31:.E31])" office:value-type="float" office:value="1333" calcext:value-type="float">
            <text:p>133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table:formula="of:=SUM([.D32:.E32])" office:value-type="float" office:value="2827" calcext:value-type="float">
            <text:p>282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table:formula="of:=SUM([.D33:.E33])" office:value-type="float" office:value="1605" calcext:value-type="float">
            <text:p>160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table:formula="of:=SUM([.D34:.E34])" office:value-type="float" office:value="2898" calcext:value-type="float">
            <text:p>289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table:formula="of:=SUM([.D35:.E35])" office:value-type="float" office:value="2346" calcext:value-type="float">
            <text:p>234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table:formula="of:=SUM([.D36:.E36])" office:value-type="float" office:value="3607" calcext:value-type="float">
            <text:p>3607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table:formula="of:=SUM([.D37:.E37])" office:value-type="float" office:value="3591" calcext:value-type="float">
            <text:p>3591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table:formula="of:=SUM([.D38:.E38])" office:value-type="float" office:value="2010" calcext:value-type="float">
            <text:p>2010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table:formula="of:=SUM([.D39:.E39])" office:value-type="float" office:value="3124" calcext:value-type="float">
            <text:p>3124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table:formula="of:=SUM([.D40:.E40])" office:value-type="float" office:value="2654" calcext:value-type="float">
            <text:p>265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table:formula="of:=SUM([.D41:.E41])" office:value-type="float" office:value="3245" calcext:value-type="float">
            <text:p>3245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table:formula="of:=SUM([.D42:.E42])" office:value-type="float" office:value="1728" calcext:value-type="float">
            <text:p>172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table:formula="of:=SUM([.D43:.E43])" office:value-type="float" office:value="1468" calcext:value-type="float">
            <text:p>146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table:formula="of:=SUM([.D44:.E44])" office:value-type="float" office:value="1737" calcext:value-type="float">
            <text:p>173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table:formula="of:=SUM([.D45:.E45])" office:value-type="float" office:value="2248" calcext:value-type="float">
            <text:p>224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table:formula="of:=SUM([.D46:.E46])" office:value-type="float" office:value="4237" calcext:value-type="float">
            <text:p>4237</text:p>
          </table:table-cell>
          <table:table-cell table:style-name="ce45" office:value-type="float" office:value="100" calcext:value-type="float">
            <text:p>10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table:formula="of:=SUM([.D47:.E47])" office:value-type="float" office:value="1863" calcext:value-type="float">
            <text:p>186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table:formula="of:=SUM([.D48:.E48])" office:value-type="float" office:value="1985" calcext:value-type="float">
            <text:p>198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table:formula="of:=SUM([.D49:.E49])" office:value-type="float" office:value="4178" calcext:value-type="float">
            <text:p>4178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50:.E50])" office:value-type="float" office:value="1943" calcext:value-type="float">
            <text:p>194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table:formula="of:=SUM([.D51:.E51])" office:value-type="float" office:value="1647" calcext:value-type="float">
            <text:p>164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table:formula="of:=SUM([.D52:.E52])" office:value-type="float" office:value="1490" calcext:value-type="float">
            <text:p>149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table:formula="of:=SUM([.D53:.E53])" office:value-type="float" office:value="2969" calcext:value-type="float">
            <text:p>2969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table:formula="of:=SUM([.D54:.E54])" office:value-type="float" office:value="1339" calcext:value-type="float">
            <text:p>133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table:formula="of:=SUM([.D55:.E55])" office:value-type="float" office:value="1052" calcext:value-type="float">
            <text:p>105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table:formula="of:=SUM([.D56:.E56])" office:value-type="float" office:value="1927" calcext:value-type="float">
            <text:p>192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table:formula="of:=SUM([.D57:.E57])" office:value-type="float" office:value="2104" calcext:value-type="float">
            <text:p>210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table:formula="of:=SUM([.D58:.E58])" office:value-type="float" office:value="2729" calcext:value-type="float">
            <text:p>2729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table:formula="of:=SUM([.D59:.E59])" office:value-type="float" office:value="2751" calcext:value-type="float">
            <text:p>275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table:formula="of:=SUM([.D60:.E60])" office:value-type="float" office:value="2765" calcext:value-type="float">
            <text:p>276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61:.E61])" office:value-type="float" office:value="1961" calcext:value-type="float">
            <text:p>196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table:formula="of:=SUM([.D62:.E62])" office:value-type="float" office:value="2195" calcext:value-type="float">
            <text:p>219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table:formula="of:=SUM([.D63:.E63])" office:value-type="float" office:value="2671" calcext:value-type="float">
            <text:p>2671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table:formula="of:=SUM([.D64:.E64])" office:value-type="float" office:value="3049" calcext:value-type="float">
            <text:p>3049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86" calcext:value-type="float">
            <text:p>2586</text:p>
          </table:table-cell>
          <table:table-cell table:style-name="ce16" office:value-type="float" office:value="2542" calcext:value-type="float">
            <text:p>2542</text:p>
          </table:table-cell>
          <table:table-cell table:style-name="ce16" office:value-type="float" office:value="2993" calcext:value-type="float">
            <text:p>2993</text:p>
          </table:table-cell>
          <table:table-cell table:style-name="ce16" table:formula="of:=SUM([.D65:.E65])" office:value-type="float" office:value="5535" calcext:value-type="float">
            <text:p>5535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table:formula="of:=SUM([.D66:.E66])" office:value-type="float" office:value="3729" calcext:value-type="float">
            <text:p>372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table:formula="of:=SUM([.D67:.E67])" office:value-type="float" office:value="3712" calcext:value-type="float">
            <text:p>3712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2375" calcext:value-type="float">
            <text:p>2375</text:p>
          </table:table-cell>
          <table:table-cell table:style-name="ce16" table:formula="of:=SUM([.D68:.E68])" office:value-type="float" office:value="4400" calcext:value-type="float">
            <text:p>440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table:formula="of:=SUM([.D69:.E69])" office:value-type="float" office:value="2617" calcext:value-type="float">
            <text:p>2617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table:formula="of:=SUM([.D70:.E70])" office:value-type="float" office:value="2631" calcext:value-type="float">
            <text:p>263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2063" calcext:value-type="float">
            <text:p>2063</text:p>
          </table:table-cell>
          <table:table-cell table:style-name="ce16" table:formula="of:=SUM([.D71:.E71])" office:value-type="float" office:value="3913" calcext:value-type="float">
            <text:p>391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D72:.E72])" office:value-type="float" office:value="2151" calcext:value-type="float">
            <text:p>215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table:formula="of:=SUM([.D73:.E73])" office:value-type="float" office:value="1995" calcext:value-type="float">
            <text:p>199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9" calcext:value-type="float">
            <text:p>1239</text:p>
          </table:table-cell>
          <table:table-cell table:style-name="ce16" table:formula="of:=SUM([.C5:.C73])" office:value-type="float" office:value="73894" calcext:value-type="float">
            <text:p>73894</text:p>
          </table:table-cell>
          <table:table-cell table:style-name="ce16" table:formula="of:=SUM([.D5:.D73])" office:value-type="float" office:value="77815" calcext:value-type="float">
            <text:p>77815</text:p>
          </table:table-cell>
          <table:table-cell table:style-name="ce16" table:formula="of:=SUM([.E5:.E73])" office:value-type="float" office:value="85840" calcext:value-type="float">
            <text:p>85840</text:p>
          </table:table-cell>
          <table:table-cell table:style-name="ce16" table:formula="of:=SUM([.F5:.F73])" office:value-type="float" office:value="163655" calcext:value-type="float">
            <text:p>163655</text:p>
          </table:table-cell>
          <table:table-cell table:style-name="ce16" table:formula="of:=SUM([.G5:.G73])" office:value-type="float" office:value="930" calcext:value-type="float">
            <text:p>930</text:p>
          </table:table-cell>
          <table:table-cell table:style-name="ce16" table:formula="of:=SUM([.H5:.H73])" office:value-type="float" office:value="710" calcext:value-type="float">
            <text:p>710</text:p>
          </table:table-cell>
          <table:table-cell table:style-name="ce16" table:formula="of:=SUM([.I5:.I73])" office:value-type="float" office:value="294" calcext:value-type="float">
            <text:p>294</text:p>
          </table:table-cell>
          <table:table-cell table:style-name="ce16" table:formula="of:=SUM([.J5:.J73])" office:value-type="float" office:value="294" calcext:value-type="float">
            <text:p>294</text:p>
          </table:table-cell>
          <table:table-cell table:style-name="ce16" table:formula="of:=SUM([.K5:.K73])" office:value-type="float" office:value="52" calcext:value-type="float">
            <text:p>52</text:p>
          </table:table-cell>
          <table:table-cell table:style-name="ce16" table:formula="of:=SUM([.L5:.L73])" office:value-type="float" office:value="162" calcext:value-type="float">
            <text:p>162</text:p>
          </table:table-cell>
          <table:table-cell table:style-name="ce58" table:formula="of:=SUM([.M5:.M73])" office:value-type="float" office:value="69" calcext:value-type="float">
            <text:p>69</text:p>
          </table:table-cell>
          <table:table-cell table:style-name="ce68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894" calcext:value-type="float">
            <text:p>73894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655" calcext:value-type="float">
            <text:p>163655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86" calcext:value-type="float">
            <text:p>2586戶</text:p>
          </table:table-cell>
          <table:table-cell table:style-name="ce40" table:formula="of:=MAX([.F5:.F73])" office:value-type="float" office:value="5535" calcext:value-type="float">
            <text:p>5535人</text:p>
          </table:table-cell>
          <table:table-cell table:style-name="ce46"/>
          <table:table-cell table:style-name="ce48" table:formula="of:=ADDRESS(MATCH(MAX([.C5:.C73]);[.C5:.C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4" calcext:value-type="float">
            <text:p>244戶</text:p>
          </table:table-cell>
          <table:table-cell table:style-name="ce41" table:formula="of:=MIN([.F5:.F73])" office:value-type="float" office:value="542" calcext:value-type="float">
            <text:p>542人</text:p>
          </table:table-cell>
          <table:table-cell table:style-name="ce46"/>
          <table:table-cell table:style-name="ce48" table:formula="of:=ADDRESS(MATCH(MIN([.C5:.C73]);[.C5:.C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800" calcext:value-type="float" table:number-columns-spanned="1" table:number-rows-spanned="2">
            <text:p>800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13" calcext:value-type="float">
            <text:p>413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7" calcext:value-type="float">
            <text:p>387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52" calcext:value-type="float">
            <text:p>52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5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62" calcext:value-type="float">
            <text:p>16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9" calcext:value-type="float">
            <text:p>6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7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8" calcext:value-type="float">
            <text:p>2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930" calcext:value-type="float">
            <text:p>930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710" calcext:value-type="float">
            <text:p>710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6'.C74]" office:value-type="float" office:value="74" calcext:value-type="float">
            <text:p>74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06'.D74]" office:value-type="float" office:value="58" calcext:value-type="float">
            <text:p>58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6'.E74]" office:value-type="float" office:value="52" calcext:value-type="float">
            <text:p>52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06'.F74]" office:value-type="float" office:value="110" calcext:value-type="float">
            <text:p>110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7'.$A$1:.$AMJ$4" table:range-usable-as="repeat-column repeat-row"/>
        </table:named-expressions>
      </table:table>
      <table:table table:name="11206" table:style-name="ta7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6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table:formula="of:=SUM([.D5:.E5])" office:value-type="float" office:value="689" calcext:value-type="float">
            <text:p>68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6:.E6])" office:value-type="float" office:value="1633" calcext:value-type="float">
            <text:p>163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table:formula="of:=SUM([.D7:.E7])" office:value-type="float" office:value="1239" calcext:value-type="float">
            <text:p>123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table:formula="of:=SUM([.D8:.E8])" office:value-type="float" office:value="1723" calcext:value-type="float">
            <text:p>1723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table:formula="of:=SUM([.D9:.E9])" office:value-type="float" office:value="1536" calcext:value-type="float">
            <text:p>153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table:formula="of:=SUM([.D10:.E10])" office:value-type="float" office:value="1475" calcext:value-type="float">
            <text:p>147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table:formula="of:=SUM([.D11:.E11])" office:value-type="float" office:value="1766" calcext:value-type="float">
            <text:p>176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table:formula="of:=SUM([.D12:.E12])" office:value-type="float" office:value="546" calcext:value-type="float">
            <text:p>54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table:formula="of:=SUM([.D13:.E13])" office:value-type="float" office:value="2068" calcext:value-type="float">
            <text:p>206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table:formula="of:=SUM([.D14:.E14])" office:value-type="float" office:value="4137" calcext:value-type="float">
            <text:p>4137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table:formula="of:=SUM([.D15:.E15])" office:value-type="float" office:value="995" calcext:value-type="float">
            <text:p>99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table:formula="of:=SUM([.D16:.E16])" office:value-type="float" office:value="1391" calcext:value-type="float">
            <text:p>139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table:formula="of:=SUM([.D17:.E17])" office:value-type="float" office:value="1814" calcext:value-type="float">
            <text:p>181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table:formula="of:=SUM([.D18:.E18])" office:value-type="float" office:value="1320" calcext:value-type="float">
            <text:p>132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table:formula="of:=SUM([.D19:.E19])" office:value-type="float" office:value="1820" calcext:value-type="float">
            <text:p>182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table:formula="of:=SUM([.D20:.E20])" office:value-type="float" office:value="1205" calcext:value-type="float">
            <text:p>120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table:formula="of:=SUM([.D21:.E21])" office:value-type="float" office:value="3182" calcext:value-type="float">
            <text:p>318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table:formula="of:=SUM([.D22:.E22])" office:value-type="float" office:value="2211" calcext:value-type="float">
            <text:p>221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table:formula="of:=SUM([.D23:.E23])" office:value-type="float" office:value="3312" calcext:value-type="float">
            <text:p>3312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table:formula="of:=SUM([.D24:.E24])" office:value-type="float" office:value="2129" calcext:value-type="float">
            <text:p>212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table:formula="of:=SUM([.D25:.E25])" office:value-type="float" office:value="2931" calcext:value-type="float">
            <text:p>293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2087" calcext:value-type="float">
            <text:p>2087</text:p>
          </table:table-cell>
          <table:table-cell table:style-name="ce16" table:formula="of:=SUM([.D26:.E26])" office:value-type="float" office:value="3909" calcext:value-type="float">
            <text:p>3909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table:formula="of:=SUM([.D27:.E27])" office:value-type="float" office:value="2997" calcext:value-type="float">
            <text:p>2997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table:formula="of:=SUM([.D28:.E28])" office:value-type="float" office:value="2977" calcext:value-type="float">
            <text:p>2977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table:formula="of:=SUM([.D29:.E29])" office:value-type="float" office:value="1955" calcext:value-type="float">
            <text:p>1955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table:formula="of:=SUM([.D30:.E30])" office:value-type="float" office:value="721" calcext:value-type="float">
            <text:p>72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table:formula="of:=SUM([.D31:.E31])" office:value-type="float" office:value="1336" calcext:value-type="float">
            <text:p>133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table:formula="of:=SUM([.D32:.E32])" office:value-type="float" office:value="2827" calcext:value-type="float">
            <text:p>282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table:formula="of:=SUM([.D33:.E33])" office:value-type="float" office:value="1613" calcext:value-type="float">
            <text:p>161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table:formula="of:=SUM([.D34:.E34])" office:value-type="float" office:value="2900" calcext:value-type="float">
            <text:p>290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table:formula="of:=SUM([.D35:.E35])" office:value-type="float" office:value="2350" calcext:value-type="float">
            <text:p>235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table:formula="of:=SUM([.D36:.E36])" office:value-type="float" office:value="3611" calcext:value-type="float">
            <text:p>361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table:formula="of:=SUM([.D37:.E37])" office:value-type="float" office:value="3585" calcext:value-type="float">
            <text:p>3585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table:formula="of:=SUM([.D38:.E38])" office:value-type="float" office:value="2006" calcext:value-type="float">
            <text:p>200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table:formula="of:=SUM([.D39:.E39])" office:value-type="float" office:value="3109" calcext:value-type="float">
            <text:p>3109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table:formula="of:=SUM([.D40:.E40])" office:value-type="float" office:value="2650" calcext:value-type="float">
            <text:p>265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table:formula="of:=SUM([.D41:.E41])" office:value-type="float" office:value="3237" calcext:value-type="float">
            <text:p>3237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table:formula="of:=SUM([.D42:.E42])" office:value-type="float" office:value="1732" calcext:value-type="float">
            <text:p>173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table:formula="of:=SUM([.D43:.E43])" office:value-type="float" office:value="1465" calcext:value-type="float">
            <text:p>146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table:formula="of:=SUM([.D44:.E44])" office:value-type="float" office:value="1737" calcext:value-type="float">
            <text:p>173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table:formula="of:=SUM([.D45:.E45])" office:value-type="float" office:value="2245" calcext:value-type="float">
            <text:p>224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table:formula="of:=SUM([.D46:.E46])" office:value-type="float" office:value="4148" calcext:value-type="float">
            <text:p>414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table:formula="of:=SUM([.D47:.E47])" office:value-type="float" office:value="1860" calcext:value-type="float">
            <text:p>186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table:formula="of:=SUM([.D48:.E48])" office:value-type="float" office:value="1991" calcext:value-type="float">
            <text:p>199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table:formula="of:=SUM([.D49:.E49])" office:value-type="float" office:value="4181" calcext:value-type="float">
            <text:p>4181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50:.E50])" office:value-type="float" office:value="1959" calcext:value-type="float">
            <text:p>195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table:formula="of:=SUM([.D51:.E51])" office:value-type="float" office:value="1641" calcext:value-type="float">
            <text:p>164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table:formula="of:=SUM([.D52:.E52])" office:value-type="float" office:value="1490" calcext:value-type="float">
            <text:p>149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table:formula="of:=SUM([.D53:.E53])" office:value-type="float" office:value="2958" calcext:value-type="float">
            <text:p>2958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table:formula="of:=SUM([.D54:.E54])" office:value-type="float" office:value="1339" calcext:value-type="float">
            <text:p>133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table:formula="of:=SUM([.D55:.E55])" office:value-type="float" office:value="1059" calcext:value-type="float">
            <text:p>105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table:formula="of:=SUM([.D56:.E56])" office:value-type="float" office:value="1925" calcext:value-type="float">
            <text:p>192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table:formula="of:=SUM([.D57:.E57])" office:value-type="float" office:value="2116" calcext:value-type="float">
            <text:p>2116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table:formula="of:=SUM([.D58:.E58])" office:value-type="float" office:value="2726" calcext:value-type="float">
            <text:p>272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table:formula="of:=SUM([.D59:.E59])" office:value-type="float" office:value="2757" calcext:value-type="float">
            <text:p>275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table:formula="of:=SUM([.D60:.E60])" office:value-type="float" office:value="2766" calcext:value-type="float">
            <text:p>276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table:formula="of:=SUM([.D61:.E61])" office:value-type="float" office:value="1965" calcext:value-type="float">
            <text:p>196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table:formula="of:=SUM([.D62:.E62])" office:value-type="float" office:value="2198" calcext:value-type="float">
            <text:p>219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table:formula="of:=SUM([.D63:.E63])" office:value-type="float" office:value="2648" calcext:value-type="float">
            <text:p>264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table:formula="of:=SUM([.D64:.E64])" office:value-type="float" office:value="3036" calcext:value-type="float">
            <text:p>3036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77" calcext:value-type="float">
            <text:p>2577</text:p>
          </table:table-cell>
          <table:table-cell table:style-name="ce16" office:value-type="float" office:value="2537" calcext:value-type="float">
            <text:p>2537</text:p>
          </table:table-cell>
          <table:table-cell table:style-name="ce16" office:value-type="float" office:value="2983" calcext:value-type="float">
            <text:p>2983</text:p>
          </table:table-cell>
          <table:table-cell table:style-name="ce16" table:formula="of:=SUM([.D65:.E65])" office:value-type="float" office:value="5520" calcext:value-type="float">
            <text:p>5520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table:formula="of:=SUM([.D66:.E66])" office:value-type="float" office:value="3734" calcext:value-type="float">
            <text:p>373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table:formula="of:=SUM([.D67:.E67])" office:value-type="float" office:value="3710" calcext:value-type="float">
            <text:p>371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2380" calcext:value-type="float">
            <text:p>2380</text:p>
          </table:table-cell>
          <table:table-cell table:style-name="ce16" table:formula="of:=SUM([.D68:.E68])" office:value-type="float" office:value="4415" calcext:value-type="float">
            <text:p>441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table:formula="of:=SUM([.D69:.E69])" office:value-type="float" office:value="2620" calcext:value-type="float">
            <text:p>262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D70:.E70])" office:value-type="float" office:value="2632" calcext:value-type="float">
            <text:p>263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856" calcext:value-type="float">
            <text:p>1856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71:.E71])" office:value-type="float" office:value="3918" calcext:value-type="float">
            <text:p>391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table:formula="of:=SUM([.D72:.E72])" office:value-type="float" office:value="2146" calcext:value-type="float">
            <text:p>214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table:formula="of:=SUM([.D73:.E73])" office:value-type="float" office:value="2003" calcext:value-type="float">
            <text:p>200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9" calcext:value-type="float">
            <text:p>1239</text:p>
          </table:table-cell>
          <table:table-cell table:style-name="ce16" table:formula="of:=SUM([.C5:.C73])" office:value-type="float" office:value="73820" calcext:value-type="float">
            <text:p>73820</text:p>
          </table:table-cell>
          <table:table-cell table:style-name="ce16" table:formula="of:=SUM([.D5:.D73])" office:value-type="float" office:value="77757" calcext:value-type="float">
            <text:p>77757</text:p>
          </table:table-cell>
          <table:table-cell table:style-name="ce16" table:formula="of:=SUM([.E5:.E73])" office:value-type="float" office:value="85788" calcext:value-type="float">
            <text:p>85788</text:p>
          </table:table-cell>
          <table:table-cell table:style-name="ce16" table:formula="of:=SUM([.F5:.F73])" office:value-type="float" office:value="163545" calcext:value-type="float">
            <text:p>163545</text:p>
          </table:table-cell>
          <table:table-cell table:style-name="ce16" table:formula="of:=SUM([.G5:.G73])" office:value-type="float" office:value="826" calcext:value-type="float">
            <text:p>826</text:p>
          </table:table-cell>
          <table:table-cell table:style-name="ce16" table:formula="of:=SUM([.H5:.H73])" office:value-type="float" office:value="662" calcext:value-type="float">
            <text:p>662</text:p>
          </table:table-cell>
          <table:table-cell table:style-name="ce16" table:formula="of:=SUM([.I5:.I73])" office:value-type="float" office:value="278" calcext:value-type="float">
            <text:p>278</text:p>
          </table:table-cell>
          <table:table-cell table:style-name="ce16" table:formula="of:=SUM([.J5:.J73])" office:value-type="float" office:value="278" calcext:value-type="float">
            <text:p>278</text:p>
          </table:table-cell>
          <table:table-cell table:style-name="ce16" table:formula="of:=SUM([.K5:.K73])" office:value-type="float" office:value="57" calcext:value-type="float">
            <text:p>57</text:p>
          </table:table-cell>
          <table:table-cell table:style-name="ce16" table:formula="of:=SUM([.L5:.L73])" office:value-type="float" office:value="120" calcext:value-type="float">
            <text:p>120</text:p>
          </table:table-cell>
          <table:table-cell table:style-name="ce58" table:formula="of:=SUM([.M5:.M73])" office:value-type="float" office:value="55" calcext:value-type="float">
            <text:p>55</text:p>
          </table:table-cell>
          <table:table-cell table:style-name="ce68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820" calcext:value-type="float">
            <text:p>73820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545" calcext:value-type="float">
            <text:p>163545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77" calcext:value-type="float">
            <text:p>2577戶</text:p>
          </table:table-cell>
          <table:table-cell table:style-name="ce40" table:formula="of:=MAX([.F5:.F73])" office:value-type="float" office:value="5520" calcext:value-type="float">
            <text:p>5520人</text:p>
          </table:table-cell>
          <table:table-cell table:style-name="ce46"/>
          <table:table-cell table:style-name="ce48" table:formula="of:=ADDRESS(MATCH(MAX([.C5:.C73]);[.C5:.C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5" calcext:value-type="float">
            <text:p>245戶</text:p>
          </table:table-cell>
          <table:table-cell table:style-name="ce41" table:formula="of:=MIN([.F5:.F73])" office:value-type="float" office:value="546" calcext:value-type="float">
            <text:p>546人</text:p>
          </table:table-cell>
          <table:table-cell table:style-name="ce46"/>
          <table:table-cell table:style-name="ce48" table:formula="of:=ADDRESS(MATCH(MIN([.C5:.C73]);[.C5:.C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89" calcext:value-type="float" table:number-columns-spanned="1" table:number-rows-spanned="2">
            <text:p>789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02" calcext:value-type="float">
            <text:p>40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7" calcext:value-type="float">
            <text:p>387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57" calcext:value-type="float">
            <text:p>57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0" calcext:value-type="float">
            <text:p>120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55" calcext:value-type="float">
            <text:p>5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1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7" calcext:value-type="float">
            <text:p>2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826" calcext:value-type="float">
            <text:p>826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662" calcext:value-type="float">
            <text:p>662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5'.C74]" office:value-type="float" office:value="136" calcext:value-type="float">
            <text:p>136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05'.D74]" office:value-type="float" office:value="30" calcext:value-type="float">
            <text:p>30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5'.E74]" office:value-type="float" office:value="71" calcext:value-type="float">
            <text:p>71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05'.F74]" office:value-type="float" office:value="101" calcext:value-type="float">
            <text:p>101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6'.$A$1:.$AMJ$4" table:range-usable-as="repeat-column repeat-row"/>
        </table:named-expressions>
      </table:table>
      <table:table table:name="11205" table:style-name="ta8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5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table:formula="of:=SUM([.D5:.E5])" office:value-type="float" office:value="694" calcext:value-type="float">
            <text:p>69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table:formula="of:=SUM([.D6:.E6])" office:value-type="float" office:value="1632" calcext:value-type="float">
            <text:p>163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table:formula="of:=SUM([.D7:.E7])" office:value-type="float" office:value="1242" calcext:value-type="float">
            <text:p>124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table:formula="of:=SUM([.D8:.E8])" office:value-type="float" office:value="1710" calcext:value-type="float">
            <text:p>171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table:formula="of:=SUM([.D9:.E9])" office:value-type="float" office:value="1528" calcext:value-type="float">
            <text:p>152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table:formula="of:=SUM([.D10:.E10])" office:value-type="float" office:value="1476" calcext:value-type="float">
            <text:p>147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table:formula="of:=SUM([.D11:.E11])" office:value-type="float" office:value="1766" calcext:value-type="float">
            <text:p>176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table:formula="of:=SUM([.D12:.E12])" office:value-type="float" office:value="549" calcext:value-type="float">
            <text:p>54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table:formula="of:=SUM([.D13:.E13])" office:value-type="float" office:value="2077" calcext:value-type="float">
            <text:p>207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table:formula="of:=SUM([.D14:.E14])" office:value-type="float" office:value="4129" calcext:value-type="float">
            <text:p>4129</text:p>
          </table:table-cell>
          <table:table-cell table:style-name="ce45" office:value-type="float" office:value="39" calcext:value-type="float">
            <text:p>3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table:formula="of:=SUM([.D15:.E15])" office:value-type="float" office:value="998" calcext:value-type="float">
            <text:p>99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table:formula="of:=SUM([.D16:.E16])" office:value-type="float" office:value="1399" calcext:value-type="float">
            <text:p>139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table:formula="of:=SUM([.D17:.E17])" office:value-type="float" office:value="1817" calcext:value-type="float">
            <text:p>181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table:formula="of:=SUM([.D18:.E18])" office:value-type="float" office:value="1321" calcext:value-type="float">
            <text:p>132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table:formula="of:=SUM([.D19:.E19])" office:value-type="float" office:value="1831" calcext:value-type="float">
            <text:p>183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table:formula="of:=SUM([.D20:.E20])" office:value-type="float" office:value="1204" calcext:value-type="float">
            <text:p>120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717" calcext:value-type="float">
            <text:p>1717</text:p>
          </table:table-cell>
          <table:table-cell table:style-name="ce16" table:formula="of:=SUM([.D21:.E21])" office:value-type="float" office:value="3184" calcext:value-type="float">
            <text:p>318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table:formula="of:=SUM([.D22:.E22])" office:value-type="float" office:value="2214" calcext:value-type="float">
            <text:p>221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1562" calcext:value-type="float">
            <text:p>1562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table:formula="of:=SUM([.D23:.E23])" office:value-type="float" office:value="3312" calcext:value-type="float">
            <text:p>331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table:formula="of:=SUM([.D24:.E24])" office:value-type="float" office:value="2133" calcext:value-type="float">
            <text:p>213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table:formula="of:=SUM([.D25:.E25])" office:value-type="float" office:value="2927" calcext:value-type="float">
            <text:p>2927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table:formula="of:=SUM([.D26:.E26])" office:value-type="float" office:value="3882" calcext:value-type="float">
            <text:p>3882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table:formula="of:=SUM([.D27:.E27])" office:value-type="float" office:value="2996" calcext:value-type="float">
            <text:p>299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table:formula="of:=SUM([.D28:.E28])" office:value-type="float" office:value="2970" calcext:value-type="float">
            <text:p>2970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29:.E29])" office:value-type="float" office:value="1938" calcext:value-type="float">
            <text:p>193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table:formula="of:=SUM([.D30:.E30])" office:value-type="float" office:value="720" calcext:value-type="float">
            <text:p>72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table:formula="of:=SUM([.D31:.E31])" office:value-type="float" office:value="1335" calcext:value-type="float">
            <text:p>1335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table:formula="of:=SUM([.D32:.E32])" office:value-type="float" office:value="2827" calcext:value-type="float">
            <text:p>282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table:formula="of:=SUM([.D33:.E33])" office:value-type="float" office:value="1602" calcext:value-type="float">
            <text:p>160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table:formula="of:=SUM([.D34:.E34])" office:value-type="float" office:value="2901" calcext:value-type="float">
            <text:p>290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table:formula="of:=SUM([.D35:.E35])" office:value-type="float" office:value="2347" calcext:value-type="float">
            <text:p>2347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table:formula="of:=SUM([.D36:.E36])" office:value-type="float" office:value="3615" calcext:value-type="float">
            <text:p>3615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table:formula="of:=SUM([.D37:.E37])" office:value-type="float" office:value="3573" calcext:value-type="float">
            <text:p>3573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38:.E38])" office:value-type="float" office:value="1998" calcext:value-type="float">
            <text:p>199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table:formula="of:=SUM([.D39:.E39])" office:value-type="float" office:value="3110" calcext:value-type="float">
            <text:p>311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table:formula="of:=SUM([.D40:.E40])" office:value-type="float" office:value="2650" calcext:value-type="float">
            <text:p>265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table:formula="of:=SUM([.D41:.E41])" office:value-type="float" office:value="3228" calcext:value-type="float">
            <text:p>322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42:.E42])" office:value-type="float" office:value="1739" calcext:value-type="float">
            <text:p>173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table:formula="of:=SUM([.D43:.E43])" office:value-type="float" office:value="1467" calcext:value-type="float">
            <text:p>146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table:formula="of:=SUM([.D44:.E44])" office:value-type="float" office:value="1727" calcext:value-type="float">
            <text:p>172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table:formula="of:=SUM([.D45:.E45])" office:value-type="float" office:value="2258" calcext:value-type="float">
            <text:p>225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table:formula="of:=SUM([.D46:.E46])" office:value-type="float" office:value="4136" calcext:value-type="float">
            <text:p>4136</text:p>
          </table:table-cell>
          <table:table-cell table:style-name="ce45" office:value-type="float" office:value="46" calcext:value-type="float">
            <text:p>4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table:formula="of:=SUM([.D47:.E47])" office:value-type="float" office:value="1853" calcext:value-type="float">
            <text:p>185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48:.E48])" office:value-type="float" office:value="1995" calcext:value-type="float">
            <text:p>199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table:formula="of:=SUM([.D49:.E49])" office:value-type="float" office:value="4179" calcext:value-type="float">
            <text:p>4179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table:formula="of:=SUM([.D50:.E50])" office:value-type="float" office:value="1955" calcext:value-type="float">
            <text:p>195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table:formula="of:=SUM([.D51:.E51])" office:value-type="float" office:value="1644" calcext:value-type="float">
            <text:p>164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table:formula="of:=SUM([.D52:.E52])" office:value-type="float" office:value="1486" calcext:value-type="float">
            <text:p>148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table:formula="of:=SUM([.D53:.E53])" office:value-type="float" office:value="2945" calcext:value-type="float">
            <text:p>2945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table:formula="of:=SUM([.D54:.E54])" office:value-type="float" office:value="1334" calcext:value-type="float">
            <text:p>133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table:formula="of:=SUM([.D55:.E55])" office:value-type="float" office:value="1058" calcext:value-type="float">
            <text:p>105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table:formula="of:=SUM([.D56:.E56])" office:value-type="float" office:value="1917" calcext:value-type="float">
            <text:p>191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table:formula="of:=SUM([.D57:.E57])" office:value-type="float" office:value="2107" calcext:value-type="float">
            <text:p>210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table:formula="of:=SUM([.D58:.E58])" office:value-type="float" office:value="2733" calcext:value-type="float">
            <text:p>273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table:formula="of:=SUM([.D59:.E59])" office:value-type="float" office:value="2752" calcext:value-type="float">
            <text:p>275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table:formula="of:=SUM([.D60:.E60])" office:value-type="float" office:value="2759" calcext:value-type="float">
            <text:p>275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table:formula="of:=SUM([.D61:.E61])" office:value-type="float" office:value="1969" calcext:value-type="float">
            <text:p>196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62:.E62])" office:value-type="float" office:value="2209" calcext:value-type="float">
            <text:p>220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table:formula="of:=SUM([.D63:.E63])" office:value-type="float" office:value="2643" calcext:value-type="float">
            <text:p>264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table:formula="of:=SUM([.D64:.E64])" office:value-type="float" office:value="3018" calcext:value-type="float">
            <text:p>3018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63" calcext:value-type="float">
            <text:p>2563</text:p>
          </table:table-cell>
          <table:table-cell table:style-name="ce16" office:value-type="float" office:value="2544" calcext:value-type="float">
            <text:p>2544</text:p>
          </table:table-cell>
          <table:table-cell table:style-name="ce16" office:value-type="float" office:value="2970" calcext:value-type="float">
            <text:p>2970</text:p>
          </table:table-cell>
          <table:table-cell table:style-name="ce16" table:formula="of:=SUM([.D65:.E65])" office:value-type="float" office:value="5514" calcext:value-type="float">
            <text:p>5514</text:p>
          </table:table-cell>
          <table:table-cell table:style-name="ce45" office:value-type="float" office:value="66" calcext:value-type="float">
            <text:p>66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947" calcext:value-type="float">
            <text:p>1947</text:p>
          </table:table-cell>
          <table:table-cell table:style-name="ce16" table:formula="of:=SUM([.D66:.E66])" office:value-type="float" office:value="3744" calcext:value-type="float">
            <text:p>374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table:formula="of:=SUM([.D67:.E67])" office:value-type="float" office:value="3713" calcext:value-type="float">
            <text:p>371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float" office:value="2037" calcext:value-type="float">
            <text:p>2037</text:p>
          </table:table-cell>
          <table:table-cell table:style-name="ce16" office:value-type="float" office:value="2386" calcext:value-type="float">
            <text:p>2386</text:p>
          </table:table-cell>
          <table:table-cell table:style-name="ce16" table:formula="of:=SUM([.D68:.E68])" office:value-type="float" office:value="4423" calcext:value-type="float">
            <text:p>4423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table:formula="of:=SUM([.D69:.E69])" office:value-type="float" office:value="2620" calcext:value-type="float">
            <text:p>262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table:formula="of:=SUM([.D70:.E70])" office:value-type="float" office:value="2638" calcext:value-type="float">
            <text:p>263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table:formula="of:=SUM([.D71:.E71])" office:value-type="float" office:value="3915" calcext:value-type="float">
            <text:p>391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table:formula="of:=SUM([.D72:.E72])" office:value-type="float" office:value="2147" calcext:value-type="float">
            <text:p>214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73:.E73])" office:value-type="float" office:value="2012" calcext:value-type="float">
            <text:p>201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9" calcext:value-type="float">
            <text:p>1239</text:p>
          </table:table-cell>
          <table:table-cell table:style-name="ce16" table:formula="of:=SUM([.C5:.C73])" office:value-type="float" office:value="73684" calcext:value-type="float">
            <text:p>73684</text:p>
          </table:table-cell>
          <table:table-cell table:style-name="ce16" table:formula="of:=SUM([.D5:.D73])" office:value-type="float" office:value="77727" calcext:value-type="float">
            <text:p>77727</text:p>
          </table:table-cell>
          <table:table-cell table:style-name="ce16" table:formula="of:=SUM([.E5:.E73])" office:value-type="float" office:value="85717" calcext:value-type="float">
            <text:p>85717</text:p>
          </table:table-cell>
          <table:table-cell table:style-name="ce16" table:formula="of:=SUM([.F5:.F73])" office:value-type="float" office:value="163444" calcext:value-type="float">
            <text:p>163444</text:p>
          </table:table-cell>
          <table:table-cell table:style-name="ce16" table:formula="of:=SUM([.G5:.G73])" office:value-type="float" office:value="832" calcext:value-type="float">
            <text:p>832</text:p>
          </table:table-cell>
          <table:table-cell table:style-name="ce16" table:formula="of:=SUM([.H5:.H73])" office:value-type="float" office:value="753" calcext:value-type="float">
            <text:p>753</text:p>
          </table:table-cell>
          <table:table-cell table:style-name="ce16" table:formula="of:=SUM([.I5:.I73])" office:value-type="float" office:value="349" calcext:value-type="float">
            <text:p>349</text:p>
          </table:table-cell>
          <table:table-cell table:style-name="ce16" table:formula="of:=SUM([.J5:.J73])" office:value-type="float" office:value="349" calcext:value-type="float">
            <text:p>349</text:p>
          </table:table-cell>
          <table:table-cell table:style-name="ce16" table:formula="of:=SUM([.K5:.K73])" office:value-type="float" office:value="65" calcext:value-type="float">
            <text:p>65</text:p>
          </table:table-cell>
          <table:table-cell table:style-name="ce16" table:formula="of:=SUM([.L5:.L73])" office:value-type="float" office:value="152" calcext:value-type="float">
            <text:p>152</text:p>
          </table:table-cell>
          <table:table-cell table:style-name="ce58" table:formula="of:=SUM([.M5:.M73])" office:value-type="float" office:value="88" calcext:value-type="float">
            <text:p>88</text:p>
          </table:table-cell>
          <table:table-cell table:style-name="ce68" table:formula="of:=SUM([.N5:.N73])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684" calcext:value-type="float">
            <text:p>73684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444" calcext:value-type="float">
            <text:p>16344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4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63" calcext:value-type="float">
            <text:p>2563戶</text:p>
          </table:table-cell>
          <table:table-cell table:style-name="ce40" table:formula="of:=MAX([.F5:.F73])" office:value-type="float" office:value="5514" calcext:value-type="float">
            <text:p>5514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6" calcext:value-type="float">
            <text:p>246戶</text:p>
          </table:table-cell>
          <table:table-cell table:style-name="ce41" table:formula="of:=MIN([.F5:.F73])" office:value-type="float" office:value="549" calcext:value-type="float">
            <text:p>549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91" calcext:value-type="float" table:number-columns-spanned="1" table:number-rows-spanned="2">
            <text:p>791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06" calcext:value-type="float">
            <text:p>406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5" calcext:value-type="float">
            <text:p>385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5" calcext:value-type="float">
            <text:p>65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52" calcext:value-type="float">
            <text:p>15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88" calcext:value-type="float">
            <text:p>8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8人；外國籍6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0" calcext:value-type="float">
            <text:p>30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832" calcext:value-type="float">
            <text:p>83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753" calcext:value-type="float">
            <text:p>753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4'.C74]" office:value-type="float" office:value="65" calcext:value-type="float">
            <text:p>65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204'.D74]" office:value-type="float" office:value="-44" calcext:value-type="float">
            <text:p>44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4'.E74]" office:value-type="float" office:value="36" calcext:value-type="float">
            <text:p>36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204'.F74]" office:value-type="float" office:value="-8" calcext:value-type="float">
            <text:p>8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5'.$A$1:.$AMJ$4" table:range-usable-as="repeat-column repeat-row"/>
        </table:named-expressions>
      </table:table>
      <table:table table:name="11204" table:style-name="ta9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4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table:formula="of:=SUM([.D5:.E5])" office:value-type="float" office:value="695" calcext:value-type="float">
            <text:p>69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table:formula="of:=SUM([.D6:.E6])" office:value-type="float" office:value="1626" calcext:value-type="float">
            <text:p>162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table:formula="of:=SUM([.D7:.E7])" office:value-type="float" office:value="1242" calcext:value-type="float">
            <text:p>124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table:formula="of:=SUM([.D8:.E8])" office:value-type="float" office:value="1715" calcext:value-type="float">
            <text:p>171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table:formula="of:=SUM([.D9:.E9])" office:value-type="float" office:value="1524" calcext:value-type="float">
            <text:p>152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table:formula="of:=SUM([.D10:.E10])" office:value-type="float" office:value="1485" calcext:value-type="float">
            <text:p>148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table:formula="of:=SUM([.D11:.E11])" office:value-type="float" office:value="1767" calcext:value-type="float">
            <text:p>176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table:formula="of:=SUM([.D12:.E12])" office:value-type="float" office:value="548" calcext:value-type="float">
            <text:p>548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table:formula="of:=SUM([.D13:.E13])" office:value-type="float" office:value="2087" calcext:value-type="float">
            <text:p>2087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table:formula="of:=SUM([.D14:.E14])" office:value-type="float" office:value="4106" calcext:value-type="float">
            <text:p>4106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table:formula="of:=SUM([.D15:.E15])" office:value-type="float" office:value="995" calcext:value-type="float">
            <text:p>99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table:formula="of:=SUM([.D16:.E16])" office:value-type="float" office:value="1397" calcext:value-type="float">
            <text:p>139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table:formula="of:=SUM([.D17:.E17])" office:value-type="float" office:value="1820" calcext:value-type="float">
            <text:p>182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table:formula="of:=SUM([.D18:.E18])" office:value-type="float" office:value="1314" calcext:value-type="float">
            <text:p>131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table:formula="of:=SUM([.D19:.E19])" office:value-type="float" office:value="1841" calcext:value-type="float">
            <text:p>184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table:formula="of:=SUM([.D20:.E20])" office:value-type="float" office:value="1196" calcext:value-type="float">
            <text:p>119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table:formula="of:=SUM([.D21:.E21])" office:value-type="float" office:value="3191" calcext:value-type="float">
            <text:p>319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table:formula="of:=SUM([.D22:.E22])" office:value-type="float" office:value="2234" calcext:value-type="float">
            <text:p>223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561" calcext:value-type="float">
            <text:p>1561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table:formula="of:=SUM([.D23:.E23])" office:value-type="float" office:value="3319" calcext:value-type="float">
            <text:p>331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table:formula="of:=SUM([.D24:.E24])" office:value-type="float" office:value="2142" calcext:value-type="float">
            <text:p>2142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table:formula="of:=SUM([.D25:.E25])" office:value-type="float" office:value="2908" calcext:value-type="float">
            <text:p>290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806" calcext:value-type="float">
            <text:p>1806</text:p>
          </table:table-cell>
          <table:table-cell table:style-name="ce16" office:value-type="float" office:value="2061" calcext:value-type="float">
            <text:p>2061</text:p>
          </table:table-cell>
          <table:table-cell table:style-name="ce16" table:formula="of:=SUM([.D26:.E26])" office:value-type="float" office:value="3867" calcext:value-type="float">
            <text:p>3867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table:formula="of:=SUM([.D27:.E27])" office:value-type="float" office:value="2991" calcext:value-type="float">
            <text:p>2991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table:formula="of:=SUM([.D28:.E28])" office:value-type="float" office:value="2959" calcext:value-type="float">
            <text:p>295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table:formula="of:=SUM([.D29:.E29])" office:value-type="float" office:value="1935" calcext:value-type="float">
            <text:p>1935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table:formula="of:=SUM([.D30:.E30])" office:value-type="float" office:value="719" calcext:value-type="float">
            <text:p>71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table:formula="of:=SUM([.D31:.E31])" office:value-type="float" office:value="1346" calcext:value-type="float">
            <text:p>134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table:formula="of:=SUM([.D32:.E32])" office:value-type="float" office:value="2822" calcext:value-type="float">
            <text:p>282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33:.E33])" office:value-type="float" office:value="1609" calcext:value-type="float">
            <text:p>160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table:formula="of:=SUM([.D34:.E34])" office:value-type="float" office:value="2906" calcext:value-type="float">
            <text:p>2906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table:formula="of:=SUM([.D35:.E35])" office:value-type="float" office:value="2346" calcext:value-type="float">
            <text:p>234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985" calcext:value-type="float">
            <text:p>1985</text:p>
          </table:table-cell>
          <table:table-cell table:style-name="ce16" table:formula="of:=SUM([.D36:.E36])" office:value-type="float" office:value="3616" calcext:value-type="float">
            <text:p>3616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table:formula="of:=SUM([.D37:.E37])" office:value-type="float" office:value="3578" calcext:value-type="float">
            <text:p>3578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table:formula="of:=SUM([.D38:.E38])" office:value-type="float" office:value="2006" calcext:value-type="float">
            <text:p>200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table:formula="of:=SUM([.D39:.E39])" office:value-type="float" office:value="3117" calcext:value-type="float">
            <text:p>311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table:formula="of:=SUM([.D40:.E40])" office:value-type="float" office:value="2645" calcext:value-type="float">
            <text:p>2645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table:formula="of:=SUM([.D41:.E41])" office:value-type="float" office:value="3216" calcext:value-type="float">
            <text:p>3216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table:formula="of:=SUM([.D42:.E42])" office:value-type="float" office:value="1748" calcext:value-type="float">
            <text:p>174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table:formula="of:=SUM([.D43:.E43])" office:value-type="float" office:value="1469" calcext:value-type="float">
            <text:p>146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table:formula="of:=SUM([.D44:.E44])" office:value-type="float" office:value="1726" calcext:value-type="float">
            <text:p>172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table:formula="of:=SUM([.D45:.E45])" office:value-type="float" office:value="2252" calcext:value-type="float">
            <text:p>225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46:.E46])" office:value-type="float" office:value="4111" calcext:value-type="float">
            <text:p>4111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table:formula="of:=SUM([.D47:.E47])" office:value-type="float" office:value="1847" calcext:value-type="float">
            <text:p>184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48:.E48])" office:value-type="float" office:value="1995" calcext:value-type="float">
            <text:p>199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table:formula="of:=SUM([.D49:.E49])" office:value-type="float" office:value="4177" calcext:value-type="float">
            <text:p>4177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table:formula="of:=SUM([.D50:.E50])" office:value-type="float" office:value="1960" calcext:value-type="float">
            <text:p>196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table:formula="of:=SUM([.D51:.E51])" office:value-type="float" office:value="1648" calcext:value-type="float">
            <text:p>164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table:formula="of:=SUM([.D52:.E52])" office:value-type="float" office:value="1483" calcext:value-type="float">
            <text:p>148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table:formula="of:=SUM([.D53:.E53])" office:value-type="float" office:value="2935" calcext:value-type="float">
            <text:p>293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table:formula="of:=SUM([.D54:.E54])" office:value-type="float" office:value="1337" calcext:value-type="float">
            <text:p>133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table:formula="of:=SUM([.D55:.E55])" office:value-type="float" office:value="1063" calcext:value-type="float">
            <text:p>106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table:formula="of:=SUM([.D56:.E56])" office:value-type="float" office:value="1930" calcext:value-type="float">
            <text:p>193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table:formula="of:=SUM([.D57:.E57])" office:value-type="float" office:value="2117" calcext:value-type="float">
            <text:p>211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table:formula="of:=SUM([.D58:.E58])" office:value-type="float" office:value="2757" calcext:value-type="float">
            <text:p>275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table:formula="of:=SUM([.D59:.E59])" office:value-type="float" office:value="2763" calcext:value-type="float">
            <text:p>276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table:formula="of:=SUM([.D60:.E60])" office:value-type="float" office:value="2770" calcext:value-type="float">
            <text:p>277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table:formula="of:=SUM([.D61:.E61])" office:value-type="float" office:value="1958" calcext:value-type="float">
            <text:p>195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62:.E62])" office:value-type="float" office:value="2215" calcext:value-type="float">
            <text:p>221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table:formula="of:=SUM([.D63:.E63])" office:value-type="float" office:value="2628" calcext:value-type="float">
            <text:p>2628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table:formula="of:=SUM([.D64:.E64])" office:value-type="float" office:value="3004" calcext:value-type="float">
            <text:p>3004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34" calcext:value-type="float">
            <text:p>2534</text:p>
          </table:table-cell>
          <table:table-cell table:style-name="ce16" office:value-type="float" office:value="2529" calcext:value-type="float">
            <text:p>2529</text:p>
          </table:table-cell>
          <table:table-cell table:style-name="ce16" office:value-type="float" office:value="2949" calcext:value-type="float">
            <text:p>2949</text:p>
          </table:table-cell>
          <table:table-cell table:style-name="ce16" table:formula="of:=SUM([.D65:.E65])" office:value-type="float" office:value="5478" calcext:value-type="float">
            <text:p>5478</text:p>
          </table:table-cell>
          <table:table-cell table:style-name="ce45" office:value-type="float" office:value="45" calcext:value-type="float">
            <text:p>4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table:formula="of:=SUM([.D66:.E66])" office:value-type="float" office:value="3761" calcext:value-type="float">
            <text:p>376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table:formula="of:=SUM([.D67:.E67])" office:value-type="float" office:value="3715" calcext:value-type="float">
            <text:p>371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table:formula="of:=SUM([.D68:.E68])" office:value-type="float" office:value="4423" calcext:value-type="float">
            <text:p>4423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table:formula="of:=SUM([.D69:.E69])" office:value-type="float" office:value="2631" calcext:value-type="float">
            <text:p>263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table:formula="of:=SUM([.D70:.E70])" office:value-type="float" office:value="2632" calcext:value-type="float">
            <text:p>263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2061" calcext:value-type="float">
            <text:p>2061</text:p>
          </table:table-cell>
          <table:table-cell table:style-name="ce16" table:formula="of:=SUM([.D71:.E71])" office:value-type="float" office:value="3922" calcext:value-type="float">
            <text:p>392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table:formula="of:=SUM([.D72:.E72])" office:value-type="float" office:value="2151" calcext:value-type="float">
            <text:p>215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table:formula="of:=SUM([.D73:.E73])" office:value-type="float" office:value="2016" calcext:value-type="float">
            <text:p>201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9" calcext:value-type="float">
            <text:p>1239</text:p>
          </table:table-cell>
          <table:table-cell table:style-name="ce16" table:formula="of:=SUM([.C5:.C73])" office:value-type="float" office:value="73619" calcext:value-type="float">
            <text:p>73619</text:p>
          </table:table-cell>
          <table:table-cell table:style-name="ce16" table:formula="of:=SUM([.D5:.D73])" office:value-type="float" office:value="77771" calcext:value-type="float">
            <text:p>77771</text:p>
          </table:table-cell>
          <table:table-cell table:style-name="ce16" table:formula="of:=SUM([.E5:.E73])" office:value-type="float" office:value="85681" calcext:value-type="float">
            <text:p>85681</text:p>
          </table:table-cell>
          <table:table-cell table:style-name="ce16" table:formula="of:=SUM([.F5:.F73])" office:value-type="float" office:value="163452" calcext:value-type="float">
            <text:p>163452</text:p>
          </table:table-cell>
          <table:table-cell table:style-name="ce16" table:formula="of:=SUM([.G5:.G73])" office:value-type="float" office:value="790" calcext:value-type="float">
            <text:p>790</text:p>
          </table:table-cell>
          <table:table-cell table:style-name="ce16" table:formula="of:=SUM([.H5:.H73])" office:value-type="float" office:value="587" calcext:value-type="float">
            <text:p>587</text:p>
          </table:table-cell>
          <table:table-cell table:style-name="ce16" table:formula="of:=SUM([.I5:.I73])" office:value-type="float" office:value="248" calcext:value-type="float">
            <text:p>248</text:p>
          </table:table-cell>
          <table:table-cell table:style-name="ce16" table:formula="of:=SUM([.J5:.J73])" office:value-type="float" office:value="248" calcext:value-type="float">
            <text:p>248</text:p>
          </table:table-cell>
          <table:table-cell table:style-name="ce16" table:formula="of:=SUM([.K5:.K73])" office:value-type="float" office:value="59" calcext:value-type="float">
            <text:p>59</text:p>
          </table:table-cell>
          <table:table-cell table:style-name="ce16" table:formula="of:=SUM([.L5:.L73])" office:value-type="float" office:value="127" calcext:value-type="float">
            <text:p>127</text:p>
          </table:table-cell>
          <table:table-cell table:style-name="ce58" table:formula="of:=SUM([.M5:.M73])" office:value-type="float" office:value="51" calcext:value-type="float">
            <text:p>51</text:p>
          </table:table-cell>
          <table:table-cell table:style-name="ce68" table:formula="of:=SUM([.N5:.N73])" office:value-type="float" office:value="26" calcext:value-type="float">
            <text:p>2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619" calcext:value-type="float">
            <text:p>73619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452" calcext:value-type="float">
            <text:p>16345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34" calcext:value-type="float">
            <text:p>2534戶</text:p>
          </table:table-cell>
          <table:table-cell table:style-name="ce40" table:formula="of:=MAX([.F5:.F73])" office:value-type="float" office:value="5478" calcext:value-type="float">
            <text:p>5478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8" calcext:value-type="float">
            <text:p>248戶</text:p>
          </table:table-cell>
          <table:table-cell table:style-name="ce41" table:formula="of:=MIN([.F5:.F73])" office:value-type="float" office:value="548" calcext:value-type="float">
            <text:p>548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99" calcext:value-type="float" table:number-columns-spanned="1" table:number-rows-spanned="2">
            <text:p>799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15" calcext:value-type="float">
            <text:p>415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4" calcext:value-type="float">
            <text:p>38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59" calcext:value-type="float">
            <text:p>59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7" calcext:value-type="float">
            <text:p>12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51" calcext:value-type="float">
            <text:p>5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7人；外國籍6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6" calcext:value-type="float">
            <text:p>2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790" calcext:value-type="float">
            <text:p>790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587" calcext:value-type="float">
            <text:p>587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3'.C74]" office:value-type="float" office:value="63" calcext:value-type="float">
            <text:p>63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03'.D74]" office:value-type="float" office:value="105" calcext:value-type="float">
            <text:p>105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3'.E74]" office:value-type="float" office:value="30" calcext:value-type="float">
            <text:p>30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03'.F74]" office:value-type="float" office:value="135" calcext:value-type="float">
            <text:p>135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4'.$A$1:.$AMJ$4" table:range-usable-as="repeat-column repeat-row"/>
        </table:named-expressions>
      </table:table>
      <table:table table:name="11203" table:style-name="ta10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3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table:formula="of:=SUM([.D5:.E5])" office:value-type="float" office:value="695" calcext:value-type="float">
            <text:p>69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table:formula="of:=SUM([.D6:.E6])" office:value-type="float" office:value="1630" calcext:value-type="float">
            <text:p>163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table:formula="of:=SUM([.D7:.E7])" office:value-type="float" office:value="1245" calcext:value-type="float">
            <text:p>124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table:formula="of:=SUM([.D8:.E8])" office:value-type="float" office:value="1714" calcext:value-type="float">
            <text:p>171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table:formula="of:=SUM([.D9:.E9])" office:value-type="float" office:value="1522" calcext:value-type="float">
            <text:p>152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table:formula="of:=SUM([.D10:.E10])" office:value-type="float" office:value="1483" calcext:value-type="float">
            <text:p>148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table:formula="of:=SUM([.D11:.E11])" office:value-type="float" office:value="1758" calcext:value-type="float">
            <text:p>1758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table:formula="of:=SUM([.D12:.E12])" office:value-type="float" office:value="549" calcext:value-type="float">
            <text:p>54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13:.E13])" office:value-type="float" office:value="2071" calcext:value-type="float">
            <text:p>207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86" calcext:value-type="float">
            <text:p>2186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table:formula="of:=SUM([.D14:.E14])" office:value-type="float" office:value="4109" calcext:value-type="float">
            <text:p>4109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table:formula="of:=SUM([.D15:.E15])" office:value-type="float" office:value="996" calcext:value-type="float">
            <text:p>99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table:formula="of:=SUM([.D16:.E16])" office:value-type="float" office:value="1400" calcext:value-type="float">
            <text:p>140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table:formula="of:=SUM([.D17:.E17])" office:value-type="float" office:value="1821" calcext:value-type="float">
            <text:p>1821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table:formula="of:=SUM([.D18:.E18])" office:value-type="float" office:value="1308" calcext:value-type="float">
            <text:p>130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table:formula="of:=SUM([.D19:.E19])" office:value-type="float" office:value="1832" calcext:value-type="float">
            <text:p>1832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table:formula="of:=SUM([.D20:.E20])" office:value-type="float" office:value="1194" calcext:value-type="float">
            <text:p>119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table:formula="of:=SUM([.D21:.E21])" office:value-type="float" office:value="3194" calcext:value-type="float">
            <text:p>3194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table:formula="of:=SUM([.D22:.E22])" office:value-type="float" office:value="2246" calcext:value-type="float">
            <text:p>224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table:formula="of:=SUM([.D23:.E23])" office:value-type="float" office:value="3323" calcext:value-type="float">
            <text:p>3323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D24:.E24])" office:value-type="float" office:value="2139" calcext:value-type="float">
            <text:p>2139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table:formula="of:=SUM([.D25:.E25])" office:value-type="float" office:value="2894" calcext:value-type="float">
            <text:p>2894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table:formula="of:=SUM([.D26:.E26])" office:value-type="float" office:value="3860" calcext:value-type="float">
            <text:p>3860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table:formula="of:=SUM([.D27:.E27])" office:value-type="float" office:value="2981" calcext:value-type="float">
            <text:p>2981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table:formula="of:=SUM([.D28:.E28])" office:value-type="float" office:value="2957" calcext:value-type="float">
            <text:p>2957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table:formula="of:=SUM([.D29:.E29])" office:value-type="float" office:value="1921" calcext:value-type="float">
            <text:p>1921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table:formula="of:=SUM([.D30:.E30])" office:value-type="float" office:value="718" calcext:value-type="float">
            <text:p>71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table:formula="of:=SUM([.D31:.E31])" office:value-type="float" office:value="1353" calcext:value-type="float">
            <text:p>135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table:formula="of:=SUM([.D32:.E32])" office:value-type="float" office:value="2819" calcext:value-type="float">
            <text:p>281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table:formula="of:=SUM([.D33:.E33])" office:value-type="float" office:value="1606" calcext:value-type="float">
            <text:p>160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table:formula="of:=SUM([.D34:.E34])" office:value-type="float" office:value="2909" calcext:value-type="float">
            <text:p>290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table:formula="of:=SUM([.D35:.E35])" office:value-type="float" office:value="2354" calcext:value-type="float">
            <text:p>2354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table:formula="of:=SUM([.D36:.E36])" office:value-type="float" office:value="3585" calcext:value-type="float">
            <text:p>3585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table:formula="of:=SUM([.D37:.E37])" office:value-type="float" office:value="3580" calcext:value-type="float">
            <text:p>358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table:formula="of:=SUM([.D38:.E38])" office:value-type="float" office:value="2000" calcext:value-type="float">
            <text:p>200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table:formula="of:=SUM([.D39:.E39])" office:value-type="float" office:value="3123" calcext:value-type="float">
            <text:p>3123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D40:.E40])" office:value-type="float" office:value="2633" calcext:value-type="float">
            <text:p>2633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table:formula="of:=SUM([.D41:.E41])" office:value-type="float" office:value="3193" calcext:value-type="float">
            <text:p>3193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42:.E42])" office:value-type="float" office:value="1746" calcext:value-type="float">
            <text:p>174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table:formula="of:=SUM([.D43:.E43])" office:value-type="float" office:value="1467" calcext:value-type="float">
            <text:p>146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table:formula="of:=SUM([.D44:.E44])" office:value-type="float" office:value="1717" calcext:value-type="float">
            <text:p>171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table:formula="of:=SUM([.D45:.E45])" office:value-type="float" office:value="2252" calcext:value-type="float">
            <text:p>225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1985" calcext:value-type="float">
            <text:p>1985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46:.E46])" office:value-type="float" office:value="4110" calcext:value-type="float">
            <text:p>4110</text:p>
          </table:table-cell>
          <table:table-cell table:style-name="ce45" office:value-type="float" office:value="39" calcext:value-type="float">
            <text:p>3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table:formula="of:=SUM([.D47:.E47])" office:value-type="float" office:value="1842" calcext:value-type="float">
            <text:p>1842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48:.E48])" office:value-type="float" office:value="1998" calcext:value-type="float">
            <text:p>199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table:formula="of:=SUM([.D49:.E49])" office:value-type="float" office:value="4181" calcext:value-type="float">
            <text:p>418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table:formula="of:=SUM([.D50:.E50])" office:value-type="float" office:value="1971" calcext:value-type="float">
            <text:p>197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table:formula="of:=SUM([.D51:.E51])" office:value-type="float" office:value="1647" calcext:value-type="float">
            <text:p>164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table:formula="of:=SUM([.D52:.E52])" office:value-type="float" office:value="1478" calcext:value-type="float">
            <text:p>147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table:formula="of:=SUM([.D53:.E53])" office:value-type="float" office:value="2937" calcext:value-type="float">
            <text:p>2937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table:formula="of:=SUM([.D54:.E54])" office:value-type="float" office:value="1335" calcext:value-type="float">
            <text:p>133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table:formula="of:=SUM([.D55:.E55])" office:value-type="float" office:value="1068" calcext:value-type="float">
            <text:p>106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table:formula="of:=SUM([.D56:.E56])" office:value-type="float" office:value="1928" calcext:value-type="float">
            <text:p>192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table:formula="of:=SUM([.D57:.E57])" office:value-type="float" office:value="2124" calcext:value-type="float">
            <text:p>2124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table:formula="of:=SUM([.D58:.E58])" office:value-type="float" office:value="2763" calcext:value-type="float">
            <text:p>276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table:formula="of:=SUM([.D59:.E59])" office:value-type="float" office:value="2770" calcext:value-type="float">
            <text:p>277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table:formula="of:=SUM([.D60:.E60])" office:value-type="float" office:value="2773" calcext:value-type="float">
            <text:p>277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table:formula="of:=SUM([.D61:.E61])" office:value-type="float" office:value="1966" calcext:value-type="float">
            <text:p>196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62:.E62])" office:value-type="float" office:value="2216" calcext:value-type="float">
            <text:p>221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table:formula="of:=SUM([.D63:.E63])" office:value-type="float" office:value="2602" calcext:value-type="float">
            <text:p>2602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table:formula="of:=SUM([.D64:.E64])" office:value-type="float" office:value="2988" calcext:value-type="float">
            <text:p>2988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13" calcext:value-type="float">
            <text:p>2513</text:p>
          </table:table-cell>
          <table:table-cell table:style-name="ce16" office:value-type="float" office:value="2512" calcext:value-type="float">
            <text:p>2512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table:formula="of:=SUM([.D65:.E65])" office:value-type="float" office:value="5457" calcext:value-type="float">
            <text:p>5457</text:p>
          </table:table-cell>
          <table:table-cell table:style-name="ce45" office:value-type="float" office:value="64" calcext:value-type="float">
            <text:p>6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table:formula="of:=SUM([.D66:.E66])" office:value-type="float" office:value="3769" calcext:value-type="float">
            <text:p>3769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table:formula="of:=SUM([.D67:.E67])" office:value-type="float" office:value="3714" calcext:value-type="float">
            <text:p>3714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office:value-type="float" office:value="2383" calcext:value-type="float">
            <text:p>2383</text:p>
          </table:table-cell>
          <table:table-cell table:style-name="ce16" table:formula="of:=SUM([.D68:.E68])" office:value-type="float" office:value="4425" calcext:value-type="float">
            <text:p>442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table:formula="of:=SUM([.D69:.E69])" office:value-type="float" office:value="2635" calcext:value-type="float">
            <text:p>2635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4" calcext:value-type="float">
            <text:p>1134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table:formula="of:=SUM([.D70:.E70])" office:value-type="float" office:value="2633" calcext:value-type="float">
            <text:p>263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2068" calcext:value-type="float">
            <text:p>2068</text:p>
          </table:table-cell>
          <table:table-cell table:style-name="ce16" table:formula="of:=SUM([.D71:.E71])" office:value-type="float" office:value="3930" calcext:value-type="float">
            <text:p>3930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table:formula="of:=SUM([.D72:.E72])" office:value-type="float" office:value="2146" calcext:value-type="float">
            <text:p>214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table:formula="of:=SUM([.D73:.E73])" office:value-type="float" office:value="2014" calcext:value-type="float">
            <text:p>201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9" calcext:value-type="float">
            <text:p>1239</text:p>
          </table:table-cell>
          <table:table-cell table:style-name="ce16" table:formula="of:=SUM([.C5:.C73])" office:value-type="float" office:value="73556" calcext:value-type="float">
            <text:p>73556</text:p>
          </table:table-cell>
          <table:table-cell table:style-name="ce16" table:formula="of:=SUM([.D5:.D73])" office:value-type="float" office:value="77666" calcext:value-type="float">
            <text:p>77666</text:p>
          </table:table-cell>
          <table:table-cell table:style-name="ce16" table:formula="of:=SUM([.E5:.E73])" office:value-type="float" office:value="85651" calcext:value-type="float">
            <text:p>85651</text:p>
          </table:table-cell>
          <table:table-cell table:style-name="ce16" table:formula="of:=SUM([.F5:.F73])" office:value-type="float" office:value="163317" calcext:value-type="float">
            <text:p>163317</text:p>
          </table:table-cell>
          <table:table-cell table:style-name="ce16" table:formula="of:=SUM([.G5:.G73])" office:value-type="float" office:value="1021" calcext:value-type="float">
            <text:p>1021</text:p>
          </table:table-cell>
          <table:table-cell table:style-name="ce16" table:formula="of:=SUM([.H5:.H73])" office:value-type="float" office:value="813" calcext:value-type="float">
            <text:p>813</text:p>
          </table:table-cell>
          <table:table-cell table:style-name="ce16" table:formula="of:=SUM([.I5:.I73])" office:value-type="float" office:value="410" calcext:value-type="float">
            <text:p>410</text:p>
          </table:table-cell>
          <table:table-cell table:style-name="ce16" table:formula="of:=SUM([.J5:.J73])" office:value-type="float" office:value="410" calcext:value-type="float">
            <text:p>410</text:p>
          </table:table-cell>
          <table:table-cell table:style-name="ce16" table:formula="of:=SUM([.K5:.K73])" office:value-type="float" office:value="60" calcext:value-type="float">
            <text:p>60</text:p>
          </table:table-cell>
          <table:table-cell table:style-name="ce16" table:formula="of:=SUM([.L5:.L73])" office:value-type="float" office:value="143" calcext:value-type="float">
            <text:p>143</text:p>
          </table:table-cell>
          <table:table-cell table:style-name="ce58" table:formula="of:=SUM([.M5:.M73])" office:value-type="float" office:value="83" calcext:value-type="float">
            <text:p>83</text:p>
          </table:table-cell>
          <table:table-cell table:style-name="ce68" table:formula="of:=SUM([.N5:.N73])" office:value-type="float" office:value="34" calcext:value-type="float">
            <text:p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556" calcext:value-type="float">
            <text:p>73556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317" calcext:value-type="float">
            <text:p>16331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13" calcext:value-type="float">
            <text:p>2513戶</text:p>
          </table:table-cell>
          <table:table-cell table:style-name="ce40" table:formula="of:=MAX([.F5:.F73])" office:value-type="float" office:value="5457" calcext:value-type="float">
            <text:p>545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9" calcext:value-type="float">
            <text:p>249戶</text:p>
          </table:table-cell>
          <table:table-cell table:style-name="ce41" table:formula="of:=MIN([.F5:.F73])" office:value-type="float" office:value="549" calcext:value-type="float">
            <text:p>549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804" calcext:value-type="float" table:number-columns-spanned="1" table:number-rows-spanned="2">
            <text:p>804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22" calcext:value-type="float">
            <text:p>42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82" calcext:value-type="float">
            <text:p>382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0" calcext:value-type="float">
            <text:p>60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2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43" calcext:value-type="float">
            <text:p>143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83" calcext:value-type="float">
            <text:p>8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1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4" calcext:value-type="float">
            <text:p>34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1021" calcext:value-type="float">
            <text:p>1021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813" calcext:value-type="float">
            <text:p>813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2'.C74]" office:value-type="float" office:value="65" calcext:value-type="float">
            <text:p>65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02'.D74]" office:value-type="float" office:value="14" calcext:value-type="float">
            <text:p>14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2'.E74]" office:value-type="float" office:value="111" calcext:value-type="float">
            <text:p>111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02'.F74]" office:value-type="float" office:value="125" calcext:value-type="float">
            <text:p>125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3'.$A$1:.$AMJ$4" table:range-usable-as="repeat-column repeat-row"/>
        </table:named-expressions>
      </table:table>
      <table:table table:name="11202" table:style-name="ta1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table:formula="of:=SUM([.D5:.E5])" office:value-type="float" office:value="697" calcext:value-type="float">
            <text:p>69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table:formula="of:=SUM([.D6:.E6])" office:value-type="float" office:value="1631" calcext:value-type="float">
            <text:p>1631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table:formula="of:=SUM([.D7:.E7])" office:value-type="float" office:value="1244" calcext:value-type="float">
            <text:p>124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table:formula="of:=SUM([.D8:.E8])" office:value-type="float" office:value="1721" calcext:value-type="float">
            <text:p>172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table:formula="of:=SUM([.D9:.E9])" office:value-type="float" office:value="1518" calcext:value-type="float">
            <text:p>151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table:formula="of:=SUM([.D10:.E10])" office:value-type="float" office:value="1479" calcext:value-type="float">
            <text:p>147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table:formula="of:=SUM([.D11:.E11])" office:value-type="float" office:value="1746" calcext:value-type="float">
            <text:p>174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table:formula="of:=SUM([.D12:.E12])" office:value-type="float" office:value="546" calcext:value-type="float">
            <text:p>54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table:formula="of:=SUM([.D13:.E13])" office:value-type="float" office:value="2079" calcext:value-type="float">
            <text:p>207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87" calcext:value-type="float">
            <text:p>2187</text:p>
          </table:table-cell>
          <table:table-cell table:style-name="ce16" office:value-type="float" office:value="1908" calcext:value-type="float">
            <text:p>1908</text:p>
          </table:table-cell>
          <table:table-cell table:style-name="ce16" office:value-type="float" office:value="2214" calcext:value-type="float">
            <text:p>2214</text:p>
          </table:table-cell>
          <table:table-cell table:style-name="ce16" table:formula="of:=SUM([.D14:.E14])" office:value-type="float" office:value="4122" calcext:value-type="float">
            <text:p>4122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table:formula="of:=SUM([.D15:.E15])" office:value-type="float" office:value="991" calcext:value-type="float">
            <text:p>99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table:formula="of:=SUM([.D16:.E16])" office:value-type="float" office:value="1391" calcext:value-type="float">
            <text:p>139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table:formula="of:=SUM([.D17:.E17])" office:value-type="float" office:value="1812" calcext:value-type="float">
            <text:p>181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table:formula="of:=SUM([.D18:.E18])" office:value-type="float" office:value="1298" calcext:value-type="float">
            <text:p>129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table:formula="of:=SUM([.D19:.E19])" office:value-type="float" office:value="1828" calcext:value-type="float">
            <text:p>1828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table:formula="of:=SUM([.D20:.E20])" office:value-type="float" office:value="1184" calcext:value-type="float">
            <text:p>118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table:formula="of:=SUM([.D21:.E21])" office:value-type="float" office:value="3180" calcext:value-type="float">
            <text:p>3180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table:formula="of:=SUM([.D22:.E22])" office:value-type="float" office:value="2246" calcext:value-type="float">
            <text:p>224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1562" calcext:value-type="float">
            <text:p>1562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table:formula="of:=SUM([.D23:.E23])" office:value-type="float" office:value="3315" calcext:value-type="float">
            <text:p>331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table:formula="of:=SUM([.D24:.E24])" office:value-type="float" office:value="2136" calcext:value-type="float">
            <text:p>213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table:formula="of:=SUM([.D25:.E25])" office:value-type="float" office:value="2864" calcext:value-type="float">
            <text:p>286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table:formula="of:=SUM([.D26:.E26])" office:value-type="float" office:value="3866" calcext:value-type="float">
            <text:p>386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table:formula="of:=SUM([.D27:.E27])" office:value-type="float" office:value="2962" calcext:value-type="float">
            <text:p>296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table:formula="of:=SUM([.D28:.E28])" office:value-type="float" office:value="2953" calcext:value-type="float">
            <text:p>295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29:.E29])" office:value-type="float" office:value="1896" calcext:value-type="float">
            <text:p>1896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table:formula="of:=SUM([.D30:.E30])" office:value-type="float" office:value="719" calcext:value-type="float">
            <text:p>71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table:formula="of:=SUM([.D31:.E31])" office:value-type="float" office:value="1350" calcext:value-type="float">
            <text:p>135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table:formula="of:=SUM([.D32:.E32])" office:value-type="float" office:value="2827" calcext:value-type="float">
            <text:p>282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table:formula="of:=SUM([.D33:.E33])" office:value-type="float" office:value="1611" calcext:value-type="float">
            <text:p>161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table:formula="of:=SUM([.D34:.E34])" office:value-type="float" office:value="2912" calcext:value-type="float">
            <text:p>291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table:formula="of:=SUM([.D35:.E35])" office:value-type="float" office:value="2353" calcext:value-type="float">
            <text:p>235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table:formula="of:=SUM([.D36:.E36])" office:value-type="float" office:value="3580" calcext:value-type="float">
            <text:p>3580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table:formula="of:=SUM([.D37:.E37])" office:value-type="float" office:value="3566" calcext:value-type="float">
            <text:p>3566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table:formula="of:=SUM([.D38:.E38])" office:value-type="float" office:value="2008" calcext:value-type="float">
            <text:p>2008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table:formula="of:=SUM([.D39:.E39])" office:value-type="float" office:value="3139" calcext:value-type="float">
            <text:p>3139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table:formula="of:=SUM([.D40:.E40])" office:value-type="float" office:value="2643" calcext:value-type="float">
            <text:p>264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table:formula="of:=SUM([.D41:.E41])" office:value-type="float" office:value="3189" calcext:value-type="float">
            <text:p>3189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table:formula="of:=SUM([.D42:.E42])" office:value-type="float" office:value="1750" calcext:value-type="float">
            <text:p>1750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table:formula="of:=SUM([.D43:.E43])" office:value-type="float" office:value="1464" calcext:value-type="float">
            <text:p>146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table:formula="of:=SUM([.D44:.E44])" office:value-type="float" office:value="1710" calcext:value-type="float">
            <text:p>171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table:formula="of:=SUM([.D45:.E45])" office:value-type="float" office:value="2251" calcext:value-type="float">
            <text:p>225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2118" calcext:value-type="float">
            <text:p>2118</text:p>
          </table:table-cell>
          <table:table-cell table:style-name="ce16" table:formula="of:=SUM([.D46:.E46])" office:value-type="float" office:value="4106" calcext:value-type="float">
            <text:p>4106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table:formula="of:=SUM([.D47:.E47])" office:value-type="float" office:value="1845" calcext:value-type="float">
            <text:p>184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48:.E48])" office:value-type="float" office:value="2021" calcext:value-type="float">
            <text:p>202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187" calcext:value-type="float">
            <text:p>2187</text:p>
          </table:table-cell>
          <table:table-cell table:style-name="ce16" table:formula="of:=SUM([.D49:.E49])" office:value-type="float" office:value="4194" calcext:value-type="float">
            <text:p>419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table:formula="of:=SUM([.D50:.E50])" office:value-type="float" office:value="1966" calcext:value-type="float">
            <text:p>196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table:formula="of:=SUM([.D51:.E51])" office:value-type="float" office:value="1649" calcext:value-type="float">
            <text:p>164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table:formula="of:=SUM([.D52:.E52])" office:value-type="float" office:value="1474" calcext:value-type="float">
            <text:p>147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table:formula="of:=SUM([.D53:.E53])" office:value-type="float" office:value="2933" calcext:value-type="float">
            <text:p>2933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table:formula="of:=SUM([.D54:.E54])" office:value-type="float" office:value="1336" calcext:value-type="float">
            <text:p>133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table:formula="of:=SUM([.D55:.E55])" office:value-type="float" office:value="1070" calcext:value-type="float">
            <text:p>107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table:formula="of:=SUM([.D56:.E56])" office:value-type="float" office:value="1925" calcext:value-type="float">
            <text:p>192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table:formula="of:=SUM([.D57:.E57])" office:value-type="float" office:value="2126" calcext:value-type="float">
            <text:p>212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58:.E58])" office:value-type="float" office:value="2777" calcext:value-type="float">
            <text:p>277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table:formula="of:=SUM([.D59:.E59])" office:value-type="float" office:value="2787" calcext:value-type="float">
            <text:p>278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table:formula="of:=SUM([.D60:.E60])" office:value-type="float" office:value="2779" calcext:value-type="float">
            <text:p>277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table:formula="of:=SUM([.D61:.E61])" office:value-type="float" office:value="1964" calcext:value-type="float">
            <text:p>196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table:formula="of:=SUM([.D62:.E62])" office:value-type="float" office:value="2215" calcext:value-type="float">
            <text:p>2215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table:formula="of:=SUM([.D63:.E63])" office:value-type="float" office:value="2579" calcext:value-type="float">
            <text:p>257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table:formula="of:=SUM([.D64:.E64])" office:value-type="float" office:value="2967" calcext:value-type="float">
            <text:p>2967</text:p>
          </table:table-cell>
          <table:table-cell table:style-name="ce45" office:value-type="float" office:value="60" calcext:value-type="float">
            <text:p>6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87" calcext:value-type="float">
            <text:p>2487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float" office:value="2926" calcext:value-type="float">
            <text:p>2926</text:p>
          </table:table-cell>
          <table:table-cell table:style-name="ce16" table:formula="of:=SUM([.D65:.E65])" office:value-type="float" office:value="5423" calcext:value-type="float">
            <text:p>5423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table:formula="of:=SUM([.D66:.E66])" office:value-type="float" office:value="3782" calcext:value-type="float">
            <text:p>3782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942" calcext:value-type="float">
            <text:p>1942</text:p>
          </table:table-cell>
          <table:table-cell table:style-name="ce16" table:formula="of:=SUM([.D67:.E67])" office:value-type="float" office:value="3706" calcext:value-type="float">
            <text:p>3706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2377" calcext:value-type="float">
            <text:p>2377</text:p>
          </table:table-cell>
          <table:table-cell table:style-name="ce16" table:formula="of:=SUM([.D68:.E68])" office:value-type="float" office:value="4422" calcext:value-type="float">
            <text:p>4422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table:formula="of:=SUM([.D69:.E69])" office:value-type="float" office:value="2628" calcext:value-type="float">
            <text:p>262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table:formula="of:=SUM([.D70:.E70])" office:value-type="float" office:value="2635" calcext:value-type="float">
            <text:p>263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table:formula="of:=SUM([.D71:.E71])" office:value-type="float" office:value="3947" calcext:value-type="float">
            <text:p>3947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table:formula="of:=SUM([.D72:.E72])" office:value-type="float" office:value="2141" calcext:value-type="float">
            <text:p>214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table:formula="of:=SUM([.D73:.E73])" office:value-type="float" office:value="2018" calcext:value-type="float">
            <text:p>201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39" calcext:value-type="float">
            <text:p>1239</text:p>
          </table:table-cell>
          <table:table-cell table:style-name="ce16" table:formula="of:=SUM([.C5:.C73])" office:value-type="float" office:value="73491" calcext:value-type="float">
            <text:p>73491</text:p>
          </table:table-cell>
          <table:table-cell table:style-name="ce16" table:formula="of:=SUM([.D5:.D73])" office:value-type="float" office:value="77652" calcext:value-type="float">
            <text:p>77652</text:p>
          </table:table-cell>
          <table:table-cell table:style-name="ce16" table:formula="of:=SUM([.E5:.E73])" office:value-type="float" office:value="85540" calcext:value-type="float">
            <text:p>85540</text:p>
          </table:table-cell>
          <table:table-cell table:style-name="ce16" table:formula="of:=SUM([.F5:.F73])" office:value-type="float" office:value="163192" calcext:value-type="float">
            <text:p>163192</text:p>
          </table:table-cell>
          <table:table-cell table:style-name="ce16" table:formula="of:=SUM([.G5:.G73])" office:value-type="float" office:value="886" calcext:value-type="float">
            <text:p>886</text:p>
          </table:table-cell>
          <table:table-cell table:style-name="ce16" table:formula="of:=SUM([.H5:.H73])" office:value-type="float" office:value="683" calcext:value-type="float">
            <text:p>683</text:p>
          </table:table-cell>
          <table:table-cell table:style-name="ce16" table:formula="of:=SUM([.I5:.I73])" office:value-type="float" office:value="296" calcext:value-type="float">
            <text:p>296</text:p>
          </table:table-cell>
          <table:table-cell table:style-name="ce16" table:formula="of:=SUM([.J5:.J73])" office:value-type="float" office:value="296" calcext:value-type="float">
            <text:p>296</text:p>
          </table:table-cell>
          <table:table-cell table:style-name="ce16" table:formula="of:=SUM([.K5:.K73])" office:value-type="float" office:value="61" calcext:value-type="float">
            <text:p>61</text:p>
          </table:table-cell>
          <table:table-cell table:style-name="ce16" table:formula="of:=SUM([.L5:.L73])" office:value-type="float" office:value="161" calcext:value-type="float">
            <text:p>161</text:p>
          </table:table-cell>
          <table:table-cell table:style-name="ce58" table:formula="of:=SUM([.M5:.M73])" office:value-type="float" office:value="87" calcext:value-type="float">
            <text:p>87</text:p>
          </table:table-cell>
          <table:table-cell table:style-name="ce68" table:formula="of:=SUM([.N5:.N73])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491" calcext:value-type="float">
            <text:p>73491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192" calcext:value-type="float">
            <text:p>16319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87" calcext:value-type="float">
            <text:p>2487戶</text:p>
          </table:table-cell>
          <table:table-cell table:style-name="ce40" table:formula="of:=MAX([.F5:.F73])" office:value-type="float" office:value="5423" calcext:value-type="float">
            <text:p>542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8" calcext:value-type="float">
            <text:p>248戶</text:p>
          </table:table-cell>
          <table:table-cell table:style-name="ce41" table:formula="of:=MIN([.F5:.F73])" office:value-type="float" office:value="546" calcext:value-type="float">
            <text:p>546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91" calcext:value-type="float" table:number-columns-spanned="1" table:number-rows-spanned="2">
            <text:p>791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12" calcext:value-type="float">
            <text:p>41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9" calcext:value-type="float">
            <text:p>379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1" calcext:value-type="float">
            <text:p>61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61" calcext:value-type="float">
            <text:p>161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87" calcext:value-type="float">
            <text:p>8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6人；外國籍8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2" calcext:value-type="float">
            <text:p>3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886" calcext:value-type="float">
            <text:p>886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683" calcext:value-type="float">
            <text:p>683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201'.C74]" office:value-type="float" office:value="83" calcext:value-type="float">
            <text:p>83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201'.D74]" office:value-type="float" office:value="43" calcext:value-type="float">
            <text:p>43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201'.E74]" office:value-type="float" office:value="60" calcext:value-type="float">
            <text:p>60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201'.F74]" office:value-type="float" office:value="103" calcext:value-type="float">
            <text:p>103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2'.$A$1:.$AMJ$4" table:range-usable-as="repeat-column repeat-row"/>
        </table:named-expressions>
      </table:table>
      <table:table table:name="11201" table:style-name="ta1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2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table:formula="of:=SUM([.D5:.E5])" office:value-type="float" office:value="700" calcext:value-type="float">
            <text:p>70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table:formula="of:=SUM([.D6:.E6])" office:value-type="float" office:value="1621" calcext:value-type="float">
            <text:p>162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table:formula="of:=SUM([.D7:.E7])" office:value-type="float" office:value="1242" calcext:value-type="float">
            <text:p>124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table:formula="of:=SUM([.D8:.E8])" office:value-type="float" office:value="1721" calcext:value-type="float">
            <text:p>172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table:formula="of:=SUM([.D9:.E9])" office:value-type="float" office:value="1519" calcext:value-type="float">
            <text:p>1519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table:formula="of:=SUM([.D10:.E10])" office:value-type="float" office:value="1477" calcext:value-type="float">
            <text:p>147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table:formula="of:=SUM([.D11:.E11])" office:value-type="float" office:value="1747" calcext:value-type="float">
            <text:p>174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table:formula="of:=SUM([.D12:.E12])" office:value-type="float" office:value="561" calcext:value-type="float">
            <text:p>56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table:formula="of:=SUM([.D13:.E13])" office:value-type="float" office:value="2067" calcext:value-type="float">
            <text:p>2067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5" calcext:value-type="float">
            <text:p>2195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table:formula="of:=SUM([.D14:.E14])" office:value-type="float" office:value="4125" calcext:value-type="float">
            <text:p>4125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table:formula="of:=SUM([.D15:.E15])" office:value-type="float" office:value="992" calcext:value-type="float">
            <text:p>99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table:formula="of:=SUM([.D16:.E16])" office:value-type="float" office:value="1388" calcext:value-type="float">
            <text:p>138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76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table:formula="of:=SUM([.D17:.E17])" office:value-type="float" office:value="1807" calcext:value-type="float">
            <text:p>180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table:formula="of:=SUM([.D18:.E18])" office:value-type="float" office:value="1303" calcext:value-type="float">
            <text:p>130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table:formula="of:=SUM([.D19:.E19])" office:value-type="float" office:value="1822" calcext:value-type="float">
            <text:p>182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table:formula="of:=SUM([.D20:.E20])" office:value-type="float" office:value="1186" calcext:value-type="float">
            <text:p>118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table:formula="of:=SUM([.D21:.E21])" office:value-type="float" office:value="3174" calcext:value-type="float">
            <text:p>3174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table:formula="of:=SUM([.D22:.E22])" office:value-type="float" office:value="2240" calcext:value-type="float">
            <text:p>224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table:formula="of:=SUM([.D23:.E23])" office:value-type="float" office:value="3315" calcext:value-type="float">
            <text:p>3315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table:formula="of:=SUM([.D24:.E24])" office:value-type="float" office:value="2141" calcext:value-type="float">
            <text:p>214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table:formula="of:=SUM([.D25:.E25])" office:value-type="float" office:value="2865" calcext:value-type="float">
            <text:p>286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2066" calcext:value-type="float">
            <text:p>2066</text:p>
          </table:table-cell>
          <table:table-cell table:style-name="ce16" table:formula="of:=SUM([.D26:.E26])" office:value-type="float" office:value="3879" calcext:value-type="float">
            <text:p>3879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table:formula="of:=SUM([.D27:.E27])" office:value-type="float" office:value="2962" calcext:value-type="float">
            <text:p>296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table:formula="of:=SUM([.D28:.E28])" office:value-type="float" office:value="2946" calcext:value-type="float">
            <text:p>2946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table:formula="of:=SUM([.D29:.E29])" office:value-type="float" office:value="1867" calcext:value-type="float">
            <text:p>1867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table:formula="of:=SUM([.D30:.E30])" office:value-type="float" office:value="723" calcext:value-type="float">
            <text:p>723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table:formula="of:=SUM([.D31:.E31])" office:value-type="float" office:value="1344" calcext:value-type="float">
            <text:p>134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table:formula="of:=SUM([.D32:.E32])" office:value-type="float" office:value="2825" calcext:value-type="float">
            <text:p>282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table:formula="of:=SUM([.D33:.E33])" office:value-type="float" office:value="1609" calcext:value-type="float">
            <text:p>160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table:formula="of:=SUM([.D34:.E34])" office:value-type="float" office:value="2912" calcext:value-type="float">
            <text:p>2912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table:formula="of:=SUM([.D35:.E35])" office:value-type="float" office:value="2363" calcext:value-type="float">
            <text:p>236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table:formula="of:=SUM([.D36:.E36])" office:value-type="float" office:value="3583" calcext:value-type="float">
            <text:p>3583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table:formula="of:=SUM([.D37:.E37])" office:value-type="float" office:value="3572" calcext:value-type="float">
            <text:p>3572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table:formula="of:=SUM([.D38:.E38])" office:value-type="float" office:value="2003" calcext:value-type="float">
            <text:p>2003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table:formula="of:=SUM([.D39:.E39])" office:value-type="float" office:value="3140" calcext:value-type="float">
            <text:p>3140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table:formula="of:=SUM([.D40:.E40])" office:value-type="float" office:value="2658" calcext:value-type="float">
            <text:p>265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table:formula="of:=SUM([.D41:.E41])" office:value-type="float" office:value="3173" calcext:value-type="float">
            <text:p>3173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table:formula="of:=SUM([.D42:.E42])" office:value-type="float" office:value="1740" calcext:value-type="float">
            <text:p>1740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table:formula="of:=SUM([.D43:.E43])" office:value-type="float" office:value="1460" calcext:value-type="float">
            <text:p>146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table:formula="of:=SUM([.D44:.E44])" office:value-type="float" office:value="1708" calcext:value-type="float">
            <text:p>170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table:formula="of:=SUM([.D45:.E45])" office:value-type="float" office:value="2254" calcext:value-type="float">
            <text:p>225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table:formula="of:=SUM([.D46:.E46])" office:value-type="float" office:value="4089" calcext:value-type="float">
            <text:p>4089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formula="of:=SUM([.D47:.E47])" office:value-type="float" office:value="1843" calcext:value-type="float">
            <text:p>184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table:formula="of:=SUM([.D48:.E48])" office:value-type="float" office:value="2018" calcext:value-type="float">
            <text:p>201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table:formula="of:=SUM([.D49:.E49])" office:value-type="float" office:value="4199" calcext:value-type="float">
            <text:p>4199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50:.E50])" office:value-type="float" office:value="1967" calcext:value-type="float">
            <text:p>196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89" calcext:value-type="float">
            <text:p>789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table:formula="of:=SUM([.D51:.E51])" office:value-type="float" office:value="1655" calcext:value-type="float">
            <text:p>165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table:formula="of:=SUM([.D52:.E52])" office:value-type="float" office:value="1478" calcext:value-type="float">
            <text:p>1478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table:formula="of:=SUM([.D53:.E53])" office:value-type="float" office:value="2929" calcext:value-type="float">
            <text:p>2929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table:formula="of:=SUM([.D54:.E54])" office:value-type="float" office:value="1345" calcext:value-type="float">
            <text:p>134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table:formula="of:=SUM([.D55:.E55])" office:value-type="float" office:value="1073" calcext:value-type="float">
            <text:p>107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table:formula="of:=SUM([.D56:.E56])" office:value-type="float" office:value="1926" calcext:value-type="float">
            <text:p>192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table:formula="of:=SUM([.D57:.E57])" office:value-type="float" office:value="2130" calcext:value-type="float">
            <text:p>213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table:formula="of:=SUM([.D58:.E58])" office:value-type="float" office:value="2772" calcext:value-type="float">
            <text:p>277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table:formula="of:=SUM([.D59:.E59])" office:value-type="float" office:value="2789" calcext:value-type="float">
            <text:p>278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table:formula="of:=SUM([.D60:.E60])" office:value-type="float" office:value="2779" calcext:value-type="float">
            <text:p>2779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table:formula="of:=SUM([.D61:.E61])" office:value-type="float" office:value="1965" calcext:value-type="float">
            <text:p>196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table:formula="of:=SUM([.D62:.E62])" office:value-type="float" office:value="2201" calcext:value-type="float">
            <text:p>220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table:formula="of:=SUM([.D63:.E63])" office:value-type="float" office:value="2566" calcext:value-type="float">
            <text:p>2566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table:formula="of:=SUM([.D64:.E64])" office:value-type="float" office:value="2932" calcext:value-type="float">
            <text:p>2932</text:p>
          </table:table-cell>
          <table:table-cell table:style-name="ce45" office:value-type="float" office:value="50" calcext:value-type="float">
            <text:p>5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88" calcext:value-type="float">
            <text:p>2488</text:p>
          </table:table-cell>
          <table:table-cell table:style-name="ce16" office:value-type="float" office:value="2494" calcext:value-type="float">
            <text:p>2494</text:p>
          </table:table-cell>
          <table:table-cell table:style-name="ce16" office:value-type="float" office:value="2924" calcext:value-type="float">
            <text:p>2924</text:p>
          </table:table-cell>
          <table:table-cell table:style-name="ce16" table:formula="of:=SUM([.D65:.E65])" office:value-type="float" office:value="5418" calcext:value-type="float">
            <text:p>5418</text:p>
          </table:table-cell>
          <table:table-cell table:style-name="ce45" office:value-type="float" office:value="46" calcext:value-type="float">
            <text:p>4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table:formula="of:=SUM([.D66:.E66])" office:value-type="float" office:value="3788" calcext:value-type="float">
            <text:p>3788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table:formula="of:=SUM([.D67:.E67])" office:value-type="float" office:value="3686" calcext:value-type="float">
            <text:p>368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2373" calcext:value-type="float">
            <text:p>2373</text:p>
          </table:table-cell>
          <table:table-cell table:style-name="ce16" table:formula="of:=SUM([.D68:.E68])" office:value-type="float" office:value="4416" calcext:value-type="float">
            <text:p>4416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table:formula="of:=SUM([.D69:.E69])" office:value-type="float" office:value="2633" calcext:value-type="float">
            <text:p>263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table:formula="of:=SUM([.D70:.E70])" office:value-type="float" office:value="2636" calcext:value-type="float">
            <text:p>263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table:formula="of:=SUM([.D71:.E71])" office:value-type="float" office:value="3951" calcext:value-type="float">
            <text:p>3951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table:formula="of:=SUM([.D72:.E72])" office:value-type="float" office:value="2146" calcext:value-type="float">
            <text:p>214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table:formula="of:=SUM([.D73:.E73])" office:value-type="float" office:value="2025" calcext:value-type="float">
            <text:p>202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408" calcext:value-type="float">
            <text:p>73408</text:p>
          </table:table-cell>
          <table:table-cell table:style-name="ce16" table:formula="of:=SUM([.D5:.D73])" office:value-type="float" office:value="77609" calcext:value-type="float">
            <text:p>77609</text:p>
          </table:table-cell>
          <table:table-cell table:style-name="ce16" table:formula="of:=SUM([.E5:.E73])" office:value-type="float" office:value="85480" calcext:value-type="float">
            <text:p>85480</text:p>
          </table:table-cell>
          <table:table-cell table:style-name="ce16" table:formula="of:=SUM([.F5:.F73])" office:value-type="float" office:value="163089" calcext:value-type="float">
            <text:p>163089</text:p>
          </table:table-cell>
          <table:table-cell table:style-name="ce16" table:formula="of:=SUM([.G5:.G73])" office:value-type="float" office:value="1032" calcext:value-type="float">
            <text:p>1032</text:p>
          </table:table-cell>
          <table:table-cell table:style-name="ce16" table:formula="of:=SUM([.H5:.H73])" office:value-type="float" office:value="499" calcext:value-type="float">
            <text:p>499</text:p>
          </table:table-cell>
          <table:table-cell table:style-name="ce16" table:formula="of:=SUM([.I5:.I73])" office:value-type="float" office:value="183" calcext:value-type="float">
            <text:p>183</text:p>
          </table:table-cell>
          <table:table-cell table:style-name="ce16" table:formula="of:=SUM([.J5:.J73])" office:value-type="float" office:value="183" calcext:value-type="float">
            <text:p>183</text:p>
          </table:table-cell>
          <table:table-cell table:style-name="ce16" table:formula="of:=SUM([.K5:.K73])" office:value-type="float" office:value="60" calcext:value-type="float">
            <text:p>60</text:p>
          </table:table-cell>
          <table:table-cell table:style-name="ce16" table:formula="of:=SUM([.L5:.L73])" office:value-type="float" office:value="146" calcext:value-type="float">
            <text:p>146</text:p>
          </table:table-cell>
          <table:table-cell table:style-name="ce58" table:formula="of:=SUM([.M5:.M73])" office:value-type="float" office:value="68" calcext:value-type="float">
            <text:p>68</text:p>
          </table:table-cell>
          <table:table-cell table:style-name="ce68" table:formula="of:=SUM([.N5:.N73])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408" calcext:value-type="float">
            <text:p>73408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089" calcext:value-type="float">
            <text:p>163089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88" calcext:value-type="float">
            <text:p>2488戶</text:p>
          </table:table-cell>
          <table:table-cell table:style-name="ce40" table:formula="of:=MAX([.F5:.F73])" office:value-type="float" office:value="5418" calcext:value-type="float">
            <text:p>5418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2" calcext:value-type="float">
            <text:p>252戶</text:p>
          </table:table-cell>
          <table:table-cell table:style-name="ce41" table:formula="of:=MIN([.F5:.F73])" office:value-type="float" office:value="561" calcext:value-type="float">
            <text:p>561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84" calcext:value-type="float" table:number-columns-spanned="1" table:number-rows-spanned="2">
            <text:p>784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11" calcext:value-type="float">
            <text:p>411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3" calcext:value-type="float">
            <text:p>37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80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0" calcext:value-type="float">
            <text:p>60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46" calcext:value-type="float">
            <text:p>146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8" calcext:value-type="float">
            <text:p>6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5人；外國籍7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5" calcext:value-type="float">
            <text:p>2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4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1032" calcext:value-type="float">
            <text:p>103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499" calcext:value-type="float">
            <text:p>499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office:value-type="float" office:value="102" calcext:value-type="float">
            <text:p>102戶</text:p>
          </table:table-cell>
          <table:table-cell table:style-name="ce22" office:value-type="string" calcext:value-type="string">
            <text:p>男增加</text:p>
          </table:table-cell>
          <table:table-cell table:style-name="ce39" office:value-type="float" office:value="170" calcext:value-type="float">
            <text:p>170人</text:p>
          </table:table-cell>
          <table:table-cell table:style-name="ce43" office:value-type="string" calcext:value-type="string">
            <text:p>女增加</text:p>
          </table:table-cell>
          <table:table-cell table:style-name="ce39" office:value-type="float" office:value="277" calcext:value-type="float">
            <text:p>277人</text:p>
          </table:table-cell>
          <table:table-cell table:style-name="ce49"/>
          <table:table-cell table:style-name="ce22" office:value-type="string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office:value-type="float" office:value="447" calcext:value-type="float">
            <text:p>447人</text:p>
          </table:table-cell>
          <table:table-cell table:style-name="ce49"/>
          <table:table-cell table:style-name="ce64"/>
          <table:table-cell table:style-name="ce74"/>
          <table:table-cell table:style-name="ce85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212'.$A$1" table:cell-range-address="$'1120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/>
      <number:text>戶</number:text>
    </number:number-style>
    <number:number-style style:name="N142">
      <number:number number:decimal-places="0" loext:min-decimal-places="0" number:min-integer-digits="1"/>
      <number:text>戶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人</number:text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人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4-01-02T00:52:13</meta:print-date>
    <meta:creation-date>2018-12-19T06:42:50</meta:creation-date>
    <dc:date>2024-01-02T00:52:26</dc:date>
    <meta:generator>LibreOffice/5.1.2.2$Windows_x86 LibreOffice_project/d3bf12ecb743fc0d20e0be0c58ca359301eb705f</meta:generator>
    <meta:document-statistic meta:table-count="12" meta:cell-count="12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