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11111">
      <style:table-properties table:display="true" style:writing-mode="lr-tb"/>
    </style:style>
    <style:style style:name="ta3" style:family="table" style:master-page-name="PageStyle_5f_11110">
      <style:table-properties table:display="true" style:writing-mode="lr-tb"/>
    </style:style>
    <style:style style:name="ta4" style:family="table" style:master-page-name="PageStyle_5f_11109">
      <style:table-properties table:display="true" style:writing-mode="lr-tb"/>
    </style:style>
    <style:style style:name="ta5" style:family="table" style:master-page-name="PageStyle_5f_11108">
      <style:table-properties table:display="true" style:writing-mode="lr-tb"/>
    </style:style>
    <style:style style:name="ta6" style:family="table" style:master-page-name="PageStyle_5f_11107">
      <style:table-properties table:display="true" style:writing-mode="lr-tb"/>
    </style:style>
    <style:style style:name="ta7" style:family="table" style:master-page-name="PageStyle_5f_11106">
      <style:table-properties table:display="true" style:writing-mode="lr-tb"/>
    </style:style>
    <style:style style:name="ta8" style:family="table" style:master-page-name="PageStyle_5f_11105">
      <style:table-properties table:display="true" style:writing-mode="lr-tb"/>
    </style:style>
    <style:style style:name="ta9" style:family="table" style:master-page-name="PageStyle_5f_11104">
      <style:table-properties table:display="true" style:writing-mode="lr-tb"/>
    </style:style>
    <style:style style:name="ta10" style:family="table" style:master-page-name="PageStyle_5f_11103">
      <style:table-properties table:display="true" style:writing-mode="lr-tb"/>
    </style:style>
    <style:style style:name="ta11" style:family="table" style:master-page-name="PageStyle_5f_11102">
      <style:table-properties table:display="true" style:writing-mode="lr-tb"/>
    </style:style>
    <style:style style:name="ta12" style:family="table" style:master-page-name="PageStyle_5f_1110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1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table:formula="of:=SUM([.D5:.E5])" office:value-type="float" office:value="701" calcext:value-type="float">
            <text:p>70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table:formula="of:=SUM([.D6:.E6])" office:value-type="float" office:value="1617" calcext:value-type="float">
            <text:p>161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table:formula="of:=SUM([.D7:.E7])" office:value-type="float" office:value="1237" calcext:value-type="float">
            <text:p>123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table:formula="of:=SUM([.D8:.E8])" office:value-type="float" office:value="1718" calcext:value-type="float">
            <text:p>171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table:formula="of:=SUM([.D9:.E9])" office:value-type="float" office:value="1512" calcext:value-type="float">
            <text:p>151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table:formula="of:=SUM([.D10:.E10])" office:value-type="float" office:value="1467" calcext:value-type="float">
            <text:p>1467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table:formula="of:=SUM([.D11:.E11])" office:value-type="float" office:value="1738" calcext:value-type="float">
            <text:p>173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table:formula="of:=SUM([.D12:.E12])" office:value-type="float" office:value="559" calcext:value-type="float">
            <text:p>55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table:formula="of:=SUM([.D13:.E13])" office:value-type="float" office:value="2046" calcext:value-type="float">
            <text:p>2046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5" calcext:value-type="float">
            <text:p>2195</text:p>
          </table:table-cell>
          <table:table-cell table:style-name="ce16" office:value-type="float" office:value="1918" calcext:value-type="float">
            <text:p>1918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table:formula="of:=SUM([.D14:.E14])" office:value-type="float" office:value="4118" calcext:value-type="float">
            <text:p>4118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table:formula="of:=SUM([.D15:.E15])" office:value-type="float" office:value="994" calcext:value-type="float">
            <text:p>99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table:formula="of:=SUM([.D16:.E16])" office:value-type="float" office:value="1382" calcext:value-type="float">
            <text:p>1382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table:formula="of:=SUM([.D17:.E17])" office:value-type="float" office:value="1805" calcext:value-type="float">
            <text:p>180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table:formula="of:=SUM([.D18:.E18])" office:value-type="float" office:value="1294" calcext:value-type="float">
            <text:p>129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table:formula="of:=SUM([.D19:.E19])" office:value-type="float" office:value="1820" calcext:value-type="float">
            <text:p>182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table:formula="of:=SUM([.D20:.E20])" office:value-type="float" office:value="1180" calcext:value-type="float">
            <text:p>118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table:formula="of:=SUM([.D21:.E21])" office:value-type="float" office:value="3159" calcext:value-type="float">
            <text:p>3159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table:formula="of:=SUM([.D22:.E22])" office:value-type="float" office:value="2232" calcext:value-type="float">
            <text:p>2232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table:formula="of:=SUM([.D23:.E23])" office:value-type="float" office:value="3307" calcext:value-type="float">
            <text:p>3307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table:formula="of:=SUM([.D24:.E24])" office:value-type="float" office:value="2142" calcext:value-type="float">
            <text:p>214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table:formula="of:=SUM([.D25:.E25])" office:value-type="float" office:value="2869" calcext:value-type="float">
            <text:p>286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26:.E26])" office:value-type="float" office:value="3878" calcext:value-type="float">
            <text:p>387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table:formula="of:=SUM([.D27:.E27])" office:value-type="float" office:value="2955" calcext:value-type="float">
            <text:p>2955</text:p>
          </table:table-cell>
          <table:table-cell table:style-name="ce45" office:value-type="float" office:value="43" calcext:value-type="float">
            <text:p>4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table:formula="of:=SUM([.D28:.E28])" office:value-type="float" office:value="2942" calcext:value-type="float">
            <text:p>2942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table:formula="of:=SUM([.D29:.E29])" office:value-type="float" office:value="1837" calcext:value-type="float">
            <text:p>1837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table:formula="of:=SUM([.D30:.E30])" office:value-type="float" office:value="722" calcext:value-type="float">
            <text:p>72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table:formula="of:=SUM([.D31:.E31])" office:value-type="float" office:value="1344" calcext:value-type="float">
            <text:p>134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table:formula="of:=SUM([.D32:.E32])" office:value-type="float" office:value="2822" calcext:value-type="float">
            <text:p>2822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table:formula="of:=SUM([.D33:.E33])" office:value-type="float" office:value="1609" calcext:value-type="float">
            <text:p>1609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table:formula="of:=SUM([.D34:.E34])" office:value-type="float" office:value="2894" calcext:value-type="float">
            <text:p>289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table:formula="of:=SUM([.D35:.E35])" office:value-type="float" office:value="2355" calcext:value-type="float">
            <text:p>2355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table:formula="of:=SUM([.D36:.E36])" office:value-type="float" office:value="3586" calcext:value-type="float">
            <text:p>3586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table:formula="of:=SUM([.D37:.E37])" office:value-type="float" office:value="3549" calcext:value-type="float">
            <text:p>3549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table:formula="of:=SUM([.D38:.E38])" office:value-type="float" office:value="1995" calcext:value-type="float">
            <text:p>1995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table:formula="of:=SUM([.D39:.E39])" office:value-type="float" office:value="3119" calcext:value-type="float">
            <text:p>3119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table:formula="of:=SUM([.D40:.E40])" office:value-type="float" office:value="2659" calcext:value-type="float">
            <text:p>265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table:formula="of:=SUM([.D41:.E41])" office:value-type="float" office:value="3153" calcext:value-type="float">
            <text:p>3153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table:formula="of:=SUM([.D42:.E42])" office:value-type="float" office:value="1736" calcext:value-type="float">
            <text:p>1736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table:formula="of:=SUM([.D43:.E43])" office:value-type="float" office:value="1460" calcext:value-type="float">
            <text:p>1460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D44:.E44])" office:value-type="float" office:value="1697" calcext:value-type="float">
            <text:p>169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table:formula="of:=SUM([.D45:.E45])" office:value-type="float" office:value="2253" calcext:value-type="float">
            <text:p>225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table:formula="of:=SUM([.D46:.E46])" office:value-type="float" office:value="4089" calcext:value-type="float">
            <text:p>4089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table:formula="of:=SUM([.D47:.E47])" office:value-type="float" office:value="1830" calcext:value-type="float">
            <text:p>1830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48:.E48])" office:value-type="float" office:value="2027" calcext:value-type="float">
            <text:p>202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table:formula="of:=SUM([.D49:.E49])" office:value-type="float" office:value="4184" calcext:value-type="float">
            <text:p>4184</text:p>
          </table:table-cell>
          <table:table-cell table:style-name="ce45" office:value-type="float" office:value="27" calcext:value-type="float">
            <text:p>2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table:formula="of:=SUM([.D50:.E50])" office:value-type="float" office:value="1963" calcext:value-type="float">
            <text:p>196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table:formula="of:=SUM([.D51:.E51])" office:value-type="float" office:value="1655" calcext:value-type="float">
            <text:p>165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table:formula="of:=SUM([.D52:.E52])" office:value-type="float" office:value="1470" calcext:value-type="float">
            <text:p>147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table:formula="of:=SUM([.D53:.E53])" office:value-type="float" office:value="2918" calcext:value-type="float">
            <text:p>2918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table:formula="of:=SUM([.D54:.E54])" office:value-type="float" office:value="1346" calcext:value-type="float">
            <text:p>134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table:formula="of:=SUM([.D55:.E55])" office:value-type="float" office:value="1075" calcext:value-type="float">
            <text:p>107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table:formula="of:=SUM([.D56:.E56])" office:value-type="float" office:value="1930" calcext:value-type="float">
            <text:p>193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table:formula="of:=SUM([.D57:.E57])" office:value-type="float" office:value="2126" calcext:value-type="float">
            <text:p>212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table:formula="of:=SUM([.D58:.E58])" office:value-type="float" office:value="2773" calcext:value-type="float">
            <text:p>277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table:formula="of:=SUM([.D59:.E59])" office:value-type="float" office:value="2787" calcext:value-type="float">
            <text:p>2787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table:formula="of:=SUM([.D60:.E60])" office:value-type="float" office:value="2778" calcext:value-type="float">
            <text:p>2778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table:formula="of:=SUM([.D61:.E61])" office:value-type="float" office:value="1957" calcext:value-type="float">
            <text:p>195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table:formula="of:=SUM([.D62:.E62])" office:value-type="float" office:value="2198" calcext:value-type="float">
            <text:p>219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table:formula="of:=SUM([.D63:.E63])" office:value-type="float" office:value="2542" calcext:value-type="float">
            <text:p>2542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table:formula="of:=SUM([.D64:.E64])" office:value-type="float" office:value="2897" calcext:value-type="float">
            <text:p>2897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85" calcext:value-type="float">
            <text:p>2485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table:formula="of:=SUM([.D65:.E65])" office:value-type="float" office:value="5385" calcext:value-type="float">
            <text:p>5385</text:p>
          </table:table-cell>
          <table:table-cell table:style-name="ce45" office:value-type="float" office:value="56" calcext:value-type="float">
            <text:p>5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table:formula="of:=SUM([.D66:.E66])" office:value-type="float" office:value="3776" calcext:value-type="float">
            <text:p>377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921" calcext:value-type="float">
            <text:p>1921</text:p>
          </table:table-cell>
          <table:table-cell table:style-name="ce16" table:formula="of:=SUM([.D67:.E67])" office:value-type="float" office:value="3677" calcext:value-type="float">
            <text:p>367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2042" calcext:value-type="float">
            <text:p>2042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table:formula="of:=SUM([.D68:.E68])" office:value-type="float" office:value="4412" calcext:value-type="float">
            <text:p>4412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table:formula="of:=SUM([.D69:.E69])" office:value-type="float" office:value="2635" calcext:value-type="float">
            <text:p>263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D70:.E70])" office:value-type="float" office:value="2634" calcext:value-type="float">
            <text:p>263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table:formula="of:=SUM([.D71:.E71])" office:value-type="float" office:value="3949" calcext:value-type="float">
            <text:p>394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table:formula="of:=SUM([.D72:.E72])" office:value-type="float" office:value="2142" calcext:value-type="float">
            <text:p>214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73:.E73])" office:value-type="float" office:value="2025" calcext:value-type="float">
            <text:p>202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306" calcext:value-type="float">
            <text:p>73306</text:p>
          </table:table-cell>
          <table:table-cell table:style-name="ce16" table:formula="of:=SUM([.D5:.D73])" office:value-type="float" office:value="77439" calcext:value-type="float">
            <text:p>77439</text:p>
          </table:table-cell>
          <table:table-cell table:style-name="ce16" table:formula="of:=SUM([.E5:.E73])" office:value-type="float" office:value="85203" calcext:value-type="float">
            <text:p>85203</text:p>
          </table:table-cell>
          <table:table-cell table:style-name="ce16" table:formula="of:=SUM([.F5:.F73])" office:value-type="float" office:value="162642" calcext:value-type="float">
            <text:p>162642</text:p>
          </table:table-cell>
          <table:table-cell table:style-name="ce16" table:formula="of:=SUM([.G5:.G73])" office:value-type="float" office:value="1108" calcext:value-type="float">
            <text:p>1108</text:p>
          </table:table-cell>
          <table:table-cell table:style-name="ce16" table:formula="of:=SUM([.H5:.H73])" office:value-type="float" office:value="767" calcext:value-type="float">
            <text:p>767</text:p>
          </table:table-cell>
          <table:table-cell table:style-name="ce16" table:formula="of:=SUM([.I5:.I73])" office:value-type="float" office:value="295" calcext:value-type="float">
            <text:p>295</text:p>
          </table:table-cell>
          <table:table-cell table:style-name="ce16" table:formula="of:=SUM([.J5:.J73])" office:value-type="float" office:value="295" calcext:value-type="float">
            <text:p>295</text:p>
          </table:table-cell>
          <table:table-cell table:style-name="ce16" table:formula="of:=SUM([.K5:.K73])" office:value-type="float" office:value="71" calcext:value-type="float">
            <text:p>71</text:p>
          </table:table-cell>
          <table:table-cell table:style-name="ce16" table:formula="of:=SUM([.L5:.L73])" office:value-type="float" office:value="148" calcext:value-type="float">
            <text:p>148</text:p>
          </table:table-cell>
          <table:table-cell table:style-name="ce58" table:formula="of:=SUM([.M5:.M73])" office:value-type="float" office:value="102" calcext:value-type="float">
            <text:p>102</text:p>
          </table:table-cell>
          <table:table-cell table:style-name="ce68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306" calcext:value-type="float">
            <text:p>73306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642" calcext:value-type="float">
            <text:p>16264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85" calcext:value-type="float">
            <text:p>2485戶</text:p>
          </table:table-cell>
          <table:table-cell table:style-name="ce40" table:formula="of:=MAX([.F5:.F73])" office:value-type="float" office:value="5385" calcext:value-type="float">
            <text:p>5385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2" calcext:value-type="float">
            <text:p>252戶</text:p>
          </table:table-cell>
          <table:table-cell table:style-name="ce41" table:formula="of:=MIN([.F5:.F73])" office:value-type="float" office:value="559" calcext:value-type="float">
            <text:p>559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75" calcext:value-type="float" table:number-columns-spanned="1" table:number-rows-spanned="2">
            <text:p>775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01" calcext:value-type="float">
            <text:p>401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4" calcext:value-type="float">
            <text:p>37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1" calcext:value-type="float">
            <text:p>71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48" calcext:value-type="float">
            <text:p>14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102" calcext:value-type="float">
            <text:p>10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7" calcext:value-type="float">
            <text:p>2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0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1108" calcext:value-type="float">
            <text:p>1108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767" calcext:value-type="float">
            <text:p>767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111'.C74]" office:value-type="float" office:value="71" calcext:value-type="float">
            <text:p>71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111'.D74]" office:value-type="float" office:value="117" calcext:value-type="float">
            <text:p>117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111'.E74]" office:value-type="float" office:value="147" calcext:value-type="float">
            <text:p>147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111'.F74]" office:value-type="float" office:value="264" calcext:value-type="float">
            <text:p>264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12'.$A$1:.$AMJ$4" table:range-usable-as="repeat-column repeat-row"/>
        </table:named-expressions>
      </table:table>
      <table:table table:name="11111" table:style-name="ta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1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table:formula="of:=SUM([.D5:.E5])" office:value-type="float" office:value="694" calcext:value-type="float">
            <text:p>69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table:formula="of:=SUM([.D6:.E6])" office:value-type="float" office:value="1610" calcext:value-type="float">
            <text:p>1610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table:formula="of:=SUM([.D7:.E7])" office:value-type="float" office:value="1239" calcext:value-type="float">
            <text:p>123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table:formula="of:=SUM([.D8:.E8])" office:value-type="float" office:value="1723" calcext:value-type="float">
            <text:p>172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table:formula="of:=SUM([.D9:.E9])" office:value-type="float" office:value="1516" calcext:value-type="float">
            <text:p>151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table:formula="of:=SUM([.D10:.E10])" office:value-type="float" office:value="1450" calcext:value-type="float">
            <text:p>1450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table:formula="of:=SUM([.D11:.E11])" office:value-type="float" office:value="1742" calcext:value-type="float">
            <text:p>174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table:formula="of:=SUM([.D12:.E12])" office:value-type="float" office:value="557" calcext:value-type="float">
            <text:p>55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table:formula="of:=SUM([.D13:.E13])" office:value-type="float" office:value="2029" calcext:value-type="float">
            <text:p>202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1922" calcext:value-type="float">
            <text:p>1922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table:formula="of:=SUM([.D14:.E14])" office:value-type="float" office:value="4115" calcext:value-type="float">
            <text:p>4115</text:p>
          </table:table-cell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table:formula="of:=SUM([.D15:.E15])" office:value-type="float" office:value="993" calcext:value-type="float">
            <text:p>99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table:formula="of:=SUM([.D16:.E16])" office:value-type="float" office:value="1374" calcext:value-type="float">
            <text:p>137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table:formula="of:=SUM([.D17:.E17])" office:value-type="float" office:value="1801" calcext:value-type="float">
            <text:p>180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table:formula="of:=SUM([.D18:.E18])" office:value-type="float" office:value="1288" calcext:value-type="float">
            <text:p>128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table:formula="of:=SUM([.D19:.E19])" office:value-type="float" office:value="1809" calcext:value-type="float">
            <text:p>180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table:formula="of:=SUM([.D20:.E20])" office:value-type="float" office:value="1173" calcext:value-type="float">
            <text:p>117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table:formula="of:=SUM([.D21:.E21])" office:value-type="float" office:value="3152" calcext:value-type="float">
            <text:p>315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table:formula="of:=SUM([.D22:.E22])" office:value-type="float" office:value="2230" calcext:value-type="float">
            <text:p>223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table:formula="of:=SUM([.D23:.E23])" office:value-type="float" office:value="3294" calcext:value-type="float">
            <text:p>3294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table:formula="of:=SUM([.D24:.E24])" office:value-type="float" office:value="2153" calcext:value-type="float">
            <text:p>215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546" calcext:value-type="float">
            <text:p>1546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table:formula="of:=SUM([.D25:.E25])" office:value-type="float" office:value="2866" calcext:value-type="float">
            <text:p>286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table:formula="of:=SUM([.D26:.E26])" office:value-type="float" office:value="3882" calcext:value-type="float">
            <text:p>3882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table:formula="of:=SUM([.D27:.E27])" office:value-type="float" office:value="2924" calcext:value-type="float">
            <text:p>292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table:formula="of:=SUM([.D28:.E28])" office:value-type="float" office:value="2939" calcext:value-type="float">
            <text:p>293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table:formula="of:=SUM([.D29:.E29])" office:value-type="float" office:value="1821" calcext:value-type="float">
            <text:p>182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table:formula="of:=SUM([.D30:.E30])" office:value-type="float" office:value="723" calcext:value-type="float">
            <text:p>72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table:formula="of:=SUM([.D31:.E31])" office:value-type="float" office:value="1346" calcext:value-type="float">
            <text:p>134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table:formula="of:=SUM([.D32:.E32])" office:value-type="float" office:value="2820" calcext:value-type="float">
            <text:p>282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33:.E33])" office:value-type="float" office:value="1607" calcext:value-type="float">
            <text:p>160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table:formula="of:=SUM([.D34:.E34])" office:value-type="float" office:value="2891" calcext:value-type="float">
            <text:p>2891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table:formula="of:=SUM([.D35:.E35])" office:value-type="float" office:value="2357" calcext:value-type="float">
            <text:p>2357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table:formula="of:=SUM([.D36:.E36])" office:value-type="float" office:value="3579" calcext:value-type="float">
            <text:p>3579</text:p>
          </table:table-cell>
          <table:table-cell table:style-name="ce45" office:value-type="float" office:value="42" calcext:value-type="float">
            <text:p>4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table:formula="of:=SUM([.D37:.E37])" office:value-type="float" office:value="3556" calcext:value-type="float">
            <text:p>3556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table:formula="of:=SUM([.D38:.E38])" office:value-type="float" office:value="1986" calcext:value-type="float">
            <text:p>198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table:formula="of:=SUM([.D39:.E39])" office:value-type="float" office:value="3122" calcext:value-type="float">
            <text:p>3122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table:formula="of:=SUM([.D40:.E40])" office:value-type="float" office:value="2671" calcext:value-type="float">
            <text:p>2671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table:formula="of:=SUM([.D41:.E41])" office:value-type="float" office:value="3131" calcext:value-type="float">
            <text:p>3131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table:formula="of:=SUM([.D42:.E42])" office:value-type="float" office:value="1733" calcext:value-type="float">
            <text:p>173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table:formula="of:=SUM([.D43:.E43])" office:value-type="float" office:value="1458" calcext:value-type="float">
            <text:p>1458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table:formula="of:=SUM([.D44:.E44])" office:value-type="float" office:value="1698" calcext:value-type="float">
            <text:p>169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table:formula="of:=SUM([.D45:.E45])" office:value-type="float" office:value="2255" calcext:value-type="float">
            <text:p>225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table:formula="of:=SUM([.D46:.E46])" office:value-type="float" office:value="4059" calcext:value-type="float">
            <text:p>405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table:formula="of:=SUM([.D47:.E47])" office:value-type="float" office:value="1813" calcext:value-type="float">
            <text:p>181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table:formula="of:=SUM([.D48:.E48])" office:value-type="float" office:value="2024" calcext:value-type="float">
            <text:p>2024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table:formula="of:=SUM([.D49:.E49])" office:value-type="float" office:value="4178" calcext:value-type="float">
            <text:p>417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table:formula="of:=SUM([.D50:.E50])" office:value-type="float" office:value="1963" calcext:value-type="float">
            <text:p>196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table:formula="of:=SUM([.D51:.E51])" office:value-type="float" office:value="1651" calcext:value-type="float">
            <text:p>165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table:formula="of:=SUM([.D52:.E52])" office:value-type="float" office:value="1466" calcext:value-type="float">
            <text:p>146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table:formula="of:=SUM([.D53:.E53])" office:value-type="float" office:value="2908" calcext:value-type="float">
            <text:p>290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table:formula="of:=SUM([.D54:.E54])" office:value-type="float" office:value="1353" calcext:value-type="float">
            <text:p>135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table:formula="of:=SUM([.D55:.E55])" office:value-type="float" office:value="1076" calcext:value-type="float">
            <text:p>107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table:formula="of:=SUM([.D56:.E56])" office:value-type="float" office:value="1932" calcext:value-type="float">
            <text:p>193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D57:.E57])" office:value-type="float" office:value="2126" calcext:value-type="float">
            <text:p>212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table:formula="of:=SUM([.D58:.E58])" office:value-type="float" office:value="2780" calcext:value-type="float">
            <text:p>278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table:formula="of:=SUM([.D59:.E59])" office:value-type="float" office:value="2784" calcext:value-type="float">
            <text:p>278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table:formula="of:=SUM([.D60:.E60])" office:value-type="float" office:value="2778" calcext:value-type="float">
            <text:p>2778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table:formula="of:=SUM([.D61:.E61])" office:value-type="float" office:value="1950" calcext:value-type="float">
            <text:p>195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62:.E62])" office:value-type="float" office:value="2192" calcext:value-type="float">
            <text:p>219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table:formula="of:=SUM([.D63:.E63])" office:value-type="float" office:value="2547" calcext:value-type="float">
            <text:p>2547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table:formula="of:=SUM([.D64:.E64])" office:value-type="float" office:value="2871" calcext:value-type="float">
            <text:p>2871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76" calcext:value-type="float">
            <text:p>2476</text:p>
          </table:table-cell>
          <table:table-cell table:style-name="ce16" office:value-type="float" office:value="2466" calcext:value-type="float">
            <text:p>2466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table:formula="of:=SUM([.D65:.E65])" office:value-type="float" office:value="5353" calcext:value-type="float">
            <text:p>5353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table:formula="of:=SUM([.D66:.E66])" office:value-type="float" office:value="3770" calcext:value-type="float">
            <text:p>377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table:formula="of:=SUM([.D67:.E67])" office:value-type="float" office:value="3690" calcext:value-type="float">
            <text:p>3690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367" calcext:value-type="float">
            <text:p>2367</text:p>
          </table:table-cell>
          <table:table-cell table:style-name="ce16" table:formula="of:=SUM([.D68:.E68])" office:value-type="float" office:value="4405" calcext:value-type="float">
            <text:p>440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table:formula="of:=SUM([.D69:.E69])" office:value-type="float" office:value="2633" calcext:value-type="float">
            <text:p>263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D70:.E70])" office:value-type="float" office:value="2629" calcext:value-type="float">
            <text:p>262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1887" calcext:value-type="float">
            <text:p>1887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table:formula="of:=SUM([.D71:.E71])" office:value-type="float" office:value="3971" calcext:value-type="float">
            <text:p>397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table:formula="of:=SUM([.D72:.E72])" office:value-type="float" office:value="2142" calcext:value-type="float">
            <text:p>214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table:formula="of:=SUM([.D73:.E73])" office:value-type="float" office:value="2027" calcext:value-type="float">
            <text:p>202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235" calcext:value-type="float">
            <text:p>73235</text:p>
          </table:table-cell>
          <table:table-cell table:style-name="ce16" table:formula="of:=SUM([.D5:.D73])" office:value-type="float" office:value="77322" calcext:value-type="float">
            <text:p>77322</text:p>
          </table:table-cell>
          <table:table-cell table:style-name="ce16" table:formula="of:=SUM([.E5:.E73])" office:value-type="float" office:value="85056" calcext:value-type="float">
            <text:p>85056</text:p>
          </table:table-cell>
          <table:table-cell table:style-name="ce16" table:formula="of:=SUM([.F5:.F73])" office:value-type="float" office:value="162378" calcext:value-type="float">
            <text:p>162378</text:p>
          </table:table-cell>
          <table:table-cell table:style-name="ce16" table:formula="of:=SUM([.G5:.G73])" office:value-type="float" office:value="782" calcext:value-type="float">
            <text:p>782</text:p>
          </table:table-cell>
          <table:table-cell table:style-name="ce16" table:formula="of:=SUM([.H5:.H73])" office:value-type="float" office:value="559" calcext:value-type="float">
            <text:p>559</text:p>
          </table:table-cell>
          <table:table-cell table:style-name="ce16" table:formula="of:=SUM([.I5:.I73])" office:value-type="float" office:value="200" calcext:value-type="float">
            <text:p>200</text:p>
          </table:table-cell>
          <table:table-cell table:style-name="ce16" table:formula="of:=SUM([.J5:.J73])" office:value-type="float" office:value="200" calcext:value-type="float">
            <text:p>200</text:p>
          </table:table-cell>
          <table:table-cell table:style-name="ce16" table:formula="of:=SUM([.K5:.K73])" office:value-type="float" office:value="84" calcext:value-type="float">
            <text:p>84</text:p>
          </table:table-cell>
          <table:table-cell table:style-name="ce16" table:formula="of:=SUM([.L5:.L73])" office:value-type="float" office:value="143" calcext:value-type="float">
            <text:p>143</text:p>
          </table:table-cell>
          <table:table-cell table:style-name="ce58" table:formula="of:=SUM([.M5:.M73])" office:value-type="float" office:value="92" calcext:value-type="float">
            <text:p>92</text:p>
          </table:table-cell>
          <table:table-cell table:style-name="ce68" table:formula="of:=SUM([.N5:.N73])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235" calcext:value-type="float">
            <text:p>73235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378" calcext:value-type="float">
            <text:p>16237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76" calcext:value-type="float">
            <text:p>2476戶</text:p>
          </table:table-cell>
          <table:table-cell table:style-name="ce40" table:formula="of:=MAX([.F5:.F73])" office:value-type="float" office:value="5353" calcext:value-type="float">
            <text:p>535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2" calcext:value-type="float">
            <text:p>252戶</text:p>
          </table:table-cell>
          <table:table-cell table:style-name="ce41" table:formula="of:=MIN([.F5:.F73])" office:value-type="float" office:value="557" calcext:value-type="float">
            <text:p>557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76" calcext:value-type="float" table:number-columns-spanned="1" table:number-rows-spanned="2">
            <text:p>776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402" calcext:value-type="float">
            <text:p>40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4" calcext:value-type="float">
            <text:p>374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84" calcext:value-type="float">
            <text:p>84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43" calcext:value-type="float">
            <text:p>143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92" calcext:value-type="float">
            <text:p>9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8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9" calcext:value-type="float">
            <text:p>2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0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782" calcext:value-type="float">
            <text:p>78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559" calcext:value-type="float">
            <text:p>559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110'.C74]" office:value-type="float" office:value="42" calcext:value-type="float">
            <text:p>42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110'.D74]" office:value-type="float" office:value="22" calcext:value-type="float">
            <text:p>22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110'.E74]" office:value-type="float" office:value="142" calcext:value-type="float">
            <text:p>142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110'.F74]" office:value-type="float" office:value="164" calcext:value-type="float">
            <text:p>164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11'.$A$1:.$AMJ$4" table:range-usable-as="repeat-column repeat-row"/>
        </table:named-expressions>
      </table:table>
      <table:table table:name="11110" table:style-name="ta3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10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table:formula="of:=SUM([.D5:.E5])" office:value-type="float" office:value="695" calcext:value-type="float">
            <text:p>695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table:formula="of:=SUM([.D6:.E6])" office:value-type="float" office:value="1599" calcext:value-type="float">
            <text:p>1599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table:formula="of:=SUM([.D7:.E7])" office:value-type="float" office:value="1243" calcext:value-type="float">
            <text:p>124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table:formula="of:=SUM([.D8:.E8])" office:value-type="float" office:value="1719" calcext:value-type="float">
            <text:p>171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table:formula="of:=SUM([.D9:.E9])" office:value-type="float" office:value="1507" calcext:value-type="float">
            <text:p>150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table:formula="of:=SUM([.D10:.E10])" office:value-type="float" office:value="1444" calcext:value-type="float">
            <text:p>144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11:.E11])" office:value-type="float" office:value="1732" calcext:value-type="float">
            <text:p>173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table:formula="of:=SUM([.D12:.E12])" office:value-type="float" office:value="559" calcext:value-type="float">
            <text:p>559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table:formula="of:=SUM([.D13:.E13])" office:value-type="float" office:value="2033" calcext:value-type="float">
            <text:p>203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2" calcext:value-type="float">
            <text:p>2202</text:p>
          </table:table-cell>
          <table:table-cell table:style-name="ce16" office:value-type="float" office:value="1920" calcext:value-type="float">
            <text:p>1920</text:p>
          </table:table-cell>
          <table:table-cell table:style-name="ce16" office:value-type="float" office:value="2186" calcext:value-type="float">
            <text:p>2186</text:p>
          </table:table-cell>
          <table:table-cell table:style-name="ce16" table:formula="of:=SUM([.D14:.E14])" office:value-type="float" office:value="4106" calcext:value-type="float">
            <text:p>4106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table:formula="of:=SUM([.D15:.E15])" office:value-type="float" office:value="994" calcext:value-type="float">
            <text:p>99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table:formula="of:=SUM([.D16:.E16])" office:value-type="float" office:value="1369" calcext:value-type="float">
            <text:p>136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table:formula="of:=SUM([.D17:.E17])" office:value-type="float" office:value="1798" calcext:value-type="float">
            <text:p>179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table:formula="of:=SUM([.D18:.E18])" office:value-type="float" office:value="1280" calcext:value-type="float">
            <text:p>128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table:formula="of:=SUM([.D19:.E19])" office:value-type="float" office:value="1803" calcext:value-type="float">
            <text:p>180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table:formula="of:=SUM([.D20:.E20])" office:value-type="float" office:value="1173" calcext:value-type="float">
            <text:p>117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table:formula="of:=SUM([.D21:.E21])" office:value-type="float" office:value="3150" calcext:value-type="float">
            <text:p>315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table:formula="of:=SUM([.D22:.E22])" office:value-type="float" office:value="2238" calcext:value-type="float">
            <text:p>223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table:formula="of:=SUM([.D23:.E23])" office:value-type="float" office:value="3297" calcext:value-type="float">
            <text:p>3297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table:formula="of:=SUM([.D24:.E24])" office:value-type="float" office:value="2161" calcext:value-type="float">
            <text:p>216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table:formula="of:=SUM([.D25:.E25])" office:value-type="float" office:value="2862" calcext:value-type="float">
            <text:p>286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table:formula="of:=SUM([.D26:.E26])" office:value-type="float" office:value="3860" calcext:value-type="float">
            <text:p>386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585" calcext:value-type="float">
            <text:p>1585</text:p>
          </table:table-cell>
          <table:table-cell table:style-name="ce16" table:formula="of:=SUM([.D27:.E27])" office:value-type="float" office:value="2914" calcext:value-type="float">
            <text:p>2914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table:formula="of:=SUM([.D28:.E28])" office:value-type="float" office:value="2931" calcext:value-type="float">
            <text:p>293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table:formula="of:=SUM([.D29:.E29])" office:value-type="float" office:value="1818" calcext:value-type="float">
            <text:p>181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table:formula="of:=SUM([.D30:.E30])" office:value-type="float" office:value="723" calcext:value-type="float">
            <text:p>72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table:formula="of:=SUM([.D31:.E31])" office:value-type="float" office:value="1335" calcext:value-type="float">
            <text:p>1335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table:formula="of:=SUM([.D32:.E32])" office:value-type="float" office:value="2813" calcext:value-type="float">
            <text:p>281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table:formula="of:=SUM([.D33:.E33])" office:value-type="float" office:value="1612" calcext:value-type="float">
            <text:p>161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table:formula="of:=SUM([.D34:.E34])" office:value-type="float" office:value="2882" calcext:value-type="float">
            <text:p>288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table:formula="of:=SUM([.D35:.E35])" office:value-type="float" office:value="2358" calcext:value-type="float">
            <text:p>235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table:formula="of:=SUM([.D36:.E36])" office:value-type="float" office:value="3539" calcext:value-type="float">
            <text:p>3539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table:formula="of:=SUM([.D37:.E37])" office:value-type="float" office:value="3545" calcext:value-type="float">
            <text:p>3545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table:formula="of:=SUM([.D38:.E38])" office:value-type="float" office:value="1992" calcext:value-type="float">
            <text:p>199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table:formula="of:=SUM([.D39:.E39])" office:value-type="float" office:value="3118" calcext:value-type="float">
            <text:p>311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table:formula="of:=SUM([.D40:.E40])" office:value-type="float" office:value="2657" calcext:value-type="float">
            <text:p>2657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table:formula="of:=SUM([.D41:.E41])" office:value-type="float" office:value="3112" calcext:value-type="float">
            <text:p>3112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table:formula="of:=SUM([.D42:.E42])" office:value-type="float" office:value="1736" calcext:value-type="float">
            <text:p>173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table:formula="of:=SUM([.D43:.E43])" office:value-type="float" office:value="1471" calcext:value-type="float">
            <text:p>147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table:formula="of:=SUM([.D44:.E44])" office:value-type="float" office:value="1694" calcext:value-type="float">
            <text:p>169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table:formula="of:=SUM([.D45:.E45])" office:value-type="float" office:value="2255" calcext:value-type="float">
            <text:p>225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table:formula="of:=SUM([.D46:.E46])" office:value-type="float" office:value="4053" calcext:value-type="float">
            <text:p>4053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table:formula="of:=SUM([.D47:.E47])" office:value-type="float" office:value="1816" calcext:value-type="float">
            <text:p>181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table:formula="of:=SUM([.D48:.E48])" office:value-type="float" office:value="2023" calcext:value-type="float">
            <text:p>202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table:formula="of:=SUM([.D49:.E49])" office:value-type="float" office:value="4178" calcext:value-type="float">
            <text:p>4178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50:.E50])" office:value-type="float" office:value="1972" calcext:value-type="float">
            <text:p>1972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table:formula="of:=SUM([.D51:.E51])" office:value-type="float" office:value="1646" calcext:value-type="float">
            <text:p>164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table:formula="of:=SUM([.D52:.E52])" office:value-type="float" office:value="1471" calcext:value-type="float">
            <text:p>147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table:formula="of:=SUM([.D53:.E53])" office:value-type="float" office:value="2904" calcext:value-type="float">
            <text:p>2904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table:formula="of:=SUM([.D54:.E54])" office:value-type="float" office:value="1351" calcext:value-type="float">
            <text:p>135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table:formula="of:=SUM([.D55:.E55])" office:value-type="float" office:value="1075" calcext:value-type="float">
            <text:p>1075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table:formula="of:=SUM([.D56:.E56])" office:value-type="float" office:value="1937" calcext:value-type="float">
            <text:p>193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table:formula="of:=SUM([.D57:.E57])" office:value-type="float" office:value="2142" calcext:value-type="float">
            <text:p>214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table:formula="of:=SUM([.D58:.E58])" office:value-type="float" office:value="2784" calcext:value-type="float">
            <text:p>278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table:formula="of:=SUM([.D59:.E59])" office:value-type="float" office:value="2790" calcext:value-type="float">
            <text:p>279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table:formula="of:=SUM([.D60:.E60])" office:value-type="float" office:value="2776" calcext:value-type="float">
            <text:p>277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table:formula="of:=SUM([.D61:.E61])" office:value-type="float" office:value="1949" calcext:value-type="float">
            <text:p>194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table:formula="of:=SUM([.D62:.E62])" office:value-type="float" office:value="2207" calcext:value-type="float">
            <text:p>220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table:formula="of:=SUM([.D63:.E63])" office:value-type="float" office:value="2535" calcext:value-type="float">
            <text:p>253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table:formula="of:=SUM([.D64:.E64])" office:value-type="float" office:value="2849" calcext:value-type="float">
            <text:p>284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74" calcext:value-type="float">
            <text:p>2474</text:p>
          </table:table-cell>
          <table:table-cell table:style-name="ce16" office:value-type="float" office:value="2470" calcext:value-type="float">
            <text:p>2470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table:formula="of:=SUM([.D65:.E65])" office:value-type="float" office:value="5357" calcext:value-type="float">
            <text:p>5357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947" calcext:value-type="float">
            <text:p>1947</text:p>
          </table:table-cell>
          <table:table-cell table:style-name="ce16" table:formula="of:=SUM([.D66:.E66])" office:value-type="float" office:value="3768" calcext:value-type="float">
            <text:p>376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table:formula="of:=SUM([.D67:.E67])" office:value-type="float" office:value="3694" calcext:value-type="float">
            <text:p>369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2367" calcext:value-type="float">
            <text:p>2367</text:p>
          </table:table-cell>
          <table:table-cell table:style-name="ce16" table:formula="of:=SUM([.D68:.E68])" office:value-type="float" office:value="4411" calcext:value-type="float">
            <text:p>441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table:formula="of:=SUM([.D69:.E69])" office:value-type="float" office:value="2630" calcext:value-type="float">
            <text:p>263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table:formula="of:=SUM([.D70:.E70])" office:value-type="float" office:value="2626" calcext:value-type="float">
            <text:p>262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float" office:value="2085" calcext:value-type="float">
            <text:p>2085</text:p>
          </table:table-cell>
          <table:table-cell table:style-name="ce16" table:formula="of:=SUM([.D71:.E71])" office:value-type="float" office:value="3978" calcext:value-type="float">
            <text:p>397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table:formula="of:=SUM([.D72:.E72])" office:value-type="float" office:value="2139" calcext:value-type="float">
            <text:p>213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73:.E73])" office:value-type="float" office:value="2026" calcext:value-type="float">
            <text:p>202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193" calcext:value-type="float">
            <text:p>73193</text:p>
          </table:table-cell>
          <table:table-cell table:style-name="ce16" table:formula="of:=SUM([.D5:.D73])" office:value-type="float" office:value="77300" calcext:value-type="float">
            <text:p>77300</text:p>
          </table:table-cell>
          <table:table-cell table:style-name="ce16" table:formula="of:=SUM([.E5:.E73])" office:value-type="float" office:value="84914" calcext:value-type="float">
            <text:p>84914</text:p>
          </table:table-cell>
          <table:table-cell table:style-name="ce16" table:formula="of:=SUM([.F5:.F73])" office:value-type="float" office:value="162214" calcext:value-type="float">
            <text:p>162214</text:p>
          </table:table-cell>
          <table:table-cell table:style-name="ce16" table:formula="of:=SUM([.G5:.G73])" office:value-type="float" office:value="652" calcext:value-type="float">
            <text:p>652</text:p>
          </table:table-cell>
          <table:table-cell table:style-name="ce16" table:formula="of:=SUM([.H5:.H73])" office:value-type="float" office:value="477" calcext:value-type="float">
            <text:p>477</text:p>
          </table:table-cell>
          <table:table-cell table:style-name="ce16" table:formula="of:=SUM([.I5:.I73])" office:value-type="float" office:value="247" calcext:value-type="float">
            <text:p>247</text:p>
          </table:table-cell>
          <table:table-cell table:style-name="ce16" table:formula="of:=SUM([.J5:.J73])" office:value-type="float" office:value="247" calcext:value-type="float">
            <text:p>247</text:p>
          </table:table-cell>
          <table:table-cell table:style-name="ce16" table:formula="of:=SUM([.K5:.K73])" office:value-type="float" office:value="62" calcext:value-type="float">
            <text:p>62</text:p>
          </table:table-cell>
          <table:table-cell table:style-name="ce16" table:formula="of:=SUM([.L5:.L73])" office:value-type="float" office:value="108" calcext:value-type="float">
            <text:p>108</text:p>
          </table:table-cell>
          <table:table-cell table:style-name="ce58" table:formula="of:=SUM([.M5:.M73])" office:value-type="float" office:value="63" calcext:value-type="float">
            <text:p>63</text:p>
          </table:table-cell>
          <table:table-cell table:style-name="ce68" table:formula="of:=SUM([.N5:.N73])" office:value-type="float" office:value="17" calcext:value-type="float">
            <text:p>1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193" calcext:value-type="float">
            <text:p>73193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214" calcext:value-type="float">
            <text:p>16221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74" calcext:value-type="float">
            <text:p>2474戶</text:p>
          </table:table-cell>
          <table:table-cell table:style-name="ce40" table:formula="of:=MAX([.F5:.F73])" office:value-type="float" office:value="5357" calcext:value-type="float">
            <text:p>535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0" calcext:value-type="float">
            <text:p>250戶</text:p>
          </table:table-cell>
          <table:table-cell table:style-name="ce41" table:formula="of:=MIN([.F5:.F73])" office:value-type="float" office:value="559" calcext:value-type="float">
            <text:p>559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70" calcext:value-type="float" table:number-columns-spanned="1" table:number-rows-spanned="2">
            <text:p>770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97" calcext:value-type="float">
            <text:p>397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3" calcext:value-type="float">
            <text:p>37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2" calcext:value-type="float">
            <text:p>62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08" calcext:value-type="float">
            <text:p>10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3" calcext:value-type="float">
            <text:p>6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6人；外國籍9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17" calcext:value-type="float">
            <text:p>1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5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652" calcext:value-type="float">
            <text:p>65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477" calcext:value-type="float">
            <text:p>477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109'.C74]" office:value-type="float" office:value="31" calcext:value-type="float">
            <text:p>31戶</text:p>
          </table:table-cell>
          <table:table-cell table:style-name="ce22" table:formula="of:=IF([.E85]&gt;0;&quot;男增加&quot;;&quot;男減少&quot;)" office:value-type="string" office:string-value="男增加" calcext:value-type="string">
            <text:p>男增加</text:p>
          </table:table-cell>
          <table:table-cell table:style-name="ce39" table:formula="of:=[.D74]-[$'11109'.D74]" office:value-type="float" office:value="42" calcext:value-type="float">
            <text:p>42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109'.E74]" office:value-type="float" office:value="87" calcext:value-type="float">
            <text:p>87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2"/>
          <table:table-cell table:style-name="ce39" table:formula="of:=[.F74]-[$'11109'.F74]" office:value-type="float" office:value="129" calcext:value-type="float">
            <text:p>129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10'.$A$1:.$AMJ$4" table:range-usable-as="repeat-column repeat-row"/>
        </table:named-expressions>
      </table:table>
      <table:table table:name="11109" table:style-name="ta4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9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table:formula="of:=SUM([.D5:.E5])" office:value-type="float" office:value="694" calcext:value-type="float">
            <text:p>69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table:formula="of:=SUM([.D6:.E6])" office:value-type="float" office:value="1592" calcext:value-type="float">
            <text:p>159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table:formula="of:=SUM([.D7:.E7])" office:value-type="float" office:value="1233" calcext:value-type="float">
            <text:p>123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table:formula="of:=SUM([.D8:.E8])" office:value-type="float" office:value="1719" calcext:value-type="float">
            <text:p>171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table:formula="of:=SUM([.D9:.E9])" office:value-type="float" office:value="1505" calcext:value-type="float">
            <text:p>150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table:formula="of:=SUM([.D10:.E10])" office:value-type="float" office:value="1448" calcext:value-type="float">
            <text:p>144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table:formula="of:=SUM([.D11:.E11])" office:value-type="float" office:value="1727" calcext:value-type="float">
            <text:p>172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table:formula="of:=SUM([.D12:.E12])" office:value-type="float" office:value="562" calcext:value-type="float">
            <text:p>56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table:formula="of:=SUM([.D13:.E13])" office:value-type="float" office:value="2033" calcext:value-type="float">
            <text:p>2033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5" calcext:value-type="float">
            <text:p>2205</text:p>
          </table:table-cell>
          <table:table-cell table:style-name="ce16" office:value-type="float" office:value="1921" calcext:value-type="float">
            <text:p>1921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table:formula="of:=SUM([.D14:.E14])" office:value-type="float" office:value="4110" calcext:value-type="float">
            <text:p>4110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table:formula="of:=SUM([.D15:.E15])" office:value-type="float" office:value="989" calcext:value-type="float">
            <text:p>98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73" calcext:value-type="float">
            <text:p>673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table:formula="of:=SUM([.D16:.E16])" office:value-type="float" office:value="1358" calcext:value-type="float">
            <text:p>135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table:formula="of:=SUM([.D17:.E17])" office:value-type="float" office:value="1792" calcext:value-type="float">
            <text:p>179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table:formula="of:=SUM([.D18:.E18])" office:value-type="float" office:value="1276" calcext:value-type="float">
            <text:p>127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table:formula="of:=SUM([.D19:.E19])" office:value-type="float" office:value="1804" calcext:value-type="float">
            <text:p>180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table:formula="of:=SUM([.D20:.E20])" office:value-type="float" office:value="1173" calcext:value-type="float">
            <text:p>117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table:formula="of:=SUM([.D21:.E21])" office:value-type="float" office:value="3163" calcext:value-type="float">
            <text:p>3163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table:formula="of:=SUM([.D22:.E22])" office:value-type="float" office:value="2234" calcext:value-type="float">
            <text:p>223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table:formula="of:=SUM([.D23:.E23])" office:value-type="float" office:value="3302" calcext:value-type="float">
            <text:p>330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table:formula="of:=SUM([.D24:.E24])" office:value-type="float" office:value="2163" calcext:value-type="float">
            <text:p>216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table:formula="of:=SUM([.D25:.E25])" office:value-type="float" office:value="2871" calcext:value-type="float">
            <text:p>2871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2033" calcext:value-type="float">
            <text:p>2033</text:p>
          </table:table-cell>
          <table:table-cell table:style-name="ce16" table:formula="of:=SUM([.D26:.E26])" office:value-type="float" office:value="3839" calcext:value-type="float">
            <text:p>383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table:formula="of:=SUM([.D27:.E27])" office:value-type="float" office:value="2899" calcext:value-type="float">
            <text:p>289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table:formula="of:=SUM([.D28:.E28])" office:value-type="float" office:value="2940" calcext:value-type="float">
            <text:p>294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table:formula="of:=SUM([.D29:.E29])" office:value-type="float" office:value="1816" calcext:value-type="float">
            <text:p>181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table:formula="of:=SUM([.D30:.E30])" office:value-type="float" office:value="723" calcext:value-type="float">
            <text:p>72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table:formula="of:=SUM([.D31:.E31])" office:value-type="float" office:value="1341" calcext:value-type="float">
            <text:p>134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table:formula="of:=SUM([.D32:.E32])" office:value-type="float" office:value="2813" calcext:value-type="float">
            <text:p>281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table:formula="of:=SUM([.D33:.E33])" office:value-type="float" office:value="1610" calcext:value-type="float">
            <text:p>161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table:formula="of:=SUM([.D34:.E34])" office:value-type="float" office:value="2878" calcext:value-type="float">
            <text:p>287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table:formula="of:=SUM([.D35:.E35])" office:value-type="float" office:value="2355" calcext:value-type="float">
            <text:p>235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934" calcext:value-type="float">
            <text:p>1934</text:p>
          </table:table-cell>
          <table:table-cell table:style-name="ce16" table:formula="of:=SUM([.D36:.E36])" office:value-type="float" office:value="3510" calcext:value-type="float">
            <text:p>3510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table:formula="of:=SUM([.D37:.E37])" office:value-type="float" office:value="3537" calcext:value-type="float">
            <text:p>3537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38:.E38])" office:value-type="float" office:value="1987" calcext:value-type="float">
            <text:p>1987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table:formula="of:=SUM([.D39:.E39])" office:value-type="float" office:value="3132" calcext:value-type="float">
            <text:p>3132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table:formula="of:=SUM([.D40:.E40])" office:value-type="float" office:value="2647" calcext:value-type="float">
            <text:p>2647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table:formula="of:=SUM([.D41:.E41])" office:value-type="float" office:value="3097" calcext:value-type="float">
            <text:p>3097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table:formula="of:=SUM([.D42:.E42])" office:value-type="float" office:value="1742" calcext:value-type="float">
            <text:p>174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table:formula="of:=SUM([.D43:.E43])" office:value-type="float" office:value="1466" calcext:value-type="float">
            <text:p>146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table:formula="of:=SUM([.D44:.E44])" office:value-type="float" office:value="1694" calcext:value-type="float">
            <text:p>169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table:formula="of:=SUM([.D45:.E45])" office:value-type="float" office:value="2250" calcext:value-type="float">
            <text:p>225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table:formula="of:=SUM([.D46:.E46])" office:value-type="float" office:value="4029" calcext:value-type="float">
            <text:p>4029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table:formula="of:=SUM([.D47:.E47])" office:value-type="float" office:value="1817" calcext:value-type="float">
            <text:p>181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table:formula="of:=SUM([.D48:.E48])" office:value-type="float" office:value="2025" calcext:value-type="float">
            <text:p>202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table:formula="of:=SUM([.D49:.E49])" office:value-type="float" office:value="4173" calcext:value-type="float">
            <text:p>417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table:formula="of:=SUM([.D50:.E50])" office:value-type="float" office:value="1966" calcext:value-type="float">
            <text:p>196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table:formula="of:=SUM([.D51:.E51])" office:value-type="float" office:value="1636" calcext:value-type="float">
            <text:p>163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table:formula="of:=SUM([.D52:.E52])" office:value-type="float" office:value="1471" calcext:value-type="float">
            <text:p>147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table:formula="of:=SUM([.D53:.E53])" office:value-type="float" office:value="2893" calcext:value-type="float">
            <text:p>2893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table:formula="of:=SUM([.D54:.E54])" office:value-type="float" office:value="1344" calcext:value-type="float">
            <text:p>134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table:formula="of:=SUM([.D55:.E55])" office:value-type="float" office:value="1074" calcext:value-type="float">
            <text:p>107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table:formula="of:=SUM([.D56:.E56])" office:value-type="float" office:value="1943" calcext:value-type="float">
            <text:p>194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table:formula="of:=SUM([.D57:.E57])" office:value-type="float" office:value="2141" calcext:value-type="float">
            <text:p>214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table:formula="of:=SUM([.D58:.E58])" office:value-type="float" office:value="2786" calcext:value-type="float">
            <text:p>278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table:formula="of:=SUM([.D59:.E59])" office:value-type="float" office:value="2786" calcext:value-type="float">
            <text:p>278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table:formula="of:=SUM([.D60:.E60])" office:value-type="float" office:value="2769" calcext:value-type="float">
            <text:p>276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table:formula="of:=SUM([.D61:.E61])" office:value-type="float" office:value="1960" calcext:value-type="float">
            <text:p>1960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table:formula="of:=SUM([.D62:.E62])" office:value-type="float" office:value="2207" calcext:value-type="float">
            <text:p>220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table:formula="of:=SUM([.D63:.E63])" office:value-type="float" office:value="2535" calcext:value-type="float">
            <text:p>2535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table:formula="of:=SUM([.D64:.E64])" office:value-type="float" office:value="2840" calcext:value-type="float">
            <text:p>2840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84" calcext:value-type="float">
            <text:p>2484</text:p>
          </table:table-cell>
          <table:table-cell table:style-name="ce16" office:value-type="float" office:value="2476" calcext:value-type="float">
            <text:p>2476</text:p>
          </table:table-cell>
          <table:table-cell table:style-name="ce16" office:value-type="float" office:value="2893" calcext:value-type="float">
            <text:p>2893</text:p>
          </table:table-cell>
          <table:table-cell table:style-name="ce16" table:formula="of:=SUM([.D65:.E65])" office:value-type="float" office:value="5369" calcext:value-type="float">
            <text:p>5369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table:formula="of:=SUM([.D66:.E66])" office:value-type="float" office:value="3772" calcext:value-type="float">
            <text:p>377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table:formula="of:=SUM([.D67:.E67])" office:value-type="float" office:value="3691" calcext:value-type="float">
            <text:p>3691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float" office:value="2368" calcext:value-type="float">
            <text:p>2368</text:p>
          </table:table-cell>
          <table:table-cell table:style-name="ce16" table:formula="of:=SUM([.D68:.E68])" office:value-type="float" office:value="4416" calcext:value-type="float">
            <text:p>4416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table:formula="of:=SUM([.D69:.E69])" office:value-type="float" office:value="2638" calcext:value-type="float">
            <text:p>2638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table:formula="of:=SUM([.D70:.E70])" office:value-type="float" office:value="2626" calcext:value-type="float">
            <text:p>262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091" calcext:value-type="float">
            <text:p>2091</text:p>
          </table:table-cell>
          <table:table-cell table:style-name="ce16" table:formula="of:=SUM([.D71:.E71])" office:value-type="float" office:value="3988" calcext:value-type="float">
            <text:p>398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table:formula="of:=SUM([.D72:.E72])" office:value-type="float" office:value="2136" calcext:value-type="float">
            <text:p>213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table:formula="of:=SUM([.D73:.E73])" office:value-type="float" office:value="2030" calcext:value-type="float">
            <text:p>2030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162" calcext:value-type="float">
            <text:p>73162</text:p>
          </table:table-cell>
          <table:table-cell table:style-name="ce16" table:formula="of:=SUM([.D5:.D73])" office:value-type="float" office:value="77258" calcext:value-type="float">
            <text:p>77258</text:p>
          </table:table-cell>
          <table:table-cell table:style-name="ce16" table:formula="of:=SUM([.E5:.E73])" office:value-type="float" office:value="84827" calcext:value-type="float">
            <text:p>84827</text:p>
          </table:table-cell>
          <table:table-cell table:style-name="ce16" table:formula="of:=SUM([.F5:.F73])" office:value-type="float" office:value="162085" calcext:value-type="float">
            <text:p>162085</text:p>
          </table:table-cell>
          <table:table-cell table:style-name="ce16" table:formula="of:=SUM([.G5:.G73])" office:value-type="float" office:value="832" calcext:value-type="float">
            <text:p>832</text:p>
          </table:table-cell>
          <table:table-cell table:style-name="ce16" table:formula="of:=SUM([.H5:.H73])" office:value-type="float" office:value="837" calcext:value-type="float">
            <text:p>837</text:p>
          </table:table-cell>
          <table:table-cell table:style-name="ce16" table:formula="of:=SUM([.I5:.I73])" office:value-type="float" office:value="342" calcext:value-type="float">
            <text:p>342</text:p>
          </table:table-cell>
          <table:table-cell table:style-name="ce16" table:formula="of:=SUM([.J5:.J73])" office:value-type="float" office:value="342" calcext:value-type="float">
            <text:p>342</text:p>
          </table:table-cell>
          <table:table-cell table:style-name="ce16" table:formula="of:=SUM([.K5:.K73])" office:value-type="float" office:value="73" calcext:value-type="float">
            <text:p>73</text:p>
          </table:table-cell>
          <table:table-cell table:style-name="ce16" table:formula="of:=SUM([.L5:.L73])" office:value-type="float" office:value="127" calcext:value-type="float">
            <text:p>127</text:p>
          </table:table-cell>
          <table:table-cell table:style-name="ce58" table:formula="of:=SUM([.M5:.M73])" office:value-type="float" office:value="66" calcext:value-type="float">
            <text:p>66</text:p>
          </table:table-cell>
          <table:table-cell table:style-name="ce68" table:formula="of:=SUM([.N5:.N73])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162" calcext:value-type="float">
            <text:p>73162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085" calcext:value-type="float">
            <text:p>162085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84" calcext:value-type="float">
            <text:p>2484戶</text:p>
          </table:table-cell>
          <table:table-cell table:style-name="ce40" table:formula="of:=MAX([.F5:.F73])" office:value-type="float" office:value="5369" calcext:value-type="float">
            <text:p>5369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2" calcext:value-type="float">
            <text:p>252戶</text:p>
          </table:table-cell>
          <table:table-cell table:style-name="ce41" table:formula="of:=MIN([.F5:.F73])" office:value-type="float" office:value="562" calcext:value-type="float">
            <text:p>562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68" calcext:value-type="float" table:number-columns-spanned="1" table:number-rows-spanned="2">
            <text:p>768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92" calcext:value-type="float">
            <text:p>392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6" calcext:value-type="float">
            <text:p>376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3" calcext:value-type="float">
            <text:p>73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7" calcext:value-type="float">
            <text:p>12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6" calcext:value-type="float">
            <text:p>66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5" calcext:value-type="float">
            <text:p>2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832" calcext:value-type="float">
            <text:p>83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837" calcext:value-type="float">
            <text:p>837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108'.C74]" office:value-type="float" office:value="123" calcext:value-type="float">
            <text:p>123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8'.D74]" office:value-type="float" office:value="-38" calcext:value-type="float">
            <text:p>38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108'.E74]" office:value-type="float" office:value="-21" calcext:value-type="float">
            <text:p>21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8'.F74]" office:value-type="float" office:value="-59" calcext:value-type="float">
            <text:p>59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9'.$A$1:.$AMJ$4" table:range-usable-as="repeat-column repeat-row"/>
        </table:named-expressions>
      </table:table>
      <table:table table:name="11108" table:style-name="ta5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8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table:formula="of:=SUM([.D5:.E5])" office:value-type="float" office:value="698" calcext:value-type="float">
            <text:p>69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table:formula="of:=SUM([.D6:.E6])" office:value-type="float" office:value="1578" calcext:value-type="float">
            <text:p>157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table:formula="of:=SUM([.D7:.E7])" office:value-type="float" office:value="1234" calcext:value-type="float">
            <text:p>1234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table:formula="of:=SUM([.D8:.E8])" office:value-type="float" office:value="1711" calcext:value-type="float">
            <text:p>171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table:formula="of:=SUM([.D9:.E9])" office:value-type="float" office:value="1494" calcext:value-type="float">
            <text:p>149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table:formula="of:=SUM([.D10:.E10])" office:value-type="float" office:value="1447" calcext:value-type="float">
            <text:p>1447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table:formula="of:=SUM([.D11:.E11])" office:value-type="float" office:value="1725" calcext:value-type="float">
            <text:p>172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table:formula="of:=SUM([.D12:.E12])" office:value-type="float" office:value="560" calcext:value-type="float">
            <text:p>560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table:formula="of:=SUM([.D13:.E13])" office:value-type="float" office:value="2035" calcext:value-type="float">
            <text:p>2035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table:formula="of:=SUM([.D14:.E14])" office:value-type="float" office:value="4118" calcext:value-type="float">
            <text:p>411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table:formula="of:=SUM([.D15:.E15])" office:value-type="float" office:value="992" calcext:value-type="float">
            <text:p>99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table:formula="of:=SUM([.D16:.E16])" office:value-type="float" office:value="1352" calcext:value-type="float">
            <text:p>135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table:formula="of:=SUM([.D17:.E17])" office:value-type="float" office:value="1795" calcext:value-type="float">
            <text:p>179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table:formula="of:=SUM([.D18:.E18])" office:value-type="float" office:value="1274" calcext:value-type="float">
            <text:p>127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table:formula="of:=SUM([.D19:.E19])" office:value-type="float" office:value="1808" calcext:value-type="float">
            <text:p>180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table:formula="of:=SUM([.D20:.E20])" office:value-type="float" office:value="1179" calcext:value-type="float">
            <text:p>117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table:formula="of:=SUM([.D21:.E21])" office:value-type="float" office:value="3157" calcext:value-type="float">
            <text:p>3157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table:formula="of:=SUM([.D22:.E22])" office:value-type="float" office:value="2248" calcext:value-type="float">
            <text:p>224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table:formula="of:=SUM([.D23:.E23])" office:value-type="float" office:value="3300" calcext:value-type="float">
            <text:p>3300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table:formula="of:=SUM([.D24:.E24])" office:value-type="float" office:value="2169" calcext:value-type="float">
            <text:p>216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table:formula="of:=SUM([.D25:.E25])" office:value-type="float" office:value="2845" calcext:value-type="float">
            <text:p>284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812" calcext:value-type="float">
            <text:p>1812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table:formula="of:=SUM([.D26:.E26])" office:value-type="float" office:value="3866" calcext:value-type="float">
            <text:p>3866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table:formula="of:=SUM([.D27:.E27])" office:value-type="float" office:value="2899" calcext:value-type="float">
            <text:p>2899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table:formula="of:=SUM([.D28:.E28])" office:value-type="float" office:value="2945" calcext:value-type="float">
            <text:p>2945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table:formula="of:=SUM([.D29:.E29])" office:value-type="float" office:value="1809" calcext:value-type="float">
            <text:p>180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table:formula="of:=SUM([.D30:.E30])" office:value-type="float" office:value="722" calcext:value-type="float">
            <text:p>72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table:formula="of:=SUM([.D31:.E31])" office:value-type="float" office:value="1345" calcext:value-type="float">
            <text:p>134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table:formula="of:=SUM([.D32:.E32])" office:value-type="float" office:value="2820" calcext:value-type="float">
            <text:p>282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33:.E33])" office:value-type="float" office:value="1607" calcext:value-type="float">
            <text:p>160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table:formula="of:=SUM([.D34:.E34])" office:value-type="float" office:value="2886" calcext:value-type="float">
            <text:p>288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table:formula="of:=SUM([.D35:.E35])" office:value-type="float" office:value="2366" calcext:value-type="float">
            <text:p>2366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table:formula="of:=SUM([.D36:.E36])" office:value-type="float" office:value="3519" calcext:value-type="float">
            <text:p>3519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table:formula="of:=SUM([.D37:.E37])" office:value-type="float" office:value="3561" calcext:value-type="float">
            <text:p>3561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table:formula="of:=SUM([.D38:.E38])" office:value-type="float" office:value="1988" calcext:value-type="float">
            <text:p>1988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table:formula="of:=SUM([.D39:.E39])" office:value-type="float" office:value="3142" calcext:value-type="float">
            <text:p>314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table:formula="of:=SUM([.D40:.E40])" office:value-type="float" office:value="2633" calcext:value-type="float">
            <text:p>263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table:formula="of:=SUM([.D41:.E41])" office:value-type="float" office:value="3078" calcext:value-type="float">
            <text:p>3078</text:p>
          </table:table-cell>
          <table:table-cell table:style-name="ce45" office:value-type="float" office:value="44" calcext:value-type="float">
            <text:p>4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table:formula="of:=SUM([.D42:.E42])" office:value-type="float" office:value="1743" calcext:value-type="float">
            <text:p>174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table:formula="of:=SUM([.D43:.E43])" office:value-type="float" office:value="1468" calcext:value-type="float">
            <text:p>146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table:formula="of:=SUM([.D44:.E44])" office:value-type="float" office:value="1704" calcext:value-type="float">
            <text:p>170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table:formula="of:=SUM([.D45:.E45])" office:value-type="float" office:value="2256" calcext:value-type="float">
            <text:p>225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1929" calcext:value-type="float">
            <text:p>1929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table:formula="of:=SUM([.D46:.E46])" office:value-type="float" office:value="4006" calcext:value-type="float">
            <text:p>4006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table:formula="of:=SUM([.D47:.E47])" office:value-type="float" office:value="1822" calcext:value-type="float">
            <text:p>182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table:formula="of:=SUM([.D48:.E48])" office:value-type="float" office:value="2020" calcext:value-type="float">
            <text:p>202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table:formula="of:=SUM([.D49:.E49])" office:value-type="float" office:value="4169" calcext:value-type="float">
            <text:p>416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table:formula="of:=SUM([.D50:.E50])" office:value-type="float" office:value="1966" calcext:value-type="float">
            <text:p>196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81" calcext:value-type="float">
            <text:p>781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51:.E51])" office:value-type="float" office:value="1634" calcext:value-type="float">
            <text:p>163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table:formula="of:=SUM([.D52:.E52])" office:value-type="float" office:value="1478" calcext:value-type="float">
            <text:p>147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table:formula="of:=SUM([.D53:.E53])" office:value-type="float" office:value="2871" calcext:value-type="float">
            <text:p>2871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table:formula="of:=SUM([.D54:.E54])" office:value-type="float" office:value="1341" calcext:value-type="float">
            <text:p>134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table:formula="of:=SUM([.D55:.E55])" office:value-type="float" office:value="1088" calcext:value-type="float">
            <text:p>108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table:formula="of:=SUM([.D56:.E56])" office:value-type="float" office:value="1943" calcext:value-type="float">
            <text:p>194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table:formula="of:=SUM([.D57:.E57])" office:value-type="float" office:value="2138" calcext:value-type="float">
            <text:p>213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table:formula="of:=SUM([.D58:.E58])" office:value-type="float" office:value="2787" calcext:value-type="float">
            <text:p>278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table:formula="of:=SUM([.D59:.E59])" office:value-type="float" office:value="2790" calcext:value-type="float">
            <text:p>279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table:formula="of:=SUM([.D60:.E60])" office:value-type="float" office:value="2767" calcext:value-type="float">
            <text:p>2767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table:formula="of:=SUM([.D61:.E61])" office:value-type="float" office:value="1942" calcext:value-type="float">
            <text:p>194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table:formula="of:=SUM([.D62:.E62])" office:value-type="float" office:value="2212" calcext:value-type="float">
            <text:p>221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table:formula="of:=SUM([.D63:.E63])" office:value-type="float" office:value="2522" calcext:value-type="float">
            <text:p>252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table:formula="of:=SUM([.D64:.E64])" office:value-type="float" office:value="2835" calcext:value-type="float">
            <text:p>283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2477" calcext:value-type="float">
            <text:p>2477</text:p>
          </table:table-cell>
          <table:table-cell table:style-name="ce16" office:value-type="float" office:value="2910" calcext:value-type="float">
            <text:p>2910</text:p>
          </table:table-cell>
          <table:table-cell table:style-name="ce16" table:formula="of:=SUM([.D65:.E65])" office:value-type="float" office:value="5387" calcext:value-type="float">
            <text:p>5387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table:formula="of:=SUM([.D66:.E66])" office:value-type="float" office:value="3785" calcext:value-type="float">
            <text:p>378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table:formula="of:=SUM([.D67:.E67])" office:value-type="float" office:value="3697" calcext:value-type="float">
            <text:p>3697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2" calcext:value-type="float">
            <text:p>1882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2372" calcext:value-type="float">
            <text:p>2372</text:p>
          </table:table-cell>
          <table:table-cell table:style-name="ce16" table:formula="of:=SUM([.D68:.E68])" office:value-type="float" office:value="4423" calcext:value-type="float">
            <text:p>4423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table:formula="of:=SUM([.D69:.E69])" office:value-type="float" office:value="2644" calcext:value-type="float">
            <text:p>264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table:formula="of:=SUM([.D70:.E70])" office:value-type="float" office:value="2636" calcext:value-type="float">
            <text:p>263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table:formula="of:=SUM([.D71:.E71])" office:value-type="float" office:value="4001" calcext:value-type="float">
            <text:p>4001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table:formula="of:=SUM([.D72:.E72])" office:value-type="float" office:value="2140" calcext:value-type="float">
            <text:p>214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73:.E73])" office:value-type="float" office:value="2024" calcext:value-type="float">
            <text:p>202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039" calcext:value-type="float">
            <text:p>73039</text:p>
          </table:table-cell>
          <table:table-cell table:style-name="ce16" table:formula="of:=SUM([.D5:.D73])" office:value-type="float" office:value="77296" calcext:value-type="float">
            <text:p>77296</text:p>
          </table:table-cell>
          <table:table-cell table:style-name="ce16" table:formula="of:=SUM([.E5:.E73])" office:value-type="float" office:value="84848" calcext:value-type="float">
            <text:p>84848</text:p>
          </table:table-cell>
          <table:table-cell table:style-name="ce16" table:formula="of:=SUM([.F5:.F73])" office:value-type="float" office:value="162144" calcext:value-type="float">
            <text:p>162144</text:p>
          </table:table-cell>
          <table:table-cell table:style-name="ce16" table:formula="of:=SUM([.G5:.G73])" office:value-type="float" office:value="834" calcext:value-type="float">
            <text:p>834</text:p>
          </table:table-cell>
          <table:table-cell table:style-name="ce16" table:formula="of:=SUM([.H5:.H73])" office:value-type="float" office:value="796" calcext:value-type="float">
            <text:p>796</text:p>
          </table:table-cell>
          <table:table-cell table:style-name="ce16" table:formula="of:=SUM([.I5:.I73])" office:value-type="float" office:value="324" calcext:value-type="float">
            <text:p>324</text:p>
          </table:table-cell>
          <table:table-cell table:style-name="ce16" table:formula="of:=SUM([.J5:.J73])" office:value-type="float" office:value="324" calcext:value-type="float">
            <text:p>324</text:p>
          </table:table-cell>
          <table:table-cell table:style-name="ce16" table:formula="of:=SUM([.K5:.K73])" office:value-type="float" office:value="71" calcext:value-type="float">
            <text:p>71</text:p>
          </table:table-cell>
          <table:table-cell table:style-name="ce16" table:formula="of:=SUM([.L5:.L73])" office:value-type="float" office:value="149" calcext:value-type="float">
            <text:p>149</text:p>
          </table:table-cell>
          <table:table-cell table:style-name="ce58" table:formula="of:=SUM([.M5:.M73])" office:value-type="float" office:value="41" calcext:value-type="float">
            <text:p>41</text:p>
          </table:table-cell>
          <table:table-cell table:style-name="ce68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039" calcext:value-type="float">
            <text:p>73039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144" calcext:value-type="float">
            <text:p>16214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86" calcext:value-type="float">
            <text:p>2486戶</text:p>
          </table:table-cell>
          <table:table-cell table:style-name="ce40" table:formula="of:=MAX([.F5:.F73])" office:value-type="float" office:value="5387" calcext:value-type="float">
            <text:p>538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0" calcext:value-type="float">
            <text:p>250戶</text:p>
          </table:table-cell>
          <table:table-cell table:style-name="ce41" table:formula="of:=MIN([.F5:.F73])" office:value-type="float" office:value="560" calcext:value-type="float">
            <text:p>560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66" calcext:value-type="float" table:number-columns-spanned="1" table:number-rows-spanned="2">
            <text:p>766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90" calcext:value-type="float">
            <text:p>39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6" calcext:value-type="float">
            <text:p>376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1" calcext:value-type="float">
            <text:p>71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5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49" calcext:value-type="float">
            <text:p>149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41" calcext:value-type="float">
            <text:p>41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9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8" calcext:value-type="float">
            <text:p>2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0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834" calcext:value-type="float">
            <text:p>834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796" calcext:value-type="float">
            <text:p>796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107'.C74]" office:value-type="float" office:value="73" calcext:value-type="float">
            <text:p>73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7'.D74]" office:value-type="float" office:value="-60" calcext:value-type="float">
            <text:p>60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107'.E74]" office:value-type="float" office:value="20" calcext:value-type="float">
            <text:p>20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7'.F74]" office:value-type="float" office:value="-40" calcext:value-type="float">
            <text:p>40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8'.$A$1:.$AMJ$4" table:range-usable-as="repeat-column repeat-row"/>
        </table:named-expressions>
      </table:table>
      <table:table table:name="11107" table:style-name="ta6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7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table:formula="of:=SUM([.D5:.E5])" office:value-type="float" office:value="704" calcext:value-type="float">
            <text:p>70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table:formula="of:=SUM([.D6:.E6])" office:value-type="float" office:value="1580" calcext:value-type="float">
            <text:p>1580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table:formula="of:=SUM([.D7:.E7])" office:value-type="float" office:value="1234" calcext:value-type="float">
            <text:p>123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table:formula="of:=SUM([.D8:.E8])" office:value-type="float" office:value="1713" calcext:value-type="float">
            <text:p>171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table:formula="of:=SUM([.D9:.E9])" office:value-type="float" office:value="1501" calcext:value-type="float">
            <text:p>150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table:formula="of:=SUM([.D10:.E10])" office:value-type="float" office:value="1446" calcext:value-type="float">
            <text:p>144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table:formula="of:=SUM([.D11:.E11])" office:value-type="float" office:value="1719" calcext:value-type="float">
            <text:p>171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table:formula="of:=SUM([.D12:.E12])" office:value-type="float" office:value="557" calcext:value-type="float">
            <text:p>55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table:formula="of:=SUM([.D13:.E13])" office:value-type="float" office:value="2017" calcext:value-type="float">
            <text:p>201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5" calcext:value-type="float">
            <text:p>2195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table:formula="of:=SUM([.D14:.E14])" office:value-type="float" office:value="4122" calcext:value-type="float">
            <text:p>4122</text:p>
          </table:table-cell>
          <table:table-cell table:style-name="ce45" office:value-type="float" office:value="49" calcext:value-type="float">
            <text:p>4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table:formula="of:=SUM([.D15:.E15])" office:value-type="float" office:value="988" calcext:value-type="float">
            <text:p>98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table:formula="of:=SUM([.D16:.E16])" office:value-type="float" office:value="1354" calcext:value-type="float">
            <text:p>135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table:formula="of:=SUM([.D17:.E17])" office:value-type="float" office:value="1802" calcext:value-type="float">
            <text:p>180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table:formula="of:=SUM([.D18:.E18])" office:value-type="float" office:value="1272" calcext:value-type="float">
            <text:p>127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table:formula="of:=SUM([.D19:.E19])" office:value-type="float" office:value="1813" calcext:value-type="float">
            <text:p>181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table:formula="of:=SUM([.D20:.E20])" office:value-type="float" office:value="1189" calcext:value-type="float">
            <text:p>118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table:formula="of:=SUM([.D21:.E21])" office:value-type="float" office:value="3162" calcext:value-type="float">
            <text:p>316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table:formula="of:=SUM([.D22:.E22])" office:value-type="float" office:value="2257" calcext:value-type="float">
            <text:p>225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table:formula="of:=SUM([.D23:.E23])" office:value-type="float" office:value="3286" calcext:value-type="float">
            <text:p>3286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24:.E24])" office:value-type="float" office:value="2187" calcext:value-type="float">
            <text:p>218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table:formula="of:=SUM([.D25:.E25])" office:value-type="float" office:value="2842" calcext:value-type="float">
            <text:p>284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table:formula="of:=SUM([.D26:.E26])" office:value-type="float" office:value="3889" calcext:value-type="float">
            <text:p>3889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table:formula="of:=SUM([.D27:.E27])" office:value-type="float" office:value="2889" calcext:value-type="float">
            <text:p>2889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table:formula="of:=SUM([.D28:.E28])" office:value-type="float" office:value="2946" calcext:value-type="float">
            <text:p>2946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table:formula="of:=SUM([.D29:.E29])" office:value-type="float" office:value="1815" calcext:value-type="float">
            <text:p>181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table:formula="of:=SUM([.D30:.E30])" office:value-type="float" office:value="724" calcext:value-type="float">
            <text:p>72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table:formula="of:=SUM([.D31:.E31])" office:value-type="float" office:value="1347" calcext:value-type="float">
            <text:p>134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table:formula="of:=SUM([.D32:.E32])" office:value-type="float" office:value="2836" calcext:value-type="float">
            <text:p>283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table:formula="of:=SUM([.D33:.E33])" office:value-type="float" office:value="1612" calcext:value-type="float">
            <text:p>161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table:formula="of:=SUM([.D34:.E34])" office:value-type="float" office:value="2880" calcext:value-type="float">
            <text:p>288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table:formula="of:=SUM([.D35:.E35])" office:value-type="float" office:value="2364" calcext:value-type="float">
            <text:p>236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table:formula="of:=SUM([.D36:.E36])" office:value-type="float" office:value="3501" calcext:value-type="float">
            <text:p>3501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table:formula="of:=SUM([.D37:.E37])" office:value-type="float" office:value="3579" calcext:value-type="float">
            <text:p>3579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table:formula="of:=SUM([.D38:.E38])" office:value-type="float" office:value="1970" calcext:value-type="float">
            <text:p>197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table:formula="of:=SUM([.D39:.E39])" office:value-type="float" office:value="3158" calcext:value-type="float">
            <text:p>3158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table:formula="of:=SUM([.D40:.E40])" office:value-type="float" office:value="2629" calcext:value-type="float">
            <text:p>262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table:formula="of:=SUM([.D41:.E41])" office:value-type="float" office:value="3040" calcext:value-type="float">
            <text:p>3040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table:formula="of:=SUM([.D42:.E42])" office:value-type="float" office:value="1740" calcext:value-type="float">
            <text:p>174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table:formula="of:=SUM([.D43:.E43])" office:value-type="float" office:value="1474" calcext:value-type="float">
            <text:p>147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table:formula="of:=SUM([.D44:.E44])" office:value-type="float" office:value="1704" calcext:value-type="float">
            <text:p>170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table:formula="of:=SUM([.D45:.E45])" office:value-type="float" office:value="2264" calcext:value-type="float">
            <text:p>226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table:formula="of:=SUM([.D46:.E46])" office:value-type="float" office:value="3999" calcext:value-type="float">
            <text:p>3999</text:p>
          </table:table-cell>
          <table:table-cell table:style-name="ce45" office:value-type="float" office:value="33" calcext:value-type="float">
            <text:p>3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table:formula="of:=SUM([.D47:.E47])" office:value-type="float" office:value="1823" calcext:value-type="float">
            <text:p>182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table:formula="of:=SUM([.D48:.E48])" office:value-type="float" office:value="2014" calcext:value-type="float">
            <text:p>201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table:formula="of:=SUM([.D49:.E49])" office:value-type="float" office:value="4160" calcext:value-type="float">
            <text:p>4160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table:formula="of:=SUM([.D50:.E50])" office:value-type="float" office:value="1975" calcext:value-type="float">
            <text:p>197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table:formula="of:=SUM([.D51:.E51])" office:value-type="float" office:value="1636" calcext:value-type="float">
            <text:p>163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table:formula="of:=SUM([.D52:.E52])" office:value-type="float" office:value="1482" calcext:value-type="float">
            <text:p>148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table:formula="of:=SUM([.D53:.E53])" office:value-type="float" office:value="2863" calcext:value-type="float">
            <text:p>2863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table:formula="of:=SUM([.D54:.E54])" office:value-type="float" office:value="1337" calcext:value-type="float">
            <text:p>133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table:formula="of:=SUM([.D55:.E55])" office:value-type="float" office:value="1090" calcext:value-type="float">
            <text:p>109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table:formula="of:=SUM([.D56:.E56])" office:value-type="float" office:value="1946" calcext:value-type="float">
            <text:p>194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table:formula="of:=SUM([.D57:.E57])" office:value-type="float" office:value="2140" calcext:value-type="float">
            <text:p>214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table:formula="of:=SUM([.D58:.E58])" office:value-type="float" office:value="2779" calcext:value-type="float">
            <text:p>277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table:formula="of:=SUM([.D59:.E59])" office:value-type="float" office:value="2788" calcext:value-type="float">
            <text:p>278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table:formula="of:=SUM([.D60:.E60])" office:value-type="float" office:value="2766" calcext:value-type="float">
            <text:p>276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formula="of:=SUM([.D61:.E61])" office:value-type="float" office:value="1931" calcext:value-type="float">
            <text:p>1931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table:formula="of:=SUM([.D62:.E62])" office:value-type="float" office:value="2222" calcext:value-type="float">
            <text:p>222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table:formula="of:=SUM([.D63:.E63])" office:value-type="float" office:value="2525" calcext:value-type="float">
            <text:p>252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table:formula="of:=SUM([.D64:.E64])" office:value-type="float" office:value="2841" calcext:value-type="float">
            <text:p>284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84" calcext:value-type="float">
            <text:p>2484</text:p>
          </table:table-cell>
          <table:table-cell table:style-name="ce16" office:value-type="float" office:value="2476" calcext:value-type="float">
            <text:p>2476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table:formula="of:=SUM([.D65:.E65])" office:value-type="float" office:value="5387" calcext:value-type="float">
            <text:p>5387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832" calcext:value-type="float">
            <text:p>1832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table:formula="of:=SUM([.D66:.E66])" office:value-type="float" office:value="3786" calcext:value-type="float">
            <text:p>3786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1932" calcext:value-type="float">
            <text:p>1932</text:p>
          </table:table-cell>
          <table:table-cell table:style-name="ce16" table:formula="of:=SUM([.D67:.E67])" office:value-type="float" office:value="3698" calcext:value-type="float">
            <text:p>3698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2363" calcext:value-type="float">
            <text:p>2363</text:p>
          </table:table-cell>
          <table:table-cell table:style-name="ce16" table:formula="of:=SUM([.D68:.E68])" office:value-type="float" office:value="4428" calcext:value-type="float">
            <text:p>442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table:formula="of:=SUM([.D69:.E69])" office:value-type="float" office:value="2655" calcext:value-type="float">
            <text:p>265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table:formula="of:=SUM([.D70:.E70])" office:value-type="float" office:value="2650" calcext:value-type="float">
            <text:p>2650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table:formula="of:=SUM([.D71:.E71])" office:value-type="float" office:value="4003" calcext:value-type="float">
            <text:p>4003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72:.E72])" office:value-type="float" office:value="2135" calcext:value-type="float">
            <text:p>213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table:formula="of:=SUM([.D73:.E73])" office:value-type="float" office:value="2019" calcext:value-type="float">
            <text:p>2019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966" calcext:value-type="float">
            <text:p>72966</text:p>
          </table:table-cell>
          <table:table-cell table:style-name="ce16" table:formula="of:=SUM([.D5:.D73])" office:value-type="float" office:value="77356" calcext:value-type="float">
            <text:p>77356</text:p>
          </table:table-cell>
          <table:table-cell table:style-name="ce16" table:formula="of:=SUM([.E5:.E73])" office:value-type="float" office:value="84828" calcext:value-type="float">
            <text:p>84828</text:p>
          </table:table-cell>
          <table:table-cell table:style-name="ce16" table:formula="of:=SUM([.F5:.F73])" office:value-type="float" office:value="162184" calcext:value-type="float">
            <text:p>162184</text:p>
          </table:table-cell>
          <table:table-cell table:style-name="ce16" table:formula="of:=SUM([.G5:.G73])" office:value-type="float" office:value="856" calcext:value-type="float">
            <text:p>856</text:p>
          </table:table-cell>
          <table:table-cell table:style-name="ce16" table:formula="of:=SUM([.H5:.H73])" office:value-type="float" office:value="860" calcext:value-type="float">
            <text:p>860</text:p>
          </table:table-cell>
          <table:table-cell table:style-name="ce16" table:formula="of:=SUM([.I5:.I73])" office:value-type="float" office:value="284" calcext:value-type="float">
            <text:p>284</text:p>
          </table:table-cell>
          <table:table-cell table:style-name="ce16" table:formula="of:=SUM([.J5:.J73])" office:value-type="float" office:value="284" calcext:value-type="float">
            <text:p>284</text:p>
          </table:table-cell>
          <table:table-cell table:style-name="ce16" table:formula="of:=SUM([.K5:.K73])" office:value-type="float" office:value="67" calcext:value-type="float">
            <text:p>67</text:p>
          </table:table-cell>
          <table:table-cell table:style-name="ce16" table:formula="of:=SUM([.L5:.L73])" office:value-type="float" office:value="161" calcext:value-type="float">
            <text:p>161</text:p>
          </table:table-cell>
          <table:table-cell table:style-name="ce58" table:formula="of:=SUM([.M5:.M73])" office:value-type="float" office:value="53" calcext:value-type="float">
            <text:p>53</text:p>
          </table:table-cell>
          <table:table-cell table:style-name="ce68" table:formula="of:=SUM([.N5:.N73])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966" calcext:value-type="float">
            <text:p>72966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184" calcext:value-type="float">
            <text:p>16218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84" calcext:value-type="float">
            <text:p>2484戶</text:p>
          </table:table-cell>
          <table:table-cell table:style-name="ce40" table:formula="of:=MAX([.F5:.F73])" office:value-type="float" office:value="5387" calcext:value-type="float">
            <text:p>5387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0" calcext:value-type="float">
            <text:p>250戶</text:p>
          </table:table-cell>
          <table:table-cell table:style-name="ce41" table:formula="of:=MIN([.F5:.F73])" office:value-type="float" office:value="557" calcext:value-type="float">
            <text:p>557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57" calcext:value-type="float" table:number-columns-spanned="1" table:number-rows-spanned="2">
            <text:p>757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84" calcext:value-type="float">
            <text:p>384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3" calcext:value-type="float">
            <text:p>373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7" calcext:value-type="float">
            <text:p>67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2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61" calcext:value-type="float">
            <text:p>161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53" calcext:value-type="float">
            <text:p>5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3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2" calcext:value-type="float">
            <text:p>3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856" calcext:value-type="float">
            <text:p>856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860" calcext:value-type="float">
            <text:p>860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106'.C74]" office:value-type="float" office:value="33" calcext:value-type="float">
            <text:p>33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6'.D74]" office:value-type="float" office:value="-93" calcext:value-type="float">
            <text:p>93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106'.E74]" office:value-type="float" office:value="-5" calcext:value-type="float">
            <text:p>5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6'.F74]" office:value-type="float" office:value="-98" calcext:value-type="float">
            <text:p>98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7'.$A$1:.$AMJ$4" table:range-usable-as="repeat-column repeat-row"/>
        </table:named-expressions>
      </table:table>
      <table:table table:name="11106" table:style-name="ta7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6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table:formula="of:=SUM([.D5:.E5])" office:value-type="float" office:value="713" calcext:value-type="float">
            <text:p>71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table:formula="of:=SUM([.D6:.E6])" office:value-type="float" office:value="1575" calcext:value-type="float">
            <text:p>1575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table:formula="of:=SUM([.D7:.E7])" office:value-type="float" office:value="1227" calcext:value-type="float">
            <text:p>122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table:formula="of:=SUM([.D8:.E8])" office:value-type="float" office:value="1712" calcext:value-type="float">
            <text:p>171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table:formula="of:=SUM([.D9:.E9])" office:value-type="float" office:value="1503" calcext:value-type="float">
            <text:p>150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table:formula="of:=SUM([.D10:.E10])" office:value-type="float" office:value="1447" calcext:value-type="float">
            <text:p>144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table:formula="of:=SUM([.D11:.E11])" office:value-type="float" office:value="1721" calcext:value-type="float">
            <text:p>172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table:formula="of:=SUM([.D12:.E12])" office:value-type="float" office:value="555" calcext:value-type="float">
            <text:p>555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table:formula="of:=SUM([.D13:.E13])" office:value-type="float" office:value="2025" calcext:value-type="float">
            <text:p>202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1919" calcext:value-type="float">
            <text:p>1919</text:p>
          </table:table-cell>
          <table:table-cell table:style-name="ce16" office:value-type="float" office:value="2177" calcext:value-type="float">
            <text:p>2177</text:p>
          </table:table-cell>
          <table:table-cell table:style-name="ce16" table:formula="of:=SUM([.D14:.E14])" office:value-type="float" office:value="4096" calcext:value-type="float">
            <text:p>4096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table:formula="of:=SUM([.D15:.E15])" office:value-type="float" office:value="989" calcext:value-type="float">
            <text:p>98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table:formula="of:=SUM([.D16:.E16])" office:value-type="float" office:value="1359" calcext:value-type="float">
            <text:p>135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table:formula="of:=SUM([.D17:.E17])" office:value-type="float" office:value="1805" calcext:value-type="float">
            <text:p>180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table:formula="of:=SUM([.D18:.E18])" office:value-type="float" office:value="1267" calcext:value-type="float">
            <text:p>126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table:formula="of:=SUM([.D19:.E19])" office:value-type="float" office:value="1817" calcext:value-type="float">
            <text:p>181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table:formula="of:=SUM([.D20:.E20])" office:value-type="float" office:value="1194" calcext:value-type="float">
            <text:p>119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table:formula="of:=SUM([.D21:.E21])" office:value-type="float" office:value="3164" calcext:value-type="float">
            <text:p>3164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table:formula="of:=SUM([.D22:.E22])" office:value-type="float" office:value="2254" calcext:value-type="float">
            <text:p>225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table:formula="of:=SUM([.D23:.E23])" office:value-type="float" office:value="3273" calcext:value-type="float">
            <text:p>3273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table:formula="of:=SUM([.D24:.E24])" office:value-type="float" office:value="2192" calcext:value-type="float">
            <text:p>219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1536" calcext:value-type="float">
            <text:p>1536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table:formula="of:=SUM([.D25:.E25])" office:value-type="float" office:value="2829" calcext:value-type="float">
            <text:p>282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29" calcext:value-type="float">
            <text:p>1829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table:formula="of:=SUM([.D26:.E26])" office:value-type="float" office:value="3878" calcext:value-type="float">
            <text:p>387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4" calcext:value-type="float">
            <text:p>1164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table:formula="of:=SUM([.D27:.E27])" office:value-type="float" office:value="2884" calcext:value-type="float">
            <text:p>288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table:formula="of:=SUM([.D28:.E28])" office:value-type="float" office:value="2957" calcext:value-type="float">
            <text:p>295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table:formula="of:=SUM([.D29:.E29])" office:value-type="float" office:value="1818" calcext:value-type="float">
            <text:p>181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table:formula="of:=SUM([.D30:.E30])" office:value-type="float" office:value="721" calcext:value-type="float">
            <text:p>72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table:formula="of:=SUM([.D31:.E31])" office:value-type="float" office:value="1352" calcext:value-type="float">
            <text:p>135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table:formula="of:=SUM([.D32:.E32])" office:value-type="float" office:value="2839" calcext:value-type="float">
            <text:p>283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table:formula="of:=SUM([.D33:.E33])" office:value-type="float" office:value="1610" calcext:value-type="float">
            <text:p>161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table:formula="of:=SUM([.D34:.E34])" office:value-type="float" office:value="2891" calcext:value-type="float">
            <text:p>2891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table:formula="of:=SUM([.D35:.E35])" office:value-type="float" office:value="2374" calcext:value-type="float">
            <text:p>237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table:formula="of:=SUM([.D36:.E36])" office:value-type="float" office:value="3519" calcext:value-type="float">
            <text:p>351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table:formula="of:=SUM([.D37:.E37])" office:value-type="float" office:value="3589" calcext:value-type="float">
            <text:p>358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38:.E38])" office:value-type="float" office:value="1970" calcext:value-type="float">
            <text:p>1970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table:formula="of:=SUM([.D39:.E39])" office:value-type="float" office:value="3162" calcext:value-type="float">
            <text:p>316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table:formula="of:=SUM([.D40:.E40])" office:value-type="float" office:value="2629" calcext:value-type="float">
            <text:p>262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table:formula="of:=SUM([.D41:.E41])" office:value-type="float" office:value="3019" calcext:value-type="float">
            <text:p>3019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table:formula="of:=SUM([.D42:.E42])" office:value-type="float" office:value="1749" calcext:value-type="float">
            <text:p>1749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table:formula="of:=SUM([.D43:.E43])" office:value-type="float" office:value="1485" calcext:value-type="float">
            <text:p>148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table:formula="of:=SUM([.D44:.E44])" office:value-type="float" office:value="1702" calcext:value-type="float">
            <text:p>170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table:formula="of:=SUM([.D45:.E45])" office:value-type="float" office:value="2267" calcext:value-type="float">
            <text:p>2267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64" calcext:value-type="float">
            <text:p>1864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46:.E46])" office:value-type="float" office:value="3988" calcext:value-type="float">
            <text:p>398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table:formula="of:=SUM([.D47:.E47])" office:value-type="float" office:value="1823" calcext:value-type="float">
            <text:p>182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48:.E48])" office:value-type="float" office:value="2009" calcext:value-type="float">
            <text:p>200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table:formula="of:=SUM([.D49:.E49])" office:value-type="float" office:value="4163" calcext:value-type="float">
            <text:p>4163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50:.E50])" office:value-type="float" office:value="1974" calcext:value-type="float">
            <text:p>1974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table:formula="of:=SUM([.D51:.E51])" office:value-type="float" office:value="1644" calcext:value-type="float">
            <text:p>164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table:formula="of:=SUM([.D52:.E52])" office:value-type="float" office:value="1485" calcext:value-type="float">
            <text:p>1485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table:formula="of:=SUM([.D53:.E53])" office:value-type="float" office:value="2862" calcext:value-type="float">
            <text:p>2862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table:formula="of:=SUM([.D54:.E54])" office:value-type="float" office:value="1338" calcext:value-type="float">
            <text:p>133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table:formula="of:=SUM([.D55:.E55])" office:value-type="float" office:value="1089" calcext:value-type="float">
            <text:p>108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table:formula="of:=SUM([.D56:.E56])" office:value-type="float" office:value="1947" calcext:value-type="float">
            <text:p>194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table:formula="of:=SUM([.D57:.E57])" office:value-type="float" office:value="2150" calcext:value-type="float">
            <text:p>215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6" calcext:value-type="float">
            <text:p>1196</text:p>
          </table:table-cell>
          <table:table-cell table:number-columns-repeated="2" table:style-name="ce16" office:value-type="float" office:value="1389" calcext:value-type="float">
            <text:p>1389</text:p>
          </table:table-cell>
          <table:table-cell table:style-name="ce16" table:formula="of:=SUM([.D58:.E58])" office:value-type="float" office:value="2778" calcext:value-type="float">
            <text:p>277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table:formula="of:=SUM([.D59:.E59])" office:value-type="float" office:value="2789" calcext:value-type="float">
            <text:p>278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table:formula="of:=SUM([.D60:.E60])" office:value-type="float" office:value="2776" calcext:value-type="float">
            <text:p>2776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table:formula="of:=SUM([.D61:.E61])" office:value-type="float" office:value="1918" calcext:value-type="float">
            <text:p>191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table:formula="of:=SUM([.D62:.E62])" office:value-type="float" office:value="2236" calcext:value-type="float">
            <text:p>223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188" calcext:value-type="float">
            <text:p>1188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table:formula="of:=SUM([.D63:.E63])" office:value-type="float" office:value="2538" calcext:value-type="float">
            <text:p>253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table:formula="of:=SUM([.D64:.E64])" office:value-type="float" office:value="2861" calcext:value-type="float">
            <text:p>2861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84" calcext:value-type="float">
            <text:p>2484</text:p>
          </table:table-cell>
          <table:table-cell table:style-name="ce16" office:value-type="float" office:value="2485" calcext:value-type="float">
            <text:p>2485</text:p>
          </table:table-cell>
          <table:table-cell table:style-name="ce16" office:value-type="float" office:value="2911" calcext:value-type="float">
            <text:p>2911</text:p>
          </table:table-cell>
          <table:table-cell table:style-name="ce16" table:formula="of:=SUM([.D65:.E65])" office:value-type="float" office:value="5396" calcext:value-type="float">
            <text:p>539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4"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table:formula="of:=SUM([.D66:.E66])" office:value-type="float" office:value="3777" calcext:value-type="float">
            <text:p>377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table:formula="of:=SUM([.D67:.E67])" office:value-type="float" office:value="3703" calcext:value-type="float">
            <text:p>370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1" calcext:value-type="float">
            <text:p>1891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2375" calcext:value-type="float">
            <text:p>2375</text:p>
          </table:table-cell>
          <table:table-cell table:style-name="ce16" table:formula="of:=SUM([.D68:.E68])" office:value-type="float" office:value="4446" calcext:value-type="float">
            <text:p>4446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table:formula="of:=SUM([.D69:.E69])" office:value-type="float" office:value="2664" calcext:value-type="float">
            <text:p>266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table:formula="of:=SUM([.D70:.E70])" office:value-type="float" office:value="2643" calcext:value-type="float">
            <text:p>264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table:formula="of:=SUM([.D71:.E71])" office:value-type="float" office:value="3995" calcext:value-type="float">
            <text:p>399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72:.E72])" office:value-type="float" office:value="2142" calcext:value-type="float">
            <text:p>214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table:formula="of:=SUM([.D73:.E73])" office:value-type="float" office:value="2016" calcext:value-type="float">
            <text:p>201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933" calcext:value-type="float">
            <text:p>72933</text:p>
          </table:table-cell>
          <table:table-cell table:style-name="ce16" table:formula="of:=SUM([.D5:.D73])" office:value-type="float" office:value="77449" calcext:value-type="float">
            <text:p>77449</text:p>
          </table:table-cell>
          <table:table-cell table:style-name="ce16" table:formula="of:=SUM([.E5:.E73])" office:value-type="float" office:value="84833" calcext:value-type="float">
            <text:p>84833</text:p>
          </table:table-cell>
          <table:table-cell table:style-name="ce16" table:formula="of:=SUM([.F5:.F73])" office:value-type="float" office:value="162282" calcext:value-type="float">
            <text:p>162282</text:p>
          </table:table-cell>
          <table:table-cell table:style-name="ce16" table:formula="of:=SUM([.G5:.G73])" office:value-type="float" office:value="678" calcext:value-type="float">
            <text:p>678</text:p>
          </table:table-cell>
          <table:table-cell table:style-name="ce16" table:formula="of:=SUM([.H5:.H73])" office:value-type="float" office:value="665" calcext:value-type="float">
            <text:p>665</text:p>
          </table:table-cell>
          <table:table-cell table:style-name="ce16" table:formula="of:=SUM([.I5:.I73])" office:value-type="float" office:value="250" calcext:value-type="float">
            <text:p>250</text:p>
          </table:table-cell>
          <table:table-cell table:style-name="ce16" table:formula="of:=SUM([.J5:.J73])" office:value-type="float" office:value="250" calcext:value-type="float">
            <text:p>250</text:p>
          </table:table-cell>
          <table:table-cell table:style-name="ce16" table:formula="of:=SUM([.K5:.K73])" office:value-type="float" office:value="80" calcext:value-type="float">
            <text:p>80</text:p>
          </table:table-cell>
          <table:table-cell table:style-name="ce16" table:formula="of:=SUM([.L5:.L73])" office:value-type="float" office:value="167" calcext:value-type="float">
            <text:p>167</text:p>
          </table:table-cell>
          <table:table-cell table:style-name="ce58" table:formula="of:=SUM([.M5:.M73])" office:value-type="float" office:value="60" calcext:value-type="float">
            <text:p>60</text:p>
          </table:table-cell>
          <table:table-cell table:style-name="ce68" table:formula="of:=SUM([.N5:.N73])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933" calcext:value-type="float">
            <text:p>72933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282" calcext:value-type="float">
            <text:p>16228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84" calcext:value-type="float">
            <text:p>2484戶</text:p>
          </table:table-cell>
          <table:table-cell table:style-name="ce40" table:formula="of:=MAX([.F5:.F73])" office:value-type="float" office:value="5396" calcext:value-type="float">
            <text:p>5396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0" calcext:value-type="float">
            <text:p>250戶</text:p>
          </table:table-cell>
          <table:table-cell table:style-name="ce41" table:formula="of:=MIN([.F5:.F73])" office:value-type="float" office:value="555" calcext:value-type="float">
            <text:p>555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59" calcext:value-type="float" table:number-columns-spanned="1" table:number-rows-spanned="2">
            <text:p>759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80" calcext:value-type="float">
            <text:p>38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9" calcext:value-type="float">
            <text:p>379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80" calcext:value-type="float">
            <text:p>80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4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3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67" calcext:value-type="float">
            <text:p>167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0" calcext:value-type="float">
            <text:p>60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32" calcext:value-type="float">
            <text:p>3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4人；外國籍5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678" calcext:value-type="float">
            <text:p>678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665" calcext:value-type="float">
            <text:p>665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2"/>
          <table:table-cell table:style-name="ce26" table:formula="of:=[.C74]-[$'11105'.C74]" office:value-type="float" office:value="16" calcext:value-type="float">
            <text:p>16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5'.D74]" office:value-type="float" office:value="-88" calcext:value-type="float">
            <text:p>88人</text:p>
          </table:table-cell>
          <table:table-cell table:style-name="ce43" table:formula="of:=IF([.G85]&gt;0;&quot;女增加&quot;;&quot;女減少&quot;)" office:value-type="string" office:string-value="女增加" calcext:value-type="string">
            <text:p>女增加</text:p>
          </table:table-cell>
          <table:table-cell table:style-name="ce39" table:formula="of:=[.E74]-[$'11105'.E74]" office:value-type="float" office:value="14" calcext:value-type="float">
            <text:p>14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5'.F74]" office:value-type="float" office:value="-74" calcext:value-type="float">
            <text:p>74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6'.$A$1:.$AMJ$4" table:range-usable-as="repeat-column repeat-row"/>
        </table:named-expressions>
      </table:table>
      <table:table table:name="11105" table:style-name="ta8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5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table:formula="of:=SUM([.D5:.E5])" office:value-type="float" office:value="723" calcext:value-type="float">
            <text:p>723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table:formula="of:=SUM([.D6:.E6])" office:value-type="float" office:value="1569" calcext:value-type="float">
            <text:p>156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table:formula="of:=SUM([.D7:.E7])" office:value-type="float" office:value="1230" calcext:value-type="float">
            <text:p>123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table:formula="of:=SUM([.D8:.E8])" office:value-type="float" office:value="1715" calcext:value-type="float">
            <text:p>171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table:formula="of:=SUM([.D9:.E9])" office:value-type="float" office:value="1502" calcext:value-type="float">
            <text:p>150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table:formula="of:=SUM([.D10:.E10])" office:value-type="float" office:value="1445" calcext:value-type="float">
            <text:p>144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table:formula="of:=SUM([.D11:.E11])" office:value-type="float" office:value="1722" calcext:value-type="float">
            <text:p>1722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table:formula="of:=SUM([.D12:.E12])" office:value-type="float" office:value="557" calcext:value-type="float">
            <text:p>557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table:formula="of:=SUM([.D13:.E13])" office:value-type="float" office:value="2029" calcext:value-type="float">
            <text:p>2029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86" calcext:value-type="float">
            <text:p>2186</text:p>
          </table:table-cell>
          <table:table-cell table:style-name="ce16" office:value-type="float" office:value="1913" calcext:value-type="float">
            <text:p>1913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table:formula="of:=SUM([.D14:.E14])" office:value-type="float" office:value="4088" calcext:value-type="float">
            <text:p>408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number-columns-repeated="2" table:style-name="ce16" office:value-type="float" office:value="494" calcext:value-type="float">
            <text:p>494</text:p>
          </table:table-cell>
          <table:table-cell table:style-name="ce16" table:formula="of:=SUM([.D15:.E15])" office:value-type="float" office:value="988" calcext:value-type="float">
            <text:p>98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table:formula="of:=SUM([.D16:.E16])" office:value-type="float" office:value="1367" calcext:value-type="float">
            <text:p>136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table:formula="of:=SUM([.D17:.E17])" office:value-type="float" office:value="1819" calcext:value-type="float">
            <text:p>181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table:formula="of:=SUM([.D18:.E18])" office:value-type="float" office:value="1271" calcext:value-type="float">
            <text:p>127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table:formula="of:=SUM([.D19:.E19])" office:value-type="float" office:value="1821" calcext:value-type="float">
            <text:p>182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table:formula="of:=SUM([.D20:.E20])" office:value-type="float" office:value="1191" calcext:value-type="float">
            <text:p>119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table:formula="of:=SUM([.D21:.E21])" office:value-type="float" office:value="3169" calcext:value-type="float">
            <text:p>3169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table:formula="of:=SUM([.D22:.E22])" office:value-type="float" office:value="2254" calcext:value-type="float">
            <text:p>225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table:formula="of:=SUM([.D23:.E23])" office:value-type="float" office:value="3255" calcext:value-type="float">
            <text:p>325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table:formula="of:=SUM([.D24:.E24])" office:value-type="float" office:value="2200" calcext:value-type="float">
            <text:p>220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table:formula="of:=SUM([.D25:.E25])" office:value-type="float" office:value="2831" calcext:value-type="float">
            <text:p>2831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table:formula="of:=SUM([.D26:.E26])" office:value-type="float" office:value="3888" calcext:value-type="float">
            <text:p>3888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table:formula="of:=SUM([.D27:.E27])" office:value-type="float" office:value="2884" calcext:value-type="float">
            <text:p>2884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table:formula="of:=SUM([.D28:.E28])" office:value-type="float" office:value="2963" calcext:value-type="float">
            <text:p>296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table:formula="of:=SUM([.D29:.E29])" office:value-type="float" office:value="1828" calcext:value-type="float">
            <text:p>182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table:formula="of:=SUM([.D30:.E30])" office:value-type="float" office:value="724" calcext:value-type="float">
            <text:p>72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table:formula="of:=SUM([.D31:.E31])" office:value-type="float" office:value="1353" calcext:value-type="float">
            <text:p>135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table:formula="of:=SUM([.D32:.E32])" office:value-type="float" office:value="2837" calcext:value-type="float">
            <text:p>2837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table:formula="of:=SUM([.D33:.E33])" office:value-type="float" office:value="1607" calcext:value-type="float">
            <text:p>160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98" calcext:value-type="float">
            <text:p>1398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table:formula="of:=SUM([.D34:.E34])" office:value-type="float" office:value="2884" calcext:value-type="float">
            <text:p>288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table:formula="of:=SUM([.D35:.E35])" office:value-type="float" office:value="2376" calcext:value-type="float">
            <text:p>237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table:formula="of:=SUM([.D36:.E36])" office:value-type="float" office:value="3525" calcext:value-type="float">
            <text:p>352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table:formula="of:=SUM([.D37:.E37])" office:value-type="float" office:value="3589" calcext:value-type="float">
            <text:p>3589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38:.E38])" office:value-type="float" office:value="1962" calcext:value-type="float">
            <text:p>1962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table:formula="of:=SUM([.D39:.E39])" office:value-type="float" office:value="3169" calcext:value-type="float">
            <text:p>3169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table:formula="of:=SUM([.D40:.E40])" office:value-type="float" office:value="2631" calcext:value-type="float">
            <text:p>263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table:formula="of:=SUM([.D41:.E41])" office:value-type="float" office:value="2982" calcext:value-type="float">
            <text:p>2982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42:.E42])" office:value-type="float" office:value="1756" calcext:value-type="float">
            <text:p>175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table:formula="of:=SUM([.D43:.E43])" office:value-type="float" office:value="1487" calcext:value-type="float">
            <text:p>148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D44:.E44])" office:value-type="float" office:value="1707" calcext:value-type="float">
            <text:p>170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table:formula="of:=SUM([.D45:.E45])" office:value-type="float" office:value="2265" calcext:value-type="float">
            <text:p>2265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46:.E46])" office:value-type="float" office:value="3993" calcext:value-type="float">
            <text:p>399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table:formula="of:=SUM([.D47:.E47])" office:value-type="float" office:value="1832" calcext:value-type="float">
            <text:p>183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table:formula="of:=SUM([.D48:.E48])" office:value-type="float" office:value="2010" calcext:value-type="float">
            <text:p>201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2169" calcext:value-type="float">
            <text:p>2169</text:p>
          </table:table-cell>
          <table:table-cell table:style-name="ce16" table:formula="of:=SUM([.D49:.E49])" office:value-type="float" office:value="4162" calcext:value-type="float">
            <text:p>4162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50:.E50])" office:value-type="float" office:value="1968" calcext:value-type="float">
            <text:p>1968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table:formula="of:=SUM([.D51:.E51])" office:value-type="float" office:value="1648" calcext:value-type="float">
            <text:p>164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table:formula="of:=SUM([.D52:.E52])" office:value-type="float" office:value="1474" calcext:value-type="float">
            <text:p>147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table:formula="of:=SUM([.D53:.E53])" office:value-type="float" office:value="2853" calcext:value-type="float">
            <text:p>2853</text:p>
          </table:table-cell>
          <table:table-cell table:style-name="ce45" office:value-type="float" office:value="37" calcext:value-type="float">
            <text:p>3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table:formula="of:=SUM([.D54:.E54])" office:value-type="float" office:value="1325" calcext:value-type="float">
            <text:p>132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table:formula="of:=SUM([.D55:.E55])" office:value-type="float" office:value="1094" calcext:value-type="float">
            <text:p>109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table:formula="of:=SUM([.D56:.E56])" office:value-type="float" office:value="1955" calcext:value-type="float">
            <text:p>1955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table:formula="of:=SUM([.D57:.E57])" office:value-type="float" office:value="2149" calcext:value-type="float">
            <text:p>214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table:formula="of:=SUM([.D58:.E58])" office:value-type="float" office:value="2776" calcext:value-type="float">
            <text:p>2776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table:formula="of:=SUM([.D59:.E59])" office:value-type="float" office:value="2790" calcext:value-type="float">
            <text:p>279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table:formula="of:=SUM([.D60:.E60])" office:value-type="float" office:value="2788" calcext:value-type="float">
            <text:p>278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table:formula="of:=SUM([.D61:.E61])" office:value-type="float" office:value="1918" calcext:value-type="float">
            <text:p>1918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table:formula="of:=SUM([.D62:.E62])" office:value-type="float" office:value="2231" calcext:value-type="float">
            <text:p>223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table:formula="of:=SUM([.D63:.E63])" office:value-type="float" office:value="2540" calcext:value-type="float">
            <text:p>254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59" calcext:value-type="float">
            <text:p>1359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table:formula="of:=SUM([.D64:.E64])" office:value-type="float" office:value="2859" calcext:value-type="float">
            <text:p>2859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93" calcext:value-type="float">
            <text:p>2493</text:p>
          </table:table-cell>
          <table:table-cell table:style-name="ce16" office:value-type="float" office:value="2494" calcext:value-type="float">
            <text:p>2494</text:p>
          </table:table-cell>
          <table:table-cell table:style-name="ce16" office:value-type="float" office:value="2909" calcext:value-type="float">
            <text:p>2909</text:p>
          </table:table-cell>
          <table:table-cell table:style-name="ce16" table:formula="of:=SUM([.D65:.E65])" office:value-type="float" office:value="5403" calcext:value-type="float">
            <text:p>540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952" calcext:value-type="float">
            <text:p>1952</text:p>
          </table:table-cell>
          <table:table-cell table:style-name="ce16" table:formula="of:=SUM([.D66:.E66])" office:value-type="float" office:value="3785" calcext:value-type="float">
            <text:p>378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931" calcext:value-type="float">
            <text:p>1931</text:p>
          </table:table-cell>
          <table:table-cell table:style-name="ce16" table:formula="of:=SUM([.D67:.E67])" office:value-type="float" office:value="3716" calcext:value-type="float">
            <text:p>371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2378" calcext:value-type="float">
            <text:p>2378</text:p>
          </table:table-cell>
          <table:table-cell table:style-name="ce16" table:formula="of:=SUM([.D68:.E68])" office:value-type="float" office:value="4452" calcext:value-type="float">
            <text:p>4452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372" calcext:value-type="float">
            <text:p>1372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table:formula="of:=SUM([.D69:.E69])" office:value-type="float" office:value="2670" calcext:value-type="float">
            <text:p>2670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table:formula="of:=SUM([.D70:.E70])" office:value-type="float" office:value="2640" calcext:value-type="float">
            <text:p>264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table:formula="of:=SUM([.D71:.E71])" office:value-type="float" office:value="4000" calcext:value-type="float">
            <text:p>400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72:.E72])" office:value-type="float" office:value="2147" calcext:value-type="float">
            <text:p>214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table:formula="of:=SUM([.D73:.E73])" office:value-type="float" office:value="2015" calcext:value-type="float">
            <text:p>201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2917" calcext:value-type="float">
            <text:p>72917</text:p>
          </table:table-cell>
          <table:table-cell table:style-name="ce16" table:formula="of:=SUM([.D5:.D73])" office:value-type="float" office:value="77537" calcext:value-type="float">
            <text:p>77537</text:p>
          </table:table-cell>
          <table:table-cell table:style-name="ce16" table:formula="of:=SUM([.E5:.E73])" office:value-type="float" office:value="84819" calcext:value-type="float">
            <text:p>84819</text:p>
          </table:table-cell>
          <table:table-cell table:style-name="ce16" table:formula="of:=SUM([.F5:.F73])" office:value-type="float" office:value="162356" calcext:value-type="float">
            <text:p>162356</text:p>
          </table:table-cell>
          <table:table-cell table:style-name="ce16" table:formula="of:=SUM([.G5:.G73])" office:value-type="float" office:value="642" calcext:value-type="float">
            <text:p>642</text:p>
          </table:table-cell>
          <table:table-cell table:style-name="ce16" table:formula="of:=SUM([.H5:.H73])" office:value-type="float" office:value="1142" calcext:value-type="float">
            <text:p>1142</text:p>
          </table:table-cell>
          <table:table-cell table:style-name="ce16" table:formula="of:=SUM([.I5:.I73])" office:value-type="float" office:value="308" calcext:value-type="float">
            <text:p>308</text:p>
          </table:table-cell>
          <table:table-cell table:style-name="ce16" table:formula="of:=SUM([.J5:.J73])" office:value-type="float" office:value="308" calcext:value-type="float">
            <text:p>308</text:p>
          </table:table-cell>
          <table:table-cell table:style-name="ce16" table:formula="of:=SUM([.K5:.K73])" office:value-type="float" office:value="50" calcext:value-type="float">
            <text:p>50</text:p>
          </table:table-cell>
          <table:table-cell table:style-name="ce16" table:formula="of:=SUM([.L5:.L73])" office:value-type="float" office:value="120" calcext:value-type="float">
            <text:p>120</text:p>
          </table:table-cell>
          <table:table-cell table:style-name="ce58" table:formula="of:=SUM([.M5:.M73])" office:value-type="float" office:value="79" calcext:value-type="float">
            <text:p>79</text:p>
          </table:table-cell>
          <table:table-cell table:style-name="ce68" table:formula="of:=SUM([.N5:.N73])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2917" calcext:value-type="float">
            <text:p>72917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356" calcext:value-type="float">
            <text:p>162356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93" calcext:value-type="float">
            <text:p>2493戶</text:p>
          </table:table-cell>
          <table:table-cell table:style-name="ce40" table:formula="of:=MAX([.F5:.F73])" office:value-type="float" office:value="5403" calcext:value-type="float">
            <text:p>540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0" calcext:value-type="float">
            <text:p>250戶</text:p>
          </table:table-cell>
          <table:table-cell table:style-name="ce41" table:formula="of:=MIN([.F5:.F73])" office:value-type="float" office:value="557" calcext:value-type="float">
            <text:p>557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68" calcext:value-type="float" table:number-columns-spanned="1" table:number-rows-spanned="2">
            <text:p>768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90" calcext:value-type="float">
            <text:p>39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8" calcext:value-type="float">
            <text:p>378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50" calcext:value-type="float">
            <text:p>50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0" calcext:value-type="float">
            <text:p>120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79" calcext:value-type="float">
            <text:p>79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6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3" calcext:value-type="float">
            <text:p>2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642" calcext:value-type="float">
            <text:p>64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1142" calcext:value-type="float">
            <text:p>1142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6" table:formula="of:=[.C74]-[$'11104'.C74]" office:value-type="float" office:value="-97" calcext:value-type="float">
            <text:p>97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4'.D74]" office:value-type="float" office:value="-258" calcext:value-type="float">
            <text:p>258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104'.E74]" office:value-type="float" office:value="-312" calcext:value-type="float">
            <text:p>312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4'.F74]" office:value-type="float" office:value="-570" calcext:value-type="float">
            <text:p>570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5'.$A$1:.$AMJ$4" table:range-usable-as="repeat-column repeat-row"/>
        </table:named-expressions>
      </table:table>
      <table:table table:name="11104" table:style-name="ta9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4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table:formula="of:=SUM([.D5:.E5])" office:value-type="float" office:value="727" calcext:value-type="float">
            <text:p>72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table:formula="of:=SUM([.D6:.E6])" office:value-type="float" office:value="1572" calcext:value-type="float">
            <text:p>157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table:formula="of:=SUM([.D7:.E7])" office:value-type="float" office:value="1241" calcext:value-type="float">
            <text:p>124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table:formula="of:=SUM([.D8:.E8])" office:value-type="float" office:value="1716" calcext:value-type="float">
            <text:p>1716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table:formula="of:=SUM([.D9:.E9])" office:value-type="float" office:value="1507" calcext:value-type="float">
            <text:p>150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table:formula="of:=SUM([.D10:.E10])" office:value-type="float" office:value="1454" calcext:value-type="float">
            <text:p>145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table:formula="of:=SUM([.D11:.E11])" office:value-type="float" office:value="1732" calcext:value-type="float">
            <text:p>173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table:formula="of:=SUM([.D12:.E12])" office:value-type="float" office:value="556" calcext:value-type="float">
            <text:p>55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table:formula="of:=SUM([.D13:.E13])" office:value-type="float" office:value="2050" calcext:value-type="float">
            <text:p>205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6" calcext:value-type="float">
            <text:p>2196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table:formula="of:=SUM([.D14:.E14])" office:value-type="float" office:value="4111" calcext:value-type="float">
            <text:p>4111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table:formula="of:=SUM([.D15:.E15])" office:value-type="float" office:value="989" calcext:value-type="float">
            <text:p>98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table:formula="of:=SUM([.D16:.E16])" office:value-type="float" office:value="1377" calcext:value-type="float">
            <text:p>1377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table:formula="of:=SUM([.D17:.E17])" office:value-type="float" office:value="1831" calcext:value-type="float">
            <text:p>1831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table:formula="of:=SUM([.D18:.E18])" office:value-type="float" office:value="1278" calcext:value-type="float">
            <text:p>127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table:formula="of:=SUM([.D19:.E19])" office:value-type="float" office:value="1826" calcext:value-type="float">
            <text:p>182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table:formula="of:=SUM([.D20:.E20])" office:value-type="float" office:value="1199" calcext:value-type="float">
            <text:p>119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table:formula="of:=SUM([.D21:.E21])" office:value-type="float" office:value="3178" calcext:value-type="float">
            <text:p>3178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table:formula="of:=SUM([.D22:.E22])" office:value-type="float" office:value="2260" calcext:value-type="float">
            <text:p>226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78" calcext:value-type="float">
            <text:p>1578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table:formula="of:=SUM([.D23:.E23])" office:value-type="float" office:value="3272" calcext:value-type="float">
            <text:p>327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table:formula="of:=SUM([.D24:.E24])" office:value-type="float" office:value="2203" calcext:value-type="float">
            <text:p>2203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table:formula="of:=SUM([.D25:.E25])" office:value-type="float" office:value="2830" calcext:value-type="float">
            <text:p>283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table:formula="of:=SUM([.D26:.E26])" office:value-type="float" office:value="3907" calcext:value-type="float">
            <text:p>3907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table:formula="of:=SUM([.D27:.E27])" office:value-type="float" office:value="2878" calcext:value-type="float">
            <text:p>287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table:formula="of:=SUM([.D28:.E28])" office:value-type="float" office:value="2976" calcext:value-type="float">
            <text:p>2976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table:formula="of:=SUM([.D29:.E29])" office:value-type="float" office:value="1836" calcext:value-type="float">
            <text:p>183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table:formula="of:=SUM([.D30:.E30])" office:value-type="float" office:value="727" calcext:value-type="float">
            <text:p>72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table:formula="of:=SUM([.D31:.E31])" office:value-type="float" office:value="1361" calcext:value-type="float">
            <text:p>136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table:formula="of:=SUM([.D32:.E32])" office:value-type="float" office:value="2853" calcext:value-type="float">
            <text:p>285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table:formula="of:=SUM([.D33:.E33])" office:value-type="float" office:value="1613" calcext:value-type="float">
            <text:p>161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table:formula="of:=SUM([.D34:.E34])" office:value-type="float" office:value="2902" calcext:value-type="float">
            <text:p>2902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table:formula="of:=SUM([.D35:.E35])" office:value-type="float" office:value="2378" calcext:value-type="float">
            <text:p>237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table:formula="of:=SUM([.D36:.E36])" office:value-type="float" office:value="3545" calcext:value-type="float">
            <text:p>354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table:formula="of:=SUM([.D37:.E37])" office:value-type="float" office:value="3602" calcext:value-type="float">
            <text:p>3602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table:formula="of:=SUM([.D38:.E38])" office:value-type="float" office:value="1955" calcext:value-type="float">
            <text:p>1955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table:formula="of:=SUM([.D39:.E39])" office:value-type="float" office:value="3190" calcext:value-type="float">
            <text:p>319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table:formula="of:=SUM([.D40:.E40])" office:value-type="float" office:value="2640" calcext:value-type="float">
            <text:p>2640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table:formula="of:=SUM([.D41:.E41])" office:value-type="float" office:value="2985" calcext:value-type="float">
            <text:p>2985</text:p>
          </table:table-cell>
          <table:table-cell table:style-name="ce45" office:value-type="float" office:value="32" calcext:value-type="float">
            <text:p>3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table:formula="of:=SUM([.D42:.E42])" office:value-type="float" office:value="1761" calcext:value-type="float">
            <text:p>176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table:formula="of:=SUM([.D43:.E43])" office:value-type="float" office:value="1489" calcext:value-type="float">
            <text:p>148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table:formula="of:=SUM([.D44:.E44])" office:value-type="float" office:value="1714" calcext:value-type="float">
            <text:p>171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table:formula="of:=SUM([.D45:.E45])" office:value-type="float" office:value="2277" calcext:value-type="float">
            <text:p>227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1941" calcext:value-type="float">
            <text:p>1941</text:p>
          </table:table-cell>
          <table:table-cell table:style-name="ce16" office:value-type="float" office:value="2078" calcext:value-type="float">
            <text:p>2078</text:p>
          </table:table-cell>
          <table:table-cell table:style-name="ce16" table:formula="of:=SUM([.D46:.E46])" office:value-type="float" office:value="4019" calcext:value-type="float">
            <text:p>4019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table:formula="of:=SUM([.D47:.E47])" office:value-type="float" office:value="1840" calcext:value-type="float">
            <text:p>184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table:formula="of:=SUM([.D48:.E48])" office:value-type="float" office:value="2019" calcext:value-type="float">
            <text:p>201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table:formula="of:=SUM([.D49:.E49])" office:value-type="float" office:value="4182" calcext:value-type="float">
            <text:p>4182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table:formula="of:=SUM([.D50:.E50])" office:value-type="float" office:value="1977" calcext:value-type="float">
            <text:p>197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table:formula="of:=SUM([.D51:.E51])" office:value-type="float" office:value="1648" calcext:value-type="float">
            <text:p>164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table:formula="of:=SUM([.D52:.E52])" office:value-type="float" office:value="1484" calcext:value-type="float">
            <text:p>148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table:formula="of:=SUM([.D53:.E53])" office:value-type="float" office:value="2839" calcext:value-type="float">
            <text:p>2839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table:formula="of:=SUM([.D54:.E54])" office:value-type="float" office:value="1324" calcext:value-type="float">
            <text:p>1324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table:formula="of:=SUM([.D55:.E55])" office:value-type="float" office:value="1096" calcext:value-type="float">
            <text:p>109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table:formula="of:=SUM([.D56:.E56])" office:value-type="float" office:value="1964" calcext:value-type="float">
            <text:p>196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table:formula="of:=SUM([.D57:.E57])" office:value-type="float" office:value="2152" calcext:value-type="float">
            <text:p>215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58:.E58])" office:value-type="float" office:value="2771" calcext:value-type="float">
            <text:p>277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table:formula="of:=SUM([.D59:.E59])" office:value-type="float" office:value="2792" calcext:value-type="float">
            <text:p>2792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table:formula="of:=SUM([.D60:.E60])" office:value-type="float" office:value="2785" calcext:value-type="float">
            <text:p>278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table:formula="of:=SUM([.D61:.E61])" office:value-type="float" office:value="1905" calcext:value-type="float">
            <text:p>1905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table:formula="of:=SUM([.D62:.E62])" office:value-type="float" office:value="2243" calcext:value-type="float">
            <text:p>224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table:formula="of:=SUM([.D63:.E63])" office:value-type="float" office:value="2540" calcext:value-type="float">
            <text:p>254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table:formula="of:=SUM([.D64:.E64])" office:value-type="float" office:value="2863" calcext:value-type="float">
            <text:p>286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float" office:value="2512" calcext:value-type="float">
            <text:p>2512</text:p>
          </table:table-cell>
          <table:table-cell table:style-name="ce16" office:value-type="float" office:value="2921" calcext:value-type="float">
            <text:p>2921</text:p>
          </table:table-cell>
          <table:table-cell table:style-name="ce16" table:formula="of:=SUM([.D65:.E65])" office:value-type="float" office:value="5433" calcext:value-type="float">
            <text:p>5433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table:formula="of:=SUM([.D66:.E66])" office:value-type="float" office:value="3800" calcext:value-type="float">
            <text:p>380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table:formula="of:=SUM([.D67:.E67])" office:value-type="float" office:value="3737" calcext:value-type="float">
            <text:p>3737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91" calcext:value-type="float">
            <text:p>1891</text:p>
          </table:table-cell>
          <table:table-cell table:style-name="ce16" office:value-type="float" office:value="2083" calcext:value-type="float">
            <text:p>2083</text:p>
          </table:table-cell>
          <table:table-cell table:style-name="ce16" office:value-type="float" office:value="2385" calcext:value-type="float">
            <text:p>2385</text:p>
          </table:table-cell>
          <table:table-cell table:style-name="ce16" table:formula="of:=SUM([.D68:.E68])" office:value-type="float" office:value="4468" calcext:value-type="float">
            <text:p>446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table:formula="of:=SUM([.D69:.E69])" office:value-type="float" office:value="2684" calcext:value-type="float">
            <text:p>2684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70:.E70])" office:value-type="float" office:value="2661" calcext:value-type="float">
            <text:p>2661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2114" calcext:value-type="float">
            <text:p>2114</text:p>
          </table:table-cell>
          <table:table-cell table:style-name="ce16" table:formula="of:=SUM([.D71:.E71])" office:value-type="float" office:value="4020" calcext:value-type="float">
            <text:p>4020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table:formula="of:=SUM([.D72:.E72])" office:value-type="float" office:value="2150" calcext:value-type="float">
            <text:p>2150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table:formula="of:=SUM([.D73:.E73])" office:value-type="float" office:value="2032" calcext:value-type="float">
            <text:p>2032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014" calcext:value-type="float">
            <text:p>73014</text:p>
          </table:table-cell>
          <table:table-cell table:style-name="ce16" table:formula="of:=SUM([.D5:.D73])" office:value-type="float" office:value="77795" calcext:value-type="float">
            <text:p>77795</text:p>
          </table:table-cell>
          <table:table-cell table:style-name="ce16" table:formula="of:=SUM([.E5:.E73])" office:value-type="float" office:value="85131" calcext:value-type="float">
            <text:p>85131</text:p>
          </table:table-cell>
          <table:table-cell table:style-name="ce16" table:formula="of:=SUM([.F5:.F73])" office:value-type="float" office:value="162926" calcext:value-type="float">
            <text:p>162926</text:p>
          </table:table-cell>
          <table:table-cell table:style-name="ce16" table:formula="of:=SUM([.G5:.G73])" office:value-type="float" office:value="748" calcext:value-type="float">
            <text:p>748</text:p>
          </table:table-cell>
          <table:table-cell table:style-name="ce16" table:formula="of:=SUM([.H5:.H73])" office:value-type="float" office:value="1210" calcext:value-type="float">
            <text:p>1210</text:p>
          </table:table-cell>
          <table:table-cell table:style-name="ce16" table:formula="of:=SUM([.I5:.I73])" office:value-type="float" office:value="304" calcext:value-type="float">
            <text:p>304</text:p>
          </table:table-cell>
          <table:table-cell table:style-name="ce16" table:formula="of:=SUM([.J5:.J73])" office:value-type="float" office:value="304" calcext:value-type="float">
            <text:p>304</text:p>
          </table:table-cell>
          <table:table-cell table:style-name="ce16" table:formula="of:=SUM([.K5:.K73])" office:value-type="float" office:value="66" calcext:value-type="float">
            <text:p>66</text:p>
          </table:table-cell>
          <table:table-cell table:style-name="ce16" table:formula="of:=SUM([.L5:.L73])" office:value-type="float" office:value="104" calcext:value-type="float">
            <text:p>104</text:p>
          </table:table-cell>
          <table:table-cell table:style-name="ce58" table:formula="of:=SUM([.M5:.M73])" office:value-type="float" office:value="38" calcext:value-type="float">
            <text:p>38</text:p>
          </table:table-cell>
          <table:table-cell table:style-name="ce68" table:formula="of:=SUM([.N5:.N73])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014" calcext:value-type="float">
            <text:p>73014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2926" calcext:value-type="float">
            <text:p>162926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497" calcext:value-type="float">
            <text:p>2497戶</text:p>
          </table:table-cell>
          <table:table-cell table:style-name="ce40" table:formula="of:=MAX([.F5:.F73])" office:value-type="float" office:value="5433" calcext:value-type="float">
            <text:p>5433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9" calcext:value-type="float">
            <text:p>249戶</text:p>
          </table:table-cell>
          <table:table-cell table:style-name="ce41" table:formula="of:=MIN([.F5:.F73])" office:value-type="float" office:value="556" calcext:value-type="float">
            <text:p>556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66" calcext:value-type="float" table:number-columns-spanned="1" table:number-rows-spanned="2">
            <text:p>766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90" calcext:value-type="float">
            <text:p>390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6" calcext:value-type="float">
            <text:p>376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66" calcext:value-type="float">
            <text:p>66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04" calcext:value-type="float">
            <text:p>104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38" calcext:value-type="float">
            <text:p>3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8" calcext:value-type="float">
            <text:p>28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0人；外國籍4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748" calcext:value-type="float">
            <text:p>748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1210" calcext:value-type="float">
            <text:p>1210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6" table:formula="of:=[.C74]-[$'11103'.C74]" office:value-type="float" office:value="-31" calcext:value-type="float">
            <text:p>31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3'.D74]" office:value-type="float" office:value="-272" calcext:value-type="float">
            <text:p>272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103'.E74]" office:value-type="float" office:value="-228" calcext:value-type="float">
            <text:p>228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3'.F74]" office:value-type="float" office:value="-500" calcext:value-type="float">
            <text:p>500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4'.$A$1:.$AMJ$4" table:range-usable-as="repeat-column repeat-row"/>
        </table:named-expressions>
      </table:table>
      <table:table table:name="11103" table:style-name="ta10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3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table:formula="of:=SUM([.D5:.E5])" office:value-type="float" office:value="734" calcext:value-type="float">
            <text:p>73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table:formula="of:=SUM([.D6:.E6])" office:value-type="float" office:value="1600" calcext:value-type="float">
            <text:p>1600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table:formula="of:=SUM([.D7:.E7])" office:value-type="float" office:value="1243" calcext:value-type="float">
            <text:p>124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table:formula="of:=SUM([.D8:.E8])" office:value-type="float" office:value="1716" calcext:value-type="float">
            <text:p>171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table:formula="of:=SUM([.D9:.E9])" office:value-type="float" office:value="1513" calcext:value-type="float">
            <text:p>151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table:formula="of:=SUM([.D10:.E10])" office:value-type="float" office:value="1451" calcext:value-type="float">
            <text:p>145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table:formula="of:=SUM([.D11:.E11])" office:value-type="float" office:value="1737" calcext:value-type="float">
            <text:p>1737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table:formula="of:=SUM([.D12:.E12])" office:value-type="float" office:value="554" calcext:value-type="float">
            <text:p>55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table:formula="of:=SUM([.D13:.E13])" office:value-type="float" office:value="2059" calcext:value-type="float">
            <text:p>2059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table:formula="of:=SUM([.D14:.E14])" office:value-type="float" office:value="4104" calcext:value-type="float">
            <text:p>4104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table:formula="of:=SUM([.D15:.E15])" office:value-type="float" office:value="990" calcext:value-type="float">
            <text:p>99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table:formula="of:=SUM([.D16:.E16])" office:value-type="float" office:value="1387" calcext:value-type="float">
            <text:p>138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table:formula="of:=SUM([.D17:.E17])" office:value-type="float" office:value="1842" calcext:value-type="float">
            <text:p>184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table:formula="of:=SUM([.D18:.E18])" office:value-type="float" office:value="1282" calcext:value-type="float">
            <text:p>1282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table:formula="of:=SUM([.D19:.E19])" office:value-type="float" office:value="1838" calcext:value-type="float">
            <text:p>1838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table:formula="of:=SUM([.D20:.E20])" office:value-type="float" office:value="1206" calcext:value-type="float">
            <text:p>120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table:formula="of:=SUM([.D21:.E21])" office:value-type="float" office:value="3186" calcext:value-type="float">
            <text:p>3186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table:formula="of:=SUM([.D22:.E22])" office:value-type="float" office:value="2259" calcext:value-type="float">
            <text:p>225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1744" calcext:value-type="float">
            <text:p>1744</text:p>
          </table:table-cell>
          <table:table-cell table:style-name="ce16" table:formula="of:=SUM([.D23:.E23])" office:value-type="float" office:value="3294" calcext:value-type="float">
            <text:p>3294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table:formula="of:=SUM([.D24:.E24])" office:value-type="float" office:value="2209" calcext:value-type="float">
            <text:p>2209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table:formula="of:=SUM([.D25:.E25])" office:value-type="float" office:value="2836" calcext:value-type="float">
            <text:p>2836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table:formula="of:=SUM([.D26:.E26])" office:value-type="float" office:value="3904" calcext:value-type="float">
            <text:p>3904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table:formula="of:=SUM([.D27:.E27])" office:value-type="float" office:value="2887" calcext:value-type="float">
            <text:p>2887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table:formula="of:=SUM([.D28:.E28])" office:value-type="float" office:value="2996" calcext:value-type="float">
            <text:p>2996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table:formula="of:=SUM([.D29:.E29])" office:value-type="float" office:value="1841" calcext:value-type="float">
            <text:p>184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table:formula="of:=SUM([.D30:.E30])" office:value-type="float" office:value="731" calcext:value-type="float">
            <text:p>73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table:formula="of:=SUM([.D31:.E31])" office:value-type="float" office:value="1369" calcext:value-type="float">
            <text:p>1369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table:formula="of:=SUM([.D32:.E32])" office:value-type="float" office:value="2863" calcext:value-type="float">
            <text:p>286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table:formula="of:=SUM([.D33:.E33])" office:value-type="float" office:value="1622" calcext:value-type="float">
            <text:p>162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table:formula="of:=SUM([.D34:.E34])" office:value-type="float" office:value="2890" calcext:value-type="float">
            <text:p>2890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table:formula="of:=SUM([.D35:.E35])" office:value-type="float" office:value="2408" calcext:value-type="float">
            <text:p>240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table:formula="of:=SUM([.D36:.E36])" office:value-type="float" office:value="3569" calcext:value-type="float">
            <text:p>3569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617" calcext:value-type="float">
            <text:p>1617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table:formula="of:=SUM([.D37:.E37])" office:value-type="float" office:value="3608" calcext:value-type="float">
            <text:p>3608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table:formula="of:=SUM([.D38:.E38])" office:value-type="float" office:value="1957" calcext:value-type="float">
            <text:p>1957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711" calcext:value-type="float">
            <text:p>1711</text:p>
          </table:table-cell>
          <table:table-cell table:style-name="ce16" table:formula="of:=SUM([.D39:.E39])" office:value-type="float" office:value="3202" calcext:value-type="float">
            <text:p>3202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40:.E40])" office:value-type="float" office:value="2652" calcext:value-type="float">
            <text:p>2652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table:formula="of:=SUM([.D41:.E41])" office:value-type="float" office:value="2977" calcext:value-type="float">
            <text:p>2977</text:p>
          </table:table-cell>
          <table:table-cell table:style-name="ce45" office:value-type="float" office:value="28" calcext:value-type="float">
            <text:p>2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table:formula="of:=SUM([.D42:.E42])" office:value-type="float" office:value="1778" calcext:value-type="float">
            <text:p>1778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table:formula="of:=SUM([.D43:.E43])" office:value-type="float" office:value="1496" calcext:value-type="float">
            <text:p>149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table:formula="of:=SUM([.D44:.E44])" office:value-type="float" office:value="1725" calcext:value-type="float">
            <text:p>1725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table:formula="of:=SUM([.D45:.E45])" office:value-type="float" office:value="2281" calcext:value-type="float">
            <text:p>228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table:formula="of:=SUM([.D46:.E46])" office:value-type="float" office:value="4033" calcext:value-type="float">
            <text:p>4033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table:formula="of:=SUM([.D47:.E47])" office:value-type="float" office:value="1854" calcext:value-type="float">
            <text:p>1854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48:.E48])" office:value-type="float" office:value="2010" calcext:value-type="float">
            <text:p>201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table:formula="of:=SUM([.D49:.E49])" office:value-type="float" office:value="4199" calcext:value-type="float">
            <text:p>4199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table:formula="of:=SUM([.D50:.E50])" office:value-type="float" office:value="1989" calcext:value-type="float">
            <text:p>1989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table:formula="of:=SUM([.D51:.E51])" office:value-type="float" office:value="1633" calcext:value-type="float">
            <text:p>163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table:formula="of:=SUM([.D52:.E52])" office:value-type="float" office:value="1507" calcext:value-type="float">
            <text:p>150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table:formula="of:=SUM([.D53:.E53])" office:value-type="float" office:value="2823" calcext:value-type="float">
            <text:p>2823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table:formula="of:=SUM([.D54:.E54])" office:value-type="float" office:value="1317" calcext:value-type="float">
            <text:p>1317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table:formula="of:=SUM([.D55:.E55])" office:value-type="float" office:value="1103" calcext:value-type="float">
            <text:p>110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table:formula="of:=SUM([.D56:.E56])" office:value-type="float" office:value="1964" calcext:value-type="float">
            <text:p>1964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table:formula="of:=SUM([.D57:.E57])" office:value-type="float" office:value="2163" calcext:value-type="float">
            <text:p>216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58:.E58])" office:value-type="float" office:value="2771" calcext:value-type="float">
            <text:p>2771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table:formula="of:=SUM([.D59:.E59])" office:value-type="float" office:value="2802" calcext:value-type="float">
            <text:p>280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467" calcext:value-type="float">
            <text:p>1467</text:p>
          </table:table-cell>
          <table:table-cell table:style-name="ce16" table:formula="of:=SUM([.D60:.E60])" office:value-type="float" office:value="2799" calcext:value-type="float">
            <text:p>279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table:formula="of:=SUM([.D61:.E61])" office:value-type="float" office:value="1883" calcext:value-type="float">
            <text:p>188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table:formula="of:=SUM([.D62:.E62])" office:value-type="float" office:value="2239" calcext:value-type="float">
            <text:p>2239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table:formula="of:=SUM([.D63:.E63])" office:value-type="float" office:value="2549" calcext:value-type="float">
            <text:p>254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table:formula="of:=SUM([.D64:.E64])" office:value-type="float" office:value="2888" calcext:value-type="float">
            <text:p>288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01" calcext:value-type="float">
            <text:p>2501</text:p>
          </table:table-cell>
          <table:table-cell table:style-name="ce16" office:value-type="float" office:value="2517" calcext:value-type="float">
            <text:p>2517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table:formula="of:=SUM([.D65:.E65])" office:value-type="float" office:value="5462" calcext:value-type="float">
            <text:p>5462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table:formula="of:=SUM([.D66:.E66])" office:value-type="float" office:value="3815" calcext:value-type="float">
            <text:p>3815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table:formula="of:=SUM([.D67:.E67])" office:value-type="float" office:value="3766" calcext:value-type="float">
            <text:p>376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2394" calcext:value-type="float">
            <text:p>2394</text:p>
          </table:table-cell>
          <table:table-cell table:style-name="ce16" table:formula="of:=SUM([.D68:.E68])" office:value-type="float" office:value="4488" calcext:value-type="float">
            <text:p>4488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table:formula="of:=SUM([.D69:.E69])" office:value-type="float" office:value="2688" calcext:value-type="float">
            <text:p>2688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table:formula="of:=SUM([.D70:.E70])" office:value-type="float" office:value="2668" calcext:value-type="float">
            <text:p>266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table:formula="of:=SUM([.D71:.E71])" office:value-type="float" office:value="4020" calcext:value-type="float">
            <text:p>402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table:formula="of:=SUM([.D72:.E72])" office:value-type="float" office:value="2157" calcext:value-type="float">
            <text:p>215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table:formula="of:=SUM([.D73:.E73])" office:value-type="float" office:value="2040" calcext:value-type="float">
            <text:p>2040</text:p>
          </table:table-cell>
          <table:table-cell table:style-name="ce45" office:value-type="float" office:value="0" calcext:value-type="float">
            <text:p>—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045" calcext:value-type="float">
            <text:p>73045</text:p>
          </table:table-cell>
          <table:table-cell table:style-name="ce16" table:formula="of:=SUM([.D5:.D73])" office:value-type="float" office:value="78067" calcext:value-type="float">
            <text:p>78067</text:p>
          </table:table-cell>
          <table:table-cell table:style-name="ce16" table:formula="of:=SUM([.E5:.E73])" office:value-type="float" office:value="85359" calcext:value-type="float">
            <text:p>85359</text:p>
          </table:table-cell>
          <table:table-cell table:style-name="ce16" table:formula="of:=SUM([.F5:.F73])" office:value-type="float" office:value="163426" calcext:value-type="float">
            <text:p>163426</text:p>
          </table:table-cell>
          <table:table-cell table:style-name="ce16" table:formula="of:=SUM([.G5:.G73])" office:value-type="float" office:value="872" calcext:value-type="float">
            <text:p>872</text:p>
          </table:table-cell>
          <table:table-cell table:style-name="ce16" table:formula="of:=SUM([.H5:.H73])" office:value-type="float" office:value="1255" calcext:value-type="float">
            <text:p>1255</text:p>
          </table:table-cell>
          <table:table-cell table:style-name="ce16" table:formula="of:=SUM([.I5:.I73])" office:value-type="float" office:value="369" calcext:value-type="float">
            <text:p>369</text:p>
          </table:table-cell>
          <table:table-cell table:style-name="ce16" table:formula="of:=SUM([.J5:.J73])" office:value-type="float" office:value="369" calcext:value-type="float">
            <text:p>369</text:p>
          </table:table-cell>
          <table:table-cell table:style-name="ce16" table:formula="of:=SUM([.K5:.K73])" office:value-type="float" office:value="73" calcext:value-type="float">
            <text:p>73</text:p>
          </table:table-cell>
          <table:table-cell table:style-name="ce16" table:formula="of:=SUM([.L5:.L73])" office:value-type="float" office:value="159" calcext:value-type="float">
            <text:p>159</text:p>
          </table:table-cell>
          <table:table-cell table:style-name="ce58" table:formula="of:=SUM([.M5:.M73])" office:value-type="float" office:value="64" calcext:value-type="float">
            <text:p>64</text:p>
          </table:table-cell>
          <table:table-cell table:style-name="ce68" table:formula="of:=SUM([.N5:.N73])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045" calcext:value-type="float">
            <text:p>73045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426" calcext:value-type="float">
            <text:p>163426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01" calcext:value-type="float">
            <text:p>2501戶</text:p>
          </table:table-cell>
          <table:table-cell table:style-name="ce40" table:formula="of:=MAX([.F5:.F73])" office:value-type="float" office:value="5462" calcext:value-type="float">
            <text:p>5462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9" calcext:value-type="float">
            <text:p>249戶</text:p>
          </table:table-cell>
          <table:table-cell table:style-name="ce41" table:formula="of:=MIN([.F5:.F73])" office:value-type="float" office:value="554" calcext:value-type="float">
            <text:p>554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57" calcext:value-type="float" table:number-columns-spanned="1" table:number-rows-spanned="2">
            <text:p>757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81" calcext:value-type="float">
            <text:p>381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6" calcext:value-type="float">
            <text:p>376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3" calcext:value-type="float">
            <text:p>73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2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59" calcext:value-type="float">
            <text:p>159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4" calcext:value-type="float">
            <text:p>64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0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5" calcext:value-type="float">
            <text:p>2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872" calcext:value-type="float">
            <text:p>872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1255" calcext:value-type="float">
            <text:p>1255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6" table:formula="of:=[.C74]-[$'11102'.C74]" office:value-type="float" office:value="-37" calcext:value-type="float">
            <text:p>37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2'.D74]" office:value-type="float" office:value="-256" calcext:value-type="float">
            <text:p>256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102'.E74]" office:value-type="float" office:value="-213" calcext:value-type="float">
            <text:p>213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2'.F74]" office:value-type="float" office:value="-469" calcext:value-type="float">
            <text:p>469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3'.$A$1:.$AMJ$4" table:range-usable-as="repeat-column repeat-row"/>
        </table:named-expressions>
      </table:table>
      <table:table table:name="11102" table:style-name="ta1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2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table:formula="of:=SUM([.D5:.E5])" office:value-type="float" office:value="732" calcext:value-type="float">
            <text:p>732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table:formula="of:=SUM([.D6:.E6])" office:value-type="float" office:value="1608" calcext:value-type="float">
            <text:p>160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table:formula="of:=SUM([.D7:.E7])" office:value-type="float" office:value="1239" calcext:value-type="float">
            <text:p>1239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table:formula="of:=SUM([.D8:.E8])" office:value-type="float" office:value="1728" calcext:value-type="float">
            <text:p>172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table:formula="of:=SUM([.D9:.E9])" office:value-type="float" office:value="1520" calcext:value-type="float">
            <text:p>1520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table:formula="of:=SUM([.D10:.E10])" office:value-type="float" office:value="1469" calcext:value-type="float">
            <text:p>1469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table:formula="of:=SUM([.D11:.E11])" office:value-type="float" office:value="1748" calcext:value-type="float">
            <text:p>1748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table:formula="of:=SUM([.D12:.E12])" office:value-type="float" office:value="554" calcext:value-type="float">
            <text:p>554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table:formula="of:=SUM([.D13:.E13])" office:value-type="float" office:value="2066" calcext:value-type="float">
            <text:p>206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1915" calcext:value-type="float">
            <text:p>1915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table:formula="of:=SUM([.D14:.E14])" office:value-type="float" office:value="4113" calcext:value-type="float">
            <text:p>4113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table:formula="of:=SUM([.D15:.E15])" office:value-type="float" office:value="987" calcext:value-type="float">
            <text:p>98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table:formula="of:=SUM([.D16:.E16])" office:value-type="float" office:value="1395" calcext:value-type="float">
            <text:p>139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table:formula="of:=SUM([.D17:.E17])" office:value-type="float" office:value="1856" calcext:value-type="float">
            <text:p>185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table:formula="of:=SUM([.D18:.E18])" office:value-type="float" office:value="1280" calcext:value-type="float">
            <text:p>1280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table:formula="of:=SUM([.D19:.E19])" office:value-type="float" office:value="1835" calcext:value-type="float">
            <text:p>1835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table:formula="of:=SUM([.D20:.E20])" office:value-type="float" office:value="1205" calcext:value-type="float">
            <text:p>1205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table:formula="of:=SUM([.D21:.E21])" office:value-type="float" office:value="3197" calcext:value-type="float">
            <text:p>319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table:formula="of:=SUM([.D22:.E22])" office:value-type="float" office:value="2267" calcext:value-type="float">
            <text:p>2267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table:formula="of:=SUM([.D23:.E23])" office:value-type="float" office:value="3316" calcext:value-type="float">
            <text:p>331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table:formula="of:=SUM([.D24:.E24])" office:value-type="float" office:value="2231" calcext:value-type="float">
            <text:p>2231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19" calcext:value-type="float">
            <text:p>1719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table:formula="of:=SUM([.D25:.E25])" office:value-type="float" office:value="2830" calcext:value-type="float">
            <text:p>283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2066" calcext:value-type="float">
            <text:p>2066</text:p>
          </table:table-cell>
          <table:table-cell table:style-name="ce16" table:formula="of:=SUM([.D26:.E26])" office:value-type="float" office:value="3925" calcext:value-type="float">
            <text:p>392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table:formula="of:=SUM([.D27:.E27])" office:value-type="float" office:value="2882" calcext:value-type="float">
            <text:p>288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table:formula="of:=SUM([.D28:.E28])" office:value-type="float" office:value="2998" calcext:value-type="float">
            <text:p>2998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table:formula="of:=SUM([.D29:.E29])" office:value-type="float" office:value="1849" calcext:value-type="float">
            <text:p>184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table:formula="of:=SUM([.D30:.E30])" office:value-type="float" office:value="744" calcext:value-type="float">
            <text:p>74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9" calcext:value-type="float">
            <text:p>619</text:p>
          </table:table-cell>
          <table:table-cell table:number-columns-repeated="2" table:style-name="ce16" office:value-type="float" office:value="685" calcext:value-type="float">
            <text:p>685</text:p>
          </table:table-cell>
          <table:table-cell table:style-name="ce16" table:formula="of:=SUM([.D31:.E31])" office:value-type="float" office:value="1370" calcext:value-type="float">
            <text:p>137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table:formula="of:=SUM([.D32:.E32])" office:value-type="float" office:value="2872" calcext:value-type="float">
            <text:p>287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table:formula="of:=SUM([.D33:.E33])" office:value-type="float" office:value="1623" calcext:value-type="float">
            <text:p>162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table:formula="of:=SUM([.D34:.E34])" office:value-type="float" office:value="2904" calcext:value-type="float">
            <text:p>290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table:formula="of:=SUM([.D35:.E35])" office:value-type="float" office:value="2419" calcext:value-type="float">
            <text:p>241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624" calcext:value-type="float">
            <text:p>1624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table:formula="of:=SUM([.D36:.E36])" office:value-type="float" office:value="3583" calcext:value-type="float">
            <text:p>358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table:formula="of:=SUM([.D37:.E37])" office:value-type="float" office:value="3624" calcext:value-type="float">
            <text:p>3624</text:p>
          </table:table-cell>
          <table:table-cell table:style-name="ce45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table:formula="of:=SUM([.D38:.E38])" office:value-type="float" office:value="1936" calcext:value-type="float">
            <text:p>193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table:formula="of:=SUM([.D39:.E39])" office:value-type="float" office:value="3219" calcext:value-type="float">
            <text:p>3219</text:p>
          </table:table-cell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table:formula="of:=SUM([.D40:.E40])" office:value-type="float" office:value="2657" calcext:value-type="float">
            <text:p>265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381" calcext:value-type="float">
            <text:p>1381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table:formula="of:=SUM([.D41:.E41])" office:value-type="float" office:value="2971" calcext:value-type="float">
            <text:p>2971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table:formula="of:=SUM([.D42:.E42])" office:value-type="float" office:value="1782" calcext:value-type="float">
            <text:p>1782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table:formula="of:=SUM([.D43:.E43])" office:value-type="float" office:value="1497" calcext:value-type="float">
            <text:p>149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D44:.E44])" office:value-type="float" office:value="1722" calcext:value-type="float">
            <text:p>172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table:formula="of:=SUM([.D45:.E45])" office:value-type="float" office:value="2302" calcext:value-type="float">
            <text:p>2302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2092" calcext:value-type="float">
            <text:p>2092</text:p>
          </table:table-cell>
          <table:table-cell table:style-name="ce16" table:formula="of:=SUM([.D46:.E46])" office:value-type="float" office:value="4051" calcext:value-type="float">
            <text:p>405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table:formula="of:=SUM([.D47:.E47])" office:value-type="float" office:value="1858" calcext:value-type="float">
            <text:p>185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table:formula="of:=SUM([.D48:.E48])" office:value-type="float" office:value="2012" calcext:value-type="float">
            <text:p>2012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188" calcext:value-type="float">
            <text:p>2188</text:p>
          </table:table-cell>
          <table:table-cell table:style-name="ce16" table:formula="of:=SUM([.D49:.E49])" office:value-type="float" office:value="4209" calcext:value-type="float">
            <text:p>420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table:formula="of:=SUM([.D50:.E50])" office:value-type="float" office:value="1998" calcext:value-type="float">
            <text:p>199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table:formula="of:=SUM([.D51:.E51])" office:value-type="float" office:value="1634" calcext:value-type="float">
            <text:p>163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table:formula="of:=SUM([.D52:.E52])" office:value-type="float" office:value="1512" calcext:value-type="float">
            <text:p>151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table:formula="of:=SUM([.D53:.E53])" office:value-type="float" office:value="2809" calcext:value-type="float">
            <text:p>280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table:formula="of:=SUM([.D54:.E54])" office:value-type="float" office:value="1297" calcext:value-type="float">
            <text:p>129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table:formula="of:=SUM([.D55:.E55])" office:value-type="float" office:value="1104" calcext:value-type="float">
            <text:p>1104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table:formula="of:=SUM([.D56:.E56])" office:value-type="float" office:value="1973" calcext:value-type="float">
            <text:p>1973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57:.E57])" office:value-type="float" office:value="2176" calcext:value-type="float">
            <text:p>217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table:formula="of:=SUM([.D58:.E58])" office:value-type="float" office:value="2778" calcext:value-type="float">
            <text:p>2778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59:.E59])" office:value-type="float" office:value="2808" calcext:value-type="float">
            <text:p>280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table:formula="of:=SUM([.D60:.E60])" office:value-type="float" office:value="2796" calcext:value-type="float">
            <text:p>279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table:formula="of:=SUM([.D61:.E61])" office:value-type="float" office:value="1883" calcext:value-type="float">
            <text:p>1883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table:formula="of:=SUM([.D62:.E62])" office:value-type="float" office:value="2254" calcext:value-type="float">
            <text:p>2254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table:formula="of:=SUM([.D63:.E63])" office:value-type="float" office:value="2556" calcext:value-type="float">
            <text:p>2556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table:formula="of:=SUM([.D64:.E64])" office:value-type="float" office:value="2923" calcext:value-type="float">
            <text:p>2923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01" calcext:value-type="float">
            <text:p>2501</text:p>
          </table:table-cell>
          <table:table-cell table:style-name="ce16" office:value-type="float" office:value="2526" calcext:value-type="float">
            <text:p>2526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table:formula="of:=SUM([.D65:.E65])" office:value-type="float" office:value="5479" calcext:value-type="float">
            <text:p>5479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table:formula="of:=SUM([.D66:.E66])" office:value-type="float" office:value="3827" calcext:value-type="float">
            <text:p>3827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table:formula="of:=SUM([.D67:.E67])" office:value-type="float" office:value="3782" calcext:value-type="float">
            <text:p>3782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104" calcext:value-type="float">
            <text:p>2104</text:p>
          </table:table-cell>
          <table:table-cell table:style-name="ce16" office:value-type="float" office:value="2405" calcext:value-type="float">
            <text:p>2405</text:p>
          </table:table-cell>
          <table:table-cell table:style-name="ce16" table:formula="of:=SUM([.D68:.E68])" office:value-type="float" office:value="4509" calcext:value-type="float">
            <text:p>4509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table:formula="of:=SUM([.D69:.E69])" office:value-type="float" office:value="2702" calcext:value-type="float">
            <text:p>2702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table:formula="of:=SUM([.D70:.E70])" office:value-type="float" office:value="2672" calcext:value-type="float">
            <text:p>2672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table:formula="of:=SUM([.D71:.E71])" office:value-type="float" office:value="4029" calcext:value-type="float">
            <text:p>402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table:formula="of:=SUM([.D72:.E72])" office:value-type="float" office:value="2167" calcext:value-type="float">
            <text:p>2167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table:formula="of:=SUM([.D73:.E73])" office:value-type="float" office:value="2042" calcext:value-type="float">
            <text:p>2042</text:p>
          </table:table-cell>
          <table:table-cell table:style-name="ce45" office:value-type="float" office:value="0" calcext:value-type="float">
            <text:p>—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082" calcext:value-type="float">
            <text:p>73082</text:p>
          </table:table-cell>
          <table:table-cell table:style-name="ce16" table:formula="of:=SUM([.D5:.D73])" office:value-type="float" office:value="78323" calcext:value-type="float">
            <text:p>78323</text:p>
          </table:table-cell>
          <table:table-cell table:style-name="ce16" table:formula="of:=SUM([.E5:.E73])" office:value-type="float" office:value="85572" calcext:value-type="float">
            <text:p>85572</text:p>
          </table:table-cell>
          <table:table-cell table:style-name="ce16" table:formula="of:=SUM([.F5:.F73])" office:value-type="float" office:value="163895" calcext:value-type="float">
            <text:p>163895</text:p>
          </table:table-cell>
          <table:table-cell table:style-name="ce16" table:formula="of:=SUM([.G5:.G73])" office:value-type="float" office:value="561" calcext:value-type="float">
            <text:p>561</text:p>
          </table:table-cell>
          <table:table-cell table:style-name="ce16" table:formula="of:=SUM([.H5:.H73])" office:value-type="float" office:value="884" calcext:value-type="float">
            <text:p>884</text:p>
          </table:table-cell>
          <table:table-cell table:style-name="ce16" table:formula="of:=SUM([.I5:.I73])" office:value-type="float" office:value="244" calcext:value-type="float">
            <text:p>244</text:p>
          </table:table-cell>
          <table:table-cell table:style-name="ce16" table:formula="of:=SUM([.J5:.J73])" office:value-type="float" office:value="244" calcext:value-type="float">
            <text:p>244</text:p>
          </table:table-cell>
          <table:table-cell table:style-name="ce16" table:formula="of:=SUM([.K5:.K73])" office:value-type="float" office:value="58" calcext:value-type="float">
            <text:p>58</text:p>
          </table:table-cell>
          <table:table-cell table:style-name="ce16" table:formula="of:=SUM([.L5:.L73])" office:value-type="float" office:value="128" calcext:value-type="float">
            <text:p>128</text:p>
          </table:table-cell>
          <table:table-cell table:style-name="ce58" table:formula="of:=SUM([.M5:.M73])" office:value-type="float" office:value="62" calcext:value-type="float">
            <text:p>62</text:p>
          </table:table-cell>
          <table:table-cell table:style-name="ce68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082" calcext:value-type="float">
            <text:p>73082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3895" calcext:value-type="float">
            <text:p>163895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01" calcext:value-type="float">
            <text:p>2501戶</text:p>
          </table:table-cell>
          <table:table-cell table:style-name="ce40" table:formula="of:=MAX([.F5:.F73])" office:value-type="float" office:value="5479" calcext:value-type="float">
            <text:p>5479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49" calcext:value-type="float">
            <text:p>249戶</text:p>
          </table:table-cell>
          <table:table-cell table:style-name="ce41" table:formula="of:=MIN([.F5:.F73])" office:value-type="float" office:value="554" calcext:value-type="float">
            <text:p>554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47" calcext:value-type="float" table:number-columns-spanned="1" table:number-rows-spanned="2">
            <text:p>747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77" calcext:value-type="float">
            <text:p>377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0" calcext:value-type="float">
            <text:p>370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58" calcext:value-type="float">
            <text:p>58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1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28" calcext:value-type="float">
            <text:p>12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62" calcext:value-type="float">
            <text:p>62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7" calcext:value-type="float">
            <text:p>27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2人；外國籍1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561" calcext:value-type="float">
            <text:p>561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884" calcext:value-type="float">
            <text:p>884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2"/>
          <table:table-cell table:style-name="ce26" table:formula="of:=[.C74]-[$'11101'.C74]" office:value-type="float" office:value="-66" calcext:value-type="float">
            <text:p>66戶</text:p>
          </table:table-cell>
          <table:table-cell table:style-name="ce22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9" table:formula="of:=[.D74]-[$'11101'.D74]" office:value-type="float" office:value="-197" calcext:value-type="float">
            <text:p>197人</text:p>
          </table:table-cell>
          <table:table-cell table:style-name="ce43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9" table:formula="of:=[.E74]-[$'11101'.E74]" office:value-type="float" office:value="-196" calcext:value-type="float">
            <text:p>196人</text:p>
          </table:table-cell>
          <table:table-cell table:style-name="ce49"/>
          <table:table-cell table:style-name="ce22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table:formula="of:=[.F74]-[$'11101'.F74]" office:value-type="float" office:value="-393" calcext:value-type="float">
            <text:p>393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2'.$A$1:.$AMJ$4" table:range-usable-as="repeat-column repeat-row"/>
        </table:named-expressions>
      </table:table>
      <table:table table:name="11101" table:style-name="ta1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3"/>
            <table:covered-table-cell table:style-name="ce65"/>
            <table:table-cell table:number-columns-repeated="1010"/>
          </table:table-row>
          <table:table-row table:style-name="ro2">
            <table:table-cell table:style-name="ce2"/>
            <table:table-cell table:style-name="ce14" table:number-columns-repeated="8"/>
            <table:table-cell table:style-name="ce50"/>
            <table:table-cell table:style-name="ce51" office:value-type="string" calcext:value-type="string" table:number-columns-spanned="4" table:number-rows-spanned="1">
              <text:p>民國<text:span text:style-name="T6">111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5"/>
            <table:covered-table-cell table:style-name="ce51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5" office:value-type="string" calcext:value-type="string" table:number-columns-spanned="1" table:number-rows-spanned="2">
              <text:p>鄰數</text:p>
            </table:table-cell>
            <table:table-cell table:style-name="ce15" office:value-type="string" calcext:value-type="string" table:number-columns-spanned="1" table:number-rows-spanned="2">
              <text:p>戶數</text:p>
            </table:table-cell>
            <table:table-cell table:style-name="ce27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3"/>
            <table:table-cell table:style-name="ce44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4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4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4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4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6" office:value-type="string" calcext:value-type="string" table:number-columns-spanned="1" table:number-rows-spanned="2">
              <text:p>結婚對數(含相同性別)</text:p>
            </table:table-cell>
            <table:table-cell table:style-name="ce66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5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5"/>
            <table:covered-table-cell table:style-name="ce56"/>
            <table:covered-table-cell table:style-name="ce66"/>
            <table:table-cell table:style-name="ce75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table:formula="of:=SUM([.D5:.E5])" office:value-type="float" office:value="749" calcext:value-type="float">
            <text:p>74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table:formula="of:=SUM([.D6:.E6])" office:value-type="float" office:value="1611" calcext:value-type="float">
            <text:p>1611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table:formula="of:=SUM([.D7:.E7])" office:value-type="float" office:value="1251" calcext:value-type="float">
            <text:p>125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table:formula="of:=SUM([.D8:.E8])" office:value-type="float" office:value="1732" calcext:value-type="float">
            <text:p>1732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table:formula="of:=SUM([.D9:.E9])" office:value-type="float" office:value="1530" calcext:value-type="float">
            <text:p>1530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table:formula="of:=SUM([.D10:.E10])" office:value-type="float" office:value="1478" calcext:value-type="float">
            <text:p>1478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table:formula="of:=SUM([.D11:.E11])" office:value-type="float" office:value="1756" calcext:value-type="float">
            <text:p>1756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table:formula="of:=SUM([.D12:.E12])" office:value-type="float" office:value="557" calcext:value-type="float">
            <text:p>55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table:formula="of:=SUM([.D13:.E13])" office:value-type="float" office:value="2070" calcext:value-type="float">
            <text:p>2070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table:formula="of:=SUM([.D14:.E14])" office:value-type="float" office:value="4108" calcext:value-type="float">
            <text:p>4108</text:p>
          </table:table-cell>
          <table:table-cell table:style-name="ce45" office:value-type="float" office:value="44" calcext:value-type="float">
            <text:p>4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table:formula="of:=SUM([.D15:.E15])" office:value-type="float" office:value="987" calcext:value-type="float">
            <text:p>98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table:formula="of:=SUM([.D16:.E16])" office:value-type="float" office:value="1396" calcext:value-type="float">
            <text:p>1396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table:formula="of:=SUM([.D17:.E17])" office:value-type="float" office:value="1863" calcext:value-type="float">
            <text:p>1863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table:formula="of:=SUM([.D18:.E18])" office:value-type="float" office:value="1283" calcext:value-type="float">
            <text:p>1283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table:formula="of:=SUM([.D19:.E19])" office:value-type="float" office:value="1845" calcext:value-type="float">
            <text:p>1845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table:formula="of:=SUM([.D20:.E20])" office:value-type="float" office:value="1211" calcext:value-type="float">
            <text:p>1211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740" calcext:value-type="float">
            <text:p>1740</text:p>
          </table:table-cell>
          <table:table-cell table:style-name="ce16" table:formula="of:=SUM([.D21:.E21])" office:value-type="float" office:value="3215" calcext:value-type="float">
            <text:p>3215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table:formula="of:=SUM([.D22:.E22])" office:value-type="float" office:value="2270" calcext:value-type="float">
            <text:p>2270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table:formula="of:=SUM([.D23:.E23])" office:value-type="float" office:value="3330" calcext:value-type="float">
            <text:p>333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table:formula="of:=SUM([.D24:.E24])" office:value-type="float" office:value="2240" calcext:value-type="float">
            <text:p>2240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table:formula="of:=SUM([.D25:.E25])" office:value-type="float" office:value="2833" calcext:value-type="float">
            <text:p>283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878" calcext:value-type="float">
            <text:p>1878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table:formula="of:=SUM([.D26:.E26])" office:value-type="float" office:value="3947" calcext:value-type="float">
            <text:p>3947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table:formula="of:=SUM([.D27:.E27])" office:value-type="float" office:value="2881" calcext:value-type="float">
            <text:p>2881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table:formula="of:=SUM([.D28:.E28])" office:value-type="float" office:value="3007" calcext:value-type="float">
            <text:p>3007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table:formula="of:=SUM([.D29:.E29])" office:value-type="float" office:value="1867" calcext:value-type="float">
            <text:p>1867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table:formula="of:=SUM([.D30:.E30])" office:value-type="float" office:value="743" calcext:value-type="float">
            <text:p>74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table:formula="of:=SUM([.D31:.E31])" office:value-type="float" office:value="1375" calcext:value-type="float">
            <text:p>137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table:formula="of:=SUM([.D32:.E32])" office:value-type="float" office:value="2883" calcext:value-type="float">
            <text:p>2883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table:formula="of:=SUM([.D33:.E33])" office:value-type="float" office:value="1630" calcext:value-type="float">
            <text:p>1630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41" calcext:value-type="float">
            <text:p>1341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table:formula="of:=SUM([.D34:.E34])" office:value-type="float" office:value="2916" calcext:value-type="float">
            <text:p>2916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table:formula="of:=SUM([.D35:.E35])" office:value-type="float" office:value="2426" calcext:value-type="float">
            <text:p>242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table:formula="of:=SUM([.D36:.E36])" office:value-type="float" office:value="3589" calcext:value-type="float">
            <text:p>3589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table:formula="of:=SUM([.D37:.E37])" office:value-type="float" office:value="3626" calcext:value-type="float">
            <text:p>3626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table:formula="of:=SUM([.D38:.E38])" office:value-type="float" office:value="1942" calcext:value-type="float">
            <text:p>1942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1717" calcext:value-type="float">
            <text:p>1717</text:p>
          </table:table-cell>
          <table:table-cell table:style-name="ce16" table:formula="of:=SUM([.D39:.E39])" office:value-type="float" office:value="3210" calcext:value-type="float">
            <text:p>3210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table:formula="of:=SUM([.D40:.E40])" office:value-type="float" office:value="2663" calcext:value-type="float">
            <text:p>2663</text:p>
          </table:table-cell>
          <table:table-cell table:style-name="ce45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589" calcext:value-type="float">
            <text:p>1589</text:p>
          </table:table-cell>
          <table:table-cell table:style-name="ce16" table:formula="of:=SUM([.D41:.E41])" office:value-type="float" office:value="2973" calcext:value-type="float">
            <text:p>2973</text:p>
          </table:table-cell>
          <table:table-cell table:style-name="ce45" office:value-type="float" office:value="34" calcext:value-type="float">
            <text:p>3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table:formula="of:=SUM([.D42:.E42])" office:value-type="float" office:value="1771" calcext:value-type="float">
            <text:p>1771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table:formula="of:=SUM([.D43:.E43])" office:value-type="float" office:value="1496" calcext:value-type="float">
            <text:p>1496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table:formula="of:=SUM([.D44:.E44])" office:value-type="float" office:value="1728" calcext:value-type="float">
            <text:p>172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table:formula="of:=SUM([.D45:.E45])" office:value-type="float" office:value="2310" calcext:value-type="float">
            <text:p>2310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965" calcext:value-type="float">
            <text:p>1965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table:formula="of:=SUM([.D46:.E46])" office:value-type="float" office:value="4055" calcext:value-type="float">
            <text:p>405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table:formula="of:=SUM([.D47:.E47])" office:value-type="float" office:value="1868" calcext:value-type="float">
            <text:p>1868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table:formula="of:=SUM([.D48:.E48])" office:value-type="float" office:value="2017" calcext:value-type="float">
            <text:p>201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2026" calcext:value-type="float">
            <text:p>2026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table:formula="of:=SUM([.D49:.E49])" office:value-type="float" office:value="4225" calcext:value-type="float">
            <text:p>4225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table:formula="of:=SUM([.D50:.E50])" office:value-type="float" office:value="2007" calcext:value-type="float">
            <text:p>2007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table:formula="of:=SUM([.D51:.E51])" office:value-type="float" office:value="1626" calcext:value-type="float">
            <text:p>1626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table:formula="of:=SUM([.D52:.E52])" office:value-type="float" office:value="1517" calcext:value-type="float">
            <text:p>1517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table:formula="of:=SUM([.D53:.E53])" office:value-type="float" office:value="2803" calcext:value-type="float">
            <text:p>2803</text:p>
          </table:table-cell>
          <table:table-cell table:style-name="ce45" office:value-type="float" office:value="44" calcext:value-type="float">
            <text:p>4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table:formula="of:=SUM([.D54:.E54])" office:value-type="float" office:value="1296" calcext:value-type="float">
            <text:p>129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table:formula="of:=SUM([.D55:.E55])" office:value-type="float" office:value="1109" calcext:value-type="float">
            <text:p>110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table:formula="of:=SUM([.D56:.E56])" office:value-type="float" office:value="1984" calcext:value-type="float">
            <text:p>198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table:formula="of:=SUM([.D57:.E57])" office:value-type="float" office:value="2182" calcext:value-type="float">
            <text:p>218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table:formula="of:=SUM([.D58:.E58])" office:value-type="float" office:value="2788" calcext:value-type="float">
            <text:p>2788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table:formula="of:=SUM([.D59:.E59])" office:value-type="float" office:value="2813" calcext:value-type="float">
            <text:p>2813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table:formula="of:=SUM([.D60:.E60])" office:value-type="float" office:value="2796" calcext:value-type="float">
            <text:p>2796</text:p>
          </table:table-cell>
          <table:table-cell table:style-name="ce45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table:formula="of:=SUM([.D61:.E61])" office:value-type="float" office:value="1878" calcext:value-type="float">
            <text:p>1878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table:formula="of:=SUM([.D62:.E62])" office:value-type="float" office:value="2273" calcext:value-type="float">
            <text:p>2273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table:formula="of:=SUM([.D63:.E63])" office:value-type="float" office:value="2555" calcext:value-type="float">
            <text:p>255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table:formula="of:=SUM([.D64:.E64])" office:value-type="float" office:value="2923" calcext:value-type="float">
            <text:p>292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02" calcext:value-type="float">
            <text:p>2502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2961" calcext:value-type="float">
            <text:p>2961</text:p>
          </table:table-cell>
          <table:table-cell table:style-name="ce16" table:formula="of:=SUM([.D65:.E65])" office:value-type="float" office:value="5504" calcext:value-type="float">
            <text:p>5504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table:formula="of:=SUM([.D66:.E66])" office:value-type="float" office:value="3831" calcext:value-type="float">
            <text:p>3831</text:p>
          </table:table-cell>
          <table:table-cell table:style-name="ce45" office:value-type="float" office:value="15" calcext:value-type="float">
            <text:p>15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table:formula="of:=SUM([.D67:.E67])" office:value-type="float" office:value="3788" calcext:value-type="float">
            <text:p>3788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2100" calcext:value-type="float">
            <text:p>2100</text:p>
          </table:table-cell>
          <table:table-cell table:style-name="ce16" office:value-type="float" office:value="2412" calcext:value-type="float">
            <text:p>2412</text:p>
          </table:table-cell>
          <table:table-cell table:style-name="ce16" table:formula="of:=SUM([.D68:.E68])" office:value-type="float" office:value="4512" calcext:value-type="float">
            <text:p>4512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table:formula="of:=SUM([.D69:.E69])" office:value-type="float" office:value="2704" calcext:value-type="float">
            <text:p>270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table:formula="of:=SUM([.D70:.E70])" office:value-type="float" office:value="2673" calcext:value-type="float">
            <text:p>2673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table:formula="of:=SUM([.D71:.E71])" office:value-type="float" office:value="4039" calcext:value-type="float">
            <text:p>4039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0" calcext:value-type="float">
            <text:p>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0" calcext:value-type="float">
            <text:p>—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table:formula="of:=SUM([.D72:.E72])" office:value-type="float" office:value="2172" calcext:value-type="float">
            <text:p>217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—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table:formula="of:=SUM([.D73:.E73])" office:value-type="float" office:value="2052" calcext:value-type="float">
            <text:p>2052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—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6" table:formula="of:=SUM([.B5:.B73])" office:value-type="float" office:value="1240" calcext:value-type="float">
            <text:p>1240</text:p>
          </table:table-cell>
          <table:table-cell table:style-name="ce16" table:formula="of:=SUM([.C5:.C73])" office:value-type="float" office:value="73148" calcext:value-type="float">
            <text:p>73148</text:p>
          </table:table-cell>
          <table:table-cell table:style-name="ce16" table:formula="of:=SUM([.D5:.D73])" office:value-type="float" office:value="78520" calcext:value-type="float">
            <text:p>78520</text:p>
          </table:table-cell>
          <table:table-cell table:style-name="ce16" table:formula="of:=SUM([.E5:.E73])" office:value-type="float" office:value="85768" calcext:value-type="float">
            <text:p>85768</text:p>
          </table:table-cell>
          <table:table-cell table:style-name="ce16" table:formula="of:=SUM([.F5:.F73])" office:value-type="float" office:value="164288" calcext:value-type="float">
            <text:p>164288</text:p>
          </table:table-cell>
          <table:table-cell table:style-name="ce16" table:formula="of:=SUM([.G5:.G73])" office:value-type="float" office:value="748" calcext:value-type="float">
            <text:p>748</text:p>
          </table:table-cell>
          <table:table-cell table:style-name="ce16" table:formula="of:=SUM([.H5:.H73])" office:value-type="float" office:value="972" calcext:value-type="float">
            <text:p>972</text:p>
          </table:table-cell>
          <table:table-cell table:style-name="ce16" table:formula="of:=SUM([.I5:.I73])" office:value-type="float" office:value="290" calcext:value-type="float">
            <text:p>290</text:p>
          </table:table-cell>
          <table:table-cell table:style-name="ce16" table:formula="of:=SUM([.J5:.J73])" office:value-type="float" office:value="290" calcext:value-type="float">
            <text:p>290</text:p>
          </table:table-cell>
          <table:table-cell table:style-name="ce16" table:formula="of:=SUM([.K5:.K73])" office:value-type="float" office:value="72" calcext:value-type="float">
            <text:p>72</text:p>
          </table:table-cell>
          <table:table-cell table:style-name="ce16" table:formula="of:=SUM([.L5:.L73])" office:value-type="float" office:value="132" calcext:value-type="float">
            <text:p>132</text:p>
          </table:table-cell>
          <table:table-cell table:style-name="ce58" table:formula="of:=SUM([.M5:.M73])" office:value-type="float" office:value="73" calcext:value-type="float">
            <text:p>73</text:p>
          </table:table-cell>
          <table:table-cell table:style-name="ce68" table:formula="of:=SUM([.N5:.N73])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1" table:formula="of:=[.C74]" office:value-type="float" office:value="73148" calcext:value-type="float">
            <text:p>73148</text:p>
          </table:table-cell>
          <table:table-cell table:style-name="ce21" office:value-type="string" calcext:value-type="string">
            <text:p>戶</text:p>
          </table:table-cell>
          <table:table-cell table:style-name="ce21" office:value-type="string" calcext:value-type="string">
            <text:p>全區總人口數：</text:p>
          </table:table-cell>
          <table:table-cell table:style-name="ce21"/>
          <table:table-cell table:style-name="ce21" table:formula="of:=[.F74]" office:value-type="float" office:value="164288" calcext:value-type="float">
            <text:p>164288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1" office:value-type="string" calcext:value-type="string">
            <text:p>共69里</text:p>
          </table:table-cell>
          <table:table-cell table:style-name="ce21"/>
          <table:table-cell table:style-name="ce59"/>
          <table:table-cell table:style-name="ce69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7"/>
          <table:table-cell table:style-name="ce23" table:formula="of:=INDIRECT([.H76];1)" office:value-type="string" office:string-value="正大" calcext:value-type="string">
            <text:p>正大</text:p>
          </table:table-cell>
          <table:table-cell table:style-name="ce29" office:value-type="string" calcext:value-type="string">
            <text:p>里</text:p>
          </table:table-cell>
          <table:table-cell table:style-name="ce34" table:formula="of:=MAX([.C5:.C73])" office:value-type="float" office:value="2502" calcext:value-type="float">
            <text:p>2502戶</text:p>
          </table:table-cell>
          <table:table-cell table:style-name="ce40" table:formula="of:=MAX([.F5:.F73])" office:value-type="float" office:value="5504" calcext:value-type="float">
            <text:p>5504人</text:p>
          </table:table-cell>
          <table:table-cell table:style-name="ce46"/>
          <table:table-cell table:style-name="ce48" table:formula="of:=ADDRESS(MATCH(MAX([.F5:.F73]);[.F5:.F73];0)+4;1)" office:value-type="string" office:string-value="$A$65" calcext:value-type="string">
            <text:p>$A$65</text:p>
          </table:table-cell>
          <table:table-cell table:style-name="ce46" table:number-columns-repeated="4"/>
          <table:table-cell table:style-name="ce60"/>
          <table:table-cell table:style-name="ce70"/>
          <table:table-cell table:style-name="ce77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7"/>
          <table:table-cell table:style-name="ce24" table:formula="of:=INDIRECT([.H77];1)" office:value-type="string" office:string-value="城西" calcext:value-type="string">
            <text:p>城西</text:p>
          </table:table-cell>
          <table:table-cell table:style-name="ce30" office:value-type="string" calcext:value-type="string">
            <text:p>里</text:p>
          </table:table-cell>
          <table:table-cell table:style-name="ce35" table:formula="of:=MIN([.C5:.C73])" office:value-type="float" office:value="251" calcext:value-type="float">
            <text:p>251戶</text:p>
          </table:table-cell>
          <table:table-cell table:style-name="ce41" table:formula="of:=MIN([.F5:.F73])" office:value-type="float" office:value="557" calcext:value-type="float">
            <text:p>557人</text:p>
          </table:table-cell>
          <table:table-cell table:style-name="ce46"/>
          <table:table-cell table:style-name="ce48" table:formula="of:=ADDRESS(MATCH(MIN([.F5:.F73]);[.F5:.F73];0)+4;1)" office:value-type="string" office:string-value="$A$12" calcext:value-type="string">
            <text:p>$A$12</text:p>
          </table:table-cell>
          <table:table-cell table:style-name="ce46" table:number-columns-repeated="4"/>
          <table:table-cell table:style-name="ce60"/>
          <table:table-cell table:style-name="ce70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78:.G79])" office:value-type="float" office:value="750" calcext:value-type="float" table:number-columns-spanned="1" table:number-rows-spanned="2">
            <text:p>750</text:p>
          </table:table-cell>
          <table:table-cell table:style-name="ce29" office:value-type="string" calcext:value-type="string" table:number-columns-spanned="1" table:number-rows-spanned="2">
            <text:p>人</text:p>
          </table:table-cell>
          <table:table-cell table:style-name="ce36" office:value-type="string" calcext:value-type="string">
            <text:p>平地原住民：</text:p>
          </table:table-cell>
          <table:table-cell table:style-name="ce36"/>
          <table:table-cell table:style-name="ce36" office:value-type="float" office:value="378" calcext:value-type="float">
            <text:p>378</text:p>
          </table:table-cell>
          <table:table-cell table:style-name="ce36" office:value-type="string" calcext:value-type="string">
            <text:p>人</text:p>
          </table:table-cell>
          <table:table-cell table:style-name="ce36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78" table:number-columns-repeated="1010"/>
        </table:table-row>
        <table:table-row table:style-name="ro7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37" office:value-type="string" calcext:value-type="string">
            <text:p>山地原住民：</text:p>
          </table:table-cell>
          <table:table-cell table:style-name="ce37"/>
          <table:table-cell table:style-name="ce37" office:value-type="float" office:value="372" calcext:value-type="float">
            <text:p>372</text:p>
          </table:table-cell>
          <table:table-cell table:style-name="ce37" office:value-type="string" calcext:value-type="string">
            <text:p>人</text:p>
          </table:table-cell>
          <table:table-cell table:style-name="ce37" table:number-columns-repeated="2"/>
          <table:table-cell table:style-name="ce53" table:number-columns-repeated="2"/>
          <table:table-cell table:style-name="ce62"/>
          <table:table-cell table:style-name="ce72"/>
          <table:table-cell table:style-name="ce79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7"/>
          <table:table-cell table:style-name="ce21" table:formula="of:=[.K74]" office:value-type="float" office:value="72" calcext:value-type="float">
            <text:p>72</text:p>
          </table:table-cell>
          <table:table-cell table:style-name="ce21" office:value-type="string" calcext:value-type="string">
            <text:p>人</text:p>
          </table:table-cell>
          <table:table-cell table:style-name="ce38" office:value-type="string" calcext:value-type="string" table:number-columns-spanned="10" table:number-rows-spanned="1">
            <text:p>（生母國籍：大陸港澳地區0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2"/>
          <table:covered-table-cell table:style-name="ce38"/>
          <table:table-cell table:style-name="ce80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1" table:formula="of:=[.L74]" office:value-type="float" office:value="132" calcext:value-type="float">
            <text:p>132</text:p>
          </table:table-cell>
          <table:table-cell table:style-name="ce21" office:value-type="string" calcext:value-type="string">
            <text:p>人</text:p>
          </table:table-cell>
          <table:table-cell table:style-name="ce21" table:number-columns-repeated="2"/>
          <table:table-cell table:style-name="ce23"/>
          <table:table-cell table:style-name="ce21" table:number-columns-repeated="3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1" table:formula="of:=[.M74]" office:value-type="float" office:value="73" calcext:value-type="float">
            <text:p>73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3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2" table:number-columns-repeated="1010"/>
        </table:table-row>
        <table:table-row table:style-name="ro11">
          <table:table-cell table:style-name="ce8" office:value-type="string" calcext:value-type="string" table:number-columns-spanned="2" table:number-rows-spanned="1">
            <text:p>離婚/終止結婚對數：</text:p>
          </table:table-cell>
          <table:covered-table-cell table:style-name="ce20"/>
          <table:table-cell table:style-name="ce21" table:formula="of:=[.N74]" office:value-type="float" office:value="25" calcext:value-type="float">
            <text:p>25</text:p>
          </table:table-cell>
          <table:table-cell table:style-name="ce21" office:value-type="string" calcext:value-type="string">
            <text:p>對</text:p>
          </table:table-cell>
          <table:table-cell table:style-name="ce21" office:value-type="string" calcext:value-type="string">
            <text:p>（配偶國籍：大陸港澳地區1人；外國籍2人）</text:p>
          </table:table-cell>
          <table:table-cell table:style-name="ce21" table:number-columns-repeated="5"/>
          <table:table-cell table:style-name="ce54" table:number-columns-repeated="2"/>
          <table:table-cell table:style-name="ce63"/>
          <table:table-cell table:style-name="ce73"/>
          <table:table-cell table:style-name="ce83" table:number-columns-repeated="1010"/>
        </table:table-row>
        <table:table-row table:style-name="ro5">
          <table:table-cell table:style-name="ce9" office:value-type="string" calcext:value-type="string">
            <text:p>本月遷入本區人數</text:p>
          </table:table-cell>
          <table:table-cell table:style-name="ce21"/>
          <table:table-cell table:style-name="ce21" table:formula="of:=[.G74]" office:value-type="float" office:value="748" calcext:value-type="float">
            <text:p>748</text:p>
          </table:table-cell>
          <table:table-cell table:style-name="ce32" office:value-type="string" calcext:value-type="string">
            <text:p>人</text:p>
          </table:table-cell>
          <table:table-cell table:style-name="ce21" office:value-type="string" calcext:value-type="string">
            <text:p>遷出本區人數</text:p>
          </table:table-cell>
          <table:table-cell table:style-name="ce21"/>
          <table:table-cell table:style-name="ce21" table:formula="of:=[.H74]" office:value-type="float" office:value="972" calcext:value-type="float">
            <text:p>972</text:p>
          </table:table-cell>
          <table:table-cell table:style-name="ce32" office:value-type="string" calcext:value-type="string">
            <text:p>人</text:p>
          </table:table-cell>
          <table:table-cell table:style-name="ce21" table:number-columns-repeated="2"/>
          <table:table-cell table:style-name="ce54" table:number-columns-repeated="2"/>
          <table:table-cell table:style-name="ce63"/>
          <table:table-cell table:style-name="ce73"/>
          <table:table-cell table:style-name="ce81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<text:s/>本月戶數減少</text:p>
          </table:table-cell>
          <table:covered-table-cell table:style-name="ce22"/>
          <table:table-cell table:style-name="ce26" office:value-type="float" office:value="13" calcext:value-type="float">
            <text:p>13戶</text:p>
          </table:table-cell>
          <table:table-cell table:style-name="ce22" office:value-type="string" calcext:value-type="string">
            <text:p>男減少</text:p>
          </table:table-cell>
          <table:table-cell table:style-name="ce39" office:value-type="float" office:value="158" calcext:value-type="float">
            <text:p>158人</text:p>
          </table:table-cell>
          <table:table-cell table:style-name="ce43" office:value-type="string" calcext:value-type="string">
            <text:p>女減少</text:p>
          </table:table-cell>
          <table:table-cell table:style-name="ce39" office:value-type="float" office:value="126" calcext:value-type="float">
            <text:p>126人</text:p>
          </table:table-cell>
          <table:table-cell table:style-name="ce49"/>
          <table:table-cell table:style-name="ce22" office:value-type="string" calcext:value-type="string" table:number-columns-spanned="2" table:number-rows-spanned="1">
            <text:p>總人口數減少</text:p>
          </table:table-cell>
          <table:covered-table-cell table:style-name="ce22"/>
          <table:table-cell table:style-name="ce39" office:value-type="float" office:value="284" calcext:value-type="float">
            <text:p>284人</text:p>
          </table:table-cell>
          <table:table-cell table:style-name="ce49"/>
          <table:table-cell table:style-name="ce64"/>
          <table:table-cell table:style-name="ce74"/>
          <table:table-cell table:style-name="ce84" table:number-columns-repeated="101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112'.$A$1" table:cell-range-address="$'1110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/>
      <number:text>戶</number:text>
    </number:number-style>
    <number:number-style style:name="N142">
      <number:number number:decimal-places="0" loext:min-decimal-places="0" number:min-integer-digits="1"/>
      <number:text>戶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人</number:text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人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2-12-01T00:07:42</meta:print-date>
    <meta:creation-date>2018-12-19T06:42:50</meta:creation-date>
    <dc:date>2023-01-03T00:23:56</dc:date>
    <meta:generator>LibreOffice/5.1.2.2$Windows_x86 LibreOffice_project/d3bf12ecb743fc0d20e0be0c58ca359301eb705f</meta:generator>
    <meta:document-statistic meta:table-count="12" meta:cell-count="12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