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6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ta1" style:family="table" style:master-page-name="PageStyle_5f_10912">
      <style:table-properties table:display="true" style:writing-mode="lr-tb"/>
    </style:style>
    <style:style style:name="ta2" style:family="table" style:master-page-name="PageStyle_5f_10911">
      <style:table-properties table:display="true" style:writing-mode="lr-tb"/>
    </style:style>
    <style:style style:name="ta3" style:family="table" style:master-page-name="PageStyle_5f_10910">
      <style:table-properties table:display="true" style:writing-mode="lr-tb"/>
    </style:style>
    <style:style style:name="ta4" style:family="table" style:master-page-name="PageStyle_5f_10909">
      <style:table-properties table:display="true" style:writing-mode="lr-tb"/>
    </style:style>
    <style:style style:name="ta5" style:family="table" style:master-page-name="PageStyle_5f_10908">
      <style:table-properties table:display="true" style:writing-mode="lr-tb"/>
    </style:style>
    <style:style style:name="ta6" style:family="table" style:master-page-name="PageStyle_5f_10907">
      <style:table-properties table:display="true" style:writing-mode="lr-tb"/>
    </style:style>
    <style:style style:name="ta7" style:family="table" style:master-page-name="PageStyle_5f_10906">
      <style:table-properties table:display="true" style:writing-mode="lr-tb"/>
    </style:style>
    <style:style style:name="ta8" style:family="table" style:master-page-name="PageStyle_5f_10905">
      <style:table-properties table:display="true" style:writing-mode="lr-tb"/>
    </style:style>
    <style:style style:name="ta9" style:family="table" style:master-page-name="PageStyle_5f_10904">
      <style:table-properties table:display="true" style:writing-mode="lr-tb"/>
    </style:style>
    <style:style style:name="ta10" style:family="table" style:master-page-name="PageStyle_5f_10903">
      <style:table-properties table:display="true" style:writing-mode="lr-tb"/>
    </style:style>
    <style:style style:name="ta11" style:family="table" style:master-page-name="PageStyle_5f_10902">
      <style:table-properties table:display="true" style:writing-mode="lr-tb"/>
    </style:style>
    <style:style style:name="ta12" style:family="table" style:master-page-name="PageStyle_5f_1090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28.84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28.84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28.84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8" table:default-cell-style-name="Default"/>
        <table:table-column table:style-name="co5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09</text:span><text:span text:style-name="T3">年</text:span><text:span text:style-name="T2">12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5" office:value-type="string" calcext:value-type="string" table:number-columns-spanned="1" table:number-rows-spanned="2">
              <text:p>遷入數</text:p>
            </table:table-cell>
            <table:table-cell table:style-name="ce15" office:value-type="string" calcext:value-type="string" table:number-columns-spanned="1" table:number-rows-spanned="2">
              <text:p>遷出數</text:p>
            </table:table-cell>
            <table:table-cell table:style-name="ce15" office:value-type="string" calcext:value-type="string" table:number-columns-spanned="1" table:number-rows-spanned="2">
              <text:p>住變入</text:p>
            </table:table-cell>
            <table:table-cell table:style-name="ce15" office:value-type="string" calcext:value-type="string" table:number-columns-spanned="1" table:number-rows-spanned="2">
              <text:p>住變出</text:p>
            </table:table-cell>
            <table:table-cell table:style-name="ce15" office:value-type="string" calcext:value-type="string" table:number-columns-spanned="1" table:number-rows-spanned="2">
              <text:p>出生數</text:p>
            </table:table-cell>
            <table:table-cell table:style-name="ce15" office:value-type="string" calcext:value-type="string" table:number-columns-spanned="1" table:number-rows-spanned="2">
              <text:p>死亡數</text:p>
            </table:table-cell>
            <table:table-cell table:style-name="ce56" office:value-type="string" calcext:value-type="string" table:number-columns-spanned="1" table:number-rows-spanned="2">
              <text:p>結婚對數(含相同性別)</text:p>
            </table:table-cell>
            <table:table-cell table:style-name="ce66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6"/>
            <table:covered-table-cell table:style-name="ce6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table:formula="of:=SUM([.D5:.E5])" office:value-type="float" office:value="795" calcext:value-type="float">
            <text:p>795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table:formula="of:=SUM([.D6:.E6])" office:value-type="float" office:value="1635" calcext:value-type="float">
            <text:p>1635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6" calcext:value-type="float">
            <text:p>586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table:formula="of:=SUM([.D7:.E7])" office:value-type="float" office:value="1295" calcext:value-type="float">
            <text:p>1295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table:formula="of:=SUM([.D8:.E8])" office:value-type="float" office:value="1756" calcext:value-type="float">
            <text:p>1756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31" calcext:value-type="float">
            <text:p>731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table:formula="of:=SUM([.D9:.E9])" office:value-type="float" office:value="1537" calcext:value-type="float">
            <text:p>1537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table:formula="of:=SUM([.D10:.E10])" office:value-type="float" office:value="1526" calcext:value-type="float">
            <text:p>1526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944" calcext:value-type="float">
            <text:p>944</text:p>
          </table:table-cell>
          <table:table-cell table:style-name="ce16" table:formula="of:=SUM([.D11:.E11])" office:value-type="float" office:value="1760" calcext:value-type="float">
            <text:p>1760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table:formula="of:=SUM([.D12:.E12])" office:value-type="float" office:value="575" calcext:value-type="float">
            <text:p>575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office:value-type="float" office:value="1015" calcext:value-type="float">
            <text:p>1015</text:p>
          </table:table-cell>
          <table:table-cell table:style-name="ce16" office:value-type="float" office:value="1136" calcext:value-type="float">
            <text:p>1136</text:p>
          </table:table-cell>
          <table:table-cell table:style-name="ce16" table:formula="of:=SUM([.D13:.E13])" office:value-type="float" office:value="2151" calcext:value-type="float">
            <text:p>2151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58" calcext:value-type="float">
            <text:p>2158</text:p>
          </table:table-cell>
          <table:table-cell table:style-name="ce16" office:value-type="float" office:value="1917" calcext:value-type="float">
            <text:p>1917</text:p>
          </table:table-cell>
          <table:table-cell table:style-name="ce16" office:value-type="float" office:value="2205" calcext:value-type="float">
            <text:p>2205</text:p>
          </table:table-cell>
          <table:table-cell table:style-name="ce16" table:formula="of:=SUM([.D14:.E14])" office:value-type="float" office:value="4122" calcext:value-type="float">
            <text:p>4122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table:formula="of:=SUM([.D15:.E15])" office:value-type="float" office:value="1013" calcext:value-type="float">
            <text:p>1013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table:formula="of:=SUM([.D16:.E16])" office:value-type="float" office:value="1408" calcext:value-type="float">
            <text:p>1408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table:formula="of:=SUM([.D17:.E17])" office:value-type="float" office:value="1906" calcext:value-type="float">
            <text:p>1906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625" calcext:value-type="float">
            <text:p>625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table:formula="of:=SUM([.D18:.E18])" office:value-type="float" office:value="1313" calcext:value-type="float">
            <text:p>1313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944" calcext:value-type="float">
            <text:p>944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table:formula="of:=SUM([.D19:.E19])" office:value-type="float" office:value="1910" calcext:value-type="float">
            <text:p>1910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8" calcext:value-type="float">
            <text:p>558</text:p>
          </table:table-cell>
          <table:table-cell table:style-name="ce16" office:value-type="float" office:value="598" calcext:value-type="float">
            <text:p>598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table:formula="of:=SUM([.D20:.E20])" office:value-type="float" office:value="1243" calcext:value-type="float">
            <text:p>1243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9" calcext:value-type="float">
            <text:p>1519</text:p>
          </table:table-cell>
          <table:table-cell table:style-name="ce16" office:value-type="float" office:value="1506" calcext:value-type="float">
            <text:p>1506</text:p>
          </table:table-cell>
          <table:table-cell table:style-name="ce16" office:value-type="float" office:value="1751" calcext:value-type="float">
            <text:p>1751</text:p>
          </table:table-cell>
          <table:table-cell table:style-name="ce16" table:formula="of:=SUM([.D21:.E21])" office:value-type="float" office:value="3257" calcext:value-type="float">
            <text:p>3257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58" calcext:value-type="float">
            <text:p>1058</text:p>
          </table:table-cell>
          <table:table-cell table:style-name="ce16" office:value-type="float" office:value="1094" calcext:value-type="float">
            <text:p>1094</text:p>
          </table:table-cell>
          <table:table-cell table:style-name="ce16" office:value-type="float" office:value="1219" calcext:value-type="float">
            <text:p>1219</text:p>
          </table:table-cell>
          <table:table-cell table:style-name="ce16" table:formula="of:=SUM([.D22:.E22])" office:value-type="float" office:value="2313" calcext:value-type="float">
            <text:p>2313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0" calcext:value-type="float">
            <text:p>1590</text:p>
          </table:table-cell>
          <table:table-cell table:style-name="ce16" office:value-type="float" office:value="1627" calcext:value-type="float">
            <text:p>1627</text:p>
          </table:table-cell>
          <table:table-cell table:style-name="ce16" office:value-type="float" office:value="1810" calcext:value-type="float">
            <text:p>1810</text:p>
          </table:table-cell>
          <table:table-cell table:style-name="ce16" table:formula="of:=SUM([.D23:.E23])" office:value-type="float" office:value="3437" calcext:value-type="float">
            <text:p>3437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float" office:value="1157" calcext:value-type="float">
            <text:p>1157</text:p>
          </table:table-cell>
          <table:table-cell table:style-name="ce16" table:formula="of:=SUM([.D24:.E24])" office:value-type="float" office:value="2300" calcext:value-type="float">
            <text:p>2300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06" calcext:value-type="float">
            <text:p>1706</text:p>
          </table:table-cell>
          <table:table-cell table:style-name="ce16" office:value-type="float" office:value="1540" calcext:value-type="float">
            <text:p>1540</text:p>
          </table:table-cell>
          <table:table-cell table:style-name="ce16" office:value-type="float" office:value="1281" calcext:value-type="float">
            <text:p>1281</text:p>
          </table:table-cell>
          <table:table-cell table:style-name="ce16" table:formula="of:=SUM([.D25:.E25])" office:value-type="float" office:value="2821" calcext:value-type="float">
            <text:p>2821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21" calcext:value-type="float">
            <text:p>1821</text:p>
          </table:table-cell>
          <table:table-cell table:style-name="ce16" office:value-type="float" office:value="1897" calcext:value-type="float">
            <text:p>1897</text:p>
          </table:table-cell>
          <table:table-cell table:style-name="ce16" office:value-type="float" office:value="2125" calcext:value-type="float">
            <text:p>2125</text:p>
          </table:table-cell>
          <table:table-cell table:style-name="ce16" table:formula="of:=SUM([.D26:.E26])" office:value-type="float" office:value="4022" calcext:value-type="float">
            <text:p>4022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07" calcext:value-type="float">
            <text:p>1107</text:p>
          </table:table-cell>
          <table:table-cell table:style-name="ce16" office:value-type="float" office:value="1265" calcext:value-type="float">
            <text:p>1265</text:p>
          </table:table-cell>
          <table:table-cell table:style-name="ce16" office:value-type="float" office:value="1538" calcext:value-type="float">
            <text:p>1538</text:p>
          </table:table-cell>
          <table:table-cell table:style-name="ce16" table:formula="of:=SUM([.D27:.E27])" office:value-type="float" office:value="2803" calcext:value-type="float">
            <text:p>2803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64" calcext:value-type="float">
            <text:p>1164</text:p>
          </table:table-cell>
          <table:table-cell table:style-name="ce16" office:value-type="float" office:value="1400" calcext:value-type="float">
            <text:p>1400</text:p>
          </table:table-cell>
          <table:table-cell table:style-name="ce16" office:value-type="float" office:value="1677" calcext:value-type="float">
            <text:p>1677</text:p>
          </table:table-cell>
          <table:table-cell table:style-name="ce16" table:formula="of:=SUM([.D28:.E28])" office:value-type="float" office:value="3077" calcext:value-type="float">
            <text:p>3077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table:formula="of:=SUM([.D29:.E29])" office:value-type="float" office:value="1919" calcext:value-type="float">
            <text:p>1919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table:formula="of:=SUM([.D30:.E30])" office:value-type="float" office:value="753" calcext:value-type="float">
            <text:p>753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table:formula="of:=SUM([.D31:.E31])" office:value-type="float" office:value="1428" calcext:value-type="float">
            <text:p>1428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34" calcext:value-type="float">
            <text:p>1234</text:p>
          </table:table-cell>
          <table:table-cell table:style-name="ce16" office:value-type="float" office:value="1423" calcext:value-type="float">
            <text:p>1423</text:p>
          </table:table-cell>
          <table:table-cell table:style-name="ce16" office:value-type="float" office:value="1574" calcext:value-type="float">
            <text:p>1574</text:p>
          </table:table-cell>
          <table:table-cell table:style-name="ce16" table:formula="of:=SUM([.D32:.E32])" office:value-type="float" office:value="2997" calcext:value-type="float">
            <text:p>2997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table:formula="of:=SUM([.D33:.E33])" office:value-type="float" office:value="1700" calcext:value-type="float">
            <text:p>1700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47" calcext:value-type="float">
            <text:p>1347</text:p>
          </table:table-cell>
          <table:table-cell table:style-name="ce16" office:value-type="float" office:value="1456" calcext:value-type="float">
            <text:p>1456</text:p>
          </table:table-cell>
          <table:table-cell table:style-name="ce16" office:value-type="float" office:value="1551" calcext:value-type="float">
            <text:p>1551</text:p>
          </table:table-cell>
          <table:table-cell table:style-name="ce16" table:formula="of:=SUM([.D34:.E34])" office:value-type="float" office:value="3007" calcext:value-type="float">
            <text:p>3007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1126" calcext:value-type="float">
            <text:p>1126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table:formula="of:=SUM([.D35:.E35])" office:value-type="float" office:value="2457" calcext:value-type="float">
            <text:p>2457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40" calcext:value-type="float">
            <text:p>1540</text:p>
          </table:table-cell>
          <table:table-cell table:style-name="ce16" office:value-type="float" office:value="1658" calcext:value-type="float">
            <text:p>1658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table:formula="of:=SUM([.D36:.E36])" office:value-type="float" office:value="3671" calcext:value-type="float">
            <text:p>3671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1666" calcext:value-type="float">
            <text:p>1666</text:p>
          </table:table-cell>
          <table:table-cell table:style-name="ce16" office:value-type="float" office:value="2044" calcext:value-type="float">
            <text:p>2044</text:p>
          </table:table-cell>
          <table:table-cell table:style-name="ce16" table:formula="of:=SUM([.D37:.E37])" office:value-type="float" office:value="3710" calcext:value-type="float">
            <text:p>3710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table:formula="of:=SUM([.D38:.E38])" office:value-type="float" office:value="1966" calcext:value-type="float">
            <text:p>1966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35" calcext:value-type="float">
            <text:p>1235</text:p>
          </table:table-cell>
          <table:table-cell table:style-name="ce16" office:value-type="float" office:value="1513" calcext:value-type="float">
            <text:p>1513</text:p>
          </table:table-cell>
          <table:table-cell table:style-name="ce16" office:value-type="float" office:value="1733" calcext:value-type="float">
            <text:p>1733</text:p>
          </table:table-cell>
          <table:table-cell table:style-name="ce16" table:formula="of:=SUM([.D39:.E39])" office:value-type="float" office:value="3246" calcext:value-type="float">
            <text:p>3246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83" calcext:value-type="float">
            <text:p>1083</text:p>
          </table:table-cell>
          <table:table-cell table:style-name="ce16" office:value-type="float" office:value="1265" calcext:value-type="float">
            <text:p>1265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table:formula="of:=SUM([.D40:.E40])" office:value-type="float" office:value="2650" calcext:value-type="float">
            <text:p>2650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39" calcext:value-type="float">
            <text:p>1239</text:p>
          </table:table-cell>
          <table:table-cell table:style-name="ce16" office:value-type="float" office:value="1309" calcext:value-type="float">
            <text:p>1309</text:p>
          </table:table-cell>
          <table:table-cell table:style-name="ce16" office:value-type="float" office:value="1519" calcext:value-type="float">
            <text:p>1519</text:p>
          </table:table-cell>
          <table:table-cell table:style-name="ce16" table:formula="of:=SUM([.D41:.E41])" office:value-type="float" office:value="2828" calcext:value-type="float">
            <text:p>2828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table:formula="of:=SUM([.D42:.E42])" office:value-type="float" office:value="1794" calcext:value-type="float">
            <text:p>1794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table:formula="of:=SUM([.D43:.E43])" office:value-type="float" office:value="1528" calcext:value-type="float">
            <text:p>1528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table:formula="of:=SUM([.D44:.E44])" office:value-type="float" office:value="1788" calcext:value-type="float">
            <text:p>1788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72" calcext:value-type="float">
            <text:p>1072</text:p>
          </table:table-cell>
          <table:table-cell table:style-name="ce16" office:value-type="float" office:value="1091" calcext:value-type="float">
            <text:p>1091</text:p>
          </table:table-cell>
          <table:table-cell table:style-name="ce16" office:value-type="float" office:value="1216" calcext:value-type="float">
            <text:p>1216</text:p>
          </table:table-cell>
          <table:table-cell table:style-name="ce16" table:formula="of:=SUM([.D45:.E45])" office:value-type="float" office:value="2307" calcext:value-type="float">
            <text:p>2307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5" calcext:value-type="float">
            <text:p>5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40" calcext:value-type="float">
            <text:p>1840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2115" calcext:value-type="float">
            <text:p>2115</text:p>
          </table:table-cell>
          <table:table-cell table:style-name="ce16" table:formula="of:=SUM([.D46:.E46])" office:value-type="float" office:value="4124" calcext:value-type="float">
            <text:p>4124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table:formula="of:=SUM([.D47:.E47])" office:value-type="float" office:value="1942" calcext:value-type="float">
            <text:p>1942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office:value-type="float" office:value="1092" calcext:value-type="float">
            <text:p>1092</text:p>
          </table:table-cell>
          <table:table-cell table:style-name="ce16" table:formula="of:=SUM([.D48:.E48])" office:value-type="float" office:value="2075" calcext:value-type="float">
            <text:p>2075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16" calcext:value-type="float">
            <text:p>1816</text:p>
          </table:table-cell>
          <table:table-cell table:style-name="ce16" office:value-type="float" office:value="2070" calcext:value-type="float">
            <text:p>2070</text:p>
          </table:table-cell>
          <table:table-cell table:style-name="ce16" office:value-type="float" office:value="2282" calcext:value-type="float">
            <text:p>2282</text:p>
          </table:table-cell>
          <table:table-cell table:style-name="ce16" table:formula="of:=SUM([.D49:.E49])" office:value-type="float" office:value="4352" calcext:value-type="float">
            <text:p>4352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table:formula="of:=SUM([.D50:.E50])" office:value-type="float" office:value="2057" calcext:value-type="float">
            <text:p>2057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33" calcext:value-type="float">
            <text:p>733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table:formula="of:=SUM([.D51:.E51])" office:value-type="float" office:value="1643" calcext:value-type="float">
            <text:p>1643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table:formula="of:=SUM([.D52:.E52])" office:value-type="float" office:value="1548" calcext:value-type="float">
            <text:p>1548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float" office:value="1348" calcext:value-type="float">
            <text:p>1348</text:p>
          </table:table-cell>
          <table:table-cell table:style-name="ce16" office:value-type="float" office:value="1413" calcext:value-type="float">
            <text:p>1413</text:p>
          </table:table-cell>
          <table:table-cell table:style-name="ce16" table:formula="of:=SUM([.D53:.E53])" office:value-type="float" office:value="2761" calcext:value-type="float">
            <text:p>2761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table:formula="of:=SUM([.D54:.E54])" office:value-type="float" office:value="1308" calcext:value-type="float">
            <text:p>1308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table:formula="of:=SUM([.D55:.E55])" office:value-type="float" office:value="1130" calcext:value-type="float">
            <text:p>1130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float" office:value="1017" calcext:value-type="float">
            <text:p>1017</text:p>
          </table:table-cell>
          <table:table-cell table:style-name="ce16" table:formula="of:=SUM([.D56:.E56])" office:value-type="float" office:value="2044" calcext:value-type="float">
            <text:p>2044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1097" calcext:value-type="float">
            <text:p>1097</text:p>
          </table:table-cell>
          <table:table-cell table:style-name="ce16" office:value-type="float" office:value="1093" calcext:value-type="float">
            <text:p>1093</text:p>
          </table:table-cell>
          <table:table-cell table:style-name="ce16" table:formula="of:=SUM([.D57:.E57])" office:value-type="float" office:value="2190" calcext:value-type="float">
            <text:p>2190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95" calcext:value-type="float">
            <text:p>1195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float" office:value="1436" calcext:value-type="float">
            <text:p>1436</text:p>
          </table:table-cell>
          <table:table-cell table:style-name="ce16" table:formula="of:=SUM([.D58:.E58])" office:value-type="float" office:value="2870" calcext:value-type="float">
            <text:p>2870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89" calcext:value-type="float">
            <text:p>1189</text:p>
          </table:table-cell>
          <table:table-cell table:style-name="ce16" office:value-type="float" office:value="1468" calcext:value-type="float">
            <text:p>1468</text:p>
          </table:table-cell>
          <table:table-cell table:style-name="ce16" office:value-type="float" office:value="1441" calcext:value-type="float">
            <text:p>1441</text:p>
          </table:table-cell>
          <table:table-cell table:style-name="ce16" table:formula="of:=SUM([.D59:.E59])" office:value-type="float" office:value="2909" calcext:value-type="float">
            <text:p>2909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9" calcext:value-type="float">
            <text:p>1169</text:p>
          </table:table-cell>
          <table:table-cell table:style-name="ce16" office:value-type="float" office:value="1386" calcext:value-type="float">
            <text:p>1386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table:formula="of:=SUM([.D60:.E60])" office:value-type="float" office:value="2858" calcext:value-type="float">
            <text:p>2858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table:formula="of:=SUM([.D61:.E61])" office:value-type="float" office:value="1921" calcext:value-type="float">
            <text:p>1921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22" calcext:value-type="float">
            <text:p>1022</text:p>
          </table:table-cell>
          <table:table-cell table:style-name="ce16" office:value-type="float" office:value="1130" calcext:value-type="float">
            <text:p>1130</text:p>
          </table:table-cell>
          <table:table-cell table:style-name="ce16" office:value-type="float" office:value="1166" calcext:value-type="float">
            <text:p>1166</text:p>
          </table:table-cell>
          <table:table-cell table:style-name="ce16" table:formula="of:=SUM([.D62:.E62])" office:value-type="float" office:value="2296" calcext:value-type="float">
            <text:p>2296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 office:value-type="float" office:value="1180" calcext:value-type="float">
            <text:p>1180</text:p>
          </table:table-cell>
          <table:table-cell table:style-name="ce16" office:value-type="float" office:value="1307" calcext:value-type="float">
            <text:p>1307</text:p>
          </table:table-cell>
          <table:table-cell table:style-name="ce16" table:formula="of:=SUM([.D63:.E63])" office:value-type="float" office:value="2487" calcext:value-type="float">
            <text:p>2487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00" calcext:value-type="float">
            <text:p>1400</text:p>
          </table:table-cell>
          <table:table-cell table:style-name="ce16" office:value-type="float" office:value="1409" calcext:value-type="float">
            <text:p>1409</text:p>
          </table:table-cell>
          <table:table-cell table:style-name="ce16" office:value-type="float" office:value="1574" calcext:value-type="float">
            <text:p>1574</text:p>
          </table:table-cell>
          <table:table-cell table:style-name="ce16" table:formula="of:=SUM([.D64:.E64])" office:value-type="float" office:value="2983" calcext:value-type="float">
            <text:p>2983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19" calcext:value-type="float">
            <text:p>2519</text:p>
          </table:table-cell>
          <table:table-cell table:style-name="ce16" office:value-type="float" office:value="2611" calcext:value-type="float">
            <text:p>2611</text:p>
          </table:table-cell>
          <table:table-cell table:style-name="ce16" office:value-type="float" office:value="3038" calcext:value-type="float">
            <text:p>3038</text:p>
          </table:table-cell>
          <table:table-cell table:style-name="ce16" table:formula="of:=SUM([.D65:.E65])" office:value-type="float" office:value="5649" calcext:value-type="float">
            <text:p>5649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68" calcext:value-type="float">
            <text:p>1768</text:p>
          </table:table-cell>
          <table:table-cell table:style-name="ce16" office:value-type="float" office:value="1900" calcext:value-type="float">
            <text:p>1900</text:p>
          </table:table-cell>
          <table:table-cell table:style-name="ce16" office:value-type="float" office:value="2031" calcext:value-type="float">
            <text:p>2031</text:p>
          </table:table-cell>
          <table:table-cell table:style-name="ce16" table:formula="of:=SUM([.D66:.E66])" office:value-type="float" office:value="3931" calcext:value-type="float">
            <text:p>3931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91" calcext:value-type="float">
            <text:p>1691</text:p>
          </table:table-cell>
          <table:table-cell table:style-name="ce16" office:value-type="float" office:value="1875" calcext:value-type="float">
            <text:p>1875</text:p>
          </table:table-cell>
          <table:table-cell table:style-name="ce16" office:value-type="float" office:value="1995" calcext:value-type="float">
            <text:p>1995</text:p>
          </table:table-cell>
          <table:table-cell table:style-name="ce16" table:formula="of:=SUM([.D67:.E67])" office:value-type="float" office:value="3870" calcext:value-type="float">
            <text:p>3870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27" calcext:value-type="float">
            <text:p>1927</text:p>
          </table:table-cell>
          <table:table-cell table:style-name="ce16" office:value-type="float" office:value="2133" calcext:value-type="float">
            <text:p>2133</text:p>
          </table:table-cell>
          <table:table-cell table:style-name="ce16" office:value-type="float" office:value="2455" calcext:value-type="float">
            <text:p>2455</text:p>
          </table:table-cell>
          <table:table-cell table:style-name="ce16" table:formula="of:=SUM([.D68:.E68])" office:value-type="float" office:value="4588" calcext:value-type="float">
            <text:p>4588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84" calcext:value-type="float">
            <text:p>1084</text:p>
          </table:table-cell>
          <table:table-cell table:style-name="ce16" office:value-type="float" office:value="1426" calcext:value-type="float">
            <text:p>1426</text:p>
          </table:table-cell>
          <table:table-cell table:style-name="ce16" office:value-type="float" office:value="1333" calcext:value-type="float">
            <text:p>1333</text:p>
          </table:table-cell>
          <table:table-cell table:style-name="ce16" table:formula="of:=SUM([.D69:.E69])" office:value-type="float" office:value="2759" calcext:value-type="float">
            <text:p>2759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9" calcext:value-type="float">
            <text:p>1159</text:p>
          </table:table-cell>
          <table:table-cell table:style-name="ce16" office:value-type="float" office:value="1321" calcext:value-type="float">
            <text:p>1321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table:formula="of:=SUM([.D70:.E70])" office:value-type="float" office:value="2755" calcext:value-type="float">
            <text:p>2755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39" calcext:value-type="float">
            <text:p>1639</text:p>
          </table:table-cell>
          <table:table-cell table:style-name="ce16" office:value-type="float" office:value="1977" calcext:value-type="float">
            <text:p>1977</text:p>
          </table:table-cell>
          <table:table-cell table:style-name="ce16" office:value-type="float" office:value="2182" calcext:value-type="float">
            <text:p>2182</text:p>
          </table:table-cell>
          <table:table-cell table:style-name="ce16" table:formula="of:=SUM([.D71:.E71])" office:value-type="float" office:value="4159" calcext:value-type="float">
            <text:p>4159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float" office:value="1106" calcext:value-type="float">
            <text:p>1106</text:p>
          </table:table-cell>
          <table:table-cell table:style-name="ce16" table:formula="of:=SUM([.D72:.E72])" office:value-type="float" office:value="2246" calcext:value-type="float">
            <text:p>2246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float" office:value="1075" calcext:value-type="float">
            <text:p>1075</text:p>
          </table:table-cell>
          <table:table-cell table:style-name="ce16" table:formula="of:=SUM([.D73:.E73])" office:value-type="float" office:value="2101" calcext:value-type="float">
            <text:p>2101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3114" calcext:value-type="float">
            <text:p>73114</text:p>
          </table:table-cell>
          <table:table-cell table:style-name="ce16" table:formula="of:=SUM([.D5:.D73])" office:value-type="float" office:value="80039" calcext:value-type="float">
            <text:p>80039</text:p>
          </table:table-cell>
          <table:table-cell table:style-name="ce16" table:formula="of:=SUM([.E5:.E73])" office:value-type="float" office:value="87241" calcext:value-type="float">
            <text:p>87241</text:p>
          </table:table-cell>
          <table:table-cell table:style-name="ce16" table:formula="of:=SUM([.F5:.F73])" office:value-type="float" office:value="167280" calcext:value-type="float">
            <text:p>167280</text:p>
          </table:table-cell>
          <table:table-cell table:style-name="ce16" table:formula="of:=SUM([.G5:.G73])" office:value-type="float" office:value="610" calcext:value-type="float">
            <text:p>610</text:p>
          </table:table-cell>
          <table:table-cell table:style-name="ce16" table:formula="of:=SUM([.H5:.H73])" office:value-type="float" office:value="737" calcext:value-type="float">
            <text:p>737</text:p>
          </table:table-cell>
          <table:table-cell table:style-name="ce16" table:formula="of:=SUM([.I5:.I73])" office:value-type="float" office:value="315" calcext:value-type="float">
            <text:p>315</text:p>
          </table:table-cell>
          <table:table-cell table:style-name="ce16" table:formula="of:=SUM([.J5:.J73])" office:value-type="float" office:value="315" calcext:value-type="float">
            <text:p>315</text:p>
          </table:table-cell>
          <table:table-cell table:style-name="ce16" table:formula="of:=SUM([.K5:.K73])" office:value-type="float" office:value="93" calcext:value-type="float">
            <text:p>93</text:p>
          </table:table-cell>
          <table:table-cell table:style-name="ce16" table:formula="of:=SUM([.L5:.L73])" office:value-type="float" office:value="100" calcext:value-type="float">
            <text:p>100</text:p>
          </table:table-cell>
          <table:table-cell table:style-name="ce58" table:formula="of:=SUM([.M5:.M73])" office:value-type="float" office:value="107" calcext:value-type="float">
            <text:p>107</text:p>
          </table:table-cell>
          <table:table-cell table:style-name="ce68" table:formula="of:=SUM([.N5:.N73])" office:value-type="float" office:value="34" calcext:value-type="float">
            <text:p>34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3114" calcext:value-type="float">
            <text:p>73114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45" table:formula="of:=[.F74]" office:value-type="float" office:value="167280" calcext:value-type="float" table:number-columns-spanned="2" table:number-rows-spanned="1">
            <text:p>167280人</text:p>
          </table:table-cell>
          <table:covered-table-cell table:style-name="ce45"/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59"/>
          <table:table-cell table:style-name="ce69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19" calcext:value-type="float">
            <text:p>2519戶</text:p>
          </table:table-cell>
          <table:table-cell table:style-name="ce40" table:formula="of:=MAX([.F5:.F73])" office:value-type="float" office:value="5649" calcext:value-type="float">
            <text:p>5649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54" calcext:value-type="float">
            <text:p>254戶</text:p>
          </table:table-cell>
          <table:table-cell table:style-name="ce41" table:formula="of:=MIN([.F5:.F73])" office:value-type="float" office:value="575" calcext:value-type="float">
            <text:p>575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28" calcext:value-type="float" table:number-columns-spanned="1" table:number-rows-spanned="2">
            <text:p>728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54" calcext:value-type="float">
            <text:p>354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74" calcext:value-type="float">
            <text:p>374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79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93" calcext:value-type="float">
            <text:p>93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3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2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0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00" calcext:value-type="float">
            <text:p>100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107" calcext:value-type="float">
            <text:p>107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4人；外國籍5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8" office:value-type="string" calcext:value-type="string" table:number-columns-spanned="2" table:number-rows-spanned="1">
            <text:p>離婚/終止結婚對數：</text:p>
          </table:table-cell>
          <table:covered-table-cell table:style-name="ce20"/>
          <table:table-cell table:style-name="ce21" table:formula="of:=[.N74]" office:value-type="float" office:value="34" calcext:value-type="float">
            <text:p>34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2人；外國籍2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5">
          <table:table-cell table:style-name="ce9" office:value-type="string" calcext:value-type="string">
            <text:p>本月遷入本區人數：</text:p>
          </table:table-cell>
          <table:table-cell table:style-name="ce21"/>
          <table:table-cell table:style-name="ce21" table:formula="of:=[.G74]" office:value-type="float" office:value="610" calcext:value-type="float">
            <text:p>610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：</text:p>
          </table:table-cell>
          <table:table-cell table:style-name="ce21"/>
          <table:table-cell table:style-name="ce21" table:formula="of:=[.H74]" office:value-type="float" office:value="737" calcext:value-type="float">
            <text:p>737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1">
          <table:table-cell table:style-name="ce10" office:value-type="string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6" table:formula="of:=[.C74]-[$'10911'.C74]" office:value-type="float" office:value="0" calcext:value-type="float">
            <text:p>0戶</text:p>
          </table:table-cell>
          <table:table-cell table:style-name="ce22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0911'.D74]" office:value-type="float" office:value="-57" calcext:value-type="float">
            <text:p>57人</text:p>
          </table:table-cell>
          <table:table-cell table:style-name="ce43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E74]-[$'10911'.E74]" office:value-type="float" office:value="-77" calcext:value-type="float">
            <text:p>77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2"/>
          <table:table-cell table:style-name="ce39" table:formula="of:=[.F74]-[$'10911'.F74]" office:value-type="float" office:value="-134" calcext:value-type="float">
            <text:p>134人</text:p>
          </table:table-cell>
          <table:table-cell table:style-name="ce49"/>
          <table:table-cell table:style-name="ce64"/>
          <table:table-cell table:style-name="ce74"/>
          <table:table-cell table:style-name="ce84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0912'.$A$1" table:cell-range-address="$'10912'.$A$1:.$AMJ$4" table:range-usable-as="repeat-column repeat-row"/>
        </table:named-expressions>
      </table:table>
      <table:table table:name="10911" table:style-name="ta2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8" table:default-cell-style-name="Default"/>
        <table:table-column table:style-name="co5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09</text:span><text:span text:style-name="T3">年</text:span><text:span text:style-name="T2">11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5" office:value-type="string" calcext:value-type="string" table:number-columns-spanned="1" table:number-rows-spanned="2">
              <text:p>遷入數</text:p>
            </table:table-cell>
            <table:table-cell table:style-name="ce15" office:value-type="string" calcext:value-type="string" table:number-columns-spanned="1" table:number-rows-spanned="2">
              <text:p>遷出數</text:p>
            </table:table-cell>
            <table:table-cell table:style-name="ce15" office:value-type="string" calcext:value-type="string" table:number-columns-spanned="1" table:number-rows-spanned="2">
              <text:p>住變入</text:p>
            </table:table-cell>
            <table:table-cell table:style-name="ce15" office:value-type="string" calcext:value-type="string" table:number-columns-spanned="1" table:number-rows-spanned="2">
              <text:p>住變出</text:p>
            </table:table-cell>
            <table:table-cell table:style-name="ce15" office:value-type="string" calcext:value-type="string" table:number-columns-spanned="1" table:number-rows-spanned="2">
              <text:p>出生數</text:p>
            </table:table-cell>
            <table:table-cell table:style-name="ce15" office:value-type="string" calcext:value-type="string" table:number-columns-spanned="1" table:number-rows-spanned="2">
              <text:p>死亡數</text:p>
            </table:table-cell>
            <table:table-cell table:style-name="ce56" office:value-type="string" calcext:value-type="string" table:number-columns-spanned="1" table:number-rows-spanned="2">
              <text:p>結婚對數(含相同性別)</text:p>
            </table:table-cell>
            <table:table-cell table:style-name="ce66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6"/>
            <table:covered-table-cell table:style-name="ce6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72" calcext:value-type="float">
            <text:p>372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table:formula="of:=SUM([.D5:.E5])" office:value-type="float" office:value="802" calcext:value-type="float">
            <text:p>80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table:formula="of:=SUM([.D6:.E6])" office:value-type="float" office:value="1635" calcext:value-type="float">
            <text:p>1635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7" calcext:value-type="float">
            <text:p>587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669" calcext:value-type="float">
            <text:p>669</text:p>
          </table:table-cell>
          <table:table-cell table:style-name="ce16" table:formula="of:=SUM([.D7:.E7])" office:value-type="float" office:value="1303" calcext:value-type="float">
            <text:p>1303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table:formula="of:=SUM([.D8:.E8])" office:value-type="float" office:value="1757" calcext:value-type="float">
            <text:p>1757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34" calcext:value-type="float">
            <text:p>734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table:formula="of:=SUM([.D9:.E9])" office:value-type="float" office:value="1542" calcext:value-type="float">
            <text:p>1542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table:formula="of:=SUM([.D10:.E10])" office:value-type="float" office:value="1526" calcext:value-type="float">
            <text:p>1526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table:formula="of:=SUM([.D11:.E11])" office:value-type="float" office:value="1761" calcext:value-type="float">
            <text:p>1761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4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table:formula="of:=SUM([.D12:.E12])" office:value-type="float" office:value="580" calcext:value-type="float">
            <text:p>58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8" calcext:value-type="float">
            <text:p>1048</text:p>
          </table:table-cell>
          <table:table-cell table:style-name="ce16" office:value-type="float" office:value="1017" calcext:value-type="float">
            <text:p>1017</text:p>
          </table:table-cell>
          <table:table-cell table:style-name="ce16" office:value-type="float" office:value="1132" calcext:value-type="float">
            <text:p>1132</text:p>
          </table:table-cell>
          <table:table-cell table:style-name="ce16" table:formula="of:=SUM([.D13:.E13])" office:value-type="float" office:value="2149" calcext:value-type="float">
            <text:p>2149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56" calcext:value-type="float">
            <text:p>2156</text:p>
          </table:table-cell>
          <table:table-cell table:style-name="ce16" office:value-type="float" office:value="1912" calcext:value-type="float">
            <text:p>1912</text:p>
          </table:table-cell>
          <table:table-cell table:style-name="ce16" office:value-type="float" office:value="2202" calcext:value-type="float">
            <text:p>2202</text:p>
          </table:table-cell>
          <table:table-cell table:style-name="ce16" table:formula="of:=SUM([.D14:.E14])" office:value-type="float" office:value="4114" calcext:value-type="float">
            <text:p>4114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2" table:style-name="ce47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float" office:value="508" calcext:value-type="float">
            <text:p>508</text:p>
          </table:table-cell>
          <table:table-cell table:style-name="ce16" table:formula="of:=SUM([.D15:.E15])" office:value-type="float" office:value="1014" calcext:value-type="float">
            <text:p>101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table:formula="of:=SUM([.D16:.E16])" office:value-type="float" office:value="1400" calcext:value-type="float">
            <text:p>1400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table:formula="of:=SUM([.D17:.E17])" office:value-type="float" office:value="1910" calcext:value-type="float">
            <text:p>1910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624" calcext:value-type="float">
            <text:p>624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table:formula="of:=SUM([.D18:.E18])" office:value-type="float" office:value="1316" calcext:value-type="float">
            <text:p>1316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table:formula="of:=SUM([.D19:.E19])" office:value-type="float" office:value="1906" calcext:value-type="float">
            <text:p>1906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table:formula="of:=SUM([.D20:.E20])" office:value-type="float" office:value="1241" calcext:value-type="float">
            <text:p>124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2" calcext:value-type="float">
            <text:p>1522</text:p>
          </table:table-cell>
          <table:table-cell table:style-name="ce16" office:value-type="float" office:value="1515" calcext:value-type="float">
            <text:p>1515</text:p>
          </table:table-cell>
          <table:table-cell table:style-name="ce16" office:value-type="float" office:value="1753" calcext:value-type="float">
            <text:p>1753</text:p>
          </table:table-cell>
          <table:table-cell table:style-name="ce16" table:formula="of:=SUM([.D21:.E21])" office:value-type="float" office:value="3268" calcext:value-type="float">
            <text:p>3268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office:value-type="float" office:value="1095" calcext:value-type="float">
            <text:p>1095</text:p>
          </table:table-cell>
          <table:table-cell table:style-name="ce16" office:value-type="float" office:value="1223" calcext:value-type="float">
            <text:p>1223</text:p>
          </table:table-cell>
          <table:table-cell table:style-name="ce16" table:formula="of:=SUM([.D22:.E22])" office:value-type="float" office:value="2318" calcext:value-type="float">
            <text:p>2318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85" calcext:value-type="float">
            <text:p>1585</text:p>
          </table:table-cell>
          <table:table-cell table:style-name="ce16" office:value-type="float" office:value="1630" calcext:value-type="float">
            <text:p>1630</text:p>
          </table:table-cell>
          <table:table-cell table:style-name="ce16" office:value-type="float" office:value="1803" calcext:value-type="float">
            <text:p>1803</text:p>
          </table:table-cell>
          <table:table-cell table:style-name="ce16" table:formula="of:=SUM([.D23:.E23])" office:value-type="float" office:value="3433" calcext:value-type="float">
            <text:p>3433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1142" calcext:value-type="float">
            <text:p>1142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table:formula="of:=SUM([.D24:.E24])" office:value-type="float" office:value="2298" calcext:value-type="float">
            <text:p>2298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95" calcext:value-type="float">
            <text:p>1695</text:p>
          </table:table-cell>
          <table:table-cell table:style-name="ce16" office:value-type="float" office:value="1531" calcext:value-type="float">
            <text:p>1531</text:p>
          </table:table-cell>
          <table:table-cell table:style-name="ce16" office:value-type="float" office:value="1283" calcext:value-type="float">
            <text:p>1283</text:p>
          </table:table-cell>
          <table:table-cell table:style-name="ce16" table:formula="of:=SUM([.D25:.E25])" office:value-type="float" office:value="2814" calcext:value-type="float">
            <text:p>2814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30" calcext:value-type="float">
            <text:p>1830</text:p>
          </table:table-cell>
          <table:table-cell table:style-name="ce16" office:value-type="float" office:value="1901" calcext:value-type="float">
            <text:p>1901</text:p>
          </table:table-cell>
          <table:table-cell table:style-name="ce16" office:value-type="float" office:value="2135" calcext:value-type="float">
            <text:p>2135</text:p>
          </table:table-cell>
          <table:table-cell table:style-name="ce16" table:formula="of:=SUM([.D26:.E26])" office:value-type="float" office:value="4036" calcext:value-type="float">
            <text:p>4036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office:value-type="float" office:value="1258" calcext:value-type="float">
            <text:p>1258</text:p>
          </table:table-cell>
          <table:table-cell table:style-name="ce16" office:value-type="float" office:value="1525" calcext:value-type="float">
            <text:p>1525</text:p>
          </table:table-cell>
          <table:table-cell table:style-name="ce16" table:formula="of:=SUM([.D27:.E27])" office:value-type="float" office:value="2783" calcext:value-type="float">
            <text:p>2783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66" calcext:value-type="float">
            <text:p>1166</text:p>
          </table:table-cell>
          <table:table-cell table:style-name="ce16" office:value-type="float" office:value="1404" calcext:value-type="float">
            <text:p>1404</text:p>
          </table:table-cell>
          <table:table-cell table:style-name="ce16" office:value-type="float" office:value="1688" calcext:value-type="float">
            <text:p>1688</text:p>
          </table:table-cell>
          <table:table-cell table:style-name="ce16" table:formula="of:=SUM([.D28:.E28])" office:value-type="float" office:value="3092" calcext:value-type="float">
            <text:p>3092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table:formula="of:=SUM([.D29:.E29])" office:value-type="float" office:value="1926" calcext:value-type="float">
            <text:p>1926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table:formula="of:=SUM([.D30:.E30])" office:value-type="float" office:value="748" calcext:value-type="float">
            <text:p>748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table:formula="of:=SUM([.D31:.E31])" office:value-type="float" office:value="1421" calcext:value-type="float">
            <text:p>142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34" calcext:value-type="float">
            <text:p>1234</text:p>
          </table:table-cell>
          <table:table-cell table:style-name="ce16" office:value-type="float" office:value="1424" calcext:value-type="float">
            <text:p>1424</text:p>
          </table:table-cell>
          <table:table-cell table:style-name="ce16" office:value-type="float" office:value="1577" calcext:value-type="float">
            <text:p>1577</text:p>
          </table:table-cell>
          <table:table-cell table:style-name="ce16" table:formula="of:=SUM([.D32:.E32])" office:value-type="float" office:value="3001" calcext:value-type="float">
            <text:p>3001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903" calcext:value-type="float">
            <text:p>903</text:p>
          </table:table-cell>
          <table:table-cell table:style-name="ce16" table:formula="of:=SUM([.D33:.E33])" office:value-type="float" office:value="1706" calcext:value-type="float">
            <text:p>1706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49" calcext:value-type="float">
            <text:p>1349</text:p>
          </table:table-cell>
          <table:table-cell table:style-name="ce16" office:value-type="float" office:value="1462" calcext:value-type="float">
            <text:p>1462</text:p>
          </table:table-cell>
          <table:table-cell table:style-name="ce16" office:value-type="float" office:value="1555" calcext:value-type="float">
            <text:p>1555</text:p>
          </table:table-cell>
          <table:table-cell table:style-name="ce16" table:formula="of:=SUM([.D34:.E34])" office:value-type="float" office:value="3017" calcext:value-type="float">
            <text:p>3017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office:value-type="float" office:value="1121" calcext:value-type="float">
            <text:p>1121</text:p>
          </table:table-cell>
          <table:table-cell table:style-name="ce16" office:value-type="float" office:value="1338" calcext:value-type="float">
            <text:p>1338</text:p>
          </table:table-cell>
          <table:table-cell table:style-name="ce16" table:formula="of:=SUM([.D35:.E35])" office:value-type="float" office:value="2459" calcext:value-type="float">
            <text:p>2459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40" calcext:value-type="float">
            <text:p>1540</text:p>
          </table:table-cell>
          <table:table-cell table:style-name="ce16" office:value-type="float" office:value="1647" calcext:value-type="float">
            <text:p>1647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table:formula="of:=SUM([.D36:.E36])" office:value-type="float" office:value="3655" calcext:value-type="float">
            <text:p>3655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48" calcext:value-type="float">
            <text:p>1448</text:p>
          </table:table-cell>
          <table:table-cell table:style-name="ce16" office:value-type="float" office:value="1666" calcext:value-type="float">
            <text:p>1666</text:p>
          </table:table-cell>
          <table:table-cell table:style-name="ce16" office:value-type="float" office:value="2057" calcext:value-type="float">
            <text:p>2057</text:p>
          </table:table-cell>
          <table:table-cell table:style-name="ce16" table:formula="of:=SUM([.D37:.E37])" office:value-type="float" office:value="3723" calcext:value-type="float">
            <text:p>3723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table:formula="of:=SUM([.D38:.E38])" office:value-type="float" office:value="1968" calcext:value-type="float">
            <text:p>1968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31" calcext:value-type="float">
            <text:p>1231</text:p>
          </table:table-cell>
          <table:table-cell table:style-name="ce16" office:value-type="float" office:value="1509" calcext:value-type="float">
            <text:p>1509</text:p>
          </table:table-cell>
          <table:table-cell table:style-name="ce16" office:value-type="float" office:value="1725" calcext:value-type="float">
            <text:p>1725</text:p>
          </table:table-cell>
          <table:table-cell table:style-name="ce16" table:formula="of:=SUM([.D39:.E39])" office:value-type="float" office:value="3234" calcext:value-type="float">
            <text:p>3234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80" calcext:value-type="float">
            <text:p>1080</text:p>
          </table:table-cell>
          <table:table-cell table:style-name="ce16" office:value-type="float" office:value="1265" calcext:value-type="float">
            <text:p>1265</text:p>
          </table:table-cell>
          <table:table-cell table:style-name="ce16" office:value-type="float" office:value="1377" calcext:value-type="float">
            <text:p>1377</text:p>
          </table:table-cell>
          <table:table-cell table:style-name="ce16" table:formula="of:=SUM([.D40:.E40])" office:value-type="float" office:value="2642" calcext:value-type="float">
            <text:p>2642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28" calcext:value-type="float">
            <text:p>1228</text:p>
          </table:table-cell>
          <table:table-cell table:style-name="ce16" office:value-type="float" office:value="1302" calcext:value-type="float">
            <text:p>1302</text:p>
          </table:table-cell>
          <table:table-cell table:style-name="ce16" office:value-type="float" office:value="1505" calcext:value-type="float">
            <text:p>1505</text:p>
          </table:table-cell>
          <table:table-cell table:style-name="ce16" table:formula="of:=SUM([.D41:.E41])" office:value-type="float" office:value="2807" calcext:value-type="float">
            <text:p>2807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table:formula="of:=SUM([.D42:.E42])" office:value-type="float" office:value="1795" calcext:value-type="float">
            <text:p>1795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table:formula="of:=SUM([.D43:.E43])" office:value-type="float" office:value="1527" calcext:value-type="float">
            <text:p>1527</text:p>
          </table:table-cell>
          <table:table-cell table:style-name="ce44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table:formula="of:=SUM([.D44:.E44])" office:value-type="float" office:value="1793" calcext:value-type="float">
            <text:p>1793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office:value-type="float" office:value="1224" calcext:value-type="float">
            <text:p>1224</text:p>
          </table:table-cell>
          <table:table-cell table:style-name="ce16" table:formula="of:=SUM([.D45:.E45])" office:value-type="float" office:value="2325" calcext:value-type="float">
            <text:p>2325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39" calcext:value-type="float">
            <text:p>1839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115" calcext:value-type="float">
            <text:p>2115</text:p>
          </table:table-cell>
          <table:table-cell table:style-name="ce16" table:formula="of:=SUM([.D46:.E46])" office:value-type="float" office:value="4129" calcext:value-type="float">
            <text:p>4129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1038" calcext:value-type="float">
            <text:p>1038</text:p>
          </table:table-cell>
          <table:table-cell table:style-name="ce16" table:formula="of:=SUM([.D47:.E47])" office:value-type="float" office:value="1953" calcext:value-type="float">
            <text:p>1953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1094" calcext:value-type="float">
            <text:p>1094</text:p>
          </table:table-cell>
          <table:table-cell table:style-name="ce16" table:formula="of:=SUM([.D48:.E48])" office:value-type="float" office:value="2081" calcext:value-type="float">
            <text:p>2081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17" calcext:value-type="float">
            <text:p>1817</text:p>
          </table:table-cell>
          <table:table-cell table:style-name="ce16" office:value-type="float" office:value="2071" calcext:value-type="float">
            <text:p>2071</text:p>
          </table:table-cell>
          <table:table-cell table:style-name="ce16" office:value-type="float" office:value="2289" calcext:value-type="float">
            <text:p>2289</text:p>
          </table:table-cell>
          <table:table-cell table:style-name="ce16" table:formula="of:=SUM([.D49:.E49])" office:value-type="float" office:value="4360" calcext:value-type="float">
            <text:p>4360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table:formula="of:=SUM([.D50:.E50])" office:value-type="float" office:value="2073" calcext:value-type="float">
            <text:p>2073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33" calcext:value-type="float">
            <text:p>733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table:formula="of:=SUM([.D51:.E51])" office:value-type="float" office:value="1650" calcext:value-type="float">
            <text:p>1650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48" calcext:value-type="float">
            <text:p>648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table:formula="of:=SUM([.D52:.E52])" office:value-type="float" office:value="1544" calcext:value-type="float">
            <text:p>1544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office:value-type="float" office:value="1347" calcext:value-type="float">
            <text:p>1347</text:p>
          </table:table-cell>
          <table:table-cell table:style-name="ce16" office:value-type="float" office:value="1413" calcext:value-type="float">
            <text:p>1413</text:p>
          </table:table-cell>
          <table:table-cell table:style-name="ce16" table:formula="of:=SUM([.D53:.E53])" office:value-type="float" office:value="2760" calcext:value-type="float">
            <text:p>2760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table:formula="of:=SUM([.D54:.E54])" office:value-type="float" office:value="1301" calcext:value-type="float">
            <text:p>1301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table:formula="of:=SUM([.D55:.E55])" office:value-type="float" office:value="1133" calcext:value-type="float">
            <text:p>1133</text:p>
          </table:table-cell>
          <table:table-cell table:style-name="ce44" office:value-type="float" office:value="0" calcext:value-type="float">
            <text:p>—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float" office:value="1018" calcext:value-type="float">
            <text:p>1018</text:p>
          </table:table-cell>
          <table:table-cell table:style-name="ce16" table:formula="of:=SUM([.D56:.E56])" office:value-type="float" office:value="2044" calcext:value-type="float">
            <text:p>2044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1107" calcext:value-type="float">
            <text:p>1107</text:p>
          </table:table-cell>
          <table:table-cell table:style-name="ce16" office:value-type="float" office:value="1100" calcext:value-type="float">
            <text:p>1100</text:p>
          </table:table-cell>
          <table:table-cell table:style-name="ce16" table:formula="of:=SUM([.D57:.E57])" office:value-type="float" office:value="2207" calcext:value-type="float">
            <text:p>2207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98" calcext:value-type="float">
            <text:p>1198</text:p>
          </table:table-cell>
          <table:table-cell table:style-name="ce16" office:value-type="float" office:value="1437" calcext:value-type="float">
            <text:p>1437</text:p>
          </table:table-cell>
          <table:table-cell table:style-name="ce16" office:value-type="float" office:value="1446" calcext:value-type="float">
            <text:p>1446</text:p>
          </table:table-cell>
          <table:table-cell table:style-name="ce16" table:formula="of:=SUM([.D58:.E58])" office:value-type="float" office:value="2883" calcext:value-type="float">
            <text:p>2883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92" calcext:value-type="float">
            <text:p>1192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office:value-type="float" office:value="1451" calcext:value-type="float">
            <text:p>1451</text:p>
          </table:table-cell>
          <table:table-cell table:style-name="ce16" table:formula="of:=SUM([.D59:.E59])" office:value-type="float" office:value="2923" calcext:value-type="float">
            <text:p>2923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8" calcext:value-type="float">
            <text:p>1168</text:p>
          </table:table-cell>
          <table:table-cell table:style-name="ce16" office:value-type="float" office:value="1380" calcext:value-type="float">
            <text:p>1380</text:p>
          </table:table-cell>
          <table:table-cell table:style-name="ce16" office:value-type="float" office:value="1471" calcext:value-type="float">
            <text:p>1471</text:p>
          </table:table-cell>
          <table:table-cell table:style-name="ce16" table:formula="of:=SUM([.D60:.E60])" office:value-type="float" office:value="2851" calcext:value-type="float">
            <text:p>2851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table:formula="of:=SUM([.D61:.E61])" office:value-type="float" office:value="1925" calcext:value-type="float">
            <text:p>1925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24" calcext:value-type="float">
            <text:p>1024</text:p>
          </table:table-cell>
          <table:table-cell table:style-name="ce16" office:value-type="float" office:value="1129" calcext:value-type="float">
            <text:p>1129</text:p>
          </table:table-cell>
          <table:table-cell table:style-name="ce16" office:value-type="float" office:value="1164" calcext:value-type="float">
            <text:p>1164</text:p>
          </table:table-cell>
          <table:table-cell table:style-name="ce16" table:formula="of:=SUM([.D62:.E62])" office:value-type="float" office:value="2293" calcext:value-type="float">
            <text:p>2293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93" calcext:value-type="float">
            <text:p>1193</text:p>
          </table:table-cell>
          <table:table-cell table:style-name="ce16" office:value-type="float" office:value="1175" calcext:value-type="float">
            <text:p>1175</text:p>
          </table:table-cell>
          <table:table-cell table:style-name="ce16" office:value-type="float" office:value="1306" calcext:value-type="float">
            <text:p>1306</text:p>
          </table:table-cell>
          <table:table-cell table:style-name="ce16" table:formula="of:=SUM([.D63:.E63])" office:value-type="float" office:value="2481" calcext:value-type="float">
            <text:p>2481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05" calcext:value-type="float">
            <text:p>1405</text:p>
          </table:table-cell>
          <table:table-cell table:style-name="ce16" office:value-type="float" office:value="1414" calcext:value-type="float">
            <text:p>1414</text:p>
          </table:table-cell>
          <table:table-cell table:style-name="ce16" office:value-type="float" office:value="1584" calcext:value-type="float">
            <text:p>1584</text:p>
          </table:table-cell>
          <table:table-cell table:style-name="ce16" table:formula="of:=SUM([.D64:.E64])" office:value-type="float" office:value="2998" calcext:value-type="float">
            <text:p>2998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24" calcext:value-type="float">
            <text:p>2524</text:p>
          </table:table-cell>
          <table:table-cell table:style-name="ce16" office:value-type="float" office:value="2616" calcext:value-type="float">
            <text:p>2616</text:p>
          </table:table-cell>
          <table:table-cell table:style-name="ce16" office:value-type="float" office:value="3047" calcext:value-type="float">
            <text:p>3047</text:p>
          </table:table-cell>
          <table:table-cell table:style-name="ce16" table:formula="of:=SUM([.D65:.E65])" office:value-type="float" office:value="5663" calcext:value-type="float">
            <text:p>5663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71" calcext:value-type="float">
            <text:p>1771</text:p>
          </table:table-cell>
          <table:table-cell table:style-name="ce16" office:value-type="float" office:value="1897" calcext:value-type="float">
            <text:p>1897</text:p>
          </table:table-cell>
          <table:table-cell table:style-name="ce16" office:value-type="float" office:value="2039" calcext:value-type="float">
            <text:p>2039</text:p>
          </table:table-cell>
          <table:table-cell table:style-name="ce16" table:formula="of:=SUM([.D66:.E66])" office:value-type="float" office:value="3936" calcext:value-type="float">
            <text:p>3936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87" calcext:value-type="float">
            <text:p>1687</text:p>
          </table:table-cell>
          <table:table-cell table:style-name="ce16" office:value-type="float" office:value="1878" calcext:value-type="float">
            <text:p>1878</text:p>
          </table:table-cell>
          <table:table-cell table:style-name="ce16" office:value-type="float" office:value="1988" calcext:value-type="float">
            <text:p>1988</text:p>
          </table:table-cell>
          <table:table-cell table:style-name="ce16" table:formula="of:=SUM([.D67:.E67])" office:value-type="float" office:value="3866" calcext:value-type="float">
            <text:p>3866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25" calcext:value-type="float">
            <text:p>1925</text:p>
          </table:table-cell>
          <table:table-cell table:style-name="ce16" office:value-type="float" office:value="2132" calcext:value-type="float">
            <text:p>2132</text:p>
          </table:table-cell>
          <table:table-cell table:style-name="ce16" office:value-type="float" office:value="2454" calcext:value-type="float">
            <text:p>2454</text:p>
          </table:table-cell>
          <table:table-cell table:style-name="ce16" table:formula="of:=SUM([.D68:.E68])" office:value-type="float" office:value="4586" calcext:value-type="float">
            <text:p>4586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84" calcext:value-type="float">
            <text:p>1084</text:p>
          </table:table-cell>
          <table:table-cell table:style-name="ce16" office:value-type="float" office:value="1423" calcext:value-type="float">
            <text:p>1423</text:p>
          </table:table-cell>
          <table:table-cell table:style-name="ce16" office:value-type="float" office:value="1336" calcext:value-type="float">
            <text:p>1336</text:p>
          </table:table-cell>
          <table:table-cell table:style-name="ce16" table:formula="of:=SUM([.D69:.E69])" office:value-type="float" office:value="2759" calcext:value-type="float">
            <text:p>2759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office:value-type="float" office:value="1322" calcext:value-type="float">
            <text:p>1322</text:p>
          </table:table-cell>
          <table:table-cell table:style-name="ce16" office:value-type="float" office:value="1432" calcext:value-type="float">
            <text:p>1432</text:p>
          </table:table-cell>
          <table:table-cell table:style-name="ce16" table:formula="of:=SUM([.D70:.E70])" office:value-type="float" office:value="2754" calcext:value-type="float">
            <text:p>2754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40" calcext:value-type="float">
            <text:p>1640</text:p>
          </table:table-cell>
          <table:table-cell table:style-name="ce16" office:value-type="float" office:value="1983" calcext:value-type="float">
            <text:p>1983</text:p>
          </table:table-cell>
          <table:table-cell table:style-name="ce16" office:value-type="float" office:value="2192" calcext:value-type="float">
            <text:p>2192</text:p>
          </table:table-cell>
          <table:table-cell table:style-name="ce16" table:formula="of:=SUM([.D71:.E71])" office:value-type="float" office:value="4175" calcext:value-type="float">
            <text:p>4175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1138" calcext:value-type="float">
            <text:p>1138</text:p>
          </table:table-cell>
          <table:table-cell table:style-name="ce16" office:value-type="float" office:value="1105" calcext:value-type="float">
            <text:p>1105</text:p>
          </table:table-cell>
          <table:table-cell table:style-name="ce16" table:formula="of:=SUM([.D72:.E72])" office:value-type="float" office:value="2243" calcext:value-type="float">
            <text:p>2243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1022" calcext:value-type="float">
            <text:p>1022</text:p>
          </table:table-cell>
          <table:table-cell table:style-name="ce16" office:value-type="float" office:value="1076" calcext:value-type="float">
            <text:p>1076</text:p>
          </table:table-cell>
          <table:table-cell table:style-name="ce16" table:formula="of:=SUM([.D73:.E73])" office:value-type="float" office:value="2098" calcext:value-type="float">
            <text:p>2098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3114" calcext:value-type="float">
            <text:p>73114</text:p>
          </table:table-cell>
          <table:table-cell table:style-name="ce16" table:formula="of:=SUM([.D5:.D73])" office:value-type="float" office:value="80096" calcext:value-type="float">
            <text:p>80096</text:p>
          </table:table-cell>
          <table:table-cell table:style-name="ce16" table:formula="of:=SUM([.E5:.E73])" office:value-type="float" office:value="87318" calcext:value-type="float">
            <text:p>87318</text:p>
          </table:table-cell>
          <table:table-cell table:style-name="ce16" table:formula="of:=SUM([.F5:.F73])" office:value-type="float" office:value="167414" calcext:value-type="float">
            <text:p>167414</text:p>
          </table:table-cell>
          <table:table-cell table:style-name="ce16" table:formula="of:=SUM([.G5:.G73])" office:value-type="float" office:value="507" calcext:value-type="float">
            <text:p>507</text:p>
          </table:table-cell>
          <table:table-cell table:style-name="ce16" table:formula="of:=SUM([.H5:.H73])" office:value-type="float" office:value="629" calcext:value-type="float">
            <text:p>629</text:p>
          </table:table-cell>
          <table:table-cell table:style-name="ce16" table:formula="of:=SUM([.I5:.I73])" office:value-type="float" office:value="272" calcext:value-type="float">
            <text:p>272</text:p>
          </table:table-cell>
          <table:table-cell table:style-name="ce16" table:formula="of:=SUM([.J5:.J73])" office:value-type="float" office:value="272" calcext:value-type="float">
            <text:p>272</text:p>
          </table:table-cell>
          <table:table-cell table:style-name="ce16" table:formula="of:=SUM([.K5:.K73])" office:value-type="float" office:value="78" calcext:value-type="float">
            <text:p>78</text:p>
          </table:table-cell>
          <table:table-cell table:style-name="ce16" table:formula="of:=SUM([.L5:.L73])" office:value-type="float" office:value="135" calcext:value-type="float">
            <text:p>135</text:p>
          </table:table-cell>
          <table:table-cell table:style-name="ce58" table:formula="of:=SUM([.M5:.M73])" office:value-type="float" office:value="57" calcext:value-type="float">
            <text:p>57</text:p>
          </table:table-cell>
          <table:table-cell table:style-name="ce68" table:formula="of:=SUM([.N5:.N73])" office:value-type="float" office:value="26" calcext:value-type="float">
            <text:p>26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3114" calcext:value-type="float">
            <text:p>73114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45" table:formula="of:=[.F74]" office:value-type="float" office:value="167414" calcext:value-type="float" table:number-columns-spanned="2" table:number-rows-spanned="1">
            <text:p>167414人</text:p>
          </table:table-cell>
          <table:covered-table-cell table:style-name="ce45"/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59"/>
          <table:table-cell table:style-name="ce69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24" calcext:value-type="float">
            <text:p>2524戶</text:p>
          </table:table-cell>
          <table:table-cell table:style-name="ce40" table:formula="of:=MAX([.F5:.F73])" office:value-type="float" office:value="5663" calcext:value-type="float">
            <text:p>5663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55" calcext:value-type="float">
            <text:p>255戶</text:p>
          </table:table-cell>
          <table:table-cell table:style-name="ce41" table:formula="of:=MIN([.F5:.F73])" office:value-type="float" office:value="580" calcext:value-type="float">
            <text:p>580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23" calcext:value-type="float" table:number-columns-spanned="1" table:number-rows-spanned="2">
            <text:p>723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56" calcext:value-type="float">
            <text:p>356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67" calcext:value-type="float">
            <text:p>367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79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78" calcext:value-type="float">
            <text:p>78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1人；外國籍4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0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0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35" calcext:value-type="float">
            <text:p>135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57" calcext:value-type="float">
            <text:p>57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1人；外國籍7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8" office:value-type="string" calcext:value-type="string" table:number-columns-spanned="2" table:number-rows-spanned="1">
            <text:p>離婚/終止結婚對數：</text:p>
          </table:table-cell>
          <table:covered-table-cell table:style-name="ce20"/>
          <table:table-cell table:style-name="ce21" table:formula="of:=[.N74]" office:value-type="float" office:value="26" calcext:value-type="float">
            <text:p>26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3人；外國籍2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5">
          <table:table-cell table:style-name="ce9" office:value-type="string" calcext:value-type="string">
            <text:p>本月遷入本區人數：</text:p>
          </table:table-cell>
          <table:table-cell table:style-name="ce21"/>
          <table:table-cell table:style-name="ce21" table:formula="of:=[.G74]" office:value-type="float" office:value="507" calcext:value-type="float">
            <text:p>507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：</text:p>
          </table:table-cell>
          <table:table-cell table:style-name="ce21"/>
          <table:table-cell table:style-name="ce21" table:formula="of:=[.H74]" office:value-type="float" office:value="629" calcext:value-type="float">
            <text:p>629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2"/>
          <table:table-cell table:style-name="ce26" table:formula="of:=[.C74]-[$'10910'.C74]" office:value-type="float" office:value="-18" calcext:value-type="float">
            <text:p>18戶</text:p>
          </table:table-cell>
          <table:table-cell table:style-name="ce22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0910'.D74]" office:value-type="float" office:value="-105" calcext:value-type="float">
            <text:p>105人</text:p>
          </table:table-cell>
          <table:table-cell table:style-name="ce43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E74]-[$'10910'.E74]" office:value-type="float" office:value="-74" calcext:value-type="float">
            <text:p>74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2"/>
          <table:table-cell table:style-name="ce39" table:formula="of:=[.F74]-[$'10910'.F74]" office:value-type="float" office:value="-179" calcext:value-type="float">
            <text:p>179人</text:p>
          </table:table-cell>
          <table:table-cell table:style-name="ce49"/>
          <table:table-cell table:style-name="ce64"/>
          <table:table-cell table:style-name="ce74"/>
          <table:table-cell table:style-name="ce84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0912'.$A$1" table:cell-range-address="$'10911'.$A$1:.$AMJ$4" table:range-usable-as="repeat-column repeat-row"/>
        </table:named-expressions>
      </table:table>
      <table:table table:name="10910" table:style-name="ta3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8" table:default-cell-style-name="Default"/>
        <table:table-column table:style-name="co5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09</text:span><text:span text:style-name="T3">年</text:span><text:span text:style-name="T2">10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5" office:value-type="string" calcext:value-type="string" table:number-columns-spanned="1" table:number-rows-spanned="2">
              <text:p>遷入數</text:p>
            </table:table-cell>
            <table:table-cell table:style-name="ce15" office:value-type="string" calcext:value-type="string" table:number-columns-spanned="1" table:number-rows-spanned="2">
              <text:p>遷出數</text:p>
            </table:table-cell>
            <table:table-cell table:style-name="ce15" office:value-type="string" calcext:value-type="string" table:number-columns-spanned="1" table:number-rows-spanned="2">
              <text:p>住變入</text:p>
            </table:table-cell>
            <table:table-cell table:style-name="ce15" office:value-type="string" calcext:value-type="string" table:number-columns-spanned="1" table:number-rows-spanned="2">
              <text:p>住變出</text:p>
            </table:table-cell>
            <table:table-cell table:style-name="ce15" office:value-type="string" calcext:value-type="string" table:number-columns-spanned="1" table:number-rows-spanned="2">
              <text:p>出生數</text:p>
            </table:table-cell>
            <table:table-cell table:style-name="ce15" office:value-type="string" calcext:value-type="string" table:number-columns-spanned="1" table:number-rows-spanned="2">
              <text:p>死亡數</text:p>
            </table:table-cell>
            <table:table-cell table:style-name="ce56" office:value-type="string" calcext:value-type="string" table:number-columns-spanned="1" table:number-rows-spanned="2">
              <text:p>結婚對數(含相同性別)</text:p>
            </table:table-cell>
            <table:table-cell table:style-name="ce66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6"/>
            <table:covered-table-cell table:style-name="ce6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table:formula="of:=SUM([.D5:.E5])" office:value-type="float" office:value="797" calcext:value-type="float">
            <text:p>797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882" calcext:value-type="float">
            <text:p>882</text:p>
          </table:table-cell>
          <table:table-cell table:style-name="ce16" table:formula="of:=SUM([.D6:.E6])" office:value-type="float" office:value="1639" calcext:value-type="float">
            <text:p>1639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9" calcext:value-type="float">
            <text:p>589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table:formula="of:=SUM([.D7:.E7])" office:value-type="float" office:value="1307" calcext:value-type="float">
            <text:p>1307</text:p>
          </table:table-cell>
          <table:table-cell table:style-name="ce44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table:formula="of:=SUM([.D8:.E8])" office:value-type="float" office:value="1772" calcext:value-type="float">
            <text:p>177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table:formula="of:=SUM([.D9:.E9])" office:value-type="float" office:value="1536" calcext:value-type="float">
            <text:p>1536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table:formula="of:=SUM([.D10:.E10])" office:value-type="float" office:value="1530" calcext:value-type="float">
            <text:p>1530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table:formula="of:=SUM([.D11:.E11])" office:value-type="float" office:value="1759" calcext:value-type="float">
            <text:p>1759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table:formula="of:=SUM([.D12:.E12])" office:value-type="float" office:value="578" calcext:value-type="float">
            <text:p>578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6" calcext:value-type="float">
            <text:p>1046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float" office:value="1135" calcext:value-type="float">
            <text:p>1135</text:p>
          </table:table-cell>
          <table:table-cell table:style-name="ce16" table:formula="of:=SUM([.D13:.E13])" office:value-type="float" office:value="2155" calcext:value-type="float">
            <text:p>2155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56" calcext:value-type="float">
            <text:p>2156</text:p>
          </table:table-cell>
          <table:table-cell table:style-name="ce16" office:value-type="float" office:value="1914" calcext:value-type="float">
            <text:p>1914</text:p>
          </table:table-cell>
          <table:table-cell table:style-name="ce16" office:value-type="float" office:value="2190" calcext:value-type="float">
            <text:p>2190</text:p>
          </table:table-cell>
          <table:table-cell table:style-name="ce16" table:formula="of:=SUM([.D14:.E14])" office:value-type="float" office:value="4104" calcext:value-type="float">
            <text:p>4104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505" calcext:value-type="float">
            <text:p>505</text:p>
          </table:table-cell>
          <table:table-cell table:style-name="ce16" office:value-type="float" office:value="510" calcext:value-type="float">
            <text:p>510</text:p>
          </table:table-cell>
          <table:table-cell table:style-name="ce16" table:formula="of:=SUM([.D15:.E15])" office:value-type="float" office:value="1015" calcext:value-type="float">
            <text:p>1015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table:formula="of:=SUM([.D16:.E16])" office:value-type="float" office:value="1411" calcext:value-type="float">
            <text:p>141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table:formula="of:=SUM([.D17:.E17])" office:value-type="float" office:value="1915" calcext:value-type="float">
            <text:p>1915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625" calcext:value-type="float">
            <text:p>625</text:p>
          </table:table-cell>
          <table:table-cell table:style-name="ce16" office:value-type="float" office:value="691" calcext:value-type="float">
            <text:p>691</text:p>
          </table:table-cell>
          <table:table-cell table:style-name="ce16" table:formula="of:=SUM([.D18:.E18])" office:value-type="float" office:value="1316" calcext:value-type="float">
            <text:p>1316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table:formula="of:=SUM([.D19:.E19])" office:value-type="float" office:value="1901" calcext:value-type="float">
            <text:p>1901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597" calcext:value-type="float">
            <text:p>597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table:formula="of:=SUM([.D20:.E20])" office:value-type="float" office:value="1240" calcext:value-type="float">
            <text:p>124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2" calcext:value-type="float">
            <text:p>1522</text:p>
          </table:table-cell>
          <table:table-cell table:style-name="ce16" office:value-type="float" office:value="1512" calcext:value-type="float">
            <text:p>1512</text:p>
          </table:table-cell>
          <table:table-cell table:style-name="ce16" office:value-type="float" office:value="1760" calcext:value-type="float">
            <text:p>1760</text:p>
          </table:table-cell>
          <table:table-cell table:style-name="ce16" table:formula="of:=SUM([.D21:.E21])" office:value-type="float" office:value="3272" calcext:value-type="float">
            <text:p>3272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office:value-type="float" office:value="1095" calcext:value-type="float">
            <text:p>1095</text:p>
          </table:table-cell>
          <table:table-cell table:style-name="ce16" office:value-type="float" office:value="1218" calcext:value-type="float">
            <text:p>1218</text:p>
          </table:table-cell>
          <table:table-cell table:style-name="ce16" table:formula="of:=SUM([.D22:.E22])" office:value-type="float" office:value="2313" calcext:value-type="float">
            <text:p>2313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84" calcext:value-type="float">
            <text:p>1584</text:p>
          </table:table-cell>
          <table:table-cell table:style-name="ce16" office:value-type="float" office:value="1626" calcext:value-type="float">
            <text:p>1626</text:p>
          </table:table-cell>
          <table:table-cell table:style-name="ce16" office:value-type="float" office:value="1808" calcext:value-type="float">
            <text:p>1808</text:p>
          </table:table-cell>
          <table:table-cell table:style-name="ce16" table:formula="of:=SUM([.D23:.E23])" office:value-type="float" office:value="3434" calcext:value-type="float">
            <text:p>3434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3" table:style-name="ce47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1142" calcext:value-type="float">
            <text:p>1142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table:formula="of:=SUM([.D24:.E24])" office:value-type="float" office:value="2298" calcext:value-type="float">
            <text:p>2298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91" calcext:value-type="float">
            <text:p>1691</text:p>
          </table:table-cell>
          <table:table-cell table:style-name="ce16" office:value-type="float" office:value="1531" calcext:value-type="float">
            <text:p>1531</text:p>
          </table:table-cell>
          <table:table-cell table:style-name="ce16" office:value-type="float" office:value="1280" calcext:value-type="float">
            <text:p>1280</text:p>
          </table:table-cell>
          <table:table-cell table:style-name="ce16" table:formula="of:=SUM([.D25:.E25])" office:value-type="float" office:value="2811" calcext:value-type="float">
            <text:p>2811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27" calcext:value-type="float">
            <text:p>1827</text:p>
          </table:table-cell>
          <table:table-cell table:style-name="ce16" office:value-type="float" office:value="1902" calcext:value-type="float">
            <text:p>1902</text:p>
          </table:table-cell>
          <table:table-cell table:style-name="ce16" office:value-type="float" office:value="2126" calcext:value-type="float">
            <text:p>2126</text:p>
          </table:table-cell>
          <table:table-cell table:style-name="ce16" table:formula="of:=SUM([.D26:.E26])" office:value-type="float" office:value="4028" calcext:value-type="float">
            <text:p>4028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98" calcext:value-type="float">
            <text:p>1098</text:p>
          </table:table-cell>
          <table:table-cell table:style-name="ce16" office:value-type="float" office:value="1258" calcext:value-type="float">
            <text:p>1258</text:p>
          </table:table-cell>
          <table:table-cell table:style-name="ce16" office:value-type="float" office:value="1526" calcext:value-type="float">
            <text:p>1526</text:p>
          </table:table-cell>
          <table:table-cell table:style-name="ce16" table:formula="of:=SUM([.D27:.E27])" office:value-type="float" office:value="2784" calcext:value-type="float">
            <text:p>2784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65" calcext:value-type="float">
            <text:p>1165</text:p>
          </table:table-cell>
          <table:table-cell table:style-name="ce16" office:value-type="float" office:value="1403" calcext:value-type="float">
            <text:p>1403</text:p>
          </table:table-cell>
          <table:table-cell table:style-name="ce16" office:value-type="float" office:value="1688" calcext:value-type="float">
            <text:p>1688</text:p>
          </table:table-cell>
          <table:table-cell table:style-name="ce16" table:formula="of:=SUM([.D28:.E28])" office:value-type="float" office:value="3091" calcext:value-type="float">
            <text:p>3091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table:formula="of:=SUM([.D29:.E29])" office:value-type="float" office:value="1934" calcext:value-type="float">
            <text:p>193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table:formula="of:=SUM([.D30:.E30])" office:value-type="float" office:value="753" calcext:value-type="float">
            <text:p>753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table:formula="of:=SUM([.D31:.E31])" office:value-type="float" office:value="1424" calcext:value-type="float">
            <text:p>1424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36" calcext:value-type="float">
            <text:p>1236</text:p>
          </table:table-cell>
          <table:table-cell table:style-name="ce16" office:value-type="float" office:value="1429" calcext:value-type="float">
            <text:p>1429</text:p>
          </table:table-cell>
          <table:table-cell table:style-name="ce16" office:value-type="float" office:value="1577" calcext:value-type="float">
            <text:p>1577</text:p>
          </table:table-cell>
          <table:table-cell table:style-name="ce16" table:formula="of:=SUM([.D32:.E32])" office:value-type="float" office:value="3006" calcext:value-type="float">
            <text:p>3006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table:formula="of:=SUM([.D33:.E33])" office:value-type="float" office:value="1701" calcext:value-type="float">
            <text:p>1701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48" calcext:value-type="float">
            <text:p>1348</text:p>
          </table:table-cell>
          <table:table-cell table:style-name="ce16" office:value-type="float" office:value="1468" calcext:value-type="float">
            <text:p>1468</text:p>
          </table:table-cell>
          <table:table-cell table:style-name="ce16" office:value-type="float" office:value="1558" calcext:value-type="float">
            <text:p>1558</text:p>
          </table:table-cell>
          <table:table-cell table:style-name="ce16" table:formula="of:=SUM([.D34:.E34])" office:value-type="float" office:value="3026" calcext:value-type="float">
            <text:p>3026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01" calcext:value-type="float">
            <text:p>1001</text:p>
          </table:table-cell>
          <table:table-cell table:style-name="ce16" office:value-type="float" office:value="1123" calcext:value-type="float">
            <text:p>1123</text:p>
          </table:table-cell>
          <table:table-cell table:style-name="ce16" office:value-type="float" office:value="1337" calcext:value-type="float">
            <text:p>1337</text:p>
          </table:table-cell>
          <table:table-cell table:style-name="ce16" table:formula="of:=SUM([.D35:.E35])" office:value-type="float" office:value="2460" calcext:value-type="float">
            <text:p>2460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39" calcext:value-type="float">
            <text:p>1539</text:p>
          </table:table-cell>
          <table:table-cell table:style-name="ce16" office:value-type="float" office:value="1654" calcext:value-type="float">
            <text:p>1654</text:p>
          </table:table-cell>
          <table:table-cell table:style-name="ce16" office:value-type="float" office:value="2004" calcext:value-type="float">
            <text:p>2004</text:p>
          </table:table-cell>
          <table:table-cell table:style-name="ce16" table:formula="of:=SUM([.D36:.E36])" office:value-type="float" office:value="3658" calcext:value-type="float">
            <text:p>3658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47" calcext:value-type="float">
            <text:p>1447</text:p>
          </table:table-cell>
          <table:table-cell table:style-name="ce16" office:value-type="float" office:value="1663" calcext:value-type="float">
            <text:p>1663</text:p>
          </table:table-cell>
          <table:table-cell table:style-name="ce16" office:value-type="float" office:value="2055" calcext:value-type="float">
            <text:p>2055</text:p>
          </table:table-cell>
          <table:table-cell table:style-name="ce16" table:formula="of:=SUM([.D37:.E37])" office:value-type="float" office:value="3718" calcext:value-type="float">
            <text:p>3718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table:formula="of:=SUM([.D38:.E38])" office:value-type="float" office:value="1964" calcext:value-type="float">
            <text:p>1964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33" calcext:value-type="float">
            <text:p>1233</text:p>
          </table:table-cell>
          <table:table-cell table:style-name="ce16" office:value-type="float" office:value="1513" calcext:value-type="float">
            <text:p>1513</text:p>
          </table:table-cell>
          <table:table-cell table:style-name="ce16" office:value-type="float" office:value="1724" calcext:value-type="float">
            <text:p>1724</text:p>
          </table:table-cell>
          <table:table-cell table:style-name="ce16" table:formula="of:=SUM([.D39:.E39])" office:value-type="float" office:value="3237" calcext:value-type="float">
            <text:p>3237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82" calcext:value-type="float">
            <text:p>1082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office:value-type="float" office:value="1379" calcext:value-type="float">
            <text:p>1379</text:p>
          </table:table-cell>
          <table:table-cell table:style-name="ce16" table:formula="of:=SUM([.D40:.E40])" office:value-type="float" office:value="2646" calcext:value-type="float">
            <text:p>2646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29" calcext:value-type="float">
            <text:p>1229</text:p>
          </table:table-cell>
          <table:table-cell table:style-name="ce16" office:value-type="float" office:value="1298" calcext:value-type="float">
            <text:p>1298</text:p>
          </table:table-cell>
          <table:table-cell table:style-name="ce16" office:value-type="float" office:value="1508" calcext:value-type="float">
            <text:p>1508</text:p>
          </table:table-cell>
          <table:table-cell table:style-name="ce16" table:formula="of:=SUM([.D41:.E41])" office:value-type="float" office:value="2806" calcext:value-type="float">
            <text:p>2806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table:formula="of:=SUM([.D42:.E42])" office:value-type="float" office:value="1795" calcext:value-type="float">
            <text:p>1795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table:formula="of:=SUM([.D43:.E43])" office:value-type="float" office:value="1534" calcext:value-type="float">
            <text:p>1534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table:formula="of:=SUM([.D44:.E44])" office:value-type="float" office:value="1797" calcext:value-type="float">
            <text:p>1797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79" calcext:value-type="float">
            <text:p>1079</text:p>
          </table:table-cell>
          <table:table-cell table:style-name="ce16" office:value-type="float" office:value="1100" calcext:value-type="float">
            <text:p>1100</text:p>
          </table:table-cell>
          <table:table-cell table:style-name="ce16" office:value-type="float" office:value="1229" calcext:value-type="float">
            <text:p>1229</text:p>
          </table:table-cell>
          <table:table-cell table:style-name="ce16" table:formula="of:=SUM([.D45:.E45])" office:value-type="float" office:value="2329" calcext:value-type="float">
            <text:p>2329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39" calcext:value-type="float">
            <text:p>1839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120" calcext:value-type="float">
            <text:p>2120</text:p>
          </table:table-cell>
          <table:table-cell table:style-name="ce16" table:formula="of:=SUM([.D46:.E46])" office:value-type="float" office:value="4136" calcext:value-type="float">
            <text:p>4136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table:formula="of:=SUM([.D47:.E47])" office:value-type="float" office:value="1966" calcext:value-type="float">
            <text:p>1966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1092" calcext:value-type="float">
            <text:p>1092</text:p>
          </table:table-cell>
          <table:table-cell table:style-name="ce16" table:formula="of:=SUM([.D48:.E48])" office:value-type="float" office:value="2080" calcext:value-type="float">
            <text:p>2080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14" calcext:value-type="float">
            <text:p>1814</text:p>
          </table:table-cell>
          <table:table-cell table:style-name="ce16" office:value-type="float" office:value="2072" calcext:value-type="float">
            <text:p>2072</text:p>
          </table:table-cell>
          <table:table-cell table:style-name="ce16" office:value-type="float" office:value="2284" calcext:value-type="float">
            <text:p>2284</text:p>
          </table:table-cell>
          <table:table-cell table:style-name="ce16" table:formula="of:=SUM([.D49:.E49])" office:value-type="float" office:value="4356" calcext:value-type="float">
            <text:p>4356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table:formula="of:=SUM([.D50:.E50])" office:value-type="float" office:value="2071" calcext:value-type="float">
            <text:p>2071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34" calcext:value-type="float">
            <text:p>734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table:formula="of:=SUM([.D51:.E51])" office:value-type="float" office:value="1655" calcext:value-type="float">
            <text:p>1655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table:formula="of:=SUM([.D52:.E52])" office:value-type="float" office:value="1553" calcext:value-type="float">
            <text:p>1553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float" office:value="1345" calcext:value-type="float">
            <text:p>1345</text:p>
          </table:table-cell>
          <table:table-cell table:style-name="ce16" office:value-type="float" office:value="1415" calcext:value-type="float">
            <text:p>1415</text:p>
          </table:table-cell>
          <table:table-cell table:style-name="ce16" table:formula="of:=SUM([.D53:.E53])" office:value-type="float" office:value="2760" calcext:value-type="float">
            <text:p>2760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8" calcext:value-type="float">
            <text:p>548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648" calcext:value-type="float">
            <text:p>648</text:p>
          </table:table-cell>
          <table:table-cell table:style-name="ce16" table:formula="of:=SUM([.D54:.E54])" office:value-type="float" office:value="1313" calcext:value-type="float">
            <text:p>1313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586" calcext:value-type="float">
            <text:p>586</text:p>
          </table:table-cell>
          <table:table-cell table:style-name="ce16" table:formula="of:=SUM([.D55:.E55])" office:value-type="float" office:value="1140" calcext:value-type="float">
            <text:p>114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table:formula="of:=SUM([.D56:.E56])" office:value-type="float" office:value="2050" calcext:value-type="float">
            <text:p>2050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1112" calcext:value-type="float">
            <text:p>1112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table:formula="of:=SUM([.D57:.E57])" office:value-type="float" office:value="2215" calcext:value-type="float">
            <text:p>2215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99" calcext:value-type="float">
            <text:p>1199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1444" calcext:value-type="float">
            <text:p>1444</text:p>
          </table:table-cell>
          <table:table-cell table:style-name="ce16" table:formula="of:=SUM([.D58:.E58])" office:value-type="float" office:value="2886" calcext:value-type="float">
            <text:p>2886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91" calcext:value-type="float">
            <text:p>1191</text:p>
          </table:table-cell>
          <table:table-cell table:style-name="ce16" office:value-type="float" office:value="1469" calcext:value-type="float">
            <text:p>1469</text:p>
          </table:table-cell>
          <table:table-cell table:style-name="ce16" office:value-type="float" office:value="1447" calcext:value-type="float">
            <text:p>1447</text:p>
          </table:table-cell>
          <table:table-cell table:style-name="ce16" table:formula="of:=SUM([.D59:.E59])" office:value-type="float" office:value="2916" calcext:value-type="float">
            <text:p>2916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6" calcext:value-type="float">
            <text:p>1166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office:value-type="float" office:value="1478" calcext:value-type="float">
            <text:p>1478</text:p>
          </table:table-cell>
          <table:table-cell table:style-name="ce16" table:formula="of:=SUM([.D60:.E60])" office:value-type="float" office:value="2861" calcext:value-type="float">
            <text:p>2861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table:formula="of:=SUM([.D61:.E61])" office:value-type="float" office:value="1929" calcext:value-type="float">
            <text:p>1929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1137" calcext:value-type="float">
            <text:p>1137</text:p>
          </table:table-cell>
          <table:table-cell table:style-name="ce16" office:value-type="float" office:value="1168" calcext:value-type="float">
            <text:p>1168</text:p>
          </table:table-cell>
          <table:table-cell table:style-name="ce16" table:formula="of:=SUM([.D62:.E62])" office:value-type="float" office:value="2305" calcext:value-type="float">
            <text:p>2305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87" calcext:value-type="float">
            <text:p>1187</text:p>
          </table:table-cell>
          <table:table-cell table:style-name="ce16" office:value-type="float" office:value="1170" calcext:value-type="float">
            <text:p>1170</text:p>
          </table:table-cell>
          <table:table-cell table:style-name="ce16" office:value-type="float" office:value="1300" calcext:value-type="float">
            <text:p>1300</text:p>
          </table:table-cell>
          <table:table-cell table:style-name="ce16" table:formula="of:=SUM([.D63:.E63])" office:value-type="float" office:value="2470" calcext:value-type="float">
            <text:p>2470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02" calcext:value-type="float">
            <text:p>1402</text:p>
          </table:table-cell>
          <table:table-cell table:style-name="ce16" office:value-type="float" office:value="1411" calcext:value-type="float">
            <text:p>1411</text:p>
          </table:table-cell>
          <table:table-cell table:style-name="ce16" office:value-type="float" office:value="1586" calcext:value-type="float">
            <text:p>1586</text:p>
          </table:table-cell>
          <table:table-cell table:style-name="ce16" table:formula="of:=SUM([.D64:.E64])" office:value-type="float" office:value="2997" calcext:value-type="float">
            <text:p>2997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23" calcext:value-type="float">
            <text:p>2523</text:p>
          </table:table-cell>
          <table:table-cell table:style-name="ce16" office:value-type="float" office:value="2627" calcext:value-type="float">
            <text:p>2627</text:p>
          </table:table-cell>
          <table:table-cell table:style-name="ce16" office:value-type="float" office:value="3055" calcext:value-type="float">
            <text:p>3055</text:p>
          </table:table-cell>
          <table:table-cell table:style-name="ce16" table:formula="of:=SUM([.D65:.E65])" office:value-type="float" office:value="5682" calcext:value-type="float">
            <text:p>5682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74" calcext:value-type="float">
            <text:p>1774</text:p>
          </table:table-cell>
          <table:table-cell table:style-name="ce16" office:value-type="float" office:value="1904" calcext:value-type="float">
            <text:p>1904</text:p>
          </table:table-cell>
          <table:table-cell table:style-name="ce16" office:value-type="float" office:value="2048" calcext:value-type="float">
            <text:p>2048</text:p>
          </table:table-cell>
          <table:table-cell table:style-name="ce16" table:formula="of:=SUM([.D66:.E66])" office:value-type="float" office:value="3952" calcext:value-type="float">
            <text:p>3952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84" calcext:value-type="float">
            <text:p>1684</text:p>
          </table:table-cell>
          <table:table-cell table:style-name="ce16" office:value-type="float" office:value="1879" calcext:value-type="float">
            <text:p>1879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table:formula="of:=SUM([.D67:.E67])" office:value-type="float" office:value="3879" calcext:value-type="float">
            <text:p>3879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24" calcext:value-type="float">
            <text:p>1924</text:p>
          </table:table-cell>
          <table:table-cell table:style-name="ce16" office:value-type="float" office:value="2131" calcext:value-type="float">
            <text:p>2131</text:p>
          </table:table-cell>
          <table:table-cell table:style-name="ce16" office:value-type="float" office:value="2452" calcext:value-type="float">
            <text:p>2452</text:p>
          </table:table-cell>
          <table:table-cell table:style-name="ce16" table:formula="of:=SUM([.D68:.E68])" office:value-type="float" office:value="4583" calcext:value-type="float">
            <text:p>4583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85" calcext:value-type="float">
            <text:p>1085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float" office:value="1336" calcext:value-type="float">
            <text:p>1336</text:p>
          </table:table-cell>
          <table:table-cell table:style-name="ce16" table:formula="of:=SUM([.D69:.E69])" office:value-type="float" office:value="2763" calcext:value-type="float">
            <text:p>2763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office:value-type="float" office:value="1435" calcext:value-type="float">
            <text:p>1435</text:p>
          </table:table-cell>
          <table:table-cell table:style-name="ce16" table:formula="of:=SUM([.D70:.E70])" office:value-type="float" office:value="2759" calcext:value-type="float">
            <text:p>2759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40" calcext:value-type="float">
            <text:p>1640</text:p>
          </table:table-cell>
          <table:table-cell table:style-name="ce16" office:value-type="float" office:value="1984" calcext:value-type="float">
            <text:p>1984</text:p>
          </table:table-cell>
          <table:table-cell table:style-name="ce16" office:value-type="float" office:value="2189" calcext:value-type="float">
            <text:p>2189</text:p>
          </table:table-cell>
          <table:table-cell table:style-name="ce16" table:formula="of:=SUM([.D71:.E71])" office:value-type="float" office:value="4173" calcext:value-type="float">
            <text:p>4173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1142" calcext:value-type="float">
            <text:p>1142</text:p>
          </table:table-cell>
          <table:table-cell table:style-name="ce16" office:value-type="float" office:value="1104" calcext:value-type="float">
            <text:p>1104</text:p>
          </table:table-cell>
          <table:table-cell table:style-name="ce16" table:formula="of:=SUM([.D72:.E72])" office:value-type="float" office:value="2246" calcext:value-type="float">
            <text:p>2246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1022" calcext:value-type="float">
            <text:p>1022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table:formula="of:=SUM([.D73:.E73])" office:value-type="float" office:value="2103" calcext:value-type="float">
            <text:p>2103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3132" calcext:value-type="float">
            <text:p>73132</text:p>
          </table:table-cell>
          <table:table-cell table:style-name="ce16" table:formula="of:=SUM([.D5:.D73])" office:value-type="float" office:value="80201" calcext:value-type="float">
            <text:p>80201</text:p>
          </table:table-cell>
          <table:table-cell table:style-name="ce16" table:formula="of:=SUM([.E5:.E73])" office:value-type="float" office:value="87392" calcext:value-type="float">
            <text:p>87392</text:p>
          </table:table-cell>
          <table:table-cell table:style-name="ce16" table:formula="of:=SUM([.F5:.F73])" office:value-type="float" office:value="167593" calcext:value-type="float">
            <text:p>167593</text:p>
          </table:table-cell>
          <table:table-cell table:style-name="ce16" table:formula="of:=SUM([.G5:.G73])" office:value-type="float" office:value="566" calcext:value-type="float">
            <text:p>566</text:p>
          </table:table-cell>
          <table:table-cell table:style-name="ce16" table:formula="of:=SUM([.H5:.H73])" office:value-type="float" office:value="627" calcext:value-type="float">
            <text:p>627</text:p>
          </table:table-cell>
          <table:table-cell table:style-name="ce16" table:formula="of:=SUM([.I5:.I73])" office:value-type="float" office:value="240" calcext:value-type="float">
            <text:p>240</text:p>
          </table:table-cell>
          <table:table-cell table:style-name="ce16" table:formula="of:=SUM([.J5:.J73])" office:value-type="float" office:value="240" calcext:value-type="float">
            <text:p>240</text:p>
          </table:table-cell>
          <table:table-cell table:style-name="ce16" table:formula="of:=SUM([.K5:.K73])" office:value-type="float" office:value="97" calcext:value-type="float">
            <text:p>97</text:p>
          </table:table-cell>
          <table:table-cell table:style-name="ce16" table:formula="of:=SUM([.L5:.L73])" office:value-type="float" office:value="127" calcext:value-type="float">
            <text:p>127</text:p>
          </table:table-cell>
          <table:table-cell table:style-name="ce58" table:formula="of:=SUM([.M5:.M73])" office:value-type="float" office:value="92" calcext:value-type="float">
            <text:p>92</text:p>
          </table:table-cell>
          <table:table-cell table:style-name="ce68" table:formula="of:=SUM([.N5:.N73])" office:value-type="float" office:value="21" calcext:value-type="float">
            <text:p>21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3132" calcext:value-type="float">
            <text:p>73132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45" table:formula="of:=[.F74]" office:value-type="float" office:value="167593" calcext:value-type="float" table:number-columns-spanned="2" table:number-rows-spanned="1">
            <text:p>167593人</text:p>
          </table:table-cell>
          <table:covered-table-cell table:style-name="ce45"/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59"/>
          <table:table-cell table:style-name="ce69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23" calcext:value-type="float">
            <text:p>2523戶</text:p>
          </table:table-cell>
          <table:table-cell table:style-name="ce40" table:formula="of:=MAX([.F5:.F73])" office:value-type="float" office:value="5682" calcext:value-type="float">
            <text:p>5682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56" calcext:value-type="float">
            <text:p>256戶</text:p>
          </table:table-cell>
          <table:table-cell table:style-name="ce41" table:formula="of:=MIN([.F5:.F73])" office:value-type="float" office:value="578" calcext:value-type="float">
            <text:p>578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25" calcext:value-type="float" table:number-columns-spanned="1" table:number-rows-spanned="2">
            <text:p>725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57" calcext:value-type="float">
            <text:p>357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68" calcext:value-type="float">
            <text:p>368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79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97" calcext:value-type="float">
            <text:p>97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2人；外國籍3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2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0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27" calcext:value-type="float">
            <text:p>127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92" calcext:value-type="float">
            <text:p>92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2人；外國籍5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8" office:value-type="string" calcext:value-type="string" table:number-columns-spanned="2" table:number-rows-spanned="1">
            <text:p>離婚/終止結婚對數：</text:p>
          </table:table-cell>
          <table:covered-table-cell table:style-name="ce20"/>
          <table:table-cell table:style-name="ce21" table:formula="of:=[.N74]" office:value-type="float" office:value="21" calcext:value-type="float">
            <text:p>21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1人；外國籍0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5">
          <table:table-cell table:style-name="ce9" office:value-type="string" calcext:value-type="string">
            <text:p>本月遷入本區人數：</text:p>
          </table:table-cell>
          <table:table-cell table:style-name="ce21"/>
          <table:table-cell table:style-name="ce21" table:formula="of:=[.G74]" office:value-type="float" office:value="566" calcext:value-type="float">
            <text:p>566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：</text:p>
          </table:table-cell>
          <table:table-cell table:style-name="ce21"/>
          <table:table-cell table:style-name="ce21" table:formula="of:=[.H74]" office:value-type="float" office:value="627" calcext:value-type="float">
            <text:p>627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2"/>
          <table:table-cell table:style-name="ce26" table:formula="of:=[.C74]-[$'10909'.C74]" office:value-type="float" office:value="-28" calcext:value-type="float">
            <text:p>28戶</text:p>
          </table:table-cell>
          <table:table-cell table:style-name="ce22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0909'.D74]" office:value-type="float" office:value="-63" calcext:value-type="float">
            <text:p>63人</text:p>
          </table:table-cell>
          <table:table-cell table:style-name="ce43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E74]-[$'10909'.E74]" office:value-type="float" office:value="-28" calcext:value-type="float">
            <text:p>28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2"/>
          <table:table-cell table:style-name="ce39" table:formula="of:=[.F74]-[$'10909'.F74]" office:value-type="float" office:value="-91" calcext:value-type="float">
            <text:p>91人</text:p>
          </table:table-cell>
          <table:table-cell table:style-name="ce49"/>
          <table:table-cell table:style-name="ce64"/>
          <table:table-cell table:style-name="ce74"/>
          <table:table-cell table:style-name="ce84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0912'.$A$1" table:cell-range-address="$'10910'.$A$1:.$AMJ$4" table:range-usable-as="repeat-column repeat-row"/>
        </table:named-expressions>
      </table:table>
      <table:table table:name="10909" table:style-name="ta4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8" table:default-cell-style-name="Default"/>
        <table:table-column table:style-name="co5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09</text:span><text:span text:style-name="T3">年</text:span><text:span text:style-name="T2">9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4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5" office:value-type="string" calcext:value-type="string" table:number-columns-spanned="1" table:number-rows-spanned="2">
              <text:p>遷入數</text:p>
            </table:table-cell>
            <table:table-cell table:style-name="ce15" office:value-type="string" calcext:value-type="string" table:number-columns-spanned="1" table:number-rows-spanned="2">
              <text:p>遷出數</text:p>
            </table:table-cell>
            <table:table-cell table:style-name="ce15" office:value-type="string" calcext:value-type="string" table:number-columns-spanned="1" table:number-rows-spanned="2">
              <text:p>住變入</text:p>
            </table:table-cell>
            <table:table-cell table:style-name="ce15" office:value-type="string" calcext:value-type="string" table:number-columns-spanned="1" table:number-rows-spanned="2">
              <text:p>住變出</text:p>
            </table:table-cell>
            <table:table-cell table:style-name="ce15" office:value-type="string" calcext:value-type="string" table:number-columns-spanned="1" table:number-rows-spanned="2">
              <text:p>出生數</text:p>
            </table:table-cell>
            <table:table-cell table:style-name="ce15" office:value-type="string" calcext:value-type="string" table:number-columns-spanned="1" table:number-rows-spanned="2">
              <text:p>死亡數</text:p>
            </table:table-cell>
            <table:table-cell table:style-name="ce56" office:value-type="string" calcext:value-type="string" table:number-columns-spanned="1" table:number-rows-spanned="2">
              <text:p>結婚對數(含相同性別)</text:p>
            </table:table-cell>
            <table:table-cell table:style-name="ce66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6"/>
            <table:covered-table-cell table:style-name="ce6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table:formula="of:=SUM([.D5:.E5])" office:value-type="float" office:value="799" calcext:value-type="float">
            <text:p>799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761" calcext:value-type="float">
            <text:p>761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table:formula="of:=SUM([.D6:.E6])" office:value-type="float" office:value="1642" calcext:value-type="float">
            <text:p>1642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91" calcext:value-type="float">
            <text:p>591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table:formula="of:=SUM([.D7:.E7])" office:value-type="float" office:value="1310" calcext:value-type="float">
            <text:p>1310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table:formula="of:=SUM([.D8:.E8])" office:value-type="float" office:value="1776" calcext:value-type="float">
            <text:p>1776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table:formula="of:=SUM([.D9:.E9])" office:value-type="float" office:value="1539" calcext:value-type="float">
            <text:p>1539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741" calcext:value-type="float">
            <text:p>741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table:formula="of:=SUM([.D10:.E10])" office:value-type="float" office:value="1528" calcext:value-type="float">
            <text:p>1528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table:formula="of:=SUM([.D11:.E11])" office:value-type="float" office:value="1759" calcext:value-type="float">
            <text:p>1759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table:formula="of:=SUM([.D12:.E12])" office:value-type="float" office:value="571" calcext:value-type="float">
            <text:p>57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float" office:value="1024" calcext:value-type="float">
            <text:p>1024</text:p>
          </table:table-cell>
          <table:table-cell table:style-name="ce16" office:value-type="float" office:value="1131" calcext:value-type="float">
            <text:p>1131</text:p>
          </table:table-cell>
          <table:table-cell table:style-name="ce16" table:formula="of:=SUM([.D13:.E13])" office:value-type="float" office:value="2155" calcext:value-type="float">
            <text:p>2155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47" calcext:value-type="float">
            <text:p>2147</text:p>
          </table:table-cell>
          <table:table-cell table:style-name="ce16" office:value-type="float" office:value="1913" calcext:value-type="float">
            <text:p>1913</text:p>
          </table:table-cell>
          <table:table-cell table:style-name="ce16" office:value-type="float" office:value="2182" calcext:value-type="float">
            <text:p>2182</text:p>
          </table:table-cell>
          <table:table-cell table:style-name="ce16" table:formula="of:=SUM([.D14:.E14])" office:value-type="float" office:value="4095" calcext:value-type="float">
            <text:p>4095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503" calcext:value-type="float">
            <text:p>503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table:formula="of:=SUM([.D15:.E15])" office:value-type="float" office:value="1012" calcext:value-type="float">
            <text:p>1012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table:formula="of:=SUM([.D16:.E16])" office:value-type="float" office:value="1410" calcext:value-type="float">
            <text:p>1410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table:formula="of:=SUM([.D17:.E17])" office:value-type="float" office:value="1915" calcext:value-type="float">
            <text:p>1915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625" calcext:value-type="float">
            <text:p>625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table:formula="of:=SUM([.D18:.E18])" office:value-type="float" office:value="1322" calcext:value-type="float">
            <text:p>132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table:formula="of:=SUM([.D19:.E19])" office:value-type="float" office:value="1909" calcext:value-type="float">
            <text:p>1909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table:formula="of:=SUM([.D20:.E20])" office:value-type="float" office:value="1242" calcext:value-type="float">
            <text:p>124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4" calcext:value-type="float">
            <text:p>1524</text:p>
          </table:table-cell>
          <table:table-cell table:style-name="ce16" office:value-type="float" office:value="1509" calcext:value-type="float">
            <text:p>1509</text:p>
          </table:table-cell>
          <table:table-cell table:style-name="ce16" office:value-type="float" office:value="1763" calcext:value-type="float">
            <text:p>1763</text:p>
          </table:table-cell>
          <table:table-cell table:style-name="ce16" table:formula="of:=SUM([.D21:.E21])" office:value-type="float" office:value="3272" calcext:value-type="float">
            <text:p>3272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float" office:value="1092" calcext:value-type="float">
            <text:p>1092</text:p>
          </table:table-cell>
          <table:table-cell table:style-name="ce16" office:value-type="float" office:value="1215" calcext:value-type="float">
            <text:p>1215</text:p>
          </table:table-cell>
          <table:table-cell table:style-name="ce16" table:formula="of:=SUM([.D22:.E22])" office:value-type="float" office:value="2307" calcext:value-type="float">
            <text:p>2307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83" calcext:value-type="float">
            <text:p>1583</text:p>
          </table:table-cell>
          <table:table-cell table:style-name="ce16" office:value-type="float" office:value="1629" calcext:value-type="float">
            <text:p>1629</text:p>
          </table:table-cell>
          <table:table-cell table:style-name="ce16" office:value-type="float" office:value="1803" calcext:value-type="float">
            <text:p>1803</text:p>
          </table:table-cell>
          <table:table-cell table:style-name="ce16" table:formula="of:=SUM([.D23:.E23])" office:value-type="float" office:value="3432" calcext:value-type="float">
            <text:p>3432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1149" calcext:value-type="float">
            <text:p>1149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table:formula="of:=SUM([.D24:.E24])" office:value-type="float" office:value="2304" calcext:value-type="float">
            <text:p>2304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85" calcext:value-type="float">
            <text:p>1685</text:p>
          </table:table-cell>
          <table:table-cell table:style-name="ce16" office:value-type="float" office:value="1529" calcext:value-type="float">
            <text:p>1529</text:p>
          </table:table-cell>
          <table:table-cell table:style-name="ce16" office:value-type="float" office:value="1269" calcext:value-type="float">
            <text:p>1269</text:p>
          </table:table-cell>
          <table:table-cell table:style-name="ce16" table:formula="of:=SUM([.D25:.E25])" office:value-type="float" office:value="2798" calcext:value-type="float">
            <text:p>2798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23" calcext:value-type="float">
            <text:p>1823</text:p>
          </table:table-cell>
          <table:table-cell table:style-name="ce16" office:value-type="float" office:value="1900" calcext:value-type="float">
            <text:p>1900</text:p>
          </table:table-cell>
          <table:table-cell table:style-name="ce16" office:value-type="float" office:value="2120" calcext:value-type="float">
            <text:p>2120</text:p>
          </table:table-cell>
          <table:table-cell table:style-name="ce16" table:formula="of:=SUM([.D26:.E26])" office:value-type="float" office:value="4020" calcext:value-type="float">
            <text:p>4020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88" calcext:value-type="float">
            <text:p>1088</text:p>
          </table:table-cell>
          <table:table-cell table:style-name="ce16" office:value-type="float" office:value="1248" calcext:value-type="float">
            <text:p>1248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table:formula="of:=SUM([.D27:.E27])" office:value-type="float" office:value="2762" calcext:value-type="float">
            <text:p>2762</text:p>
          </table:table-cell>
          <table:table-cell table:style-name="ce44" office:value-type="float" office:value="31" calcext:value-type="float">
            <text:p>31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73" calcext:value-type="float">
            <text:p>1173</text:p>
          </table:table-cell>
          <table:table-cell table:style-name="ce16" office:value-type="float" office:value="1406" calcext:value-type="float">
            <text:p>1406</text:p>
          </table:table-cell>
          <table:table-cell table:style-name="ce16" office:value-type="float" office:value="1698" calcext:value-type="float">
            <text:p>1698</text:p>
          </table:table-cell>
          <table:table-cell table:style-name="ce16" table:formula="of:=SUM([.D28:.E28])" office:value-type="float" office:value="3104" calcext:value-type="float">
            <text:p>3104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table:formula="of:=SUM([.D29:.E29])" office:value-type="float" office:value="1936" calcext:value-type="float">
            <text:p>1936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table:formula="of:=SUM([.D30:.E30])" office:value-type="float" office:value="751" calcext:value-type="float">
            <text:p>75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696" calcext:value-type="float">
            <text:p>696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table:formula="of:=SUM([.D31:.E31])" office:value-type="float" office:value="1422" calcext:value-type="float">
            <text:p>1422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34" calcext:value-type="float">
            <text:p>1234</text:p>
          </table:table-cell>
          <table:table-cell table:style-name="ce16" office:value-type="float" office:value="1425" calcext:value-type="float">
            <text:p>1425</text:p>
          </table:table-cell>
          <table:table-cell table:style-name="ce16" office:value-type="float" office:value="1573" calcext:value-type="float">
            <text:p>1573</text:p>
          </table:table-cell>
          <table:table-cell table:style-name="ce16" table:formula="of:=SUM([.D32:.E32])" office:value-type="float" office:value="2998" calcext:value-type="float">
            <text:p>2998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table:formula="of:=SUM([.D33:.E33])" office:value-type="float" office:value="1703" calcext:value-type="float">
            <text:p>1703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46" calcext:value-type="float">
            <text:p>1346</text:p>
          </table:table-cell>
          <table:table-cell table:style-name="ce16" office:value-type="float" office:value="1466" calcext:value-type="float">
            <text:p>1466</text:p>
          </table:table-cell>
          <table:table-cell table:style-name="ce16" office:value-type="float" office:value="1558" calcext:value-type="float">
            <text:p>1558</text:p>
          </table:table-cell>
          <table:table-cell table:style-name="ce16" table:formula="of:=SUM([.D34:.E34])" office:value-type="float" office:value="3024" calcext:value-type="float">
            <text:p>302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1117" calcext:value-type="float">
            <text:p>1117</text:p>
          </table:table-cell>
          <table:table-cell table:style-name="ce16" office:value-type="float" office:value="1329" calcext:value-type="float">
            <text:p>1329</text:p>
          </table:table-cell>
          <table:table-cell table:style-name="ce16" table:formula="of:=SUM([.D35:.E35])" office:value-type="float" office:value="2446" calcext:value-type="float">
            <text:p>2446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39" calcext:value-type="float">
            <text:p>1539</text:p>
          </table:table-cell>
          <table:table-cell table:style-name="ce16" office:value-type="float" office:value="1653" calcext:value-type="float">
            <text:p>1653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table:formula="of:=SUM([.D36:.E36])" office:value-type="float" office:value="3661" calcext:value-type="float">
            <text:p>3661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4" calcext:value-type="float">
            <text:p>2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54" calcext:value-type="float">
            <text:p>1454</text:p>
          </table:table-cell>
          <table:table-cell table:style-name="ce16" office:value-type="float" office:value="1669" calcext:value-type="float">
            <text:p>1669</text:p>
          </table:table-cell>
          <table:table-cell table:style-name="ce16" office:value-type="float" office:value="2057" calcext:value-type="float">
            <text:p>2057</text:p>
          </table:table-cell>
          <table:table-cell table:style-name="ce16" table:formula="of:=SUM([.D37:.E37])" office:value-type="float" office:value="3726" calcext:value-type="float">
            <text:p>3726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2" table:style-name="ce47" office:value-type="float" office:value="20" calcext:value-type="float">
            <text:p>2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1034" calcext:value-type="float">
            <text:p>1034</text:p>
          </table:table-cell>
          <table:table-cell table:style-name="ce16" table:formula="of:=SUM([.D38:.E38])" office:value-type="float" office:value="1954" calcext:value-type="float">
            <text:p>195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34" calcext:value-type="float">
            <text:p>1234</text:p>
          </table:table-cell>
          <table:table-cell table:style-name="ce16" office:value-type="float" office:value="1510" calcext:value-type="float">
            <text:p>1510</text:p>
          </table:table-cell>
          <table:table-cell table:style-name="ce16" office:value-type="float" office:value="1725" calcext:value-type="float">
            <text:p>1725</text:p>
          </table:table-cell>
          <table:table-cell table:style-name="ce16" table:formula="of:=SUM([.D39:.E39])" office:value-type="float" office:value="3235" calcext:value-type="float">
            <text:p>3235</text:p>
          </table:table-cell>
          <table:table-cell table:style-name="ce44" office:value-type="float" office:value="36" calcext:value-type="float">
            <text:p>36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83" calcext:value-type="float">
            <text:p>1083</text:p>
          </table:table-cell>
          <table:table-cell table:style-name="ce16" office:value-type="float" office:value="1263" calcext:value-type="float">
            <text:p>1263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table:formula="of:=SUM([.D40:.E40])" office:value-type="float" office:value="2646" calcext:value-type="float">
            <text:p>2646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28" calcext:value-type="float">
            <text:p>1228</text:p>
          </table:table-cell>
          <table:table-cell table:style-name="ce16" office:value-type="float" office:value="1298" calcext:value-type="float">
            <text:p>1298</text:p>
          </table:table-cell>
          <table:table-cell table:style-name="ce16" office:value-type="float" office:value="1500" calcext:value-type="float">
            <text:p>1500</text:p>
          </table:table-cell>
          <table:table-cell table:style-name="ce16" table:formula="of:=SUM([.D41:.E41])" office:value-type="float" office:value="2798" calcext:value-type="float">
            <text:p>2798</text:p>
          </table:table-cell>
          <table:table-cell table:style-name="ce44" office:value-type="float" office:value="31" calcext:value-type="float">
            <text:p>31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30" calcext:value-type="float">
            <text:p>730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table:formula="of:=SUM([.D42:.E42])" office:value-type="float" office:value="1803" calcext:value-type="float">
            <text:p>1803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table:formula="of:=SUM([.D43:.E43])" office:value-type="float" office:value="1539" calcext:value-type="float">
            <text:p>1539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table:formula="of:=SUM([.D44:.E44])" office:value-type="float" office:value="1794" calcext:value-type="float">
            <text:p>1794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office:value-type="float" office:value="1237" calcext:value-type="float">
            <text:p>1237</text:p>
          </table:table-cell>
          <table:table-cell table:style-name="ce16" table:formula="of:=SUM([.D45:.E45])" office:value-type="float" office:value="2338" calcext:value-type="float">
            <text:p>2338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39" calcext:value-type="float">
            <text:p>1839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118" calcext:value-type="float">
            <text:p>2118</text:p>
          </table:table-cell>
          <table:table-cell table:style-name="ce16" table:formula="of:=SUM([.D46:.E46])" office:value-type="float" office:value="4135" calcext:value-type="float">
            <text:p>4135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24" calcext:value-type="float">
            <text:p>24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table:formula="of:=SUM([.D47:.E47])" office:value-type="float" office:value="1958" calcext:value-type="float">
            <text:p>1958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1092" calcext:value-type="float">
            <text:p>1092</text:p>
          </table:table-cell>
          <table:table-cell table:style-name="ce16" table:formula="of:=SUM([.D48:.E48])" office:value-type="float" office:value="2083" calcext:value-type="float">
            <text:p>2083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17" calcext:value-type="float">
            <text:p>1817</text:p>
          </table:table-cell>
          <table:table-cell table:style-name="ce16" office:value-type="float" office:value="2073" calcext:value-type="float">
            <text:p>2073</text:p>
          </table:table-cell>
          <table:table-cell table:style-name="ce16" office:value-type="float" office:value="2287" calcext:value-type="float">
            <text:p>2287</text:p>
          </table:table-cell>
          <table:table-cell table:style-name="ce16" table:formula="of:=SUM([.D49:.E49])" office:value-type="float" office:value="4360" calcext:value-type="float">
            <text:p>4360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office:value-type="float" office:value="973" calcext:value-type="float">
            <text:p>973</text:p>
          </table:table-cell>
          <table:table-cell table:style-name="ce16" office:value-type="float" office:value="1102" calcext:value-type="float">
            <text:p>1102</text:p>
          </table:table-cell>
          <table:table-cell table:style-name="ce16" table:formula="of:=SUM([.D50:.E50])" office:value-type="float" office:value="2075" calcext:value-type="float">
            <text:p>2075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table:formula="of:=SUM([.D51:.E51])" office:value-type="float" office:value="1662" calcext:value-type="float">
            <text:p>1662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table:formula="of:=SUM([.D52:.E52])" office:value-type="float" office:value="1555" calcext:value-type="float">
            <text:p>1555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64" calcext:value-type="float">
            <text:p>1164</text:p>
          </table:table-cell>
          <table:table-cell table:style-name="ce16" office:value-type="float" office:value="1348" calcext:value-type="float">
            <text:p>1348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table:formula="of:=SUM([.D53:.E53])" office:value-type="float" office:value="2765" calcext:value-type="float">
            <text:p>2765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8" calcext:value-type="float">
            <text:p>548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table:formula="of:=SUM([.D54:.E54])" office:value-type="float" office:value="1312" calcext:value-type="float">
            <text:p>1312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591" calcext:value-type="float">
            <text:p>591</text:p>
          </table:table-cell>
          <table:table-cell table:style-name="ce16" table:formula="of:=SUM([.D55:.E55])" office:value-type="float" office:value="1147" calcext:value-type="float">
            <text:p>1147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1013" calcext:value-type="float">
            <text:p>1013</text:p>
          </table:table-cell>
          <table:table-cell table:style-name="ce16" table:formula="of:=SUM([.D56:.E56])" office:value-type="float" office:value="2043" calcext:value-type="float">
            <text:p>2043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1111" calcext:value-type="float">
            <text:p>1111</text:p>
          </table:table-cell>
          <table:table-cell table:style-name="ce16" office:value-type="float" office:value="1097" calcext:value-type="float">
            <text:p>1097</text:p>
          </table:table-cell>
          <table:table-cell table:style-name="ce16" table:formula="of:=SUM([.D57:.E57])" office:value-type="float" office:value="2208" calcext:value-type="float">
            <text:p>2208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98" calcext:value-type="float">
            <text:p>1198</text:p>
          </table:table-cell>
          <table:table-cell table:style-name="ce16" office:value-type="float" office:value="1444" calcext:value-type="float">
            <text:p>1444</text:p>
          </table:table-cell>
          <table:table-cell table:style-name="ce16" office:value-type="float" office:value="1441" calcext:value-type="float">
            <text:p>1441</text:p>
          </table:table-cell>
          <table:table-cell table:style-name="ce16" table:formula="of:=SUM([.D58:.E58])" office:value-type="float" office:value="2885" calcext:value-type="float">
            <text:p>2885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92" calcext:value-type="float">
            <text:p>1192</text:p>
          </table:table-cell>
          <table:table-cell table:style-name="ce16" office:value-type="float" office:value="1466" calcext:value-type="float">
            <text:p>1466</text:p>
          </table:table-cell>
          <table:table-cell table:style-name="ce16" office:value-type="float" office:value="1445" calcext:value-type="float">
            <text:p>1445</text:p>
          </table:table-cell>
          <table:table-cell table:style-name="ce16" table:formula="of:=SUM([.D59:.E59])" office:value-type="float" office:value="2911" calcext:value-type="float">
            <text:p>2911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7" calcext:value-type="float">
            <text:p>1167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office:value-type="float" office:value="1487" calcext:value-type="float">
            <text:p>1487</text:p>
          </table:table-cell>
          <table:table-cell table:style-name="ce16" table:formula="of:=SUM([.D60:.E60])" office:value-type="float" office:value="2871" calcext:value-type="float">
            <text:p>2871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989" calcext:value-type="float">
            <text:p>989</text:p>
          </table:table-cell>
          <table:table-cell table:style-name="ce16" table:formula="of:=SUM([.D61:.E61])" office:value-type="float" office:value="1934" calcext:value-type="float">
            <text:p>1934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34" calcext:value-type="float">
            <text:p>1034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office:value-type="float" office:value="1173" calcext:value-type="float">
            <text:p>1173</text:p>
          </table:table-cell>
          <table:table-cell table:style-name="ce16" table:formula="of:=SUM([.D62:.E62])" office:value-type="float" office:value="2317" calcext:value-type="float">
            <text:p>2317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89" calcext:value-type="float">
            <text:p>1189</text:p>
          </table:table-cell>
          <table:table-cell table:style-name="ce16" office:value-type="float" office:value="1170" calcext:value-type="float">
            <text:p>1170</text:p>
          </table:table-cell>
          <table:table-cell table:style-name="ce16" office:value-type="float" office:value="1311" calcext:value-type="float">
            <text:p>1311</text:p>
          </table:table-cell>
          <table:table-cell table:style-name="ce16" table:formula="of:=SUM([.D63:.E63])" office:value-type="float" office:value="2481" calcext:value-type="float">
            <text:p>2481</text:p>
          </table:table-cell>
          <table:table-cell table:style-name="ce44" office:value-type="float" office:value="29" calcext:value-type="float">
            <text:p>2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06" calcext:value-type="float">
            <text:p>1406</text:p>
          </table:table-cell>
          <table:table-cell table:style-name="ce16" office:value-type="float" office:value="1419" calcext:value-type="float">
            <text:p>1419</text:p>
          </table:table-cell>
          <table:table-cell table:style-name="ce16" office:value-type="float" office:value="1591" calcext:value-type="float">
            <text:p>1591</text:p>
          </table:table-cell>
          <table:table-cell table:style-name="ce16" table:formula="of:=SUM([.D64:.E64])" office:value-type="float" office:value="3010" calcext:value-type="float">
            <text:p>3010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28" calcext:value-type="float">
            <text:p>2528</text:p>
          </table:table-cell>
          <table:table-cell table:style-name="ce16" office:value-type="float" office:value="2634" calcext:value-type="float">
            <text:p>2634</text:p>
          </table:table-cell>
          <table:table-cell table:style-name="ce16" office:value-type="float" office:value="3055" calcext:value-type="float">
            <text:p>3055</text:p>
          </table:table-cell>
          <table:table-cell table:style-name="ce16" table:formula="of:=SUM([.D65:.E65])" office:value-type="float" office:value="5689" calcext:value-type="float">
            <text:p>5689</text:p>
          </table:table-cell>
          <table:table-cell table:style-name="ce44" office:value-type="float" office:value="33" calcext:value-type="float">
            <text:p>33</text:p>
          </table:table-cell>
          <table:table-cell table:style-name="ce47" office:value-type="float" office:value="24" calcext:value-type="float">
            <text:p>24</text:p>
          </table:table-cell>
          <table:table-cell table:number-columns-repeated="2" table:style-name="ce47" office:value-type="float" office:value="14" calcext:value-type="float">
            <text:p>1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73" calcext:value-type="float">
            <text:p>1773</text:p>
          </table:table-cell>
          <table:table-cell table:style-name="ce16" office:value-type="float" office:value="1910" calcext:value-type="float">
            <text:p>1910</text:p>
          </table:table-cell>
          <table:table-cell table:style-name="ce16" office:value-type="float" office:value="2051" calcext:value-type="float">
            <text:p>2051</text:p>
          </table:table-cell>
          <table:table-cell table:style-name="ce16" table:formula="of:=SUM([.D66:.E66])" office:value-type="float" office:value="3961" calcext:value-type="float">
            <text:p>3961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88" calcext:value-type="float">
            <text:p>1688</text:p>
          </table:table-cell>
          <table:table-cell table:style-name="ce16" office:value-type="float" office:value="1882" calcext:value-type="float">
            <text:p>1882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table:formula="of:=SUM([.D67:.E67])" office:value-type="float" office:value="3891" calcext:value-type="float">
            <text:p>3891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26" calcext:value-type="float">
            <text:p>1926</text:p>
          </table:table-cell>
          <table:table-cell table:style-name="ce16" office:value-type="float" office:value="2128" calcext:value-type="float">
            <text:p>2128</text:p>
          </table:table-cell>
          <table:table-cell table:style-name="ce16" office:value-type="float" office:value="2466" calcext:value-type="float">
            <text:p>2466</text:p>
          </table:table-cell>
          <table:table-cell table:style-name="ce16" table:formula="of:=SUM([.D68:.E68])" office:value-type="float" office:value="4594" calcext:value-type="float">
            <text:p>4594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89" calcext:value-type="float">
            <text:p>1089</text:p>
          </table:table-cell>
          <table:table-cell table:style-name="ce16" office:value-type="float" office:value="1429" calcext:value-type="float">
            <text:p>1429</text:p>
          </table:table-cell>
          <table:table-cell table:style-name="ce16" office:value-type="float" office:value="1347" calcext:value-type="float">
            <text:p>1347</text:p>
          </table:table-cell>
          <table:table-cell table:style-name="ce16" table:formula="of:=SUM([.D69:.E69])" office:value-type="float" office:value="2776" calcext:value-type="float">
            <text:p>2776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office:value-type="float" office:value="1439" calcext:value-type="float">
            <text:p>1439</text:p>
          </table:table-cell>
          <table:table-cell table:style-name="ce16" table:formula="of:=SUM([.D70:.E70])" office:value-type="float" office:value="2763" calcext:value-type="float">
            <text:p>2763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44" calcext:value-type="float">
            <text:p>1644</text:p>
          </table:table-cell>
          <table:table-cell table:style-name="ce16" office:value-type="float" office:value="1997" calcext:value-type="float">
            <text:p>1997</text:p>
          </table:table-cell>
          <table:table-cell table:style-name="ce16" office:value-type="float" office:value="2191" calcext:value-type="float">
            <text:p>2191</text:p>
          </table:table-cell>
          <table:table-cell table:style-name="ce16" table:formula="of:=SUM([.D71:.E71])" office:value-type="float" office:value="4188" calcext:value-type="float">
            <text:p>4188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table:formula="of:=SUM([.D72:.E72])" office:value-type="float" office:value="2242" calcext:value-type="float">
            <text:p>2242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float" office:value="1084" calcext:value-type="float">
            <text:p>1084</text:p>
          </table:table-cell>
          <table:table-cell table:style-name="ce16" table:formula="of:=SUM([.D73:.E73])" office:value-type="float" office:value="2111" calcext:value-type="float">
            <text:p>2111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3160" calcext:value-type="float">
            <text:p>73160</text:p>
          </table:table-cell>
          <table:table-cell table:style-name="ce16" table:formula="of:=SUM([.D5:.D73])" office:value-type="float" office:value="80264" calcext:value-type="float">
            <text:p>80264</text:p>
          </table:table-cell>
          <table:table-cell table:style-name="ce16" table:formula="of:=SUM([.E5:.E73])" office:value-type="float" office:value="87420" calcext:value-type="float">
            <text:p>87420</text:p>
          </table:table-cell>
          <table:table-cell table:style-name="ce16" table:formula="of:=SUM([.F5:.F73])" office:value-type="float" office:value="167684" calcext:value-type="float">
            <text:p>167684</text:p>
          </table:table-cell>
          <table:table-cell table:style-name="ce16" table:formula="of:=SUM([.G5:.G73])" office:value-type="float" office:value="749" calcext:value-type="float">
            <text:p>749</text:p>
          </table:table-cell>
          <table:table-cell table:style-name="ce16" table:formula="of:=SUM([.H5:.H73])" office:value-type="float" office:value="1004" calcext:value-type="float">
            <text:p>1004</text:p>
          </table:table-cell>
          <table:table-cell table:style-name="ce16" table:formula="of:=SUM([.I5:.I73])" office:value-type="float" office:value="491" calcext:value-type="float">
            <text:p>491</text:p>
          </table:table-cell>
          <table:table-cell table:style-name="ce16" table:formula="of:=SUM([.J5:.J73])" office:value-type="float" office:value="491" calcext:value-type="float">
            <text:p>491</text:p>
          </table:table-cell>
          <table:table-cell table:style-name="ce16" table:formula="of:=SUM([.K5:.K73])" office:value-type="float" office:value="79" calcext:value-type="float">
            <text:p>79</text:p>
          </table:table-cell>
          <table:table-cell table:style-name="ce16" table:formula="of:=SUM([.L5:.L73])" office:value-type="float" office:value="98" calcext:value-type="float">
            <text:p>98</text:p>
          </table:table-cell>
          <table:table-cell table:style-name="ce58" table:formula="of:=SUM([.M5:.M73])" office:value-type="float" office:value="38" calcext:value-type="float">
            <text:p>38</text:p>
          </table:table-cell>
          <table:table-cell table:style-name="ce68" table:formula="of:=SUM([.N5:.N73])" office:value-type="float" office:value="24" calcext:value-type="float">
            <text:p>24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3160" calcext:value-type="float">
            <text:p>73160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45" table:formula="of:=[.F74]" office:value-type="float" office:value="167684" calcext:value-type="float" table:number-columns-spanned="2" table:number-rows-spanned="1">
            <text:p>167684人</text:p>
          </table:table-cell>
          <table:covered-table-cell table:style-name="ce45"/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59"/>
          <table:table-cell table:style-name="ce69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28" calcext:value-type="float">
            <text:p>2528戶</text:p>
          </table:table-cell>
          <table:table-cell table:style-name="ce40" table:formula="of:=MAX([.F5:.F73])" office:value-type="float" office:value="5689" calcext:value-type="float">
            <text:p>5689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56" calcext:value-type="float">
            <text:p>256戶</text:p>
          </table:table-cell>
          <table:table-cell table:style-name="ce41" table:formula="of:=MIN([.F5:.F73])" office:value-type="float" office:value="571" calcext:value-type="float">
            <text:p>571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26" calcext:value-type="float" table:number-columns-spanned="1" table:number-rows-spanned="2">
            <text:p>726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60" calcext:value-type="float">
            <text:p>360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66" calcext:value-type="float">
            <text:p>366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79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79" calcext:value-type="float">
            <text:p>79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1人；外國籍5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2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0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98" calcext:value-type="float">
            <text:p>98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38" calcext:value-type="float">
            <text:p>38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2人；外國籍6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8" office:value-type="string" calcext:value-type="string" table:number-columns-spanned="2" table:number-rows-spanned="1">
            <text:p>離婚/終止結婚對數：</text:p>
          </table:table-cell>
          <table:covered-table-cell table:style-name="ce20"/>
          <table:table-cell table:style-name="ce21" table:formula="of:=[.N74]" office:value-type="float" office:value="24" calcext:value-type="float">
            <text:p>24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3人；外國籍1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5">
          <table:table-cell table:style-name="ce9" office:value-type="string" calcext:value-type="string">
            <text:p>本月遷入本區人數：</text:p>
          </table:table-cell>
          <table:table-cell table:style-name="ce21"/>
          <table:table-cell table:style-name="ce21" table:formula="of:=[.G74]" office:value-type="float" office:value="749" calcext:value-type="float">
            <text:p>749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：</text:p>
          </table:table-cell>
          <table:table-cell table:style-name="ce21"/>
          <table:table-cell table:style-name="ce21" table:formula="of:=[.H74]" office:value-type="float" office:value="1004" calcext:value-type="float">
            <text:p>1004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6" table:formula="of:=[.C74]-[$'10908'.C74]" office:value-type="float" office:value="129" calcext:value-type="float">
            <text:p>129戶</text:p>
          </table:table-cell>
          <table:table-cell table:style-name="ce22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0908'.D74]" office:value-type="float" office:value="-135" calcext:value-type="float">
            <text:p>135人</text:p>
          </table:table-cell>
          <table:table-cell table:style-name="ce43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E74]-[$'10908'.E74]" office:value-type="float" office:value="-139" calcext:value-type="float">
            <text:p>139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2"/>
          <table:table-cell table:style-name="ce39" table:formula="of:=[.F74]-[$'10908'.F74]" office:value-type="float" office:value="-274" calcext:value-type="float">
            <text:p>274人</text:p>
          </table:table-cell>
          <table:table-cell table:style-name="ce49"/>
          <table:table-cell table:style-name="ce64"/>
          <table:table-cell table:style-name="ce74"/>
          <table:table-cell table:style-name="ce84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0912'.$A$1" table:cell-range-address="$'10909'.$A$1:.$AMJ$4" table:range-usable-as="repeat-column repeat-row"/>
        </table:named-expressions>
      </table:table>
      <table:table table:name="10908" table:style-name="ta5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5" table:number-columns-repeated="4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5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09</text:span><text:span text:style-name="T3">年</text:span><text:span text:style-name="T2">8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4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5" office:value-type="string" calcext:value-type="string" table:number-columns-spanned="1" table:number-rows-spanned="2">
              <text:p>遷入數</text:p>
            </table:table-cell>
            <table:table-cell table:style-name="ce15" office:value-type="string" calcext:value-type="string" table:number-columns-spanned="1" table:number-rows-spanned="2">
              <text:p>遷出數</text:p>
            </table:table-cell>
            <table:table-cell table:style-name="ce15" office:value-type="string" calcext:value-type="string" table:number-columns-spanned="1" table:number-rows-spanned="2">
              <text:p>住變入</text:p>
            </table:table-cell>
            <table:table-cell table:style-name="ce15" office:value-type="string" calcext:value-type="string" table:number-columns-spanned="1" table:number-rows-spanned="2">
              <text:p>住變出</text:p>
            </table:table-cell>
            <table:table-cell table:style-name="ce15" office:value-type="string" calcext:value-type="string" table:number-columns-spanned="1" table:number-rows-spanned="2">
              <text:p>出生數</text:p>
            </table:table-cell>
            <table:table-cell table:style-name="ce15" office:value-type="string" calcext:value-type="string" table:number-columns-spanned="1" table:number-rows-spanned="2">
              <text:p>死亡數</text:p>
            </table:table-cell>
            <table:table-cell table:style-name="ce8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86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85"/>
            <table:covered-table-cell table:style-name="ce8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table:formula="of:=SUM([.D5:.E5])" office:value-type="float" office:value="800" calcext:value-type="float">
            <text:p>800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761" calcext:value-type="float">
            <text:p>761</text:p>
          </table:table-cell>
          <table:table-cell table:style-name="ce16" office:value-type="float" office:value="882" calcext:value-type="float">
            <text:p>882</text:p>
          </table:table-cell>
          <table:table-cell table:style-name="ce16" table:formula="of:=SUM([.D6:.E6])" office:value-type="float" office:value="1643" calcext:value-type="float">
            <text:p>1643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table:formula="of:=SUM([.D7:.E7])" office:value-type="float" office:value="1316" calcext:value-type="float">
            <text:p>1316</text:p>
          </table:table-cell>
          <table:table-cell table:style-name="ce44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table:formula="of:=SUM([.D8:.E8])" office:value-type="float" office:value="1785" calcext:value-type="float">
            <text:p>1785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table:formula="of:=SUM([.D9:.E9])" office:value-type="float" office:value="1528" calcext:value-type="float">
            <text:p>1528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table:formula="of:=SUM([.D10:.E10])" office:value-type="float" office:value="1533" calcext:value-type="float">
            <text:p>1533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table:formula="of:=SUM([.D11:.E11])" office:value-type="float" office:value="1753" calcext:value-type="float">
            <text:p>1753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table:formula="of:=SUM([.D12:.E12])" office:value-type="float" office:value="582" calcext:value-type="float">
            <text:p>58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float" office:value="1131" calcext:value-type="float">
            <text:p>1131</text:p>
          </table:table-cell>
          <table:table-cell table:style-name="ce16" table:formula="of:=SUM([.D13:.E13])" office:value-type="float" office:value="2157" calcext:value-type="float">
            <text:p>2157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43" calcext:value-type="float">
            <text:p>2143</text:p>
          </table:table-cell>
          <table:table-cell table:style-name="ce16" office:value-type="float" office:value="1921" calcext:value-type="float">
            <text:p>1921</text:p>
          </table:table-cell>
          <table:table-cell table:style-name="ce16" office:value-type="float" office:value="2173" calcext:value-type="float">
            <text:p>2173</text:p>
          </table:table-cell>
          <table:table-cell table:style-name="ce16" table:formula="of:=SUM([.D14:.E14])" office:value-type="float" office:value="4094" calcext:value-type="float">
            <text:p>4094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512" calcext:value-type="float">
            <text:p>512</text:p>
          </table:table-cell>
          <table:table-cell table:style-name="ce16" table:formula="of:=SUM([.D15:.E15])" office:value-type="float" office:value="1016" calcext:value-type="float">
            <text:p>1016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table:formula="of:=SUM([.D16:.E16])" office:value-type="float" office:value="1411" calcext:value-type="float">
            <text:p>1411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table:formula="of:=SUM([.D17:.E17])" office:value-type="float" office:value="1926" calcext:value-type="float">
            <text:p>1926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table:formula="of:=SUM([.D18:.E18])" office:value-type="float" office:value="1329" calcext:value-type="float">
            <text:p>1329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table:formula="of:=SUM([.D19:.E19])" office:value-type="float" office:value="1913" calcext:value-type="float">
            <text:p>1913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649" calcext:value-type="float">
            <text:p>649</text:p>
          </table:table-cell>
          <table:table-cell table:style-name="ce16" table:formula="of:=SUM([.D20:.E20])" office:value-type="float" office:value="1248" calcext:value-type="float">
            <text:p>1248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8" calcext:value-type="float">
            <text:p>1518</text:p>
          </table:table-cell>
          <table:table-cell table:style-name="ce16" office:value-type="float" office:value="1507" calcext:value-type="float">
            <text:p>1507</text:p>
          </table:table-cell>
          <table:table-cell table:style-name="ce16" office:value-type="float" office:value="1759" calcext:value-type="float">
            <text:p>1759</text:p>
          </table:table-cell>
          <table:table-cell table:style-name="ce16" table:formula="of:=SUM([.D21:.E21])" office:value-type="float" office:value="3266" calcext:value-type="float">
            <text:p>3266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float" office:value="1094" calcext:value-type="float">
            <text:p>1094</text:p>
          </table:table-cell>
          <table:table-cell table:style-name="ce16" office:value-type="float" office:value="1221" calcext:value-type="float">
            <text:p>1221</text:p>
          </table:table-cell>
          <table:table-cell table:style-name="ce16" table:formula="of:=SUM([.D22:.E22])" office:value-type="float" office:value="2315" calcext:value-type="float">
            <text:p>2315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74" calcext:value-type="float">
            <text:p>1574</text:p>
          </table:table-cell>
          <table:table-cell table:style-name="ce16" office:value-type="float" office:value="1632" calcext:value-type="float">
            <text:p>1632</text:p>
          </table:table-cell>
          <table:table-cell table:style-name="ce16" office:value-type="float" office:value="1801" calcext:value-type="float">
            <text:p>1801</text:p>
          </table:table-cell>
          <table:table-cell table:style-name="ce16" table:formula="of:=SUM([.D23:.E23])" office:value-type="float" office:value="3433" calcext:value-type="float">
            <text:p>3433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float" office:value="1160" calcext:value-type="float">
            <text:p>1160</text:p>
          </table:table-cell>
          <table:table-cell table:style-name="ce16" table:formula="of:=SUM([.D24:.E24])" office:value-type="float" office:value="2312" calcext:value-type="float">
            <text:p>2312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62" calcext:value-type="float">
            <text:p>1662</text:p>
          </table:table-cell>
          <table:table-cell table:style-name="ce16" office:value-type="float" office:value="1515" calcext:value-type="float">
            <text:p>1515</text:p>
          </table:table-cell>
          <table:table-cell table:style-name="ce16" office:value-type="float" office:value="1265" calcext:value-type="float">
            <text:p>1265</text:p>
          </table:table-cell>
          <table:table-cell table:style-name="ce16" table:formula="of:=SUM([.D25:.E25])" office:value-type="float" office:value="2780" calcext:value-type="float">
            <text:p>2780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09" calcext:value-type="float">
            <text:p>1809</text:p>
          </table:table-cell>
          <table:table-cell table:style-name="ce16" office:value-type="float" office:value="1899" calcext:value-type="float">
            <text:p>1899</text:p>
          </table:table-cell>
          <table:table-cell table:style-name="ce16" office:value-type="float" office:value="2111" calcext:value-type="float">
            <text:p>2111</text:p>
          </table:table-cell>
          <table:table-cell table:style-name="ce16" table:formula="of:=SUM([.D26:.E26])" office:value-type="float" office:value="4010" calcext:value-type="float">
            <text:p>4010</text:p>
          </table:table-cell>
          <table:table-cell table:style-name="ce44" office:value-type="float" office:value="39" calcext:value-type="float">
            <text:p>3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67" calcext:value-type="float">
            <text:p>1067</text:p>
          </table:table-cell>
          <table:table-cell table:style-name="ce16" office:value-type="float" office:value="1220" calcext:value-type="float">
            <text:p>1220</text:p>
          </table:table-cell>
          <table:table-cell table:style-name="ce16" office:value-type="float" office:value="1503" calcext:value-type="float">
            <text:p>1503</text:p>
          </table:table-cell>
          <table:table-cell table:style-name="ce16" table:formula="of:=SUM([.D27:.E27])" office:value-type="float" office:value="2723" calcext:value-type="float">
            <text:p>2723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77" calcext:value-type="float">
            <text:p>1177</text:p>
          </table:table-cell>
          <table:table-cell table:style-name="ce16" office:value-type="float" office:value="1412" calcext:value-type="float">
            <text:p>1412</text:p>
          </table:table-cell>
          <table:table-cell table:style-name="ce16" office:value-type="float" office:value="1704" calcext:value-type="float">
            <text:p>1704</text:p>
          </table:table-cell>
          <table:table-cell table:style-name="ce16" table:formula="of:=SUM([.D28:.E28])" office:value-type="float" office:value="3116" calcext:value-type="float">
            <text:p>3116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1058" calcext:value-type="float">
            <text:p>1058</text:p>
          </table:table-cell>
          <table:table-cell table:style-name="ce16" table:formula="of:=SUM([.D29:.E29])" office:value-type="float" office:value="1945" calcext:value-type="float">
            <text:p>1945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table:formula="of:=SUM([.D30:.E30])" office:value-type="float" office:value="749" calcext:value-type="float">
            <text:p>749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table:formula="of:=SUM([.D31:.E31])" office:value-type="float" office:value="1426" calcext:value-type="float">
            <text:p>1426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37" calcext:value-type="float">
            <text:p>1237</text:p>
          </table:table-cell>
          <table:table-cell table:style-name="ce16" office:value-type="float" office:value="1428" calcext:value-type="float">
            <text:p>1428</text:p>
          </table:table-cell>
          <table:table-cell table:style-name="ce16" office:value-type="float" office:value="1586" calcext:value-type="float">
            <text:p>1586</text:p>
          </table:table-cell>
          <table:table-cell table:style-name="ce16" table:formula="of:=SUM([.D32:.E32])" office:value-type="float" office:value="3014" calcext:value-type="float">
            <text:p>3014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table:formula="of:=SUM([.D33:.E33])" office:value-type="float" office:value="1709" calcext:value-type="float">
            <text:p>1709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45" calcext:value-type="float">
            <text:p>1345</text:p>
          </table:table-cell>
          <table:table-cell table:style-name="ce16" office:value-type="float" office:value="1467" calcext:value-type="float">
            <text:p>1467</text:p>
          </table:table-cell>
          <table:table-cell table:style-name="ce16" office:value-type="float" office:value="1564" calcext:value-type="float">
            <text:p>1564</text:p>
          </table:table-cell>
          <table:table-cell table:style-name="ce16" table:formula="of:=SUM([.D34:.E34])" office:value-type="float" office:value="3031" calcext:value-type="float">
            <text:p>3031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1118" calcext:value-type="float">
            <text:p>1118</text:p>
          </table:table-cell>
          <table:table-cell table:style-name="ce16" office:value-type="float" office:value="1326" calcext:value-type="float">
            <text:p>1326</text:p>
          </table:table-cell>
          <table:table-cell table:style-name="ce16" table:formula="of:=SUM([.D35:.E35])" office:value-type="float" office:value="2444" calcext:value-type="float">
            <text:p>2444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41" calcext:value-type="float">
            <text:p>1541</text:p>
          </table:table-cell>
          <table:table-cell table:style-name="ce16" office:value-type="float" office:value="1659" calcext:value-type="float">
            <text:p>1659</text:p>
          </table:table-cell>
          <table:table-cell table:style-name="ce16" office:value-type="float" office:value="2024" calcext:value-type="float">
            <text:p>2024</text:p>
          </table:table-cell>
          <table:table-cell table:style-name="ce16" table:formula="of:=SUM([.D36:.E36])" office:value-type="float" office:value="3683" calcext:value-type="float">
            <text:p>3683</text:p>
          </table:table-cell>
          <table:table-cell table:style-name="ce44" office:value-type="float" office:value="33" calcext:value-type="float">
            <text:p>33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57" calcext:value-type="float">
            <text:p>1457</text:p>
          </table:table-cell>
          <table:table-cell table:style-name="ce16" office:value-type="float" office:value="1676" calcext:value-type="float">
            <text:p>1676</text:p>
          </table:table-cell>
          <table:table-cell table:style-name="ce16" office:value-type="float" office:value="2068" calcext:value-type="float">
            <text:p>2068</text:p>
          </table:table-cell>
          <table:table-cell table:style-name="ce16" table:formula="of:=SUM([.D37:.E37])" office:value-type="float" office:value="3744" calcext:value-type="float">
            <text:p>3744</text:p>
          </table:table-cell>
          <table:table-cell table:style-name="ce44" office:value-type="float" office:value="31" calcext:value-type="float">
            <text:p>3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table:formula="of:=SUM([.D38:.E38])" office:value-type="float" office:value="1945" calcext:value-type="float">
            <text:p>1945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35" calcext:value-type="float">
            <text:p>1235</text:p>
          </table:table-cell>
          <table:table-cell table:style-name="ce16" office:value-type="float" office:value="1509" calcext:value-type="float">
            <text:p>1509</text:p>
          </table:table-cell>
          <table:table-cell table:style-name="ce16" office:value-type="float" office:value="1731" calcext:value-type="float">
            <text:p>1731</text:p>
          </table:table-cell>
          <table:table-cell table:style-name="ce16" table:formula="of:=SUM([.D39:.E39])" office:value-type="float" office:value="3240" calcext:value-type="float">
            <text:p>3240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office:value-type="float" office:value="1265" calcext:value-type="float">
            <text:p>1265</text:p>
          </table:table-cell>
          <table:table-cell table:style-name="ce16" office:value-type="float" office:value="1386" calcext:value-type="float">
            <text:p>1386</text:p>
          </table:table-cell>
          <table:table-cell table:style-name="ce16" table:formula="of:=SUM([.D40:.E40])" office:value-type="float" office:value="2651" calcext:value-type="float">
            <text:p>2651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3"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21" calcext:value-type="float">
            <text:p>1221</text:p>
          </table:table-cell>
          <table:table-cell table:style-name="ce16" office:value-type="float" office:value="1293" calcext:value-type="float">
            <text:p>1293</text:p>
          </table:table-cell>
          <table:table-cell table:style-name="ce16" office:value-type="float" office:value="1502" calcext:value-type="float">
            <text:p>1502</text:p>
          </table:table-cell>
          <table:table-cell table:style-name="ce16" table:formula="of:=SUM([.D41:.E41])" office:value-type="float" office:value="2795" calcext:value-type="float">
            <text:p>2795</text:p>
          </table:table-cell>
          <table:table-cell table:style-name="ce44" office:value-type="float" office:value="43" calcext:value-type="float">
            <text:p>43</text:p>
          </table:table-cell>
          <table:table-cell table:number-columns-repeated="2"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34" calcext:value-type="float">
            <text:p>734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table:formula="of:=SUM([.D42:.E42])" office:value-type="float" office:value="1809" calcext:value-type="float">
            <text:p>1809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table:formula="of:=SUM([.D43:.E43])" office:value-type="float" office:value="1542" calcext:value-type="float">
            <text:p>154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table:formula="of:=SUM([.D44:.E44])" office:value-type="float" office:value="1803" calcext:value-type="float">
            <text:p>1803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office:value-type="float" office:value="1107" calcext:value-type="float">
            <text:p>1107</text:p>
          </table:table-cell>
          <table:table-cell table:style-name="ce16" office:value-type="float" office:value="1239" calcext:value-type="float">
            <text:p>1239</text:p>
          </table:table-cell>
          <table:table-cell table:style-name="ce16" table:formula="of:=SUM([.D45:.E45])" office:value-type="float" office:value="2346" calcext:value-type="float">
            <text:p>2346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38" calcext:value-type="float">
            <text:p>1838</text:p>
          </table:table-cell>
          <table:table-cell table:style-name="ce16" office:value-type="float" office:value="2030" calcext:value-type="float">
            <text:p>2030</text:p>
          </table:table-cell>
          <table:table-cell table:style-name="ce16" office:value-type="float" office:value="2116" calcext:value-type="float">
            <text:p>2116</text:p>
          </table:table-cell>
          <table:table-cell table:style-name="ce16" table:formula="of:=SUM([.D46:.E46])" office:value-type="float" office:value="4146" calcext:value-type="float">
            <text:p>4146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table:formula="of:=SUM([.D47:.E47])" office:value-type="float" office:value="1950" calcext:value-type="float">
            <text:p>1950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1096" calcext:value-type="float">
            <text:p>1096</text:p>
          </table:table-cell>
          <table:table-cell table:style-name="ce16" table:formula="of:=SUM([.D48:.E48])" office:value-type="float" office:value="2087" calcext:value-type="float">
            <text:p>2087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20" calcext:value-type="float">
            <text:p>1820</text:p>
          </table:table-cell>
          <table:table-cell table:style-name="ce16" office:value-type="float" office:value="2081" calcext:value-type="float">
            <text:p>2081</text:p>
          </table:table-cell>
          <table:table-cell table:style-name="ce16" office:value-type="float" office:value="2292" calcext:value-type="float">
            <text:p>2292</text:p>
          </table:table-cell>
          <table:table-cell table:style-name="ce16" table:formula="of:=SUM([.D49:.E49])" office:value-type="float" office:value="4373" calcext:value-type="float">
            <text:p>4373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978" calcext:value-type="float">
            <text:p>978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table:formula="of:=SUM([.D50:.E50])" office:value-type="float" office:value="2086" calcext:value-type="float">
            <text:p>2086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table:formula="of:=SUM([.D51:.E51])" office:value-type="float" office:value="1662" calcext:value-type="float">
            <text:p>1662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table:formula="of:=SUM([.D52:.E52])" office:value-type="float" office:value="1570" calcext:value-type="float">
            <text:p>1570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64" calcext:value-type="float">
            <text:p>1164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office:value-type="float" office:value="1421" calcext:value-type="float">
            <text:p>1421</text:p>
          </table:table-cell>
          <table:table-cell table:style-name="ce16" table:formula="of:=SUM([.D53:.E53])" office:value-type="float" office:value="2772" calcext:value-type="float">
            <text:p>2772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table:formula="of:=SUM([.D54:.E54])" office:value-type="float" office:value="1309" calcext:value-type="float">
            <text:p>1309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589" calcext:value-type="float">
            <text:p>589</text:p>
          </table:table-cell>
          <table:table-cell table:style-name="ce16" table:formula="of:=SUM([.D55:.E55])" office:value-type="float" office:value="1144" calcext:value-type="float">
            <text:p>1144</text:p>
          </table:table-cell>
          <table:table-cell table:style-name="ce44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float" office:value="1015" calcext:value-type="float">
            <text:p>1015</text:p>
          </table:table-cell>
          <table:table-cell table:style-name="ce16" table:formula="of:=SUM([.D56:.E56])" office:value-type="float" office:value="2051" calcext:value-type="float">
            <text:p>2051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1119" calcext:value-type="float">
            <text:p>1119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table:formula="of:=SUM([.D57:.E57])" office:value-type="float" office:value="2222" calcext:value-type="float">
            <text:p>222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98" calcext:value-type="float">
            <text:p>1198</text:p>
          </table:table-cell>
          <table:table-cell table:style-name="ce16" office:value-type="float" office:value="1445" calcext:value-type="float">
            <text:p>1445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table:formula="of:=SUM([.D58:.E58])" office:value-type="float" office:value="2887" calcext:value-type="float">
            <text:p>2887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87" calcext:value-type="float">
            <text:p>1187</text:p>
          </table:table-cell>
          <table:table-cell table:style-name="ce16" office:value-type="float" office:value="1463" calcext:value-type="float">
            <text:p>1463</text:p>
          </table:table-cell>
          <table:table-cell table:style-name="ce16" office:value-type="float" office:value="1445" calcext:value-type="float">
            <text:p>1445</text:p>
          </table:table-cell>
          <table:table-cell table:style-name="ce16" table:formula="of:=SUM([.D59:.E59])" office:value-type="float" office:value="2908" calcext:value-type="float">
            <text:p>2908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72" calcext:value-type="float">
            <text:p>1172</text:p>
          </table:table-cell>
          <table:table-cell table:style-name="ce16" office:value-type="float" office:value="1388" calcext:value-type="float">
            <text:p>1388</text:p>
          </table:table-cell>
          <table:table-cell table:style-name="ce16" office:value-type="float" office:value="1490" calcext:value-type="float">
            <text:p>1490</text:p>
          </table:table-cell>
          <table:table-cell table:style-name="ce16" table:formula="of:=SUM([.D60:.E60])" office:value-type="float" office:value="2878" calcext:value-type="float">
            <text:p>2878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table:formula="of:=SUM([.D61:.E61])" office:value-type="float" office:value="1951" calcext:value-type="float">
            <text:p>1951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office:value-type="float" office:value="1148" calcext:value-type="float">
            <text:p>1148</text:p>
          </table:table-cell>
          <table:table-cell table:style-name="ce16" office:value-type="float" office:value="1175" calcext:value-type="float">
            <text:p>1175</text:p>
          </table:table-cell>
          <table:table-cell table:style-name="ce16" table:formula="of:=SUM([.D62:.E62])" office:value-type="float" office:value="2323" calcext:value-type="float">
            <text:p>2323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8" calcext:value-type="float">
            <text:p>1158</text:p>
          </table:table-cell>
          <table:table-cell table:style-name="ce16" office:value-type="float" office:value="1154" calcext:value-type="float">
            <text:p>1154</text:p>
          </table:table-cell>
          <table:table-cell table:style-name="ce16" office:value-type="float" office:value="1293" calcext:value-type="float">
            <text:p>1293</text:p>
          </table:table-cell>
          <table:table-cell table:style-name="ce16" table:formula="of:=SUM([.D63:.E63])" office:value-type="float" office:value="2447" calcext:value-type="float">
            <text:p>2447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09" calcext:value-type="float">
            <text:p>1409</text:p>
          </table:table-cell>
          <table:table-cell table:style-name="ce16" office:value-type="float" office:value="1425" calcext:value-type="float">
            <text:p>1425</text:p>
          </table:table-cell>
          <table:table-cell table:style-name="ce16" office:value-type="float" office:value="1597" calcext:value-type="float">
            <text:p>1597</text:p>
          </table:table-cell>
          <table:table-cell table:style-name="ce16" table:formula="of:=SUM([.D64:.E64])" office:value-type="float" office:value="3022" calcext:value-type="float">
            <text:p>3022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25" calcext:value-type="float">
            <text:p>2525</text:p>
          </table:table-cell>
          <table:table-cell table:style-name="ce16" office:value-type="float" office:value="2633" calcext:value-type="float">
            <text:p>2633</text:p>
          </table:table-cell>
          <table:table-cell table:style-name="ce16" office:value-type="float" office:value="3047" calcext:value-type="float">
            <text:p>3047</text:p>
          </table:table-cell>
          <table:table-cell table:style-name="ce16" table:formula="of:=SUM([.D65:.E65])" office:value-type="float" office:value="5680" calcext:value-type="float">
            <text:p>5680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70" calcext:value-type="float">
            <text:p>1770</text:p>
          </table:table-cell>
          <table:table-cell table:style-name="ce16" office:value-type="float" office:value="1917" calcext:value-type="float">
            <text:p>1917</text:p>
          </table:table-cell>
          <table:table-cell table:style-name="ce16" office:value-type="float" office:value="2064" calcext:value-type="float">
            <text:p>2064</text:p>
          </table:table-cell>
          <table:table-cell table:style-name="ce16" table:formula="of:=SUM([.D66:.E66])" office:value-type="float" office:value="3981" calcext:value-type="float">
            <text:p>3981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82" calcext:value-type="float">
            <text:p>1682</text:p>
          </table:table-cell>
          <table:table-cell table:style-name="ce16" office:value-type="float" office:value="1884" calcext:value-type="float">
            <text:p>1884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table:formula="of:=SUM([.D67:.E67])" office:value-type="float" office:value="3903" calcext:value-type="float">
            <text:p>3903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26" calcext:value-type="float">
            <text:p>1926</text:p>
          </table:table-cell>
          <table:table-cell table:style-name="ce16" office:value-type="float" office:value="2133" calcext:value-type="float">
            <text:p>2133</text:p>
          </table:table-cell>
          <table:table-cell table:style-name="ce16" office:value-type="float" office:value="2480" calcext:value-type="float">
            <text:p>2480</text:p>
          </table:table-cell>
          <table:table-cell table:style-name="ce16" table:formula="of:=SUM([.D68:.E68])" office:value-type="float" office:value="4613" calcext:value-type="float">
            <text:p>4613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92" calcext:value-type="float">
            <text:p>1092</text:p>
          </table:table-cell>
          <table:table-cell table:style-name="ce16" office:value-type="float" office:value="1432" calcext:value-type="float">
            <text:p>1432</text:p>
          </table:table-cell>
          <table:table-cell table:style-name="ce16" office:value-type="float" office:value="1356" calcext:value-type="float">
            <text:p>1356</text:p>
          </table:table-cell>
          <table:table-cell table:style-name="ce16" table:formula="of:=SUM([.D69:.E69])" office:value-type="float" office:value="2788" calcext:value-type="float">
            <text:p>2788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3" calcext:value-type="float">
            <text:p>1153</text:p>
          </table:table-cell>
          <table:table-cell table:style-name="ce16" office:value-type="float" office:value="1326" calcext:value-type="float">
            <text:p>1326</text:p>
          </table:table-cell>
          <table:table-cell table:style-name="ce16" office:value-type="float" office:value="1443" calcext:value-type="float">
            <text:p>1443</text:p>
          </table:table-cell>
          <table:table-cell table:style-name="ce16" table:formula="of:=SUM([.D70:.E70])" office:value-type="float" office:value="2769" calcext:value-type="float">
            <text:p>2769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40" calcext:value-type="float">
            <text:p>1640</text:p>
          </table:table-cell>
          <table:table-cell table:style-name="ce16" office:value-type="float" office:value="2003" calcext:value-type="float">
            <text:p>2003</text:p>
          </table:table-cell>
          <table:table-cell table:style-name="ce16" office:value-type="float" office:value="2200" calcext:value-type="float">
            <text:p>2200</text:p>
          </table:table-cell>
          <table:table-cell table:style-name="ce16" table:formula="of:=SUM([.D71:.E71])" office:value-type="float" office:value="4203" calcext:value-type="float">
            <text:p>4203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float" office:value="1142" calcext:value-type="float">
            <text:p>1142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table:formula="of:=SUM([.D72:.E72])" office:value-type="float" office:value="2245" calcext:value-type="float">
            <text:p>2245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float" office:value="1091" calcext:value-type="float">
            <text:p>1091</text:p>
          </table:table-cell>
          <table:table-cell table:style-name="ce16" table:formula="of:=SUM([.D73:.E73])" office:value-type="float" office:value="2123" calcext:value-type="float">
            <text:p>2123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3031" calcext:value-type="float">
            <text:p>73031</text:p>
          </table:table-cell>
          <table:table-cell table:style-name="ce16" table:formula="of:=SUM([.D5:.D73])" office:value-type="float" office:value="80399" calcext:value-type="float">
            <text:p>80399</text:p>
          </table:table-cell>
          <table:table-cell table:style-name="ce16" table:formula="of:=SUM([.E5:.E73])" office:value-type="float" office:value="87559" calcext:value-type="float">
            <text:p>87559</text:p>
          </table:table-cell>
          <table:table-cell table:style-name="ce16" table:formula="of:=SUM([.F5:.F73])" office:value-type="float" office:value="167958" calcext:value-type="float">
            <text:p>167958</text:p>
          </table:table-cell>
          <table:table-cell table:style-name="ce16" table:formula="of:=SUM([.G5:.G73])" office:value-type="float" office:value="803" calcext:value-type="float">
            <text:p>803</text:p>
          </table:table-cell>
          <table:table-cell table:style-name="ce16" table:formula="of:=SUM([.H5:.H73])" office:value-type="float" office:value="870" calcext:value-type="float">
            <text:p>870</text:p>
          </table:table-cell>
          <table:table-cell table:style-name="ce16" table:formula="of:=SUM([.I5:.I73])" office:value-type="float" office:value="418" calcext:value-type="float">
            <text:p>418</text:p>
          </table:table-cell>
          <table:table-cell table:style-name="ce16" table:formula="of:=SUM([.J5:.J73])" office:value-type="float" office:value="418" calcext:value-type="float">
            <text:p>418</text:p>
          </table:table-cell>
          <table:table-cell table:style-name="ce16" table:formula="of:=SUM([.K5:.K73])" office:value-type="float" office:value="76" calcext:value-type="float">
            <text:p>76</text:p>
          </table:table-cell>
          <table:table-cell table:style-name="ce16" table:formula="of:=SUM([.L5:.L73])" office:value-type="float" office:value="129" calcext:value-type="float">
            <text:p>129</text:p>
          </table:table-cell>
          <table:table-cell table:style-name="ce58" table:formula="of:=SUM([.M5:.M73])" office:value-type="float" office:value="46" calcext:value-type="float">
            <text:p>46</text:p>
          </table:table-cell>
          <table:table-cell table:style-name="ce68" table:formula="of:=SUM([.N5:.N73])" office:value-type="float" office:value="29" calcext:value-type="float">
            <text:p>2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3031" calcext:value-type="float">
            <text:p>73031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7958" calcext:value-type="float">
            <text:p>167958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59"/>
          <table:table-cell table:style-name="ce69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25" calcext:value-type="float">
            <text:p>2525戶</text:p>
          </table:table-cell>
          <table:table-cell table:style-name="ce40" table:formula="of:=MAX([.F5:.F73])" office:value-type="float" office:value="5680" calcext:value-type="float">
            <text:p>5680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55" calcext:value-type="float">
            <text:p>255戶</text:p>
          </table:table-cell>
          <table:table-cell table:style-name="ce41" table:formula="of:=MIN([.F5:.F73])" office:value-type="float" office:value="582" calcext:value-type="float">
            <text:p>582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26" calcext:value-type="float" table:number-columns-spanned="1" table:number-rows-spanned="2">
            <text:p>726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61" calcext:value-type="float">
            <text:p>361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65" calcext:value-type="float">
            <text:p>365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79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76" calcext:value-type="float">
            <text:p>76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0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2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0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29" calcext:value-type="float">
            <text:p>129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46" calcext:value-type="float">
            <text:p>46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1人；外國籍4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1" table:formula="of:=[.N74]" office:value-type="float" office:value="29" calcext:value-type="float">
            <text:p>29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3人；外國籍2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5">
          <table:table-cell table:style-name="ce9" office:value-type="string" calcext:value-type="string">
            <text:p>本月遷入本區人數：</text:p>
          </table:table-cell>
          <table:table-cell table:style-name="ce21"/>
          <table:table-cell table:style-name="ce21" table:formula="of:=[.G74]" office:value-type="float" office:value="803" calcext:value-type="float">
            <text:p>803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：</text:p>
          </table:table-cell>
          <table:table-cell table:style-name="ce21"/>
          <table:table-cell table:style-name="ce21" table:formula="of:=[.H74]" office:value-type="float" office:value="870" calcext:value-type="float">
            <text:p>870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6" table:formula="of:=[.C74]-[$'10907'.C74]" office:value-type="float" office:value="129" calcext:value-type="float">
            <text:p>129戶</text:p>
          </table:table-cell>
          <table:table-cell table:style-name="ce22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0907'.D74]" office:value-type="float" office:value="-113" calcext:value-type="float">
            <text:p>113人</text:p>
          </table:table-cell>
          <table:table-cell table:style-name="ce43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E74]-[$'10907'.E74]" office:value-type="float" office:value="-7" calcext:value-type="float">
            <text:p>7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2"/>
          <table:table-cell table:style-name="ce39" table:formula="of:=[.F74]-[$'10907'.F74]" office:value-type="float" office:value="-120" calcext:value-type="float">
            <text:p>120人</text:p>
          </table:table-cell>
          <table:table-cell table:style-name="ce49"/>
          <table:table-cell table:style-name="ce64"/>
          <table:table-cell table:style-name="ce74"/>
          <table:table-cell table:style-name="ce84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0912'.$A$1" table:cell-range-address="$'10908'.$A$1:.$AMJ$4" table:range-usable-as="repeat-column repeat-row"/>
        </table:named-expressions>
      </table:table>
      <table:table table:name="10907" table:style-name="ta6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5" table:number-columns-repeated="4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5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09</text:span><text:span text:style-name="T3">年</text:span><text:span text:style-name="T2">7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4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5" office:value-type="string" calcext:value-type="string" table:number-columns-spanned="1" table:number-rows-spanned="2">
              <text:p>遷入數</text:p>
            </table:table-cell>
            <table:table-cell table:style-name="ce15" office:value-type="string" calcext:value-type="string" table:number-columns-spanned="1" table:number-rows-spanned="2">
              <text:p>遷出數</text:p>
            </table:table-cell>
            <table:table-cell table:style-name="ce15" office:value-type="string" calcext:value-type="string" table:number-columns-spanned="1" table:number-rows-spanned="2">
              <text:p>住變入</text:p>
            </table:table-cell>
            <table:table-cell table:style-name="ce15" office:value-type="string" calcext:value-type="string" table:number-columns-spanned="1" table:number-rows-spanned="2">
              <text:p>住變出</text:p>
            </table:table-cell>
            <table:table-cell table:style-name="ce15" office:value-type="string" calcext:value-type="string" table:number-columns-spanned="1" table:number-rows-spanned="2">
              <text:p>出生數</text:p>
            </table:table-cell>
            <table:table-cell table:style-name="ce15" office:value-type="string" calcext:value-type="string" table:number-columns-spanned="1" table:number-rows-spanned="2">
              <text:p>死亡數</text:p>
            </table:table-cell>
            <table:table-cell table:style-name="ce8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86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85"/>
            <table:covered-table-cell table:style-name="ce8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table:formula="of:=SUM([.D5:.E5])" office:value-type="float" office:value="801" calcext:value-type="float">
            <text:p>80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882" calcext:value-type="float">
            <text:p>882</text:p>
          </table:table-cell>
          <table:table-cell table:style-name="ce16" table:formula="of:=SUM([.D6:.E6])" office:value-type="float" office:value="1638" calcext:value-type="float">
            <text:p>1638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95" calcext:value-type="float">
            <text:p>595</text:p>
          </table:table-cell>
          <table:table-cell table:style-name="ce16" office:value-type="float" office:value="644" calcext:value-type="float">
            <text:p>644</text:p>
          </table:table-cell>
          <table:table-cell table:style-name="ce16" office:value-type="float" office:value="678" calcext:value-type="float">
            <text:p>678</text:p>
          </table:table-cell>
          <table:table-cell table:style-name="ce16" table:formula="of:=SUM([.D7:.E7])" office:value-type="float" office:value="1322" calcext:value-type="float">
            <text:p>132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table:formula="of:=SUM([.D8:.E8])" office:value-type="float" office:value="1789" calcext:value-type="float">
            <text:p>1789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table:formula="of:=SUM([.D9:.E9])" office:value-type="float" office:value="1522" calcext:value-type="float">
            <text:p>1522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790" calcext:value-type="float">
            <text:p>790</text:p>
          </table:table-cell>
          <table:table-cell table:style-name="ce16" table:formula="of:=SUM([.D10:.E10])" office:value-type="float" office:value="1529" calcext:value-type="float">
            <text:p>1529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table:formula="of:=SUM([.D11:.E11])" office:value-type="float" office:value="1743" calcext:value-type="float">
            <text:p>1743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table:formula="of:=SUM([.D12:.E12])" office:value-type="float" office:value="584" calcext:value-type="float">
            <text:p>584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9" calcext:value-type="float">
            <text:p>1039</text:p>
          </table:table-cell>
          <table:table-cell table:style-name="ce16" office:value-type="float" office:value="1028" calcext:value-type="float">
            <text:p>1028</text:p>
          </table:table-cell>
          <table:table-cell table:style-name="ce16" office:value-type="float" office:value="1124" calcext:value-type="float">
            <text:p>1124</text:p>
          </table:table-cell>
          <table:table-cell table:style-name="ce16" table:formula="of:=SUM([.D13:.E13])" office:value-type="float" office:value="2152" calcext:value-type="float">
            <text:p>2152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48" calcext:value-type="float">
            <text:p>2148</text:p>
          </table:table-cell>
          <table:table-cell table:style-name="ce16" office:value-type="float" office:value="1932" calcext:value-type="float">
            <text:p>1932</text:p>
          </table:table-cell>
          <table:table-cell table:style-name="ce16" office:value-type="float" office:value="2179" calcext:value-type="float">
            <text:p>2179</text:p>
          </table:table-cell>
          <table:table-cell table:style-name="ce16" table:formula="of:=SUM([.D14:.E14])" office:value-type="float" office:value="4111" calcext:value-type="float">
            <text:p>4111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501" calcext:value-type="float">
            <text:p>501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table:formula="of:=SUM([.D15:.E15])" office:value-type="float" office:value="1014" calcext:value-type="float">
            <text:p>1014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table:formula="of:=SUM([.D16:.E16])" office:value-type="float" office:value="1417" calcext:value-type="float">
            <text:p>1417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table:formula="of:=SUM([.D17:.E17])" office:value-type="float" office:value="1932" calcext:value-type="float">
            <text:p>193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table:formula="of:=SUM([.D18:.E18])" office:value-type="float" office:value="1328" calcext:value-type="float">
            <text:p>1328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table:formula="of:=SUM([.D19:.E19])" office:value-type="float" office:value="1920" calcext:value-type="float">
            <text:p>1920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597" calcext:value-type="float">
            <text:p>597</text:p>
          </table:table-cell>
          <table:table-cell table:style-name="ce16" office:value-type="float" office:value="649" calcext:value-type="float">
            <text:p>649</text:p>
          </table:table-cell>
          <table:table-cell table:style-name="ce16" table:formula="of:=SUM([.D20:.E20])" office:value-type="float" office:value="1246" calcext:value-type="float">
            <text:p>1246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7" calcext:value-type="float">
            <text:p>1517</text:p>
          </table:table-cell>
          <table:table-cell table:style-name="ce16" office:value-type="float" office:value="1513" calcext:value-type="float">
            <text:p>1513</text:p>
          </table:table-cell>
          <table:table-cell table:style-name="ce16" office:value-type="float" office:value="1768" calcext:value-type="float">
            <text:p>1768</text:p>
          </table:table-cell>
          <table:table-cell table:style-name="ce16" table:formula="of:=SUM([.D21:.E21])" office:value-type="float" office:value="3281" calcext:value-type="float">
            <text:p>3281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float" office:value="1223" calcext:value-type="float">
            <text:p>1223</text:p>
          </table:table-cell>
          <table:table-cell table:style-name="ce16" table:formula="of:=SUM([.D22:.E22])" office:value-type="float" office:value="2326" calcext:value-type="float">
            <text:p>2326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72" calcext:value-type="float">
            <text:p>1572</text:p>
          </table:table-cell>
          <table:table-cell table:style-name="ce16" office:value-type="float" office:value="1634" calcext:value-type="float">
            <text:p>1634</text:p>
          </table:table-cell>
          <table:table-cell table:style-name="ce16" office:value-type="float" office:value="1812" calcext:value-type="float">
            <text:p>1812</text:p>
          </table:table-cell>
          <table:table-cell table:style-name="ce16" table:formula="of:=SUM([.D23:.E23])" office:value-type="float" office:value="3446" calcext:value-type="float">
            <text:p>3446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158" calcext:value-type="float">
            <text:p>1158</text:p>
          </table:table-cell>
          <table:table-cell table:style-name="ce16" office:value-type="float" office:value="1166" calcext:value-type="float">
            <text:p>1166</text:p>
          </table:table-cell>
          <table:table-cell table:style-name="ce16" table:formula="of:=SUM([.D24:.E24])" office:value-type="float" office:value="2324" calcext:value-type="float">
            <text:p>2324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48" calcext:value-type="float">
            <text:p>1648</text:p>
          </table:table-cell>
          <table:table-cell table:style-name="ce16" office:value-type="float" office:value="1505" calcext:value-type="float">
            <text:p>1505</text:p>
          </table:table-cell>
          <table:table-cell table:style-name="ce16" office:value-type="float" office:value="1249" calcext:value-type="float">
            <text:p>1249</text:p>
          </table:table-cell>
          <table:table-cell table:style-name="ce16" table:formula="of:=SUM([.D25:.E25])" office:value-type="float" office:value="2754" calcext:value-type="float">
            <text:p>2754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94" calcext:value-type="float">
            <text:p>1794</text:p>
          </table:table-cell>
          <table:table-cell table:style-name="ce16" office:value-type="float" office:value="1889" calcext:value-type="float">
            <text:p>1889</text:p>
          </table:table-cell>
          <table:table-cell table:style-name="ce16" office:value-type="float" office:value="2091" calcext:value-type="float">
            <text:p>2091</text:p>
          </table:table-cell>
          <table:table-cell table:style-name="ce16" table:formula="of:=SUM([.D26:.E26])" office:value-type="float" office:value="3980" calcext:value-type="float">
            <text:p>3980</text:p>
          </table:table-cell>
          <table:table-cell table:style-name="ce44" office:value-type="float" office:value="38" calcext:value-type="float">
            <text:p>38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63" calcext:value-type="float">
            <text:p>1063</text:p>
          </table:table-cell>
          <table:table-cell table:style-name="ce16" office:value-type="float" office:value="1221" calcext:value-type="float">
            <text:p>1221</text:p>
          </table:table-cell>
          <table:table-cell table:style-name="ce16" office:value-type="float" office:value="1504" calcext:value-type="float">
            <text:p>1504</text:p>
          </table:table-cell>
          <table:table-cell table:style-name="ce16" table:formula="of:=SUM([.D27:.E27])" office:value-type="float" office:value="2725" calcext:value-type="float">
            <text:p>2725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74" calcext:value-type="float">
            <text:p>1174</text:p>
          </table:table-cell>
          <table:table-cell table:style-name="ce16" office:value-type="float" office:value="1413" calcext:value-type="float">
            <text:p>1413</text:p>
          </table:table-cell>
          <table:table-cell table:style-name="ce16" office:value-type="float" office:value="1694" calcext:value-type="float">
            <text:p>1694</text:p>
          </table:table-cell>
          <table:table-cell table:style-name="ce16" table:formula="of:=SUM([.D28:.E28])" office:value-type="float" office:value="3107" calcext:value-type="float">
            <text:p>3107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894" calcext:value-type="float">
            <text:p>894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table:formula="of:=SUM([.D29:.E29])" office:value-type="float" office:value="1959" calcext:value-type="float">
            <text:p>1959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table:formula="of:=SUM([.D30:.E30])" office:value-type="float" office:value="748" calcext:value-type="float">
            <text:p>748</text:p>
          </table:table-cell>
          <table:table-cell table:style-name="ce44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office:value-type="float" office:value="702" calcext:value-type="float">
            <text:p>702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table:formula="of:=SUM([.D31:.E31])" office:value-type="float" office:value="1434" calcext:value-type="float">
            <text:p>1434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4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41" calcext:value-type="float">
            <text:p>1241</text:p>
          </table:table-cell>
          <table:table-cell table:style-name="ce16" office:value-type="float" office:value="1433" calcext:value-type="float">
            <text:p>1433</text:p>
          </table:table-cell>
          <table:table-cell table:style-name="ce16" office:value-type="float" office:value="1593" calcext:value-type="float">
            <text:p>1593</text:p>
          </table:table-cell>
          <table:table-cell table:style-name="ce16" table:formula="of:=SUM([.D32:.E32])" office:value-type="float" office:value="3026" calcext:value-type="float">
            <text:p>3026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table:formula="of:=SUM([.D33:.E33])" office:value-type="float" office:value="1693" calcext:value-type="float">
            <text:p>1693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43" calcext:value-type="float">
            <text:p>1343</text:p>
          </table:table-cell>
          <table:table-cell table:style-name="ce16" office:value-type="float" office:value="1464" calcext:value-type="float">
            <text:p>1464</text:p>
          </table:table-cell>
          <table:table-cell table:style-name="ce16" office:value-type="float" office:value="1569" calcext:value-type="float">
            <text:p>1569</text:p>
          </table:table-cell>
          <table:table-cell table:style-name="ce16" table:formula="of:=SUM([.D34:.E34])" office:value-type="float" office:value="3033" calcext:value-type="float">
            <text:p>3033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1123" calcext:value-type="float">
            <text:p>1123</text:p>
          </table:table-cell>
          <table:table-cell table:style-name="ce16" office:value-type="float" office:value="1322" calcext:value-type="float">
            <text:p>1322</text:p>
          </table:table-cell>
          <table:table-cell table:style-name="ce16" table:formula="of:=SUM([.D35:.E35])" office:value-type="float" office:value="2445" calcext:value-type="float">
            <text:p>2445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44" calcext:value-type="float">
            <text:p>1544</text:p>
          </table:table-cell>
          <table:table-cell table:style-name="ce16" office:value-type="float" office:value="1659" calcext:value-type="float">
            <text:p>1659</text:p>
          </table:table-cell>
          <table:table-cell table:style-name="ce16" office:value-type="float" office:value="2029" calcext:value-type="float">
            <text:p>2029</text:p>
          </table:table-cell>
          <table:table-cell table:style-name="ce16" table:formula="of:=SUM([.D36:.E36])" office:value-type="float" office:value="3688" calcext:value-type="float">
            <text:p>3688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55" calcext:value-type="float">
            <text:p>1455</text:p>
          </table:table-cell>
          <table:table-cell table:style-name="ce16" office:value-type="float" office:value="1673" calcext:value-type="float">
            <text:p>1673</text:p>
          </table:table-cell>
          <table:table-cell table:style-name="ce16" office:value-type="float" office:value="2066" calcext:value-type="float">
            <text:p>2066</text:p>
          </table:table-cell>
          <table:table-cell table:style-name="ce16" table:formula="of:=SUM([.D37:.E37])" office:value-type="float" office:value="3739" calcext:value-type="float">
            <text:p>3739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table:formula="of:=SUM([.D38:.E38])" office:value-type="float" office:value="1951" calcext:value-type="float">
            <text:p>1951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34" calcext:value-type="float">
            <text:p>1234</text:p>
          </table:table-cell>
          <table:table-cell table:style-name="ce16" office:value-type="float" office:value="1503" calcext:value-type="float">
            <text:p>1503</text:p>
          </table:table-cell>
          <table:table-cell table:style-name="ce16" office:value-type="float" office:value="1742" calcext:value-type="float">
            <text:p>1742</text:p>
          </table:table-cell>
          <table:table-cell table:style-name="ce16" table:formula="of:=SUM([.D39:.E39])" office:value-type="float" office:value="3245" calcext:value-type="float">
            <text:p>3245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80" calcext:value-type="float">
            <text:p>1080</text:p>
          </table:table-cell>
          <table:table-cell table:style-name="ce16" office:value-type="float" office:value="1271" calcext:value-type="float">
            <text:p>1271</text:p>
          </table:table-cell>
          <table:table-cell table:style-name="ce16" office:value-type="float" office:value="1380" calcext:value-type="float">
            <text:p>1380</text:p>
          </table:table-cell>
          <table:table-cell table:style-name="ce16" table:formula="of:=SUM([.D40:.E40])" office:value-type="float" office:value="2651" calcext:value-type="float">
            <text:p>2651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01" calcext:value-type="float">
            <text:p>1201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1487" calcext:value-type="float">
            <text:p>1487</text:p>
          </table:table-cell>
          <table:table-cell table:style-name="ce16" table:formula="of:=SUM([.D41:.E41])" office:value-type="float" office:value="2755" calcext:value-type="float">
            <text:p>2755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table:formula="of:=SUM([.D42:.E42])" office:value-type="float" office:value="1808" calcext:value-type="float">
            <text:p>1808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table:formula="of:=SUM([.D43:.E43])" office:value-type="float" office:value="1546" calcext:value-type="float">
            <text:p>1546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table:formula="of:=SUM([.D44:.E44])" office:value-type="float" office:value="1810" calcext:value-type="float">
            <text:p>1810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74" calcext:value-type="float">
            <text:p>1074</text:p>
          </table:table-cell>
          <table:table-cell table:style-name="ce16" office:value-type="float" office:value="1110" calcext:value-type="float">
            <text:p>1110</text:p>
          </table:table-cell>
          <table:table-cell table:style-name="ce16" office:value-type="float" office:value="1235" calcext:value-type="float">
            <text:p>1235</text:p>
          </table:table-cell>
          <table:table-cell table:style-name="ce16" table:formula="of:=SUM([.D45:.E45])" office:value-type="float" office:value="2345" calcext:value-type="float">
            <text:p>2345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32" calcext:value-type="float">
            <text:p>1832</text:p>
          </table:table-cell>
          <table:table-cell table:style-name="ce16" office:value-type="float" office:value="2032" calcext:value-type="float">
            <text:p>2032</text:p>
          </table:table-cell>
          <table:table-cell table:style-name="ce16" office:value-type="float" office:value="2116" calcext:value-type="float">
            <text:p>2116</text:p>
          </table:table-cell>
          <table:table-cell table:style-name="ce16" table:formula="of:=SUM([.D46:.E46])" office:value-type="float" office:value="4148" calcext:value-type="float">
            <text:p>4148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1028" calcext:value-type="float">
            <text:p>1028</text:p>
          </table:table-cell>
          <table:table-cell table:style-name="ce16" table:formula="of:=SUM([.D47:.E47])" office:value-type="float" office:value="1952" calcext:value-type="float">
            <text:p>195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989" calcext:value-type="float">
            <text:p>989</text:p>
          </table:table-cell>
          <table:table-cell table:style-name="ce16" office:value-type="float" office:value="1089" calcext:value-type="float">
            <text:p>1089</text:p>
          </table:table-cell>
          <table:table-cell table:style-name="ce16" table:formula="of:=SUM([.D48:.E48])" office:value-type="float" office:value="2078" calcext:value-type="float">
            <text:p>2078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22" calcext:value-type="float">
            <text:p>1822</text:p>
          </table:table-cell>
          <table:table-cell table:style-name="ce16" office:value-type="float" office:value="2086" calcext:value-type="float">
            <text:p>2086</text:p>
          </table:table-cell>
          <table:table-cell table:style-name="ce16" office:value-type="float" office:value="2302" calcext:value-type="float">
            <text:p>2302</text:p>
          </table:table-cell>
          <table:table-cell table:style-name="ce16" table:formula="of:=SUM([.D49:.E49])" office:value-type="float" office:value="4388" calcext:value-type="float">
            <text:p>4388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float" office:value="1106" calcext:value-type="float">
            <text:p>1106</text:p>
          </table:table-cell>
          <table:table-cell table:style-name="ce16" table:formula="of:=SUM([.D50:.E50])" office:value-type="float" office:value="2091" calcext:value-type="float">
            <text:p>2091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table:formula="of:=SUM([.D51:.E51])" office:value-type="float" office:value="1661" calcext:value-type="float">
            <text:p>166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741" calcext:value-type="float">
            <text:p>741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table:formula="of:=SUM([.D52:.E52])" office:value-type="float" office:value="1578" calcext:value-type="float">
            <text:p>1578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float" office:value="1357" calcext:value-type="float">
            <text:p>1357</text:p>
          </table:table-cell>
          <table:table-cell table:style-name="ce16" office:value-type="float" office:value="1422" calcext:value-type="float">
            <text:p>1422</text:p>
          </table:table-cell>
          <table:table-cell table:style-name="ce16" table:formula="of:=SUM([.D53:.E53])" office:value-type="float" office:value="2779" calcext:value-type="float">
            <text:p>2779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office:value-type="float" office:value="644" calcext:value-type="float">
            <text:p>644</text:p>
          </table:table-cell>
          <table:table-cell table:style-name="ce16" table:formula="of:=SUM([.D54:.E54])" office:value-type="float" office:value="1316" calcext:value-type="float">
            <text:p>1316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558" calcext:value-type="float">
            <text:p>558</text:p>
          </table:table-cell>
          <table:table-cell table:style-name="ce16" office:value-type="float" office:value="586" calcext:value-type="float">
            <text:p>586</text:p>
          </table:table-cell>
          <table:table-cell table:style-name="ce16" table:formula="of:=SUM([.D55:.E55])" office:value-type="float" office:value="1144" calcext:value-type="float">
            <text:p>1144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1037" calcext:value-type="float">
            <text:p>1037</text:p>
          </table:table-cell>
          <table:table-cell table:style-name="ce16" office:value-type="float" office:value="1016" calcext:value-type="float">
            <text:p>1016</text:p>
          </table:table-cell>
          <table:table-cell table:style-name="ce16" table:formula="of:=SUM([.D56:.E56])" office:value-type="float" office:value="2053" calcext:value-type="float">
            <text:p>2053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1132" calcext:value-type="float">
            <text:p>1132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table:formula="of:=SUM([.D57:.E57])" office:value-type="float" office:value="2233" calcext:value-type="float">
            <text:p>2233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97" calcext:value-type="float">
            <text:p>1197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table:formula="of:=SUM([.D58:.E58])" office:value-type="float" office:value="2891" calcext:value-type="float">
            <text:p>289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86" calcext:value-type="float">
            <text:p>1186</text:p>
          </table:table-cell>
          <table:table-cell table:style-name="ce16" office:value-type="float" office:value="1468" calcext:value-type="float">
            <text:p>1468</text:p>
          </table:table-cell>
          <table:table-cell table:style-name="ce16" office:value-type="float" office:value="1456" calcext:value-type="float">
            <text:p>1456</text:p>
          </table:table-cell>
          <table:table-cell table:style-name="ce16" table:formula="of:=SUM([.D59:.E59])" office:value-type="float" office:value="2924" calcext:value-type="float">
            <text:p>2924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71" calcext:value-type="float">
            <text:p>1171</text:p>
          </table:table-cell>
          <table:table-cell table:style-name="ce16" office:value-type="float" office:value="1391" calcext:value-type="float">
            <text:p>1391</text:p>
          </table:table-cell>
          <table:table-cell table:style-name="ce16" office:value-type="float" office:value="1494" calcext:value-type="float">
            <text:p>1494</text:p>
          </table:table-cell>
          <table:table-cell table:style-name="ce16" table:formula="of:=SUM([.D60:.E60])" office:value-type="float" office:value="2885" calcext:value-type="float">
            <text:p>2885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table:formula="of:=SUM([.D61:.E61])" office:value-type="float" office:value="1956" calcext:value-type="float">
            <text:p>1956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39" calcext:value-type="float">
            <text:p>1039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float" office:value="1172" calcext:value-type="float">
            <text:p>1172</text:p>
          </table:table-cell>
          <table:table-cell table:style-name="ce16" table:formula="of:=SUM([.D62:.E62])" office:value-type="float" office:value="2324" calcext:value-type="float">
            <text:p>232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29" calcext:value-type="float">
            <text:p>1129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float" office:value="1281" calcext:value-type="float">
            <text:p>1281</text:p>
          </table:table-cell>
          <table:table-cell table:style-name="ce16" table:formula="of:=SUM([.D63:.E63])" office:value-type="float" office:value="2424" calcext:value-type="float">
            <text:p>2424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10" calcext:value-type="float">
            <text:p>1410</text:p>
          </table:table-cell>
          <table:table-cell table:style-name="ce16" office:value-type="float" office:value="1423" calcext:value-type="float">
            <text:p>1423</text:p>
          </table:table-cell>
          <table:table-cell table:style-name="ce16" office:value-type="float" office:value="1596" calcext:value-type="float">
            <text:p>1596</text:p>
          </table:table-cell>
          <table:table-cell table:style-name="ce16" table:formula="of:=SUM([.D64:.E64])" office:value-type="float" office:value="3019" calcext:value-type="float">
            <text:p>3019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20" calcext:value-type="float">
            <text:p>2520</text:p>
          </table:table-cell>
          <table:table-cell table:style-name="ce16" office:value-type="float" office:value="2644" calcext:value-type="float">
            <text:p>2644</text:p>
          </table:table-cell>
          <table:table-cell table:style-name="ce16" office:value-type="float" office:value="3051" calcext:value-type="float">
            <text:p>3051</text:p>
          </table:table-cell>
          <table:table-cell table:style-name="ce16" table:formula="of:=SUM([.D65:.E65])" office:value-type="float" office:value="5695" calcext:value-type="float">
            <text:p>5695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63" calcext:value-type="float">
            <text:p>1763</text:p>
          </table:table-cell>
          <table:table-cell table:style-name="ce16" office:value-type="float" office:value="1920" calcext:value-type="float">
            <text:p>1920</text:p>
          </table:table-cell>
          <table:table-cell table:style-name="ce16" office:value-type="float" office:value="2055" calcext:value-type="float">
            <text:p>2055</text:p>
          </table:table-cell>
          <table:table-cell table:style-name="ce16" table:formula="of:=SUM([.D66:.E66])" office:value-type="float" office:value="3975" calcext:value-type="float">
            <text:p>3975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82" calcext:value-type="float">
            <text:p>1682</text:p>
          </table:table-cell>
          <table:table-cell table:style-name="ce16" office:value-type="float" office:value="1898" calcext:value-type="float">
            <text:p>1898</text:p>
          </table:table-cell>
          <table:table-cell table:style-name="ce16" office:value-type="float" office:value="2028" calcext:value-type="float">
            <text:p>2028</text:p>
          </table:table-cell>
          <table:table-cell table:style-name="ce16" table:formula="of:=SUM([.D67:.E67])" office:value-type="float" office:value="3926" calcext:value-type="float">
            <text:p>3926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24" calcext:value-type="float">
            <text:p>1924</text:p>
          </table:table-cell>
          <table:table-cell table:style-name="ce16" office:value-type="float" office:value="2140" calcext:value-type="float">
            <text:p>2140</text:p>
          </table:table-cell>
          <table:table-cell table:style-name="ce16" office:value-type="float" office:value="2471" calcext:value-type="float">
            <text:p>2471</text:p>
          </table:table-cell>
          <table:table-cell table:style-name="ce16" table:formula="of:=SUM([.D68:.E68])" office:value-type="float" office:value="4611" calcext:value-type="float">
            <text:p>4611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97" calcext:value-type="float">
            <text:p>1097</text:p>
          </table:table-cell>
          <table:table-cell table:style-name="ce16" office:value-type="float" office:value="1441" calcext:value-type="float">
            <text:p>1441</text:p>
          </table:table-cell>
          <table:table-cell table:style-name="ce16" office:value-type="float" office:value="1367" calcext:value-type="float">
            <text:p>1367</text:p>
          </table:table-cell>
          <table:table-cell table:style-name="ce16" table:formula="of:=SUM([.D69:.E69])" office:value-type="float" office:value="2808" calcext:value-type="float">
            <text:p>2808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table:formula="of:=SUM([.D70:.E70])" office:value-type="float" office:value="2780" calcext:value-type="float">
            <text:p>2780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37" calcext:value-type="float">
            <text:p>1637</text:p>
          </table:table-cell>
          <table:table-cell table:style-name="ce16" office:value-type="float" office:value="2002" calcext:value-type="float">
            <text:p>2002</text:p>
          </table:table-cell>
          <table:table-cell table:style-name="ce16" office:value-type="float" office:value="2204" calcext:value-type="float">
            <text:p>2204</text:p>
          </table:table-cell>
          <table:table-cell table:style-name="ce16" table:formula="of:=SUM([.D71:.E71])" office:value-type="float" office:value="4206" calcext:value-type="float">
            <text:p>4206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1146" calcext:value-type="float">
            <text:p>1146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table:formula="of:=SUM([.D72:.E72])" office:value-type="float" office:value="2247" calcext:value-type="float">
            <text:p>2247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float" office:value="1086" calcext:value-type="float">
            <text:p>1086</text:p>
          </table:table-cell>
          <table:table-cell table:style-name="ce16" table:formula="of:=SUM([.D73:.E73])" office:value-type="float" office:value="2119" calcext:value-type="float">
            <text:p>2119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2902" calcext:value-type="float">
            <text:p>72902</text:p>
          </table:table-cell>
          <table:table-cell table:style-name="ce16" table:formula="of:=SUM([.D5:.D73])" office:value-type="float" office:value="80512" calcext:value-type="float">
            <text:p>80512</text:p>
          </table:table-cell>
          <table:table-cell table:style-name="ce16" table:formula="of:=SUM([.E5:.E73])" office:value-type="float" office:value="87566" calcext:value-type="float">
            <text:p>87566</text:p>
          </table:table-cell>
          <table:table-cell table:style-name="ce16" table:formula="of:=SUM([.F5:.F73])" office:value-type="float" office:value="168078" calcext:value-type="float">
            <text:p>168078</text:p>
          </table:table-cell>
          <table:table-cell table:style-name="ce16" table:formula="of:=SUM([.G5:.G73])" office:value-type="float" office:value="675" calcext:value-type="float">
            <text:p>675</text:p>
          </table:table-cell>
          <table:table-cell table:style-name="ce16" table:formula="of:=SUM([.H5:.H73])" office:value-type="float" office:value="856" calcext:value-type="float">
            <text:p>856</text:p>
          </table:table-cell>
          <table:table-cell table:style-name="ce16" table:formula="of:=SUM([.I5:.I73])" office:value-type="float" office:value="364" calcext:value-type="float">
            <text:p>364</text:p>
          </table:table-cell>
          <table:table-cell table:style-name="ce16" table:formula="of:=SUM([.J5:.J73])" office:value-type="float" office:value="364" calcext:value-type="float">
            <text:p>364</text:p>
          </table:table-cell>
          <table:table-cell table:style-name="ce16" table:formula="of:=SUM([.K5:.K73])" office:value-type="float" office:value="74" calcext:value-type="float">
            <text:p>74</text:p>
          </table:table-cell>
          <table:table-cell table:style-name="ce16" table:formula="of:=SUM([.L5:.L73])" office:value-type="float" office:value="122" calcext:value-type="float">
            <text:p>122</text:p>
          </table:table-cell>
          <table:table-cell table:style-name="ce58" table:formula="of:=SUM([.M5:.M73])" office:value-type="float" office:value="51" calcext:value-type="float">
            <text:p>51</text:p>
          </table:table-cell>
          <table:table-cell table:style-name="ce68" table:formula="of:=SUM([.N5:.N73])" office:value-type="float" office:value="23" calcext:value-type="float">
            <text:p>2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2902" calcext:value-type="float">
            <text:p>72902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8078" calcext:value-type="float">
            <text:p>168078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59"/>
          <table:table-cell table:style-name="ce69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20" calcext:value-type="float">
            <text:p>2520戶</text:p>
          </table:table-cell>
          <table:table-cell table:style-name="ce40" table:formula="of:=MAX([.F5:.F73])" office:value-type="float" office:value="5695" calcext:value-type="float">
            <text:p>5695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57" calcext:value-type="float">
            <text:p>257戶</text:p>
          </table:table-cell>
          <table:table-cell table:style-name="ce41" table:formula="of:=MIN([.F5:.F73])" office:value-type="float" office:value="584" calcext:value-type="float">
            <text:p>584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23" calcext:value-type="float" table:number-columns-spanned="1" table:number-rows-spanned="2">
            <text:p>723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60" calcext:value-type="float">
            <text:p>360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63" calcext:value-type="float">
            <text:p>363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79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74" calcext:value-type="float">
            <text:p>74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3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0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0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22" calcext:value-type="float">
            <text:p>122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51" calcext:value-type="float">
            <text:p>51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1人；外國籍3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1" table:formula="of:=[.N74]" office:value-type="float" office:value="23" calcext:value-type="float">
            <text:p>23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1人；外國籍2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5">
          <table:table-cell table:style-name="ce9" office:value-type="string" calcext:value-type="string">
            <text:p>本月遷入本區人數：</text:p>
          </table:table-cell>
          <table:table-cell table:style-name="ce21"/>
          <table:table-cell table:style-name="ce21" table:formula="of:=[.G74]" office:value-type="float" office:value="675" calcext:value-type="float">
            <text:p>675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：</text:p>
          </table:table-cell>
          <table:table-cell table:style-name="ce21"/>
          <table:table-cell table:style-name="ce21" table:formula="of:=[.H74]" office:value-type="float" office:value="856" calcext:value-type="float">
            <text:p>856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6" table:formula="of:=[.C74]-[$'10906'.C74]" office:value-type="float" office:value="47" calcext:value-type="float">
            <text:p>47戶</text:p>
          </table:table-cell>
          <table:table-cell table:style-name="ce22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0906'.D74]" office:value-type="float" office:value="-101" calcext:value-type="float">
            <text:p>101人</text:p>
          </table:table-cell>
          <table:table-cell table:style-name="ce43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E74]-[$'10906'.E74]" office:value-type="float" office:value="-128" calcext:value-type="float">
            <text:p>128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2"/>
          <table:table-cell table:style-name="ce39" table:formula="of:=[.F74]-[$'10906'.F74]" office:value-type="float" office:value="-229" calcext:value-type="float">
            <text:p>229人</text:p>
          </table:table-cell>
          <table:table-cell table:style-name="ce49"/>
          <table:table-cell table:style-name="ce64"/>
          <table:table-cell table:style-name="ce74"/>
          <table:table-cell table:style-name="ce84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0912'.$A$1" table:cell-range-address="$'10907'.$A$1:.$AMJ$4" table:range-usable-as="repeat-column repeat-row"/>
        </table:named-expressions>
      </table:table>
      <table:table table:name="10906" table:style-name="ta7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5" table:number-columns-repeated="4" table:default-cell-style-name="Default"/>
        <table:table-column table:style-name="co7" table:number-columns-repeated="4" table:default-cell-style-name="Default"/>
        <table:table-column table:style-name="co5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09</text:span><text:span text:style-name="T3">年</text:span><text:span text:style-name="T2">6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4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5" office:value-type="string" calcext:value-type="string" table:number-columns-spanned="1" table:number-rows-spanned="2">
              <text:p>遷入數</text:p>
            </table:table-cell>
            <table:table-cell table:style-name="ce15" office:value-type="string" calcext:value-type="string" table:number-columns-spanned="1" table:number-rows-spanned="2">
              <text:p>遷出數</text:p>
            </table:table-cell>
            <table:table-cell table:style-name="ce15" office:value-type="string" calcext:value-type="string" table:number-columns-spanned="1" table:number-rows-spanned="2">
              <text:p>住變入</text:p>
            </table:table-cell>
            <table:table-cell table:style-name="ce15" office:value-type="string" calcext:value-type="string" table:number-columns-spanned="1" table:number-rows-spanned="2">
              <text:p>住變出</text:p>
            </table:table-cell>
            <table:table-cell table:style-name="ce15" office:value-type="string" calcext:value-type="string" table:number-columns-spanned="1" table:number-rows-spanned="2">
              <text:p>出生數</text:p>
            </table:table-cell>
            <table:table-cell table:style-name="ce15" office:value-type="string" calcext:value-type="string" table:number-columns-spanned="1" table:number-rows-spanned="2">
              <text:p>死亡數</text:p>
            </table:table-cell>
            <table:table-cell table:style-name="ce8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86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85"/>
            <table:covered-table-cell table:style-name="ce8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table:formula="of:=SUM([.D5:.E5])" office:value-type="float" office:value="805" calcext:value-type="float">
            <text:p>80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table:formula="of:=SUM([.D6:.E6])" office:value-type="float" office:value="1638" calcext:value-type="float">
            <text:p>1638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92" calcext:value-type="float">
            <text:p>592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table:formula="of:=SUM([.D7:.E7])" office:value-type="float" office:value="1319" calcext:value-type="float">
            <text:p>1319</text:p>
          </table:table-cell>
          <table:table-cell table:style-name="ce44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table:formula="of:=SUM([.D8:.E8])" office:value-type="float" office:value="1789" calcext:value-type="float">
            <text:p>1789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table:formula="of:=SUM([.D9:.E9])" office:value-type="float" office:value="1529" calcext:value-type="float">
            <text:p>1529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table:formula="of:=SUM([.D10:.E10])" office:value-type="float" office:value="1537" calcext:value-type="float">
            <text:p>1537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6" calcext:value-type="float">
            <text:p>796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table:formula="of:=SUM([.D11:.E11])" office:value-type="float" office:value="1739" calcext:value-type="float">
            <text:p>1739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4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table:formula="of:=SUM([.D12:.E12])" office:value-type="float" office:value="586" calcext:value-type="float">
            <text:p>586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office:value-type="float" office:value="1037" calcext:value-type="float">
            <text:p>1037</text:p>
          </table:table-cell>
          <table:table-cell table:style-name="ce16" office:value-type="float" office:value="1124" calcext:value-type="float">
            <text:p>1124</text:p>
          </table:table-cell>
          <table:table-cell table:style-name="ce16" table:formula="of:=SUM([.D13:.E13])" office:value-type="float" office:value="2161" calcext:value-type="float">
            <text:p>2161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45" calcext:value-type="float">
            <text:p>2145</text:p>
          </table:table-cell>
          <table:table-cell table:style-name="ce16" office:value-type="float" office:value="1933" calcext:value-type="float">
            <text:p>1933</text:p>
          </table:table-cell>
          <table:table-cell table:style-name="ce16" office:value-type="float" office:value="2178" calcext:value-type="float">
            <text:p>2178</text:p>
          </table:table-cell>
          <table:table-cell table:style-name="ce16" table:formula="of:=SUM([.D14:.E14])" office:value-type="float" office:value="4111" calcext:value-type="float">
            <text:p>4111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503" calcext:value-type="float">
            <text:p>503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table:formula="of:=SUM([.D15:.E15])" office:value-type="float" office:value="1016" calcext:value-type="float">
            <text:p>1016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table:formula="of:=SUM([.D16:.E16])" office:value-type="float" office:value="1418" calcext:value-type="float">
            <text:p>1418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table:formula="of:=SUM([.D17:.E17])" office:value-type="float" office:value="1935" calcext:value-type="float">
            <text:p>1935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table:formula="of:=SUM([.D18:.E18])" office:value-type="float" office:value="1327" calcext:value-type="float">
            <text:p>1327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table:formula="of:=SUM([.D19:.E19])" office:value-type="float" office:value="1913" calcext:value-type="float">
            <text:p>1913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table:formula="of:=SUM([.D20:.E20])" office:value-type="float" office:value="1249" calcext:value-type="float">
            <text:p>1249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1" calcext:value-type="float">
            <text:p>1521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office:value-type="float" office:value="1772" calcext:value-type="float">
            <text:p>1772</text:p>
          </table:table-cell>
          <table:table-cell table:style-name="ce16" table:formula="of:=SUM([.D21:.E21])" office:value-type="float" office:value="3286" calcext:value-type="float">
            <text:p>3286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office:value-type="float" office:value="1106" calcext:value-type="float">
            <text:p>1106</text:p>
          </table:table-cell>
          <table:table-cell table:style-name="ce16" office:value-type="float" office:value="1230" calcext:value-type="float">
            <text:p>1230</text:p>
          </table:table-cell>
          <table:table-cell table:style-name="ce16" table:formula="of:=SUM([.D22:.E22])" office:value-type="float" office:value="2336" calcext:value-type="float">
            <text:p>2336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72" calcext:value-type="float">
            <text:p>1572</text:p>
          </table:table-cell>
          <table:table-cell table:style-name="ce16" office:value-type="float" office:value="1641" calcext:value-type="float">
            <text:p>1641</text:p>
          </table:table-cell>
          <table:table-cell table:style-name="ce16" office:value-type="float" office:value="1825" calcext:value-type="float">
            <text:p>1825</text:p>
          </table:table-cell>
          <table:table-cell table:style-name="ce16" table:formula="of:=SUM([.D23:.E23])" office:value-type="float" office:value="3466" calcext:value-type="float">
            <text:p>3466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float" office:value="1171" calcext:value-type="float">
            <text:p>1171</text:p>
          </table:table-cell>
          <table:table-cell table:style-name="ce16" table:formula="of:=SUM([.D24:.E24])" office:value-type="float" office:value="2332" calcext:value-type="float">
            <text:p>2332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36" calcext:value-type="float">
            <text:p>1636</text:p>
          </table:table-cell>
          <table:table-cell table:style-name="ce16" office:value-type="float" office:value="1488" calcext:value-type="float">
            <text:p>1488</text:p>
          </table:table-cell>
          <table:table-cell table:style-name="ce16" office:value-type="float" office:value="1241" calcext:value-type="float">
            <text:p>1241</text:p>
          </table:table-cell>
          <table:table-cell table:style-name="ce16" table:formula="of:=SUM([.D25:.E25])" office:value-type="float" office:value="2729" calcext:value-type="float">
            <text:p>2729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82" calcext:value-type="float">
            <text:p>1782</text:p>
          </table:table-cell>
          <table:table-cell table:style-name="ce16" office:value-type="float" office:value="1883" calcext:value-type="float">
            <text:p>1883</text:p>
          </table:table-cell>
          <table:table-cell table:style-name="ce16" office:value-type="float" office:value="2082" calcext:value-type="float">
            <text:p>2082</text:p>
          </table:table-cell>
          <table:table-cell table:style-name="ce16" table:formula="of:=SUM([.D26:.E26])" office:value-type="float" office:value="3965" calcext:value-type="float">
            <text:p>3965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office:value-type="float" office:value="1217" calcext:value-type="float">
            <text:p>1217</text:p>
          </table:table-cell>
          <table:table-cell table:style-name="ce16" office:value-type="float" office:value="1492" calcext:value-type="float">
            <text:p>1492</text:p>
          </table:table-cell>
          <table:table-cell table:style-name="ce16" table:formula="of:=SUM([.D27:.E27])" office:value-type="float" office:value="2709" calcext:value-type="float">
            <text:p>2709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70" calcext:value-type="float">
            <text:p>1170</text:p>
          </table:table-cell>
          <table:table-cell table:style-name="ce16" office:value-type="float" office:value="1419" calcext:value-type="float">
            <text:p>1419</text:p>
          </table:table-cell>
          <table:table-cell table:style-name="ce16" office:value-type="float" office:value="1701" calcext:value-type="float">
            <text:p>1701</text:p>
          </table:table-cell>
          <table:table-cell table:style-name="ce16" table:formula="of:=SUM([.D28:.E28])" office:value-type="float" office:value="3120" calcext:value-type="float">
            <text:p>3120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897" calcext:value-type="float">
            <text:p>897</text:p>
          </table:table-cell>
          <table:table-cell table:style-name="ce16" office:value-type="float" office:value="1072" calcext:value-type="float">
            <text:p>1072</text:p>
          </table:table-cell>
          <table:table-cell table:style-name="ce16" table:formula="of:=SUM([.D29:.E29])" office:value-type="float" office:value="1969" calcext:value-type="float">
            <text:p>1969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table:formula="of:=SUM([.D30:.E30])" office:value-type="float" office:value="757" calcext:value-type="float">
            <text:p>757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5" calcext:value-type="float">
            <text:p>625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table:formula="of:=SUM([.D31:.E31])" office:value-type="float" office:value="1442" calcext:value-type="float">
            <text:p>1442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41" calcext:value-type="float">
            <text:p>1241</text:p>
          </table:table-cell>
          <table:table-cell table:style-name="ce16" office:value-type="float" office:value="1439" calcext:value-type="float">
            <text:p>1439</text:p>
          </table:table-cell>
          <table:table-cell table:style-name="ce16" office:value-type="float" office:value="1590" calcext:value-type="float">
            <text:p>1590</text:p>
          </table:table-cell>
          <table:table-cell table:style-name="ce16" table:formula="of:=SUM([.D32:.E32])" office:value-type="float" office:value="3029" calcext:value-type="float">
            <text:p>3029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893" calcext:value-type="float">
            <text:p>893</text:p>
          </table:table-cell>
          <table:table-cell table:style-name="ce16" table:formula="of:=SUM([.D33:.E33])" office:value-type="float" office:value="1700" calcext:value-type="float">
            <text:p>1700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40" calcext:value-type="float">
            <text:p>1340</text:p>
          </table:table-cell>
          <table:table-cell table:style-name="ce16" office:value-type="float" office:value="1466" calcext:value-type="float">
            <text:p>1466</text:p>
          </table:table-cell>
          <table:table-cell table:style-name="ce16" office:value-type="float" office:value="1564" calcext:value-type="float">
            <text:p>1564</text:p>
          </table:table-cell>
          <table:table-cell table:style-name="ce16" table:formula="of:=SUM([.D34:.E34])" office:value-type="float" office:value="3030" calcext:value-type="float">
            <text:p>3030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1126" calcext:value-type="float">
            <text:p>1126</text:p>
          </table:table-cell>
          <table:table-cell table:style-name="ce16" office:value-type="float" office:value="1320" calcext:value-type="float">
            <text:p>1320</text:p>
          </table:table-cell>
          <table:table-cell table:style-name="ce16" table:formula="of:=SUM([.D35:.E35])" office:value-type="float" office:value="2446" calcext:value-type="float">
            <text:p>2446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38" calcext:value-type="float">
            <text:p>1538</text:p>
          </table:table-cell>
          <table:table-cell table:style-name="ce16" office:value-type="float" office:value="1668" calcext:value-type="float">
            <text:p>1668</text:p>
          </table:table-cell>
          <table:table-cell table:style-name="ce16" office:value-type="float" office:value="2030" calcext:value-type="float">
            <text:p>2030</text:p>
          </table:table-cell>
          <table:table-cell table:style-name="ce16" table:formula="of:=SUM([.D36:.E36])" office:value-type="float" office:value="3698" calcext:value-type="float">
            <text:p>3698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54" calcext:value-type="float">
            <text:p>1454</text:p>
          </table:table-cell>
          <table:table-cell table:style-name="ce16" office:value-type="float" office:value="1670" calcext:value-type="float">
            <text:p>1670</text:p>
          </table:table-cell>
          <table:table-cell table:style-name="ce16" office:value-type="float" office:value="2077" calcext:value-type="float">
            <text:p>2077</text:p>
          </table:table-cell>
          <table:table-cell table:style-name="ce16" table:formula="of:=SUM([.D37:.E37])" office:value-type="float" office:value="3747" calcext:value-type="float">
            <text:p>3747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table:formula="of:=SUM([.D38:.E38])" office:value-type="float" office:value="1942" calcext:value-type="float">
            <text:p>1942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38" calcext:value-type="float">
            <text:p>1238</text:p>
          </table:table-cell>
          <table:table-cell table:style-name="ce16" office:value-type="float" office:value="1501" calcext:value-type="float">
            <text:p>1501</text:p>
          </table:table-cell>
          <table:table-cell table:style-name="ce16" office:value-type="float" office:value="1752" calcext:value-type="float">
            <text:p>1752</text:p>
          </table:table-cell>
          <table:table-cell table:style-name="ce16" table:formula="of:=SUM([.D39:.E39])" office:value-type="float" office:value="3253" calcext:value-type="float">
            <text:p>3253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office:value-type="float" office:value="1277" calcext:value-type="float">
            <text:p>1277</text:p>
          </table:table-cell>
          <table:table-cell table:style-name="ce16" office:value-type="float" office:value="1391" calcext:value-type="float">
            <text:p>1391</text:p>
          </table:table-cell>
          <table:table-cell table:style-name="ce16" table:formula="of:=SUM([.D40:.E40])" office:value-type="float" office:value="2668" calcext:value-type="float">
            <text:p>2668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81" calcext:value-type="float">
            <text:p>1181</text:p>
          </table:table-cell>
          <table:table-cell table:style-name="ce16" office:value-type="float" office:value="1263" calcext:value-type="float">
            <text:p>1263</text:p>
          </table:table-cell>
          <table:table-cell table:style-name="ce16" office:value-type="float" office:value="1463" calcext:value-type="float">
            <text:p>1463</text:p>
          </table:table-cell>
          <table:table-cell table:style-name="ce16" table:formula="of:=SUM([.D41:.E41])" office:value-type="float" office:value="2726" calcext:value-type="float">
            <text:p>2726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table:formula="of:=SUM([.D42:.E42])" office:value-type="float" office:value="1815" calcext:value-type="float">
            <text:p>1815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table:formula="of:=SUM([.D43:.E43])" office:value-type="float" office:value="1546" calcext:value-type="float">
            <text:p>1546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table:formula="of:=SUM([.D44:.E44])" office:value-type="float" office:value="1815" calcext:value-type="float">
            <text:p>1815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office:value-type="float" office:value="1110" calcext:value-type="float">
            <text:p>1110</text:p>
          </table:table-cell>
          <table:table-cell table:style-name="ce16" office:value-type="float" office:value="1238" calcext:value-type="float">
            <text:p>1238</text:p>
          </table:table-cell>
          <table:table-cell table:style-name="ce16" table:formula="of:=SUM([.D45:.E45])" office:value-type="float" office:value="2348" calcext:value-type="float">
            <text:p>2348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25" calcext:value-type="float">
            <text:p>1825</text:p>
          </table:table-cell>
          <table:table-cell table:style-name="ce16" office:value-type="float" office:value="2031" calcext:value-type="float">
            <text:p>2031</text:p>
          </table:table-cell>
          <table:table-cell table:style-name="ce16" office:value-type="float" office:value="2108" calcext:value-type="float">
            <text:p>2108</text:p>
          </table:table-cell>
          <table:table-cell table:style-name="ce16" table:formula="of:=SUM([.D46:.E46])" office:value-type="float" office:value="4139" calcext:value-type="float">
            <text:p>4139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table:formula="of:=SUM([.D47:.E47])" office:value-type="float" office:value="1956" calcext:value-type="float">
            <text:p>1956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office:value-type="float" office:value="1085" calcext:value-type="float">
            <text:p>1085</text:p>
          </table:table-cell>
          <table:table-cell table:style-name="ce16" table:formula="of:=SUM([.D48:.E48])" office:value-type="float" office:value="2071" calcext:value-type="float">
            <text:p>2071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23" calcext:value-type="float">
            <text:p>1823</text:p>
          </table:table-cell>
          <table:table-cell table:style-name="ce16" office:value-type="float" office:value="2098" calcext:value-type="float">
            <text:p>2098</text:p>
          </table:table-cell>
          <table:table-cell table:style-name="ce16" office:value-type="float" office:value="2311" calcext:value-type="float">
            <text:p>2311</text:p>
          </table:table-cell>
          <table:table-cell table:style-name="ce16" table:formula="of:=SUM([.D49:.E49])" office:value-type="float" office:value="4409" calcext:value-type="float">
            <text:p>4409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1106" calcext:value-type="float">
            <text:p>1106</text:p>
          </table:table-cell>
          <table:table-cell table:style-name="ce16" table:formula="of:=SUM([.D50:.E50])" office:value-type="float" office:value="2087" calcext:value-type="float">
            <text:p>2087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table:formula="of:=SUM([.D51:.E51])" office:value-type="float" office:value="1669" calcext:value-type="float">
            <text:p>1669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table:formula="of:=SUM([.D52:.E52])" office:value-type="float" office:value="1580" calcext:value-type="float">
            <text:p>1580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float" office:value="1361" calcext:value-type="float">
            <text:p>1361</text:p>
          </table:table-cell>
          <table:table-cell table:style-name="ce16" office:value-type="float" office:value="1431" calcext:value-type="float">
            <text:p>1431</text:p>
          </table:table-cell>
          <table:table-cell table:style-name="ce16" table:formula="of:=SUM([.D53:.E53])" office:value-type="float" office:value="2792" calcext:value-type="float">
            <text:p>2792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5" calcext:value-type="float">
            <text:p>545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table:formula="of:=SUM([.D54:.E54])" office:value-type="float" office:value="1317" calcext:value-type="float">
            <text:p>1317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table:formula="of:=SUM([.D55:.E55])" office:value-type="float" office:value="1139" calcext:value-type="float">
            <text:p>1139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1048" calcext:value-type="float">
            <text:p>1048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table:formula="of:=SUM([.D56:.E56])" office:value-type="float" office:value="2074" calcext:value-type="float">
            <text:p>2074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1138" calcext:value-type="float">
            <text:p>1138</text:p>
          </table:table-cell>
          <table:table-cell table:style-name="ce16" office:value-type="float" office:value="1107" calcext:value-type="float">
            <text:p>1107</text:p>
          </table:table-cell>
          <table:table-cell table:style-name="ce16" table:formula="of:=SUM([.D57:.E57])" office:value-type="float" office:value="2245" calcext:value-type="float">
            <text:p>2245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97" calcext:value-type="float">
            <text:p>1197</text:p>
          </table:table-cell>
          <table:table-cell table:style-name="ce16" office:value-type="float" office:value="1443" calcext:value-type="float">
            <text:p>1443</text:p>
          </table:table-cell>
          <table:table-cell table:style-name="ce16" office:value-type="float" office:value="1450" calcext:value-type="float">
            <text:p>1450</text:p>
          </table:table-cell>
          <table:table-cell table:style-name="ce16" table:formula="of:=SUM([.D58:.E58])" office:value-type="float" office:value="2893" calcext:value-type="float">
            <text:p>2893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87" calcext:value-type="float">
            <text:p>1187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office:value-type="float" office:value="1462" calcext:value-type="float">
            <text:p>1462</text:p>
          </table:table-cell>
          <table:table-cell table:style-name="ce16" table:formula="of:=SUM([.D59:.E59])" office:value-type="float" office:value="2934" calcext:value-type="float">
            <text:p>2934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73" calcext:value-type="float">
            <text:p>1173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office:value-type="float" office:value="1495" calcext:value-type="float">
            <text:p>1495</text:p>
          </table:table-cell>
          <table:table-cell table:style-name="ce16" table:formula="of:=SUM([.D60:.E60])" office:value-type="float" office:value="2889" calcext:value-type="float">
            <text:p>2889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table:formula="of:=SUM([.D61:.E61])" office:value-type="float" office:value="1960" calcext:value-type="float">
            <text:p>1960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1154" calcext:value-type="float">
            <text:p>1154</text:p>
          </table:table-cell>
          <table:table-cell table:style-name="ce16" office:value-type="float" office:value="1176" calcext:value-type="float">
            <text:p>1176</text:p>
          </table:table-cell>
          <table:table-cell table:style-name="ce16" table:formula="of:=SUM([.D62:.E62])" office:value-type="float" office:value="2330" calcext:value-type="float">
            <text:p>2330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11" calcext:value-type="float">
            <text:p>1111</text:p>
          </table:table-cell>
          <table:table-cell table:style-name="ce16" office:value-type="float" office:value="1132" calcext:value-type="float">
            <text:p>1132</text:p>
          </table:table-cell>
          <table:table-cell table:style-name="ce16" office:value-type="float" office:value="1265" calcext:value-type="float">
            <text:p>1265</text:p>
          </table:table-cell>
          <table:table-cell table:style-name="ce16" table:formula="of:=SUM([.D63:.E63])" office:value-type="float" office:value="2397" calcext:value-type="float">
            <text:p>2397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11" calcext:value-type="float">
            <text:p>1411</text:p>
          </table:table-cell>
          <table:table-cell table:style-name="ce16" office:value-type="float" office:value="1424" calcext:value-type="float">
            <text:p>1424</text:p>
          </table:table-cell>
          <table:table-cell table:style-name="ce16" office:value-type="float" office:value="1608" calcext:value-type="float">
            <text:p>1608</text:p>
          </table:table-cell>
          <table:table-cell table:style-name="ce16" table:formula="of:=SUM([.D64:.E64])" office:value-type="float" office:value="3032" calcext:value-type="float">
            <text:p>3032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21" calcext:value-type="float">
            <text:p>2521</text:p>
          </table:table-cell>
          <table:table-cell table:style-name="ce16" office:value-type="float" office:value="2649" calcext:value-type="float">
            <text:p>2649</text:p>
          </table:table-cell>
          <table:table-cell table:style-name="ce16" office:value-type="float" office:value="3054" calcext:value-type="float">
            <text:p>3054</text:p>
          </table:table-cell>
          <table:table-cell table:style-name="ce16" table:formula="of:=SUM([.D65:.E65])" office:value-type="float" office:value="5703" calcext:value-type="float">
            <text:p>5703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69" calcext:value-type="float">
            <text:p>1769</text:p>
          </table:table-cell>
          <table:table-cell table:style-name="ce16" office:value-type="float" office:value="1941" calcext:value-type="float">
            <text:p>1941</text:p>
          </table:table-cell>
          <table:table-cell table:style-name="ce16" office:value-type="float" office:value="2070" calcext:value-type="float">
            <text:p>2070</text:p>
          </table:table-cell>
          <table:table-cell table:style-name="ce16" table:formula="of:=SUM([.D66:.E66])" office:value-type="float" office:value="4011" calcext:value-type="float">
            <text:p>4011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86" calcext:value-type="float">
            <text:p>1686</text:p>
          </table:table-cell>
          <table:table-cell table:style-name="ce16" office:value-type="float" office:value="1901" calcext:value-type="float">
            <text:p>1901</text:p>
          </table:table-cell>
          <table:table-cell table:style-name="ce16" office:value-type="float" office:value="2032" calcext:value-type="float">
            <text:p>2032</text:p>
          </table:table-cell>
          <table:table-cell table:style-name="ce16" table:formula="of:=SUM([.D67:.E67])" office:value-type="float" office:value="3933" calcext:value-type="float">
            <text:p>3933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25" calcext:value-type="float">
            <text:p>1925</text:p>
          </table:table-cell>
          <table:table-cell table:style-name="ce16" office:value-type="float" office:value="2137" calcext:value-type="float">
            <text:p>2137</text:p>
          </table:table-cell>
          <table:table-cell table:style-name="ce16" office:value-type="float" office:value="2474" calcext:value-type="float">
            <text:p>2474</text:p>
          </table:table-cell>
          <table:table-cell table:style-name="ce16" table:formula="of:=SUM([.D68:.E68])" office:value-type="float" office:value="4611" calcext:value-type="float">
            <text:p>4611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98" calcext:value-type="float">
            <text:p>1098</text:p>
          </table:table-cell>
          <table:table-cell table:style-name="ce16" office:value-type="float" office:value="1440" calcext:value-type="float">
            <text:p>1440</text:p>
          </table:table-cell>
          <table:table-cell table:style-name="ce16" office:value-type="float" office:value="1371" calcext:value-type="float">
            <text:p>1371</text:p>
          </table:table-cell>
          <table:table-cell table:style-name="ce16" table:formula="of:=SUM([.D69:.E69])" office:value-type="float" office:value="2811" calcext:value-type="float">
            <text:p>2811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4" calcext:value-type="float">
            <text:p>1154</text:p>
          </table:table-cell>
          <table:table-cell table:style-name="ce16" office:value-type="float" office:value="1338" calcext:value-type="float">
            <text:p>1338</text:p>
          </table:table-cell>
          <table:table-cell table:style-name="ce16" office:value-type="float" office:value="1450" calcext:value-type="float">
            <text:p>1450</text:p>
          </table:table-cell>
          <table:table-cell table:style-name="ce16" table:formula="of:=SUM([.D70:.E70])" office:value-type="float" office:value="2788" calcext:value-type="float">
            <text:p>2788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46" calcext:value-type="float">
            <text:p>1646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float" office:value="2213" calcext:value-type="float">
            <text:p>2213</text:p>
          </table:table-cell>
          <table:table-cell table:style-name="ce16" table:formula="of:=SUM([.D71:.E71])" office:value-type="float" office:value="4221" calcext:value-type="float">
            <text:p>4221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1141" calcext:value-type="float">
            <text:p>1141</text:p>
          </table:table-cell>
          <table:table-cell table:style-name="ce16" office:value-type="float" office:value="1100" calcext:value-type="float">
            <text:p>1100</text:p>
          </table:table-cell>
          <table:table-cell table:style-name="ce16" table:formula="of:=SUM([.D72:.E72])" office:value-type="float" office:value="2241" calcext:value-type="float">
            <text:p>2241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office:value-type="float" office:value="1094" calcext:value-type="float">
            <text:p>1094</text:p>
          </table:table-cell>
          <table:table-cell table:style-name="ce16" table:formula="of:=SUM([.D73:.E73])" office:value-type="float" office:value="2129" calcext:value-type="float">
            <text:p>2129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2855" calcext:value-type="float">
            <text:p>72855</text:p>
          </table:table-cell>
          <table:table-cell table:style-name="ce16" table:formula="of:=SUM([.D5:.D73])" office:value-type="float" office:value="80613" calcext:value-type="float">
            <text:p>80613</text:p>
          </table:table-cell>
          <table:table-cell table:style-name="ce16" table:formula="of:=SUM([.E5:.E73])" office:value-type="float" office:value="87694" calcext:value-type="float">
            <text:p>87694</text:p>
          </table:table-cell>
          <table:table-cell table:style-name="ce16" table:formula="of:=SUM([.F5:.F73])" office:value-type="float" office:value="168307" calcext:value-type="float">
            <text:p>168307</text:p>
          </table:table-cell>
          <table:table-cell table:style-name="ce16" table:formula="of:=SUM([.G5:.G73])" office:value-type="float" office:value="632" calcext:value-type="float">
            <text:p>632</text:p>
          </table:table-cell>
          <table:table-cell table:style-name="ce16" table:formula="of:=SUM([.H5:.H73])" office:value-type="float" office:value="809" calcext:value-type="float">
            <text:p>809</text:p>
          </table:table-cell>
          <table:table-cell table:style-name="ce16" table:formula="of:=SUM([.I5:.I73])" office:value-type="float" office:value="295" calcext:value-type="float">
            <text:p>295</text:p>
          </table:table-cell>
          <table:table-cell table:style-name="ce16" table:formula="of:=SUM([.J5:.J73])" office:value-type="float" office:value="295" calcext:value-type="float">
            <text:p>295</text:p>
          </table:table-cell>
          <table:table-cell table:style-name="ce16" table:formula="of:=SUM([.K5:.K73])" office:value-type="float" office:value="83" calcext:value-type="float">
            <text:p>83</text:p>
          </table:table-cell>
          <table:table-cell table:style-name="ce16" table:formula="of:=SUM([.L5:.L73])" office:value-type="float" office:value="103" calcext:value-type="float">
            <text:p>103</text:p>
          </table:table-cell>
          <table:table-cell table:style-name="ce58" table:formula="of:=SUM([.M5:.M73])" office:value-type="float" office:value="53" calcext:value-type="float">
            <text:p>53</text:p>
          </table:table-cell>
          <table:table-cell table:style-name="ce68" table:formula="of:=SUM([.N5:.N73])" office:value-type="float" office:value="27" calcext:value-type="float">
            <text:p>27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2855" calcext:value-type="float">
            <text:p>72855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8307" calcext:value-type="float">
            <text:p>168307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59"/>
          <table:table-cell table:style-name="ce69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21" calcext:value-type="float">
            <text:p>2521戶</text:p>
          </table:table-cell>
          <table:table-cell table:style-name="ce40" table:formula="of:=MAX([.F5:.F73])" office:value-type="float" office:value="5703" calcext:value-type="float">
            <text:p>5703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55" calcext:value-type="float">
            <text:p>255戶</text:p>
          </table:table-cell>
          <table:table-cell table:style-name="ce41" table:formula="of:=MIN([.F5:.F73])" office:value-type="float" office:value="586" calcext:value-type="float">
            <text:p>586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27" calcext:value-type="float" table:number-columns-spanned="1" table:number-rows-spanned="2">
            <text:p>727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68" calcext:value-type="float">
            <text:p>368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59" calcext:value-type="float">
            <text:p>359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79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83" calcext:value-type="float">
            <text:p>83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2人；外國籍3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0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0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03" calcext:value-type="float">
            <text:p>103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53" calcext:value-type="float">
            <text:p>53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1人；外國籍3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1" table:formula="of:=[.N74]" office:value-type="float" office:value="27" calcext:value-type="float">
            <text:p>27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5人；外國籍3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5">
          <table:table-cell table:style-name="ce9" office:value-type="string" calcext:value-type="string">
            <text:p>本月遷入本區人數：</text:p>
          </table:table-cell>
          <table:table-cell table:style-name="ce21"/>
          <table:table-cell table:style-name="ce21" table:formula="of:=[.G74]" office:value-type="float" office:value="632" calcext:value-type="float">
            <text:p>632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：</text:p>
          </table:table-cell>
          <table:table-cell table:style-name="ce21"/>
          <table:table-cell table:style-name="ce21" table:formula="of:=[.H74]" office:value-type="float" office:value="809" calcext:value-type="float">
            <text:p>809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6" table:formula="of:=[.C74]-[$'10905'.C74]" office:value-type="float" office:value="39" calcext:value-type="float">
            <text:p>39戶</text:p>
          </table:table-cell>
          <table:table-cell table:style-name="ce22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0905'.D74]" office:value-type="float" office:value="-98" calcext:value-type="float">
            <text:p>98人</text:p>
          </table:table-cell>
          <table:table-cell table:style-name="ce43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E74]-[$'10905'.E74]" office:value-type="float" office:value="-99" calcext:value-type="float">
            <text:p>99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2"/>
          <table:table-cell table:style-name="ce39" table:formula="of:=[.F74]-[$'10905'.F74]" office:value-type="float" office:value="-197" calcext:value-type="float">
            <text:p>197人</text:p>
          </table:table-cell>
          <table:table-cell table:style-name="ce49"/>
          <table:table-cell table:style-name="ce64"/>
          <table:table-cell table:style-name="ce74"/>
          <table:table-cell table:style-name="ce84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0912'.$A$1" table:cell-range-address="$'10906'.$A$1:.$AMJ$4" table:range-usable-as="repeat-column repeat-row"/>
        </table:named-expressions>
      </table:table>
      <table:table table:name="10905" table:style-name="ta8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5" table:number-columns-repeated="4" table:default-cell-style-name="Default"/>
        <table:table-column table:style-name="co7" table:number-columns-repeated="4" table:default-cell-style-name="Default"/>
        <table:table-column table:style-name="co5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09</text:span><text:span text:style-name="T3">年</text:span><text:span text:style-name="T2">5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4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5" office:value-type="string" calcext:value-type="string" table:number-columns-spanned="1" table:number-rows-spanned="2">
              <text:p>遷入數</text:p>
            </table:table-cell>
            <table:table-cell table:style-name="ce15" office:value-type="string" calcext:value-type="string" table:number-columns-spanned="1" table:number-rows-spanned="2">
              <text:p>遷出數</text:p>
            </table:table-cell>
            <table:table-cell table:style-name="ce15" office:value-type="string" calcext:value-type="string" table:number-columns-spanned="1" table:number-rows-spanned="2">
              <text:p>住變入</text:p>
            </table:table-cell>
            <table:table-cell table:style-name="ce15" office:value-type="string" calcext:value-type="string" table:number-columns-spanned="1" table:number-rows-spanned="2">
              <text:p>住變出</text:p>
            </table:table-cell>
            <table:table-cell table:style-name="ce15" office:value-type="string" calcext:value-type="string" table:number-columns-spanned="1" table:number-rows-spanned="2">
              <text:p>出生數</text:p>
            </table:table-cell>
            <table:table-cell table:style-name="ce15" office:value-type="string" calcext:value-type="string" table:number-columns-spanned="1" table:number-rows-spanned="2">
              <text:p>死亡數</text:p>
            </table:table-cell>
            <table:table-cell table:style-name="ce8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86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85"/>
            <table:covered-table-cell table:style-name="ce8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table:formula="of:=SUM([.D5:.E5])" office:value-type="float" office:value="806" calcext:value-type="float">
            <text:p>806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882" calcext:value-type="float">
            <text:p>882</text:p>
          </table:table-cell>
          <table:table-cell table:style-name="ce16" table:formula="of:=SUM([.D6:.E6])" office:value-type="float" office:value="1631" calcext:value-type="float">
            <text:p>1631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92" calcext:value-type="float">
            <text:p>592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table:formula="of:=SUM([.D7:.E7])" office:value-type="float" office:value="1319" calcext:value-type="float">
            <text:p>1319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table:formula="of:=SUM([.D8:.E8])" office:value-type="float" office:value="1783" calcext:value-type="float">
            <text:p>1783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table:formula="of:=SUM([.D9:.E9])" office:value-type="float" office:value="1534" calcext:value-type="float">
            <text:p>1534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table:formula="of:=SUM([.D10:.E10])" office:value-type="float" office:value="1542" calcext:value-type="float">
            <text:p>1542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table:formula="of:=SUM([.D11:.E11])" office:value-type="float" office:value="1742" calcext:value-type="float">
            <text:p>1742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table:formula="of:=SUM([.D12:.E12])" office:value-type="float" office:value="585" calcext:value-type="float">
            <text:p>585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6" calcext:value-type="float">
            <text:p>1046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float" office:value="1125" calcext:value-type="float">
            <text:p>1125</text:p>
          </table:table-cell>
          <table:table-cell table:style-name="ce16" table:formula="of:=SUM([.D13:.E13])" office:value-type="float" office:value="2170" calcext:value-type="float">
            <text:p>2170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57" calcext:value-type="float">
            <text:p>2157</text:p>
          </table:table-cell>
          <table:table-cell table:style-name="ce16" office:value-type="float" office:value="1944" calcext:value-type="float">
            <text:p>1944</text:p>
          </table:table-cell>
          <table:table-cell table:style-name="ce16" office:value-type="float" office:value="2196" calcext:value-type="float">
            <text:p>2196</text:p>
          </table:table-cell>
          <table:table-cell table:style-name="ce16" table:formula="of:=SUM([.D14:.E14])" office:value-type="float" office:value="4140" calcext:value-type="float">
            <text:p>4140</text:p>
          </table:table-cell>
          <table:table-cell table:style-name="ce44" office:value-type="float" office:value="31" calcext:value-type="float">
            <text:p>31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515" calcext:value-type="float">
            <text:p>515</text:p>
          </table:table-cell>
          <table:table-cell table:style-name="ce16" table:formula="of:=SUM([.D15:.E15])" office:value-type="float" office:value="1022" calcext:value-type="float">
            <text:p>1022</text:p>
          </table:table-cell>
          <table:table-cell table:style-name="ce44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table:formula="of:=SUM([.D16:.E16])" office:value-type="float" office:value="1416" calcext:value-type="float">
            <text:p>1416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1011" calcext:value-type="float">
            <text:p>1011</text:p>
          </table:table-cell>
          <table:table-cell table:style-name="ce16" table:formula="of:=SUM([.D17:.E17])" office:value-type="float" office:value="1941" calcext:value-type="float">
            <text:p>1941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table:formula="of:=SUM([.D18:.E18])" office:value-type="float" office:value="1332" calcext:value-type="float">
            <text:p>133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table:formula="of:=SUM([.D19:.E19])" office:value-type="float" office:value="1923" calcext:value-type="float">
            <text:p>1923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table:formula="of:=SUM([.D20:.E20])" office:value-type="float" office:value="1257" calcext:value-type="float">
            <text:p>1257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1" calcext:value-type="float">
            <text:p>1521</text:p>
          </table:table-cell>
          <table:table-cell table:style-name="ce16" office:value-type="float" office:value="1517" calcext:value-type="float">
            <text:p>1517</text:p>
          </table:table-cell>
          <table:table-cell table:style-name="ce16" office:value-type="float" office:value="1765" calcext:value-type="float">
            <text:p>1765</text:p>
          </table:table-cell>
          <table:table-cell table:style-name="ce16" table:formula="of:=SUM([.D21:.E21])" office:value-type="float" office:value="3282" calcext:value-type="float">
            <text:p>3282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float" office:value="1233" calcext:value-type="float">
            <text:p>1233</text:p>
          </table:table-cell>
          <table:table-cell table:style-name="ce16" table:formula="of:=SUM([.D22:.E22])" office:value-type="float" office:value="2336" calcext:value-type="float">
            <text:p>2336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73" calcext:value-type="float">
            <text:p>1573</text:p>
          </table:table-cell>
          <table:table-cell table:style-name="ce16" office:value-type="float" office:value="1642" calcext:value-type="float">
            <text:p>1642</text:p>
          </table:table-cell>
          <table:table-cell table:style-name="ce16" office:value-type="float" office:value="1821" calcext:value-type="float">
            <text:p>1821</text:p>
          </table:table-cell>
          <table:table-cell table:style-name="ce16" table:formula="of:=SUM([.D23:.E23])" office:value-type="float" office:value="3463" calcext:value-type="float">
            <text:p>3463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float" office:value="1157" calcext:value-type="float">
            <text:p>1157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table:formula="of:=SUM([.D24:.E24])" office:value-type="float" office:value="2318" calcext:value-type="float">
            <text:p>2318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19" calcext:value-type="float">
            <text:p>1619</text:p>
          </table:table-cell>
          <table:table-cell table:style-name="ce16" office:value-type="float" office:value="1484" calcext:value-type="float">
            <text:p>1484</text:p>
          </table:table-cell>
          <table:table-cell table:style-name="ce16" office:value-type="float" office:value="1230" calcext:value-type="float">
            <text:p>1230</text:p>
          </table:table-cell>
          <table:table-cell table:style-name="ce16" table:formula="of:=SUM([.D25:.E25])" office:value-type="float" office:value="2714" calcext:value-type="float">
            <text:p>2714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65" calcext:value-type="float">
            <text:p>1765</text:p>
          </table:table-cell>
          <table:table-cell table:style-name="ce16" office:value-type="float" office:value="1873" calcext:value-type="float">
            <text:p>1873</text:p>
          </table:table-cell>
          <table:table-cell table:style-name="ce16" office:value-type="float" office:value="2070" calcext:value-type="float">
            <text:p>2070</text:p>
          </table:table-cell>
          <table:table-cell table:style-name="ce16" table:formula="of:=SUM([.D26:.E26])" office:value-type="float" office:value="3943" calcext:value-type="float">
            <text:p>3943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office:value-type="float" office:value="1216" calcext:value-type="float">
            <text:p>1216</text:p>
          </table:table-cell>
          <table:table-cell table:style-name="ce16" office:value-type="float" office:value="1491" calcext:value-type="float">
            <text:p>1491</text:p>
          </table:table-cell>
          <table:table-cell table:style-name="ce16" table:formula="of:=SUM([.D27:.E27])" office:value-type="float" office:value="2707" calcext:value-type="float">
            <text:p>2707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65" calcext:value-type="float">
            <text:p>1165</text:p>
          </table:table-cell>
          <table:table-cell table:style-name="ce16" office:value-type="float" office:value="1419" calcext:value-type="float">
            <text:p>1419</text:p>
          </table:table-cell>
          <table:table-cell table:style-name="ce16" office:value-type="float" office:value="1691" calcext:value-type="float">
            <text:p>1691</text:p>
          </table:table-cell>
          <table:table-cell table:style-name="ce16" table:formula="of:=SUM([.D28:.E28])" office:value-type="float" office:value="3110" calcext:value-type="float">
            <text:p>3110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1068" calcext:value-type="float">
            <text:p>1068</text:p>
          </table:table-cell>
          <table:table-cell table:style-name="ce16" table:formula="of:=SUM([.D29:.E29])" office:value-type="float" office:value="1966" calcext:value-type="float">
            <text:p>1966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table:formula="of:=SUM([.D30:.E30])" office:value-type="float" office:value="759" calcext:value-type="float">
            <text:p>759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5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4" calcext:value-type="float">
            <text:p>624</text:p>
          </table:table-cell>
          <table:table-cell table:style-name="ce16" office:value-type="float" office:value="702" calcext:value-type="float">
            <text:p>702</text:p>
          </table:table-cell>
          <table:table-cell table:style-name="ce16" office:value-type="float" office:value="730" calcext:value-type="float">
            <text:p>730</text:p>
          </table:table-cell>
          <table:table-cell table:style-name="ce16" table:formula="of:=SUM([.D31:.E31])" office:value-type="float" office:value="1432" calcext:value-type="float">
            <text:p>1432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44" calcext:value-type="float">
            <text:p>1244</text:p>
          </table:table-cell>
          <table:table-cell table:style-name="ce16" office:value-type="float" office:value="1436" calcext:value-type="float">
            <text:p>1436</text:p>
          </table:table-cell>
          <table:table-cell table:style-name="ce16" office:value-type="float" office:value="1594" calcext:value-type="float">
            <text:p>1594</text:p>
          </table:table-cell>
          <table:table-cell table:style-name="ce16" table:formula="of:=SUM([.D32:.E32])" office:value-type="float" office:value="3030" calcext:value-type="float">
            <text:p>3030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table:formula="of:=SUM([.D33:.E33])" office:value-type="float" office:value="1698" calcext:value-type="float">
            <text:p>1698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37" calcext:value-type="float">
            <text:p>1337</text:p>
          </table:table-cell>
          <table:table-cell table:style-name="ce16" office:value-type="float" office:value="1469" calcext:value-type="float">
            <text:p>1469</text:p>
          </table:table-cell>
          <table:table-cell table:style-name="ce16" office:value-type="float" office:value="1570" calcext:value-type="float">
            <text:p>1570</text:p>
          </table:table-cell>
          <table:table-cell table:style-name="ce16" table:formula="of:=SUM([.D34:.E34])" office:value-type="float" office:value="3039" calcext:value-type="float">
            <text:p>3039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office:value-type="float" office:value="1124" calcext:value-type="float">
            <text:p>1124</text:p>
          </table:table-cell>
          <table:table-cell table:style-name="ce16" office:value-type="float" office:value="1317" calcext:value-type="float">
            <text:p>1317</text:p>
          </table:table-cell>
          <table:table-cell table:style-name="ce16" table:formula="of:=SUM([.D35:.E35])" office:value-type="float" office:value="2441" calcext:value-type="float">
            <text:p>2441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49" calcext:value-type="float">
            <text:p>1549</text:p>
          </table:table-cell>
          <table:table-cell table:style-name="ce16" office:value-type="float" office:value="1668" calcext:value-type="float">
            <text:p>1668</text:p>
          </table:table-cell>
          <table:table-cell table:style-name="ce16" office:value-type="float" office:value="2044" calcext:value-type="float">
            <text:p>2044</text:p>
          </table:table-cell>
          <table:table-cell table:style-name="ce16" table:formula="of:=SUM([.D36:.E36])" office:value-type="float" office:value="3712" calcext:value-type="float">
            <text:p>3712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47" calcext:value-type="float">
            <text:p>1447</text:p>
          </table:table-cell>
          <table:table-cell table:style-name="ce16" office:value-type="float" office:value="1672" calcext:value-type="float">
            <text:p>1672</text:p>
          </table:table-cell>
          <table:table-cell table:style-name="ce16" office:value-type="float" office:value="2072" calcext:value-type="float">
            <text:p>2072</text:p>
          </table:table-cell>
          <table:table-cell table:style-name="ce16" table:formula="of:=SUM([.D37:.E37])" office:value-type="float" office:value="3744" calcext:value-type="float">
            <text:p>3744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1024" calcext:value-type="float">
            <text:p>1024</text:p>
          </table:table-cell>
          <table:table-cell table:style-name="ce16" table:formula="of:=SUM([.D38:.E38])" office:value-type="float" office:value="1934" calcext:value-type="float">
            <text:p>1934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44" calcext:value-type="float">
            <text:p>1244</text:p>
          </table:table-cell>
          <table:table-cell table:style-name="ce16" office:value-type="float" office:value="1501" calcext:value-type="float">
            <text:p>1501</text:p>
          </table:table-cell>
          <table:table-cell table:style-name="ce16" office:value-type="float" office:value="1769" calcext:value-type="float">
            <text:p>1769</text:p>
          </table:table-cell>
          <table:table-cell table:style-name="ce16" table:formula="of:=SUM([.D39:.E39])" office:value-type="float" office:value="3270" calcext:value-type="float">
            <text:p>3270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office:value-type="float" office:value="1276" calcext:value-type="float">
            <text:p>1276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table:formula="of:=SUM([.D40:.E40])" office:value-type="float" office:value="2663" calcext:value-type="float">
            <text:p>2663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76" calcext:value-type="float">
            <text:p>1176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office:value-type="float" office:value="1465" calcext:value-type="float">
            <text:p>1465</text:p>
          </table:table-cell>
          <table:table-cell table:style-name="ce16" table:formula="of:=SUM([.D41:.E41])" office:value-type="float" office:value="2732" calcext:value-type="float">
            <text:p>2732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31" calcext:value-type="float">
            <text:p>731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table:formula="of:=SUM([.D42:.E42])" office:value-type="float" office:value="1800" calcext:value-type="float">
            <text:p>1800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796" calcext:value-type="float">
            <text:p>796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table:formula="of:=SUM([.D43:.E43])" office:value-type="float" office:value="1550" calcext:value-type="float">
            <text:p>1550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table:formula="of:=SUM([.D44:.E44])" office:value-type="float" office:value="1831" calcext:value-type="float">
            <text:p>183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80" calcext:value-type="float">
            <text:p>1080</text:p>
          </table:table-cell>
          <table:table-cell table:style-name="ce16" office:value-type="float" office:value="1116" calcext:value-type="float">
            <text:p>1116</text:p>
          </table:table-cell>
          <table:table-cell table:style-name="ce16" office:value-type="float" office:value="1239" calcext:value-type="float">
            <text:p>1239</text:p>
          </table:table-cell>
          <table:table-cell table:style-name="ce16" table:formula="of:=SUM([.D45:.E45])" office:value-type="float" office:value="2355" calcext:value-type="float">
            <text:p>2355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30" calcext:value-type="float">
            <text:p>1830</text:p>
          </table:table-cell>
          <table:table-cell table:style-name="ce16" office:value-type="float" office:value="2038" calcext:value-type="float">
            <text:p>2038</text:p>
          </table:table-cell>
          <table:table-cell table:style-name="ce16" office:value-type="float" office:value="2120" calcext:value-type="float">
            <text:p>2120</text:p>
          </table:table-cell>
          <table:table-cell table:style-name="ce16" table:formula="of:=SUM([.D46:.E46])" office:value-type="float" office:value="4158" calcext:value-type="float">
            <text:p>4158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1038" calcext:value-type="float">
            <text:p>1038</text:p>
          </table:table-cell>
          <table:table-cell table:style-name="ce16" table:formula="of:=SUM([.D47:.E47])" office:value-type="float" office:value="1969" calcext:value-type="float">
            <text:p>1969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float" office:value="1089" calcext:value-type="float">
            <text:p>1089</text:p>
          </table:table-cell>
          <table:table-cell table:style-name="ce16" table:formula="of:=SUM([.D48:.E48])" office:value-type="float" office:value="2074" calcext:value-type="float">
            <text:p>2074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25" calcext:value-type="float">
            <text:p>1825</text:p>
          </table:table-cell>
          <table:table-cell table:style-name="ce16" office:value-type="float" office:value="2105" calcext:value-type="float">
            <text:p>2105</text:p>
          </table:table-cell>
          <table:table-cell table:style-name="ce16" office:value-type="float" office:value="2316" calcext:value-type="float">
            <text:p>2316</text:p>
          </table:table-cell>
          <table:table-cell table:style-name="ce16" table:formula="of:=SUM([.D49:.E49])" office:value-type="float" office:value="4421" calcext:value-type="float">
            <text:p>4421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office:value-type="float" office:value="1112" calcext:value-type="float">
            <text:p>1112</text:p>
          </table:table-cell>
          <table:table-cell table:style-name="ce16" table:formula="of:=SUM([.D50:.E50])" office:value-type="float" office:value="2095" calcext:value-type="float">
            <text:p>2095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table:formula="of:=SUM([.D51:.E51])" office:value-type="float" office:value="1667" calcext:value-type="float">
            <text:p>1667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table:formula="of:=SUM([.D52:.E52])" office:value-type="float" office:value="1584" calcext:value-type="float">
            <text:p>1584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59" calcext:value-type="float">
            <text:p>1159</text:p>
          </table:table-cell>
          <table:table-cell table:style-name="ce16" office:value-type="float" office:value="1358" calcext:value-type="float">
            <text:p>1358</text:p>
          </table:table-cell>
          <table:table-cell table:style-name="ce16" office:value-type="float" office:value="1435" calcext:value-type="float">
            <text:p>1435</text:p>
          </table:table-cell>
          <table:table-cell table:style-name="ce16" table:formula="of:=SUM([.D53:.E53])" office:value-type="float" office:value="2793" calcext:value-type="float">
            <text:p>2793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table:formula="of:=SUM([.D54:.E54])" office:value-type="float" office:value="1327" calcext:value-type="float">
            <text:p>1327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table:formula="of:=SUM([.D55:.E55])" office:value-type="float" office:value="1141" calcext:value-type="float">
            <text:p>114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table:formula="of:=SUM([.D56:.E56])" office:value-type="float" office:value="2077" calcext:value-type="float">
            <text:p>2077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1148" calcext:value-type="float">
            <text:p>1148</text:p>
          </table:table-cell>
          <table:table-cell table:style-name="ce16" office:value-type="float" office:value="1110" calcext:value-type="float">
            <text:p>1110</text:p>
          </table:table-cell>
          <table:table-cell table:style-name="ce16" table:formula="of:=SUM([.D57:.E57])" office:value-type="float" office:value="2258" calcext:value-type="float">
            <text:p>2258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93" calcext:value-type="float">
            <text:p>1193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float" office:value="1451" calcext:value-type="float">
            <text:p>1451</text:p>
          </table:table-cell>
          <table:table-cell table:style-name="ce16" table:formula="of:=SUM([.D58:.E58])" office:value-type="float" office:value="2900" calcext:value-type="float">
            <text:p>2900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87" calcext:value-type="float">
            <text:p>1187</text:p>
          </table:table-cell>
          <table:table-cell table:style-name="ce16" office:value-type="float" office:value="1483" calcext:value-type="float">
            <text:p>1483</text:p>
          </table:table-cell>
          <table:table-cell table:style-name="ce16" office:value-type="float" office:value="1467" calcext:value-type="float">
            <text:p>1467</text:p>
          </table:table-cell>
          <table:table-cell table:style-name="ce16" table:formula="of:=SUM([.D59:.E59])" office:value-type="float" office:value="2950" calcext:value-type="float">
            <text:p>2950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71" calcext:value-type="float">
            <text:p>1171</text:p>
          </table:table-cell>
          <table:table-cell table:style-name="ce16" office:value-type="float" office:value="1398" calcext:value-type="float">
            <text:p>1398</text:p>
          </table:table-cell>
          <table:table-cell table:style-name="ce16" office:value-type="float" office:value="1493" calcext:value-type="float">
            <text:p>1493</text:p>
          </table:table-cell>
          <table:table-cell table:style-name="ce16" table:formula="of:=SUM([.D60:.E60])" office:value-type="float" office:value="2891" calcext:value-type="float">
            <text:p>2891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float" office:value="1012" calcext:value-type="float">
            <text:p>1012</text:p>
          </table:table-cell>
          <table:table-cell table:style-name="ce16" table:formula="of:=SUM([.D61:.E61])" office:value-type="float" office:value="1968" calcext:value-type="float">
            <text:p>1968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float" office:value="1153" calcext:value-type="float">
            <text:p>1153</text:p>
          </table:table-cell>
          <table:table-cell table:style-name="ce16" office:value-type="float" office:value="1176" calcext:value-type="float">
            <text:p>1176</text:p>
          </table:table-cell>
          <table:table-cell table:style-name="ce16" table:formula="of:=SUM([.D62:.E62])" office:value-type="float" office:value="2329" calcext:value-type="float">
            <text:p>2329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02" calcext:value-type="float">
            <text:p>1102</text:p>
          </table:table-cell>
          <table:table-cell table:style-name="ce16" office:value-type="float" office:value="1133" calcext:value-type="float">
            <text:p>1133</text:p>
          </table:table-cell>
          <table:table-cell table:style-name="ce16" office:value-type="float" office:value="1258" calcext:value-type="float">
            <text:p>1258</text:p>
          </table:table-cell>
          <table:table-cell table:style-name="ce16" table:formula="of:=SUM([.D63:.E63])" office:value-type="float" office:value="2391" calcext:value-type="float">
            <text:p>2391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15" calcext:value-type="float">
            <text:p>1415</text:p>
          </table:table-cell>
          <table:table-cell table:style-name="ce16" office:value-type="float" office:value="1426" calcext:value-type="float">
            <text:p>1426</text:p>
          </table:table-cell>
          <table:table-cell table:style-name="ce16" office:value-type="float" office:value="1612" calcext:value-type="float">
            <text:p>1612</text:p>
          </table:table-cell>
          <table:table-cell table:style-name="ce16" table:formula="of:=SUM([.D64:.E64])" office:value-type="float" office:value="3038" calcext:value-type="float">
            <text:p>3038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30" calcext:value-type="float">
            <text:p>2530</text:p>
          </table:table-cell>
          <table:table-cell table:style-name="ce16" office:value-type="float" office:value="2656" calcext:value-type="float">
            <text:p>2656</text:p>
          </table:table-cell>
          <table:table-cell table:style-name="ce16" office:value-type="float" office:value="3063" calcext:value-type="float">
            <text:p>3063</text:p>
          </table:table-cell>
          <table:table-cell table:style-name="ce16" table:formula="of:=SUM([.D65:.E65])" office:value-type="float" office:value="5719" calcext:value-type="float">
            <text:p>5719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65" calcext:value-type="float">
            <text:p>1765</text:p>
          </table:table-cell>
          <table:table-cell table:style-name="ce16" office:value-type="float" office:value="1942" calcext:value-type="float">
            <text:p>1942</text:p>
          </table:table-cell>
          <table:table-cell table:style-name="ce16" office:value-type="float" office:value="2076" calcext:value-type="float">
            <text:p>2076</text:p>
          </table:table-cell>
          <table:table-cell table:style-name="ce16" table:formula="of:=SUM([.D66:.E66])" office:value-type="float" office:value="4018" calcext:value-type="float">
            <text:p>4018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88" calcext:value-type="float">
            <text:p>1688</text:p>
          </table:table-cell>
          <table:table-cell table:style-name="ce16" office:value-type="float" office:value="1896" calcext:value-type="float">
            <text:p>1896</text:p>
          </table:table-cell>
          <table:table-cell table:style-name="ce16" office:value-type="float" office:value="2039" calcext:value-type="float">
            <text:p>2039</text:p>
          </table:table-cell>
          <table:table-cell table:style-name="ce16" table:formula="of:=SUM([.D67:.E67])" office:value-type="float" office:value="3935" calcext:value-type="float">
            <text:p>3935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25" calcext:value-type="float">
            <text:p>1925</text:p>
          </table:table-cell>
          <table:table-cell table:style-name="ce16" office:value-type="float" office:value="2135" calcext:value-type="float">
            <text:p>2135</text:p>
          </table:table-cell>
          <table:table-cell table:style-name="ce16" office:value-type="float" office:value="2473" calcext:value-type="float">
            <text:p>2473</text:p>
          </table:table-cell>
          <table:table-cell table:style-name="ce16" table:formula="of:=SUM([.D68:.E68])" office:value-type="float" office:value="4608" calcext:value-type="float">
            <text:p>4608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office:value-type="float" office:value="1441" calcext:value-type="float">
            <text:p>1441</text:p>
          </table:table-cell>
          <table:table-cell table:style-name="ce16" office:value-type="float" office:value="1374" calcext:value-type="float">
            <text:p>1374</text:p>
          </table:table-cell>
          <table:table-cell table:style-name="ce16" table:formula="of:=SUM([.D69:.E69])" office:value-type="float" office:value="2815" calcext:value-type="float">
            <text:p>2815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7" calcext:value-type="float">
            <text:p>1157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office:value-type="float" office:value="1460" calcext:value-type="float">
            <text:p>1460</text:p>
          </table:table-cell>
          <table:table-cell table:style-name="ce16" table:formula="of:=SUM([.D70:.E70])" office:value-type="float" office:value="2811" calcext:value-type="float">
            <text:p>2811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47" calcext:value-type="float">
            <text:p>1647</text:p>
          </table:table-cell>
          <table:table-cell table:style-name="ce16" office:value-type="float" office:value="2007" calcext:value-type="float">
            <text:p>2007</text:p>
          </table:table-cell>
          <table:table-cell table:style-name="ce16" office:value-type="float" office:value="2214" calcext:value-type="float">
            <text:p>2214</text:p>
          </table:table-cell>
          <table:table-cell table:style-name="ce16" table:formula="of:=SUM([.D71:.E71])" office:value-type="float" office:value="4221" calcext:value-type="float">
            <text:p>4221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1141" calcext:value-type="float">
            <text:p>1141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table:formula="of:=SUM([.D72:.E72])" office:value-type="float" office:value="2240" calcext:value-type="float">
            <text:p>2240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1037" calcext:value-type="float">
            <text:p>1037</text:p>
          </table:table-cell>
          <table:table-cell table:style-name="ce16" office:value-type="float" office:value="1097" calcext:value-type="float">
            <text:p>1097</text:p>
          </table:table-cell>
          <table:table-cell table:style-name="ce16" table:formula="of:=SUM([.D73:.E73])" office:value-type="float" office:value="2134" calcext:value-type="float">
            <text:p>2134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2816" calcext:value-type="float">
            <text:p>72816</text:p>
          </table:table-cell>
          <table:table-cell table:style-name="ce16" table:formula="of:=SUM([.D5:.D73])" office:value-type="float" office:value="80711" calcext:value-type="float">
            <text:p>80711</text:p>
          </table:table-cell>
          <table:table-cell table:style-name="ce16" table:formula="of:=SUM([.E5:.E73])" office:value-type="float" office:value="87793" calcext:value-type="float">
            <text:p>87793</text:p>
          </table:table-cell>
          <table:table-cell table:style-name="ce16" table:formula="of:=SUM([.F5:.F73])" office:value-type="float" office:value="168504" calcext:value-type="float">
            <text:p>168504</text:p>
          </table:table-cell>
          <table:table-cell table:style-name="ce16" table:formula="of:=SUM([.G5:.G73])" office:value-type="float" office:value="551" calcext:value-type="float">
            <text:p>551</text:p>
          </table:table-cell>
          <table:table-cell table:style-name="ce16" table:formula="of:=SUM([.H5:.H73])" office:value-type="float" office:value="530" calcext:value-type="float">
            <text:p>530</text:p>
          </table:table-cell>
          <table:table-cell table:style-name="ce16" table:formula="of:=SUM([.I5:.I73])" office:value-type="float" office:value="232" calcext:value-type="float">
            <text:p>232</text:p>
          </table:table-cell>
          <table:table-cell table:style-name="ce16" table:formula="of:=SUM([.J5:.J73])" office:value-type="float" office:value="232" calcext:value-type="float">
            <text:p>232</text:p>
          </table:table-cell>
          <table:table-cell table:style-name="ce16" table:formula="of:=SUM([.K5:.K73])" office:value-type="float" office:value="68" calcext:value-type="float">
            <text:p>68</text:p>
          </table:table-cell>
          <table:table-cell table:style-name="ce16" table:formula="of:=SUM([.L5:.L73])" office:value-type="float" office:value="109" calcext:value-type="float">
            <text:p>109</text:p>
          </table:table-cell>
          <table:table-cell table:style-name="ce58" table:formula="of:=SUM([.M5:.M73])" office:value-type="float" office:value="108" calcext:value-type="float">
            <text:p>108</text:p>
          </table:table-cell>
          <table:table-cell table:style-name="ce68" table:formula="of:=SUM([.N5:.N73])" office:value-type="float" office:value="27" calcext:value-type="float">
            <text:p>27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2816" calcext:value-type="float">
            <text:p>72816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8504" calcext:value-type="float">
            <text:p>168504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59"/>
          <table:table-cell table:style-name="ce69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30" calcext:value-type="float">
            <text:p>2530戶</text:p>
          </table:table-cell>
          <table:table-cell table:style-name="ce40" table:formula="of:=MAX([.F5:.F73])" office:value-type="float" office:value="5719" calcext:value-type="float">
            <text:p>5719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55" calcext:value-type="float">
            <text:p>255戶</text:p>
          </table:table-cell>
          <table:table-cell table:style-name="ce41" table:formula="of:=MIN([.F5:.F73])" office:value-type="float" office:value="585" calcext:value-type="float">
            <text:p>585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40" calcext:value-type="float" table:number-columns-spanned="1" table:number-rows-spanned="2">
            <text:p>740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75" calcext:value-type="float">
            <text:p>375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65" calcext:value-type="float">
            <text:p>365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79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68" calcext:value-type="float">
            <text:p>68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3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1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0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09" calcext:value-type="float">
            <text:p>109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108" calcext:value-type="float">
            <text:p>108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0人；外國籍1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1" table:formula="of:=[.N74]" office:value-type="float" office:value="27" calcext:value-type="float">
            <text:p>27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1人；外國籍0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5">
          <table:table-cell table:style-name="ce9" office:value-type="string" calcext:value-type="string">
            <text:p>本月遷入本區人數：</text:p>
          </table:table-cell>
          <table:table-cell table:style-name="ce21"/>
          <table:table-cell table:style-name="ce21" table:formula="of:=[.G74]" office:value-type="float" office:value="551" calcext:value-type="float">
            <text:p>551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：</text:p>
          </table:table-cell>
          <table:table-cell table:style-name="ce21"/>
          <table:table-cell table:style-name="ce21" table:formula="of:=[.H74]" office:value-type="float" office:value="530" calcext:value-type="float">
            <text:p>530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6" table:formula="of:=[.C74]-[$'10904'.C74]" office:value-type="float" office:value="63" calcext:value-type="float">
            <text:p>63戶</text:p>
          </table:table-cell>
          <table:table-cell table:style-name="ce22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0904'.D74]" office:value-type="float" office:value="-17" calcext:value-type="float">
            <text:p>17人</text:p>
          </table:table-cell>
          <table:table-cell table:style-name="ce43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E74]-[$'10904'.E74]" office:value-type="float" office:value="-3" calcext:value-type="float">
            <text:p>3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2"/>
          <table:table-cell table:style-name="ce39" table:formula="of:=[.F74]-[$'10904'.F74]" office:value-type="float" office:value="-20" calcext:value-type="float">
            <text:p>20人</text:p>
          </table:table-cell>
          <table:table-cell table:style-name="ce49"/>
          <table:table-cell table:style-name="ce64"/>
          <table:table-cell table:style-name="ce74"/>
          <table:table-cell table:style-name="ce84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0912'.$A$1" table:cell-range-address="$'10905'.$A$1:.$AMJ$4" table:range-usable-as="repeat-column repeat-row"/>
        </table:named-expressions>
      </table:table>
      <table:table table:name="10904" table:style-name="ta9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5" table:number-columns-repeated="4" table:default-cell-style-name="Default"/>
        <table:table-column table:style-name="co7" table:number-columns-repeated="4" table:default-cell-style-name="Default"/>
        <table:table-column table:style-name="co5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09</text:span><text:span text:style-name="T3">年</text:span><text:span text:style-name="T2">4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4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5" office:value-type="string" calcext:value-type="string" table:number-columns-spanned="1" table:number-rows-spanned="2">
              <text:p>遷入數</text:p>
            </table:table-cell>
            <table:table-cell table:style-name="ce15" office:value-type="string" calcext:value-type="string" table:number-columns-spanned="1" table:number-rows-spanned="2">
              <text:p>遷出數</text:p>
            </table:table-cell>
            <table:table-cell table:style-name="ce15" office:value-type="string" calcext:value-type="string" table:number-columns-spanned="1" table:number-rows-spanned="2">
              <text:p>住變入</text:p>
            </table:table-cell>
            <table:table-cell table:style-name="ce15" office:value-type="string" calcext:value-type="string" table:number-columns-spanned="1" table:number-rows-spanned="2">
              <text:p>住變出</text:p>
            </table:table-cell>
            <table:table-cell table:style-name="ce15" office:value-type="string" calcext:value-type="string" table:number-columns-spanned="1" table:number-rows-spanned="2">
              <text:p>出生數</text:p>
            </table:table-cell>
            <table:table-cell table:style-name="ce15" office:value-type="string" calcext:value-type="string" table:number-columns-spanned="1" table:number-rows-spanned="2">
              <text:p>死亡數</text:p>
            </table:table-cell>
            <table:table-cell table:style-name="ce8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86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85"/>
            <table:covered-table-cell table:style-name="ce8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table:formula="of:=SUM([.D5:.E5])" office:value-type="float" office:value="801" calcext:value-type="float">
            <text:p>80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table:formula="of:=SUM([.D6:.E6])" office:value-type="float" office:value="1642" calcext:value-type="float">
            <text:p>1642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92" calcext:value-type="float">
            <text:p>592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table:formula="of:=SUM([.D7:.E7])" office:value-type="float" office:value="1313" calcext:value-type="float">
            <text:p>1313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table:formula="of:=SUM([.D8:.E8])" office:value-type="float" office:value="1790" calcext:value-type="float">
            <text:p>1790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table:formula="of:=SUM([.D9:.E9])" office:value-type="float" office:value="1538" calcext:value-type="float">
            <text:p>1538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table:formula="of:=SUM([.D10:.E10])" office:value-type="float" office:value="1544" calcext:value-type="float">
            <text:p>1544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0" calcext:value-type="float">
            <text:p>790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table:formula="of:=SUM([.D11:.E11])" office:value-type="float" office:value="1744" calcext:value-type="float">
            <text:p>1744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table:formula="of:=SUM([.D12:.E12])" office:value-type="float" office:value="586" calcext:value-type="float">
            <text:p>586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office:value-type="float" office:value="1119" calcext:value-type="float">
            <text:p>1119</text:p>
          </table:table-cell>
          <table:table-cell table:style-name="ce16" table:formula="of:=SUM([.D13:.E13])" office:value-type="float" office:value="2160" calcext:value-type="float">
            <text:p>2160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48" calcext:value-type="float">
            <text:p>2148</text:p>
          </table:table-cell>
          <table:table-cell table:style-name="ce16" office:value-type="float" office:value="1947" calcext:value-type="float">
            <text:p>1947</text:p>
          </table:table-cell>
          <table:table-cell table:style-name="ce16" office:value-type="float" office:value="2193" calcext:value-type="float">
            <text:p>2193</text:p>
          </table:table-cell>
          <table:table-cell table:style-name="ce16" table:formula="of:=SUM([.D14:.E14])" office:value-type="float" office:value="4140" calcext:value-type="float">
            <text:p>4140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table:formula="of:=SUM([.D15:.E15])" office:value-type="float" office:value="1024" calcext:value-type="float">
            <text:p>1024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5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table:formula="of:=SUM([.D16:.E16])" office:value-type="float" office:value="1412" calcext:value-type="float">
            <text:p>141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1011" calcext:value-type="float">
            <text:p>1011</text:p>
          </table:table-cell>
          <table:table-cell table:style-name="ce16" table:formula="of:=SUM([.D17:.E17])" office:value-type="float" office:value="1940" calcext:value-type="float">
            <text:p>1940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4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table:formula="of:=SUM([.D18:.E18])" office:value-type="float" office:value="1337" calcext:value-type="float">
            <text:p>1337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969" calcext:value-type="float">
            <text:p>969</text:p>
          </table:table-cell>
          <table:table-cell table:style-name="ce16" table:formula="of:=SUM([.D19:.E19])" office:value-type="float" office:value="1927" calcext:value-type="float">
            <text:p>1927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table:formula="of:=SUM([.D20:.E20])" office:value-type="float" office:value="1259" calcext:value-type="float">
            <text:p>1259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1" calcext:value-type="float">
            <text:p>1521</text:p>
          </table:table-cell>
          <table:table-cell table:style-name="ce16" office:value-type="float" office:value="1519" calcext:value-type="float">
            <text:p>1519</text:p>
          </table:table-cell>
          <table:table-cell table:style-name="ce16" office:value-type="float" office:value="1762" calcext:value-type="float">
            <text:p>1762</text:p>
          </table:table-cell>
          <table:table-cell table:style-name="ce16" table:formula="of:=SUM([.D21:.E21])" office:value-type="float" office:value="3281" calcext:value-type="float">
            <text:p>3281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48" calcext:value-type="float">
            <text:p>1048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float" office:value="1231" calcext:value-type="float">
            <text:p>1231</text:p>
          </table:table-cell>
          <table:table-cell table:style-name="ce16" table:formula="of:=SUM([.D22:.E22])" office:value-type="float" office:value="2334" calcext:value-type="float">
            <text:p>2334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71" calcext:value-type="float">
            <text:p>1571</text:p>
          </table:table-cell>
          <table:table-cell table:style-name="ce16" office:value-type="float" office:value="1638" calcext:value-type="float">
            <text:p>1638</text:p>
          </table:table-cell>
          <table:table-cell table:style-name="ce16" office:value-type="float" office:value="1824" calcext:value-type="float">
            <text:p>1824</text:p>
          </table:table-cell>
          <table:table-cell table:style-name="ce16" table:formula="of:=SUM([.D23:.E23])" office:value-type="float" office:value="3462" calcext:value-type="float">
            <text:p>3462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float" office:value="1157" calcext:value-type="float">
            <text:p>1157</text:p>
          </table:table-cell>
          <table:table-cell table:style-name="ce16" office:value-type="float" office:value="1158" calcext:value-type="float">
            <text:p>1158</text:p>
          </table:table-cell>
          <table:table-cell table:style-name="ce16" table:formula="of:=SUM([.D24:.E24])" office:value-type="float" office:value="2315" calcext:value-type="float">
            <text:p>2315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17" calcext:value-type="float">
            <text:p>1617</text:p>
          </table:table-cell>
          <table:table-cell table:style-name="ce16" office:value-type="float" office:value="1483" calcext:value-type="float">
            <text:p>1483</text:p>
          </table:table-cell>
          <table:table-cell table:style-name="ce16" office:value-type="float" office:value="1220" calcext:value-type="float">
            <text:p>1220</text:p>
          </table:table-cell>
          <table:table-cell table:style-name="ce16" table:formula="of:=SUM([.D25:.E25])" office:value-type="float" office:value="2703" calcext:value-type="float">
            <text:p>2703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61" calcext:value-type="float">
            <text:p>1761</text:p>
          </table:table-cell>
          <table:table-cell table:style-name="ce16" office:value-type="float" office:value="1873" calcext:value-type="float">
            <text:p>1873</text:p>
          </table:table-cell>
          <table:table-cell table:style-name="ce16" office:value-type="float" office:value="2069" calcext:value-type="float">
            <text:p>2069</text:p>
          </table:table-cell>
          <table:table-cell table:style-name="ce16" table:formula="of:=SUM([.D26:.E26])" office:value-type="float" office:value="3942" calcext:value-type="float">
            <text:p>3942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office:value-type="float" office:value="1209" calcext:value-type="float">
            <text:p>1209</text:p>
          </table:table-cell>
          <table:table-cell table:style-name="ce16" office:value-type="float" office:value="1480" calcext:value-type="float">
            <text:p>1480</text:p>
          </table:table-cell>
          <table:table-cell table:style-name="ce16" table:formula="of:=SUM([.D27:.E27])" office:value-type="float" office:value="2689" calcext:value-type="float">
            <text:p>2689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67" calcext:value-type="float">
            <text:p>1167</text:p>
          </table:table-cell>
          <table:table-cell table:style-name="ce16" office:value-type="float" office:value="1412" calcext:value-type="float">
            <text:p>1412</text:p>
          </table:table-cell>
          <table:table-cell table:style-name="ce16" office:value-type="float" office:value="1689" calcext:value-type="float">
            <text:p>1689</text:p>
          </table:table-cell>
          <table:table-cell table:style-name="ce16" table:formula="of:=SUM([.D28:.E28])" office:value-type="float" office:value="3101" calcext:value-type="float">
            <text:p>3101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1069" calcext:value-type="float">
            <text:p>1069</text:p>
          </table:table-cell>
          <table:table-cell table:style-name="ce16" table:formula="of:=SUM([.D29:.E29])" office:value-type="float" office:value="1971" calcext:value-type="float">
            <text:p>1971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table:formula="of:=SUM([.D30:.E30])" office:value-type="float" office:value="759" calcext:value-type="float">
            <text:p>759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table:formula="of:=SUM([.D31:.E31])" office:value-type="float" office:value="1432" calcext:value-type="float">
            <text:p>143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43" calcext:value-type="float">
            <text:p>1243</text:p>
          </table:table-cell>
          <table:table-cell table:style-name="ce16" office:value-type="float" office:value="1433" calcext:value-type="float">
            <text:p>1433</text:p>
          </table:table-cell>
          <table:table-cell table:style-name="ce16" office:value-type="float" office:value="1591" calcext:value-type="float">
            <text:p>1591</text:p>
          </table:table-cell>
          <table:table-cell table:style-name="ce16" table:formula="of:=SUM([.D32:.E32])" office:value-type="float" office:value="3024" calcext:value-type="float">
            <text:p>3024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894" calcext:value-type="float">
            <text:p>894</text:p>
          </table:table-cell>
          <table:table-cell table:style-name="ce16" table:formula="of:=SUM([.D33:.E33])" office:value-type="float" office:value="1706" calcext:value-type="float">
            <text:p>1706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35" calcext:value-type="float">
            <text:p>1335</text:p>
          </table:table-cell>
          <table:table-cell table:style-name="ce16" office:value-type="float" office:value="1469" calcext:value-type="float">
            <text:p>1469</text:p>
          </table:table-cell>
          <table:table-cell table:style-name="ce16" office:value-type="float" office:value="1570" calcext:value-type="float">
            <text:p>1570</text:p>
          </table:table-cell>
          <table:table-cell table:style-name="ce16" table:formula="of:=SUM([.D34:.E34])" office:value-type="float" office:value="3039" calcext:value-type="float">
            <text:p>3039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3" calcext:value-type="float">
            <text:p>993</text:p>
          </table:table-cell>
          <table:table-cell table:style-name="ce16" office:value-type="float" office:value="1122" calcext:value-type="float">
            <text:p>1122</text:p>
          </table:table-cell>
          <table:table-cell table:style-name="ce16" office:value-type="float" office:value="1323" calcext:value-type="float">
            <text:p>1323</text:p>
          </table:table-cell>
          <table:table-cell table:style-name="ce16" table:formula="of:=SUM([.D35:.E35])" office:value-type="float" office:value="2445" calcext:value-type="float">
            <text:p>2445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46" calcext:value-type="float">
            <text:p>1546</text:p>
          </table:table-cell>
          <table:table-cell table:style-name="ce16" office:value-type="float" office:value="1665" calcext:value-type="float">
            <text:p>1665</text:p>
          </table:table-cell>
          <table:table-cell table:style-name="ce16" office:value-type="float" office:value="2038" calcext:value-type="float">
            <text:p>2038</text:p>
          </table:table-cell>
          <table:table-cell table:style-name="ce16" table:formula="of:=SUM([.D36:.E36])" office:value-type="float" office:value="3703" calcext:value-type="float">
            <text:p>3703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48" calcext:value-type="float">
            <text:p>1448</text:p>
          </table:table-cell>
          <table:table-cell table:style-name="ce16" office:value-type="float" office:value="1674" calcext:value-type="float">
            <text:p>1674</text:p>
          </table:table-cell>
          <table:table-cell table:style-name="ce16" office:value-type="float" office:value="2078" calcext:value-type="float">
            <text:p>2078</text:p>
          </table:table-cell>
          <table:table-cell table:style-name="ce16" table:formula="of:=SUM([.D37:.E37])" office:value-type="float" office:value="3752" calcext:value-type="float">
            <text:p>3752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table:formula="of:=SUM([.D38:.E38])" office:value-type="float" office:value="1941" calcext:value-type="float">
            <text:p>1941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41" calcext:value-type="float">
            <text:p>1241</text:p>
          </table:table-cell>
          <table:table-cell table:style-name="ce16" office:value-type="float" office:value="1504" calcext:value-type="float">
            <text:p>1504</text:p>
          </table:table-cell>
          <table:table-cell table:style-name="ce16" office:value-type="float" office:value="1761" calcext:value-type="float">
            <text:p>1761</text:p>
          </table:table-cell>
          <table:table-cell table:style-name="ce16" table:formula="of:=SUM([.D39:.E39])" office:value-type="float" office:value="3265" calcext:value-type="float">
            <text:p>3265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2"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79" calcext:value-type="float">
            <text:p>1079</text:p>
          </table:table-cell>
          <table:table-cell table:style-name="ce16" office:value-type="float" office:value="1274" calcext:value-type="float">
            <text:p>1274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table:formula="of:=SUM([.D40:.E40])" office:value-type="float" office:value="2659" calcext:value-type="float">
            <text:p>2659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74" calcext:value-type="float">
            <text:p>1174</text:p>
          </table:table-cell>
          <table:table-cell table:style-name="ce16" office:value-type="float" office:value="1262" calcext:value-type="float">
            <text:p>1262</text:p>
          </table:table-cell>
          <table:table-cell table:style-name="ce16" office:value-type="float" office:value="1465" calcext:value-type="float">
            <text:p>1465</text:p>
          </table:table-cell>
          <table:table-cell table:style-name="ce16" table:formula="of:=SUM([.D41:.E41])" office:value-type="float" office:value="2727" calcext:value-type="float">
            <text:p>2727</text:p>
          </table:table-cell>
          <table:table-cell table:style-name="ce44" office:value-type="float" office:value="28" calcext:value-type="float">
            <text:p>2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29" calcext:value-type="float">
            <text:p>729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table:formula="of:=SUM([.D42:.E42])" office:value-type="float" office:value="1800" calcext:value-type="float">
            <text:p>1800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table:formula="of:=SUM([.D43:.E43])" office:value-type="float" office:value="1554" calcext:value-type="float">
            <text:p>1554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944" calcext:value-type="float">
            <text:p>944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table:formula="of:=SUM([.D44:.E44])" office:value-type="float" office:value="1831" calcext:value-type="float">
            <text:p>183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79" calcext:value-type="float">
            <text:p>1079</text:p>
          </table:table-cell>
          <table:table-cell table:style-name="ce16" office:value-type="float" office:value="1119" calcext:value-type="float">
            <text:p>1119</text:p>
          </table:table-cell>
          <table:table-cell table:style-name="ce16" office:value-type="float" office:value="1239" calcext:value-type="float">
            <text:p>1239</text:p>
          </table:table-cell>
          <table:table-cell table:style-name="ce16" table:formula="of:=SUM([.D45:.E45])" office:value-type="float" office:value="2358" calcext:value-type="float">
            <text:p>2358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32" calcext:value-type="float">
            <text:p>1832</text:p>
          </table:table-cell>
          <table:table-cell table:style-name="ce16" office:value-type="float" office:value="2041" calcext:value-type="float">
            <text:p>2041</text:p>
          </table:table-cell>
          <table:table-cell table:style-name="ce16" office:value-type="float" office:value="2123" calcext:value-type="float">
            <text:p>2123</text:p>
          </table:table-cell>
          <table:table-cell table:style-name="ce16" table:formula="of:=SUM([.D46:.E46])" office:value-type="float" office:value="4164" calcext:value-type="float">
            <text:p>4164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1038" calcext:value-type="float">
            <text:p>1038</text:p>
          </table:table-cell>
          <table:table-cell table:style-name="ce16" table:formula="of:=SUM([.D47:.E47])" office:value-type="float" office:value="1967" calcext:value-type="float">
            <text:p>1967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989" calcext:value-type="float">
            <text:p>989</text:p>
          </table:table-cell>
          <table:table-cell table:style-name="ce16" office:value-type="float" office:value="1090" calcext:value-type="float">
            <text:p>1090</text:p>
          </table:table-cell>
          <table:table-cell table:style-name="ce16" table:formula="of:=SUM([.D48:.E48])" office:value-type="float" office:value="2079" calcext:value-type="float">
            <text:p>2079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24" calcext:value-type="float">
            <text:p>1824</text:p>
          </table:table-cell>
          <table:table-cell table:style-name="ce16" office:value-type="float" office:value="2099" calcext:value-type="float">
            <text:p>2099</text:p>
          </table:table-cell>
          <table:table-cell table:style-name="ce16" office:value-type="float" office:value="2315" calcext:value-type="float">
            <text:p>2315</text:p>
          </table:table-cell>
          <table:table-cell table:style-name="ce16" table:formula="of:=SUM([.D49:.E49])" office:value-type="float" office:value="4414" calcext:value-type="float">
            <text:p>4414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float" office:value="1118" calcext:value-type="float">
            <text:p>1118</text:p>
          </table:table-cell>
          <table:table-cell table:style-name="ce16" table:formula="of:=SUM([.D50:.E50])" office:value-type="float" office:value="2103" calcext:value-type="float">
            <text:p>2103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table:formula="of:=SUM([.D51:.E51])" office:value-type="float" office:value="1664" calcext:value-type="float">
            <text:p>1664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48" calcext:value-type="float">
            <text:p>648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table:formula="of:=SUM([.D52:.E52])" office:value-type="float" office:value="1574" calcext:value-type="float">
            <text:p>157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60" calcext:value-type="float">
            <text:p>1160</text:p>
          </table:table-cell>
          <table:table-cell table:style-name="ce16" office:value-type="float" office:value="1358" calcext:value-type="float">
            <text:p>1358</text:p>
          </table:table-cell>
          <table:table-cell table:style-name="ce16" office:value-type="float" office:value="1437" calcext:value-type="float">
            <text:p>1437</text:p>
          </table:table-cell>
          <table:table-cell table:style-name="ce16" table:formula="of:=SUM([.D53:.E53])" office:value-type="float" office:value="2795" calcext:value-type="float">
            <text:p>2795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float" office:value="648" calcext:value-type="float">
            <text:p>648</text:p>
          </table:table-cell>
          <table:table-cell table:style-name="ce16" table:formula="of:=SUM([.D54:.E54])" office:value-type="float" office:value="1322" calcext:value-type="float">
            <text:p>1322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586" calcext:value-type="float">
            <text:p>586</text:p>
          </table:table-cell>
          <table:table-cell table:style-name="ce16" table:formula="of:=SUM([.D55:.E55])" office:value-type="float" office:value="1145" calcext:value-type="float">
            <text:p>1145</text:p>
          </table:table-cell>
          <table:table-cell table:style-name="ce44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1051" calcext:value-type="float">
            <text:p>1051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table:formula="of:=SUM([.D56:.E56])" office:value-type="float" office:value="2083" calcext:value-type="float">
            <text:p>208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float" office:value="1149" calcext:value-type="float">
            <text:p>1149</text:p>
          </table:table-cell>
          <table:table-cell table:style-name="ce16" office:value-type="float" office:value="1118" calcext:value-type="float">
            <text:p>1118</text:p>
          </table:table-cell>
          <table:table-cell table:style-name="ce16" table:formula="of:=SUM([.D57:.E57])" office:value-type="float" office:value="2267" calcext:value-type="float">
            <text:p>2267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95" calcext:value-type="float">
            <text:p>1195</text:p>
          </table:table-cell>
          <table:table-cell table:number-columns-repeated="2" table:style-name="ce16" office:value-type="float" office:value="1455" calcext:value-type="float">
            <text:p>1455</text:p>
          </table:table-cell>
          <table:table-cell table:style-name="ce16" table:formula="of:=SUM([.D58:.E58])" office:value-type="float" office:value="2910" calcext:value-type="float">
            <text:p>2910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82" calcext:value-type="float">
            <text:p>1182</text:p>
          </table:table-cell>
          <table:table-cell table:style-name="ce16" office:value-type="float" office:value="1479" calcext:value-type="float">
            <text:p>1479</text:p>
          </table:table-cell>
          <table:table-cell table:style-name="ce16" office:value-type="float" office:value="1469" calcext:value-type="float">
            <text:p>1469</text:p>
          </table:table-cell>
          <table:table-cell table:style-name="ce16" table:formula="of:=SUM([.D59:.E59])" office:value-type="float" office:value="2948" calcext:value-type="float">
            <text:p>2948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4" calcext:value-type="float">
            <text:p>1164</text:p>
          </table:table-cell>
          <table:table-cell table:style-name="ce16" office:value-type="float" office:value="1401" calcext:value-type="float">
            <text:p>1401</text:p>
          </table:table-cell>
          <table:table-cell table:style-name="ce16" office:value-type="float" office:value="1492" calcext:value-type="float">
            <text:p>1492</text:p>
          </table:table-cell>
          <table:table-cell table:style-name="ce16" table:formula="of:=SUM([.D60:.E60])" office:value-type="float" office:value="2893" calcext:value-type="float">
            <text:p>2893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1013" calcext:value-type="float">
            <text:p>1013</text:p>
          </table:table-cell>
          <table:table-cell table:style-name="ce16" table:formula="of:=SUM([.D61:.E61])" office:value-type="float" office:value="1968" calcext:value-type="float">
            <text:p>1968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float" office:value="1177" calcext:value-type="float">
            <text:p>1177</text:p>
          </table:table-cell>
          <table:table-cell table:style-name="ce16" table:formula="of:=SUM([.D62:.E62])" office:value-type="float" office:value="2329" calcext:value-type="float">
            <text:p>2329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3"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92" calcext:value-type="float">
            <text:p>1092</text:p>
          </table:table-cell>
          <table:table-cell table:style-name="ce16" office:value-type="float" office:value="1125" calcext:value-type="float">
            <text:p>1125</text:p>
          </table:table-cell>
          <table:table-cell table:style-name="ce16" office:value-type="float" office:value="1252" calcext:value-type="float">
            <text:p>1252</text:p>
          </table:table-cell>
          <table:table-cell table:style-name="ce16" table:formula="of:=SUM([.D63:.E63])" office:value-type="float" office:value="2377" calcext:value-type="float">
            <text:p>2377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19" calcext:value-type="float">
            <text:p>1419</text:p>
          </table:table-cell>
          <table:table-cell table:style-name="ce16" office:value-type="float" office:value="1438" calcext:value-type="float">
            <text:p>1438</text:p>
          </table:table-cell>
          <table:table-cell table:style-name="ce16" office:value-type="float" office:value="1619" calcext:value-type="float">
            <text:p>1619</text:p>
          </table:table-cell>
          <table:table-cell table:style-name="ce16" table:formula="of:=SUM([.D64:.E64])" office:value-type="float" office:value="3057" calcext:value-type="float">
            <text:p>3057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29" calcext:value-type="float">
            <text:p>2529</text:p>
          </table:table-cell>
          <table:table-cell table:style-name="ce16" office:value-type="float" office:value="2661" calcext:value-type="float">
            <text:p>2661</text:p>
          </table:table-cell>
          <table:table-cell table:style-name="ce16" office:value-type="float" office:value="3066" calcext:value-type="float">
            <text:p>3066</text:p>
          </table:table-cell>
          <table:table-cell table:style-name="ce16" table:formula="of:=SUM([.D65:.E65])" office:value-type="float" office:value="5727" calcext:value-type="float">
            <text:p>5727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68" calcext:value-type="float">
            <text:p>1768</text:p>
          </table:table-cell>
          <table:table-cell table:style-name="ce16" office:value-type="float" office:value="1945" calcext:value-type="float">
            <text:p>1945</text:p>
          </table:table-cell>
          <table:table-cell table:style-name="ce16" office:value-type="float" office:value="2084" calcext:value-type="float">
            <text:p>2084</text:p>
          </table:table-cell>
          <table:table-cell table:style-name="ce16" table:formula="of:=SUM([.D66:.E66])" office:value-type="float" office:value="4029" calcext:value-type="float">
            <text:p>4029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91" calcext:value-type="float">
            <text:p>1691</text:p>
          </table:table-cell>
          <table:table-cell table:style-name="ce16" office:value-type="float" office:value="1902" calcext:value-type="float">
            <text:p>1902</text:p>
          </table:table-cell>
          <table:table-cell table:style-name="ce16" office:value-type="float" office:value="2039" calcext:value-type="float">
            <text:p>2039</text:p>
          </table:table-cell>
          <table:table-cell table:style-name="ce16" table:formula="of:=SUM([.D67:.E67])" office:value-type="float" office:value="3941" calcext:value-type="float">
            <text:p>3941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17" calcext:value-type="float">
            <text:p>1917</text:p>
          </table:table-cell>
          <table:table-cell table:style-name="ce16" office:value-type="float" office:value="2129" calcext:value-type="float">
            <text:p>2129</text:p>
          </table:table-cell>
          <table:table-cell table:style-name="ce16" office:value-type="float" office:value="2465" calcext:value-type="float">
            <text:p>2465</text:p>
          </table:table-cell>
          <table:table-cell table:style-name="ce16" table:formula="of:=SUM([.D68:.E68])" office:value-type="float" office:value="4594" calcext:value-type="float">
            <text:p>4594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office:value-type="float" office:value="1441" calcext:value-type="float">
            <text:p>1441</text:p>
          </table:table-cell>
          <table:table-cell table:style-name="ce16" office:value-type="float" office:value="1381" calcext:value-type="float">
            <text:p>1381</text:p>
          </table:table-cell>
          <table:table-cell table:style-name="ce16" table:formula="of:=SUM([.D69:.E69])" office:value-type="float" office:value="2822" calcext:value-type="float">
            <text:p>2822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4" calcext:value-type="float">
            <text:p>1154</text:p>
          </table:table-cell>
          <table:table-cell table:style-name="ce16" office:value-type="float" office:value="1350" calcext:value-type="float">
            <text:p>1350</text:p>
          </table:table-cell>
          <table:table-cell table:style-name="ce16" office:value-type="float" office:value="1459" calcext:value-type="float">
            <text:p>1459</text:p>
          </table:table-cell>
          <table:table-cell table:style-name="ce16" table:formula="of:=SUM([.D70:.E70])" office:value-type="float" office:value="2809" calcext:value-type="float">
            <text:p>2809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45" calcext:value-type="float">
            <text:p>1645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float" office:value="2211" calcext:value-type="float">
            <text:p>2211</text:p>
          </table:table-cell>
          <table:table-cell table:style-name="ce16" table:formula="of:=SUM([.D71:.E71])" office:value-type="float" office:value="4219" calcext:value-type="float">
            <text:p>4219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float" office:value="1100" calcext:value-type="float">
            <text:p>1100</text:p>
          </table:table-cell>
          <table:table-cell table:style-name="ce16" table:formula="of:=SUM([.D72:.E72])" office:value-type="float" office:value="2240" calcext:value-type="float">
            <text:p>2240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1038" calcext:value-type="float">
            <text:p>1038</text:p>
          </table:table-cell>
          <table:table-cell table:style-name="ce16" office:value-type="float" office:value="1096" calcext:value-type="float">
            <text:p>1096</text:p>
          </table:table-cell>
          <table:table-cell table:style-name="ce16" table:formula="of:=SUM([.D73:.E73])" office:value-type="float" office:value="2134" calcext:value-type="float">
            <text:p>2134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2753" calcext:value-type="float">
            <text:p>72753</text:p>
          </table:table-cell>
          <table:table-cell table:style-name="ce16" table:formula="of:=SUM([.D5:.D73])" office:value-type="float" office:value="80728" calcext:value-type="float">
            <text:p>80728</text:p>
          </table:table-cell>
          <table:table-cell table:style-name="ce16" table:formula="of:=SUM([.E5:.E73])" office:value-type="float" office:value="87796" calcext:value-type="float">
            <text:p>87796</text:p>
          </table:table-cell>
          <table:table-cell table:style-name="ce16" table:formula="of:=SUM([.F5:.F73])" office:value-type="float" office:value="168524" calcext:value-type="float">
            <text:p>168524</text:p>
          </table:table-cell>
          <table:table-cell table:style-name="ce16" table:formula="of:=SUM([.G5:.G73])" office:value-type="float" office:value="571" calcext:value-type="float">
            <text:p>571</text:p>
          </table:table-cell>
          <table:table-cell table:style-name="ce16" table:formula="of:=SUM([.H5:.H73])" office:value-type="float" office:value="692" calcext:value-type="float">
            <text:p>692</text:p>
          </table:table-cell>
          <table:table-cell table:style-name="ce16" table:formula="of:=SUM([.I5:.I73])" office:value-type="float" office:value="268" calcext:value-type="float">
            <text:p>268</text:p>
          </table:table-cell>
          <table:table-cell table:style-name="ce16" table:formula="of:=SUM([.J5:.J73])" office:value-type="float" office:value="268" calcext:value-type="float">
            <text:p>268</text:p>
          </table:table-cell>
          <table:table-cell table:style-name="ce16" table:formula="of:=SUM([.K5:.K73])" office:value-type="float" office:value="81" calcext:value-type="float">
            <text:p>81</text:p>
          </table:table-cell>
          <table:table-cell table:style-name="ce16" table:formula="of:=SUM([.L5:.L73])" office:value-type="float" office:value="116" calcext:value-type="float">
            <text:p>116</text:p>
          </table:table-cell>
          <table:table-cell table:style-name="ce58" table:formula="of:=SUM([.M5:.M73])" office:value-type="float" office:value="36" calcext:value-type="float">
            <text:p>36</text:p>
          </table:table-cell>
          <table:table-cell table:style-name="ce68" table:formula="of:=SUM([.N5:.N73])" office:value-type="float" office:value="31" calcext:value-type="float">
            <text:p>31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2753" calcext:value-type="float">
            <text:p>72753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8524" calcext:value-type="float">
            <text:p>168524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59"/>
          <table:table-cell table:style-name="ce69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29" calcext:value-type="float">
            <text:p>2529戶</text:p>
          </table:table-cell>
          <table:table-cell table:style-name="ce40" table:formula="of:=MAX([.F5:.F73])" office:value-type="float" office:value="5727" calcext:value-type="float">
            <text:p>5727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56" calcext:value-type="float">
            <text:p>256戶</text:p>
          </table:table-cell>
          <table:table-cell table:style-name="ce41" table:formula="of:=MIN([.F5:.F73])" office:value-type="float" office:value="586" calcext:value-type="float">
            <text:p>586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24" calcext:value-type="float" table:number-columns-spanned="1" table:number-rows-spanned="2">
            <text:p>724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71" calcext:value-type="float">
            <text:p>371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53" calcext:value-type="float">
            <text:p>353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79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81" calcext:value-type="float">
            <text:p>81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0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2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0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16" calcext:value-type="float">
            <text:p>116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36" calcext:value-type="float">
            <text:p>36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3人；外國籍2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1" table:formula="of:=[.N74]" office:value-type="float" office:value="31" calcext:value-type="float">
            <text:p>31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1人；外國籍1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5">
          <table:table-cell table:style-name="ce9" office:value-type="string" calcext:value-type="string">
            <text:p>本月遷入本區人數：</text:p>
          </table:table-cell>
          <table:table-cell table:style-name="ce21"/>
          <table:table-cell table:style-name="ce21" table:formula="of:=[.G74]" office:value-type="float" office:value="571" calcext:value-type="float">
            <text:p>571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：</text:p>
          </table:table-cell>
          <table:table-cell table:style-name="ce21"/>
          <table:table-cell table:style-name="ce21" table:formula="of:=[.H74]" office:value-type="float" office:value="692" calcext:value-type="float">
            <text:p>692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1">
          <table:table-cell table:style-name="ce10" office:value-type="string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6" table:formula="of:=[.C74]-[$'10903'.C74]" office:value-type="float" office:value="0" calcext:value-type="float">
            <text:p>0戶</text:p>
          </table:table-cell>
          <table:table-cell table:style-name="ce22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0903'.D74]" office:value-type="float" office:value="-96" calcext:value-type="float">
            <text:p>96人</text:p>
          </table:table-cell>
          <table:table-cell table:style-name="ce43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E74]-[$'10903'.E74]" office:value-type="float" office:value="-60" calcext:value-type="float">
            <text:p>60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2"/>
          <table:table-cell table:style-name="ce39" table:formula="of:=[.F74]-[$'10903'.F74]" office:value-type="float" office:value="-156" calcext:value-type="float">
            <text:p>156人</text:p>
          </table:table-cell>
          <table:table-cell table:style-name="ce49"/>
          <table:table-cell table:style-name="ce64"/>
          <table:table-cell table:style-name="ce74"/>
          <table:table-cell table:style-name="ce84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0912'.$A$1" table:cell-range-address="$'10904'.$A$1:.$AMJ$4" table:range-usable-as="repeat-column repeat-row"/>
        </table:named-expressions>
      </table:table>
      <table:table table:name="10903" table:style-name="ta10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5" table:number-columns-repeated="4" table:default-cell-style-name="Default"/>
        <table:table-column table:style-name="co7" table:number-columns-repeated="4" table:default-cell-style-name="Default"/>
        <table:table-column table:style-name="co5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09</text:span><text:span text:style-name="T3">年</text:span><text:span text:style-name="T2">3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4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5" office:value-type="string" calcext:value-type="string" table:number-columns-spanned="1" table:number-rows-spanned="2">
              <text:p>遷入數</text:p>
            </table:table-cell>
            <table:table-cell table:style-name="ce15" office:value-type="string" calcext:value-type="string" table:number-columns-spanned="1" table:number-rows-spanned="2">
              <text:p>遷出數</text:p>
            </table:table-cell>
            <table:table-cell table:style-name="ce15" office:value-type="string" calcext:value-type="string" table:number-columns-spanned="1" table:number-rows-spanned="2">
              <text:p>住變入</text:p>
            </table:table-cell>
            <table:table-cell table:style-name="ce15" office:value-type="string" calcext:value-type="string" table:number-columns-spanned="1" table:number-rows-spanned="2">
              <text:p>住變出</text:p>
            </table:table-cell>
            <table:table-cell table:style-name="ce15" office:value-type="string" calcext:value-type="string" table:number-columns-spanned="1" table:number-rows-spanned="2">
              <text:p>出生數</text:p>
            </table:table-cell>
            <table:table-cell table:style-name="ce15" office:value-type="string" calcext:value-type="string" table:number-columns-spanned="1" table:number-rows-spanned="2">
              <text:p>死亡數</text:p>
            </table:table-cell>
            <table:table-cell table:style-name="ce8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86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85"/>
            <table:covered-table-cell table:style-name="ce8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table:formula="of:=SUM([.D5:.E5])" office:value-type="float" office:value="802" calcext:value-type="float">
            <text:p>80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table:formula="of:=SUM([.D6:.E6])" office:value-type="float" office:value="1633" calcext:value-type="float">
            <text:p>1633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677" calcext:value-type="float">
            <text:p>677</text:p>
          </table:table-cell>
          <table:table-cell table:style-name="ce16" table:formula="of:=SUM([.D7:.E7])" office:value-type="float" office:value="1318" calcext:value-type="float">
            <text:p>1318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table:formula="of:=SUM([.D8:.E8])" office:value-type="float" office:value="1799" calcext:value-type="float">
            <text:p>1799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table:formula="of:=SUM([.D9:.E9])" office:value-type="float" office:value="1547" calcext:value-type="float">
            <text:p>1547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table:formula="of:=SUM([.D10:.E10])" office:value-type="float" office:value="1554" calcext:value-type="float">
            <text:p>1554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table:formula="of:=SUM([.D11:.E11])" office:value-type="float" office:value="1745" calcext:value-type="float">
            <text:p>1745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table:formula="of:=SUM([.D12:.E12])" office:value-type="float" office:value="595" calcext:value-type="float">
            <text:p>595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office:value-type="float" office:value="1123" calcext:value-type="float">
            <text:p>1123</text:p>
          </table:table-cell>
          <table:table-cell table:style-name="ce16" table:formula="of:=SUM([.D13:.E13])" office:value-type="float" office:value="2165" calcext:value-type="float">
            <text:p>2165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57" calcext:value-type="float">
            <text:p>2157</text:p>
          </table:table-cell>
          <table:table-cell table:style-name="ce16" office:value-type="float" office:value="1951" calcext:value-type="float">
            <text:p>1951</text:p>
          </table:table-cell>
          <table:table-cell table:style-name="ce16" office:value-type="float" office:value="2203" calcext:value-type="float">
            <text:p>2203</text:p>
          </table:table-cell>
          <table:table-cell table:style-name="ce16" table:formula="of:=SUM([.D14:.E14])" office:value-type="float" office:value="4154" calcext:value-type="float">
            <text:p>4154</text:p>
          </table:table-cell>
          <table:table-cell table:style-name="ce44" office:value-type="float" office:value="36" calcext:value-type="float">
            <text:p>36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table:formula="of:=SUM([.D15:.E15])" office:value-type="float" office:value="1024" calcext:value-type="float">
            <text:p>1024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table:formula="of:=SUM([.D16:.E16])" office:value-type="float" office:value="1413" calcext:value-type="float">
            <text:p>1413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office:value-type="float" office:value="1012" calcext:value-type="float">
            <text:p>1012</text:p>
          </table:table-cell>
          <table:table-cell table:style-name="ce16" table:formula="of:=SUM([.D17:.E17])" office:value-type="float" office:value="1946" calcext:value-type="float">
            <text:p>1946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table:formula="of:=SUM([.D18:.E18])" office:value-type="float" office:value="1342" calcext:value-type="float">
            <text:p>134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table:formula="of:=SUM([.D19:.E19])" office:value-type="float" office:value="1938" calcext:value-type="float">
            <text:p>1938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table:formula="of:=SUM([.D20:.E20])" office:value-type="float" office:value="1256" calcext:value-type="float">
            <text:p>1256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1" calcext:value-type="float">
            <text:p>1521</text:p>
          </table:table-cell>
          <table:table-cell table:style-name="ce16" office:value-type="float" office:value="1518" calcext:value-type="float">
            <text:p>1518</text:p>
          </table:table-cell>
          <table:table-cell table:style-name="ce16" office:value-type="float" office:value="1761" calcext:value-type="float">
            <text:p>1761</text:p>
          </table:table-cell>
          <table:table-cell table:style-name="ce16" table:formula="of:=SUM([.D21:.E21])" office:value-type="float" office:value="3279" calcext:value-type="float">
            <text:p>3279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1105" calcext:value-type="float">
            <text:p>1105</text:p>
          </table:table-cell>
          <table:table-cell table:style-name="ce16" office:value-type="float" office:value="1229" calcext:value-type="float">
            <text:p>1229</text:p>
          </table:table-cell>
          <table:table-cell table:style-name="ce16" table:formula="of:=SUM([.D22:.E22])" office:value-type="float" office:value="2334" calcext:value-type="float">
            <text:p>2334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67" calcext:value-type="float">
            <text:p>1567</text:p>
          </table:table-cell>
          <table:table-cell table:style-name="ce16" office:value-type="float" office:value="1635" calcext:value-type="float">
            <text:p>1635</text:p>
          </table:table-cell>
          <table:table-cell table:style-name="ce16" office:value-type="float" office:value="1815" calcext:value-type="float">
            <text:p>1815</text:p>
          </table:table-cell>
          <table:table-cell table:style-name="ce16" table:formula="of:=SUM([.D23:.E23])" office:value-type="float" office:value="3450" calcext:value-type="float">
            <text:p>3450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61" calcext:value-type="float">
            <text:p>961</text:p>
          </table:table-cell>
          <table:table-cell table:number-columns-repeated="2" table:style-name="ce16" office:value-type="float" office:value="1155" calcext:value-type="float">
            <text:p>1155</text:p>
          </table:table-cell>
          <table:table-cell table:style-name="ce16" table:formula="of:=SUM([.D24:.E24])" office:value-type="float" office:value="2310" calcext:value-type="float">
            <text:p>2310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12" calcext:value-type="float">
            <text:p>1612</text:p>
          </table:table-cell>
          <table:table-cell table:style-name="ce16" office:value-type="float" office:value="1484" calcext:value-type="float">
            <text:p>1484</text:p>
          </table:table-cell>
          <table:table-cell table:style-name="ce16" office:value-type="float" office:value="1219" calcext:value-type="float">
            <text:p>1219</text:p>
          </table:table-cell>
          <table:table-cell table:style-name="ce16" table:formula="of:=SUM([.D25:.E25])" office:value-type="float" office:value="2703" calcext:value-type="float">
            <text:p>2703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4" calcext:value-type="float">
            <text:p>34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63" calcext:value-type="float">
            <text:p>1763</text:p>
          </table:table-cell>
          <table:table-cell table:style-name="ce16" office:value-type="float" office:value="1865" calcext:value-type="float">
            <text:p>1865</text:p>
          </table:table-cell>
          <table:table-cell table:style-name="ce16" office:value-type="float" office:value="2062" calcext:value-type="float">
            <text:p>2062</text:p>
          </table:table-cell>
          <table:table-cell table:style-name="ce16" table:formula="of:=SUM([.D26:.E26])" office:value-type="float" office:value="3927" calcext:value-type="float">
            <text:p>3927</text:p>
          </table:table-cell>
          <table:table-cell table:style-name="ce44" office:value-type="float" office:value="29" calcext:value-type="float">
            <text:p>2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39" calcext:value-type="float">
            <text:p>1039</text:p>
          </table:table-cell>
          <table:table-cell table:style-name="ce16" office:value-type="float" office:value="1203" calcext:value-type="float">
            <text:p>1203</text:p>
          </table:table-cell>
          <table:table-cell table:style-name="ce16" office:value-type="float" office:value="1478" calcext:value-type="float">
            <text:p>1478</text:p>
          </table:table-cell>
          <table:table-cell table:style-name="ce16" table:formula="of:=SUM([.D27:.E27])" office:value-type="float" office:value="2681" calcext:value-type="float">
            <text:p>2681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68" calcext:value-type="float">
            <text:p>1168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office:value-type="float" office:value="1693" calcext:value-type="float">
            <text:p>1693</text:p>
          </table:table-cell>
          <table:table-cell table:style-name="ce16" table:formula="of:=SUM([.D28:.E28])" office:value-type="float" office:value="3110" calcext:value-type="float">
            <text:p>3110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1060" calcext:value-type="float">
            <text:p>1060</text:p>
          </table:table-cell>
          <table:table-cell table:style-name="ce16" table:formula="of:=SUM([.D29:.E29])" office:value-type="float" office:value="1960" calcext:value-type="float">
            <text:p>1960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table:formula="of:=SUM([.D30:.E30])" office:value-type="float" office:value="758" calcext:value-type="float">
            <text:p>758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4" calcext:value-type="float">
            <text:p>624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730" calcext:value-type="float">
            <text:p>730</text:p>
          </table:table-cell>
          <table:table-cell table:style-name="ce16" table:formula="of:=SUM([.D31:.E31])" office:value-type="float" office:value="1428" calcext:value-type="float">
            <text:p>1428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43" calcext:value-type="float">
            <text:p>1243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1595" calcext:value-type="float">
            <text:p>1595</text:p>
          </table:table-cell>
          <table:table-cell table:style-name="ce16" table:formula="of:=SUM([.D32:.E32])" office:value-type="float" office:value="3037" calcext:value-type="float">
            <text:p>3037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6" calcext:value-type="float">
            <text:p>746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table:formula="of:=SUM([.D33:.E33])" office:value-type="float" office:value="1703" calcext:value-type="float">
            <text:p>1703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38" calcext:value-type="float">
            <text:p>1338</text:p>
          </table:table-cell>
          <table:table-cell table:style-name="ce16" office:value-type="float" office:value="1477" calcext:value-type="float">
            <text:p>1477</text:p>
          </table:table-cell>
          <table:table-cell table:style-name="ce16" office:value-type="float" office:value="1567" calcext:value-type="float">
            <text:p>1567</text:p>
          </table:table-cell>
          <table:table-cell table:style-name="ce16" table:formula="of:=SUM([.D34:.E34])" office:value-type="float" office:value="3044" calcext:value-type="float">
            <text:p>3044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office:value-type="float" office:value="1126" calcext:value-type="float">
            <text:p>1126</text:p>
          </table:table-cell>
          <table:table-cell table:style-name="ce16" office:value-type="float" office:value="1325" calcext:value-type="float">
            <text:p>1325</text:p>
          </table:table-cell>
          <table:table-cell table:style-name="ce16" table:formula="of:=SUM([.D35:.E35])" office:value-type="float" office:value="2451" calcext:value-type="float">
            <text:p>2451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47" calcext:value-type="float">
            <text:p>1547</text:p>
          </table:table-cell>
          <table:table-cell table:style-name="ce16" office:value-type="float" office:value="1660" calcext:value-type="float">
            <text:p>1660</text:p>
          </table:table-cell>
          <table:table-cell table:style-name="ce16" office:value-type="float" office:value="2039" calcext:value-type="float">
            <text:p>2039</text:p>
          </table:table-cell>
          <table:table-cell table:style-name="ce16" table:formula="of:=SUM([.D36:.E36])" office:value-type="float" office:value="3699" calcext:value-type="float">
            <text:p>3699</text:p>
          </table:table-cell>
          <table:table-cell table:style-name="ce44" office:value-type="float" office:value="28" calcext:value-type="float">
            <text:p>2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float" office:value="1673" calcext:value-type="float">
            <text:p>1673</text:p>
          </table:table-cell>
          <table:table-cell table:style-name="ce16" office:value-type="float" office:value="2080" calcext:value-type="float">
            <text:p>2080</text:p>
          </table:table-cell>
          <table:table-cell table:style-name="ce16" table:formula="of:=SUM([.D37:.E37])" office:value-type="float" office:value="3753" calcext:value-type="float">
            <text:p>3753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1024" calcext:value-type="float">
            <text:p>1024</text:p>
          </table:table-cell>
          <table:table-cell table:style-name="ce16" table:formula="of:=SUM([.D38:.E38])" office:value-type="float" office:value="1941" calcext:value-type="float">
            <text:p>1941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37" calcext:value-type="float">
            <text:p>1237</text:p>
          </table:table-cell>
          <table:table-cell table:style-name="ce16" office:value-type="float" office:value="1504" calcext:value-type="float">
            <text:p>1504</text:p>
          </table:table-cell>
          <table:table-cell table:style-name="ce16" office:value-type="float" office:value="1763" calcext:value-type="float">
            <text:p>1763</text:p>
          </table:table-cell>
          <table:table-cell table:style-name="ce16" table:formula="of:=SUM([.D39:.E39])" office:value-type="float" office:value="3267" calcext:value-type="float">
            <text:p>3267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office:value-type="float" office:value="1278" calcext:value-type="float">
            <text:p>1278</text:p>
          </table:table-cell>
          <table:table-cell table:style-name="ce16" office:value-type="float" office:value="1386" calcext:value-type="float">
            <text:p>1386</text:p>
          </table:table-cell>
          <table:table-cell table:style-name="ce16" table:formula="of:=SUM([.D40:.E40])" office:value-type="float" office:value="2664" calcext:value-type="float">
            <text:p>2664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office:value-type="float" office:value="1246" calcext:value-type="float">
            <text:p>1246</text:p>
          </table:table-cell>
          <table:table-cell table:style-name="ce16" office:value-type="float" office:value="1454" calcext:value-type="float">
            <text:p>1454</text:p>
          </table:table-cell>
          <table:table-cell table:style-name="ce16" table:formula="of:=SUM([.D41:.E41])" office:value-type="float" office:value="2700" calcext:value-type="float">
            <text:p>2700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table:formula="of:=SUM([.D42:.E42])" office:value-type="float" office:value="1792" calcext:value-type="float">
            <text:p>179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table:formula="of:=SUM([.D43:.E43])" office:value-type="float" office:value="1561" calcext:value-type="float">
            <text:p>1561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894" calcext:value-type="float">
            <text:p>894</text:p>
          </table:table-cell>
          <table:table-cell table:style-name="ce16" table:formula="of:=SUM([.D44:.E44])" office:value-type="float" office:value="1840" calcext:value-type="float">
            <text:p>184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80" calcext:value-type="float">
            <text:p>1080</text:p>
          </table:table-cell>
          <table:table-cell table:style-name="ce16" office:value-type="float" office:value="1119" calcext:value-type="float">
            <text:p>1119</text:p>
          </table:table-cell>
          <table:table-cell table:style-name="ce16" office:value-type="float" office:value="1238" calcext:value-type="float">
            <text:p>1238</text:p>
          </table:table-cell>
          <table:table-cell table:style-name="ce16" table:formula="of:=SUM([.D45:.E45])" office:value-type="float" office:value="2357" calcext:value-type="float">
            <text:p>2357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35" calcext:value-type="float">
            <text:p>1835</text:p>
          </table:table-cell>
          <table:table-cell table:style-name="ce16" office:value-type="float" office:value="2046" calcext:value-type="float">
            <text:p>2046</text:p>
          </table:table-cell>
          <table:table-cell table:style-name="ce16" office:value-type="float" office:value="2119" calcext:value-type="float">
            <text:p>2119</text:p>
          </table:table-cell>
          <table:table-cell table:style-name="ce16" table:formula="of:=SUM([.D46:.E46])" office:value-type="float" office:value="4165" calcext:value-type="float">
            <text:p>4165</text:p>
          </table:table-cell>
          <table:table-cell table:style-name="ce44" office:value-type="float" office:value="28" calcext:value-type="float">
            <text:p>28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table:formula="of:=SUM([.D47:.E47])" office:value-type="float" office:value="1972" calcext:value-type="float">
            <text:p>1972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1098" calcext:value-type="float">
            <text:p>1098</text:p>
          </table:table-cell>
          <table:table-cell table:style-name="ce16" table:formula="of:=SUM([.D48:.E48])" office:value-type="float" office:value="2093" calcext:value-type="float">
            <text:p>2093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24" calcext:value-type="float">
            <text:p>1824</text:p>
          </table:table-cell>
          <table:table-cell table:style-name="ce16" office:value-type="float" office:value="2101" calcext:value-type="float">
            <text:p>2101</text:p>
          </table:table-cell>
          <table:table-cell table:style-name="ce16" office:value-type="float" office:value="2320" calcext:value-type="float">
            <text:p>2320</text:p>
          </table:table-cell>
          <table:table-cell table:style-name="ce16" table:formula="of:=SUM([.D49:.E49])" office:value-type="float" office:value="4421" calcext:value-type="float">
            <text:p>4421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2" table:style-name="ce47" office:value-type="float" office:value="19" calcext:value-type="float">
            <text:p>19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993" calcext:value-type="float">
            <text:p>993</text:p>
          </table:table-cell>
          <table:table-cell table:style-name="ce16" office:value-type="float" office:value="1127" calcext:value-type="float">
            <text:p>1127</text:p>
          </table:table-cell>
          <table:table-cell table:style-name="ce16" table:formula="of:=SUM([.D50:.E50])" office:value-type="float" office:value="2120" calcext:value-type="float">
            <text:p>2120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table:formula="of:=SUM([.D51:.E51])" office:value-type="float" office:value="1669" calcext:value-type="float">
            <text:p>1669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table:formula="of:=SUM([.D52:.E52])" office:value-type="float" office:value="1572" calcext:value-type="float">
            <text:p>1572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58" calcext:value-type="float">
            <text:p>1158</text:p>
          </table:table-cell>
          <table:table-cell table:style-name="ce16" office:value-type="float" office:value="1362" calcext:value-type="float">
            <text:p>1362</text:p>
          </table:table-cell>
          <table:table-cell table:style-name="ce16" office:value-type="float" office:value="1435" calcext:value-type="float">
            <text:p>1435</text:p>
          </table:table-cell>
          <table:table-cell table:style-name="ce16" table:formula="of:=SUM([.D53:.E53])" office:value-type="float" office:value="2797" calcext:value-type="float">
            <text:p>2797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table:formula="of:=SUM([.D54:.E54])" office:value-type="float" office:value="1327" calcext:value-type="float">
            <text:p>1327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560" calcext:value-type="float">
            <text:p>560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table:formula="of:=SUM([.D55:.E55])" office:value-type="float" office:value="1148" calcext:value-type="float">
            <text:p>1148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table:formula="of:=SUM([.D56:.E56])" office:value-type="float" office:value="2083" calcext:value-type="float">
            <text:p>2083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1149" calcext:value-type="float">
            <text:p>1149</text:p>
          </table:table-cell>
          <table:table-cell table:style-name="ce16" office:value-type="float" office:value="1121" calcext:value-type="float">
            <text:p>1121</text:p>
          </table:table-cell>
          <table:table-cell table:style-name="ce16" table:formula="of:=SUM([.D57:.E57])" office:value-type="float" office:value="2270" calcext:value-type="float">
            <text:p>2270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99" calcext:value-type="float">
            <text:p>1199</text:p>
          </table:table-cell>
          <table:table-cell table:style-name="ce16" office:value-type="float" office:value="1455" calcext:value-type="float">
            <text:p>1455</text:p>
          </table:table-cell>
          <table:table-cell table:style-name="ce16" office:value-type="float" office:value="1462" calcext:value-type="float">
            <text:p>1462</text:p>
          </table:table-cell>
          <table:table-cell table:style-name="ce16" table:formula="of:=SUM([.D58:.E58])" office:value-type="float" office:value="2917" calcext:value-type="float">
            <text:p>2917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80" calcext:value-type="float">
            <text:p>1180</text:p>
          </table:table-cell>
          <table:table-cell table:style-name="ce16" office:value-type="float" office:value="1478" calcext:value-type="float">
            <text:p>1478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table:formula="of:=SUM([.D59:.E59])" office:value-type="float" office:value="2950" calcext:value-type="float">
            <text:p>2950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7" calcext:value-type="float">
            <text:p>1167</text:p>
          </table:table-cell>
          <table:table-cell table:style-name="ce16" office:value-type="float" office:value="1409" calcext:value-type="float">
            <text:p>1409</text:p>
          </table:table-cell>
          <table:table-cell table:style-name="ce16" office:value-type="float" office:value="1488" calcext:value-type="float">
            <text:p>1488</text:p>
          </table:table-cell>
          <table:table-cell table:style-name="ce16" table:formula="of:=SUM([.D60:.E60])" office:value-type="float" office:value="2897" calcext:value-type="float">
            <text:p>2897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float" office:value="1014" calcext:value-type="float">
            <text:p>1014</text:p>
          </table:table-cell>
          <table:table-cell table:style-name="ce16" table:formula="of:=SUM([.D61:.E61])" office:value-type="float" office:value="1970" calcext:value-type="float">
            <text:p>1970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float" office:value="1150" calcext:value-type="float">
            <text:p>1150</text:p>
          </table:table-cell>
          <table:table-cell table:style-name="ce16" office:value-type="float" office:value="1176" calcext:value-type="float">
            <text:p>1176</text:p>
          </table:table-cell>
          <table:table-cell table:style-name="ce16" table:formula="of:=SUM([.D62:.E62])" office:value-type="float" office:value="2326" calcext:value-type="float">
            <text:p>2326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office:value-type="float" office:value="1116" calcext:value-type="float">
            <text:p>1116</text:p>
          </table:table-cell>
          <table:table-cell table:style-name="ce16" office:value-type="float" office:value="1242" calcext:value-type="float">
            <text:p>1242</text:p>
          </table:table-cell>
          <table:table-cell table:style-name="ce16" table:formula="of:=SUM([.D63:.E63])" office:value-type="float" office:value="2358" calcext:value-type="float">
            <text:p>2358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14" calcext:value-type="float">
            <text:p>1414</text:p>
          </table:table-cell>
          <table:table-cell table:style-name="ce16" office:value-type="float" office:value="1438" calcext:value-type="float">
            <text:p>1438</text:p>
          </table:table-cell>
          <table:table-cell table:style-name="ce16" office:value-type="float" office:value="1615" calcext:value-type="float">
            <text:p>1615</text:p>
          </table:table-cell>
          <table:table-cell table:style-name="ce16" table:formula="of:=SUM([.D64:.E64])" office:value-type="float" office:value="3053" calcext:value-type="float">
            <text:p>3053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33" calcext:value-type="float">
            <text:p>2533</text:p>
          </table:table-cell>
          <table:table-cell table:style-name="ce16" office:value-type="float" office:value="2669" calcext:value-type="float">
            <text:p>2669</text:p>
          </table:table-cell>
          <table:table-cell table:style-name="ce16" office:value-type="float" office:value="3072" calcext:value-type="float">
            <text:p>3072</text:p>
          </table:table-cell>
          <table:table-cell table:style-name="ce16" table:formula="of:=SUM([.D65:.E65])" office:value-type="float" office:value="5741" calcext:value-type="float">
            <text:p>5741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75" calcext:value-type="float">
            <text:p>1775</text:p>
          </table:table-cell>
          <table:table-cell table:style-name="ce16" office:value-type="float" office:value="1952" calcext:value-type="float">
            <text:p>1952</text:p>
          </table:table-cell>
          <table:table-cell table:style-name="ce16" office:value-type="float" office:value="2096" calcext:value-type="float">
            <text:p>2096</text:p>
          </table:table-cell>
          <table:table-cell table:style-name="ce16" table:formula="of:=SUM([.D66:.E66])" office:value-type="float" office:value="4048" calcext:value-type="float">
            <text:p>4048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90" calcext:value-type="float">
            <text:p>1690</text:p>
          </table:table-cell>
          <table:table-cell table:style-name="ce16" office:value-type="float" office:value="1904" calcext:value-type="float">
            <text:p>1904</text:p>
          </table:table-cell>
          <table:table-cell table:style-name="ce16" office:value-type="float" office:value="2043" calcext:value-type="float">
            <text:p>2043</text:p>
          </table:table-cell>
          <table:table-cell table:style-name="ce16" table:formula="of:=SUM([.D67:.E67])" office:value-type="float" office:value="3947" calcext:value-type="float">
            <text:p>3947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17" calcext:value-type="float">
            <text:p>1917</text:p>
          </table:table-cell>
          <table:table-cell table:style-name="ce16" office:value-type="float" office:value="2132" calcext:value-type="float">
            <text:p>2132</text:p>
          </table:table-cell>
          <table:table-cell table:style-name="ce16" office:value-type="float" office:value="2471" calcext:value-type="float">
            <text:p>2471</text:p>
          </table:table-cell>
          <table:table-cell table:style-name="ce16" table:formula="of:=SUM([.D68:.E68])" office:value-type="float" office:value="4603" calcext:value-type="float">
            <text:p>4603</text:p>
          </table:table-cell>
          <table:table-cell table:style-name="ce44" office:value-type="float" office:value="29" calcext:value-type="float">
            <text:p>29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2"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office:value-type="float" office:value="1436" calcext:value-type="float">
            <text:p>1436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table:formula="of:=SUM([.D69:.E69])" office:value-type="float" office:value="2811" calcext:value-type="float">
            <text:p>2811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office:value-type="float" office:value="1352" calcext:value-type="float">
            <text:p>1352</text:p>
          </table:table-cell>
          <table:table-cell table:style-name="ce16" office:value-type="float" office:value="1460" calcext:value-type="float">
            <text:p>1460</text:p>
          </table:table-cell>
          <table:table-cell table:style-name="ce16" table:formula="of:=SUM([.D70:.E70])" office:value-type="float" office:value="2812" calcext:value-type="float">
            <text:p>2812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51" calcext:value-type="float">
            <text:p>1651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227" calcext:value-type="float">
            <text:p>2227</text:p>
          </table:table-cell>
          <table:table-cell table:style-name="ce16" table:formula="of:=SUM([.D71:.E71])" office:value-type="float" office:value="4247" calcext:value-type="float">
            <text:p>4247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1146" calcext:value-type="float">
            <text:p>1146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table:formula="of:=SUM([.D72:.E72])" office:value-type="float" office:value="2245" calcext:value-type="float">
            <text:p>2245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office:value-type="float" office:value="1097" calcext:value-type="float">
            <text:p>1097</text:p>
          </table:table-cell>
          <table:table-cell table:style-name="ce16" table:formula="of:=SUM([.D73:.E73])" office:value-type="float" office:value="2138" calcext:value-type="float">
            <text:p>2138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2753" calcext:value-type="float">
            <text:p>72753</text:p>
          </table:table-cell>
          <table:table-cell table:style-name="ce16" table:formula="of:=SUM([.D5:.D73])" office:value-type="float" office:value="80824" calcext:value-type="float">
            <text:p>80824</text:p>
          </table:table-cell>
          <table:table-cell table:style-name="ce16" table:formula="of:=SUM([.E5:.E73])" office:value-type="float" office:value="87856" calcext:value-type="float">
            <text:p>87856</text:p>
          </table:table-cell>
          <table:table-cell table:style-name="ce16" table:formula="of:=SUM([.F5:.F73])" office:value-type="float" office:value="168680" calcext:value-type="float">
            <text:p>168680</text:p>
          </table:table-cell>
          <table:table-cell table:style-name="ce16" table:formula="of:=SUM([.G5:.G73])" office:value-type="float" office:value="896" calcext:value-type="float">
            <text:p>896</text:p>
          </table:table-cell>
          <table:table-cell table:style-name="ce16" table:formula="of:=SUM([.H5:.H73])" office:value-type="float" office:value="842" calcext:value-type="float">
            <text:p>842</text:p>
          </table:table-cell>
          <table:table-cell table:style-name="ce16" table:formula="of:=SUM([.I5:.I73])" office:value-type="float" office:value="486" calcext:value-type="float">
            <text:p>486</text:p>
          </table:table-cell>
          <table:table-cell table:style-name="ce16" table:formula="of:=SUM([.J5:.J73])" office:value-type="float" office:value="486" calcext:value-type="float">
            <text:p>486</text:p>
          </table:table-cell>
          <table:table-cell table:style-name="ce16" table:formula="of:=SUM([.K5:.K73])" office:value-type="float" office:value="86" calcext:value-type="float">
            <text:p>86</text:p>
          </table:table-cell>
          <table:table-cell table:style-name="ce16" table:formula="of:=SUM([.L5:.L73])" office:value-type="float" office:value="142" calcext:value-type="float">
            <text:p>142</text:p>
          </table:table-cell>
          <table:table-cell table:style-name="ce58" table:formula="of:=SUM([.M5:.M73])" office:value-type="float" office:value="60" calcext:value-type="float">
            <text:p>60</text:p>
          </table:table-cell>
          <table:table-cell table:style-name="ce68" table:formula="of:=SUM([.N5:.N73])" office:value-type="float" office:value="31" calcext:value-type="float">
            <text:p>31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2753" calcext:value-type="float">
            <text:p>72753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8680" calcext:value-type="float">
            <text:p>168680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59"/>
          <table:table-cell table:style-name="ce69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33" calcext:value-type="float">
            <text:p>2533戶</text:p>
          </table:table-cell>
          <table:table-cell table:style-name="ce40" table:formula="of:=MAX([.F5:.F73])" office:value-type="float" office:value="5741" calcext:value-type="float">
            <text:p>5741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56" calcext:value-type="float">
            <text:p>256戶</text:p>
          </table:table-cell>
          <table:table-cell table:style-name="ce41" table:formula="of:=MIN([.F5:.F73])" office:value-type="float" office:value="595" calcext:value-type="float">
            <text:p>595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22" calcext:value-type="float" table:number-columns-spanned="1" table:number-rows-spanned="2">
            <text:p>722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70" calcext:value-type="float">
            <text:p>370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52" calcext:value-type="float">
            <text:p>352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79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86" calcext:value-type="float">
            <text:p>86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1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1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0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42" calcext:value-type="float">
            <text:p>142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60" calcext:value-type="float">
            <text:p>60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1人；外國籍6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1" table:formula="of:=[.N74]" office:value-type="float" office:value="31" calcext:value-type="float">
            <text:p>31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2人；外國籍3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5">
          <table:table-cell table:style-name="ce9" office:value-type="string" calcext:value-type="string">
            <text:p>本月遷入本區人數：</text:p>
          </table:table-cell>
          <table:table-cell table:style-name="ce21"/>
          <table:table-cell table:style-name="ce21" table:formula="of:=[.G74]" office:value-type="float" office:value="896" calcext:value-type="float">
            <text:p>896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：</text:p>
          </table:table-cell>
          <table:table-cell table:style-name="ce21"/>
          <table:table-cell table:style-name="ce21" table:formula="of:=[.H74]" office:value-type="float" office:value="842" calcext:value-type="float">
            <text:p>842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6" table:formula="of:=[.C74]-[$'10902'.C74]" office:value-type="float" office:value="43" calcext:value-type="float">
            <text:p>43戶</text:p>
          </table:table-cell>
          <table:table-cell table:style-name="ce22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0902'.D74]" office:value-type="float" office:value="-31" calcext:value-type="float">
            <text:p>31人</text:p>
          </table:table-cell>
          <table:table-cell table:style-name="ce43" table:formula="of:=IF([.G85]&gt;0;&quot;女增加&quot;;&quot;女減少&quot;)" office:value-type="string" office:string-value="女增加" calcext:value-type="string">
            <text:p>女增加</text:p>
          </table:table-cell>
          <table:table-cell table:style-name="ce39" table:formula="of:=[.E74]-[$'10902'.E74]" office:value-type="float" office:value="29" calcext:value-type="float">
            <text:p>29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2"/>
          <table:table-cell table:style-name="ce39" table:formula="of:=[.F74]-[$'10902'.F74]" office:value-type="float" office:value="-2" calcext:value-type="float">
            <text:p>2人</text:p>
          </table:table-cell>
          <table:table-cell table:style-name="ce49"/>
          <table:table-cell table:style-name="ce64"/>
          <table:table-cell table:style-name="ce74"/>
          <table:table-cell table:style-name="ce84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0912'.$A$1" table:cell-range-address="$'10903'.$A$1:.$AMJ$4" table:range-usable-as="repeat-column repeat-row"/>
        </table:named-expressions>
      </table:table>
      <table:table table:name="10902" table:style-name="ta11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5" table:number-columns-repeated="4" table:default-cell-style-name="Default"/>
        <table:table-column table:style-name="co7" table:number-columns-repeated="4" table:default-cell-style-name="Default"/>
        <table:table-column table:style-name="co5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09</text:span><text:span text:style-name="T3">年</text:span><text:span text:style-name="T2">2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4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5" office:value-type="string" calcext:value-type="string" table:number-columns-spanned="1" table:number-rows-spanned="2">
              <text:p>遷入數</text:p>
            </table:table-cell>
            <table:table-cell table:style-name="ce15" office:value-type="string" calcext:value-type="string" table:number-columns-spanned="1" table:number-rows-spanned="2">
              <text:p>遷出數</text:p>
            </table:table-cell>
            <table:table-cell table:style-name="ce15" office:value-type="string" calcext:value-type="string" table:number-columns-spanned="1" table:number-rows-spanned="2">
              <text:p>住變入</text:p>
            </table:table-cell>
            <table:table-cell table:style-name="ce15" office:value-type="string" calcext:value-type="string" table:number-columns-spanned="1" table:number-rows-spanned="2">
              <text:p>住變出</text:p>
            </table:table-cell>
            <table:table-cell table:style-name="ce15" office:value-type="string" calcext:value-type="string" table:number-columns-spanned="1" table:number-rows-spanned="2">
              <text:p>出生數</text:p>
            </table:table-cell>
            <table:table-cell table:style-name="ce15" office:value-type="string" calcext:value-type="string" table:number-columns-spanned="1" table:number-rows-spanned="2">
              <text:p>死亡數</text:p>
            </table:table-cell>
            <table:table-cell table:style-name="ce8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86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85"/>
            <table:covered-table-cell table:style-name="ce8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table:formula="of:=SUM([.D5:.E5])" office:value-type="float" office:value="799" calcext:value-type="float">
            <text:p>799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table:formula="of:=SUM([.D6:.E6])" office:value-type="float" office:value="1640" calcext:value-type="float">
            <text:p>1640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table:formula="of:=SUM([.D7:.E7])" office:value-type="float" office:value="1322" calcext:value-type="float">
            <text:p>132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table:formula="of:=SUM([.D8:.E8])" office:value-type="float" office:value="1788" calcext:value-type="float">
            <text:p>1788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table:formula="of:=SUM([.D9:.E9])" office:value-type="float" office:value="1548" calcext:value-type="float">
            <text:p>1548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table:formula="of:=SUM([.D10:.E10])" office:value-type="float" office:value="1564" calcext:value-type="float">
            <text:p>156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table:formula="of:=SUM([.D11:.E11])" office:value-type="float" office:value="1738" calcext:value-type="float">
            <text:p>1738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table:formula="of:=SUM([.D12:.E12])" office:value-type="float" office:value="591" calcext:value-type="float">
            <text:p>591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1126" calcext:value-type="float">
            <text:p>1126</text:p>
          </table:table-cell>
          <table:table-cell table:style-name="ce16" table:formula="of:=SUM([.D13:.E13])" office:value-type="float" office:value="2166" calcext:value-type="float">
            <text:p>2166</text:p>
          </table:table-cell>
          <table:table-cell table:style-name="ce44" office:value-type="float" office:value="0" calcext:value-type="float">
            <text:p>—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55" calcext:value-type="float">
            <text:p>2155</text:p>
          </table:table-cell>
          <table:table-cell table:style-name="ce16" office:value-type="float" office:value="1958" calcext:value-type="float">
            <text:p>1958</text:p>
          </table:table-cell>
          <table:table-cell table:style-name="ce16" office:value-type="float" office:value="2203" calcext:value-type="float">
            <text:p>2203</text:p>
          </table:table-cell>
          <table:table-cell table:style-name="ce16" table:formula="of:=SUM([.D14:.E14])" office:value-type="float" office:value="4161" calcext:value-type="float">
            <text:p>4161</text:p>
          </table:table-cell>
          <table:table-cell table:style-name="ce44" office:value-type="float" office:value="41" calcext:value-type="float">
            <text:p>4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511" calcext:value-type="float">
            <text:p>511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table:formula="of:=SUM([.D15:.E15])" office:value-type="float" office:value="1032" calcext:value-type="float">
            <text:p>103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table:formula="of:=SUM([.D16:.E16])" office:value-type="float" office:value="1417" calcext:value-type="float">
            <text:p>1417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table:formula="of:=SUM([.D17:.E17])" office:value-type="float" office:value="1929" calcext:value-type="float">
            <text:p>1929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table:formula="of:=SUM([.D18:.E18])" office:value-type="float" office:value="1349" calcext:value-type="float">
            <text:p>1349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973" calcext:value-type="float">
            <text:p>973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table:formula="of:=SUM([.D19:.E19])" office:value-type="float" office:value="1947" calcext:value-type="float">
            <text:p>1947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604" calcext:value-type="float">
            <text:p>604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table:formula="of:=SUM([.D20:.E20])" office:value-type="float" office:value="1251" calcext:value-type="float">
            <text:p>1251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1" calcext:value-type="float">
            <text:p>1521</text:p>
          </table:table-cell>
          <table:table-cell table:style-name="ce16" office:value-type="float" office:value="1524" calcext:value-type="float">
            <text:p>1524</text:p>
          </table:table-cell>
          <table:table-cell table:style-name="ce16" office:value-type="float" office:value="1760" calcext:value-type="float">
            <text:p>1760</text:p>
          </table:table-cell>
          <table:table-cell table:style-name="ce16" table:formula="of:=SUM([.D21:.E21])" office:value-type="float" office:value="3284" calcext:value-type="float">
            <text:p>3284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46" calcext:value-type="float">
            <text:p>1046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office:value-type="float" office:value="1235" calcext:value-type="float">
            <text:p>1235</text:p>
          </table:table-cell>
          <table:table-cell table:style-name="ce16" table:formula="of:=SUM([.D22:.E22])" office:value-type="float" office:value="2343" calcext:value-type="float">
            <text:p>2343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68" calcext:value-type="float">
            <text:p>1568</text:p>
          </table:table-cell>
          <table:table-cell table:style-name="ce16" office:value-type="float" office:value="1636" calcext:value-type="float">
            <text:p>1636</text:p>
          </table:table-cell>
          <table:table-cell table:style-name="ce16" office:value-type="float" office:value="1825" calcext:value-type="float">
            <text:p>1825</text:p>
          </table:table-cell>
          <table:table-cell table:style-name="ce16" table:formula="of:=SUM([.D23:.E23])" office:value-type="float" office:value="3461" calcext:value-type="float">
            <text:p>3461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63" calcext:value-type="float">
            <text:p>963</text:p>
          </table:table-cell>
          <table:table-cell table:number-columns-repeated="2" table:style-name="ce16" office:value-type="float" office:value="1156" calcext:value-type="float">
            <text:p>1156</text:p>
          </table:table-cell>
          <table:table-cell table:style-name="ce16" table:formula="of:=SUM([.D24:.E24])" office:value-type="float" office:value="2312" calcext:value-type="float">
            <text:p>2312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90" calcext:value-type="float">
            <text:p>1590</text:p>
          </table:table-cell>
          <table:table-cell table:style-name="ce16" office:value-type="float" office:value="1466" calcext:value-type="float">
            <text:p>1466</text:p>
          </table:table-cell>
          <table:table-cell table:style-name="ce16" office:value-type="float" office:value="1206" calcext:value-type="float">
            <text:p>1206</text:p>
          </table:table-cell>
          <table:table-cell table:style-name="ce16" table:formula="of:=SUM([.D25:.E25])" office:value-type="float" office:value="2672" calcext:value-type="float">
            <text:p>2672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58" calcext:value-type="float">
            <text:p>1758</text:p>
          </table:table-cell>
          <table:table-cell table:style-name="ce16" office:value-type="float" office:value="1860" calcext:value-type="float">
            <text:p>1860</text:p>
          </table:table-cell>
          <table:table-cell table:style-name="ce16" office:value-type="float" office:value="2056" calcext:value-type="float">
            <text:p>2056</text:p>
          </table:table-cell>
          <table:table-cell table:style-name="ce16" table:formula="of:=SUM([.D26:.E26])" office:value-type="float" office:value="3916" calcext:value-type="float">
            <text:p>3916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float" office:value="1193" calcext:value-type="float">
            <text:p>1193</text:p>
          </table:table-cell>
          <table:table-cell table:style-name="ce16" office:value-type="float" office:value="1469" calcext:value-type="float">
            <text:p>1469</text:p>
          </table:table-cell>
          <table:table-cell table:style-name="ce16" table:formula="of:=SUM([.D27:.E27])" office:value-type="float" office:value="2662" calcext:value-type="float">
            <text:p>2662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71" calcext:value-type="float">
            <text:p>1171</text:p>
          </table:table-cell>
          <table:table-cell table:style-name="ce16" office:value-type="float" office:value="1422" calcext:value-type="float">
            <text:p>1422</text:p>
          </table:table-cell>
          <table:table-cell table:style-name="ce16" office:value-type="float" office:value="1690" calcext:value-type="float">
            <text:p>1690</text:p>
          </table:table-cell>
          <table:table-cell table:style-name="ce16" table:formula="of:=SUM([.D28:.E28])" office:value-type="float" office:value="3112" calcext:value-type="float">
            <text:p>3112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table:formula="of:=SUM([.D29:.E29])" office:value-type="float" office:value="1938" calcext:value-type="float">
            <text:p>1938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table:formula="of:=SUM([.D30:.E30])" office:value-type="float" office:value="766" calcext:value-type="float">
            <text:p>766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2" calcext:value-type="float">
            <text:p>622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table:formula="of:=SUM([.D31:.E31])" office:value-type="float" office:value="1429" calcext:value-type="float">
            <text:p>1429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44" calcext:value-type="float">
            <text:p>1244</text:p>
          </table:table-cell>
          <table:table-cell table:style-name="ce16" office:value-type="float" office:value="1445" calcext:value-type="float">
            <text:p>1445</text:p>
          </table:table-cell>
          <table:table-cell table:style-name="ce16" office:value-type="float" office:value="1600" calcext:value-type="float">
            <text:p>1600</text:p>
          </table:table-cell>
          <table:table-cell table:style-name="ce16" table:formula="of:=SUM([.D32:.E32])" office:value-type="float" office:value="3045" calcext:value-type="float">
            <text:p>3045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888" calcext:value-type="float">
            <text:p>888</text:p>
          </table:table-cell>
          <table:table-cell table:style-name="ce16" table:formula="of:=SUM([.D33:.E33])" office:value-type="float" office:value="1708" calcext:value-type="float">
            <text:p>1708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35" calcext:value-type="float">
            <text:p>1335</text:p>
          </table:table-cell>
          <table:table-cell table:style-name="ce16" office:value-type="float" office:value="1473" calcext:value-type="float">
            <text:p>1473</text:p>
          </table:table-cell>
          <table:table-cell table:style-name="ce16" office:value-type="float" office:value="1561" calcext:value-type="float">
            <text:p>1561</text:p>
          </table:table-cell>
          <table:table-cell table:style-name="ce16" table:formula="of:=SUM([.D34:.E34])" office:value-type="float" office:value="3034" calcext:value-type="float">
            <text:p>3034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float" office:value="1129" calcext:value-type="float">
            <text:p>1129</text:p>
          </table:table-cell>
          <table:table-cell table:style-name="ce16" office:value-type="float" office:value="1321" calcext:value-type="float">
            <text:p>1321</text:p>
          </table:table-cell>
          <table:table-cell table:style-name="ce16" table:formula="of:=SUM([.D35:.E35])" office:value-type="float" office:value="2450" calcext:value-type="float">
            <text:p>2450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49" calcext:value-type="float">
            <text:p>1549</text:p>
          </table:table-cell>
          <table:table-cell table:style-name="ce16" office:value-type="float" office:value="1657" calcext:value-type="float">
            <text:p>1657</text:p>
          </table:table-cell>
          <table:table-cell table:style-name="ce16" office:value-type="float" office:value="2034" calcext:value-type="float">
            <text:p>2034</text:p>
          </table:table-cell>
          <table:table-cell table:style-name="ce16" table:formula="of:=SUM([.D36:.E36])" office:value-type="float" office:value="3691" calcext:value-type="float">
            <text:p>3691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48" calcext:value-type="float">
            <text:p>1448</text:p>
          </table:table-cell>
          <table:table-cell table:style-name="ce16" office:value-type="float" office:value="1674" calcext:value-type="float">
            <text:p>1674</text:p>
          </table:table-cell>
          <table:table-cell table:style-name="ce16" office:value-type="float" office:value="2081" calcext:value-type="float">
            <text:p>2081</text:p>
          </table:table-cell>
          <table:table-cell table:style-name="ce16" table:formula="of:=SUM([.D37:.E37])" office:value-type="float" office:value="3755" calcext:value-type="float">
            <text:p>3755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1022" calcext:value-type="float">
            <text:p>1022</text:p>
          </table:table-cell>
          <table:table-cell table:style-name="ce16" table:formula="of:=SUM([.D38:.E38])" office:value-type="float" office:value="1931" calcext:value-type="float">
            <text:p>1931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30" calcext:value-type="float">
            <text:p>1230</text:p>
          </table:table-cell>
          <table:table-cell table:style-name="ce16" office:value-type="float" office:value="1503" calcext:value-type="float">
            <text:p>1503</text:p>
          </table:table-cell>
          <table:table-cell table:style-name="ce16" office:value-type="float" office:value="1766" calcext:value-type="float">
            <text:p>1766</text:p>
          </table:table-cell>
          <table:table-cell table:style-name="ce16" table:formula="of:=SUM([.D39:.E39])" office:value-type="float" office:value="3269" calcext:value-type="float">
            <text:p>3269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79" calcext:value-type="float">
            <text:p>1079</text:p>
          </table:table-cell>
          <table:table-cell table:style-name="ce16" office:value-type="float" office:value="1280" calcext:value-type="float">
            <text:p>1280</text:p>
          </table:table-cell>
          <table:table-cell table:style-name="ce16" office:value-type="float" office:value="1380" calcext:value-type="float">
            <text:p>1380</text:p>
          </table:table-cell>
          <table:table-cell table:style-name="ce16" table:formula="of:=SUM([.D40:.E40])" office:value-type="float" office:value="2660" calcext:value-type="float">
            <text:p>2660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57" calcext:value-type="float">
            <text:p>1157</text:p>
          </table:table-cell>
          <table:table-cell table:style-name="ce16" office:value-type="float" office:value="1234" calcext:value-type="float">
            <text:p>1234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table:formula="of:=SUM([.D41:.E41])" office:value-type="float" office:value="2687" calcext:value-type="float">
            <text:p>2687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table:formula="of:=SUM([.D42:.E42])" office:value-type="float" office:value="1791" calcext:value-type="float">
            <text:p>1791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table:formula="of:=SUM([.D43:.E43])" office:value-type="float" office:value="1566" calcext:value-type="float">
            <text:p>1566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table:formula="of:=SUM([.D44:.E44])" office:value-type="float" office:value="1850" calcext:value-type="float">
            <text:p>1850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80" calcext:value-type="float">
            <text:p>1080</text:p>
          </table:table-cell>
          <table:table-cell table:style-name="ce16" office:value-type="float" office:value="1116" calcext:value-type="float">
            <text:p>1116</text:p>
          </table:table-cell>
          <table:table-cell table:style-name="ce16" office:value-type="float" office:value="1234" calcext:value-type="float">
            <text:p>1234</text:p>
          </table:table-cell>
          <table:table-cell table:style-name="ce16" table:formula="of:=SUM([.D45:.E45])" office:value-type="float" office:value="2350" calcext:value-type="float">
            <text:p>2350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27" calcext:value-type="float">
            <text:p>1827</text:p>
          </table:table-cell>
          <table:table-cell table:style-name="ce16" office:value-type="float" office:value="2044" calcext:value-type="float">
            <text:p>2044</text:p>
          </table:table-cell>
          <table:table-cell table:style-name="ce16" office:value-type="float" office:value="2120" calcext:value-type="float">
            <text:p>2120</text:p>
          </table:table-cell>
          <table:table-cell table:style-name="ce16" table:formula="of:=SUM([.D46:.E46])" office:value-type="float" office:value="4164" calcext:value-type="float">
            <text:p>4164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table:formula="of:=SUM([.D47:.E47])" office:value-type="float" office:value="1974" calcext:value-type="float">
            <text:p>1974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1089" calcext:value-type="float">
            <text:p>1089</text:p>
          </table:table-cell>
          <table:table-cell table:style-name="ce16" table:formula="of:=SUM([.D48:.E48])" office:value-type="float" office:value="2084" calcext:value-type="float">
            <text:p>2084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26" calcext:value-type="float">
            <text:p>1826</text:p>
          </table:table-cell>
          <table:table-cell table:style-name="ce16" office:value-type="float" office:value="2101" calcext:value-type="float">
            <text:p>2101</text:p>
          </table:table-cell>
          <table:table-cell table:style-name="ce16" office:value-type="float" office:value="2314" calcext:value-type="float">
            <text:p>2314</text:p>
          </table:table-cell>
          <table:table-cell table:style-name="ce16" table:formula="of:=SUM([.D49:.E49])" office:value-type="float" office:value="4415" calcext:value-type="float">
            <text:p>4415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1125" calcext:value-type="float">
            <text:p>1125</text:p>
          </table:table-cell>
          <table:table-cell table:style-name="ce16" table:formula="of:=SUM([.D50:.E50])" office:value-type="float" office:value="2113" calcext:value-type="float">
            <text:p>2113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table:formula="of:=SUM([.D51:.E51])" office:value-type="float" office:value="1657" calcext:value-type="float">
            <text:p>1657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51" calcext:value-type="float">
            <text:p>651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table:formula="of:=SUM([.D52:.E52])" office:value-type="float" office:value="1591" calcext:value-type="float">
            <text:p>1591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58" calcext:value-type="float">
            <text:p>1158</text:p>
          </table:table-cell>
          <table:table-cell table:style-name="ce16" office:value-type="float" office:value="1361" calcext:value-type="float">
            <text:p>1361</text:p>
          </table:table-cell>
          <table:table-cell table:style-name="ce16" office:value-type="float" office:value="1441" calcext:value-type="float">
            <text:p>1441</text:p>
          </table:table-cell>
          <table:table-cell table:style-name="ce16" table:formula="of:=SUM([.D53:.E53])" office:value-type="float" office:value="2802" calcext:value-type="float">
            <text:p>2802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678" calcext:value-type="float">
            <text:p>678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table:formula="of:=SUM([.D54:.E54])" office:value-type="float" office:value="1334" calcext:value-type="float">
            <text:p>1334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591" calcext:value-type="float">
            <text:p>591</text:p>
          </table:table-cell>
          <table:table-cell table:style-name="ce16" table:formula="of:=SUM([.D55:.E55])" office:value-type="float" office:value="1154" calcext:value-type="float">
            <text:p>1154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table:formula="of:=SUM([.D56:.E56])" office:value-type="float" office:value="2079" calcext:value-type="float">
            <text:p>2079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1147" calcext:value-type="float">
            <text:p>1147</text:p>
          </table:table-cell>
          <table:table-cell table:style-name="ce16" office:value-type="float" office:value="1122" calcext:value-type="float">
            <text:p>1122</text:p>
          </table:table-cell>
          <table:table-cell table:style-name="ce16" table:formula="of:=SUM([.D57:.E57])" office:value-type="float" office:value="2269" calcext:value-type="float">
            <text:p>2269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04" calcext:value-type="float">
            <text:p>1204</text:p>
          </table:table-cell>
          <table:table-cell table:style-name="ce16" office:value-type="float" office:value="1458" calcext:value-type="float">
            <text:p>1458</text:p>
          </table:table-cell>
          <table:table-cell table:style-name="ce16" office:value-type="float" office:value="1469" calcext:value-type="float">
            <text:p>1469</text:p>
          </table:table-cell>
          <table:table-cell table:style-name="ce16" table:formula="of:=SUM([.D58:.E58])" office:value-type="float" office:value="2927" calcext:value-type="float">
            <text:p>2927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85" calcext:value-type="float">
            <text:p>1185</text:p>
          </table:table-cell>
          <table:table-cell table:style-name="ce16" office:value-type="float" office:value="1485" calcext:value-type="float">
            <text:p>1485</text:p>
          </table:table-cell>
          <table:table-cell table:style-name="ce16" office:value-type="float" office:value="1473" calcext:value-type="float">
            <text:p>1473</text:p>
          </table:table-cell>
          <table:table-cell table:style-name="ce16" table:formula="of:=SUM([.D59:.E59])" office:value-type="float" office:value="2958" calcext:value-type="float">
            <text:p>2958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72" calcext:value-type="float">
            <text:p>1172</text:p>
          </table:table-cell>
          <table:table-cell table:style-name="ce16" office:value-type="float" office:value="1412" calcext:value-type="float">
            <text:p>1412</text:p>
          </table:table-cell>
          <table:table-cell table:style-name="ce16" office:value-type="float" office:value="1497" calcext:value-type="float">
            <text:p>1497</text:p>
          </table:table-cell>
          <table:table-cell table:style-name="ce16" table:formula="of:=SUM([.D60:.E60])" office:value-type="float" office:value="2909" calcext:value-type="float">
            <text:p>2909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1011" calcext:value-type="float">
            <text:p>1011</text:p>
          </table:table-cell>
          <table:table-cell table:style-name="ce16" table:formula="of:=SUM([.D61:.E61])" office:value-type="float" office:value="1966" calcext:value-type="float">
            <text:p>1966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28" calcext:value-type="float">
            <text:p>1028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float" office:value="1175" calcext:value-type="float">
            <text:p>1175</text:p>
          </table:table-cell>
          <table:table-cell table:style-name="ce16" table:formula="of:=SUM([.D62:.E62])" office:value-type="float" office:value="2327" calcext:value-type="float">
            <text:p>2327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70" calcext:value-type="float">
            <text:p>1070</text:p>
          </table:table-cell>
          <table:table-cell table:style-name="ce16" office:value-type="float" office:value="1106" calcext:value-type="float">
            <text:p>1106</text:p>
          </table:table-cell>
          <table:table-cell table:style-name="ce16" office:value-type="float" office:value="1236" calcext:value-type="float">
            <text:p>1236</text:p>
          </table:table-cell>
          <table:table-cell table:style-name="ce16" table:formula="of:=SUM([.D63:.E63])" office:value-type="float" office:value="2342" calcext:value-type="float">
            <text:p>2342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16" calcext:value-type="float">
            <text:p>1416</text:p>
          </table:table-cell>
          <table:table-cell table:style-name="ce16" office:value-type="float" office:value="1448" calcext:value-type="float">
            <text:p>1448</text:p>
          </table:table-cell>
          <table:table-cell table:style-name="ce16" office:value-type="float" office:value="1612" calcext:value-type="float">
            <text:p>1612</text:p>
          </table:table-cell>
          <table:table-cell table:style-name="ce16" table:formula="of:=SUM([.D64:.E64])" office:value-type="float" office:value="3060" calcext:value-type="float">
            <text:p>3060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35" calcext:value-type="float">
            <text:p>2535</text:p>
          </table:table-cell>
          <table:table-cell table:style-name="ce16" office:value-type="float" office:value="2688" calcext:value-type="float">
            <text:p>2688</text:p>
          </table:table-cell>
          <table:table-cell table:style-name="ce16" office:value-type="float" office:value="3083" calcext:value-type="float">
            <text:p>3083</text:p>
          </table:table-cell>
          <table:table-cell table:style-name="ce16" table:formula="of:=SUM([.D65:.E65])" office:value-type="float" office:value="5771" calcext:value-type="float">
            <text:p>5771</text:p>
          </table:table-cell>
          <table:table-cell table:style-name="ce44" office:value-type="float" office:value="29" calcext:value-type="float">
            <text:p>29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77" calcext:value-type="float">
            <text:p>1777</text:p>
          </table:table-cell>
          <table:table-cell table:style-name="ce16" office:value-type="float" office:value="1955" calcext:value-type="float">
            <text:p>1955</text:p>
          </table:table-cell>
          <table:table-cell table:style-name="ce16" office:value-type="float" office:value="2105" calcext:value-type="float">
            <text:p>2105</text:p>
          </table:table-cell>
          <table:table-cell table:style-name="ce16" table:formula="of:=SUM([.D66:.E66])" office:value-type="float" office:value="4060" calcext:value-type="float">
            <text:p>4060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5" calcext:value-type="float">
            <text:p>5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87" calcext:value-type="float">
            <text:p>1687</text:p>
          </table:table-cell>
          <table:table-cell table:style-name="ce16" office:value-type="float" office:value="1915" calcext:value-type="float">
            <text:p>1915</text:p>
          </table:table-cell>
          <table:table-cell table:style-name="ce16" office:value-type="float" office:value="2042" calcext:value-type="float">
            <text:p>2042</text:p>
          </table:table-cell>
          <table:table-cell table:style-name="ce16" table:formula="of:=SUM([.D67:.E67])" office:value-type="float" office:value="3957" calcext:value-type="float">
            <text:p>3957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20" calcext:value-type="float">
            <text:p>1920</text:p>
          </table:table-cell>
          <table:table-cell table:style-name="ce16" office:value-type="float" office:value="2129" calcext:value-type="float">
            <text:p>2129</text:p>
          </table:table-cell>
          <table:table-cell table:style-name="ce16" office:value-type="float" office:value="2468" calcext:value-type="float">
            <text:p>2468</text:p>
          </table:table-cell>
          <table:table-cell table:style-name="ce16" table:formula="of:=SUM([.D68:.E68])" office:value-type="float" office:value="4597" calcext:value-type="float">
            <text:p>4597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00" calcext:value-type="float">
            <text:p>1100</text:p>
          </table:table-cell>
          <table:table-cell table:style-name="ce16" office:value-type="float" office:value="1432" calcext:value-type="float">
            <text:p>1432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table:formula="of:=SUM([.D69:.E69])" office:value-type="float" office:value="2807" calcext:value-type="float">
            <text:p>2807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office:value-type="float" office:value="1353" calcext:value-type="float">
            <text:p>1353</text:p>
          </table:table-cell>
          <table:table-cell table:style-name="ce16" office:value-type="float" office:value="1459" calcext:value-type="float">
            <text:p>1459</text:p>
          </table:table-cell>
          <table:table-cell table:style-name="ce16" table:formula="of:=SUM([.D70:.E70])" office:value-type="float" office:value="2812" calcext:value-type="float">
            <text:p>2812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51" calcext:value-type="float">
            <text:p>1651</text:p>
          </table:table-cell>
          <table:table-cell table:style-name="ce16" office:value-type="float" office:value="2025" calcext:value-type="float">
            <text:p>2025</text:p>
          </table:table-cell>
          <table:table-cell table:style-name="ce16" office:value-type="float" office:value="2227" calcext:value-type="float">
            <text:p>2227</text:p>
          </table:table-cell>
          <table:table-cell table:style-name="ce16" table:formula="of:=SUM([.D71:.E71])" office:value-type="float" office:value="4252" calcext:value-type="float">
            <text:p>4252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1137" calcext:value-type="float">
            <text:p>1137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table:formula="of:=SUM([.D72:.E72])" office:value-type="float" office:value="2236" calcext:value-type="float">
            <text:p>2236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office:value-type="float" office:value="1098" calcext:value-type="float">
            <text:p>1098</text:p>
          </table:table-cell>
          <table:table-cell table:style-name="ce16" table:formula="of:=SUM([.D73:.E73])" office:value-type="float" office:value="2141" calcext:value-type="float">
            <text:p>2141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2710" calcext:value-type="float">
            <text:p>72710</text:p>
          </table:table-cell>
          <table:table-cell table:style-name="ce16" table:formula="of:=SUM([.D5:.D73])" office:value-type="float" office:value="80855" calcext:value-type="float">
            <text:p>80855</text:p>
          </table:table-cell>
          <table:table-cell table:style-name="ce16" table:formula="of:=SUM([.E5:.E73])" office:value-type="float" office:value="87827" calcext:value-type="float">
            <text:p>87827</text:p>
          </table:table-cell>
          <table:table-cell table:style-name="ce16" table:formula="of:=SUM([.F5:.F73])" office:value-type="float" office:value="168682" calcext:value-type="float">
            <text:p>168682</text:p>
          </table:table-cell>
          <table:table-cell table:style-name="ce16" table:formula="of:=SUM([.G5:.G73])" office:value-type="float" office:value="708" calcext:value-type="float">
            <text:p>708</text:p>
          </table:table-cell>
          <table:table-cell table:style-name="ce16" table:formula="of:=SUM([.H5:.H73])" office:value-type="float" office:value="788" calcext:value-type="float">
            <text:p>788</text:p>
          </table:table-cell>
          <table:table-cell table:style-name="ce16" table:formula="of:=SUM([.I5:.I73])" office:value-type="float" office:value="329" calcext:value-type="float">
            <text:p>329</text:p>
          </table:table-cell>
          <table:table-cell table:style-name="ce16" table:formula="of:=SUM([.J5:.J73])" office:value-type="float" office:value="329" calcext:value-type="float">
            <text:p>329</text:p>
          </table:table-cell>
          <table:table-cell table:style-name="ce16" table:formula="of:=SUM([.K5:.K73])" office:value-type="float" office:value="63" calcext:value-type="float">
            <text:p>63</text:p>
          </table:table-cell>
          <table:table-cell table:style-name="ce16" table:formula="of:=SUM([.L5:.L73])" office:value-type="float" office:value="127" calcext:value-type="float">
            <text:p>127</text:p>
          </table:table-cell>
          <table:table-cell table:style-name="ce58" table:formula="of:=SUM([.M5:.M73])" office:value-type="float" office:value="73" calcext:value-type="float">
            <text:p>73</text:p>
          </table:table-cell>
          <table:table-cell table:style-name="ce68" table:formula="of:=SUM([.N5:.N73])" office:value-type="float" office:value="26" calcext:value-type="float">
            <text:p>26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2710" calcext:value-type="float">
            <text:p>72710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8682" calcext:value-type="float">
            <text:p>168682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59"/>
          <table:table-cell table:style-name="ce69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35" calcext:value-type="float">
            <text:p>2535戶</text:p>
          </table:table-cell>
          <table:table-cell table:style-name="ce40" table:formula="of:=MAX([.F5:.F73])" office:value-type="float" office:value="5771" calcext:value-type="float">
            <text:p>5771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55" calcext:value-type="float">
            <text:p>255戶</text:p>
          </table:table-cell>
          <table:table-cell table:style-name="ce41" table:formula="of:=MIN([.F5:.F73])" office:value-type="float" office:value="591" calcext:value-type="float">
            <text:p>591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20" calcext:value-type="float" table:number-columns-spanned="1" table:number-rows-spanned="2">
            <text:p>720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71" calcext:value-type="float">
            <text:p>371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49" calcext:value-type="float">
            <text:p>349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79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63" calcext:value-type="float">
            <text:p>63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1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1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0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27" calcext:value-type="float">
            <text:p>127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73" calcext:value-type="float">
            <text:p>73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3人；外國籍8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1" table:formula="of:=[.N74]" office:value-type="float" office:value="26" calcext:value-type="float">
            <text:p>26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1人；外國籍4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5">
          <table:table-cell table:style-name="ce9" office:value-type="string" calcext:value-type="string">
            <text:p>本月遷入本區人數：</text:p>
          </table:table-cell>
          <table:table-cell table:style-name="ce21"/>
          <table:table-cell table:style-name="ce21" table:formula="of:=[.G74]" office:value-type="float" office:value="708" calcext:value-type="float">
            <text:p>708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：</text:p>
          </table:table-cell>
          <table:table-cell table:style-name="ce21"/>
          <table:table-cell table:style-name="ce21" table:formula="of:=[.H74]" office:value-type="float" office:value="788" calcext:value-type="float">
            <text:p>788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1">
          <table:table-cell table:style-name="ce10" office:value-type="string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6" table:formula="of:=[.C74]-[$'10901'.C74]" office:value-type="float" office:value="0" calcext:value-type="float">
            <text:p>0戶</text:p>
          </table:table-cell>
          <table:table-cell table:style-name="ce22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0901'.D74]" office:value-type="float" office:value="-130" calcext:value-type="float">
            <text:p>130人</text:p>
          </table:table-cell>
          <table:table-cell table:style-name="ce43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E74]-[$'10901'.E74]" office:value-type="float" office:value="-14" calcext:value-type="float">
            <text:p>14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2"/>
          <table:table-cell table:style-name="ce39" table:formula="of:=[.F74]-[$'10901'.F74]" office:value-type="float" office:value="-144" calcext:value-type="float">
            <text:p>144人</text:p>
          </table:table-cell>
          <table:table-cell table:style-name="ce49"/>
          <table:table-cell table:style-name="ce64"/>
          <table:table-cell table:style-name="ce74"/>
          <table:table-cell table:style-name="ce84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0912'.$A$1" table:cell-range-address="$'10902'.$A$1:.$AMJ$4" table:range-usable-as="repeat-column repeat-row"/>
        </table:named-expressions>
      </table:table>
      <table:table table:name="10901" table:style-name="ta12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5" table:number-columns-repeated="4" table:default-cell-style-name="Default"/>
        <table:table-column table:style-name="co7" table:number-columns-repeated="4" table:default-cell-style-name="Default"/>
        <table:table-column table:style-name="co5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09</text:span><text:span text:style-name="T3">年</text:span><text:span text:style-name="T2">1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4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5" office:value-type="string" calcext:value-type="string" table:number-columns-spanned="1" table:number-rows-spanned="2">
              <text:p>遷入數</text:p>
            </table:table-cell>
            <table:table-cell table:style-name="ce15" office:value-type="string" calcext:value-type="string" table:number-columns-spanned="1" table:number-rows-spanned="2">
              <text:p>遷出數</text:p>
            </table:table-cell>
            <table:table-cell table:style-name="ce15" office:value-type="string" calcext:value-type="string" table:number-columns-spanned="1" table:number-rows-spanned="2">
              <text:p>住變入</text:p>
            </table:table-cell>
            <table:table-cell table:style-name="ce15" office:value-type="string" calcext:value-type="string" table:number-columns-spanned="1" table:number-rows-spanned="2">
              <text:p>住變出</text:p>
            </table:table-cell>
            <table:table-cell table:style-name="ce15" office:value-type="string" calcext:value-type="string" table:number-columns-spanned="1" table:number-rows-spanned="2">
              <text:p>出生數</text:p>
            </table:table-cell>
            <table:table-cell table:style-name="ce15" office:value-type="string" calcext:value-type="string" table:number-columns-spanned="1" table:number-rows-spanned="2">
              <text:p>死亡數</text:p>
            </table:table-cell>
            <table:table-cell table:style-name="ce8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86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85"/>
            <table:covered-table-cell table:style-name="ce8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table:formula="of:=SUM([.D5:.E5])" office:value-type="float" office:value="797" calcext:value-type="float">
            <text:p>797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888" calcext:value-type="float">
            <text:p>888</text:p>
          </table:table-cell>
          <table:table-cell table:style-name="ce16" table:formula="of:=SUM([.D6:.E6])" office:value-type="float" office:value="1636" calcext:value-type="float">
            <text:p>1636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float" office:value="644" calcext:value-type="float">
            <text:p>644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table:formula="of:=SUM([.D7:.E7])" office:value-type="float" office:value="1326" calcext:value-type="float">
            <text:p>1326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table:formula="of:=SUM([.D8:.E8])" office:value-type="float" office:value="1787" calcext:value-type="float">
            <text:p>1787</text:p>
          </table:table-cell>
          <table:table-cell table:style-name="ce44" office:value-type="float" office:value="0" calcext:value-type="float">
            <text:p>—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float" office:value="731" calcext:value-type="float">
            <text:p>731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table:formula="of:=SUM([.D9:.E9])" office:value-type="float" office:value="1562" calcext:value-type="float">
            <text:p>1562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766" calcext:value-type="float">
            <text:p>766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table:formula="of:=SUM([.D10:.E10])" office:value-type="float" office:value="1578" calcext:value-type="float">
            <text:p>1578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table:formula="of:=SUM([.D11:.E11])" office:value-type="float" office:value="1747" calcext:value-type="float">
            <text:p>1747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table:formula="of:=SUM([.D12:.E12])" office:value-type="float" office:value="591" calcext:value-type="float">
            <text:p>59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office:value-type="float" office:value="1132" calcext:value-type="float">
            <text:p>1132</text:p>
          </table:table-cell>
          <table:table-cell table:style-name="ce16" table:formula="of:=SUM([.D13:.E13])" office:value-type="float" office:value="2186" calcext:value-type="float">
            <text:p>2186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50" calcext:value-type="float">
            <text:p>2150</text:p>
          </table:table-cell>
          <table:table-cell table:style-name="ce16" office:value-type="float" office:value="1950" calcext:value-type="float">
            <text:p>1950</text:p>
          </table:table-cell>
          <table:table-cell table:style-name="ce16" office:value-type="float" office:value="2193" calcext:value-type="float">
            <text:p>2193</text:p>
          </table:table-cell>
          <table:table-cell table:style-name="ce16" table:formula="of:=SUM([.D14:.E14])" office:value-type="float" office:value="4143" calcext:value-type="float">
            <text:p>4143</text:p>
          </table:table-cell>
          <table:table-cell table:style-name="ce44" office:value-type="float" office:value="37" calcext:value-type="float">
            <text:p>37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table:formula="of:=SUM([.D15:.E15])" office:value-type="float" office:value="1031" calcext:value-type="float">
            <text:p>103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table:formula="of:=SUM([.D16:.E16])" office:value-type="float" office:value="1415" calcext:value-type="float">
            <text:p>1415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1005" calcext:value-type="float">
            <text:p>1005</text:p>
          </table:table-cell>
          <table:table-cell table:style-name="ce16" table:formula="of:=SUM([.D17:.E17])" office:value-type="float" office:value="1932" calcext:value-type="float">
            <text:p>1932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table:formula="of:=SUM([.D18:.E18])" office:value-type="float" office:value="1354" calcext:value-type="float">
            <text:p>1354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table:formula="of:=SUM([.D19:.E19])" office:value-type="float" office:value="1947" calcext:value-type="float">
            <text:p>1947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610" calcext:value-type="float">
            <text:p>610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table:formula="of:=SUM([.D20:.E20])" office:value-type="float" office:value="1257" calcext:value-type="float">
            <text:p>1257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4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0" calcext:value-type="float">
            <text:p>1520</text:p>
          </table:table-cell>
          <table:table-cell table:style-name="ce16" office:value-type="float" office:value="1528" calcext:value-type="float">
            <text:p>1528</text:p>
          </table:table-cell>
          <table:table-cell table:style-name="ce16" office:value-type="float" office:value="1757" calcext:value-type="float">
            <text:p>1757</text:p>
          </table:table-cell>
          <table:table-cell table:style-name="ce16" table:formula="of:=SUM([.D21:.E21])" office:value-type="float" office:value="3285" calcext:value-type="float">
            <text:p>3285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48" calcext:value-type="float">
            <text:p>1048</text:p>
          </table:table-cell>
          <table:table-cell table:style-name="ce16" office:value-type="float" office:value="1110" calcext:value-type="float">
            <text:p>1110</text:p>
          </table:table-cell>
          <table:table-cell table:style-name="ce16" office:value-type="float" office:value="1241" calcext:value-type="float">
            <text:p>1241</text:p>
          </table:table-cell>
          <table:table-cell table:style-name="ce16" table:formula="of:=SUM([.D22:.E22])" office:value-type="float" office:value="2351" calcext:value-type="float">
            <text:p>2351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68" calcext:value-type="float">
            <text:p>1568</text:p>
          </table:table-cell>
          <table:table-cell table:style-name="ce16" office:value-type="float" office:value="1631" calcext:value-type="float">
            <text:p>1631</text:p>
          </table:table-cell>
          <table:table-cell table:style-name="ce16" office:value-type="float" office:value="1820" calcext:value-type="float">
            <text:p>1820</text:p>
          </table:table-cell>
          <table:table-cell table:style-name="ce16" table:formula="of:=SUM([.D23:.E23])" office:value-type="float" office:value="3451" calcext:value-type="float">
            <text:p>3451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1154" calcext:value-type="float">
            <text:p>1154</text:p>
          </table:table-cell>
          <table:table-cell table:style-name="ce16" office:value-type="float" office:value="1149" calcext:value-type="float">
            <text:p>1149</text:p>
          </table:table-cell>
          <table:table-cell table:style-name="ce16" table:formula="of:=SUM([.D24:.E24])" office:value-type="float" office:value="2303" calcext:value-type="float">
            <text:p>2303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79" calcext:value-type="float">
            <text:p>1579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office:value-type="float" office:value="1204" calcext:value-type="float">
            <text:p>1204</text:p>
          </table:table-cell>
          <table:table-cell table:style-name="ce16" table:formula="of:=SUM([.D25:.E25])" office:value-type="float" office:value="2657" calcext:value-type="float">
            <text:p>2657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57" calcext:value-type="float">
            <text:p>1757</text:p>
          </table:table-cell>
          <table:table-cell table:style-name="ce16" office:value-type="float" office:value="1869" calcext:value-type="float">
            <text:p>1869</text:p>
          </table:table-cell>
          <table:table-cell table:style-name="ce16" office:value-type="float" office:value="2052" calcext:value-type="float">
            <text:p>2052</text:p>
          </table:table-cell>
          <table:table-cell table:style-name="ce16" table:formula="of:=SUM([.D26:.E26])" office:value-type="float" office:value="3921" calcext:value-type="float">
            <text:p>3921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 office:value-type="float" office:value="1460" calcext:value-type="float">
            <text:p>1460</text:p>
          </table:table-cell>
          <table:table-cell table:style-name="ce16" table:formula="of:=SUM([.D27:.E27])" office:value-type="float" office:value="2660" calcext:value-type="float">
            <text:p>2660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73" calcext:value-type="float">
            <text:p>1173</text:p>
          </table:table-cell>
          <table:table-cell table:style-name="ce16" office:value-type="float" office:value="1424" calcext:value-type="float">
            <text:p>1424</text:p>
          </table:table-cell>
          <table:table-cell table:style-name="ce16" office:value-type="float" office:value="1684" calcext:value-type="float">
            <text:p>1684</text:p>
          </table:table-cell>
          <table:table-cell table:style-name="ce16" table:formula="of:=SUM([.D28:.E28])" office:value-type="float" office:value="3108" calcext:value-type="float">
            <text:p>3108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table:formula="of:=SUM([.D29:.E29])" office:value-type="float" office:value="1938" calcext:value-type="float">
            <text:p>1938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table:formula="of:=SUM([.D30:.E30])" office:value-type="float" office:value="764" calcext:value-type="float">
            <text:p>764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3" calcext:value-type="float">
            <text:p>623</text:p>
          </table:table-cell>
          <table:table-cell table:style-name="ce16" office:value-type="float" office:value="702" calcext:value-type="float">
            <text:p>702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table:formula="of:=SUM([.D31:.E31])" office:value-type="float" office:value="1434" calcext:value-type="float">
            <text:p>1434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45" calcext:value-type="float">
            <text:p>1245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float" office:value="1605" calcext:value-type="float">
            <text:p>1605</text:p>
          </table:table-cell>
          <table:table-cell table:style-name="ce16" table:formula="of:=SUM([.D32:.E32])" office:value-type="float" office:value="3054" calcext:value-type="float">
            <text:p>3054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882" calcext:value-type="float">
            <text:p>882</text:p>
          </table:table-cell>
          <table:table-cell table:style-name="ce16" table:formula="of:=SUM([.D33:.E33])" office:value-type="float" office:value="1701" calcext:value-type="float">
            <text:p>170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40" calcext:value-type="float">
            <text:p>1340</text:p>
          </table:table-cell>
          <table:table-cell table:style-name="ce16" office:value-type="float" office:value="1483" calcext:value-type="float">
            <text:p>1483</text:p>
          </table:table-cell>
          <table:table-cell table:style-name="ce16" office:value-type="float" office:value="1569" calcext:value-type="float">
            <text:p>1569</text:p>
          </table:table-cell>
          <table:table-cell table:style-name="ce16" table:formula="of:=SUM([.D34:.E34])" office:value-type="float" office:value="3052" calcext:value-type="float">
            <text:p>305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1126" calcext:value-type="float">
            <text:p>1126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table:formula="of:=SUM([.D35:.E35])" office:value-type="float" office:value="2450" calcext:value-type="float">
            <text:p>2450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53" calcext:value-type="float">
            <text:p>1553</text:p>
          </table:table-cell>
          <table:table-cell table:style-name="ce16" office:value-type="float" office:value="1657" calcext:value-type="float">
            <text:p>1657</text:p>
          </table:table-cell>
          <table:table-cell table:style-name="ce16" office:value-type="float" office:value="2043" calcext:value-type="float">
            <text:p>2043</text:p>
          </table:table-cell>
          <table:table-cell table:style-name="ce16" table:formula="of:=SUM([.D36:.E36])" office:value-type="float" office:value="3700" calcext:value-type="float">
            <text:p>3700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43" calcext:value-type="float">
            <text:p>1443</text:p>
          </table:table-cell>
          <table:table-cell table:style-name="ce16" office:value-type="float" office:value="1669" calcext:value-type="float">
            <text:p>1669</text:p>
          </table:table-cell>
          <table:table-cell table:style-name="ce16" office:value-type="float" office:value="2069" calcext:value-type="float">
            <text:p>2069</text:p>
          </table:table-cell>
          <table:table-cell table:style-name="ce16" table:formula="of:=SUM([.D37:.E37])" office:value-type="float" office:value="3738" calcext:value-type="float">
            <text:p>3738</text:p>
          </table:table-cell>
          <table:table-cell table:style-name="ce44" office:value-type="float" office:value="33" calcext:value-type="float">
            <text:p>3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table:formula="of:=SUM([.D38:.E38])" office:value-type="float" office:value="1940" calcext:value-type="float">
            <text:p>1940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38" calcext:value-type="float">
            <text:p>1238</text:p>
          </table:table-cell>
          <table:table-cell table:style-name="ce16" office:value-type="float" office:value="1511" calcext:value-type="float">
            <text:p>1511</text:p>
          </table:table-cell>
          <table:table-cell table:style-name="ce16" office:value-type="float" office:value="1778" calcext:value-type="float">
            <text:p>1778</text:p>
          </table:table-cell>
          <table:table-cell table:style-name="ce16" table:formula="of:=SUM([.D39:.E39])" office:value-type="float" office:value="3289" calcext:value-type="float">
            <text:p>3289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75" calcext:value-type="float">
            <text:p>1075</text:p>
          </table:table-cell>
          <table:table-cell table:style-name="ce16" office:value-type="float" office:value="1273" calcext:value-type="float">
            <text:p>1273</text:p>
          </table:table-cell>
          <table:table-cell table:style-name="ce16" office:value-type="float" office:value="1371" calcext:value-type="float">
            <text:p>1371</text:p>
          </table:table-cell>
          <table:table-cell table:style-name="ce16" table:formula="of:=SUM([.D40:.E40])" office:value-type="float" office:value="2644" calcext:value-type="float">
            <text:p>2644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49" calcext:value-type="float">
            <text:p>1149</text:p>
          </table:table-cell>
          <table:table-cell table:style-name="ce16" office:value-type="float" office:value="1237" calcext:value-type="float">
            <text:p>1237</text:p>
          </table:table-cell>
          <table:table-cell table:style-name="ce16" office:value-type="float" office:value="1443" calcext:value-type="float">
            <text:p>1443</text:p>
          </table:table-cell>
          <table:table-cell table:style-name="ce16" table:formula="of:=SUM([.D41:.E41])" office:value-type="float" office:value="2680" calcext:value-type="float">
            <text:p>2680</text:p>
          </table:table-cell>
          <table:table-cell table:style-name="ce44" office:value-type="float" office:value="31" calcext:value-type="float">
            <text:p>3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table:formula="of:=SUM([.D42:.E42])" office:value-type="float" office:value="1784" calcext:value-type="float">
            <text:p>1784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table:formula="of:=SUM([.D43:.E43])" office:value-type="float" office:value="1557" calcext:value-type="float">
            <text:p>1557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96" calcext:value-type="float">
            <text:p>796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table:formula="of:=SUM([.D44:.E44])" office:value-type="float" office:value="1854" calcext:value-type="float">
            <text:p>1854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84" calcext:value-type="float">
            <text:p>1084</text:p>
          </table:table-cell>
          <table:table-cell table:style-name="ce16" office:value-type="float" office:value="1122" calcext:value-type="float">
            <text:p>1122</text:p>
          </table:table-cell>
          <table:table-cell table:style-name="ce16" office:value-type="float" office:value="1237" calcext:value-type="float">
            <text:p>1237</text:p>
          </table:table-cell>
          <table:table-cell table:style-name="ce16" table:formula="of:=SUM([.D45:.E45])" office:value-type="float" office:value="2359" calcext:value-type="float">
            <text:p>2359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32" calcext:value-type="float">
            <text:p>1832</text:p>
          </table:table-cell>
          <table:table-cell table:style-name="ce16" office:value-type="float" office:value="2046" calcext:value-type="float">
            <text:p>2046</text:p>
          </table:table-cell>
          <table:table-cell table:style-name="ce16" office:value-type="float" office:value="2125" calcext:value-type="float">
            <text:p>2125</text:p>
          </table:table-cell>
          <table:table-cell table:style-name="ce16" table:formula="of:=SUM([.D46:.E46])" office:value-type="float" office:value="4171" calcext:value-type="float">
            <text:p>4171</text:p>
          </table:table-cell>
          <table:table-cell table:style-name="ce44" office:value-type="float" office:value="29" calcext:value-type="float">
            <text:p>29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1048" calcext:value-type="float">
            <text:p>1048</text:p>
          </table:table-cell>
          <table:table-cell table:style-name="ce16" table:formula="of:=SUM([.D47:.E47])" office:value-type="float" office:value="1981" calcext:value-type="float">
            <text:p>1981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table:formula="of:=SUM([.D48:.E48])" office:value-type="float" office:value="2076" calcext:value-type="float">
            <text:p>2076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27" calcext:value-type="float">
            <text:p>1827</text:p>
          </table:table-cell>
          <table:table-cell table:style-name="ce16" office:value-type="float" office:value="2110" calcext:value-type="float">
            <text:p>2110</text:p>
          </table:table-cell>
          <table:table-cell table:style-name="ce16" office:value-type="float" office:value="2321" calcext:value-type="float">
            <text:p>2321</text:p>
          </table:table-cell>
          <table:table-cell table:style-name="ce16" table:formula="of:=SUM([.D49:.E49])" office:value-type="float" office:value="4431" calcext:value-type="float">
            <text:p>4431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office:value-type="float" office:value="1125" calcext:value-type="float">
            <text:p>1125</text:p>
          </table:table-cell>
          <table:table-cell table:style-name="ce16" table:formula="of:=SUM([.D50:.E50])" office:value-type="float" office:value="2117" calcext:value-type="float">
            <text:p>2117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table:formula="of:=SUM([.D51:.E51])" office:value-type="float" office:value="1652" calcext:value-type="float">
            <text:p>165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table:formula="of:=SUM([.D52:.E52])" office:value-type="float" office:value="1596" calcext:value-type="float">
            <text:p>1596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office:value-type="float" office:value="1366" calcext:value-type="float">
            <text:p>1366</text:p>
          </table:table-cell>
          <table:table-cell table:style-name="ce16" office:value-type="float" office:value="1443" calcext:value-type="float">
            <text:p>1443</text:p>
          </table:table-cell>
          <table:table-cell table:style-name="ce16" table:formula="of:=SUM([.D53:.E53])" office:value-type="float" office:value="2809" calcext:value-type="float">
            <text:p>2809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2" calcext:value-type="float">
            <text:p>542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table:formula="of:=SUM([.D54:.E54])" office:value-type="float" office:value="1337" calcext:value-type="float">
            <text:p>1337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562" calcext:value-type="float">
            <text:p>562</text:p>
          </table:table-cell>
          <table:table-cell table:style-name="ce16" office:value-type="float" office:value="595" calcext:value-type="float">
            <text:p>595</text:p>
          </table:table-cell>
          <table:table-cell table:style-name="ce16" table:formula="of:=SUM([.D55:.E55])" office:value-type="float" office:value="1157" calcext:value-type="float">
            <text:p>1157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table:formula="of:=SUM([.D56:.E56])" office:value-type="float" office:value="2088" calcext:value-type="float">
            <text:p>2088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float" office:value="1146" calcext:value-type="float">
            <text:p>1146</text:p>
          </table:table-cell>
          <table:table-cell table:style-name="ce16" office:value-type="float" office:value="1127" calcext:value-type="float">
            <text:p>1127</text:p>
          </table:table-cell>
          <table:table-cell table:style-name="ce16" table:formula="of:=SUM([.D57:.E57])" office:value-type="float" office:value="2273" calcext:value-type="float">
            <text:p>2273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04" calcext:value-type="float">
            <text:p>1204</text:p>
          </table:table-cell>
          <table:table-cell table:style-name="ce16" office:value-type="float" office:value="1460" calcext:value-type="float">
            <text:p>1460</text:p>
          </table:table-cell>
          <table:table-cell table:style-name="ce16" office:value-type="float" office:value="1473" calcext:value-type="float">
            <text:p>1473</text:p>
          </table:table-cell>
          <table:table-cell table:style-name="ce16" table:formula="of:=SUM([.D58:.E58])" office:value-type="float" office:value="2933" calcext:value-type="float">
            <text:p>2933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86" calcext:value-type="float">
            <text:p>1186</text:p>
          </table:table-cell>
          <table:table-cell table:style-name="ce16" office:value-type="float" office:value="1490" calcext:value-type="float">
            <text:p>1490</text:p>
          </table:table-cell>
          <table:table-cell table:style-name="ce16" office:value-type="float" office:value="1481" calcext:value-type="float">
            <text:p>1481</text:p>
          </table:table-cell>
          <table:table-cell table:style-name="ce16" table:formula="of:=SUM([.D59:.E59])" office:value-type="float" office:value="2971" calcext:value-type="float">
            <text:p>2971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71" calcext:value-type="float">
            <text:p>1171</text:p>
          </table:table-cell>
          <table:table-cell table:style-name="ce16" office:value-type="float" office:value="1412" calcext:value-type="float">
            <text:p>1412</text:p>
          </table:table-cell>
          <table:table-cell table:style-name="ce16" office:value-type="float" office:value="1492" calcext:value-type="float">
            <text:p>1492</text:p>
          </table:table-cell>
          <table:table-cell table:style-name="ce16" table:formula="of:=SUM([.D60:.E60])" office:value-type="float" office:value="2904" calcext:value-type="float">
            <text:p>2904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1009" calcext:value-type="float">
            <text:p>1009</text:p>
          </table:table-cell>
          <table:table-cell table:style-name="ce16" table:formula="of:=SUM([.D61:.E61])" office:value-type="float" office:value="1966" calcext:value-type="float">
            <text:p>1966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float" office:value="1157" calcext:value-type="float">
            <text:p>1157</text:p>
          </table:table-cell>
          <table:table-cell table:style-name="ce16" office:value-type="float" office:value="1177" calcext:value-type="float">
            <text:p>1177</text:p>
          </table:table-cell>
          <table:table-cell table:style-name="ce16" table:formula="of:=SUM([.D62:.E62])" office:value-type="float" office:value="2334" calcext:value-type="float">
            <text:p>2334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60" calcext:value-type="float">
            <text:p>1060</text:p>
          </table:table-cell>
          <table:table-cell table:style-name="ce16" office:value-type="float" office:value="1104" calcext:value-type="float">
            <text:p>1104</text:p>
          </table:table-cell>
          <table:table-cell table:style-name="ce16" office:value-type="float" office:value="1226" calcext:value-type="float">
            <text:p>1226</text:p>
          </table:table-cell>
          <table:table-cell table:style-name="ce16" table:formula="of:=SUM([.D63:.E63])" office:value-type="float" office:value="2330" calcext:value-type="float">
            <text:p>2330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14" calcext:value-type="float">
            <text:p>1414</text:p>
          </table:table-cell>
          <table:table-cell table:style-name="ce16" office:value-type="float" office:value="1448" calcext:value-type="float">
            <text:p>1448</text:p>
          </table:table-cell>
          <table:table-cell table:style-name="ce16" office:value-type="float" office:value="1608" calcext:value-type="float">
            <text:p>1608</text:p>
          </table:table-cell>
          <table:table-cell table:style-name="ce16" table:formula="of:=SUM([.D64:.E64])" office:value-type="float" office:value="3056" calcext:value-type="float">
            <text:p>3056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31" calcext:value-type="float">
            <text:p>2531</text:p>
          </table:table-cell>
          <table:table-cell table:style-name="ce16" office:value-type="float" office:value="2692" calcext:value-type="float">
            <text:p>2692</text:p>
          </table:table-cell>
          <table:table-cell table:style-name="ce16" office:value-type="float" office:value="3075" calcext:value-type="float">
            <text:p>3075</text:p>
          </table:table-cell>
          <table:table-cell table:style-name="ce16" table:formula="of:=SUM([.D65:.E65])" office:value-type="float" office:value="5767" calcext:value-type="float">
            <text:p>5767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83" calcext:value-type="float">
            <text:p>1783</text:p>
          </table:table-cell>
          <table:table-cell table:style-name="ce16" office:value-type="float" office:value="1964" calcext:value-type="float">
            <text:p>1964</text:p>
          </table:table-cell>
          <table:table-cell table:style-name="ce16" office:value-type="float" office:value="2115" calcext:value-type="float">
            <text:p>2115</text:p>
          </table:table-cell>
          <table:table-cell table:style-name="ce16" table:formula="of:=SUM([.D66:.E66])" office:value-type="float" office:value="4079" calcext:value-type="float">
            <text:p>4079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84" calcext:value-type="float">
            <text:p>1684</text:p>
          </table:table-cell>
          <table:table-cell table:style-name="ce16" office:value-type="float" office:value="1918" calcext:value-type="float">
            <text:p>1918</text:p>
          </table:table-cell>
          <table:table-cell table:style-name="ce16" office:value-type="float" office:value="2036" calcext:value-type="float">
            <text:p>2036</text:p>
          </table:table-cell>
          <table:table-cell table:style-name="ce16" table:formula="of:=SUM([.D67:.E67])" office:value-type="float" office:value="3954" calcext:value-type="float">
            <text:p>3954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22" calcext:value-type="float">
            <text:p>1922</text:p>
          </table:table-cell>
          <table:table-cell table:style-name="ce16" office:value-type="float" office:value="2140" calcext:value-type="float">
            <text:p>2140</text:p>
          </table:table-cell>
          <table:table-cell table:style-name="ce16" office:value-type="float" office:value="2466" calcext:value-type="float">
            <text:p>2466</text:p>
          </table:table-cell>
          <table:table-cell table:style-name="ce16" table:formula="of:=SUM([.D68:.E68])" office:value-type="float" office:value="4606" calcext:value-type="float">
            <text:p>4606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office:value-type="float" office:value="1430" calcext:value-type="float">
            <text:p>1430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table:formula="of:=SUM([.D69:.E69])" office:value-type="float" office:value="2813" calcext:value-type="float">
            <text:p>2813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3" calcext:value-type="float">
            <text:p>1153</text:p>
          </table:table-cell>
          <table:table-cell table:style-name="ce16" office:value-type="float" office:value="1359" calcext:value-type="float">
            <text:p>1359</text:p>
          </table:table-cell>
          <table:table-cell table:style-name="ce16" office:value-type="float" office:value="1467" calcext:value-type="float">
            <text:p>1467</text:p>
          </table:table-cell>
          <table:table-cell table:style-name="ce16" table:formula="of:=SUM([.D70:.E70])" office:value-type="float" office:value="2826" calcext:value-type="float">
            <text:p>2826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49" calcext:value-type="float">
            <text:p>1649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228" calcext:value-type="float">
            <text:p>2228</text:p>
          </table:table-cell>
          <table:table-cell table:style-name="ce16" table:formula="of:=SUM([.D71:.E71])" office:value-type="float" office:value="4244" calcext:value-type="float">
            <text:p>424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1149" calcext:value-type="float">
            <text:p>1149</text:p>
          </table:table-cell>
          <table:table-cell table:style-name="ce16" office:value-type="float" office:value="1104" calcext:value-type="float">
            <text:p>1104</text:p>
          </table:table-cell>
          <table:table-cell table:style-name="ce16" table:formula="of:=SUM([.D72:.E72])" office:value-type="float" office:value="2253" calcext:value-type="float">
            <text:p>2253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44" calcext:value-type="float">
            <text:p>944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office:value-type="float" office:value="1097" calcext:value-type="float">
            <text:p>1097</text:p>
          </table:table-cell>
          <table:table-cell table:style-name="ce16" table:formula="of:=SUM([.D73:.E73])" office:value-type="float" office:value="2139" calcext:value-type="float">
            <text:p>2139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2710" calcext:value-type="float">
            <text:p>72710</text:p>
          </table:table-cell>
          <table:table-cell table:style-name="ce16" table:formula="of:=SUM([.D5:.D73])" office:value-type="float" office:value="80985" calcext:value-type="float">
            <text:p>80985</text:p>
          </table:table-cell>
          <table:table-cell table:style-name="ce16" table:formula="of:=SUM([.E5:.E73])" office:value-type="float" office:value="87841" calcext:value-type="float">
            <text:p>87841</text:p>
          </table:table-cell>
          <table:table-cell table:style-name="ce16" table:formula="of:=SUM([.F5:.F73])" office:value-type="float" office:value="168826" calcext:value-type="float">
            <text:p>168826</text:p>
          </table:table-cell>
          <table:table-cell table:style-name="ce16" table:formula="of:=SUM([.G5:.G73])" office:value-type="float" office:value="695" calcext:value-type="float">
            <text:p>695</text:p>
          </table:table-cell>
          <table:table-cell table:style-name="ce16" table:formula="of:=SUM([.H5:.H73])" office:value-type="float" office:value="626" calcext:value-type="float">
            <text:p>626</text:p>
          </table:table-cell>
          <table:table-cell table:style-name="ce16" table:formula="of:=SUM([.I5:.I73])" office:value-type="float" office:value="289" calcext:value-type="float">
            <text:p>289</text:p>
          </table:table-cell>
          <table:table-cell table:style-name="ce16" table:formula="of:=SUM([.J5:.J73])" office:value-type="float" office:value="289" calcext:value-type="float">
            <text:p>289</text:p>
          </table:table-cell>
          <table:table-cell table:style-name="ce16" table:formula="of:=SUM([.K5:.K73])" office:value-type="float" office:value="62" calcext:value-type="float">
            <text:p>62</text:p>
          </table:table-cell>
          <table:table-cell table:style-name="ce16" table:formula="of:=SUM([.L5:.L73])" office:value-type="float" office:value="130" calcext:value-type="float">
            <text:p>130</text:p>
          </table:table-cell>
          <table:table-cell table:style-name="ce58" table:formula="of:=SUM([.M5:.M73])" office:value-type="float" office:value="80" calcext:value-type="float">
            <text:p>80</text:p>
          </table:table-cell>
          <table:table-cell table:style-name="ce68" table:formula="of:=SUM([.N5:.N73])" office:value-type="float" office:value="21" calcext:value-type="float">
            <text:p>21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2710" calcext:value-type="float">
            <text:p>72710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8826" calcext:value-type="float">
            <text:p>168826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59"/>
          <table:table-cell table:style-name="ce69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31" calcext:value-type="float">
            <text:p>2531戶</text:p>
          </table:table-cell>
          <table:table-cell table:style-name="ce40" table:formula="of:=MAX([.F5:.F73])" office:value-type="float" office:value="5767" calcext:value-type="float">
            <text:p>5767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57" calcext:value-type="float">
            <text:p>257戶</text:p>
          </table:table-cell>
          <table:table-cell table:style-name="ce41" table:formula="of:=MIN([.F5:.F73])" office:value-type="float" office:value="591" calcext:value-type="float">
            <text:p>591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13" calcext:value-type="float" table:number-columns-spanned="1" table:number-rows-spanned="2">
            <text:p>713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69" calcext:value-type="float">
            <text:p>369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44" calcext:value-type="float">
            <text:p>344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79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62" calcext:value-type="float">
            <text:p>62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2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4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0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30" calcext:value-type="float">
            <text:p>130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80" calcext:value-type="float">
            <text:p>80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12人；外國籍3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1" table:formula="of:=[.N74]" office:value-type="float" office:value="21" calcext:value-type="float">
            <text:p>21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4人；外國籍0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5">
          <table:table-cell table:style-name="ce9" office:value-type="string" calcext:value-type="string">
            <text:p>本月遷入本區人數：</text:p>
          </table:table-cell>
          <table:table-cell table:style-name="ce21"/>
          <table:table-cell table:style-name="ce21" table:formula="of:=[.G74]" office:value-type="float" office:value="695" calcext:value-type="float">
            <text:p>695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：</text:p>
          </table:table-cell>
          <table:table-cell table:style-name="ce21"/>
          <table:table-cell table:style-name="ce21" table:formula="of:=[.H74]" office:value-type="float" office:value="626" calcext:value-type="float">
            <text:p>626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1">
          <table:table-cell table:style-name="ce10" office:value-type="string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6" office:value-type="float" office:value="6" calcext:value-type="float">
            <text:p>6戶</text:p>
          </table:table-cell>
          <table:table-cell table:style-name="ce22" office:value-type="string" calcext:value-type="string">
            <text:p>男減少</text:p>
          </table:table-cell>
          <table:table-cell table:style-name="ce39" office:value-type="float" office:value="2" calcext:value-type="float">
            <text:p>2人</text:p>
          </table:table-cell>
          <table:table-cell table:style-name="ce43" office:value-type="string" calcext:value-type="string">
            <text:p>女增加</text:p>
          </table:table-cell>
          <table:table-cell table:style-name="ce39" office:value-type="float" office:value="3" calcext:value-type="float">
            <text:p>3人</text:p>
          </table:table-cell>
          <table:table-cell table:style-name="ce49"/>
          <table:table-cell table:style-name="ce22" office:value-type="string" calcext:value-type="string" table:number-columns-spanned="2" table:number-rows-spanned="1">
            <text:p>總人口數增加</text:p>
          </table:table-cell>
          <table:covered-table-cell table:style-name="ce22"/>
          <table:table-cell table:style-name="ce39" office:value-type="float" office:value="1" calcext:value-type="float">
            <text:p>1人</text:p>
          </table:table-cell>
          <table:table-cell table:style-name="ce49"/>
          <table:table-cell table:style-name="ce64"/>
          <table:table-cell table:style-name="ce74"/>
          <table:table-cell table:style-name="ce84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0912'.$A$1" table:cell-range-address="$'10901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–</number:text>
      <number:number number:decimal-places="0" loext:min-decimal-places="0" number:min-integer-digits="1" number:grouping="true"/>
    </number:number-style>
    <number:number-style style:name="N141">
      <number:text>—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loext:min-decimal-places="0" number:min-integer-digits="1"/>
      <number:text>戶</number:text>
    </number:number-style>
    <number:number-style style:name="N142">
      <number:number number:decimal-places="0" loext:min-decimal-places="0" number:min-integer-digits="1"/>
      <number:text>戶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人</number:text>
    </number:number-style>
    <number:number-style style:name="N143">
      <number:number number:decimal-places="0" loext:min-decimal-places="0" number:min-integer-digits="1"/>
      <number:text>人</number:text>
      <style:map style:condition="value()&gt;=0" style:apply-style-name="N143P0"/>
    </number:number-style>
    <number:number-style style:name="N144">
      <number:number number:decimal-places="0" loext:min-decimal-places="0" number:min-integer-digits="1"/>
      <number:text>人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12" style:display-name="PageStyle_109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0" style:display-name="PageStyle_109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9" style:display-name="PageStyle_109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1" style:display-name="PageStyle_109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7" style:display-name="PageStyle_109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" style:display-name="PageStyle_109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8" style:display-name="PageStyle_109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5" style:display-name="PageStyle_109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4" style:display-name="PageStyle_109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1" style:display-name="PageStyle_109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3" style:display-name="PageStyle_109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2" style:display-name="PageStyle_109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21-01-03T23:53:45</meta:print-date>
    <meta:creation-date>2018-12-19T06:42:50</meta:creation-date>
    <dc:date>2021-01-04T02:25:29</dc:date>
    <meta:generator>LibreOffice/5.1.2.2$Windows_x86 LibreOffice_project/d3bf12ecb743fc0d20e0be0c58ca359301eb705f</meta:generator>
    <meta:document-statistic meta:table-count="12" meta:cell-count="126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