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6.9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1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table:formula="of:=SUM([.D5:.E5])" office:value-type="float" office:value="796" calcext:value-type="float">
            <text:p>79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table:formula="of:=SUM([.D6:.E6])" office:value-type="float" office:value="1640" calcext:value-type="float">
            <text:p>164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table:formula="of:=SUM([.D7:.E7])" office:value-type="float" office:value="1331" calcext:value-type="float">
            <text:p>133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table:formula="of:=SUM([.D8:.E8])" office:value-type="float" office:value="1806" calcext:value-type="float">
            <text:p>180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table:formula="of:=SUM([.D9:.E9])" office:value-type="float" office:value="1555" calcext:value-type="float">
            <text:p>155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table:formula="of:=SUM([.D10:.E10])" office:value-type="float" office:value="1579" calcext:value-type="float">
            <text:p>157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table:formula="of:=SUM([.D11:.E11])" office:value-type="float" office:value="1739" calcext:value-type="float">
            <text:p>173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table:formula="of:=SUM([.D12:.E12])" office:value-type="float" office:value="596" calcext:value-type="float">
            <text:p>59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table:formula="of:=SUM([.D13:.E13])" office:value-type="float" office:value="2187" calcext:value-type="float">
            <text:p>2187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8" calcext:value-type="float">
            <text:p>2148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table:formula="of:=SUM([.D14:.E14])" office:value-type="float" office:value="4135" calcext:value-type="float">
            <text:p>4135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table:formula="of:=SUM([.D15:.E15])" office:value-type="float" office:value="1043" calcext:value-type="float">
            <text:p>104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table:formula="of:=SUM([.D16:.E16])" office:value-type="float" office:value="1413" calcext:value-type="float">
            <text:p>141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table:formula="of:=SUM([.D17:.E17])" office:value-type="float" office:value="1928" calcext:value-type="float">
            <text:p>192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table:formula="of:=SUM([.D18:.E18])" office:value-type="float" office:value="1344" calcext:value-type="float">
            <text:p>134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table:formula="of:=SUM([.D19:.E19])" office:value-type="float" office:value="1945" calcext:value-type="float">
            <text:p>194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table:formula="of:=SUM([.D20:.E20])" office:value-type="float" office:value="1253" calcext:value-type="float">
            <text:p>125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table:formula="of:=SUM([.D21:.E21])" office:value-type="float" office:value="3276" calcext:value-type="float">
            <text:p>327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table:formula="of:=SUM([.D22:.E22])" office:value-type="float" office:value="2349" calcext:value-type="float">
            <text:p>234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table:formula="of:=SUM([.D23:.E23])" office:value-type="float" office:value="3448" calcext:value-type="float">
            <text:p>344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table:formula="of:=SUM([.D24:.E24])" office:value-type="float" office:value="2304" calcext:value-type="float">
            <text:p>23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table:formula="of:=SUM([.D25:.E25])" office:value-type="float" office:value="2642" calcext:value-type="float">
            <text:p>264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table:formula="of:=SUM([.D26:.E26])" office:value-type="float" office:value="3917" calcext:value-type="float">
            <text:p>391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table:formula="of:=SUM([.D27:.E27])" office:value-type="float" office:value="2662" calcext:value-type="float">
            <text:p>266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table:formula="of:=SUM([.D28:.E28])" office:value-type="float" office:value="3106" calcext:value-type="float">
            <text:p>310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table:formula="of:=SUM([.D29:.E29])" office:value-type="float" office:value="1948" calcext:value-type="float">
            <text:p>194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table:formula="of:=SUM([.D30:.E30])" office:value-type="float" office:value="766" calcext:value-type="float">
            <text:p>766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table:formula="of:=SUM([.D31:.E31])" office:value-type="float" office:value="1431" calcext:value-type="float">
            <text:p>1431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table:formula="of:=SUM([.D32:.E32])" office:value-type="float" office:value="3054" calcext:value-type="float">
            <text:p>305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table:formula="of:=SUM([.D33:.E33])" office:value-type="float" office:value="1700" calcext:value-type="float">
            <text:p>1700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table:formula="of:=SUM([.D34:.E34])" office:value-type="float" office:value="3056" calcext:value-type="float">
            <text:p>305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table:formula="of:=SUM([.D35:.E35])" office:value-type="float" office:value="2432" calcext:value-type="float">
            <text:p>243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2040" calcext:value-type="float">
            <text:p>2040</text:p>
          </table:table-cell>
          <table:table-cell table:style-name="ce15" table:formula="of:=SUM([.D36:.E36])" office:value-type="float" office:value="3694" calcext:value-type="float">
            <text:p>3694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table:formula="of:=SUM([.D37:.E37])" office:value-type="float" office:value="3728" calcext:value-type="float">
            <text:p>372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table:formula="of:=SUM([.D38:.E38])" office:value-type="float" office:value="1943" calcext:value-type="float">
            <text:p>194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table:formula="of:=SUM([.D39:.E39])" office:value-type="float" office:value="3300" calcext:value-type="float">
            <text:p>3300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table:formula="of:=SUM([.D40:.E40])" office:value-type="float" office:value="2644" calcext:value-type="float">
            <text:p>264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41:.E41])" office:value-type="float" office:value="2655" calcext:value-type="float">
            <text:p>265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42:.E42])" office:value-type="float" office:value="1797" calcext:value-type="float">
            <text:p>179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table:formula="of:=SUM([.D43:.E43])" office:value-type="float" office:value="1558" calcext:value-type="float">
            <text:p>155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table:formula="of:=SUM([.D44:.E44])" office:value-type="float" office:value="1855" calcext:value-type="float">
            <text:p>185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table:formula="of:=SUM([.D45:.E45])" office:value-type="float" office:value="2355" calcext:value-type="float">
            <text:p>235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table:formula="of:=SUM([.D46:.E46])" office:value-type="float" office:value="4154" calcext:value-type="float">
            <text:p>4154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table:formula="of:=SUM([.D47:.E47])" office:value-type="float" office:value="1996" calcext:value-type="float">
            <text:p>199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table:formula="of:=SUM([.D48:.E48])" office:value-type="float" office:value="2077" calcext:value-type="float">
            <text:p>207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2324" calcext:value-type="float">
            <text:p>2324</text:p>
          </table:table-cell>
          <table:table-cell table:style-name="ce15" table:formula="of:=SUM([.D49:.E49])" office:value-type="float" office:value="4434" calcext:value-type="float">
            <text:p>4434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table:formula="of:=SUM([.D50:.E50])" office:value-type="float" office:value="2120" calcext:value-type="float">
            <text:p>2120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table:formula="of:=SUM([.D51:.E51])" office:value-type="float" office:value="1656" calcext:value-type="float">
            <text:p>165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table:formula="of:=SUM([.D52:.E52])" office:value-type="float" office:value="1605" calcext:value-type="float">
            <text:p>160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table:formula="of:=SUM([.D53:.E53])" office:value-type="float" office:value="2811" calcext:value-type="float">
            <text:p>281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table:formula="of:=SUM([.D54:.E54])" office:value-type="float" office:value="1338" calcext:value-type="float">
            <text:p>133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table:formula="of:=SUM([.D55:.E55])" office:value-type="float" office:value="1156" calcext:value-type="float">
            <text:p>115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56:.E56])" office:value-type="float" office:value="2103" calcext:value-type="float">
            <text:p>210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table:formula="of:=SUM([.D57:.E57])" office:value-type="float" office:value="2286" calcext:value-type="float">
            <text:p>228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table:formula="of:=SUM([.D58:.E58])" office:value-type="float" office:value="2932" calcext:value-type="float">
            <text:p>293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table:formula="of:=SUM([.D59:.E59])" office:value-type="float" office:value="2975" calcext:value-type="float">
            <text:p>297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table:formula="of:=SUM([.D60:.E60])" office:value-type="float" office:value="2903" calcext:value-type="float">
            <text:p>290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table:formula="of:=SUM([.D61:.E61])" office:value-type="float" office:value="1969" calcext:value-type="float">
            <text:p>196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table:formula="of:=SUM([.D62:.E62])" office:value-type="float" office:value="2345" calcext:value-type="float">
            <text:p>234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table:formula="of:=SUM([.D63:.E63])" office:value-type="float" office:value="2321" calcext:value-type="float">
            <text:p>232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table:formula="of:=SUM([.D64:.E64])" office:value-type="float" office:value="3063" calcext:value-type="float">
            <text:p>306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3" calcext:value-type="float">
            <text:p>2533</text:p>
          </table:table-cell>
          <table:table-cell table:style-name="ce15" office:value-type="float" office:value="2695" calcext:value-type="float">
            <text:p>2695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table:formula="of:=SUM([.D65:.E65])" office:value-type="float" office:value="5767" calcext:value-type="float">
            <text:p>576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table:formula="of:=SUM([.D66:.E66])" office:value-type="float" office:value="4083" calcext:value-type="float">
            <text:p>408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table:formula="of:=SUM([.D67:.E67])" office:value-type="float" office:value="3959" calcext:value-type="float">
            <text:p>395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table:formula="of:=SUM([.D68:.E68])" office:value-type="float" office:value="4593" calcext:value-type="float">
            <text:p>459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table:formula="of:=SUM([.D69:.E69])" office:value-type="float" office:value="2813" calcext:value-type="float">
            <text:p>281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table:formula="of:=SUM([.D70:.E70])" office:value-type="float" office:value="2832" calcext:value-type="float">
            <text:p>283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226" calcext:value-type="float">
            <text:p>2226</text:p>
          </table:table-cell>
          <table:table-cell table:style-name="ce15" table:formula="of:=SUM([.D71:.E71])" office:value-type="float" office:value="4246" calcext:value-type="float">
            <text:p>424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table:formula="of:=SUM([.D72:.E72])" office:value-type="float" office:value="2247" calcext:value-type="float">
            <text:p>224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D73:.E73])" office:value-type="float" office:value="2131" calcext:value-type="float">
            <text:p>213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704" calcext:value-type="float">
            <text:p>72704</text:p>
          </table:table-cell>
          <table:table-cell table:style-name="ce15" table:formula="of:=SUM([.D5:.D73])" office:value-type="float" office:value="80987" calcext:value-type="float">
            <text:p>80987</text:p>
          </table:table-cell>
          <table:table-cell table:style-name="ce15" table:formula="of:=SUM([.E5:.E73])" office:value-type="float" office:value="87838" calcext:value-type="float">
            <text:p>87838</text:p>
          </table:table-cell>
          <table:table-cell table:style-name="ce15" table:formula="of:=SUM([.F5:.F73])" office:value-type="float" office:value="168825" calcext:value-type="float">
            <text:p>168825</text:p>
          </table:table-cell>
          <table:table-cell table:style-name="ce15" table:formula="of:=SUM([.G5:.G73])" office:value-type="float" office:value="543" calcext:value-type="float">
            <text:p>543</text:p>
          </table:table-cell>
          <table:table-cell table:style-name="ce15" table:formula="of:=SUM([.H5:.H73])" office:value-type="float" office:value="523" calcext:value-type="float">
            <text:p>523</text:p>
          </table:table-cell>
          <table:table-cell table:style-name="ce15" table:formula="of:=SUM([.I5:.I73])" office:value-type="float" office:value="258" calcext:value-type="float">
            <text:p>258</text:p>
          </table:table-cell>
          <table:table-cell table:style-name="ce15" table:formula="of:=SUM([.J5:.J73])" office:value-type="float" office:value="258" calcext:value-type="float">
            <text:p>258</text:p>
          </table:table-cell>
          <table:table-cell table:style-name="ce15" table:formula="of:=SUM([.K5:.K73])" office:value-type="float" office:value="69" calcext:value-type="float">
            <text:p>69</text:p>
          </table:table-cell>
          <table:table-cell table:style-name="ce15" table:formula="of:=SUM([.L5:.L73])" office:value-type="float" office:value="115" calcext:value-type="float">
            <text:p>115</text:p>
          </table:table-cell>
          <table:table-cell table:style-name="ce59" table:formula="of:=SUM([.M5:.M73])" office:value-type="float" office:value="100" calcext:value-type="float">
            <text:p>100</text:p>
          </table:table-cell>
          <table:table-cell table:style-name="ce69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704" calcext:value-type="float">
            <text:p>72704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8825" calcext:value-type="float">
            <text:p>16882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3" calcext:value-type="float">
            <text:p>2533戶</text:p>
          </table:table-cell>
          <table:table-cell table:style-name="ce41" table:formula="of:=MAX([.F5:.F73])" office:value-type="float" office:value="5767" calcext:value-type="float">
            <text:p>576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57" calcext:value-type="float">
            <text:p>257戶</text:p>
          </table:table-cell>
          <table:table-cell table:style-name="ce42" table:formula="of:=MIN([.F5:.F73])" office:value-type="float" office:value="596" calcext:value-type="float">
            <text:p>596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18" calcext:value-type="float" table:number-columns-spanned="1" table:number-rows-spanned="2">
            <text:p>718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7" calcext:value-type="float">
            <text:p>36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1" calcext:value-type="float">
            <text:p>351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69" calcext:value-type="float">
            <text:p>69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5" calcext:value-type="float">
            <text:p>11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100" calcext:value-type="float">
            <text:p>100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5人；外國籍9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8" calcext:value-type="float">
            <text:p>2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5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43" calcext:value-type="float">
            <text:p>543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523" calcext:value-type="float">
            <text:p>523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11'.C74]" office:value-type="float" office:value="3" calcext:value-type="float">
            <text:p>3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811'.D74]" office:value-type="float" office:value="-14" calcext:value-type="float">
            <text:p>14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811'.E74]" office:value-type="float" office:value="-12" calcext:value-type="float">
            <text:p>12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9" table:formula="of:=[.F74]-[$'10811'.F74]" office:value-type="float" office:value="-26" calcext:value-type="float">
            <text:p>26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12'.$A$1:.$AMJ$4" table:range-usable-as="repeat-column repeat-row"/>
        </table:named-expressions>
      </table:table>
      <table:table table:name="10811" table:style-name="ta2">
        <table:table-column table:style-name="co4" table:default-cell-style-name="ce11"/>
        <table:table-column table:style-name="co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1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table:formula="of:=SUM([.D5:.E5])" office:value-type="float" office:value="797" calcext:value-type="float">
            <text:p>797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table:formula="of:=SUM([.D6:.E6])" office:value-type="float" office:value="1638" calcext:value-type="float">
            <text:p>163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table:formula="of:=SUM([.D7:.E7])" office:value-type="float" office:value="1331" calcext:value-type="float">
            <text:p>133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table:formula="of:=SUM([.D8:.E8])" office:value-type="float" office:value="1803" calcext:value-type="float">
            <text:p>180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table:formula="of:=SUM([.D9:.E9])" office:value-type="float" office:value="1554" calcext:value-type="float">
            <text:p>155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table:formula="of:=SUM([.D10:.E10])" office:value-type="float" office:value="1580" calcext:value-type="float">
            <text:p>158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table:formula="of:=SUM([.D11:.E11])" office:value-type="float" office:value="1745" calcext:value-type="float">
            <text:p>174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table:formula="of:=SUM([.D12:.E12])" office:value-type="float" office:value="595" calcext:value-type="float">
            <text:p>595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table:formula="of:=SUM([.D13:.E13])" office:value-type="float" office:value="2178" calcext:value-type="float">
            <text:p>217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office:value-type="float" office:value="1944" calcext:value-type="float">
            <text:p>1944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table:formula="of:=SUM([.D14:.E14])" office:value-type="float" office:value="4121" calcext:value-type="float">
            <text:p>4121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table:formula="of:=SUM([.D15:.E15])" office:value-type="float" office:value="1046" calcext:value-type="float">
            <text:p>104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6" calcext:value-type="float">
            <text:p>636</text:p>
          </table:table-cell>
          <table:table-cell table:number-columns-repeated="2" table:style-name="ce15" office:value-type="float" office:value="709" calcext:value-type="float">
            <text:p>709</text:p>
          </table:table-cell>
          <table:table-cell table:style-name="ce15" table:formula="of:=SUM([.D16:.E16])" office:value-type="float" office:value="1418" calcext:value-type="float">
            <text:p>141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table:formula="of:=SUM([.D17:.E17])" office:value-type="float" office:value="1936" calcext:value-type="float">
            <text:p>193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table:formula="of:=SUM([.D18:.E18])" office:value-type="float" office:value="1344" calcext:value-type="float">
            <text:p>134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table:formula="of:=SUM([.D19:.E19])" office:value-type="float" office:value="1938" calcext:value-type="float">
            <text:p>193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20:.E20])" office:value-type="float" office:value="1258" calcext:value-type="float">
            <text:p>125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table:formula="of:=SUM([.D21:.E21])" office:value-type="float" office:value="3286" calcext:value-type="float">
            <text:p>328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table:formula="of:=SUM([.D22:.E22])" office:value-type="float" office:value="2353" calcext:value-type="float">
            <text:p>235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table:formula="of:=SUM([.D23:.E23])" office:value-type="float" office:value="3450" calcext:value-type="float">
            <text:p>345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table:formula="of:=SUM([.D24:.E24])" office:value-type="float" office:value="2301" calcext:value-type="float">
            <text:p>230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table:formula="of:=SUM([.D25:.E25])" office:value-type="float" office:value="2641" calcext:value-type="float">
            <text:p>264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868" calcext:value-type="float">
            <text:p>1868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table:formula="of:=SUM([.D26:.E26])" office:value-type="float" office:value="3927" calcext:value-type="float">
            <text:p>392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table:formula="of:=SUM([.D27:.E27])" office:value-type="float" office:value="2653" calcext:value-type="float">
            <text:p>265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table:formula="of:=SUM([.D28:.E28])" office:value-type="float" office:value="3098" calcext:value-type="float">
            <text:p>3098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table:formula="of:=SUM([.D29:.E29])" office:value-type="float" office:value="1949" calcext:value-type="float">
            <text:p>194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table:formula="of:=SUM([.D30:.E30])" office:value-type="float" office:value="769" calcext:value-type="float">
            <text:p>76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table:formula="of:=SUM([.D31:.E31])" office:value-type="float" office:value="1432" calcext:value-type="float">
            <text:p>143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table:formula="of:=SUM([.D32:.E32])" office:value-type="float" office:value="3048" calcext:value-type="float">
            <text:p>304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table:formula="of:=SUM([.D33:.E33])" office:value-type="float" office:value="1701" calcext:value-type="float">
            <text:p>170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table:formula="of:=SUM([.D34:.E34])" office:value-type="float" office:value="3051" calcext:value-type="float">
            <text:p>305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table:formula="of:=SUM([.D35:.E35])" office:value-type="float" office:value="2432" calcext:value-type="float">
            <text:p>243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table:formula="of:=SUM([.D36:.E36])" office:value-type="float" office:value="3693" calcext:value-type="float">
            <text:p>369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table:formula="of:=SUM([.D37:.E37])" office:value-type="float" office:value="3738" calcext:value-type="float">
            <text:p>373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table:formula="of:=SUM([.D38:.E38])" office:value-type="float" office:value="1941" calcext:value-type="float">
            <text:p>194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table:formula="of:=SUM([.D39:.E39])" office:value-type="float" office:value="3282" calcext:value-type="float">
            <text:p>3282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table:formula="of:=SUM([.D40:.E40])" office:value-type="float" office:value="2644" calcext:value-type="float">
            <text:p>2644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41:.E41])" office:value-type="float" office:value="2646" calcext:value-type="float">
            <text:p>264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42:.E42])" office:value-type="float" office:value="1797" calcext:value-type="float">
            <text:p>179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table:formula="of:=SUM([.D43:.E43])" office:value-type="float" office:value="1562" calcext:value-type="float">
            <text:p>156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table:formula="of:=SUM([.D44:.E44])" office:value-type="float" office:value="1860" calcext:value-type="float">
            <text:p>1860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table:formula="of:=SUM([.D45:.E45])" office:value-type="float" office:value="2356" calcext:value-type="float">
            <text:p>235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table:formula="of:=SUM([.D46:.E46])" office:value-type="float" office:value="4150" calcext:value-type="float">
            <text:p>415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table:formula="of:=SUM([.D47:.E47])" office:value-type="float" office:value="1995" calcext:value-type="float">
            <text:p>199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table:formula="of:=SUM([.D48:.E48])" office:value-type="float" office:value="2088" calcext:value-type="float">
            <text:p>208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2320" calcext:value-type="float">
            <text:p>2320</text:p>
          </table:table-cell>
          <table:table-cell table:style-name="ce15" table:formula="of:=SUM([.D49:.E49])" office:value-type="float" office:value="4427" calcext:value-type="float">
            <text:p>442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table:formula="of:=SUM([.D50:.E50])" office:value-type="float" office:value="2127" calcext:value-type="float">
            <text:p>212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table:formula="of:=SUM([.D51:.E51])" office:value-type="float" office:value="1658" calcext:value-type="float">
            <text:p>165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table:formula="of:=SUM([.D52:.E52])" office:value-type="float" office:value="1606" calcext:value-type="float">
            <text:p>160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table:formula="of:=SUM([.D53:.E53])" office:value-type="float" office:value="2813" calcext:value-type="float">
            <text:p>281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table:formula="of:=SUM([.D54:.E54])" office:value-type="float" office:value="1344" calcext:value-type="float">
            <text:p>134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table:formula="of:=SUM([.D55:.E55])" office:value-type="float" office:value="1158" calcext:value-type="float">
            <text:p>115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table:formula="of:=SUM([.D56:.E56])" office:value-type="float" office:value="2103" calcext:value-type="float">
            <text:p>210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57:.E57])" office:value-type="float" office:value="2292" calcext:value-type="float">
            <text:p>229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table:formula="of:=SUM([.D58:.E58])" office:value-type="float" office:value="2927" calcext:value-type="float">
            <text:p>2927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table:formula="of:=SUM([.D59:.E59])" office:value-type="float" office:value="2987" calcext:value-type="float">
            <text:p>298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table:formula="of:=SUM([.D60:.E60])" office:value-type="float" office:value="2906" calcext:value-type="float">
            <text:p>290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table:formula="of:=SUM([.D61:.E61])" office:value-type="float" office:value="1970" calcext:value-type="float">
            <text:p>197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table:formula="of:=SUM([.D62:.E62])" office:value-type="float" office:value="2346" calcext:value-type="float">
            <text:p>234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table:formula="of:=SUM([.D63:.E63])" office:value-type="float" office:value="2316" calcext:value-type="float">
            <text:p>231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458" calcext:value-type="float">
            <text:p>1458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table:formula="of:=SUM([.D64:.E64])" office:value-type="float" office:value="3070" calcext:value-type="float">
            <text:p>307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4" calcext:value-type="float">
            <text:p>2534</text:p>
          </table:table-cell>
          <table:table-cell table:style-name="ce15" office:value-type="float" office:value="2693" calcext:value-type="float">
            <text:p>2693</text:p>
          </table:table-cell>
          <table:table-cell table:style-name="ce15" office:value-type="float" office:value="3071" calcext:value-type="float">
            <text:p>3071</text:p>
          </table:table-cell>
          <table:table-cell table:style-name="ce15" table:formula="of:=SUM([.D65:.E65])" office:value-type="float" office:value="5764" calcext:value-type="float">
            <text:p>5764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table:formula="of:=SUM([.D66:.E66])" office:value-type="float" office:value="4077" calcext:value-type="float">
            <text:p>407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table:formula="of:=SUM([.D67:.E67])" office:value-type="float" office:value="3959" calcext:value-type="float">
            <text:p>3959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office:value-type="float" office:value="2444" calcext:value-type="float">
            <text:p>2444</text:p>
          </table:table-cell>
          <table:table-cell table:style-name="ce15" table:formula="of:=SUM([.D68:.E68])" office:value-type="float" office:value="4583" calcext:value-type="float">
            <text:p>458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table:formula="of:=SUM([.D69:.E69])" office:value-type="float" office:value="2825" calcext:value-type="float">
            <text:p>282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table:formula="of:=SUM([.D70:.E70])" office:value-type="float" office:value="2837" calcext:value-type="float">
            <text:p>283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table:formula="of:=SUM([.D71:.E71])" office:value-type="float" office:value="4249" calcext:value-type="float">
            <text:p>424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table:formula="of:=SUM([.D72:.E72])" office:value-type="float" office:value="2243" calcext:value-type="float">
            <text:p>224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table:formula="of:=SUM([.D73:.E73])" office:value-type="float" office:value="2139" calcext:value-type="float">
            <text:p>213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701" calcext:value-type="float">
            <text:p>72701</text:p>
          </table:table-cell>
          <table:table-cell table:style-name="ce15" table:formula="of:=SUM([.D5:.D73])" office:value-type="float" office:value="81001" calcext:value-type="float">
            <text:p>81001</text:p>
          </table:table-cell>
          <table:table-cell table:style-name="ce15" table:formula="of:=SUM([.E5:.E73])" office:value-type="float" office:value="87850" calcext:value-type="float">
            <text:p>87850</text:p>
          </table:table-cell>
          <table:table-cell table:style-name="ce15" table:formula="of:=SUM([.F5:.F73])" office:value-type="float" office:value="168851" calcext:value-type="float">
            <text:p>168851</text:p>
          </table:table-cell>
          <table:table-cell table:style-name="ce15" table:formula="of:=SUM([.G5:.G73])" office:value-type="float" office:value="498" calcext:value-type="float">
            <text:p>498</text:p>
          </table:table-cell>
          <table:table-cell table:style-name="ce15" table:formula="of:=SUM([.H5:.H73])" office:value-type="float" office:value="532" calcext:value-type="float">
            <text:p>532</text:p>
          </table:table-cell>
          <table:table-cell table:style-name="ce15" table:formula="of:=SUM([.I5:.I73])" office:value-type="float" office:value="275" calcext:value-type="float">
            <text:p>275</text:p>
          </table:table-cell>
          <table:table-cell table:style-name="ce15" table:formula="of:=SUM([.J5:.J73])" office:value-type="float" office:value="275" calcext:value-type="float">
            <text:p>275</text:p>
          </table:table-cell>
          <table:table-cell table:style-name="ce15" table:formula="of:=SUM([.K5:.K73])" office:value-type="float" office:value="73" calcext:value-type="float">
            <text:p>73</text:p>
          </table:table-cell>
          <table:table-cell table:style-name="ce15" table:formula="of:=SUM([.L5:.L73])" office:value-type="float" office:value="91" calcext:value-type="float">
            <text:p>91</text:p>
          </table:table-cell>
          <table:table-cell table:style-name="ce59" table:formula="of:=SUM([.M5:.M73])" office:value-type="float" office:value="79" calcext:value-type="float">
            <text:p>79</text:p>
          </table:table-cell>
          <table:table-cell table:style-name="ce69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701" calcext:value-type="float">
            <text:p>72701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8851" calcext:value-type="float">
            <text:p>16885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4" calcext:value-type="float">
            <text:p>2534戶</text:p>
          </table:table-cell>
          <table:table-cell table:style-name="ce41" table:formula="of:=MAX([.F5:.F73])" office:value-type="float" office:value="5764" calcext:value-type="float">
            <text:p>5764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57" calcext:value-type="float">
            <text:p>257戶</text:p>
          </table:table-cell>
          <table:table-cell table:style-name="ce42" table:formula="of:=MIN([.F5:.F73])" office:value-type="float" office:value="595" calcext:value-type="float">
            <text:p>595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14" calcext:value-type="float" table:number-columns-spanned="1" table:number-rows-spanned="2">
            <text:p>714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2" calcext:value-type="float">
            <text:p>36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2" calcext:value-type="float">
            <text:p>352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3" calcext:value-type="float">
            <text:p>73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91" calcext:value-type="float">
            <text:p>9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9" calcext:value-type="float">
            <text:p>7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6人；外國籍10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1" calcext:value-type="float">
            <text:p>3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6人；外國籍4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498" calcext:value-type="float">
            <text:p>498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532" calcext:value-type="float">
            <text:p>532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0810'.C74]" office:value-type="float" office:value="-18" calcext:value-type="float">
            <text:p>18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810'.D74]" office:value-type="float" office:value="-33" calcext:value-type="float">
            <text:p>33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0810'.E74]" office:value-type="float" office:value="-19" calcext:value-type="float">
            <text:p>19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9" table:formula="of:=[.F74]-[$'10810'.F74]" office:value-type="float" office:value="-52" calcext:value-type="float">
            <text:p>52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11'.$A$1:.$AMJ$4" table:range-usable-as="repeat-column repeat-row"/>
        </table:named-expressions>
      </table:table>
      <table:table table:name="10810" table:style-name="ta3">
        <table:table-column table:style-name="co4" table:default-cell-style-name="ce11"/>
        <table:table-column table:style-name="co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10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table:formula="of:=SUM([.D5:.E5])" office:value-type="float" office:value="798" calcext:value-type="float">
            <text:p>79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table:formula="of:=SUM([.D6:.E6])" office:value-type="float" office:value="1641" calcext:value-type="float">
            <text:p>164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table:formula="of:=SUM([.D7:.E7])" office:value-type="float" office:value="1335" calcext:value-type="float">
            <text:p>13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table:formula="of:=SUM([.D8:.E8])" office:value-type="float" office:value="1803" calcext:value-type="float">
            <text:p>180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table:formula="of:=SUM([.D9:.E9])" office:value-type="float" office:value="1557" calcext:value-type="float">
            <text:p>155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table:formula="of:=SUM([.D10:.E10])" office:value-type="float" office:value="1575" calcext:value-type="float">
            <text:p>157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table:formula="of:=SUM([.D11:.E11])" office:value-type="float" office:value="1730" calcext:value-type="float">
            <text:p>1730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table:formula="of:=SUM([.D12:.E12])" office:value-type="float" office:value="604" calcext:value-type="float">
            <text:p>60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table:formula="of:=SUM([.D13:.E13])" office:value-type="float" office:value="2176" calcext:value-type="float">
            <text:p>217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2" calcext:value-type="float">
            <text:p>2142</text:p>
          </table:table-cell>
          <table:table-cell table:style-name="ce15" office:value-type="float" office:value="1944" calcext:value-type="float">
            <text:p>1944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table:formula="of:=SUM([.D14:.E14])" office:value-type="float" office:value="4123" calcext:value-type="float">
            <text:p>4123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table:formula="of:=SUM([.D15:.E15])" office:value-type="float" office:value="1050" calcext:value-type="float">
            <text:p>105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table:formula="of:=SUM([.D16:.E16])" office:value-type="float" office:value="1414" calcext:value-type="float">
            <text:p>141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SUM([.D17:.E17])" office:value-type="float" office:value="1928" calcext:value-type="float">
            <text:p>192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table:formula="of:=SUM([.D18:.E18])" office:value-type="float" office:value="1344" calcext:value-type="float">
            <text:p>134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table:formula="of:=SUM([.D19:.E19])" office:value-type="float" office:value="1934" calcext:value-type="float">
            <text:p>193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table:formula="of:=SUM([.D20:.E20])" office:value-type="float" office:value="1253" calcext:value-type="float">
            <text:p>125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office:value-type="float" office:value="1764" calcext:value-type="float">
            <text:p>1764</text:p>
          </table:table-cell>
          <table:table-cell table:style-name="ce15" table:formula="of:=SUM([.D21:.E21])" office:value-type="float" office:value="3293" calcext:value-type="float">
            <text:p>329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table:formula="of:=SUM([.D22:.E22])" office:value-type="float" office:value="2366" calcext:value-type="float">
            <text:p>236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table:formula="of:=SUM([.D23:.E23])" office:value-type="float" office:value="3460" calcext:value-type="float">
            <text:p>346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table:formula="of:=SUM([.D24:.E24])" office:value-type="float" office:value="2295" calcext:value-type="float">
            <text:p>229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table:formula="of:=SUM([.D25:.E25])" office:value-type="float" office:value="2646" calcext:value-type="float">
            <text:p>264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table:formula="of:=SUM([.D26:.E26])" office:value-type="float" office:value="3928" calcext:value-type="float">
            <text:p>3928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table:formula="of:=SUM([.D27:.E27])" office:value-type="float" office:value="2658" calcext:value-type="float">
            <text:p>265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1679" calcext:value-type="float">
            <text:p>1679</text:p>
          </table:table-cell>
          <table:table-cell table:style-name="ce15" table:formula="of:=SUM([.D28:.E28])" office:value-type="float" office:value="3091" calcext:value-type="float">
            <text:p>309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table:formula="of:=SUM([.D29:.E29])" office:value-type="float" office:value="1944" calcext:value-type="float">
            <text:p>19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63" calcext:value-type="float">
            <text:p>76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table:formula="of:=SUM([.D31:.E31])" office:value-type="float" office:value="1435" calcext:value-type="float">
            <text:p>143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455" calcext:value-type="float">
            <text:p>1455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table:formula="of:=SUM([.D32:.E32])" office:value-type="float" office:value="3059" calcext:value-type="float">
            <text:p>305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table:formula="of:=SUM([.D33:.E33])" office:value-type="float" office:value="1698" calcext:value-type="float">
            <text:p>169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table:formula="of:=SUM([.D34:.E34])" office:value-type="float" office:value="3059" calcext:value-type="float">
            <text:p>305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table:formula="of:=SUM([.D35:.E35])" office:value-type="float" office:value="2413" calcext:value-type="float">
            <text:p>241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2054" calcext:value-type="float">
            <text:p>2054</text:p>
          </table:table-cell>
          <table:table-cell table:style-name="ce15" table:formula="of:=SUM([.D36:.E36])" office:value-type="float" office:value="3712" calcext:value-type="float">
            <text:p>371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2074" calcext:value-type="float">
            <text:p>2074</text:p>
          </table:table-cell>
          <table:table-cell table:style-name="ce15" table:formula="of:=SUM([.D37:.E37])" office:value-type="float" office:value="3740" calcext:value-type="float">
            <text:p>3740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table:formula="of:=SUM([.D38:.E38])" office:value-type="float" office:value="1953" calcext:value-type="float">
            <text:p>195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table:formula="of:=SUM([.D39:.E39])" office:value-type="float" office:value="3272" calcext:value-type="float">
            <text:p>3272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table:formula="of:=SUM([.D40:.E40])" office:value-type="float" office:value="2629" calcext:value-type="float">
            <text:p>262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table:formula="of:=SUM([.D41:.E41])" office:value-type="float" office:value="2633" calcext:value-type="float">
            <text:p>263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table:formula="of:=SUM([.D42:.E42])" office:value-type="float" office:value="1789" calcext:value-type="float">
            <text:p>178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table:formula="of:=SUM([.D43:.E43])" office:value-type="float" office:value="1563" calcext:value-type="float">
            <text:p>156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table:formula="of:=SUM([.D44:.E44])" office:value-type="float" office:value="1869" calcext:value-type="float">
            <text:p>186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table:formula="of:=SUM([.D45:.E45])" office:value-type="float" office:value="2357" calcext:value-type="float">
            <text:p>235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2122" calcext:value-type="float">
            <text:p>2122</text:p>
          </table:table-cell>
          <table:table-cell table:style-name="ce15" table:formula="of:=SUM([.D46:.E46])" office:value-type="float" office:value="4161" calcext:value-type="float">
            <text:p>416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table:formula="of:=SUM([.D47:.E47])" office:value-type="float" office:value="1997" calcext:value-type="float">
            <text:p>199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table:formula="of:=SUM([.D48:.E48])" office:value-type="float" office:value="2092" calcext:value-type="float">
            <text:p>209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2328" calcext:value-type="float">
            <text:p>2328</text:p>
          </table:table-cell>
          <table:table-cell table:style-name="ce15" table:formula="of:=SUM([.D49:.E49])" office:value-type="float" office:value="4437" calcext:value-type="float">
            <text:p>443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table:formula="of:=SUM([.D50:.E50])" office:value-type="float" office:value="2133" calcext:value-type="float">
            <text:p>213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table:formula="of:=SUM([.D51:.E51])" office:value-type="float" office:value="1662" calcext:value-type="float">
            <text:p>166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table:formula="of:=SUM([.D52:.E52])" office:value-type="float" office:value="1603" calcext:value-type="float">
            <text:p>160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table:formula="of:=SUM([.D53:.E53])" office:value-type="float" office:value="2815" calcext:value-type="float">
            <text:p>281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table:formula="of:=SUM([.D54:.E54])" office:value-type="float" office:value="1344" calcext:value-type="float">
            <text:p>134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table:formula="of:=SUM([.D55:.E55])" office:value-type="float" office:value="1154" calcext:value-type="float">
            <text:p>115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table:formula="of:=SUM([.D56:.E56])" office:value-type="float" office:value="2101" calcext:value-type="float">
            <text:p>210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57:.E57])" office:value-type="float" office:value="2292" calcext:value-type="float">
            <text:p>229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table:formula="of:=SUM([.D58:.E58])" office:value-type="float" office:value="2917" calcext:value-type="float">
            <text:p>291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table:formula="of:=SUM([.D59:.E59])" office:value-type="float" office:value="2980" calcext:value-type="float">
            <text:p>298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table:formula="of:=SUM([.D60:.E60])" office:value-type="float" office:value="2909" calcext:value-type="float">
            <text:p>290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table:formula="of:=SUM([.D61:.E61])" office:value-type="float" office:value="1972" calcext:value-type="float">
            <text:p>197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table:formula="of:=SUM([.D62:.E62])" office:value-type="float" office:value="2344" calcext:value-type="float">
            <text:p>234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table:formula="of:=SUM([.D63:.E63])" office:value-type="float" office:value="2318" calcext:value-type="float">
            <text:p>231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table:formula="of:=SUM([.D64:.E64])" office:value-type="float" office:value="3076" calcext:value-type="float">
            <text:p>307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5" calcext:value-type="float">
            <text:p>2535</text:p>
          </table:table-cell>
          <table:table-cell table:style-name="ce15" office:value-type="float" office:value="2693" calcext:value-type="float">
            <text:p>2693</text:p>
          </table:table-cell>
          <table:table-cell table:style-name="ce15" office:value-type="float" office:value="3071" calcext:value-type="float">
            <text:p>3071</text:p>
          </table:table-cell>
          <table:table-cell table:style-name="ce15" table:formula="of:=SUM([.D65:.E65])" office:value-type="float" office:value="5764" calcext:value-type="float">
            <text:p>5764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table:formula="of:=SUM([.D66:.E66])" office:value-type="float" office:value="4089" calcext:value-type="float">
            <text:p>408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table:formula="of:=SUM([.D67:.E67])" office:value-type="float" office:value="3956" calcext:value-type="float">
            <text:p>395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143" calcext:value-type="float">
            <text:p>2143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table:formula="of:=SUM([.D68:.E68])" office:value-type="float" office:value="4590" calcext:value-type="float">
            <text:p>459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table:formula="of:=SUM([.D69:.E69])" office:value-type="float" office:value="2812" calcext:value-type="float">
            <text:p>281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table:formula="of:=SUM([.D70:.E70])" office:value-type="float" office:value="2848" calcext:value-type="float">
            <text:p>284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234" calcext:value-type="float">
            <text:p>2234</text:p>
          </table:table-cell>
          <table:table-cell table:style-name="ce15" table:formula="of:=SUM([.D71:.E71])" office:value-type="float" office:value="4259" calcext:value-type="float">
            <text:p>425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table:formula="of:=SUM([.D72:.E72])" office:value-type="float" office:value="2248" calcext:value-type="float">
            <text:p>224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D73:.E73])" office:value-type="float" office:value="2140" calcext:value-type="float">
            <text:p>214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719" calcext:value-type="float">
            <text:p>72719</text:p>
          </table:table-cell>
          <table:table-cell table:style-name="ce15" table:formula="of:=SUM([.D5:.D73])" office:value-type="float" office:value="81034" calcext:value-type="float">
            <text:p>81034</text:p>
          </table:table-cell>
          <table:table-cell table:style-name="ce15" table:formula="of:=SUM([.E5:.E73])" office:value-type="float" office:value="87869" calcext:value-type="float">
            <text:p>87869</text:p>
          </table:table-cell>
          <table:table-cell table:style-name="ce15" table:formula="of:=SUM([.F5:.F73])" office:value-type="float" office:value="168903" calcext:value-type="float">
            <text:p>168903</text:p>
          </table:table-cell>
          <table:table-cell table:style-name="ce15" table:formula="of:=SUM([.G5:.G73])" office:value-type="float" office:value="592" calcext:value-type="float">
            <text:p>592</text:p>
          </table:table-cell>
          <table:table-cell table:style-name="ce15" table:formula="of:=SUM([.H5:.H73])" office:value-type="float" office:value="543" calcext:value-type="float">
            <text:p>543</text:p>
          </table:table-cell>
          <table:table-cell table:style-name="ce15" table:formula="of:=SUM([.I5:.I73])" office:value-type="float" office:value="295" calcext:value-type="float">
            <text:p>295</text:p>
          </table:table-cell>
          <table:table-cell table:style-name="ce15" table:formula="of:=SUM([.J5:.J73])" office:value-type="float" office:value="295" calcext:value-type="float">
            <text:p>295</text:p>
          </table:table-cell>
          <table:table-cell table:style-name="ce15" table:formula="of:=SUM([.K5:.K73])" office:value-type="float" office:value="98" calcext:value-type="float">
            <text:p>98</text:p>
          </table:table-cell>
          <table:table-cell table:style-name="ce15" table:formula="of:=SUM([.L5:.L73])" office:value-type="float" office:value="125" calcext:value-type="float">
            <text:p>125</text:p>
          </table:table-cell>
          <table:table-cell table:style-name="ce59" table:formula="of:=SUM([.M5:.M73])" office:value-type="float" office:value="78" calcext:value-type="float">
            <text:p>78</text:p>
          </table:table-cell>
          <table:table-cell table:style-name="ce69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719" calcext:value-type="float">
            <text:p>72719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8903" calcext:value-type="float">
            <text:p>16890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5" calcext:value-type="float">
            <text:p>2535戶</text:p>
          </table:table-cell>
          <table:table-cell table:style-name="ce41" table:formula="of:=MAX([.F5:.F73])" office:value-type="float" office:value="5764" calcext:value-type="float">
            <text:p>5764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2" calcext:value-type="float">
            <text:p>262戶</text:p>
          </table:table-cell>
          <table:table-cell table:style-name="ce42" table:formula="of:=MIN([.F5:.F73])" office:value-type="float" office:value="604" calcext:value-type="float">
            <text:p>604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03" calcext:value-type="float" table:number-columns-spanned="1" table:number-rows-spanned="2">
            <text:p>703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9" calcext:value-type="float">
            <text:p>359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44" calcext:value-type="float">
            <text:p>34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98" calcext:value-type="float">
            <text:p>98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25" calcext:value-type="float">
            <text:p>12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8" calcext:value-type="float">
            <text:p>7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7人；外國籍7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7" calcext:value-type="float">
            <text:p>2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1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92" calcext:value-type="float">
            <text:p>592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543" calcext:value-type="float">
            <text:p>543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0809'.C74]" office:value-type="float" office:value="-9" calcext:value-type="float">
            <text:p>9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0809'.D74]" office:value-type="float" office:value="-4" calcext:value-type="float">
            <text:p>4人</text:p>
          </table:table-cell>
          <table:table-cell table:style-name="ce44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0809'.E74]" office:value-type="float" office:value="26" calcext:value-type="float">
            <text:p>26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0"/>
          <table:table-cell table:style-name="ce39" table:formula="of:=[.F74]-[$'10809'.F74]" office:value-type="float" office:value="22" calcext:value-type="float">
            <text:p>22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10'.$A$1:.$AMJ$4" table:range-usable-as="repeat-column repeat-row"/>
        </table:named-expressions>
      </table:table>
      <table:table table:name="10809" table:style-name="ta4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9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table:formula="of:=SUM([.D5:.E5])" office:value-type="float" office:value="799" calcext:value-type="float">
            <text:p>79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table:formula="of:=SUM([.D6:.E6])" office:value-type="float" office:value="1635" calcext:value-type="float">
            <text:p>163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table:formula="of:=SUM([.D7:.E7])" office:value-type="float" office:value="1338" calcext:value-type="float">
            <text:p>133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table:formula="of:=SUM([.D8:.E8])" office:value-type="float" office:value="1797" calcext:value-type="float">
            <text:p>179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table:formula="of:=SUM([.D9:.E9])" office:value-type="float" office:value="1562" calcext:value-type="float">
            <text:p>156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table:formula="of:=SUM([.D10:.E10])" office:value-type="float" office:value="1573" calcext:value-type="float">
            <text:p>157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table:formula="of:=SUM([.D11:.E11])" office:value-type="float" office:value="1717" calcext:value-type="float">
            <text:p>171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table:formula="of:=SUM([.D12:.E12])" office:value-type="float" office:value="608" calcext:value-type="float">
            <text:p>60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13:.E13])" office:value-type="float" office:value="2189" calcext:value-type="float">
            <text:p>218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3" calcext:value-type="float">
            <text:p>2143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table:formula="of:=SUM([.D14:.E14])" office:value-type="float" office:value="4128" calcext:value-type="float">
            <text:p>412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table:formula="of:=SUM([.D15:.E15])" office:value-type="float" office:value="1058" calcext:value-type="float">
            <text:p>105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table:formula="of:=SUM([.D16:.E16])" office:value-type="float" office:value="1409" calcext:value-type="float">
            <text:p>140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table:formula="of:=SUM([.D17:.E17])" office:value-type="float" office:value="1926" calcext:value-type="float">
            <text:p>192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table:formula="of:=SUM([.D18:.E18])" office:value-type="float" office:value="1348" calcext:value-type="float">
            <text:p>134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table:formula="of:=SUM([.D19:.E19])" office:value-type="float" office:value="1927" calcext:value-type="float">
            <text:p>192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table:formula="of:=SUM([.D20:.E20])" office:value-type="float" office:value="1257" calcext:value-type="float">
            <text:p>125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table:formula="of:=SUM([.D21:.E21])" office:value-type="float" office:value="3297" calcext:value-type="float">
            <text:p>329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table:formula="of:=SUM([.D22:.E22])" office:value-type="float" office:value="2365" calcext:value-type="float">
            <text:p>236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table:formula="of:=SUM([.D23:.E23])" office:value-type="float" office:value="3468" calcext:value-type="float">
            <text:p>346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24:.E24])" office:value-type="float" office:value="2295" calcext:value-type="float">
            <text:p>229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table:formula="of:=SUM([.D25:.E25])" office:value-type="float" office:value="2621" calcext:value-type="float">
            <text:p>2621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table:formula="of:=SUM([.D26:.E26])" office:value-type="float" office:value="3930" calcext:value-type="float">
            <text:p>393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table:formula="of:=SUM([.D27:.E27])" office:value-type="float" office:value="2665" calcext:value-type="float">
            <text:p>266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table:formula="of:=SUM([.D28:.E28])" office:value-type="float" office:value="3087" calcext:value-type="float">
            <text:p>308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table:formula="of:=SUM([.D29:.E29])" office:value-type="float" office:value="1941" calcext:value-type="float">
            <text:p>1941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table:formula="of:=SUM([.D30:.E30])" office:value-type="float" office:value="758" calcext:value-type="float">
            <text:p>75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table:formula="of:=SUM([.D31:.E31])" office:value-type="float" office:value="1438" calcext:value-type="float">
            <text:p>143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table:formula="of:=SUM([.D32:.E32])" office:value-type="float" office:value="3049" calcext:value-type="float">
            <text:p>304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table:formula="of:=SUM([.D33:.E33])" office:value-type="float" office:value="1693" calcext:value-type="float">
            <text:p>169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table:formula="of:=SUM([.D34:.E34])" office:value-type="float" office:value="3058" calcext:value-type="float">
            <text:p>305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table:formula="of:=SUM([.D35:.E35])" office:value-type="float" office:value="2394" calcext:value-type="float">
            <text:p>2394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671" calcext:value-type="float">
            <text:p>1671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table:formula="of:=SUM([.D36:.E36])" office:value-type="float" office:value="3721" calcext:value-type="float">
            <text:p>3721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table:formula="of:=SUM([.D37:.E37])" office:value-type="float" office:value="3726" calcext:value-type="float">
            <text:p>372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table:formula="of:=SUM([.D38:.E38])" office:value-type="float" office:value="1958" calcext:value-type="float">
            <text:p>1958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table:formula="of:=SUM([.D39:.E39])" office:value-type="float" office:value="3286" calcext:value-type="float">
            <text:p>3286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table:formula="of:=SUM([.D40:.E40])" office:value-type="float" office:value="2639" calcext:value-type="float">
            <text:p>263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D41:.E41])" office:value-type="float" office:value="2633" calcext:value-type="float">
            <text:p>2633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table:formula="of:=SUM([.D42:.E42])" office:value-type="float" office:value="1796" calcext:value-type="float">
            <text:p>179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table:formula="of:=SUM([.D43:.E43])" office:value-type="float" office:value="1561" calcext:value-type="float">
            <text:p>156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table:formula="of:=SUM([.D44:.E44])" office:value-type="float" office:value="1864" calcext:value-type="float">
            <text:p>186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table:formula="of:=SUM([.D45:.E45])" office:value-type="float" office:value="2353" calcext:value-type="float">
            <text:p>235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table:formula="of:=SUM([.D46:.E46])" office:value-type="float" office:value="4170" calcext:value-type="float">
            <text:p>417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47:.E47])" office:value-type="float" office:value="1985" calcext:value-type="float">
            <text:p>198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table:formula="of:=SUM([.D48:.E48])" office:value-type="float" office:value="2084" calcext:value-type="float">
            <text:p>208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2325" calcext:value-type="float">
            <text:p>2325</text:p>
          </table:table-cell>
          <table:table-cell table:style-name="ce15" table:formula="of:=SUM([.D49:.E49])" office:value-type="float" office:value="4434" calcext:value-type="float">
            <text:p>4434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table:formula="of:=SUM([.D50:.E50])" office:value-type="float" office:value="2145" calcext:value-type="float">
            <text:p>214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table:formula="of:=SUM([.D51:.E51])" office:value-type="float" office:value="1656" calcext:value-type="float">
            <text:p>165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table:formula="of:=SUM([.D52:.E52])" office:value-type="float" office:value="1598" calcext:value-type="float">
            <text:p>159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table:formula="of:=SUM([.D53:.E53])" office:value-type="float" office:value="2810" calcext:value-type="float">
            <text:p>281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table:formula="of:=SUM([.D54:.E54])" office:value-type="float" office:value="1344" calcext:value-type="float">
            <text:p>134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table:formula="of:=SUM([.D55:.E55])" office:value-type="float" office:value="1154" calcext:value-type="float">
            <text:p>115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table:formula="of:=SUM([.D56:.E56])" office:value-type="float" office:value="2111" calcext:value-type="float">
            <text:p>211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table:formula="of:=SUM([.D57:.E57])" office:value-type="float" office:value="2290" calcext:value-type="float">
            <text:p>229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table:formula="of:=SUM([.D58:.E58])" office:value-type="float" office:value="2921" calcext:value-type="float">
            <text:p>292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table:formula="of:=SUM([.D59:.E59])" office:value-type="float" office:value="2976" calcext:value-type="float">
            <text:p>297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table:formula="of:=SUM([.D60:.E60])" office:value-type="float" office:value="2905" calcext:value-type="float">
            <text:p>290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table:formula="of:=SUM([.D61:.E61])" office:value-type="float" office:value="1970" calcext:value-type="float">
            <text:p>197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table:formula="of:=SUM([.D62:.E62])" office:value-type="float" office:value="2348" calcext:value-type="float">
            <text:p>234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table:formula="of:=SUM([.D63:.E63])" office:value-type="float" office:value="2315" calcext:value-type="float">
            <text:p>231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table:formula="of:=SUM([.D64:.E64])" office:value-type="float" office:value="3076" calcext:value-type="float">
            <text:p>307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8" calcext:value-type="float">
            <text:p>2538</text:p>
          </table:table-cell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075" calcext:value-type="float">
            <text:p>3075</text:p>
          </table:table-cell>
          <table:table-cell table:style-name="ce15" table:formula="of:=SUM([.D65:.E65])" office:value-type="float" office:value="5763" calcext:value-type="float">
            <text:p>576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2122" calcext:value-type="float">
            <text:p>2122</text:p>
          </table:table-cell>
          <table:table-cell table:style-name="ce15" table:formula="of:=SUM([.D66:.E66])" office:value-type="float" office:value="4094" calcext:value-type="float">
            <text:p>409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table:formula="of:=SUM([.D67:.E67])" office:value-type="float" office:value="3946" calcext:value-type="float">
            <text:p>394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148" calcext:value-type="float">
            <text:p>2148</text:p>
          </table:table-cell>
          <table:table-cell table:style-name="ce15" office:value-type="float" office:value="2446" calcext:value-type="float">
            <text:p>2446</text:p>
          </table:table-cell>
          <table:table-cell table:style-name="ce15" table:formula="of:=SUM([.D68:.E68])" office:value-type="float" office:value="4594" calcext:value-type="float">
            <text:p>459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table:formula="of:=SUM([.D69:.E69])" office:value-type="float" office:value="2803" calcext:value-type="float">
            <text:p>280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table:formula="of:=SUM([.D70:.E70])" office:value-type="float" office:value="2858" calcext:value-type="float">
            <text:p>285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2239" calcext:value-type="float">
            <text:p>2239</text:p>
          </table:table-cell>
          <table:table-cell table:style-name="ce15" table:formula="of:=SUM([.D71:.E71])" office:value-type="float" office:value="4271" calcext:value-type="float">
            <text:p>427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table:formula="of:=SUM([.D72:.E72])" office:value-type="float" office:value="2251" calcext:value-type="float">
            <text:p>225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table:formula="of:=SUM([.D73:.E73])" office:value-type="float" office:value="2142" calcext:value-type="float">
            <text:p>214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728" calcext:value-type="float">
            <text:p>72728</text:p>
          </table:table-cell>
          <table:table-cell table:style-name="ce15" table:formula="of:=SUM([.D5:.D73])" office:value-type="float" office:value="81038" calcext:value-type="float">
            <text:p>81038</text:p>
          </table:table-cell>
          <table:table-cell table:style-name="ce15" table:formula="of:=SUM([.E5:.E73])" office:value-type="float" office:value="87843" calcext:value-type="float">
            <text:p>87843</text:p>
          </table:table-cell>
          <table:table-cell table:style-name="ce15" table:formula="of:=SUM([.F5:.F73])" office:value-type="float" office:value="168881" calcext:value-type="float">
            <text:p>168881</text:p>
          </table:table-cell>
          <table:table-cell table:style-name="ce15" table:formula="of:=SUM([.G5:.G73])" office:value-type="float" office:value="751" calcext:value-type="float">
            <text:p>751</text:p>
          </table:table-cell>
          <table:table-cell table:style-name="ce15" table:formula="of:=SUM([.H5:.H73])" office:value-type="float" office:value="877" calcext:value-type="float">
            <text:p>877</text:p>
          </table:table-cell>
          <table:table-cell table:style-name="ce15" table:formula="of:=SUM([.I5:.I73])" office:value-type="float" office:value="410" calcext:value-type="float">
            <text:p>410</text:p>
          </table:table-cell>
          <table:table-cell table:style-name="ce15" table:formula="of:=SUM([.J5:.J73])" office:value-type="float" office:value="410" calcext:value-type="float">
            <text:p>410</text:p>
          </table:table-cell>
          <table:table-cell table:style-name="ce15" table:formula="of:=SUM([.K5:.K73])" office:value-type="float" office:value="63" calcext:value-type="float">
            <text:p>63</text:p>
          </table:table-cell>
          <table:table-cell table:style-name="ce15" table:formula="of:=SUM([.L5:.L73])" office:value-type="float" office:value="130" calcext:value-type="float">
            <text:p>130</text:p>
          </table:table-cell>
          <table:table-cell table:style-name="ce59" table:formula="of:=SUM([.M5:.M73])" office:value-type="float" office:value="57" calcext:value-type="float">
            <text:p>57</text:p>
          </table:table-cell>
          <table:table-cell table:style-name="ce69" table:formula="of:=SUM([.N5:.N73])"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728" calcext:value-type="float">
            <text:p>7272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8881" calcext:value-type="float">
            <text:p>16888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8" calcext:value-type="float">
            <text:p>2538戶</text:p>
          </table:table-cell>
          <table:table-cell table:style-name="ce41" table:formula="of:=MAX([.F5:.F73])" office:value-type="float" office:value="5763" calcext:value-type="float">
            <text:p>576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4" calcext:value-type="float">
            <text:p>264戶</text:p>
          </table:table-cell>
          <table:table-cell table:style-name="ce42" table:formula="of:=MIN([.F5:.F73])" office:value-type="float" office:value="608" calcext:value-type="float">
            <text:p>608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05" calcext:value-type="float" table:number-columns-spanned="1" table:number-rows-spanned="2">
            <text:p>705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4" calcext:value-type="float">
            <text:p>35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51" calcext:value-type="float">
            <text:p>351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63" calcext:value-type="float">
            <text:p>63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30" calcext:value-type="float">
            <text:p>130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7" calcext:value-type="float">
            <text:p>5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3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6" calcext:value-type="float">
            <text:p>3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2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51" calcext:value-type="float">
            <text:p>751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77" calcext:value-type="float">
            <text:p>877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8'.C74]" office:value-type="float" office:value="124" calcext:value-type="float">
            <text:p>124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8'.D74]" office:value-type="float" office:value="-90" calcext:value-type="float">
            <text:p>90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8'.E74]" office:value-type="float" office:value="-103" calcext:value-type="float">
            <text:p>103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8'.F74]" office:value-type="float" office:value="-193" calcext:value-type="float">
            <text:p>193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9'.$A$1:.$AMJ$4" table:range-usable-as="repeat-column repeat-row"/>
        </table:named-expressions>
      </table:table>
      <table:table table:name="10808" table:style-name="ta5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8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table:formula="of:=SUM([.D5:.E5])" office:value-type="float" office:value="802" calcext:value-type="float">
            <text:p>80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table:formula="of:=SUM([.D6:.E6])" office:value-type="float" office:value="1637" calcext:value-type="float">
            <text:p>163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table:formula="of:=SUM([.D7:.E7])" office:value-type="float" office:value="1344" calcext:value-type="float">
            <text:p>134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table:formula="of:=SUM([.D8:.E8])" office:value-type="float" office:value="1807" calcext:value-type="float">
            <text:p>180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table:formula="of:=SUM([.D9:.E9])" office:value-type="float" office:value="1562" calcext:value-type="float">
            <text:p>156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table:formula="of:=SUM([.D10:.E10])" office:value-type="float" office:value="1568" calcext:value-type="float">
            <text:p>156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table:formula="of:=SUM([.D11:.E11])" office:value-type="float" office:value="1712" calcext:value-type="float">
            <text:p>171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table:formula="of:=SUM([.D12:.E12])" office:value-type="float" office:value="611" calcext:value-type="float">
            <text:p>61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13:.E13])" office:value-type="float" office:value="2193" calcext:value-type="float">
            <text:p>219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2178" calcext:value-type="float">
            <text:p>2178</text:p>
          </table:table-cell>
          <table:table-cell table:style-name="ce15" table:formula="of:=SUM([.D14:.E14])" office:value-type="float" office:value="4125" calcext:value-type="float">
            <text:p>4125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table:formula="of:=SUM([.D15:.E15])" office:value-type="float" office:value="1057" calcext:value-type="float">
            <text:p>105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table:formula="of:=SUM([.D16:.E16])" office:value-type="float" office:value="1416" calcext:value-type="float">
            <text:p>141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D17:.E17])" office:value-type="float" office:value="1923" calcext:value-type="float">
            <text:p>192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table:formula="of:=SUM([.D18:.E18])" office:value-type="float" office:value="1344" calcext:value-type="float">
            <text:p>134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table:formula="of:=SUM([.D19:.E19])" office:value-type="float" office:value="1929" calcext:value-type="float">
            <text:p>192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table:formula="of:=SUM([.D20:.E20])" office:value-type="float" office:value="1262" calcext:value-type="float">
            <text:p>126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table:formula="of:=SUM([.D21:.E21])" office:value-type="float" office:value="3304" calcext:value-type="float">
            <text:p>33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table:formula="of:=SUM([.D22:.E22])" office:value-type="float" office:value="2352" calcext:value-type="float">
            <text:p>2352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table:formula="of:=SUM([.D23:.E23])" office:value-type="float" office:value="3477" calcext:value-type="float">
            <text:p>347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24:.E24])" office:value-type="float" office:value="2305" calcext:value-type="float">
            <text:p>230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table:formula="of:=SUM([.D25:.E25])" office:value-type="float" office:value="2574" calcext:value-type="float">
            <text:p>2574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879" calcext:value-type="float">
            <text:p>1879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table:formula="of:=SUM([.D26:.E26])" office:value-type="float" office:value="3939" calcext:value-type="float">
            <text:p>3939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table:formula="of:=SUM([.D27:.E27])" office:value-type="float" office:value="2667" calcext:value-type="float">
            <text:p>266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table:formula="of:=SUM([.D28:.E28])" office:value-type="float" office:value="3086" calcext:value-type="float">
            <text:p>308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table:formula="of:=SUM([.D29:.E29])" office:value-type="float" office:value="1944" calcext:value-type="float">
            <text:p>194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table:formula="of:=SUM([.D30:.E30])" office:value-type="float" office:value="760" calcext:value-type="float">
            <text:p>76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table:formula="of:=SUM([.D31:.E31])" office:value-type="float" office:value="1445" calcext:value-type="float">
            <text:p>144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table:formula="of:=SUM([.D32:.E32])" office:value-type="float" office:value="3069" calcext:value-type="float">
            <text:p>306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table:formula="of:=SUM([.D33:.E33])" office:value-type="float" office:value="1690" calcext:value-type="float">
            <text:p>169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table:formula="of:=SUM([.D34:.E34])" office:value-type="float" office:value="3068" calcext:value-type="float">
            <text:p>306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table:formula="of:=SUM([.D35:.E35])" office:value-type="float" office:value="2377" calcext:value-type="float">
            <text:p>2377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table:formula="of:=SUM([.D36:.E36])" office:value-type="float" office:value="3740" calcext:value-type="float">
            <text:p>3740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2071" calcext:value-type="float">
            <text:p>2071</text:p>
          </table:table-cell>
          <table:table-cell table:style-name="ce15" table:formula="of:=SUM([.D37:.E37])" office:value-type="float" office:value="3729" calcext:value-type="float">
            <text:p>3729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table:formula="of:=SUM([.D38:.E38])" office:value-type="float" office:value="1958" calcext:value-type="float">
            <text:p>195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table:formula="of:=SUM([.D39:.E39])" office:value-type="float" office:value="3296" calcext:value-type="float">
            <text:p>329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table:formula="of:=SUM([.D40:.E40])" office:value-type="float" office:value="2612" calcext:value-type="float">
            <text:p>2612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table:formula="of:=SUM([.D41:.E41])" office:value-type="float" office:value="2627" calcext:value-type="float">
            <text:p>262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table:formula="of:=SUM([.D42:.E42])" office:value-type="float" office:value="1793" calcext:value-type="float">
            <text:p>179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table:formula="of:=SUM([.D43:.E43])" office:value-type="float" office:value="1562" calcext:value-type="float">
            <text:p>156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table:formula="of:=SUM([.D44:.E44])" office:value-type="float" office:value="1862" calcext:value-type="float">
            <text:p>1862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table:formula="of:=SUM([.D45:.E45])" office:value-type="float" office:value="2336" calcext:value-type="float">
            <text:p>233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office:value-type="float" office:value="2131" calcext:value-type="float">
            <text:p>2131</text:p>
          </table:table-cell>
          <table:table-cell table:style-name="ce15" table:formula="of:=SUM([.D46:.E46])" office:value-type="float" office:value="4180" calcext:value-type="float">
            <text:p>4180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table:formula="of:=SUM([.D47:.E47])" office:value-type="float" office:value="1985" calcext:value-type="float">
            <text:p>198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table:formula="of:=SUM([.D48:.E48])" office:value-type="float" office:value="2092" calcext:value-type="float">
            <text:p>209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2316" calcext:value-type="float">
            <text:p>2316</text:p>
          </table:table-cell>
          <table:table-cell table:style-name="ce15" table:formula="of:=SUM([.D49:.E49])" office:value-type="float" office:value="4425" calcext:value-type="float">
            <text:p>4425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50:.E50])" office:value-type="float" office:value="2152" calcext:value-type="float">
            <text:p>215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table:formula="of:=SUM([.D51:.E51])" office:value-type="float" office:value="1664" calcext:value-type="float">
            <text:p>166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table:formula="of:=SUM([.D52:.E52])" office:value-type="float" office:value="1605" calcext:value-type="float">
            <text:p>160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table:formula="of:=SUM([.D53:.E53])" office:value-type="float" office:value="2811" calcext:value-type="float">
            <text:p>281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table:formula="of:=SUM([.D54:.E54])" office:value-type="float" office:value="1343" calcext:value-type="float">
            <text:p>134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table:formula="of:=SUM([.D55:.E55])" office:value-type="float" office:value="1164" calcext:value-type="float">
            <text:p>116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56:.E56])" office:value-type="float" office:value="2121" calcext:value-type="float">
            <text:p>212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table:formula="of:=SUM([.D57:.E57])" office:value-type="float" office:value="2296" calcext:value-type="float">
            <text:p>229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table:formula="of:=SUM([.D58:.E58])" office:value-type="float" office:value="2930" calcext:value-type="float">
            <text:p>293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table:formula="of:=SUM([.D59:.E59])" office:value-type="float" office:value="2989" calcext:value-type="float">
            <text:p>298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table:formula="of:=SUM([.D60:.E60])" office:value-type="float" office:value="2920" calcext:value-type="float">
            <text:p>292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table:formula="of:=SUM([.D61:.E61])" office:value-type="float" office:value="1970" calcext:value-type="float">
            <text:p>197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table:formula="of:=SUM([.D62:.E62])" office:value-type="float" office:value="2349" calcext:value-type="float">
            <text:p>234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table:formula="of:=SUM([.D63:.E63])" office:value-type="float" office:value="2318" calcext:value-type="float">
            <text:p>231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table:formula="of:=SUM([.D64:.E64])" office:value-type="float" office:value="3067" calcext:value-type="float">
            <text:p>306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7" calcext:value-type="float">
            <text:p>2537</text:p>
          </table:table-cell>
          <table:table-cell table:style-name="ce15" office:value-type="float" office:value="2708" calcext:value-type="float">
            <text:p>2708</text:p>
          </table:table-cell>
          <table:table-cell table:style-name="ce15" office:value-type="float" office:value="3087" calcext:value-type="float">
            <text:p>3087</text:p>
          </table:table-cell>
          <table:table-cell table:style-name="ce15" table:formula="of:=SUM([.D65:.E65])" office:value-type="float" office:value="5795" calcext:value-type="float">
            <text:p>5795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table:formula="of:=SUM([.D66:.E66])" office:value-type="float" office:value="4106" calcext:value-type="float">
            <text:p>410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table:formula="of:=SUM([.D67:.E67])" office:value-type="float" office:value="3955" calcext:value-type="float">
            <text:p>395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2151" calcext:value-type="float">
            <text:p>2151</text:p>
          </table:table-cell>
          <table:table-cell table:style-name="ce15" office:value-type="float" office:value="2455" calcext:value-type="float">
            <text:p>2455</text:p>
          </table:table-cell>
          <table:table-cell table:style-name="ce15" table:formula="of:=SUM([.D68:.E68])" office:value-type="float" office:value="4606" calcext:value-type="float">
            <text:p>460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table:formula="of:=SUM([.D69:.E69])" office:value-type="float" office:value="2813" calcext:value-type="float">
            <text:p>281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table:formula="of:=SUM([.D70:.E70])" office:value-type="float" office:value="2867" calcext:value-type="float">
            <text:p>286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table:formula="of:=SUM([.D71:.E71])" office:value-type="float" office:value="4284" calcext:value-type="float">
            <text:p>4284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table:formula="of:=SUM([.D72:.E72])" office:value-type="float" office:value="2253" calcext:value-type="float">
            <text:p>225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73:.E73])" office:value-type="float" office:value="2150" calcext:value-type="float">
            <text:p>215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604" calcext:value-type="float">
            <text:p>72604</text:p>
          </table:table-cell>
          <table:table-cell table:style-name="ce15" table:formula="of:=SUM([.D5:.D73])" office:value-type="float" office:value="81128" calcext:value-type="float">
            <text:p>81128</text:p>
          </table:table-cell>
          <table:table-cell table:style-name="ce15" table:formula="of:=SUM([.E5:.E73])" office:value-type="float" office:value="87946" calcext:value-type="float">
            <text:p>87946</text:p>
          </table:table-cell>
          <table:table-cell table:style-name="ce15" table:formula="of:=SUM([.F5:.F73])" office:value-type="float" office:value="169074" calcext:value-type="float">
            <text:p>169074</text:p>
          </table:table-cell>
          <table:table-cell table:style-name="ce15" table:formula="of:=SUM([.G5:.G73])" office:value-type="float" office:value="824" calcext:value-type="float">
            <text:p>824</text:p>
          </table:table-cell>
          <table:table-cell table:style-name="ce15" table:formula="of:=SUM([.H5:.H73])" office:value-type="float" office:value="798" calcext:value-type="float">
            <text:p>798</text:p>
          </table:table-cell>
          <table:table-cell table:style-name="ce15" table:formula="of:=SUM([.I5:.I73])" office:value-type="float" office:value="406" calcext:value-type="float">
            <text:p>406</text:p>
          </table:table-cell>
          <table:table-cell table:style-name="ce15" table:formula="of:=SUM([.J5:.J73])" office:value-type="float" office:value="406" calcext:value-type="float">
            <text:p>406</text:p>
          </table:table-cell>
          <table:table-cell table:style-name="ce15" table:formula="of:=SUM([.K5:.K73])" office:value-type="float" office:value="80" calcext:value-type="float">
            <text:p>80</text:p>
          </table:table-cell>
          <table:table-cell table:style-name="ce15" table:formula="of:=SUM([.L5:.L73])" office:value-type="float" office:value="116" calcext:value-type="float">
            <text:p>116</text:p>
          </table:table-cell>
          <table:table-cell table:style-name="ce59" table:formula="of:=SUM([.M5:.M73])" office:value-type="float" office:value="35" calcext:value-type="float">
            <text:p>35</text:p>
          </table:table-cell>
          <table:table-cell table:style-name="ce69" table:formula="of:=SUM([.N5:.N73])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604" calcext:value-type="float">
            <text:p>72604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074" calcext:value-type="float">
            <text:p>16907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7" calcext:value-type="float">
            <text:p>2537戶</text:p>
          </table:table-cell>
          <table:table-cell table:style-name="ce41" table:formula="of:=MAX([.F5:.F73])" office:value-type="float" office:value="5795" calcext:value-type="float">
            <text:p>5795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5" calcext:value-type="float">
            <text:p>265戶</text:p>
          </table:table-cell>
          <table:table-cell table:style-name="ce42" table:formula="of:=MIN([.F5:.F73])" office:value-type="float" office:value="611" calcext:value-type="float">
            <text:p>611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00" calcext:value-type="float" table:number-columns-spanned="1" table:number-rows-spanned="2">
            <text:p>700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2" calcext:value-type="float">
            <text:p>35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48" calcext:value-type="float">
            <text:p>348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0" calcext:value-type="float">
            <text:p>80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6" calcext:value-type="float">
            <text:p>116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35" calcext:value-type="float">
            <text:p>3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8人；外國籍8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4" calcext:value-type="float">
            <text:p>24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2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824" calcext:value-type="float">
            <text:p>824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98" calcext:value-type="float">
            <text:p>798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7'.C74]" office:value-type="float" office:value="116" calcext:value-type="float">
            <text:p>116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7'.D74]" office:value-type="float" office:value="-11" calcext:value-type="float">
            <text:p>11人</text:p>
          </table:table-cell>
          <table:table-cell table:style-name="ce44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86" table:formula="of:=[.E74]-[$'10807'.E74]" office:value-type="float" office:value="1" calcext:value-type="float">
            <text:p>1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7'.F74]" office:value-type="float" office:value="-10" calcext:value-type="float">
            <text:p>10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8'.$A$1:.$AMJ$4" table:range-usable-as="repeat-column repeat-row"/>
        </table:named-expressions>
      </table:table>
      <table:table table:name="10807" table:style-name="ta6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7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table:formula="of:=SUM([.D5:.E5])" office:value-type="float" office:value="799" calcext:value-type="float">
            <text:p>79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table:formula="of:=SUM([.D6:.E6])" office:value-type="float" office:value="1637" calcext:value-type="float">
            <text:p>163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table:formula="of:=SUM([.D7:.E7])" office:value-type="float" office:value="1332" calcext:value-type="float">
            <text:p>133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table:formula="of:=SUM([.D8:.E8])" office:value-type="float" office:value="1805" calcext:value-type="float">
            <text:p>180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table:formula="of:=SUM([.D9:.E9])" office:value-type="float" office:value="1558" calcext:value-type="float">
            <text:p>155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table:formula="of:=SUM([.D10:.E10])" office:value-type="float" office:value="1580" calcext:value-type="float">
            <text:p>158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table:formula="of:=SUM([.D11:.E11])" office:value-type="float" office:value="1710" calcext:value-type="float">
            <text:p>1710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table:formula="of:=SUM([.D12:.E12])" office:value-type="float" office:value="617" calcext:value-type="float">
            <text:p>61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13:.E13])" office:value-type="float" office:value="2187" calcext:value-type="float">
            <text:p>218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2" calcext:value-type="float">
            <text:p>2142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2191" calcext:value-type="float">
            <text:p>2191</text:p>
          </table:table-cell>
          <table:table-cell table:style-name="ce15" table:formula="of:=SUM([.D14:.E14])" office:value-type="float" office:value="4138" calcext:value-type="float">
            <text:p>4138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table:formula="of:=SUM([.D15:.E15])" office:value-type="float" office:value="1061" calcext:value-type="float">
            <text:p>106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table:formula="of:=SUM([.D16:.E16])" office:value-type="float" office:value="1420" calcext:value-type="float">
            <text:p>142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D17:.E17])" office:value-type="float" office:value="1920" calcext:value-type="float">
            <text:p>192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table:formula="of:=SUM([.D18:.E18])" office:value-type="float" office:value="1347" calcext:value-type="float">
            <text:p>134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table:formula="of:=SUM([.D19:.E19])" office:value-type="float" office:value="1937" calcext:value-type="float">
            <text:p>193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table:formula="of:=SUM([.D20:.E20])" office:value-type="float" office:value="1260" calcext:value-type="float">
            <text:p>126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table:formula="of:=SUM([.D21:.E21])" office:value-type="float" office:value="3311" calcext:value-type="float">
            <text:p>331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table:formula="of:=SUM([.D22:.E22])" office:value-type="float" office:value="2352" calcext:value-type="float">
            <text:p>235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table:formula="of:=SUM([.D23:.E23])" office:value-type="float" office:value="3458" calcext:value-type="float">
            <text:p>345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24:.E24])" office:value-type="float" office:value="2313" calcext:value-type="float">
            <text:p>231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table:formula="of:=SUM([.D25:.E25])" office:value-type="float" office:value="2553" calcext:value-type="float">
            <text:p>2553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table:formula="of:=SUM([.D26:.E26])" office:value-type="float" office:value="3937" calcext:value-type="float">
            <text:p>3937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table:formula="of:=SUM([.D27:.E27])" office:value-type="float" office:value="2651" calcext:value-type="float">
            <text:p>265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table:formula="of:=SUM([.D28:.E28])" office:value-type="float" office:value="3072" calcext:value-type="float">
            <text:p>3072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table:formula="of:=SUM([.D29:.E29])" office:value-type="float" office:value="1938" calcext:value-type="float">
            <text:p>193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table:formula="of:=SUM([.D30:.E30])" office:value-type="float" office:value="763" calcext:value-type="float">
            <text:p>76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table:formula="of:=SUM([.D31:.E31])" office:value-type="float" office:value="1441" calcext:value-type="float">
            <text:p>144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table:formula="of:=SUM([.D32:.E32])" office:value-type="float" office:value="3067" calcext:value-type="float">
            <text:p>306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table:formula="of:=SUM([.D33:.E33])" office:value-type="float" office:value="1702" calcext:value-type="float">
            <text:p>170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table:formula="of:=SUM([.D34:.E34])" office:value-type="float" office:value="3062" calcext:value-type="float">
            <text:p>306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table:formula="of:=SUM([.D35:.E35])" office:value-type="float" office:value="2374" calcext:value-type="float">
            <text:p>237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table:formula="of:=SUM([.D36:.E36])" office:value-type="float" office:value="3733" calcext:value-type="float">
            <text:p>3733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table:formula="of:=SUM([.D37:.E37])" office:value-type="float" office:value="3726" calcext:value-type="float">
            <text:p>3726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table:formula="of:=SUM([.D38:.E38])" office:value-type="float" office:value="1955" calcext:value-type="float">
            <text:p>195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table:formula="of:=SUM([.D39:.E39])" office:value-type="float" office:value="3314" calcext:value-type="float">
            <text:p>3314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table:formula="of:=SUM([.D40:.E40])" office:value-type="float" office:value="2620" calcext:value-type="float">
            <text:p>2620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table:formula="of:=SUM([.D41:.E41])" office:value-type="float" office:value="2618" calcext:value-type="float">
            <text:p>2618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42:.E42])" office:value-type="float" office:value="1799" calcext:value-type="float">
            <text:p>179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table:formula="of:=SUM([.D43:.E43])" office:value-type="float" office:value="1556" calcext:value-type="float">
            <text:p>155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table:formula="of:=SUM([.D44:.E44])" office:value-type="float" office:value="1865" calcext:value-type="float">
            <text:p>186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table:formula="of:=SUM([.D45:.E45])" office:value-type="float" office:value="2332" calcext:value-type="float">
            <text:p>233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table:formula="of:=SUM([.D46:.E46])" office:value-type="float" office:value="4169" calcext:value-type="float">
            <text:p>416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table:formula="of:=SUM([.D47:.E47])" office:value-type="float" office:value="1985" calcext:value-type="float">
            <text:p>198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D48:.E48])" office:value-type="float" office:value="2098" calcext:value-type="float">
            <text:p>209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2103" calcext:value-type="float">
            <text:p>2103</text:p>
          </table:table-cell>
          <table:table-cell table:style-name="ce15" office:value-type="float" office:value="2318" calcext:value-type="float">
            <text:p>2318</text:p>
          </table:table-cell>
          <table:table-cell table:style-name="ce15" table:formula="of:=SUM([.D49:.E49])" office:value-type="float" office:value="4421" calcext:value-type="float">
            <text:p>442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table:formula="of:=SUM([.D50:.E50])" office:value-type="float" office:value="2173" calcext:value-type="float">
            <text:p>217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table:formula="of:=SUM([.D51:.E51])" office:value-type="float" office:value="1660" calcext:value-type="float">
            <text:p>166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2:.E52])" office:value-type="float" office:value="1597" calcext:value-type="float">
            <text:p>159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table:formula="of:=SUM([.D53:.E53])" office:value-type="float" office:value="2816" calcext:value-type="float">
            <text:p>281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table:formula="of:=SUM([.D54:.E54])" office:value-type="float" office:value="1343" calcext:value-type="float">
            <text:p>134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table:formula="of:=SUM([.D55:.E55])" office:value-type="float" office:value="1165" calcext:value-type="float">
            <text:p>116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table:formula="of:=SUM([.D56:.E56])" office:value-type="float" office:value="2114" calcext:value-type="float">
            <text:p>211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57:.E57])" office:value-type="float" office:value="2298" calcext:value-type="float">
            <text:p>229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table:formula="of:=SUM([.D58:.E58])" office:value-type="float" office:value="2939" calcext:value-type="float">
            <text:p>293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table:formula="of:=SUM([.D59:.E59])" office:value-type="float" office:value="2987" calcext:value-type="float">
            <text:p>298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table:formula="of:=SUM([.D60:.E60])" office:value-type="float" office:value="2925" calcext:value-type="float">
            <text:p>292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D61:.E61])" office:value-type="float" office:value="1964" calcext:value-type="float">
            <text:p>196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table:formula="of:=SUM([.D62:.E62])" office:value-type="float" office:value="2347" calcext:value-type="float">
            <text:p>2347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table:formula="of:=SUM([.D63:.E63])" office:value-type="float" office:value="2324" calcext:value-type="float">
            <text:p>232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table:formula="of:=SUM([.D64:.E64])" office:value-type="float" office:value="3065" calcext:value-type="float">
            <text:p>306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42" calcext:value-type="float">
            <text:p>2542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3092" calcext:value-type="float">
            <text:p>3092</text:p>
          </table:table-cell>
          <table:table-cell table:style-name="ce15" table:formula="of:=SUM([.D65:.E65])" office:value-type="float" office:value="5798" calcext:value-type="float">
            <text:p>579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table:formula="of:=SUM([.D66:.E66])" office:value-type="float" office:value="4125" calcext:value-type="float">
            <text:p>4125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table:formula="of:=SUM([.D67:.E67])" office:value-type="float" office:value="3956" calcext:value-type="float">
            <text:p>3956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2152" calcext:value-type="float">
            <text:p>2152</text:p>
          </table:table-cell>
          <table:table-cell table:style-name="ce15" office:value-type="float" office:value="2456" calcext:value-type="float">
            <text:p>2456</text:p>
          </table:table-cell>
          <table:table-cell table:style-name="ce15" table:formula="of:=SUM([.D68:.E68])" office:value-type="float" office:value="4608" calcext:value-type="float">
            <text:p>4608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table:formula="of:=SUM([.D69:.E69])" office:value-type="float" office:value="2827" calcext:value-type="float">
            <text:p>282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table:formula="of:=SUM([.D70:.E70])" office:value-type="float" office:value="2878" calcext:value-type="float">
            <text:p>287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table:formula="of:=SUM([.D71:.E71])" office:value-type="float" office:value="4287" calcext:value-type="float">
            <text:p>428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D72:.E72])" office:value-type="float" office:value="2244" calcext:value-type="float">
            <text:p>224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73:.E73])" office:value-type="float" office:value="2151" calcext:value-type="float">
            <text:p>215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488" calcext:value-type="float">
            <text:p>72488</text:p>
          </table:table-cell>
          <table:table-cell table:style-name="ce15" table:formula="of:=SUM([.D5:.D73])" office:value-type="float" office:value="81139" calcext:value-type="float">
            <text:p>81139</text:p>
          </table:table-cell>
          <table:table-cell table:style-name="ce15" table:formula="of:=SUM([.E5:.E73])" office:value-type="float" office:value="87945" calcext:value-type="float">
            <text:p>87945</text:p>
          </table:table-cell>
          <table:table-cell table:style-name="ce15" table:formula="of:=SUM([.F5:.F73])" office:value-type="float" office:value="169084" calcext:value-type="float">
            <text:p>169084</text:p>
          </table:table-cell>
          <table:table-cell table:style-name="ce15" table:formula="of:=SUM([.G5:.G73])" office:value-type="float" office:value="833" calcext:value-type="float">
            <text:p>833</text:p>
          </table:table-cell>
          <table:table-cell table:style-name="ce15" table:formula="of:=SUM([.H5:.H73])" office:value-type="float" office:value="880" calcext:value-type="float">
            <text:p>880</text:p>
          </table:table-cell>
          <table:table-cell table:style-name="ce15" table:formula="of:=SUM([.I5:.I73])" office:value-type="float" office:value="307" calcext:value-type="float">
            <text:p>307</text:p>
          </table:table-cell>
          <table:table-cell table:style-name="ce15" table:formula="of:=SUM([.J5:.J73])" office:value-type="float" office:value="307" calcext:value-type="float">
            <text:p>307</text:p>
          </table:table-cell>
          <table:table-cell table:style-name="ce15" table:formula="of:=SUM([.K5:.K73])" office:value-type="float" office:value="81" calcext:value-type="float">
            <text:p>81</text:p>
          </table:table-cell>
          <table:table-cell table:style-name="ce15" table:formula="of:=SUM([.L5:.L73])" office:value-type="float" office:value="137" calcext:value-type="float">
            <text:p>137</text:p>
          </table:table-cell>
          <table:table-cell table:style-name="ce59" table:formula="of:=SUM([.M5:.M73])" office:value-type="float" office:value="51" calcext:value-type="float">
            <text:p>51</text:p>
          </table:table-cell>
          <table:table-cell table:style-name="ce69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488" calcext:value-type="float">
            <text:p>7248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084" calcext:value-type="float">
            <text:p>16908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42" calcext:value-type="float">
            <text:p>2542戶</text:p>
          </table:table-cell>
          <table:table-cell table:style-name="ce41" table:formula="of:=MAX([.F5:.F73])" office:value-type="float" office:value="5798" calcext:value-type="float">
            <text:p>5798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4" calcext:value-type="float">
            <text:p>264戶</text:p>
          </table:table-cell>
          <table:table-cell table:style-name="ce42" table:formula="of:=MIN([.F5:.F73])" office:value-type="float" office:value="617" calcext:value-type="float">
            <text:p>617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95" calcext:value-type="float" table:number-columns-spanned="1" table:number-rows-spanned="2">
            <text:p>695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5" calcext:value-type="float">
            <text:p>355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40" calcext:value-type="float">
            <text:p>340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1" calcext:value-type="float">
            <text:p>81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4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37" calcext:value-type="float">
            <text:p>137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1" calcext:value-type="float">
            <text:p>5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6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4" calcext:value-type="float">
            <text:p>34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833" calcext:value-type="float">
            <text:p>833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80" calcext:value-type="float">
            <text:p>880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6'.C74]" office:value-type="float" office:value="63" calcext:value-type="float">
            <text:p>63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6'.D74]" office:value-type="float" office:value="-80" calcext:value-type="float">
            <text:p>80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6'.E74]" office:value-type="float" office:value="-23" calcext:value-type="float">
            <text:p>23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6'.F74]" office:value-type="float" office:value="-103" calcext:value-type="float">
            <text:p>103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7'.$A$1:.$AMJ$4" table:range-usable-as="repeat-column repeat-row"/>
        </table:named-expressions>
      </table:table>
      <table:table table:name="10806" table:style-name="ta7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6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table:formula="of:=SUM([.D5:.E5])" office:value-type="float" office:value="797" calcext:value-type="float">
            <text:p>79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table:formula="of:=SUM([.D6:.E6])" office:value-type="float" office:value="1636" calcext:value-type="float">
            <text:p>163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table:formula="of:=SUM([.D7:.E7])" office:value-type="float" office:value="1343" calcext:value-type="float">
            <text:p>134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table:formula="of:=SUM([.D8:.E8])" office:value-type="float" office:value="1808" calcext:value-type="float">
            <text:p>180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table:formula="of:=SUM([.D9:.E9])" office:value-type="float" office:value="1553" calcext:value-type="float">
            <text:p>155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table:formula="of:=SUM([.D10:.E10])" office:value-type="float" office:value="1579" calcext:value-type="float">
            <text:p>157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table:formula="of:=SUM([.D11:.E11])" office:value-type="float" office:value="1703" calcext:value-type="float">
            <text:p>170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table:formula="of:=SUM([.D12:.E12])" office:value-type="float" office:value="628" calcext:value-type="float">
            <text:p>62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13:.E13])" office:value-type="float" office:value="2184" calcext:value-type="float">
            <text:p>218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6" calcext:value-type="float">
            <text:p>2146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table:formula="of:=SUM([.D14:.E14])" office:value-type="float" office:value="4149" calcext:value-type="float">
            <text:p>414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table:formula="of:=SUM([.D15:.E15])" office:value-type="float" office:value="1062" calcext:value-type="float">
            <text:p>106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table:formula="of:=SUM([.D16:.E16])" office:value-type="float" office:value="1416" calcext:value-type="float">
            <text:p>141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D17:.E17])" office:value-type="float" office:value="1926" calcext:value-type="float">
            <text:p>192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table:formula="of:=SUM([.D18:.E18])" office:value-type="float" office:value="1346" calcext:value-type="float">
            <text:p>134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table:formula="of:=SUM([.D19:.E19])" office:value-type="float" office:value="1942" calcext:value-type="float">
            <text:p>194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table:formula="of:=SUM([.D20:.E20])" office:value-type="float" office:value="1269" calcext:value-type="float">
            <text:p>126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table:formula="of:=SUM([.D21:.E21])" office:value-type="float" office:value="3310" calcext:value-type="float">
            <text:p>331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table:formula="of:=SUM([.D22:.E22])" office:value-type="float" office:value="2356" calcext:value-type="float">
            <text:p>235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table:formula="of:=SUM([.D23:.E23])" office:value-type="float" office:value="3449" calcext:value-type="float">
            <text:p>3449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table:formula="of:=SUM([.D24:.E24])" office:value-type="float" office:value="2316" calcext:value-type="float">
            <text:p>231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table:formula="of:=SUM([.D25:.E25])" office:value-type="float" office:value="2538" calcext:value-type="float">
            <text:p>2538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table:formula="of:=SUM([.D26:.E26])" office:value-type="float" office:value="3933" calcext:value-type="float">
            <text:p>3933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table:formula="of:=SUM([.D27:.E27])" office:value-type="float" office:value="2642" calcext:value-type="float">
            <text:p>2642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table:formula="of:=SUM([.D28:.E28])" office:value-type="float" office:value="3070" calcext:value-type="float">
            <text:p>3070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table:formula="of:=SUM([.D29:.E29])" office:value-type="float" office:value="1950" calcext:value-type="float">
            <text:p>195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63" calcext:value-type="float">
            <text:p>76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table:formula="of:=SUM([.D31:.E31])" office:value-type="float" office:value="1447" calcext:value-type="float">
            <text:p>14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table:formula="of:=SUM([.D32:.E32])" office:value-type="float" office:value="3083" calcext:value-type="float">
            <text:p>308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table:formula="of:=SUM([.D33:.E33])" office:value-type="float" office:value="1702" calcext:value-type="float">
            <text:p>170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table:formula="of:=SUM([.D34:.E34])" office:value-type="float" office:value="3079" calcext:value-type="float">
            <text:p>307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table:formula="of:=SUM([.D35:.E35])" office:value-type="float" office:value="2376" calcext:value-type="float">
            <text:p>237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table:formula="of:=SUM([.D36:.E36])" office:value-type="float" office:value="3729" calcext:value-type="float">
            <text:p>372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2053" calcext:value-type="float">
            <text:p>2053</text:p>
          </table:table-cell>
          <table:table-cell table:style-name="ce15" table:formula="of:=SUM([.D37:.E37])" office:value-type="float" office:value="3721" calcext:value-type="float">
            <text:p>372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table:formula="of:=SUM([.D38:.E38])" office:value-type="float" office:value="1950" calcext:value-type="float">
            <text:p>195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table:formula="of:=SUM([.D39:.E39])" office:value-type="float" office:value="3316" calcext:value-type="float">
            <text:p>331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table:formula="of:=SUM([.D40:.E40])" office:value-type="float" office:value="2616" calcext:value-type="float">
            <text:p>261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table:formula="of:=SUM([.D41:.E41])" office:value-type="float" office:value="2620" calcext:value-type="float">
            <text:p>262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42:.E42])" office:value-type="float" office:value="1797" calcext:value-type="float">
            <text:p>179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table:formula="of:=SUM([.D43:.E43])" office:value-type="float" office:value="1550" calcext:value-type="float">
            <text:p>155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table:formula="of:=SUM([.D44:.E44])" office:value-type="float" office:value="1867" calcext:value-type="float">
            <text:p>186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table:formula="of:=SUM([.D45:.E45])" office:value-type="float" office:value="2333" calcext:value-type="float">
            <text:p>233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table:formula="of:=SUM([.D46:.E46])" office:value-type="float" office:value="4174" calcext:value-type="float">
            <text:p>4174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table:formula="of:=SUM([.D47:.E47])" office:value-type="float" office:value="1973" calcext:value-type="float">
            <text:p>197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table:formula="of:=SUM([.D48:.E48])" office:value-type="float" office:value="2096" calcext:value-type="float">
            <text:p>209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6" calcext:value-type="float">
            <text:p>1816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2318" calcext:value-type="float">
            <text:p>2318</text:p>
          </table:table-cell>
          <table:table-cell table:style-name="ce15" table:formula="of:=SUM([.D49:.E49])" office:value-type="float" office:value="4427" calcext:value-type="float">
            <text:p>442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50:.E50])" office:value-type="float" office:value="2172" calcext:value-type="float">
            <text:p>217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table:formula="of:=SUM([.D51:.E51])" office:value-type="float" office:value="1670" calcext:value-type="float">
            <text:p>167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table:formula="of:=SUM([.D52:.E52])" office:value-type="float" office:value="1605" calcext:value-type="float">
            <text:p>1605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table:formula="of:=SUM([.D53:.E53])" office:value-type="float" office:value="2827" calcext:value-type="float">
            <text:p>282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table:formula="of:=SUM([.D54:.E54])" office:value-type="float" office:value="1337" calcext:value-type="float">
            <text:p>133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table:formula="of:=SUM([.D55:.E55])" office:value-type="float" office:value="1164" calcext:value-type="float">
            <text:p>116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table:formula="of:=SUM([.D56:.E56])" office:value-type="float" office:value="2112" calcext:value-type="float">
            <text:p>211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57:.E57])" office:value-type="float" office:value="2300" calcext:value-type="float">
            <text:p>230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table:formula="of:=SUM([.D58:.E58])" office:value-type="float" office:value="2956" calcext:value-type="float">
            <text:p>295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6" calcext:value-type="float">
            <text:p>1186</text:p>
          </table:table-cell>
          <table:table-cell table:number-columns-repeated="2" table:style-name="ce15" office:value-type="float" office:value="1496" calcext:value-type="float">
            <text:p>1496</text:p>
          </table:table-cell>
          <table:table-cell table:style-name="ce15" table:formula="of:=SUM([.D59:.E59])" office:value-type="float" office:value="2992" calcext:value-type="float">
            <text:p>299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table:formula="of:=SUM([.D60:.E60])" office:value-type="float" office:value="2928" calcext:value-type="float">
            <text:p>292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table:formula="of:=SUM([.D61:.E61])" office:value-type="float" office:value="1970" calcext:value-type="float">
            <text:p>1970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table:formula="of:=SUM([.D62:.E62])" office:value-type="float" office:value="2342" calcext:value-type="float">
            <text:p>234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table:formula="of:=SUM([.D63:.E63])" office:value-type="float" office:value="2316" calcext:value-type="float">
            <text:p>231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table:formula="of:=SUM([.D64:.E64])" office:value-type="float" office:value="3083" calcext:value-type="float">
            <text:p>308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4" calcext:value-type="float">
            <text:p>2534</text:p>
          </table:table-cell>
          <table:table-cell table:style-name="ce15" office:value-type="float" office:value="2701" calcext:value-type="float">
            <text:p>2701</text:p>
          </table:table-cell>
          <table:table-cell table:style-name="ce15" office:value-type="float" office:value="3086" calcext:value-type="float">
            <text:p>3086</text:p>
          </table:table-cell>
          <table:table-cell table:style-name="ce15" table:formula="of:=SUM([.D65:.E65])" office:value-type="float" office:value="5787" calcext:value-type="float">
            <text:p>5787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table:formula="of:=SUM([.D66:.E66])" office:value-type="float" office:value="4112" calcext:value-type="float">
            <text:p>411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table:formula="of:=SUM([.D67:.E67])" office:value-type="float" office:value="3948" calcext:value-type="float">
            <text:p>394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2149" calcext:value-type="float">
            <text:p>2149</text:p>
          </table:table-cell>
          <table:table-cell table:style-name="ce15" office:value-type="float" office:value="2449" calcext:value-type="float">
            <text:p>2449</text:p>
          </table:table-cell>
          <table:table-cell table:style-name="ce15" table:formula="of:=SUM([.D68:.E68])" office:value-type="float" office:value="4598" calcext:value-type="float">
            <text:p>459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table:formula="of:=SUM([.D69:.E69])" office:value-type="float" office:value="2845" calcext:value-type="float">
            <text:p>284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table:formula="of:=SUM([.D70:.E70])" office:value-type="float" office:value="2882" calcext:value-type="float">
            <text:p>288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2254" calcext:value-type="float">
            <text:p>2254</text:p>
          </table:table-cell>
          <table:table-cell table:style-name="ce15" table:formula="of:=SUM([.D71:.E71])" office:value-type="float" office:value="4306" calcext:value-type="float">
            <text:p>430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table:formula="of:=SUM([.D72:.E72])" office:value-type="float" office:value="2251" calcext:value-type="float">
            <text:p>225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table:formula="of:=SUM([.D73:.E73])" office:value-type="float" office:value="2160" calcext:value-type="float">
            <text:p>216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425" calcext:value-type="float">
            <text:p>72425</text:p>
          </table:table-cell>
          <table:table-cell table:style-name="ce15" table:formula="of:=SUM([.D5:.D73])" office:value-type="float" office:value="81219" calcext:value-type="float">
            <text:p>81219</text:p>
          </table:table-cell>
          <table:table-cell table:style-name="ce15" table:formula="of:=SUM([.E5:.E73])" office:value-type="float" office:value="87968" calcext:value-type="float">
            <text:p>87968</text:p>
          </table:table-cell>
          <table:table-cell table:style-name="ce15" table:formula="of:=SUM([.F5:.F73])" office:value-type="float" office:value="169187" calcext:value-type="float">
            <text:p>169187</text:p>
          </table:table-cell>
          <table:table-cell table:style-name="ce15" table:formula="of:=SUM([.G5:.G73])" office:value-type="float" office:value="647" calcext:value-type="float">
            <text:p>647</text:p>
          </table:table-cell>
          <table:table-cell table:style-name="ce15" table:formula="of:=SUM([.H5:.H73])" office:value-type="float" office:value="655" calcext:value-type="float">
            <text:p>655</text:p>
          </table:table-cell>
          <table:table-cell table:style-name="ce15" table:formula="of:=SUM([.I5:.I73])" office:value-type="float" office:value="286" calcext:value-type="float">
            <text:p>286</text:p>
          </table:table-cell>
          <table:table-cell table:style-name="ce15" table:formula="of:=SUM([.J5:.J73])" office:value-type="float" office:value="286" calcext:value-type="float">
            <text:p>286</text:p>
          </table:table-cell>
          <table:table-cell table:style-name="ce15" table:formula="of:=SUM([.K5:.K73])" office:value-type="float" office:value="75" calcext:value-type="float">
            <text:p>75</text:p>
          </table:table-cell>
          <table:table-cell table:style-name="ce15" table:formula="of:=SUM([.L5:.L73])" office:value-type="float" office:value="107" calcext:value-type="float">
            <text:p>107</text:p>
          </table:table-cell>
          <table:table-cell table:style-name="ce59" table:formula="of:=SUM([.M5:.M73])" office:value-type="float" office:value="59" calcext:value-type="float">
            <text:p>59</text:p>
          </table:table-cell>
          <table:table-cell table:style-name="ce69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425" calcext:value-type="float">
            <text:p>72425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187" calcext:value-type="float">
            <text:p>169187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4" calcext:value-type="float">
            <text:p>2534戶</text:p>
          </table:table-cell>
          <table:table-cell table:style-name="ce41" table:formula="of:=MAX([.F5:.F73])" office:value-type="float" office:value="5787" calcext:value-type="float">
            <text:p>578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8" calcext:value-type="float">
            <text:p>268戶</text:p>
          </table:table-cell>
          <table:table-cell table:style-name="ce42" table:formula="of:=MIN([.F5:.F73])" office:value-type="float" office:value="628" calcext:value-type="float">
            <text:p>628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91" calcext:value-type="float" table:number-columns-spanned="1" table:number-rows-spanned="2">
            <text:p>691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6" calcext:value-type="float">
            <text:p>35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35" calcext:value-type="float">
            <text:p>33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5" calcext:value-type="float">
            <text:p>75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3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07" calcext:value-type="float">
            <text:p>107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9" calcext:value-type="float">
            <text:p>5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7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9" calcext:value-type="float">
            <text:p>2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647" calcext:value-type="float">
            <text:p>647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655" calcext:value-type="float">
            <text:p>655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5'.C74]" office:value-type="float" office:value="46" calcext:value-type="float">
            <text:p>46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5'.D74]" office:value-type="float" office:value="-29" calcext:value-type="float">
            <text:p>29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5'.E74]" office:value-type="float" office:value="-11" calcext:value-type="float">
            <text:p>11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5'.F74]" office:value-type="float" office:value="-40" calcext:value-type="float">
            <text:p>40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6'.$A$1:.$AMJ$4" table:range-usable-as="repeat-column repeat-row"/>
        </table:named-expressions>
      </table:table>
      <table:table table:name="10805" table:style-name="ta8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5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table:formula="of:=SUM([.D5:.E5])" office:value-type="float" office:value="800" calcext:value-type="float">
            <text:p>80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table:formula="of:=SUM([.D6:.E6])" office:value-type="float" office:value="1642" calcext:value-type="float">
            <text:p>164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table:formula="of:=SUM([.D7:.E7])" office:value-type="float" office:value="1343" calcext:value-type="float">
            <text:p>134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table:formula="of:=SUM([.D8:.E8])" office:value-type="float" office:value="1810" calcext:value-type="float">
            <text:p>181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table:formula="of:=SUM([.D9:.E9])" office:value-type="float" office:value="1552" calcext:value-type="float">
            <text:p>155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table:formula="of:=SUM([.D10:.E10])" office:value-type="float" office:value="1574" calcext:value-type="float">
            <text:p>157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table:formula="of:=SUM([.D11:.E11])" office:value-type="float" office:value="1682" calcext:value-type="float">
            <text:p>168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table:formula="of:=SUM([.D12:.E12])" office:value-type="float" office:value="628" calcext:value-type="float">
            <text:p>62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13:.E13])" office:value-type="float" office:value="2189" calcext:value-type="float">
            <text:p>218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5" calcext:value-type="float">
            <text:p>2145</text:p>
          </table:table-cell>
          <table:table-cell table:style-name="ce15" office:value-type="float" office:value="1953" calcext:value-type="float">
            <text:p>1953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table:formula="of:=SUM([.D14:.E14])" office:value-type="float" office:value="4159" calcext:value-type="float">
            <text:p>4159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table:formula="of:=SUM([.D15:.E15])" office:value-type="float" office:value="1059" calcext:value-type="float">
            <text:p>105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table:formula="of:=SUM([.D16:.E16])" office:value-type="float" office:value="1409" calcext:value-type="float">
            <text:p>140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D17:.E17])" office:value-type="float" office:value="1933" calcext:value-type="float">
            <text:p>193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table:formula="of:=SUM([.D18:.E18])" office:value-type="float" office:value="1352" calcext:value-type="float">
            <text:p>135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table:formula="of:=SUM([.D19:.E19])" office:value-type="float" office:value="1942" calcext:value-type="float">
            <text:p>194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20:.E20])" office:value-type="float" office:value="1264" calcext:value-type="float">
            <text:p>126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table:formula="of:=SUM([.D21:.E21])" office:value-type="float" office:value="3311" calcext:value-type="float">
            <text:p>331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table:formula="of:=SUM([.D22:.E22])" office:value-type="float" office:value="2356" calcext:value-type="float">
            <text:p>235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table:formula="of:=SUM([.D23:.E23])" office:value-type="float" office:value="3432" calcext:value-type="float">
            <text:p>343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table:formula="of:=SUM([.D24:.E24])" office:value-type="float" office:value="2304" calcext:value-type="float">
            <text:p>23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table:formula="of:=SUM([.D25:.E25])" office:value-type="float" office:value="2504" calcext:value-type="float">
            <text:p>2504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2055" calcext:value-type="float">
            <text:p>2055</text:p>
          </table:table-cell>
          <table:table-cell table:style-name="ce15" table:formula="of:=SUM([.D26:.E26])" office:value-type="float" office:value="3919" calcext:value-type="float">
            <text:p>3919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27:.E27])" office:value-type="float" office:value="2618" calcext:value-type="float">
            <text:p>261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table:formula="of:=SUM([.D28:.E28])" office:value-type="float" office:value="3059" calcext:value-type="float">
            <text:p>305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table:formula="of:=SUM([.D29:.E29])" office:value-type="float" office:value="1944" calcext:value-type="float">
            <text:p>19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64" calcext:value-type="float">
            <text:p>76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table:formula="of:=SUM([.D31:.E31])" office:value-type="float" office:value="1449" calcext:value-type="float">
            <text:p>144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table:formula="of:=SUM([.D32:.E32])" office:value-type="float" office:value="3096" calcext:value-type="float">
            <text:p>309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table:formula="of:=SUM([.D33:.E33])" office:value-type="float" office:value="1714" calcext:value-type="float">
            <text:p>171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table:formula="of:=SUM([.D34:.E34])" office:value-type="float" office:value="3081" calcext:value-type="float">
            <text:p>308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table:formula="of:=SUM([.D35:.E35])" office:value-type="float" office:value="2387" calcext:value-type="float">
            <text:p>238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689" calcext:value-type="float">
            <text:p>1689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table:formula="of:=SUM([.D36:.E36])" office:value-type="float" office:value="3734" calcext:value-type="float">
            <text:p>3734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table:formula="of:=SUM([.D37:.E37])" office:value-type="float" office:value="3716" calcext:value-type="float">
            <text:p>3716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table:formula="of:=SUM([.D38:.E38])" office:value-type="float" office:value="1947" calcext:value-type="float">
            <text:p>194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table:formula="of:=SUM([.D39:.E39])" office:value-type="float" office:value="3313" calcext:value-type="float">
            <text:p>331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table:formula="of:=SUM([.D40:.E40])" office:value-type="float" office:value="2613" calcext:value-type="float">
            <text:p>2613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table:formula="of:=SUM([.D41:.E41])" office:value-type="float" office:value="2605" calcext:value-type="float">
            <text:p>260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table:formula="of:=SUM([.D42:.E42])" office:value-type="float" office:value="1802" calcext:value-type="float">
            <text:p>180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table:formula="of:=SUM([.D43:.E43])" office:value-type="float" office:value="1549" calcext:value-type="float">
            <text:p>154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table:formula="of:=SUM([.D44:.E44])" office:value-type="float" office:value="1875" calcext:value-type="float">
            <text:p>187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table:formula="of:=SUM([.D45:.E45])" office:value-type="float" office:value="2337" calcext:value-type="float">
            <text:p>233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2048" calcext:value-type="float">
            <text:p>2048</text:p>
          </table:table-cell>
          <table:table-cell table:style-name="ce15" office:value-type="float" office:value="2130" calcext:value-type="float">
            <text:p>2130</text:p>
          </table:table-cell>
          <table:table-cell table:style-name="ce15" table:formula="of:=SUM([.D46:.E46])" office:value-type="float" office:value="4178" calcext:value-type="float">
            <text:p>417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table:formula="of:=SUM([.D47:.E47])" office:value-type="float" office:value="1971" calcext:value-type="float">
            <text:p>197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48:.E48])" office:value-type="float" office:value="2105" calcext:value-type="float">
            <text:p>210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2315" calcext:value-type="float">
            <text:p>2315</text:p>
          </table:table-cell>
          <table:table-cell table:style-name="ce15" table:formula="of:=SUM([.D49:.E49])" office:value-type="float" office:value="4430" calcext:value-type="float">
            <text:p>443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table:formula="of:=SUM([.D50:.E50])" office:value-type="float" office:value="2183" calcext:value-type="float">
            <text:p>218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table:formula="of:=SUM([.D51:.E51])" office:value-type="float" office:value="1677" calcext:value-type="float">
            <text:p>167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table:formula="of:=SUM([.D52:.E52])" office:value-type="float" office:value="1610" calcext:value-type="float">
            <text:p>161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1455" calcext:value-type="float">
            <text:p>1455</text:p>
          </table:table-cell>
          <table:table-cell table:style-name="ce15" table:formula="of:=SUM([.D53:.E53])" office:value-type="float" office:value="2831" calcext:value-type="float">
            <text:p>283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table:formula="of:=SUM([.D54:.E54])" office:value-type="float" office:value="1341" calcext:value-type="float">
            <text:p>134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table:formula="of:=SUM([.D55:.E55])" office:value-type="float" office:value="1177" calcext:value-type="float">
            <text:p>1177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56:.E56])" office:value-type="float" office:value="2112" calcext:value-type="float">
            <text:p>211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table:formula="of:=SUM([.D57:.E57])" office:value-type="float" office:value="2292" calcext:value-type="float">
            <text:p>229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table:formula="of:=SUM([.D58:.E58])" office:value-type="float" office:value="2959" calcext:value-type="float">
            <text:p>295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table:formula="of:=SUM([.D59:.E59])" office:value-type="float" office:value="2998" calcext:value-type="float">
            <text:p>299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table:formula="of:=SUM([.D60:.E60])" office:value-type="float" office:value="2930" calcext:value-type="float">
            <text:p>293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table:formula="of:=SUM([.D61:.E61])" office:value-type="float" office:value="1985" calcext:value-type="float">
            <text:p>198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table:formula="of:=SUM([.D62:.E62])" office:value-type="float" office:value="2346" calcext:value-type="float">
            <text:p>234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table:formula="of:=SUM([.D63:.E63])" office:value-type="float" office:value="2319" calcext:value-type="float">
            <text:p>231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table:formula="of:=SUM([.D64:.E64])" office:value-type="float" office:value="3093" calcext:value-type="float">
            <text:p>309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8" calcext:value-type="float">
            <text:p>2538</text:p>
          </table:table-cell>
          <table:table-cell table:style-name="ce15" office:value-type="float" office:value="2709" calcext:value-type="float">
            <text:p>2709</text:p>
          </table:table-cell>
          <table:table-cell table:style-name="ce15" office:value-type="float" office:value="3090" calcext:value-type="float">
            <text:p>3090</text:p>
          </table:table-cell>
          <table:table-cell table:style-name="ce15" table:formula="of:=SUM([.D65:.E65])" office:value-type="float" office:value="5799" calcext:value-type="float">
            <text:p>5799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table:formula="of:=SUM([.D66:.E66])" office:value-type="float" office:value="4117" calcext:value-type="float">
            <text:p>411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table:formula="of:=SUM([.D67:.E67])" office:value-type="float" office:value="3950" calcext:value-type="float">
            <text:p>395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2152" calcext:value-type="float">
            <text:p>2152</text:p>
          </table:table-cell>
          <table:table-cell table:style-name="ce15" office:value-type="float" office:value="2449" calcext:value-type="float">
            <text:p>2449</text:p>
          </table:table-cell>
          <table:table-cell table:style-name="ce15" table:formula="of:=SUM([.D68:.E68])" office:value-type="float" office:value="4601" calcext:value-type="float">
            <text:p>460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table:formula="of:=SUM([.D69:.E69])" office:value-type="float" office:value="2854" calcext:value-type="float">
            <text:p>285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table:formula="of:=SUM([.D70:.E70])" office:value-type="float" office:value="2881" calcext:value-type="float">
            <text:p>288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2055" calcext:value-type="float">
            <text:p>2055</text:p>
          </table:table-cell>
          <table:table-cell table:style-name="ce15" office:value-type="float" office:value="2254" calcext:value-type="float">
            <text:p>2254</text:p>
          </table:table-cell>
          <table:table-cell table:style-name="ce15" table:formula="of:=SUM([.D71:.E71])" office:value-type="float" office:value="4309" calcext:value-type="float">
            <text:p>4309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table:formula="of:=SUM([.D72:.E72])" office:value-type="float" office:value="2253" calcext:value-type="float">
            <text:p>225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table:formula="of:=SUM([.D73:.E73])" office:value-type="float" office:value="2159" calcext:value-type="float">
            <text:p>215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379" calcext:value-type="float">
            <text:p>72379</text:p>
          </table:table-cell>
          <table:table-cell table:style-name="ce15" table:formula="of:=SUM([.D5:.D73])" office:value-type="float" office:value="81248" calcext:value-type="float">
            <text:p>81248</text:p>
          </table:table-cell>
          <table:table-cell table:style-name="ce15" table:formula="of:=SUM([.E5:.E73])" office:value-type="float" office:value="87979" calcext:value-type="float">
            <text:p>87979</text:p>
          </table:table-cell>
          <table:table-cell table:style-name="ce15" table:formula="of:=SUM([.F5:.F73])" office:value-type="float" office:value="169227" calcext:value-type="float">
            <text:p>169227</text:p>
          </table:table-cell>
          <table:table-cell table:style-name="ce15" table:formula="of:=SUM([.G5:.G73])" office:value-type="float" office:value="655" calcext:value-type="float">
            <text:p>655</text:p>
          </table:table-cell>
          <table:table-cell table:style-name="ce15" table:formula="of:=SUM([.H5:.H73])" office:value-type="float" office:value="730" calcext:value-type="float">
            <text:p>730</text:p>
          </table:table-cell>
          <table:table-cell table:style-name="ce15" table:formula="of:=SUM([.I5:.I73])" office:value-type="float" office:value="286" calcext:value-type="float">
            <text:p>286</text:p>
          </table:table-cell>
          <table:table-cell table:style-name="ce15" table:formula="of:=SUM([.J5:.J73])" office:value-type="float" office:value="286" calcext:value-type="float">
            <text:p>286</text:p>
          </table:table-cell>
          <table:table-cell table:style-name="ce15" table:formula="of:=SUM([.K5:.K73])" office:value-type="float" office:value="68" calcext:value-type="float">
            <text:p>68</text:p>
          </table:table-cell>
          <table:table-cell table:style-name="ce15" table:formula="of:=SUM([.L5:.L73])" office:value-type="float" office:value="111" calcext:value-type="float">
            <text:p>111</text:p>
          </table:table-cell>
          <table:table-cell table:style-name="ce59" table:formula="of:=SUM([.M5:.M73])" office:value-type="float" office:value="92" calcext:value-type="float">
            <text:p>92</text:p>
          </table:table-cell>
          <table:table-cell table:style-name="ce69" table:formula="of:=SUM([.N5:.N73])"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379" calcext:value-type="float">
            <text:p>72379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227" calcext:value-type="float">
            <text:p>169227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8" calcext:value-type="float">
            <text:p>2538戶</text:p>
          </table:table-cell>
          <table:table-cell table:style-name="ce41" table:formula="of:=MAX([.F5:.F73])" office:value-type="float" office:value="5799" calcext:value-type="float">
            <text:p>579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8" calcext:value-type="float">
            <text:p>268戶</text:p>
          </table:table-cell>
          <table:table-cell table:style-name="ce42" table:formula="of:=MIN([.F5:.F73])" office:value-type="float" office:value="628" calcext:value-type="float">
            <text:p>628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87" calcext:value-type="float" table:number-columns-spanned="1" table:number-rows-spanned="2">
            <text:p>687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4" calcext:value-type="float">
            <text:p>35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33" calcext:value-type="float">
            <text:p>33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68" calcext:value-type="float">
            <text:p>68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1" calcext:value-type="float">
            <text:p>11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92" calcext:value-type="float">
            <text:p>9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4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0" calcext:value-type="float">
            <text:p>30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6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655" calcext:value-type="float">
            <text:p>655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30" calcext:value-type="float">
            <text:p>730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4'.C74]" office:value-type="float" office:value="11" calcext:value-type="float">
            <text:p>11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4'.D74]" office:value-type="float" office:value="-62" calcext:value-type="float">
            <text:p>62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4'.E74]" office:value-type="float" office:value="-56" calcext:value-type="float">
            <text:p>56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4'.F74]" office:value-type="float" office:value="-118" calcext:value-type="float">
            <text:p>118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25"/>
          <table:table-cell table:style-name="ce32"/>
          <table:table-cell table:style-name="ce40"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5'.$A$1:.$AMJ$4" table:range-usable-as="repeat-column repeat-row"/>
        </table:named-expressions>
      </table:table>
      <table:table table:name="10804" table:style-name="ta9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4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table:formula="of:=SUM([.D5:.E5])" office:value-type="float" office:value="797" calcext:value-type="float">
            <text:p>79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table:formula="of:=SUM([.D6:.E6])" office:value-type="float" office:value="1636" calcext:value-type="float">
            <text:p>163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table:formula="of:=SUM([.D7:.E7])" office:value-type="float" office:value="1346" calcext:value-type="float">
            <text:p>134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8:.E8])" office:value-type="float" office:value="1804" calcext:value-type="float">
            <text:p>180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table:formula="of:=SUM([.D9:.E9])" office:value-type="float" office:value="1546" calcext:value-type="float">
            <text:p>154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table:formula="of:=SUM([.D10:.E10])" office:value-type="float" office:value="1585" calcext:value-type="float">
            <text:p>158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table:formula="of:=SUM([.D11:.E11])" office:value-type="float" office:value="1684" calcext:value-type="float">
            <text:p>168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table:formula="of:=SUM([.D12:.E12])" office:value-type="float" office:value="629" calcext:value-type="float">
            <text:p>62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table:formula="of:=SUM([.D13:.E13])" office:value-type="float" office:value="2197" calcext:value-type="float">
            <text:p>219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5" calcext:value-type="float">
            <text:p>2145</text:p>
          </table:table-cell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table:formula="of:=SUM([.D14:.E14])" office:value-type="float" office:value="4175" calcext:value-type="float">
            <text:p>4175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table:formula="of:=SUM([.D15:.E15])" office:value-type="float" office:value="1058" calcext:value-type="float">
            <text:p>105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table:formula="of:=SUM([.D16:.E16])" office:value-type="float" office:value="1418" calcext:value-type="float">
            <text:p>141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SUM([.D17:.E17])" office:value-type="float" office:value="1943" calcext:value-type="float">
            <text:p>194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table:formula="of:=SUM([.D18:.E18])" office:value-type="float" office:value="1355" calcext:value-type="float">
            <text:p>135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table:formula="of:=SUM([.D19:.E19])" office:value-type="float" office:value="1945" calcext:value-type="float">
            <text:p>194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table:formula="of:=SUM([.D20:.E20])" office:value-type="float" office:value="1269" calcext:value-type="float">
            <text:p>126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528" calcext:value-type="float">
            <text:p>1528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table:formula="of:=SUM([.D21:.E21])" office:value-type="float" office:value="3309" calcext:value-type="float">
            <text:p>330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table:formula="of:=SUM([.D22:.E22])" office:value-type="float" office:value="2363" calcext:value-type="float">
            <text:p>236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table:formula="of:=SUM([.D23:.E23])" office:value-type="float" office:value="3437" calcext:value-type="float">
            <text:p>343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table:formula="of:=SUM([.D24:.E24])" office:value-type="float" office:value="2314" calcext:value-type="float">
            <text:p>231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58" calcext:value-type="float">
            <text:p>1458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table:formula="of:=SUM([.D25:.E25])" office:value-type="float" office:value="2467" calcext:value-type="float">
            <text:p>2467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table:formula="of:=SUM([.D26:.E26])" office:value-type="float" office:value="3911" calcext:value-type="float">
            <text:p>3911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table:formula="of:=SUM([.D27:.E27])" office:value-type="float" office:value="2616" calcext:value-type="float">
            <text:p>261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680" calcext:value-type="float">
            <text:p>1680</text:p>
          </table:table-cell>
          <table:table-cell table:style-name="ce15" table:formula="of:=SUM([.D28:.E28])" office:value-type="float" office:value="3072" calcext:value-type="float">
            <text:p>307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table:formula="of:=SUM([.D29:.E29])" office:value-type="float" office:value="1937" calcext:value-type="float">
            <text:p>193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64" calcext:value-type="float">
            <text:p>76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table:formula="of:=SUM([.D31:.E31])" office:value-type="float" office:value="1454" calcext:value-type="float">
            <text:p>145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table:formula="of:=SUM([.D32:.E32])" office:value-type="float" office:value="3095" calcext:value-type="float">
            <text:p>309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table:formula="of:=SUM([.D33:.E33])" office:value-type="float" office:value="1718" calcext:value-type="float">
            <text:p>171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table:formula="of:=SUM([.D34:.E34])" office:value-type="float" office:value="3092" calcext:value-type="float">
            <text:p>309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table:formula="of:=SUM([.D35:.E35])" office:value-type="float" office:value="2388" calcext:value-type="float">
            <text:p>238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2041" calcext:value-type="float">
            <text:p>2041</text:p>
          </table:table-cell>
          <table:table-cell table:style-name="ce15" table:formula="of:=SUM([.D36:.E36])" office:value-type="float" office:value="3727" calcext:value-type="float">
            <text:p>3727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table:formula="of:=SUM([.D37:.E37])" office:value-type="float" office:value="3704" calcext:value-type="float">
            <text:p>3704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table:formula="of:=SUM([.D38:.E38])" office:value-type="float" office:value="1957" calcext:value-type="float">
            <text:p>195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table:formula="of:=SUM([.D39:.E39])" office:value-type="float" office:value="3320" calcext:value-type="float">
            <text:p>3320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table:formula="of:=SUM([.D40:.E40])" office:value-type="float" office:value="2600" calcext:value-type="float">
            <text:p>260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table:formula="of:=SUM([.D41:.E41])" office:value-type="float" office:value="2605" calcext:value-type="float">
            <text:p>260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table:formula="of:=SUM([.D42:.E42])" office:value-type="float" office:value="1802" calcext:value-type="float">
            <text:p>180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table:formula="of:=SUM([.D43:.E43])" office:value-type="float" office:value="1551" calcext:value-type="float">
            <text:p>155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table:formula="of:=SUM([.D44:.E44])" office:value-type="float" office:value="1890" calcext:value-type="float">
            <text:p>1890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table:formula="of:=SUM([.D45:.E45])" office:value-type="float" office:value="2335" calcext:value-type="float">
            <text:p>233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130" calcext:value-type="float">
            <text:p>2130</text:p>
          </table:table-cell>
          <table:table-cell table:style-name="ce15" table:formula="of:=SUM([.D46:.E46])" office:value-type="float" office:value="4186" calcext:value-type="float">
            <text:p>418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table:formula="of:=SUM([.D47:.E47])" office:value-type="float" office:value="1968" calcext:value-type="float">
            <text:p>196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D48:.E48])" office:value-type="float" office:value="2101" calcext:value-type="float">
            <text:p>210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office:value-type="float" office:value="2122" calcext:value-type="float">
            <text:p>2122</text:p>
          </table:table-cell>
          <table:table-cell table:style-name="ce15" office:value-type="float" office:value="2318" calcext:value-type="float">
            <text:p>2318</text:p>
          </table:table-cell>
          <table:table-cell table:style-name="ce15" table:formula="of:=SUM([.D49:.E49])" office:value-type="float" office:value="4440" calcext:value-type="float">
            <text:p>4440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table:formula="of:=SUM([.D50:.E50])" office:value-type="float" office:value="2201" calcext:value-type="float">
            <text:p>220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table:formula="of:=SUM([.D51:.E51])" office:value-type="float" office:value="1682" calcext:value-type="float">
            <text:p>168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table:formula="of:=SUM([.D52:.E52])" office:value-type="float" office:value="1615" calcext:value-type="float">
            <text:p>161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table:formula="of:=SUM([.D53:.E53])" office:value-type="float" office:value="2835" calcext:value-type="float">
            <text:p>283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table:formula="of:=SUM([.D54:.E54])" office:value-type="float" office:value="1344" calcext:value-type="float">
            <text:p>134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table:formula="of:=SUM([.D55:.E55])" office:value-type="float" office:value="1180" calcext:value-type="float">
            <text:p>118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56:.E56])" office:value-type="float" office:value="2111" calcext:value-type="float">
            <text:p>211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table:formula="of:=SUM([.D57:.E57])" office:value-type="float" office:value="2292" calcext:value-type="float">
            <text:p>229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table:formula="of:=SUM([.D58:.E58])" office:value-type="float" office:value="2969" calcext:value-type="float">
            <text:p>296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table:formula="of:=SUM([.D59:.E59])" office:value-type="float" office:value="3007" calcext:value-type="float">
            <text:p>300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table:formula="of:=SUM([.D60:.E60])" office:value-type="float" office:value="2933" calcext:value-type="float">
            <text:p>2933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table:formula="of:=SUM([.D61:.E61])" office:value-type="float" office:value="1982" calcext:value-type="float">
            <text:p>198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table:formula="of:=SUM([.D62:.E62])" office:value-type="float" office:value="2349" calcext:value-type="float">
            <text:p>234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table:formula="of:=SUM([.D63:.E63])" office:value-type="float" office:value="2322" calcext:value-type="float">
            <text:p>232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table:formula="of:=SUM([.D64:.E64])" office:value-type="float" office:value="3093" calcext:value-type="float">
            <text:p>309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33" calcext:value-type="float">
            <text:p>2533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float" office:value="3074" calcext:value-type="float">
            <text:p>3074</text:p>
          </table:table-cell>
          <table:table-cell table:style-name="ce15" table:formula="of:=SUM([.D65:.E65])" office:value-type="float" office:value="5773" calcext:value-type="float">
            <text:p>577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2134" calcext:value-type="float">
            <text:p>2134</text:p>
          </table:table-cell>
          <table:table-cell table:style-name="ce15" table:formula="of:=SUM([.D66:.E66])" office:value-type="float" office:value="4125" calcext:value-type="float">
            <text:p>412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table:formula="of:=SUM([.D67:.E67])" office:value-type="float" office:value="3958" calcext:value-type="float">
            <text:p>395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05" calcext:value-type="float">
            <text:p>1905</text:p>
          </table:table-cell>
          <table:table-cell table:style-name="ce15" office:value-type="float" office:value="2157" calcext:value-type="float">
            <text:p>2157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table:formula="of:=SUM([.D68:.E68])" office:value-type="float" office:value="4602" calcext:value-type="float">
            <text:p>460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table:formula="of:=SUM([.D69:.E69])" office:value-type="float" office:value="2866" calcext:value-type="float">
            <text:p>2866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table:formula="of:=SUM([.D70:.E70])" office:value-type="float" office:value="2886" calcext:value-type="float">
            <text:p>288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table:formula="of:=SUM([.D71:.E71])" office:value-type="float" office:value="4306" calcext:value-type="float">
            <text:p>430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table:formula="of:=SUM([.D72:.E72])" office:value-type="float" office:value="2250" calcext:value-type="float">
            <text:p>225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73:.E73])" office:value-type="float" office:value="2154" calcext:value-type="float">
            <text:p>215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368" calcext:value-type="float">
            <text:p>72368</text:p>
          </table:table-cell>
          <table:table-cell table:style-name="ce15" table:formula="of:=SUM([.D5:.D73])" office:value-type="float" office:value="81310" calcext:value-type="float">
            <text:p>81310</text:p>
          </table:table-cell>
          <table:table-cell table:style-name="ce15" table:formula="of:=SUM([.E5:.E73])" office:value-type="float" office:value="88035" calcext:value-type="float">
            <text:p>88035</text:p>
          </table:table-cell>
          <table:table-cell table:style-name="ce15" table:formula="of:=SUM([.F5:.F73])" office:value-type="float" office:value="169345" calcext:value-type="float">
            <text:p>169345</text:p>
          </table:table-cell>
          <table:table-cell table:style-name="ce15" table:formula="of:=SUM([.G5:.G73])" office:value-type="float" office:value="657" calcext:value-type="float">
            <text:p>657</text:p>
          </table:table-cell>
          <table:table-cell table:style-name="ce15" table:formula="of:=SUM([.H5:.H73])" office:value-type="float" office:value="756" calcext:value-type="float">
            <text:p>756</text:p>
          </table:table-cell>
          <table:table-cell table:style-name="ce15" table:formula="of:=SUM([.I5:.I73])" office:value-type="float" office:value="346" calcext:value-type="float">
            <text:p>346</text:p>
          </table:table-cell>
          <table:table-cell table:style-name="ce15" table:formula="of:=SUM([.J5:.J73])" office:value-type="float" office:value="346" calcext:value-type="float">
            <text:p>346</text:p>
          </table:table-cell>
          <table:table-cell table:style-name="ce15" table:formula="of:=SUM([.K5:.K73])" office:value-type="float" office:value="92" calcext:value-type="float">
            <text:p>92</text:p>
          </table:table-cell>
          <table:table-cell table:style-name="ce15" table:formula="of:=SUM([.L5:.L73])" office:value-type="float" office:value="116" calcext:value-type="float">
            <text:p>116</text:p>
          </table:table-cell>
          <table:table-cell table:style-name="ce59" table:formula="of:=SUM([.M5:.M73])" office:value-type="float" office:value="61" calcext:value-type="float">
            <text:p>61</text:p>
          </table:table-cell>
          <table:table-cell table:style-name="ce69" table:formula="of:=SUM([.N5:.N73])" office:value-type="float" office:value="40" calcext:value-type="float">
            <text:p>4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368" calcext:value-type="float">
            <text:p>7236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345" calcext:value-type="float">
            <text:p>16934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33" calcext:value-type="float">
            <text:p>2533戶</text:p>
          </table:table-cell>
          <table:table-cell table:style-name="ce41" table:formula="of:=MAX([.F5:.F73])" office:value-type="float" office:value="5773" calcext:value-type="float">
            <text:p>577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7" calcext:value-type="float">
            <text:p>267戶</text:p>
          </table:table-cell>
          <table:table-cell table:style-name="ce42" table:formula="of:=MIN([.F5:.F73])" office:value-type="float" office:value="629" calcext:value-type="float">
            <text:p>629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86" calcext:value-type="float" table:number-columns-spanned="1" table:number-rows-spanned="2">
            <text:p>686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0" calcext:value-type="float">
            <text:p>36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6" calcext:value-type="float">
            <text:p>32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92" calcext:value-type="float">
            <text:p>92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5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6" calcext:value-type="float">
            <text:p>116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61" calcext:value-type="float">
            <text:p>6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7人；外國籍6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40" calcext:value-type="float">
            <text:p>40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6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657" calcext:value-type="float">
            <text:p>657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56" calcext:value-type="float">
            <text:p>756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0803'.C74]" office:value-type="float" office:value="-10" calcext:value-type="float">
            <text:p>10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3'.D74]" office:value-type="float" office:value="-33" calcext:value-type="float">
            <text:p>33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3'.E74]" office:value-type="float" office:value="-90" calcext:value-type="float">
            <text:p>90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3'.F74]" office:value-type="float" office:value="-123" calcext:value-type="float">
            <text:p>123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87"/>
          <table:table-cell table:style-name="ce32"/>
          <table:table-cell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4'.$A$1:.$AMJ$4" table:range-usable-as="repeat-column repeat-row"/>
        </table:named-expressions>
      </table:table>
      <table:table table:name="10803" table:style-name="ta10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3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table:formula="of:=SUM([.D5:.E5])" office:value-type="float" office:value="794" calcext:value-type="float">
            <text:p>79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table:formula="of:=SUM([.D6:.E6])" office:value-type="float" office:value="1638" calcext:value-type="float">
            <text:p>163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table:formula="of:=SUM([.D7:.E7])" office:value-type="float" office:value="1348" calcext:value-type="float">
            <text:p>134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8:.E8])" office:value-type="float" office:value="1800" calcext:value-type="float">
            <text:p>180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table:formula="of:=SUM([.D9:.E9])" office:value-type="float" office:value="1547" calcext:value-type="float">
            <text:p>154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table:formula="of:=SUM([.D10:.E10])" office:value-type="float" office:value="1588" calcext:value-type="float">
            <text:p>158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table:formula="of:=SUM([.D11:.E11])" office:value-type="float" office:value="1693" calcext:value-type="float">
            <text:p>169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table:formula="of:=SUM([.D12:.E12])" office:value-type="float" office:value="632" calcext:value-type="float">
            <text:p>63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table:formula="of:=SUM([.D13:.E13])" office:value-type="float" office:value="2191" calcext:value-type="float">
            <text:p>219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55" calcext:value-type="float">
            <text:p>2155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table:formula="of:=SUM([.D14:.E14])" office:value-type="float" office:value="4191" calcext:value-type="float">
            <text:p>4191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table:formula="of:=SUM([.D15:.E15])" office:value-type="float" office:value="1060" calcext:value-type="float">
            <text:p>106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table:formula="of:=SUM([.D16:.E16])" office:value-type="float" office:value="1422" calcext:value-type="float">
            <text:p>142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SUM([.D17:.E17])" office:value-type="float" office:value="1945" calcext:value-type="float">
            <text:p>194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table:formula="of:=SUM([.D18:.E18])" office:value-type="float" office:value="1362" calcext:value-type="float">
            <text:p>136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table:formula="of:=SUM([.D19:.E19])" office:value-type="float" office:value="1957" calcext:value-type="float">
            <text:p>195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table:formula="of:=SUM([.D20:.E20])" office:value-type="float" office:value="1276" calcext:value-type="float">
            <text:p>127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table:formula="of:=SUM([.D21:.E21])" office:value-type="float" office:value="3312" calcext:value-type="float">
            <text:p>331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table:formula="of:=SUM([.D22:.E22])" office:value-type="float" office:value="2361" calcext:value-type="float">
            <text:p>236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table:formula="of:=SUM([.D23:.E23])" office:value-type="float" office:value="3461" calcext:value-type="float">
            <text:p>346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table:formula="of:=SUM([.D24:.E24])" office:value-type="float" office:value="2320" calcext:value-type="float">
            <text:p>232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table:formula="of:=SUM([.D25:.E25])" office:value-type="float" office:value="2417" calcext:value-type="float">
            <text:p>2417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2054" calcext:value-type="float">
            <text:p>2054</text:p>
          </table:table-cell>
          <table:table-cell table:style-name="ce15" table:formula="of:=SUM([.D26:.E26])" office:value-type="float" office:value="3911" calcext:value-type="float">
            <text:p>3911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table:formula="of:=SUM([.D27:.E27])" office:value-type="float" office:value="2607" calcext:value-type="float">
            <text:p>2607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679" calcext:value-type="float">
            <text:p>1679</text:p>
          </table:table-cell>
          <table:table-cell table:style-name="ce15" table:formula="of:=SUM([.D28:.E28])" office:value-type="float" office:value="3076" calcext:value-type="float">
            <text:p>307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table:formula="of:=SUM([.D29:.E29])" office:value-type="float" office:value="1928" calcext:value-type="float">
            <text:p>192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table:formula="of:=SUM([.D30:.E30])" office:value-type="float" office:value="768" calcext:value-type="float">
            <text:p>768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table:formula="of:=SUM([.D31:.E31])" office:value-type="float" office:value="1456" calcext:value-type="float">
            <text:p>145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table:formula="of:=SUM([.D32:.E32])" office:value-type="float" office:value="3116" calcext:value-type="float">
            <text:p>31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table:formula="of:=SUM([.D33:.E33])" office:value-type="float" office:value="1722" calcext:value-type="float">
            <text:p>172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table:formula="of:=SUM([.D34:.E34])" office:value-type="float" office:value="3080" calcext:value-type="float">
            <text:p>308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284" calcext:value-type="float">
            <text:p>1284</text:p>
          </table:table-cell>
          <table:table-cell table:style-name="ce15" table:formula="of:=SUM([.D35:.E35])" office:value-type="float" office:value="2391" calcext:value-type="float">
            <text:p>239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table:formula="of:=SUM([.D36:.E36])" office:value-type="float" office:value="3715" calcext:value-type="float">
            <text:p>3715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table:formula="of:=SUM([.D37:.E37])" office:value-type="float" office:value="3685" calcext:value-type="float">
            <text:p>3685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table:formula="of:=SUM([.D38:.E38])" office:value-type="float" office:value="1965" calcext:value-type="float">
            <text:p>196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816" calcext:value-type="float">
            <text:p>1816</text:p>
          </table:table-cell>
          <table:table-cell table:style-name="ce15" table:formula="of:=SUM([.D39:.E39])" office:value-type="float" office:value="3332" calcext:value-type="float">
            <text:p>3332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table:formula="of:=SUM([.D40:.E40])" office:value-type="float" office:value="2602" calcext:value-type="float">
            <text:p>260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table:formula="of:=SUM([.D41:.E41])" office:value-type="float" office:value="2611" calcext:value-type="float">
            <text:p>261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table:formula="of:=SUM([.D42:.E42])" office:value-type="float" office:value="1807" calcext:value-type="float">
            <text:p>180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table:formula="of:=SUM([.D43:.E43])" office:value-type="float" office:value="1553" calcext:value-type="float">
            <text:p>155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table:formula="of:=SUM([.D44:.E44])" office:value-type="float" office:value="1901" calcext:value-type="float">
            <text:p>190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table:formula="of:=SUM([.D45:.E45])" office:value-type="float" office:value="2332" calcext:value-type="float">
            <text:p>233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2138" calcext:value-type="float">
            <text:p>2138</text:p>
          </table:table-cell>
          <table:table-cell table:style-name="ce15" table:formula="of:=SUM([.D46:.E46])" office:value-type="float" office:value="4202" calcext:value-type="float">
            <text:p>420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table:formula="of:=SUM([.D47:.E47])" office:value-type="float" office:value="1974" calcext:value-type="float">
            <text:p>197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48:.E48])" office:value-type="float" office:value="2098" calcext:value-type="float">
            <text:p>209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2337" calcext:value-type="float">
            <text:p>2337</text:p>
          </table:table-cell>
          <table:table-cell table:style-name="ce15" table:formula="of:=SUM([.D49:.E49])" office:value-type="float" office:value="4465" calcext:value-type="float">
            <text:p>4465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table:formula="of:=SUM([.D50:.E50])" office:value-type="float" office:value="2203" calcext:value-type="float">
            <text:p>220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table:formula="of:=SUM([.D51:.E51])" office:value-type="float" office:value="1683" calcext:value-type="float">
            <text:p>168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table:formula="of:=SUM([.D52:.E52])" office:value-type="float" office:value="1615" calcext:value-type="float">
            <text:p>161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table:formula="of:=SUM([.D53:.E53])" office:value-type="float" office:value="2839" calcext:value-type="float">
            <text:p>283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table:formula="of:=SUM([.D54:.E54])" office:value-type="float" office:value="1359" calcext:value-type="float">
            <text:p>135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table:formula="of:=SUM([.D55:.E55])" office:value-type="float" office:value="1185" calcext:value-type="float">
            <text:p>118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56:.E56])" office:value-type="float" office:value="2109" calcext:value-type="float">
            <text:p>210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57:.E57])" office:value-type="float" office:value="2285" calcext:value-type="float">
            <text:p>228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table:formula="of:=SUM([.D58:.E58])" office:value-type="float" office:value="2965" calcext:value-type="float">
            <text:p>296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table:formula="of:=SUM([.D59:.E59])" office:value-type="float" office:value="3009" calcext:value-type="float">
            <text:p>300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table:formula="of:=SUM([.D60:.E60])" office:value-type="float" office:value="2925" calcext:value-type="float">
            <text:p>292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table:formula="of:=SUM([.D61:.E61])" office:value-type="float" office:value="1990" calcext:value-type="float">
            <text:p>199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table:formula="of:=SUM([.D62:.E62])" office:value-type="float" office:value="2357" calcext:value-type="float">
            <text:p>235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table:formula="of:=SUM([.D63:.E63])" office:value-type="float" office:value="2316" calcext:value-type="float">
            <text:p>231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table:formula="of:=SUM([.D64:.E64])" office:value-type="float" office:value="3100" calcext:value-type="float">
            <text:p>3100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8" calcext:value-type="float">
            <text:p>2528</text:p>
          </table:table-cell>
          <table:table-cell table:style-name="ce15" office:value-type="float" office:value="2691" calcext:value-type="float">
            <text:p>2691</text:p>
          </table:table-cell>
          <table:table-cell table:style-name="ce15" office:value-type="float" office:value="3066" calcext:value-type="float">
            <text:p>3066</text:p>
          </table:table-cell>
          <table:table-cell table:style-name="ce15" table:formula="of:=SUM([.D65:.E65])" office:value-type="float" office:value="5757" calcext:value-type="float">
            <text:p>5757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table:formula="of:=SUM([.D66:.E66])" office:value-type="float" office:value="4133" calcext:value-type="float">
            <text:p>413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table:formula="of:=SUM([.D67:.E67])" office:value-type="float" office:value="3964" calcext:value-type="float">
            <text:p>396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2157" calcext:value-type="float">
            <text:p>2157</text:p>
          </table:table-cell>
          <table:table-cell table:style-name="ce15" office:value-type="float" office:value="2446" calcext:value-type="float">
            <text:p>2446</text:p>
          </table:table-cell>
          <table:table-cell table:style-name="ce15" table:formula="of:=SUM([.D68:.E68])" office:value-type="float" office:value="4603" calcext:value-type="float">
            <text:p>460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table:formula="of:=SUM([.D69:.E69])" office:value-type="float" office:value="2857" calcext:value-type="float">
            <text:p>2857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table:formula="of:=SUM([.D70:.E70])" office:value-type="float" office:value="2888" calcext:value-type="float">
            <text:p>288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table:formula="of:=SUM([.D71:.E71])" office:value-type="float" office:value="4305" calcext:value-type="float">
            <text:p>430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table:formula="of:=SUM([.D72:.E72])" office:value-type="float" office:value="2253" calcext:value-type="float">
            <text:p>225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73:.E73])" office:value-type="float" office:value="2156" calcext:value-type="float">
            <text:p>215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378" calcext:value-type="float">
            <text:p>72378</text:p>
          </table:table-cell>
          <table:table-cell table:style-name="ce15" table:formula="of:=SUM([.D5:.D73])" office:value-type="float" office:value="81343" calcext:value-type="float">
            <text:p>81343</text:p>
          </table:table-cell>
          <table:table-cell table:style-name="ce15" table:formula="of:=SUM([.E5:.E73])" office:value-type="float" office:value="88125" calcext:value-type="float">
            <text:p>88125</text:p>
          </table:table-cell>
          <table:table-cell table:style-name="ce15" table:formula="of:=SUM([.F5:.F73])" office:value-type="float" office:value="169468" calcext:value-type="float">
            <text:p>169468</text:p>
          </table:table-cell>
          <table:table-cell table:style-name="ce15" table:formula="of:=SUM([.G5:.G73])" office:value-type="float" office:value="744" calcext:value-type="float">
            <text:p>744</text:p>
          </table:table-cell>
          <table:table-cell table:style-name="ce15" table:formula="of:=SUM([.H5:.H73])" office:value-type="float" office:value="744" calcext:value-type="float">
            <text:p>744</text:p>
          </table:table-cell>
          <table:table-cell table:style-name="ce15" table:formula="of:=SUM([.I5:.I73])" office:value-type="float" office:value="384" calcext:value-type="float">
            <text:p>384</text:p>
          </table:table-cell>
          <table:table-cell table:style-name="ce15" table:formula="of:=SUM([.J5:.J73])" office:value-type="float" office:value="384" calcext:value-type="float">
            <text:p>384</text:p>
          </table:table-cell>
          <table:table-cell table:style-name="ce15" table:formula="of:=SUM([.K5:.K73])" office:value-type="float" office:value="77" calcext:value-type="float">
            <text:p>77</text:p>
          </table:table-cell>
          <table:table-cell table:style-name="ce15" table:formula="of:=SUM([.L5:.L73])" office:value-type="float" office:value="113" calcext:value-type="float">
            <text:p>113</text:p>
          </table:table-cell>
          <table:table-cell table:style-name="ce59" table:formula="of:=SUM([.M5:.M73])" office:value-type="float" office:value="75" calcext:value-type="float">
            <text:p>75</text:p>
          </table:table-cell>
          <table:table-cell table:style-name="ce69" table:formula="of:=SUM([.N5:.N73])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378" calcext:value-type="float">
            <text:p>7237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468" calcext:value-type="float">
            <text:p>169468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28" calcext:value-type="float">
            <text:p>2528戶</text:p>
          </table:table-cell>
          <table:table-cell table:style-name="ce41" table:formula="of:=MAX([.F5:.F73])" office:value-type="float" office:value="5757" calcext:value-type="float">
            <text:p>575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8" calcext:value-type="float">
            <text:p>268戶</text:p>
          </table:table-cell>
          <table:table-cell table:style-name="ce42" table:formula="of:=MIN([.F5:.F73])" office:value-type="float" office:value="632" calcext:value-type="float">
            <text:p>632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95" calcext:value-type="float" table:number-columns-spanned="1" table:number-rows-spanned="2">
            <text:p>695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9" calcext:value-type="float">
            <text:p>369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6" calcext:value-type="float">
            <text:p>32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7" calcext:value-type="float">
            <text:p>77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3" calcext:value-type="float">
            <text:p>11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5" calcext:value-type="float">
            <text:p>7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9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18" calcext:value-type="float">
            <text:p>1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3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44" calcext:value-type="float">
            <text:p>744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44" calcext:value-type="float">
            <text:p>744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2'.C74]" office:value-type="float" office:value="34" calcext:value-type="float">
            <text:p>34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2'.D74]" office:value-type="float" office:value="-4" calcext:value-type="float">
            <text:p>4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2'.E74]" office:value-type="float" office:value="-32" calcext:value-type="float">
            <text:p>32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2'.F74]" office:value-type="float" office:value="-36" calcext:value-type="float">
            <text:p>36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87"/>
          <table:table-cell table:style-name="ce32"/>
          <table:table-cell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3'.$A$1:.$AMJ$4" table:range-usable-as="repeat-column repeat-row"/>
        </table:named-expressions>
      </table:table>
      <table:table table:name="10802" table:style-name="ta11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table:formula="of:=SUM([.D5:.E5])" office:value-type="float" office:value="794" calcext:value-type="float">
            <text:p>79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table:formula="of:=SUM([.D6:.E6])" office:value-type="float" office:value="1641" calcext:value-type="float">
            <text:p>164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table:formula="of:=SUM([.D7:.E7])" office:value-type="float" office:value="1347" calcext:value-type="float">
            <text:p>13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table:formula="of:=SUM([.D8:.E8])" office:value-type="float" office:value="1800" calcext:value-type="float">
            <text:p>180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table:formula="of:=SUM([.D9:.E9])" office:value-type="float" office:value="1547" calcext:value-type="float">
            <text:p>154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table:formula="of:=SUM([.D10:.E10])" office:value-type="float" office:value="1585" calcext:value-type="float">
            <text:p>158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table:formula="of:=SUM([.D11:.E11])" office:value-type="float" office:value="1690" calcext:value-type="float">
            <text:p>169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table:formula="of:=SUM([.D12:.E12])" office:value-type="float" office:value="630" calcext:value-type="float">
            <text:p>63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13:.E13])" office:value-type="float" office:value="2188" calcext:value-type="float">
            <text:p>218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office:value-type="float" office:value="2219" calcext:value-type="float">
            <text:p>2219</text:p>
          </table:table-cell>
          <table:table-cell table:style-name="ce15" table:formula="of:=SUM([.D14:.E14])" office:value-type="float" office:value="4174" calcext:value-type="float">
            <text:p>4174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table:formula="of:=SUM([.D15:.E15])" office:value-type="float" office:value="1056" calcext:value-type="float">
            <text:p>105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table:formula="of:=SUM([.D16:.E16])" office:value-type="float" office:value="1418" calcext:value-type="float">
            <text:p>141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D17:.E17])" office:value-type="float" office:value="1951" calcext:value-type="float">
            <text:p>195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table:formula="of:=SUM([.D18:.E18])" office:value-type="float" office:value="1356" calcext:value-type="float">
            <text:p>135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table:formula="of:=SUM([.D19:.E19])" office:value-type="float" office:value="1958" calcext:value-type="float">
            <text:p>195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table:formula="of:=SUM([.D20:.E20])" office:value-type="float" office:value="1269" calcext:value-type="float">
            <text:p>126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table:formula="of:=SUM([.D21:.E21])" office:value-type="float" office:value="3314" calcext:value-type="float">
            <text:p>331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table:formula="of:=SUM([.D22:.E22])" office:value-type="float" office:value="2370" calcext:value-type="float">
            <text:p>237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69" calcext:value-type="float">
            <text:p>1569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table:formula="of:=SUM([.D23:.E23])" office:value-type="float" office:value="3460" calcext:value-type="float">
            <text:p>346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table:formula="of:=SUM([.D24:.E24])" office:value-type="float" office:value="2316" calcext:value-type="float">
            <text:p>23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table:formula="of:=SUM([.D25:.E25])" office:value-type="float" office:value="2391" calcext:value-type="float">
            <text:p>2391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table:formula="of:=SUM([.D26:.E26])" office:value-type="float" office:value="3899" calcext:value-type="float">
            <text:p>3899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27:.E27])" office:value-type="float" office:value="2599" calcext:value-type="float">
            <text:p>259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table:formula="of:=SUM([.D28:.E28])" office:value-type="float" office:value="3086" calcext:value-type="float">
            <text:p>308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table:formula="of:=SUM([.D29:.E29])" office:value-type="float" office:value="1924" calcext:value-type="float">
            <text:p>192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table:formula="of:=SUM([.D30:.E30])" office:value-type="float" office:value="771" calcext:value-type="float">
            <text:p>771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table:formula="of:=SUM([.D31:.E31])" office:value-type="float" office:value="1454" calcext:value-type="float">
            <text:p>145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table:formula="of:=SUM([.D32:.E32])" office:value-type="float" office:value="3113" calcext:value-type="float">
            <text:p>3113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table:formula="of:=SUM([.D33:.E33])" office:value-type="float" office:value="1730" calcext:value-type="float">
            <text:p>173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table:formula="of:=SUM([.D34:.E34])" office:value-type="float" office:value="3090" calcext:value-type="float">
            <text:p>309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table:formula="of:=SUM([.D35:.E35])" office:value-type="float" office:value="2402" calcext:value-type="float">
            <text:p>240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table:formula="of:=SUM([.D36:.E36])" office:value-type="float" office:value="3702" calcext:value-type="float">
            <text:p>370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table:formula="of:=SUM([.D37:.E37])" office:value-type="float" office:value="3681" calcext:value-type="float">
            <text:p>368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table:formula="of:=SUM([.D38:.E38])" office:value-type="float" office:value="1973" calcext:value-type="float">
            <text:p>197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table:formula="of:=SUM([.D39:.E39])" office:value-type="float" office:value="3348" calcext:value-type="float">
            <text:p>3348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table:formula="of:=SUM([.D40:.E40])" office:value-type="float" office:value="2605" calcext:value-type="float">
            <text:p>260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table:formula="of:=SUM([.D41:.E41])" office:value-type="float" office:value="2618" calcext:value-type="float">
            <text:p>2618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table:formula="of:=SUM([.D42:.E42])" office:value-type="float" office:value="1804" calcext:value-type="float">
            <text:p>180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table:formula="of:=SUM([.D43:.E43])" office:value-type="float" office:value="1554" calcext:value-type="float">
            <text:p>155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table:formula="of:=SUM([.D44:.E44])" office:value-type="float" office:value="1907" calcext:value-type="float">
            <text:p>190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table:formula="of:=SUM([.D45:.E45])" office:value-type="float" office:value="2341" calcext:value-type="float">
            <text:p>234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table:formula="of:=SUM([.D46:.E46])" office:value-type="float" office:value="4195" calcext:value-type="float">
            <text:p>419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table:formula="of:=SUM([.D47:.E47])" office:value-type="float" office:value="1972" calcext:value-type="float">
            <text:p>197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D48:.E48])" office:value-type="float" office:value="2109" calcext:value-type="float">
            <text:p>2109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2342" calcext:value-type="float">
            <text:p>2342</text:p>
          </table:table-cell>
          <table:table-cell table:style-name="ce15" table:formula="of:=SUM([.D49:.E49])" office:value-type="float" office:value="4466" calcext:value-type="float">
            <text:p>446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table:formula="of:=SUM([.D50:.E50])" office:value-type="float" office:value="2217" calcext:value-type="float">
            <text:p>221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table:formula="of:=SUM([.D51:.E51])" office:value-type="float" office:value="1684" calcext:value-type="float">
            <text:p>168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table:formula="of:=SUM([.D52:.E52])" office:value-type="float" office:value="1617" calcext:value-type="float">
            <text:p>161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table:formula="of:=SUM([.D53:.E53])" office:value-type="float" office:value="2849" calcext:value-type="float">
            <text:p>284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table:formula="of:=SUM([.D54:.E54])" office:value-type="float" office:value="1357" calcext:value-type="float">
            <text:p>135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table:formula="of:=SUM([.D55:.E55])" office:value-type="float" office:value="1181" calcext:value-type="float">
            <text:p>118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table:formula="of:=SUM([.D56:.E56])" office:value-type="float" office:value="2107" calcext:value-type="float">
            <text:p>210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table:formula="of:=SUM([.D57:.E57])" office:value-type="float" office:value="2298" calcext:value-type="float">
            <text:p>229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table:formula="of:=SUM([.D58:.E58])" office:value-type="float" office:value="2971" calcext:value-type="float">
            <text:p>297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table:formula="of:=SUM([.D59:.E59])" office:value-type="float" office:value="3013" calcext:value-type="float">
            <text:p>301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table:formula="of:=SUM([.D60:.E60])" office:value-type="float" office:value="2934" calcext:value-type="float">
            <text:p>293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table:formula="of:=SUM([.D61:.E61])" office:value-type="float" office:value="1995" calcext:value-type="float">
            <text:p>199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table:formula="of:=SUM([.D62:.E62])" office:value-type="float" office:value="2365" calcext:value-type="float">
            <text:p>236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table:formula="of:=SUM([.D63:.E63])" office:value-type="float" office:value="2307" calcext:value-type="float">
            <text:p>230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table:formula="of:=SUM([.D64:.E64])" office:value-type="float" office:value="3096" calcext:value-type="float">
            <text:p>309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17" calcext:value-type="float">
            <text:p>2517</text:p>
          </table:table-cell>
          <table:table-cell table:style-name="ce15" office:value-type="float" office:value="2683" calcext:value-type="float">
            <text:p>2683</text:p>
          </table:table-cell>
          <table:table-cell table:style-name="ce15" office:value-type="float" office:value="3070" calcext:value-type="float">
            <text:p>3070</text:p>
          </table:table-cell>
          <table:table-cell table:style-name="ce15" table:formula="of:=SUM([.D65:.E65])" office:value-type="float" office:value="5753" calcext:value-type="float">
            <text:p>5753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table:formula="of:=SUM([.D66:.E66])" office:value-type="float" office:value="4125" calcext:value-type="float">
            <text:p>4125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941" calcext:value-type="float">
            <text:p>1941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table:formula="of:=SUM([.D67:.E67])" office:value-type="float" office:value="3973" calcext:value-type="float">
            <text:p>397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2160" calcext:value-type="float">
            <text:p>2160</text:p>
          </table:table-cell>
          <table:table-cell table:style-name="ce15" office:value-type="float" office:value="2443" calcext:value-type="float">
            <text:p>2443</text:p>
          </table:table-cell>
          <table:table-cell table:style-name="ce15" table:formula="of:=SUM([.D68:.E68])" office:value-type="float" office:value="4603" calcext:value-type="float">
            <text:p>460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D69:.E69])" office:value-type="float" office:value="2857" calcext:value-type="float">
            <text:p>285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table:formula="of:=SUM([.D70:.E70])" office:value-type="float" office:value="2884" calcext:value-type="float">
            <text:p>288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2247" calcext:value-type="float">
            <text:p>2247</text:p>
          </table:table-cell>
          <table:table-cell table:style-name="ce15" table:formula="of:=SUM([.D71:.E71])" office:value-type="float" office:value="4310" calcext:value-type="float">
            <text:p>431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table:formula="of:=SUM([.D72:.E72])" office:value-type="float" office:value="2250" calcext:value-type="float">
            <text:p>225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D73:.E73])" office:value-type="float" office:value="2160" calcext:value-type="float">
            <text:p>216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344" calcext:value-type="float">
            <text:p>72344</text:p>
          </table:table-cell>
          <table:table-cell table:style-name="ce15" table:formula="of:=SUM([.D5:.D73])" office:value-type="float" office:value="81347" calcext:value-type="float">
            <text:p>81347</text:p>
          </table:table-cell>
          <table:table-cell table:style-name="ce15" table:formula="of:=SUM([.E5:.E73])" office:value-type="float" office:value="88157" calcext:value-type="float">
            <text:p>88157</text:p>
          </table:table-cell>
          <table:table-cell table:style-name="ce15" table:formula="of:=SUM([.F5:.F73])" office:value-type="float" office:value="169504" calcext:value-type="float">
            <text:p>169504</text:p>
          </table:table-cell>
          <table:table-cell table:style-name="ce15" table:formula="of:=SUM([.G5:.G73])" office:value-type="float" office:value="574" calcext:value-type="float">
            <text:p>574</text:p>
          </table:table-cell>
          <table:table-cell table:style-name="ce15" table:formula="of:=SUM([.H5:.H73])" office:value-type="float" office:value="633" calcext:value-type="float">
            <text:p>633</text:p>
          </table:table-cell>
          <table:table-cell table:style-name="ce15" table:formula="of:=SUM([.I5:.I73])" office:value-type="float" office:value="241" calcext:value-type="float">
            <text:p>241</text:p>
          </table:table-cell>
          <table:table-cell table:style-name="ce15" table:formula="of:=SUM([.J5:.J73])" office:value-type="float" office:value="241" calcext:value-type="float">
            <text:p>241</text:p>
          </table:table-cell>
          <table:table-cell table:style-name="ce15" table:formula="of:=SUM([.K5:.K73])" office:value-type="float" office:value="75" calcext:value-type="float">
            <text:p>75</text:p>
          </table:table-cell>
          <table:table-cell table:style-name="ce15" table:formula="of:=SUM([.L5:.L73])" office:value-type="float" office:value="96" calcext:value-type="float">
            <text:p>96</text:p>
          </table:table-cell>
          <table:table-cell table:style-name="ce59" table:formula="of:=SUM([.M5:.M73])" office:value-type="float" office:value="65" calcext:value-type="float">
            <text:p>65</text:p>
          </table:table-cell>
          <table:table-cell table:style-name="ce69" table:formula="of:=SUM([.N5:.N73])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344" calcext:value-type="float">
            <text:p>72344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504" calcext:value-type="float">
            <text:p>16950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17" calcext:value-type="float">
            <text:p>2517戶</text:p>
          </table:table-cell>
          <table:table-cell table:style-name="ce41" table:formula="of:=MAX([.F5:.F73])" office:value-type="float" office:value="5753" calcext:value-type="float">
            <text:p>575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70" calcext:value-type="float">
            <text:p>270戶</text:p>
          </table:table-cell>
          <table:table-cell table:style-name="ce42" table:formula="of:=MIN([.F5:.F73])" office:value-type="float" office:value="630" calcext:value-type="float">
            <text:p>630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91" calcext:value-type="float" table:number-columns-spanned="1" table:number-rows-spanned="2">
            <text:p>691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66" calcext:value-type="float">
            <text:p>36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5" calcext:value-type="float">
            <text:p>32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5" calcext:value-type="float">
            <text:p>75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96" calcext:value-type="float">
            <text:p>96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65" calcext:value-type="float">
            <text:p>6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5人；外國籍1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18" calcext:value-type="float">
            <text:p>1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0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74" calcext:value-type="float">
            <text:p>574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633" calcext:value-type="float">
            <text:p>633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0801'.C74]" office:value-type="float" office:value="28" calcext:value-type="float">
            <text:p>28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86" table:formula="of:=[.D74]-[$'10801'.D74]" office:value-type="float" office:value="-59" calcext:value-type="float">
            <text:p>59人</text:p>
          </table:table-cell>
          <table:table-cell table:style-name="ce44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86" table:formula="of:=[.E74]-[$'10801'.E74]" office:value-type="float" office:value="-21" calcext:value-type="float">
            <text:p>21人</text:p>
          </table:table-cell>
          <table:table-cell table:style-name="ce49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86" table:formula="of:=[.F74]-[$'10801'.F74]" office:value-type="float" office:value="-80" calcext:value-type="float">
            <text:p>80人</text:p>
          </table:table-cell>
          <table:table-cell table:style-name="ce56"/>
          <table:table-cell table:style-name="ce65"/>
          <table:table-cell table:style-name="ce75"/>
          <table:table-cell table:style-name="ce84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88"/>
          <table:table-cell table:style-name="ce32"/>
          <table:table-cell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2'.$A$1:.$AMJ$4" table:range-usable-as="repeat-column repeat-row"/>
        </table:named-expressions>
      </table:table>
      <table:table table:name="10801" table:style-name="ta12">
        <table:table-column table:style-name="co4" table:default-cell-style-name="ce11"/>
        <table:table-column table:style-name="co9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6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08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6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5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7"/>
            <table:covered-table-cell table:style-name="ce67"/>
            <table:table-cell table:style-name="ce76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table:formula="of:=SUM([.D5:.E5])" office:value-type="float" office:value="793" calcext:value-type="float">
            <text:p>79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table:formula="of:=SUM([.D6:.E6])" office:value-type="float" office:value="1644" calcext:value-type="float">
            <text:p>164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table:formula="of:=SUM([.D7:.E7])" office:value-type="float" office:value="1339" calcext:value-type="float">
            <text:p>133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table:formula="of:=SUM([.D8:.E8])" office:value-type="float" office:value="1813" calcext:value-type="float">
            <text:p>181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table:formula="of:=SUM([.D9:.E9])" office:value-type="float" office:value="1554" calcext:value-type="float">
            <text:p>155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table:formula="of:=SUM([.D10:.E10])" office:value-type="float" office:value="1588" calcext:value-type="float">
            <text:p>158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table:formula="of:=SUM([.D11:.E11])" office:value-type="float" office:value="1689" calcext:value-type="float">
            <text:p>168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table:formula="of:=SUM([.D12:.E12])" office:value-type="float" office:value="624" calcext:value-type="float">
            <text:p>62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table:formula="of:=SUM([.D13:.E13])" office:value-type="float" office:value="2193" calcext:value-type="float">
            <text:p>219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2216" calcext:value-type="float">
            <text:p>2216</text:p>
          </table:table-cell>
          <table:table-cell table:style-name="ce15" table:formula="of:=SUM([.D14:.E14])" office:value-type="float" office:value="4167" calcext:value-type="float">
            <text:p>4167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table:formula="of:=SUM([.D15:.E15])" office:value-type="float" office:value="1060" calcext:value-type="float">
            <text:p>106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table:formula="of:=SUM([.D16:.E16])" office:value-type="float" office:value="1421" calcext:value-type="float">
            <text:p>142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table:formula="of:=SUM([.D17:.E17])" office:value-type="float" office:value="1946" calcext:value-type="float">
            <text:p>194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table:formula="of:=SUM([.D18:.E18])" office:value-type="float" office:value="1353" calcext:value-type="float">
            <text:p>135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table:formula="of:=SUM([.D19:.E19])" office:value-type="float" office:value="1959" calcext:value-type="float">
            <text:p>195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table:formula="of:=SUM([.D20:.E20])" office:value-type="float" office:value="1275" calcext:value-type="float">
            <text:p>127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table:formula="of:=SUM([.D21:.E21])" office:value-type="float" office:value="3310" calcext:value-type="float">
            <text:p>331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table:formula="of:=SUM([.D22:.E22])" office:value-type="float" office:value="2381" calcext:value-type="float">
            <text:p>238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table:formula="of:=SUM([.D23:.E23])" office:value-type="float" office:value="3473" calcext:value-type="float">
            <text:p>347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table:formula="of:=SUM([.D24:.E24])" office:value-type="float" office:value="2316" calcext:value-type="float">
            <text:p>231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table:formula="of:=SUM([.D25:.E25])" office:value-type="float" office:value="2350" calcext:value-type="float">
            <text:p>235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2038" calcext:value-type="float">
            <text:p>2038</text:p>
          </table:table-cell>
          <table:table-cell table:style-name="ce15" table:formula="of:=SUM([.D26:.E26])" office:value-type="float" office:value="3884" calcext:value-type="float">
            <text:p>3884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table:formula="of:=SUM([.D27:.E27])" office:value-type="float" office:value="2597" calcext:value-type="float">
            <text:p>2597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table:formula="of:=SUM([.D28:.E28])" office:value-type="float" office:value="3083" calcext:value-type="float">
            <text:p>308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table:formula="of:=SUM([.D29:.E29])" office:value-type="float" office:value="1912" calcext:value-type="float">
            <text:p>191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table:formula="of:=SUM([.D30:.E30])" office:value-type="float" office:value="776" calcext:value-type="float">
            <text:p>77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table:formula="of:=SUM([.D31:.E31])" office:value-type="float" office:value="1453" calcext:value-type="float">
            <text:p>145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table:formula="of:=SUM([.D32:.E32])" office:value-type="float" office:value="3108" calcext:value-type="float">
            <text:p>310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table:formula="of:=SUM([.D33:.E33])" office:value-type="float" office:value="1734" calcext:value-type="float">
            <text:p>173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table:formula="of:=SUM([.D34:.E34])" office:value-type="float" office:value="3093" calcext:value-type="float">
            <text:p>309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table:formula="of:=SUM([.D35:.E35])" office:value-type="float" office:value="2412" calcext:value-type="float">
            <text:p>241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table:formula="of:=SUM([.D36:.E36])" office:value-type="float" office:value="3691" calcext:value-type="float">
            <text:p>369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table:formula="of:=SUM([.D37:.E37])" office:value-type="float" office:value="3684" calcext:value-type="float">
            <text:p>3684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table:formula="of:=SUM([.D38:.E38])" office:value-type="float" office:value="1974" calcext:value-type="float">
            <text:p>197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table:formula="of:=SUM([.D39:.E39])" office:value-type="float" office:value="3354" calcext:value-type="float">
            <text:p>3354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table:formula="of:=SUM([.D40:.E40])" office:value-type="float" office:value="2597" calcext:value-type="float">
            <text:p>259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table:formula="of:=SUM([.D41:.E41])" office:value-type="float" office:value="2606" calcext:value-type="float">
            <text:p>260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table:formula="of:=SUM([.D42:.E42])" office:value-type="float" office:value="1805" calcext:value-type="float">
            <text:p>180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table:formula="of:=SUM([.D43:.E43])" office:value-type="float" office:value="1561" calcext:value-type="float">
            <text:p>156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table:formula="of:=SUM([.D44:.E44])" office:value-type="float" office:value="1921" calcext:value-type="float">
            <text:p>1921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table:formula="of:=SUM([.D45:.E45])" office:value-type="float" office:value="2332" calcext:value-type="float">
            <text:p>233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table:formula="of:=SUM([.D46:.E46])" office:value-type="float" office:value="4200" calcext:value-type="float">
            <text:p>4200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table:formula="of:=SUM([.D47:.E47])" office:value-type="float" office:value="1983" calcext:value-type="float">
            <text:p>198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table:formula="of:=SUM([.D48:.E48])" office:value-type="float" office:value="2117" calcext:value-type="float">
            <text:p>211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2347" calcext:value-type="float">
            <text:p>2347</text:p>
          </table:table-cell>
          <table:table-cell table:style-name="ce15" table:formula="of:=SUM([.D49:.E49])" office:value-type="float" office:value="4476" calcext:value-type="float">
            <text:p>4476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table:formula="of:=SUM([.D50:.E50])" office:value-type="float" office:value="2212" calcext:value-type="float">
            <text:p>221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table:formula="of:=SUM([.D51:.E51])" office:value-type="float" office:value="1691" calcext:value-type="float">
            <text:p>169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table:formula="of:=SUM([.D52:.E52])" office:value-type="float" office:value="1632" calcext:value-type="float">
            <text:p>163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table:formula="of:=SUM([.D53:.E53])" office:value-type="float" office:value="2842" calcext:value-type="float">
            <text:p>284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table:formula="of:=SUM([.D54:.E54])" office:value-type="float" office:value="1358" calcext:value-type="float">
            <text:p>135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table:formula="of:=SUM([.D55:.E55])" office:value-type="float" office:value="1182" calcext:value-type="float">
            <text:p>118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table:formula="of:=SUM([.D56:.E56])" office:value-type="float" office:value="2107" calcext:value-type="float">
            <text:p>210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table:formula="of:=SUM([.D57:.E57])" office:value-type="float" office:value="2306" calcext:value-type="float">
            <text:p>230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table:formula="of:=SUM([.D58:.E58])" office:value-type="float" office:value="2975" calcext:value-type="float">
            <text:p>297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table:formula="of:=SUM([.D59:.E59])" office:value-type="float" office:value="3022" calcext:value-type="float">
            <text:p>302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table:formula="of:=SUM([.D60:.E60])" office:value-type="float" office:value="2945" calcext:value-type="float">
            <text:p>2945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table:formula="of:=SUM([.D61:.E61])" office:value-type="float" office:value="2001" calcext:value-type="float">
            <text:p>200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table:formula="of:=SUM([.D62:.E62])" office:value-type="float" office:value="2374" calcext:value-type="float">
            <text:p>237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table:formula="of:=SUM([.D63:.E63])" office:value-type="float" office:value="2307" calcext:value-type="float">
            <text:p>230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table:formula="of:=SUM([.D64:.E64])" office:value-type="float" office:value="3104" calcext:value-type="float">
            <text:p>310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16" calcext:value-type="float">
            <text:p>2516</text:p>
          </table:table-cell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3064" calcext:value-type="float">
            <text:p>3064</text:p>
          </table:table-cell>
          <table:table-cell table:style-name="ce15" table:formula="of:=SUM([.D65:.E65])" office:value-type="float" office:value="5744" calcext:value-type="float">
            <text:p>5744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table:formula="of:=SUM([.D66:.E66])" office:value-type="float" office:value="4122" calcext:value-type="float">
            <text:p>412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935" calcext:value-type="float">
            <text:p>1935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table:formula="of:=SUM([.D67:.E67])" office:value-type="float" office:value="3966" calcext:value-type="float">
            <text:p>396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2160" calcext:value-type="float">
            <text:p>2160</text:p>
          </table:table-cell>
          <table:table-cell table:style-name="ce15" office:value-type="float" office:value="2450" calcext:value-type="float">
            <text:p>2450</text:p>
          </table:table-cell>
          <table:table-cell table:style-name="ce15" table:formula="of:=SUM([.D68:.E68])" office:value-type="float" office:value="4610" calcext:value-type="float">
            <text:p>4610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table:formula="of:=SUM([.D69:.E69])" office:value-type="float" office:value="2862" calcext:value-type="float">
            <text:p>2862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table:formula="of:=SUM([.D70:.E70])" office:value-type="float" office:value="2888" calcext:value-type="float">
            <text:p>288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 table:formula="of:=SUM([.D71:.E71])" office:value-type="float" office:value="4313" calcext:value-type="float">
            <text:p>431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table:formula="of:=SUM([.D72:.E72])" office:value-type="float" office:value="2260" calcext:value-type="float">
            <text:p>226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D73:.E73])" office:value-type="float" office:value="2160" calcext:value-type="float">
            <text:p>216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2316" calcext:value-type="float">
            <text:p>72316</text:p>
          </table:table-cell>
          <table:table-cell table:style-name="ce15" table:formula="of:=SUM([.D5:.D73])" office:value-type="float" office:value="81406" calcext:value-type="float">
            <text:p>81406</text:p>
          </table:table-cell>
          <table:table-cell table:style-name="ce15" table:formula="of:=SUM([.E5:.E73])" office:value-type="float" office:value="88178" calcext:value-type="float">
            <text:p>88178</text:p>
          </table:table-cell>
          <table:table-cell table:style-name="ce15" table:formula="of:=SUM([.F5:.F73])" office:value-type="float" office:value="169584" calcext:value-type="float">
            <text:p>169584</text:p>
          </table:table-cell>
          <table:table-cell table:style-name="ce15" table:formula="of:=SUM([.G5:.G73])" office:value-type="float" office:value="778" calcext:value-type="float">
            <text:p>778</text:p>
          </table:table-cell>
          <table:table-cell table:style-name="ce15" table:formula="of:=SUM([.H5:.H73])" office:value-type="float" office:value="823" calcext:value-type="float">
            <text:p>823</text:p>
          </table:table-cell>
          <table:table-cell table:style-name="ce15" table:formula="of:=SUM([.I5:.I73])" office:value-type="float" office:value="403" calcext:value-type="float">
            <text:p>403</text:p>
          </table:table-cell>
          <table:table-cell table:style-name="ce15" table:formula="of:=SUM([.J5:.J73])" office:value-type="float" office:value="403" calcext:value-type="float">
            <text:p>403</text:p>
          </table:table-cell>
          <table:table-cell table:style-name="ce15" table:formula="of:=SUM([.K5:.K73])" office:value-type="float" office:value="93" calcext:value-type="float">
            <text:p>93</text:p>
          </table:table-cell>
          <table:table-cell table:style-name="ce15" table:formula="of:=SUM([.L5:.L73])" office:value-type="float" office:value="112" calcext:value-type="float">
            <text:p>112</text:p>
          </table:table-cell>
          <table:table-cell table:style-name="ce59" table:formula="of:=SUM([.M5:.M73])" office:value-type="float" office:value="82" calcext:value-type="float">
            <text:p>82</text:p>
          </table:table-cell>
          <table:table-cell table:style-name="ce69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2316" calcext:value-type="float">
            <text:p>72316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9584" calcext:value-type="float">
            <text:p>16958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60"/>
          <table:table-cell table:style-name="ce70"/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8" office:value-type="string" calcext:value-type="string">
            <text:p>里</text:p>
          </table:table-cell>
          <table:table-cell table:style-name="ce34" table:formula="of:=MAX([.C5:.C73])" office:value-type="float" office:value="2516" calcext:value-type="float">
            <text:p>2516戶</text:p>
          </table:table-cell>
          <table:table-cell table:style-name="ce41" table:formula="of:=MAX([.F5:.F73])" office:value-type="float" office:value="5744" calcext:value-type="float">
            <text:p>5744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1"/>
          <table:table-cell table:style-name="ce71"/>
          <table:table-cell table:style-name="ce4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9" office:value-type="string" calcext:value-type="string">
            <text:p>里</text:p>
          </table:table-cell>
          <table:table-cell table:style-name="ce35" table:formula="of:=MIN([.C5:.C73])" office:value-type="float" office:value="269" calcext:value-type="float">
            <text:p>269戶</text:p>
          </table:table-cell>
          <table:table-cell table:style-name="ce42" table:formula="of:=MIN([.F5:.F73])" office:value-type="float" office:value="624" calcext:value-type="float">
            <text:p>624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1"/>
          <table:table-cell table:style-name="ce7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676" calcext:value-type="float" table:number-columns-spanned="1" table:number-rows-spanned="2">
            <text:p>676</text:p>
          </table:table-cell>
          <table:table-cell table:style-name="ce28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55" calcext:value-type="float">
            <text:p>355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2"/>
          <table:table-cell table:style-name="ce72"/>
          <table:table-cell table:style-name="ce78" table:number-columns-repeated="1010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30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21" calcext:value-type="float">
            <text:p>321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3"/>
          <table:table-cell table:style-name="ce73"/>
          <table:table-cell table:style-name="ce79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93" calcext:value-type="float">
            <text:p>93</text:p>
          </table:table-cell>
          <table:table-cell table:style-name="ce19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3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3"/>
          <table:covered-table-cell table:style-name="ce38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2" calcext:value-type="float">
            <text:p>112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82" calcext:value-type="float">
            <text:p>8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7人；外國籍9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9" calcext:value-type="float">
            <text:p>2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7人；外國籍1人）</text:p>
          </table:table-cell>
          <table:table-cell table:style-name="ce19" table:number-columns-repeated="5"/>
          <table:table-cell table:style-name="ce54" table:number-columns-repeated="2"/>
          <table:table-cell table:style-name="ce64"/>
          <table:table-cell table:style-name="ce74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78" calcext:value-type="float">
            <text:p>778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23" calcext:value-type="float">
            <text:p>823</text:p>
          </table:table-cell>
          <table:table-cell table:style-name="ce31" office:value-type="string" calcext:value-type="string">
            <text:p>人</text:p>
          </table:table-cell>
          <table:table-cell table:style-name="ce19" table:number-columns-repeated="2"/>
          <table:table-cell table:style-name="ce54" table:number-columns-repeated="2"/>
          <table:table-cell table:style-name="ce64"/>
          <table:table-cell table:style-name="ce74"/>
          <table:table-cell table:style-name="ce81" table:number-columns-repeated="1010"/>
        </table:table-row>
        <table:table-row table:style-name="ro10">
          <table:table-cell table:style-name="ce89" office:value-type="string" calcext:value-type="string" table:number-columns-spanned="2" table:number-rows-spanned="1">
            <text:p><text:s/>本月戶數增加</text:p>
          </table:table-cell>
          <table:covered-table-cell table:style-name="ce90"/>
          <table:table-cell table:style-name="ce91" office:value-type="float" office:value="30" calcext:value-type="float">
            <text:p>30戶</text:p>
          </table:table-cell>
          <table:table-cell table:style-name="ce90" office:value-type="string" calcext:value-type="string">
            <text:p>男減少</text:p>
          </table:table-cell>
          <table:table-cell table:style-name="ce92" office:value-type="float" office:value="43" calcext:value-type="float">
            <text:p>43人</text:p>
          </table:table-cell>
          <table:table-cell table:style-name="ce93" office:value-type="string" calcext:value-type="string">
            <text:p>女減少</text:p>
          </table:table-cell>
          <table:table-cell table:style-name="ce92" office:value-type="float" office:value="21" calcext:value-type="float">
            <text:p>21人</text:p>
          </table:table-cell>
          <table:table-cell table:style-name="ce56"/>
          <table:table-cell table:style-name="ce90" office:value-type="string" calcext:value-type="string" table:number-columns-spanned="2" table:number-rows-spanned="1">
            <text:p>總人口數減少</text:p>
          </table:table-cell>
          <table:covered-table-cell table:style-name="ce90"/>
          <table:table-cell table:style-name="ce92" office:value-type="float" office:value="64" calcext:value-type="float">
            <text:p>64人</text:p>
          </table:table-cell>
          <table:table-cell table:style-name="ce56"/>
          <table:table-cell table:style-name="ce94"/>
          <table:table-cell table:style-name="ce75"/>
          <table:table-cell table:style-name="ce95" table:number-columns-repeated="1010"/>
        </table:table-row>
        <table:table-row table:style-name="ro11">
          <table:table-cell table:style-name="ce85" table:number-columns-spanned="2" table:number-rows-spanned="1"/>
          <table:covered-table-cell table:style-name="ce85"/>
          <table:table-cell table:style-name="ce88"/>
          <table:table-cell table:style-name="ce32"/>
          <table:table-cell table:number-columns-repeated="1020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0812'.$A$1" table:cell-range-address="$'108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0-01-02T00:53:19</meta:print-date>
    <meta:creation-date>2018-12-19T06:42:50</meta:creation-date>
    <dc:date>2020-01-02T00:55:35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