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99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10712">
      <style:table-properties table:display="true" style:writing-mode="lr-tb"/>
    </style:style>
    <style:style style:name="ta2" style:family="table" style:master-page-name="PageStyle_5f_10711">
      <style:table-properties table:display="true" style:writing-mode="lr-tb"/>
    </style:style>
    <style:style style:name="ta3" style:family="table" style:master-page-name="PageStyle_5f_10710">
      <style:table-properties table:display="true" style:writing-mode="lr-tb"/>
    </style:style>
    <style:style style:name="ta4" style:family="table" style:master-page-name="PageStyle_5f_10709">
      <style:table-properties table:display="true" style:writing-mode="lr-tb"/>
    </style:style>
    <style:style style:name="ta5" style:family="table" style:master-page-name="PageStyle_5f_10708">
      <style:table-properties table:display="true" style:writing-mode="lr-tb"/>
    </style:style>
    <style:style style:name="ta6" style:family="table" style:master-page-name="PageStyle_5f_10707">
      <style:table-properties table:display="true" style:writing-mode="lr-tb"/>
    </style:style>
    <style:style style:name="ta7" style:family="table" style:master-page-name="PageStyle_5f_10706">
      <style:table-properties table:display="true" style:writing-mode="lr-tb"/>
    </style:style>
    <style:style style:name="ta8" style:family="table" style:master-page-name="PageStyle_5f_10705">
      <style:table-properties table:display="true" style:writing-mode="lr-tb"/>
    </style:style>
    <style:style style:name="ta9" style:family="table" style:master-page-name="PageStyle_5f_10704">
      <style:table-properties table:display="true" style:writing-mode="lr-tb"/>
    </style:style>
    <style:style style:name="ta10" style:family="table" style:master-page-name="PageStyle_5f_10703">
      <style:table-properties table:display="true" style:writing-mode="lr-tb"/>
    </style:style>
    <style:style style:name="ta11" style:family="table" style:master-page-name="PageStyle_5f_10702">
      <style:table-properties table:display="true" style:writing-mode="lr-tb"/>
    </style:style>
    <style:style style:name="ta12" style:family="table" style:master-page-name="PageStyle_5f_1070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ackground-color="transparent" style:rotation-align="non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84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2"/>
            <table:table-cell table:style-name="ce22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2"/>
            <table:table-cell table:style-name="ce13"/>
            <table:table-cell table:style-name="ce22"/>
            <table:table-cell table:style-name="ce13" table:number-columns-repeated="6"/>
            <table:table-cell table:style-name="ce49"/>
            <table:table-cell table:style-name="ce50" office:value-type="string" calcext:value-type="string" table:number-columns-spanned="4" table:number-rows-spanned="1">
              <text:p>民國<text:span text:style-name="T6">107</text:span><text:span text:style-name="T3">年</text:span><text:span text:style-name="T2">12</text:span><text:span text:style-name="T3">月份</text:span></text:p>
            </table:table-cell>
            <table:covered-table-cell table:number-columns-repeated="3" table:style-name="ce50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4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5"/>
            <table:covered-table-cell table:style-name="ce65"/>
            <table:table-cell table:style-name="ce74"/>
            <table:table-cell table:style-name="ce85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table:formula="of:=SUM([.D5:.E5])" office:value-type="float" office:value="794" calcext:value-type="float">
            <text:p>794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table:formula="of:=SUM([.D6:.E6])" office:value-type="float" office:value="1643" calcext:value-type="float">
            <text:p>1643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table:formula="of:=SUM([.D7:.E7])" office:value-type="float" office:value="1343" calcext:value-type="float">
            <text:p>1343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table:formula="of:=SUM([.D8:.E8])" office:value-type="float" office:value="1815" calcext:value-type="float">
            <text:p>1815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table:formula="of:=SUM([.D9:.E9])" office:value-type="float" office:value="1562" calcext:value-type="float">
            <text:p>1562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table:formula="of:=SUM([.D10:.E10])" office:value-type="float" office:value="1593" calcext:value-type="float">
            <text:p>1593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table:formula="of:=SUM([.D11:.E11])" office:value-type="float" office:value="1678" calcext:value-type="float">
            <text:p>1678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table:formula="of:=SUM([.D12:.E12])" office:value-type="float" office:value="627" calcext:value-type="float">
            <text:p>627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1" calcext:value-type="float">
            <text:p>1061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office:value-type="float" office:value="1145" calcext:value-type="float">
            <text:p>1145</text:p>
          </table:table-cell>
          <table:table-cell table:style-name="ce16" table:formula="of:=SUM([.D13:.E13])" office:value-type="float" office:value="2207" calcext:value-type="float">
            <text:p>2207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34" calcext:value-type="float">
            <text:p>2134</text:p>
          </table:table-cell>
          <table:table-cell table:style-name="ce16" office:value-type="float" office:value="1957" calcext:value-type="float">
            <text:p>1957</text:p>
          </table:table-cell>
          <table:table-cell table:style-name="ce16" office:value-type="float" office:value="2206" calcext:value-type="float">
            <text:p>2206</text:p>
          </table:table-cell>
          <table:table-cell table:style-name="ce16" table:formula="of:=SUM([.D14:.E14])" office:value-type="float" office:value="4163" calcext:value-type="float">
            <text:p>4163</text:p>
          </table:table-cell>
          <table:table-cell table:style-name="ce44" office:value-type="float" office:value="38" calcext:value-type="float">
            <text:p>3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table:formula="of:=SUM([.D15:.E15])" office:value-type="float" office:value="1057" calcext:value-type="float">
            <text:p>1057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table:formula="of:=SUM([.D16:.E16])" office:value-type="float" office:value="1422" calcext:value-type="float">
            <text:p>1422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table:formula="of:=SUM([.D17:.E17])" office:value-type="float" office:value="1948" calcext:value-type="float">
            <text:p>1948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table:formula="of:=SUM([.D18:.E18])" office:value-type="float" office:value="1360" calcext:value-type="float">
            <text:p>1360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table:formula="of:=SUM([.D19:.E19])" office:value-type="float" office:value="1961" calcext:value-type="float">
            <text:p>1961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table:formula="of:=SUM([.D20:.E20])" office:value-type="float" office:value="1265" calcext:value-type="float">
            <text:p>1265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9" calcext:value-type="float">
            <text:p>1529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1782" calcext:value-type="float">
            <text:p>1782</text:p>
          </table:table-cell>
          <table:table-cell table:style-name="ce16" table:formula="of:=SUM([.D21:.E21])" office:value-type="float" office:value="3308" calcext:value-type="float">
            <text:p>3308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table:formula="of:=SUM([.D22:.E22])" office:value-type="float" office:value="2393" calcext:value-type="float">
            <text:p>2393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office:value-type="float" office:value="1619" calcext:value-type="float">
            <text:p>1619</text:p>
          </table:table-cell>
          <table:table-cell table:style-name="ce16" office:value-type="float" office:value="1850" calcext:value-type="float">
            <text:p>1850</text:p>
          </table:table-cell>
          <table:table-cell table:style-name="ce16" table:formula="of:=SUM([.D23:.E23])" office:value-type="float" office:value="3469" calcext:value-type="float">
            <text:p>3469</text:p>
          </table:table-cell>
          <table:table-cell table:style-name="ce44" office:value-type="float" office:value="26" calcext:value-type="float">
            <text:p>26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table:formula="of:=SUM([.D24:.E24])" office:value-type="float" office:value="2321" calcext:value-type="float">
            <text:p>2321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table:formula="of:=SUM([.D25:.E25])" office:value-type="float" office:value="2318" calcext:value-type="float">
            <text:p>2318</text:p>
          </table:table-cell>
          <table:table-cell table:style-name="ce44" office:value-type="float" office:value="35" calcext:value-type="float">
            <text:p>35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08" calcext:value-type="float">
            <text:p>1708</text:p>
          </table:table-cell>
          <table:table-cell table:style-name="ce16" office:value-type="float" office:value="1849" calcext:value-type="float">
            <text:p>1849</text:p>
          </table:table-cell>
          <table:table-cell table:style-name="ce16" office:value-type="float" office:value="2028" calcext:value-type="float">
            <text:p>2028</text:p>
          </table:table-cell>
          <table:table-cell table:style-name="ce16" table:formula="of:=SUM([.D26:.E26])" office:value-type="float" office:value="3877" calcext:value-type="float">
            <text:p>3877</text:p>
          </table:table-cell>
          <table:table-cell table:style-name="ce44" office:value-type="float" office:value="34" calcext:value-type="float">
            <text:p>3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table:formula="of:=SUM([.D27:.E27])" office:value-type="float" office:value="2577" calcext:value-type="float">
            <text:p>2577</text:p>
          </table:table-cell>
          <table:table-cell table:style-name="ce44" office:value-type="float" office:value="19" calcext:value-type="float">
            <text:p>1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1685" calcext:value-type="float">
            <text:p>1685</text:p>
          </table:table-cell>
          <table:table-cell table:style-name="ce16" table:formula="of:=SUM([.D28:.E28])" office:value-type="float" office:value="3093" calcext:value-type="float">
            <text:p>3093</text:p>
          </table:table-cell>
          <table:table-cell table:style-name="ce44" office:value-type="float" office:value="29" calcext:value-type="float">
            <text:p>2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table:formula="of:=SUM([.D29:.E29])" office:value-type="float" office:value="1925" calcext:value-type="float">
            <text:p>1925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table:formula="of:=SUM([.D30:.E30])" office:value-type="float" office:value="774" calcext:value-type="float">
            <text:p>774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table:formula="of:=SUM([.D31:.E31])" office:value-type="float" office:value="1457" calcext:value-type="float">
            <text:p>1457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1485" calcext:value-type="float">
            <text:p>1485</text:p>
          </table:table-cell>
          <table:table-cell table:style-name="ce16" office:value-type="float" office:value="1633" calcext:value-type="float">
            <text:p>1633</text:p>
          </table:table-cell>
          <table:table-cell table:style-name="ce16" table:formula="of:=SUM([.D32:.E32])" office:value-type="float" office:value="3118" calcext:value-type="float">
            <text:p>3118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table:formula="of:=SUM([.D33:.E33])" office:value-type="float" office:value="1729" calcext:value-type="float">
            <text:p>1729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office:value-type="float" office:value="1602" calcext:value-type="float">
            <text:p>1602</text:p>
          </table:table-cell>
          <table:table-cell table:style-name="ce16" table:formula="of:=SUM([.D34:.E34])" office:value-type="float" office:value="3096" calcext:value-type="float">
            <text:p>3096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1112" calcext:value-type="float">
            <text:p>1112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table:formula="of:=SUM([.D35:.E35])" office:value-type="float" office:value="2399" calcext:value-type="float">
            <text:p>2399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7" calcext:value-type="float">
            <text:p>1547</text:p>
          </table:table-cell>
          <table:table-cell table:style-name="ce16" office:value-type="float" office:value="1662" calcext:value-type="float">
            <text:p>1662</text:p>
          </table:table-cell>
          <table:table-cell table:style-name="ce16" office:value-type="float" office:value="2034" calcext:value-type="float">
            <text:p>2034</text:p>
          </table:table-cell>
          <table:table-cell table:style-name="ce16" table:formula="of:=SUM([.D36:.E36])" office:value-type="float" office:value="3696" calcext:value-type="float">
            <text:p>3696</text:p>
          </table:table-cell>
          <table:table-cell table:style-name="ce44" office:value-type="float" office:value="35" calcext:value-type="float">
            <text:p>3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30" calcext:value-type="float">
            <text:p>1430</text:p>
          </table:table-cell>
          <table:table-cell table:style-name="ce16" office:value-type="float" office:value="1647" calcext:value-type="float">
            <text:p>1647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table:formula="of:=SUM([.D37:.E37])" office:value-type="float" office:value="3668" calcext:value-type="float">
            <text:p>3668</text:p>
          </table:table-cell>
          <table:table-cell table:style-name="ce44" office:value-type="float" office:value="23" calcext:value-type="float">
            <text:p>2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table:formula="of:=SUM([.D38:.E38])" office:value-type="float" office:value="1977" calcext:value-type="float">
            <text:p>1977</text:p>
          </table:table-cell>
          <table:table-cell table:style-name="ce44" office:value-type="float" office:value="24" calcext:value-type="float">
            <text:p>2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1827" calcext:value-type="float">
            <text:p>1827</text:p>
          </table:table-cell>
          <table:table-cell table:style-name="ce16" table:formula="of:=SUM([.D39:.E39])" office:value-type="float" office:value="3352" calcext:value-type="float">
            <text:p>3352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table:formula="of:=SUM([.D40:.E40])" office:value-type="float" office:value="2619" calcext:value-type="float">
            <text:p>2619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table:formula="of:=SUM([.D41:.E41])" office:value-type="float" office:value="2605" calcext:value-type="float">
            <text:p>2605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table:formula="of:=SUM([.D42:.E42])" office:value-type="float" office:value="1801" calcext:value-type="float">
            <text:p>1801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table:formula="of:=SUM([.D43:.E43])" office:value-type="float" office:value="1561" calcext:value-type="float">
            <text:p>1561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table:formula="of:=SUM([.D44:.E44])" office:value-type="float" office:value="1916" calcext:value-type="float">
            <text:p>1916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table:formula="of:=SUM([.D45:.E45])" office:value-type="float" office:value="2324" calcext:value-type="float">
            <text:p>2324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14" calcext:value-type="float">
            <text:p>1814</text:p>
          </table:table-cell>
          <table:table-cell table:style-name="ce16" office:value-type="float" office:value="2057" calcext:value-type="float">
            <text:p>2057</text:p>
          </table:table-cell>
          <table:table-cell table:style-name="ce16" office:value-type="float" office:value="2143" calcext:value-type="float">
            <text:p>2143</text:p>
          </table:table-cell>
          <table:table-cell table:style-name="ce16" table:formula="of:=SUM([.D46:.E46])" office:value-type="float" office:value="4200" calcext:value-type="float">
            <text:p>4200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table:formula="of:=SUM([.D47:.E47])" office:value-type="float" office:value="1987" calcext:value-type="float">
            <text:p>1987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table:formula="of:=SUM([.D48:.E48])" office:value-type="float" office:value="2114" calcext:value-type="float">
            <text:p>2114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float" office:value="2126" calcext:value-type="float">
            <text:p>2126</text:p>
          </table:table-cell>
          <table:table-cell table:style-name="ce16" office:value-type="float" office:value="2342" calcext:value-type="float">
            <text:p>2342</text:p>
          </table:table-cell>
          <table:table-cell table:style-name="ce16" table:formula="of:=SUM([.D49:.E49])" office:value-type="float" office:value="4468" calcext:value-type="float">
            <text:p>4468</text:p>
          </table:table-cell>
          <table:table-cell table:style-name="ce44" office:value-type="float" office:value="32" calcext:value-type="float">
            <text:p>3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table:formula="of:=SUM([.D50:.E50])" office:value-type="float" office:value="2213" calcext:value-type="float">
            <text:p>2213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table:formula="of:=SUM([.D51:.E51])" office:value-type="float" office:value="1698" calcext:value-type="float">
            <text:p>1698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table:formula="of:=SUM([.D52:.E52])" office:value-type="float" office:value="1632" calcext:value-type="float">
            <text:p>1632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381" calcext:value-type="float">
            <text:p>1381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table:formula="of:=SUM([.D53:.E53])" office:value-type="float" office:value="2848" calcext:value-type="float">
            <text:p>2848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table:formula="of:=SUM([.D54:.E54])" office:value-type="float" office:value="1357" calcext:value-type="float">
            <text:p>1357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table:formula="of:=SUM([.D55:.E55])" office:value-type="float" office:value="1184" calcext:value-type="float">
            <text:p>1184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1061" calcext:value-type="float">
            <text:p>1061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table:formula="of:=SUM([.D56:.E56])" office:value-type="float" office:value="2106" calcext:value-type="float">
            <text:p>2106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table:formula="of:=SUM([.D57:.E57])" office:value-type="float" office:value="2314" calcext:value-type="float">
            <text:p>2314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23" calcext:value-type="float">
            <text:p>1223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table:formula="of:=SUM([.D58:.E58])" office:value-type="float" office:value="2998" calcext:value-type="float">
            <text:p>2998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4" calcext:value-type="float">
            <text:p>1184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523" calcext:value-type="float">
            <text:p>1523</text:p>
          </table:table-cell>
          <table:table-cell table:style-name="ce16" table:formula="of:=SUM([.D59:.E59])" office:value-type="float" office:value="3037" calcext:value-type="float">
            <text:p>3037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table:formula="of:=SUM([.D60:.E60])" office:value-type="float" office:value="2937" calcext:value-type="float">
            <text:p>2937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table:formula="of:=SUM([.D61:.E61])" office:value-type="float" office:value="2011" calcext:value-type="float">
            <text:p>2011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table:formula="of:=SUM([.D62:.E62])" office:value-type="float" office:value="2390" calcext:value-type="float">
            <text:p>2390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office:value-type="float" office:value="1207" calcext:value-type="float">
            <text:p>1207</text:p>
          </table:table-cell>
          <table:table-cell table:style-name="ce16" table:formula="of:=SUM([.D63:.E63])" office:value-type="float" office:value="2309" calcext:value-type="float">
            <text:p>2309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482" calcext:value-type="float">
            <text:p>1482</text:p>
          </table:table-cell>
          <table:table-cell table:style-name="ce16" office:value-type="float" office:value="1625" calcext:value-type="float">
            <text:p>1625</text:p>
          </table:table-cell>
          <table:table-cell table:style-name="ce16" table:formula="of:=SUM([.D64:.E64])" office:value-type="float" office:value="3107" calcext:value-type="float">
            <text:p>3107</text:p>
          </table:table-cell>
          <table:table-cell table:style-name="ce44" office:value-type="float" office:value="19" calcext:value-type="float">
            <text:p>1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10" calcext:value-type="float">
            <text:p>2510</text:p>
          </table:table-cell>
          <table:table-cell table:style-name="ce16" office:value-type="float" office:value="2670" calcext:value-type="float">
            <text:p>2670</text:p>
          </table:table-cell>
          <table:table-cell table:style-name="ce16" office:value-type="float" office:value="3050" calcext:value-type="float">
            <text:p>3050</text:p>
          </table:table-cell>
          <table:table-cell table:style-name="ce16" table:formula="of:=SUM([.D65:.E65])" office:value-type="float" office:value="5720" calcext:value-type="float">
            <text:p>5720</text:p>
          </table:table-cell>
          <table:table-cell table:style-name="ce44" office:value-type="float" office:value="39" calcext:value-type="float">
            <text:p>39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87" calcext:value-type="float">
            <text:p>1787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134" calcext:value-type="float">
            <text:p>2134</text:p>
          </table:table-cell>
          <table:table-cell table:style-name="ce16" table:formula="of:=SUM([.D66:.E66])" office:value-type="float" office:value="4142" calcext:value-type="float">
            <text:p>4142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65" calcext:value-type="float">
            <text:p>1665</text:p>
          </table:table-cell>
          <table:table-cell table:style-name="ce16" office:value-type="float" office:value="1937" calcext:value-type="float">
            <text:p>1937</text:p>
          </table:table-cell>
          <table:table-cell table:style-name="ce16" office:value-type="float" office:value="2041" calcext:value-type="float">
            <text:p>2041</text:p>
          </table:table-cell>
          <table:table-cell table:style-name="ce16" table:formula="of:=SUM([.D67:.E67])" office:value-type="float" office:value="3978" calcext:value-type="float">
            <text:p>3978</text:p>
          </table:table-cell>
          <table:table-cell table:style-name="ce44" office:value-type="float" office:value="19" calcext:value-type="float">
            <text:p>1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99" calcext:value-type="float">
            <text:p>1899</text:p>
          </table:table-cell>
          <table:table-cell table:style-name="ce16" office:value-type="float" office:value="2157" calcext:value-type="float">
            <text:p>2157</text:p>
          </table:table-cell>
          <table:table-cell table:style-name="ce16" office:value-type="float" office:value="2452" calcext:value-type="float">
            <text:p>2452</text:p>
          </table:table-cell>
          <table:table-cell table:style-name="ce16" table:formula="of:=SUM([.D68:.E68])" office:value-type="float" office:value="4609" calcext:value-type="float">
            <text:p>4609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table:formula="of:=SUM([.D69:.E69])" office:value-type="float" office:value="2859" calcext:value-type="float">
            <text:p>2859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table:formula="of:=SUM([.D70:.E70])" office:value-type="float" office:value="2874" calcext:value-type="float">
            <text:p>2874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2059" calcext:value-type="float">
            <text:p>2059</text:p>
          </table:table-cell>
          <table:table-cell table:style-name="ce16" office:value-type="float" office:value="2253" calcext:value-type="float">
            <text:p>2253</text:p>
          </table:table-cell>
          <table:table-cell table:style-name="ce16" table:formula="of:=SUM([.D71:.E71])" office:value-type="float" office:value="4312" calcext:value-type="float">
            <text:p>4312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table:formula="of:=SUM([.D72:.E72])" office:value-type="float" office:value="2257" calcext:value-type="float">
            <text:p>2257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float" office:value="1107" calcext:value-type="float">
            <text:p>1107</text:p>
          </table:table-cell>
          <table:table-cell table:style-name="ce16" table:formula="of:=SUM([.D73:.E73])" office:value-type="float" office:value="2176" calcext:value-type="float">
            <text:p>2176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286" calcext:value-type="float">
            <text:p>72286</text:p>
          </table:table-cell>
          <table:table-cell table:style-name="ce16" table:formula="of:=SUM([.D5:.D73])" office:value-type="float" office:value="81449" calcext:value-type="float">
            <text:p>81449</text:p>
          </table:table-cell>
          <table:table-cell table:style-name="ce16" table:formula="of:=SUM([.E5:.E73])" office:value-type="float" office:value="88199" calcext:value-type="float">
            <text:p>88199</text:p>
          </table:table-cell>
          <table:table-cell table:style-name="ce16" table:formula="of:=SUM([.F5:.F73])" office:value-type="float" office:value="169648" calcext:value-type="float">
            <text:p>169648</text:p>
          </table:table-cell>
          <table:table-cell table:style-name="ce16" table:formula="of:=SUM([.G5:.G73])" office:value-type="float" office:value="844" calcext:value-type="float">
            <text:p>844</text:p>
          </table:table-cell>
          <table:table-cell table:style-name="ce46" table:formula="of:=SUM([.H5:.H73])" office:value-type="float" office:value="910" calcext:value-type="float">
            <text:p>910</text:p>
          </table:table-cell>
          <table:table-cell table:style-name="ce16" table:formula="of:=SUM([.I5:.I73])" office:value-type="float" office:value="441" calcext:value-type="float">
            <text:p>441</text:p>
          </table:table-cell>
          <table:table-cell table:style-name="ce16" table:formula="of:=SUM([.J5:.J73])" office:value-type="float" office:value="441" calcext:value-type="float">
            <text:p>441</text:p>
          </table:table-cell>
          <table:table-cell table:style-name="ce16" table:formula="of:=SUM([.K5:.K73])" office:value-type="float" office:value="78" calcext:value-type="float">
            <text:p>78</text:p>
          </table:table-cell>
          <table:table-cell table:style-name="ce16" table:formula="of:=SUM([.L5:.L73])" office:value-type="float" office:value="97" calcext:value-type="float">
            <text:p>97</text:p>
          </table:table-cell>
          <table:table-cell table:style-name="ce57" table:formula="of:=SUM([.M5:.M73])" office:value-type="float" office:value="122" calcext:value-type="float">
            <text:p>122</text:p>
          </table:table-cell>
          <table:table-cell table:style-name="ce67" table:formula="of:=SUM([.N5:.N73])" office:value-type="float" office:value="32" calcext:value-type="float">
            <text:p>32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0" table:formula="of:=[.C74]" office:value-type="float" office:value="72286" calcext:value-type="float">
            <text:p>72286</text:p>
          </table:table-cell>
          <table:table-cell table:style-name="ce20" office:value-type="string" calcext:value-type="string">
            <text:p>戶</text:p>
          </table:table-cell>
          <table:table-cell table:style-name="ce20" office:value-type="string" calcext:value-type="string">
            <text:p>全區總人口數：</text:p>
          </table:table-cell>
          <table:table-cell table:style-name="ce20"/>
          <table:table-cell table:style-name="ce20" table:formula="of:=[.F74]" office:value-type="float" office:value="169648" calcext:value-type="float">
            <text:p>169648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0" office:value-type="string" calcext:value-type="string">
            <text:p>共69里</text:p>
          </table:table-cell>
          <table:table-cell table:style-name="ce20"/>
          <table:table-cell table:style-name="ce58"/>
          <table:table-cell table:style-name="ce68"/>
          <table:table-cell table:style-name="ce76"/>
          <table:table-cell table:style-name="ce86"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10" calcext:value-type="float">
            <text:p>2510戶</text:p>
          </table:table-cell>
          <table:table-cell table:style-name="ce40" table:formula="of:=MAX([.F5:.F73])" office:value-type="float" office:value="5720" calcext:value-type="float">
            <text:p>5720人</text:p>
          </table:table-cell>
          <table:table-cell table:style-name="ce36"/>
          <table:table-cell table:style-name="ce47" table:formula="of:=ADDRESS(MATCH(MAX([.F5:.F73]);[.F5:.F73];0)+4;1)" office:value-type="string" office:string-value="$A$65" calcext:value-type="string">
            <text:p>$A$65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70" calcext:value-type="float">
            <text:p>270戶</text:p>
          </table:table-cell>
          <table:table-cell table:style-name="ce41" table:formula="of:=MIN([.F5:.F73])" office:value-type="float" office:value="627" calcext:value-type="float">
            <text:p>627人</text:p>
          </table:table-cell>
          <table:table-cell table:style-name="ce36"/>
          <table:table-cell table:style-name="ce47" table:formula="of:=ADDRESS(MATCH(MIN([.F5:.F73]);[.F5:.F73];0)+4;1)" office:value-type="string" office:string-value="$A$12" calcext:value-type="string">
            <text:p>$A$12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675" calcext:value-type="float" table:number-columns-spanned="1" table:number-rows-spanned="2">
            <text:p>675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52" calcext:value-type="float">
            <text:p>352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7"/>
          <table:table-cell table:style-name="ce87" table:number-columns-repeated="1009"/>
        </table:table-row>
        <table:table-row table:style-name="ro5">
          <table:covered-table-cell table:style-name="ce8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23" calcext:value-type="float">
            <text:p>323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/>
          <table:table-cell table:style-name="ce88"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0" table:formula="of:=[.K74]" office:value-type="float" office:value="78" calcext:value-type="float">
            <text:p>78</text:p>
          </table:table-cell>
          <table:table-cell table:style-name="ce20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3人；外國籍0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2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79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0" table:formula="of:=[.L74]" office:value-type="float" office:value="97" calcext:value-type="float">
            <text:p>97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3"/>
          <table:table-cell table:style-name="ce20" table:number-columns-repeated="3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8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0" table:formula="of:=[.M74]" office:value-type="float" office:value="122" calcext:value-type="float">
            <text:p>122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4人；外國籍12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1"/>
          <table:table-cell table:style-name="ce90" table:number-columns-repeated="1009"/>
        </table:table-row>
        <table:table-row table:style-name="ro9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0" table:formula="of:=[.N74]" office:value-type="float" office:value="32" calcext:value-type="float">
            <text:p>32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3人；外國籍3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2"/>
          <table:table-cell table:style-name="ce91" table:number-columns-repeated="1009"/>
        </table:table-row>
        <table:table-row table:style-name="ro4">
          <table:table-cell table:style-name="ce9" office:value-type="string" calcext:value-type="string">
            <text:p>本月遷入本區人數：</text:p>
          </table:table-cell>
          <table:table-cell table:style-name="ce20"/>
          <table:table-cell table:style-name="ce20" table:formula="of:=[.G74]" office:value-type="float" office:value="844" calcext:value-type="float">
            <text:p>844</text:p>
          </table:table-cell>
          <table:table-cell table:style-name="ce32" office:value-type="string" calcext:value-type="string">
            <text:p>人</text:p>
          </table:table-cell>
          <table:table-cell table:style-name="ce20" office:value-type="string" calcext:value-type="string">
            <text:p>遷出本區人數：</text:p>
          </table:table-cell>
          <table:table-cell table:style-name="ce20"/>
          <table:table-cell table:style-name="ce20" table:formula="of:=[.H74]" office:value-type="float" office:value="910" calcext:value-type="float">
            <text:p>910</text:p>
          </table:table-cell>
          <table:table-cell table:style-name="ce32" office:value-type="string" calcext:value-type="string">
            <text:p>人</text:p>
          </table:table-cell>
          <table:table-cell table:style-name="ce20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9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1"/>
          <table:table-cell table:style-name="ce26" table:formula="of:=[.C74]-[$'10711'.C74]" office:value-type="float" office:value="25" calcext:value-type="float">
            <text:p>25戶</text:p>
          </table:table-cell>
          <table:table-cell table:style-name="ce21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711'.D74]" office:value-type="float" office:value="-60" calcext:value-type="float">
            <text:p>60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711'.E74]" office:value-type="float" office:value="-25" calcext:value-type="float">
            <text:p>25人</text:p>
          </table:table-cell>
          <table:table-cell table:style-name="ce48"/>
          <table:table-cell table:style-name="ce21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39" table:formula="of:=[.F74]-[$'10711'.F74]" office:value-type="float" office:value="-85" calcext:value-type="float">
            <text:p>85人</text:p>
          </table:table-cell>
          <table:table-cell table:style-name="ce48"/>
          <table:table-cell table:style-name="ce63"/>
          <table:table-cell table:style-name="ce73"/>
          <table:table-cell table:style-name="ce83" table:number-columns-repeated="1010"/>
        </table:table-row>
        <table:table-row table:style-name="ro10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712'.$A$1" table:cell-range-address="$'10712'.$A$1:.$AMJ$4" table:range-usable-as="repeat-column repeat-row"/>
        </table:named-expressions>
      </table:table>
      <table:table table:name="10711" table:style-name="ta2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84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2"/>
            <table:table-cell table:style-name="ce22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2"/>
            <table:table-cell table:style-name="ce13"/>
            <table:table-cell table:style-name="ce22"/>
            <table:table-cell table:style-name="ce13" table:number-columns-repeated="6"/>
            <table:table-cell table:style-name="ce49"/>
            <table:table-cell table:style-name="ce50" office:value-type="string" calcext:value-type="string" table:number-columns-spanned="4" table:number-rows-spanned="1">
              <text:p>民國<text:span text:style-name="T6">107</text:span><text:span text:style-name="T3">年</text:span><text:span text:style-name="T2">11</text:span><text:span text:style-name="T3">月份</text:span></text:p>
            </table:table-cell>
            <table:covered-table-cell table:number-columns-repeated="3" table:style-name="ce50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4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5"/>
            <table:covered-table-cell table:style-name="ce65"/>
            <table:table-cell table:style-name="ce74"/>
            <table:table-cell table:style-name="ce85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table:formula="of:=SUM([.D5:.E5])" office:value-type="float" office:value="798" calcext:value-type="float">
            <text:p>798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table:formula="of:=SUM([.D6:.E6])" office:value-type="float" office:value="1641" calcext:value-type="float">
            <text:p>1641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0" calcext:value-type="float">
            <text:p>590</text:p>
          </table:table-cell>
          <table:table-cell table:number-columns-repeated="2" table:style-name="ce16" office:value-type="float" office:value="671" calcext:value-type="float">
            <text:p>671</text:p>
          </table:table-cell>
          <table:table-cell table:style-name="ce16" table:formula="of:=SUM([.D7:.E7])" office:value-type="float" office:value="1342" calcext:value-type="float">
            <text:p>1342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table:formula="of:=SUM([.D8:.E8])" office:value-type="float" office:value="1814" calcext:value-type="float">
            <text:p>1814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table:formula="of:=SUM([.D9:.E9])" office:value-type="float" office:value="1577" calcext:value-type="float">
            <text:p>1577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table:formula="of:=SUM([.D10:.E10])" office:value-type="float" office:value="1583" calcext:value-type="float">
            <text:p>1583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table:formula="of:=SUM([.D11:.E11])" office:value-type="float" office:value="1674" calcext:value-type="float">
            <text:p>1674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table:formula="of:=SUM([.D12:.E12])" office:value-type="float" office:value="630" calcext:value-type="float">
            <text:p>63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table:formula="of:=SUM([.D13:.E13])" office:value-type="float" office:value="2208" calcext:value-type="float">
            <text:p>2208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37" calcext:value-type="float">
            <text:p>2137</text:p>
          </table:table-cell>
          <table:table-cell table:style-name="ce16" office:value-type="float" office:value="1964" calcext:value-type="float">
            <text:p>1964</text:p>
          </table:table-cell>
          <table:table-cell table:style-name="ce16" office:value-type="float" office:value="2207" calcext:value-type="float">
            <text:p>2207</text:p>
          </table:table-cell>
          <table:table-cell table:style-name="ce16" table:formula="of:=SUM([.D14:.E14])" office:value-type="float" office:value="4171" calcext:value-type="float">
            <text:p>4171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table:formula="of:=SUM([.D15:.E15])" office:value-type="float" office:value="1065" calcext:value-type="float">
            <text:p>1065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table:formula="of:=SUM([.D16:.E16])" office:value-type="float" office:value="1434" calcext:value-type="float">
            <text:p>1434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table:formula="of:=SUM([.D17:.E17])" office:value-type="float" office:value="1951" calcext:value-type="float">
            <text:p>1951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table:formula="of:=SUM([.D18:.E18])" office:value-type="float" office:value="1355" calcext:value-type="float">
            <text:p>135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table:formula="of:=SUM([.D19:.E19])" office:value-type="float" office:value="1968" calcext:value-type="float">
            <text:p>1968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table:formula="of:=SUM([.D20:.E20])" office:value-type="float" office:value="1263" calcext:value-type="float">
            <text:p>1263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9" calcext:value-type="float">
            <text:p>1529</text:p>
          </table:table-cell>
          <table:table-cell table:style-name="ce16" office:value-type="float" office:value="1527" calcext:value-type="float">
            <text:p>1527</text:p>
          </table:table-cell>
          <table:table-cell table:style-name="ce16" office:value-type="float" office:value="1783" calcext:value-type="float">
            <text:p>1783</text:p>
          </table:table-cell>
          <table:table-cell table:style-name="ce16" table:formula="of:=SUM([.D21:.E21])" office:value-type="float" office:value="3310" calcext:value-type="float">
            <text:p>3310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table:formula="of:=SUM([.D22:.E22])" office:value-type="float" office:value="2403" calcext:value-type="float">
            <text:p>2403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7" calcext:value-type="float">
            <text:p>1567</text:p>
          </table:table-cell>
          <table:table-cell table:style-name="ce16" office:value-type="float" office:value="1614" calcext:value-type="float">
            <text:p>1614</text:p>
          </table:table-cell>
          <table:table-cell table:style-name="ce16" office:value-type="float" office:value="1840" calcext:value-type="float">
            <text:p>1840</text:p>
          </table:table-cell>
          <table:table-cell table:style-name="ce16" table:formula="of:=SUM([.D23:.E23])" office:value-type="float" office:value="3454" calcext:value-type="float">
            <text:p>3454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table:formula="of:=SUM([.D24:.E24])" office:value-type="float" office:value="2321" calcext:value-type="float">
            <text:p>2321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table:formula="of:=SUM([.D25:.E25])" office:value-type="float" office:value="2289" calcext:value-type="float">
            <text:p>2289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00" calcext:value-type="float">
            <text:p>1700</text:p>
          </table:table-cell>
          <table:table-cell table:style-name="ce16" office:value-type="float" office:value="1846" calcext:value-type="float">
            <text:p>1846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table:formula="of:=SUM([.D26:.E26])" office:value-type="float" office:value="3868" calcext:value-type="float">
            <text:p>3868</text:p>
          </table:table-cell>
          <table:table-cell table:style-name="ce44" office:value-type="float" office:value="23" calcext:value-type="float">
            <text:p>2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table:formula="of:=SUM([.D27:.E27])" office:value-type="float" office:value="2560" calcext:value-type="float">
            <text:p>2560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403" calcext:value-type="float">
            <text:p>1403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table:formula="of:=SUM([.D28:.E28])" office:value-type="float" office:value="3090" calcext:value-type="float">
            <text:p>3090</text:p>
          </table:table-cell>
          <table:table-cell table:style-name="ce44" office:value-type="float" office:value="19" calcext:value-type="float">
            <text:p>1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table:formula="of:=SUM([.D29:.E29])" office:value-type="float" office:value="1931" calcext:value-type="float">
            <text:p>193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table:formula="of:=SUM([.D30:.E30])" office:value-type="float" office:value="773" calcext:value-type="float">
            <text:p>773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table:formula="of:=SUM([.D31:.E31])" office:value-type="float" office:value="1456" calcext:value-type="float">
            <text:p>1456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49" calcext:value-type="float">
            <text:p>1249</text:p>
          </table:table-cell>
          <table:table-cell table:style-name="ce16" office:value-type="float" office:value="1485" calcext:value-type="float">
            <text:p>1485</text:p>
          </table:table-cell>
          <table:table-cell table:style-name="ce16" office:value-type="float" office:value="1628" calcext:value-type="float">
            <text:p>1628</text:p>
          </table:table-cell>
          <table:table-cell table:style-name="ce16" table:formula="of:=SUM([.D32:.E32])" office:value-type="float" office:value="3113" calcext:value-type="float">
            <text:p>3113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table:formula="of:=SUM([.D33:.E33])" office:value-type="float" office:value="1725" calcext:value-type="float">
            <text:p>1725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610" calcext:value-type="float">
            <text:p>1610</text:p>
          </table:table-cell>
          <table:table-cell table:style-name="ce16" table:formula="of:=SUM([.D34:.E34])" office:value-type="float" office:value="3107" calcext:value-type="float">
            <text:p>3107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1115" calcext:value-type="float">
            <text:p>1115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table:formula="of:=SUM([.D35:.E35])" office:value-type="float" office:value="2408" calcext:value-type="float">
            <text:p>2408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9" calcext:value-type="float">
            <text:p>1549</text:p>
          </table:table-cell>
          <table:table-cell table:style-name="ce16" office:value-type="float" office:value="1665" calcext:value-type="float">
            <text:p>1665</text:p>
          </table:table-cell>
          <table:table-cell table:style-name="ce16" office:value-type="float" office:value="2030" calcext:value-type="float">
            <text:p>2030</text:p>
          </table:table-cell>
          <table:table-cell table:style-name="ce16" table:formula="of:=SUM([.D36:.E36])" office:value-type="float" office:value="3695" calcext:value-type="float">
            <text:p>3695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1641" calcext:value-type="float">
            <text:p>1641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table:formula="of:=SUM([.D37:.E37])" office:value-type="float" office:value="3661" calcext:value-type="float">
            <text:p>3661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table:formula="of:=SUM([.D38:.E38])" office:value-type="float" office:value="1966" calcext:value-type="float">
            <text:p>1966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1532" calcext:value-type="float">
            <text:p>1532</text:p>
          </table:table-cell>
          <table:table-cell table:style-name="ce16" office:value-type="float" office:value="1834" calcext:value-type="float">
            <text:p>1834</text:p>
          </table:table-cell>
          <table:table-cell table:style-name="ce16" table:formula="of:=SUM([.D39:.E39])" office:value-type="float" office:value="3366" calcext:value-type="float">
            <text:p>3366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table:formula="of:=SUM([.D40:.E40])" office:value-type="float" office:value="2627" calcext:value-type="float">
            <text:p>2627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7" calcext:value-type="float">
            <text:p>1107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table:formula="of:=SUM([.D41:.E41])" office:value-type="float" office:value="2599" calcext:value-type="float">
            <text:p>2599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table:formula="of:=SUM([.D42:.E42])" office:value-type="float" office:value="1795" calcext:value-type="float">
            <text:p>1795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table:formula="of:=SUM([.D43:.E43])" office:value-type="float" office:value="1565" calcext:value-type="float">
            <text:p>1565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table:formula="of:=SUM([.D44:.E44])" office:value-type="float" office:value="1916" calcext:value-type="float">
            <text:p>191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float" office:value="1228" calcext:value-type="float">
            <text:p>1228</text:p>
          </table:table-cell>
          <table:table-cell table:style-name="ce16" table:formula="of:=SUM([.D45:.E45])" office:value-type="float" office:value="2326" calcext:value-type="float">
            <text:p>2326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13" calcext:value-type="float">
            <text:p>1813</text:p>
          </table:table-cell>
          <table:table-cell table:style-name="ce16" office:value-type="float" office:value="2058" calcext:value-type="float">
            <text:p>2058</text:p>
          </table:table-cell>
          <table:table-cell table:style-name="ce16" office:value-type="float" office:value="2142" calcext:value-type="float">
            <text:p>2142</text:p>
          </table:table-cell>
          <table:table-cell table:style-name="ce16" table:formula="of:=SUM([.D46:.E46])" office:value-type="float" office:value="4200" calcext:value-type="float">
            <text:p>4200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table:formula="of:=SUM([.D47:.E47])" office:value-type="float" office:value="1991" calcext:value-type="float">
            <text:p>1991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table:formula="of:=SUM([.D48:.E48])" office:value-type="float" office:value="2124" calcext:value-type="float">
            <text:p>2124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7" calcext:value-type="float">
            <text:p>1827</text:p>
          </table:table-cell>
          <table:table-cell table:style-name="ce16" office:value-type="float" office:value="2127" calcext:value-type="float">
            <text:p>2127</text:p>
          </table:table-cell>
          <table:table-cell table:style-name="ce16" office:value-type="float" office:value="2335" calcext:value-type="float">
            <text:p>2335</text:p>
          </table:table-cell>
          <table:table-cell table:style-name="ce16" table:formula="of:=SUM([.D49:.E49])" office:value-type="float" office:value="4462" calcext:value-type="float">
            <text:p>4462</text:p>
          </table:table-cell>
          <table:table-cell table:style-name="ce44" office:value-type="float" office:value="19" calcext:value-type="float">
            <text:p>1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table:formula="of:=SUM([.D50:.E50])" office:value-type="float" office:value="2218" calcext:value-type="float">
            <text:p>2218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table:formula="of:=SUM([.D51:.E51])" office:value-type="float" office:value="1692" calcext:value-type="float">
            <text:p>1692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table:formula="of:=SUM([.D52:.E52])" office:value-type="float" office:value="1632" calcext:value-type="float">
            <text:p>1632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1476" calcext:value-type="float">
            <text:p>1476</text:p>
          </table:table-cell>
          <table:table-cell table:style-name="ce16" table:formula="of:=SUM([.D53:.E53])" office:value-type="float" office:value="2862" calcext:value-type="float">
            <text:p>2862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table:formula="of:=SUM([.D54:.E54])" office:value-type="float" office:value="1358" calcext:value-type="float">
            <text:p>1358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table:formula="of:=SUM([.D55:.E55])" office:value-type="float" office:value="1191" calcext:value-type="float">
            <text:p>1191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table:formula="of:=SUM([.D56:.E56])" office:value-type="float" office:value="2114" calcext:value-type="float">
            <text:p>2114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table:formula="of:=SUM([.D57:.E57])" office:value-type="float" office:value="2320" calcext:value-type="float">
            <text:p>232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30" calcext:value-type="float">
            <text:p>1230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float" office:value="1506" calcext:value-type="float">
            <text:p>1506</text:p>
          </table:table-cell>
          <table:table-cell table:style-name="ce16" table:formula="of:=SUM([.D58:.E58])" office:value-type="float" office:value="3004" calcext:value-type="float">
            <text:p>3004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4" calcext:value-type="float">
            <text:p>1184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524" calcext:value-type="float">
            <text:p>1524</text:p>
          </table:table-cell>
          <table:table-cell table:style-name="ce16" table:formula="of:=SUM([.D59:.E59])" office:value-type="float" office:value="3037" calcext:value-type="float">
            <text:p>3037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table:formula="of:=SUM([.D60:.E60])" office:value-type="float" office:value="2927" calcext:value-type="float">
            <text:p>2927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table:formula="of:=SUM([.D61:.E61])" office:value-type="float" office:value="2015" calcext:value-type="float">
            <text:p>2015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table:formula="of:=SUM([.D62:.E62])" office:value-type="float" office:value="2401" calcext:value-type="float">
            <text:p>2401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float" office:value="1207" calcext:value-type="float">
            <text:p>1207</text:p>
          </table:table-cell>
          <table:table-cell table:style-name="ce16" table:formula="of:=SUM([.D63:.E63])" office:value-type="float" office:value="2312" calcext:value-type="float">
            <text:p>2312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485" calcext:value-type="float">
            <text:p>1485</text:p>
          </table:table-cell>
          <table:table-cell table:style-name="ce16" office:value-type="float" office:value="1631" calcext:value-type="float">
            <text:p>1631</text:p>
          </table:table-cell>
          <table:table-cell table:style-name="ce16" table:formula="of:=SUM([.D64:.E64])" office:value-type="float" office:value="3116" calcext:value-type="float">
            <text:p>3116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10" calcext:value-type="float">
            <text:p>2510</text:p>
          </table:table-cell>
          <table:table-cell table:style-name="ce16" office:value-type="float" office:value="2673" calcext:value-type="float">
            <text:p>2673</text:p>
          </table:table-cell>
          <table:table-cell table:style-name="ce16" office:value-type="float" office:value="3055" calcext:value-type="float">
            <text:p>3055</text:p>
          </table:table-cell>
          <table:table-cell table:style-name="ce16" table:formula="of:=SUM([.D65:.E65])" office:value-type="float" office:value="5728" calcext:value-type="float">
            <text:p>5728</text:p>
          </table:table-cell>
          <table:table-cell table:style-name="ce44" office:value-type="float" office:value="21" calcext:value-type="float">
            <text:p>21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87" calcext:value-type="float">
            <text:p>1787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134" calcext:value-type="float">
            <text:p>2134</text:p>
          </table:table-cell>
          <table:table-cell table:style-name="ce16" table:formula="of:=SUM([.D66:.E66])" office:value-type="float" office:value="4147" calcext:value-type="float">
            <text:p>4147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69" calcext:value-type="float">
            <text:p>1669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2047" calcext:value-type="float">
            <text:p>2047</text:p>
          </table:table-cell>
          <table:table-cell table:style-name="ce16" table:formula="of:=SUM([.D67:.E67])" office:value-type="float" office:value="3988" calcext:value-type="float">
            <text:p>3988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03" calcext:value-type="float">
            <text:p>1903</text:p>
          </table:table-cell>
          <table:table-cell table:style-name="ce16" office:value-type="float" office:value="2160" calcext:value-type="float">
            <text:p>2160</text:p>
          </table:table-cell>
          <table:table-cell table:style-name="ce16" office:value-type="float" office:value="2447" calcext:value-type="float">
            <text:p>2447</text:p>
          </table:table-cell>
          <table:table-cell table:style-name="ce16" table:formula="of:=SUM([.D68:.E68])" office:value-type="float" office:value="4607" calcext:value-type="float">
            <text:p>4607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464" calcext:value-type="float">
            <text:p>1464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table:formula="of:=SUM([.D69:.E69])" office:value-type="float" office:value="2864" calcext:value-type="float">
            <text:p>2864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table:formula="of:=SUM([.D70:.E70])" office:value-type="float" office:value="2870" calcext:value-type="float">
            <text:p>2870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office:value-type="float" office:value="2060" calcext:value-type="float">
            <text:p>2060</text:p>
          </table:table-cell>
          <table:table-cell table:style-name="ce16" office:value-type="float" office:value="2252" calcext:value-type="float">
            <text:p>2252</text:p>
          </table:table-cell>
          <table:table-cell table:style-name="ce16" table:formula="of:=SUM([.D71:.E71])" office:value-type="float" office:value="4312" calcext:value-type="float">
            <text:p>4312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table:formula="of:=SUM([.D72:.E72])" office:value-type="float" office:value="2264" calcext:value-type="float">
            <text:p>2264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table:formula="of:=SUM([.D73:.E73])" office:value-type="float" office:value="2179" calcext:value-type="float">
            <text:p>2179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261" calcext:value-type="float">
            <text:p>72261</text:p>
          </table:table-cell>
          <table:table-cell table:style-name="ce16" table:formula="of:=SUM([.D5:.D73])" office:value-type="float" office:value="81509" calcext:value-type="float">
            <text:p>81509</text:p>
          </table:table-cell>
          <table:table-cell table:style-name="ce16" table:formula="of:=SUM([.E5:.E73])" office:value-type="float" office:value="88224" calcext:value-type="float">
            <text:p>88224</text:p>
          </table:table-cell>
          <table:table-cell table:style-name="ce16" table:formula="of:=SUM([.F5:.F73])" office:value-type="float" office:value="169733" calcext:value-type="float">
            <text:p>169733</text:p>
          </table:table-cell>
          <table:table-cell table:style-name="ce16" table:formula="of:=SUM([.G5:.G73])" office:value-type="float" office:value="467" calcext:value-type="float">
            <text:p>467</text:p>
          </table:table-cell>
          <table:table-cell table:style-name="ce46" table:formula="of:=SUM([.H5:.H73])" office:value-type="float" office:value="569" calcext:value-type="float">
            <text:p>569</text:p>
          </table:table-cell>
          <table:table-cell table:style-name="ce16" table:formula="of:=SUM([.I5:.I73])" office:value-type="float" office:value="225" calcext:value-type="float">
            <text:p>225</text:p>
          </table:table-cell>
          <table:table-cell table:style-name="ce16" table:formula="of:=SUM([.J5:.J73])" office:value-type="float" office:value="225" calcext:value-type="float">
            <text:p>225</text:p>
          </table:table-cell>
          <table:table-cell table:style-name="ce16" table:formula="of:=SUM([.K5:.K73])" office:value-type="float" office:value="102" calcext:value-type="float">
            <text:p>102</text:p>
          </table:table-cell>
          <table:table-cell table:style-name="ce16" table:formula="of:=SUM([.L5:.L73])" office:value-type="float" office:value="107" calcext:value-type="float">
            <text:p>107</text:p>
          </table:table-cell>
          <table:table-cell table:style-name="ce57" table:formula="of:=SUM([.M5:.M73])" office:value-type="float" office:value="66" calcext:value-type="float">
            <text:p>66</text:p>
          </table:table-cell>
          <table:table-cell table:style-name="ce67" table:formula="of:=SUM([.N5:.N73])" office:value-type="float" office:value="20" calcext:value-type="float">
            <text:p>20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0" table:formula="of:=[.C74]" office:value-type="float" office:value="72261" calcext:value-type="float">
            <text:p>72261</text:p>
          </table:table-cell>
          <table:table-cell table:style-name="ce20" office:value-type="string" calcext:value-type="string">
            <text:p>戶</text:p>
          </table:table-cell>
          <table:table-cell table:style-name="ce20" office:value-type="string" calcext:value-type="string">
            <text:p>全區總人口數：</text:p>
          </table:table-cell>
          <table:table-cell table:style-name="ce20"/>
          <table:table-cell table:style-name="ce20" table:formula="of:=[.F74]" office:value-type="float" office:value="169733" calcext:value-type="float">
            <text:p>169733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0" office:value-type="string" calcext:value-type="string">
            <text:p>共69里</text:p>
          </table:table-cell>
          <table:table-cell table:style-name="ce20"/>
          <table:table-cell table:style-name="ce58"/>
          <table:table-cell table:style-name="ce68"/>
          <table:table-cell table:style-name="ce76"/>
          <table:table-cell table:style-name="ce86"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10" calcext:value-type="float">
            <text:p>2510戶</text:p>
          </table:table-cell>
          <table:table-cell table:style-name="ce40" table:formula="of:=MAX([.F5:.F73])" office:value-type="float" office:value="5728" calcext:value-type="float">
            <text:p>5728人</text:p>
          </table:table-cell>
          <table:table-cell table:style-name="ce36"/>
          <table:table-cell table:style-name="ce47" table:formula="of:=ADDRESS(MATCH(MAX([.F5:.F73]);[.F5:.F73];0)+4;1)" office:value-type="string" office:string-value="$A$65" calcext:value-type="string">
            <text:p>$A$65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70" calcext:value-type="float">
            <text:p>270戶</text:p>
          </table:table-cell>
          <table:table-cell table:style-name="ce41" table:formula="of:=MIN([.F5:.F73])" office:value-type="float" office:value="630" calcext:value-type="float">
            <text:p>630人</text:p>
          </table:table-cell>
          <table:table-cell table:style-name="ce36"/>
          <table:table-cell table:style-name="ce47" table:formula="of:=ADDRESS(MATCH(MIN([.F5:.F73]);[.F5:.F73];0)+4;1)" office:value-type="string" office:string-value="$A$12" calcext:value-type="string">
            <text:p>$A$12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671" calcext:value-type="float" table:number-columns-spanned="1" table:number-rows-spanned="2">
            <text:p>671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47" calcext:value-type="float">
            <text:p>347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7"/>
          <table:table-cell table:style-name="ce87" table:number-columns-repeated="1009"/>
        </table:table-row>
        <table:table-row table:style-name="ro5">
          <table:covered-table-cell table:style-name="ce8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24" calcext:value-type="float">
            <text:p>324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/>
          <table:table-cell table:style-name="ce88"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0" table:formula="of:=[.K74]" office:value-type="float" office:value="102" calcext:value-type="float">
            <text:p>102</text:p>
          </table:table-cell>
          <table:table-cell table:style-name="ce20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3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3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79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0" table:formula="of:=[.L74]" office:value-type="float" office:value="107" calcext:value-type="float">
            <text:p>107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3"/>
          <table:table-cell table:style-name="ce20" table:number-columns-repeated="3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8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0" table:formula="of:=[.M74]" office:value-type="float" office:value="66" calcext:value-type="float">
            <text:p>66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2人；外國籍11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1"/>
          <table:table-cell table:style-name="ce90" table:number-columns-repeated="1009"/>
        </table:table-row>
        <table:table-row table:style-name="ro9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0" table:formula="of:=[.N74]" office:value-type="float" office:value="20" calcext:value-type="float">
            <text:p>20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3人；外國籍1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2"/>
          <table:table-cell table:style-name="ce91" table:number-columns-repeated="1009"/>
        </table:table-row>
        <table:table-row table:style-name="ro4">
          <table:table-cell table:style-name="ce9" office:value-type="string" calcext:value-type="string">
            <text:p>本月遷入本區人數：</text:p>
          </table:table-cell>
          <table:table-cell table:style-name="ce20"/>
          <table:table-cell table:style-name="ce20" table:formula="of:=[.G74]" office:value-type="float" office:value="467" calcext:value-type="float">
            <text:p>467</text:p>
          </table:table-cell>
          <table:table-cell table:style-name="ce32" office:value-type="string" calcext:value-type="string">
            <text:p>人</text:p>
          </table:table-cell>
          <table:table-cell table:style-name="ce20" office:value-type="string" calcext:value-type="string">
            <text:p>遷出本區人數：</text:p>
          </table:table-cell>
          <table:table-cell table:style-name="ce20"/>
          <table:table-cell table:style-name="ce20" table:formula="of:=[.H74]" office:value-type="float" office:value="569" calcext:value-type="float">
            <text:p>569</text:p>
          </table:table-cell>
          <table:table-cell table:style-name="ce32" office:value-type="string" calcext:value-type="string">
            <text:p>人</text:p>
          </table:table-cell>
          <table:table-cell table:style-name="ce20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9">
          <table:table-cell table:style-name="ce10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1"/>
          <table:table-cell table:style-name="ce26" table:formula="of:=[.C74]-[$'10710'.C74]" office:value-type="float" office:value="-9" calcext:value-type="float">
            <text:p>9戶</text:p>
          </table:table-cell>
          <table:table-cell table:style-name="ce21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710'.D74]" office:value-type="float" office:value="-66" calcext:value-type="float">
            <text:p>66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710'.E74]" office:value-type="float" office:value="-41" calcext:value-type="float">
            <text:p>41人</text:p>
          </table:table-cell>
          <table:table-cell table:style-name="ce48"/>
          <table:table-cell table:style-name="ce21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39" table:formula="of:=[.F74]-[$'10710'.F74]" office:value-type="float" office:value="-107" calcext:value-type="float">
            <text:p>107人</text:p>
          </table:table-cell>
          <table:table-cell table:style-name="ce48"/>
          <table:table-cell table:style-name="ce63"/>
          <table:table-cell table:style-name="ce73"/>
          <table:table-cell table:style-name="ce83" table:number-columns-repeated="1010"/>
        </table:table-row>
        <table:table-row table:style-name="ro10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712'.$A$1" table:cell-range-address="$'10711'.$A$1:.$AMJ$4" table:range-usable-as="repeat-column repeat-row"/>
        </table:named-expressions>
      </table:table>
      <table:table table:name="10710" table:style-name="ta3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84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2"/>
            <table:table-cell table:style-name="ce22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2"/>
            <table:table-cell table:style-name="ce13"/>
            <table:table-cell table:style-name="ce22"/>
            <table:table-cell table:style-name="ce13" table:number-columns-repeated="6"/>
            <table:table-cell table:style-name="ce49"/>
            <table:table-cell table:style-name="ce50" office:value-type="string" calcext:value-type="string" table:number-columns-spanned="4" table:number-rows-spanned="1">
              <text:p>民國<text:span text:style-name="T6">107</text:span><text:span text:style-name="T3">年</text:span><text:span text:style-name="T2">10</text:span><text:span text:style-name="T3">月份</text:span></text:p>
            </table:table-cell>
            <table:covered-table-cell table:number-columns-repeated="3" table:style-name="ce50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4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5"/>
            <table:covered-table-cell table:style-name="ce65"/>
            <table:table-cell table:style-name="ce74"/>
            <table:table-cell table:style-name="ce85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table:formula="of:=SUM([.D5:.E5])" office:value-type="float" office:value="801" calcext:value-type="float">
            <text:p>801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table:formula="of:=SUM([.D6:.E6])" office:value-type="float" office:value="1638" calcext:value-type="float">
            <text:p>1638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table:formula="of:=SUM([.D7:.E7])" office:value-type="float" office:value="1343" calcext:value-type="float">
            <text:p>1343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table:formula="of:=SUM([.D8:.E8])" office:value-type="float" office:value="1813" calcext:value-type="float">
            <text:p>1813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table:formula="of:=SUM([.D9:.E9])" office:value-type="float" office:value="1583" calcext:value-type="float">
            <text:p>1583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table:formula="of:=SUM([.D10:.E10])" office:value-type="float" office:value="1579" calcext:value-type="float">
            <text:p>1579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table:formula="of:=SUM([.D11:.E11])" office:value-type="float" office:value="1672" calcext:value-type="float">
            <text:p>1672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table:formula="of:=SUM([.D12:.E12])" office:value-type="float" office:value="629" calcext:value-type="float">
            <text:p>629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table:formula="of:=SUM([.D13:.E13])" office:value-type="float" office:value="2215" calcext:value-type="float">
            <text:p>221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39" calcext:value-type="float">
            <text:p>2139</text:p>
          </table:table-cell>
          <table:table-cell table:style-name="ce16" office:value-type="float" office:value="1972" calcext:value-type="float">
            <text:p>1972</text:p>
          </table:table-cell>
          <table:table-cell table:style-name="ce16" office:value-type="float" office:value="2214" calcext:value-type="float">
            <text:p>2214</text:p>
          </table:table-cell>
          <table:table-cell table:style-name="ce16" table:formula="of:=SUM([.D14:.E14])" office:value-type="float" office:value="4186" calcext:value-type="float">
            <text:p>4186</text:p>
          </table:table-cell>
          <table:table-cell table:style-name="ce44" office:value-type="float" office:value="24" calcext:value-type="float">
            <text:p>2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table:formula="of:=SUM([.D15:.E15])" office:value-type="float" office:value="1071" calcext:value-type="float">
            <text:p>1071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table:formula="of:=SUM([.D16:.E16])" office:value-type="float" office:value="1442" calcext:value-type="float">
            <text:p>1442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table:formula="of:=SUM([.D17:.E17])" office:value-type="float" office:value="1954" calcext:value-type="float">
            <text:p>1954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table:formula="of:=SUM([.D18:.E18])" office:value-type="float" office:value="1355" calcext:value-type="float">
            <text:p>1355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table:formula="of:=SUM([.D19:.E19])" office:value-type="float" office:value="1972" calcext:value-type="float">
            <text:p>1972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table:formula="of:=SUM([.D20:.E20])" office:value-type="float" office:value="1265" calcext:value-type="float">
            <text:p>1265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37" calcext:value-type="float">
            <text:p>1537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office:value-type="float" office:value="1789" calcext:value-type="float">
            <text:p>1789</text:p>
          </table:table-cell>
          <table:table-cell table:style-name="ce16" table:formula="of:=SUM([.D21:.E21])" office:value-type="float" office:value="3328" calcext:value-type="float">
            <text:p>3328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1259" calcext:value-type="float">
            <text:p>1259</text:p>
          </table:table-cell>
          <table:table-cell table:style-name="ce16" table:formula="of:=SUM([.D22:.E22])" office:value-type="float" office:value="2397" calcext:value-type="float">
            <text:p>2397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office:value-type="float" office:value="1622" calcext:value-type="float">
            <text:p>1622</text:p>
          </table:table-cell>
          <table:table-cell table:style-name="ce16" office:value-type="float" office:value="1834" calcext:value-type="float">
            <text:p>1834</text:p>
          </table:table-cell>
          <table:table-cell table:style-name="ce16" table:formula="of:=SUM([.D23:.E23])" office:value-type="float" office:value="3456" calcext:value-type="float">
            <text:p>3456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table:formula="of:=SUM([.D24:.E24])" office:value-type="float" office:value="2318" calcext:value-type="float">
            <text:p>2318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52" calcext:value-type="float">
            <text:p>1352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table:formula="of:=SUM([.D25:.E25])" office:value-type="float" office:value="2291" calcext:value-type="float">
            <text:p>229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5" office:value-type="float" office:value="23" calcext:value-type="float">
            <text:p>2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02" calcext:value-type="float">
            <text:p>1702</text:p>
          </table:table-cell>
          <table:table-cell table:style-name="ce16" office:value-type="float" office:value="1841" calcext:value-type="float">
            <text:p>1841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table:formula="of:=SUM([.D26:.E26])" office:value-type="float" office:value="3861" calcext:value-type="float">
            <text:p>3861</text:p>
          </table:table-cell>
          <table:table-cell table:style-name="ce44" office:value-type="float" office:value="23" calcext:value-type="float">
            <text:p>2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table:formula="of:=SUM([.D27:.E27])" office:value-type="float" office:value="2545" calcext:value-type="float">
            <text:p>2545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1681" calcext:value-type="float">
            <text:p>1681</text:p>
          </table:table-cell>
          <table:table-cell table:style-name="ce16" table:formula="of:=SUM([.D28:.E28])" office:value-type="float" office:value="3081" calcext:value-type="float">
            <text:p>3081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table:formula="of:=SUM([.D29:.E29])" office:value-type="float" office:value="1937" calcext:value-type="float">
            <text:p>1937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table:formula="of:=SUM([.D30:.E30])" office:value-type="float" office:value="777" calcext:value-type="float">
            <text:p>777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table:formula="of:=SUM([.D31:.E31])" office:value-type="float" office:value="1458" calcext:value-type="float">
            <text:p>1458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office:value-type="float" office:value="1629" calcext:value-type="float">
            <text:p>1629</text:p>
          </table:table-cell>
          <table:table-cell table:style-name="ce16" table:formula="of:=SUM([.D32:.E32])" office:value-type="float" office:value="3120" calcext:value-type="float">
            <text:p>3120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table:formula="of:=SUM([.D33:.E33])" office:value-type="float" office:value="1729" calcext:value-type="float">
            <text:p>1729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612" calcext:value-type="float">
            <text:p>1612</text:p>
          </table:table-cell>
          <table:table-cell table:style-name="ce16" table:formula="of:=SUM([.D34:.E34])" office:value-type="float" office:value="3113" calcext:value-type="float">
            <text:p>3113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table:formula="of:=SUM([.D35:.E35])" office:value-type="float" office:value="2406" calcext:value-type="float">
            <text:p>2406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9" calcext:value-type="float">
            <text:p>1549</text:p>
          </table:table-cell>
          <table:table-cell table:style-name="ce16" office:value-type="float" office:value="1670" calcext:value-type="float">
            <text:p>1670</text:p>
          </table:table-cell>
          <table:table-cell table:style-name="ce16" office:value-type="float" office:value="2032" calcext:value-type="float">
            <text:p>2032</text:p>
          </table:table-cell>
          <table:table-cell table:style-name="ce16" table:formula="of:=SUM([.D36:.E36])" office:value-type="float" office:value="3702" calcext:value-type="float">
            <text:p>3702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636" calcext:value-type="float">
            <text:p>1636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table:formula="of:=SUM([.D37:.E37])" office:value-type="float" office:value="3654" calcext:value-type="float">
            <text:p>3654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table:formula="of:=SUM([.D38:.E38])" office:value-type="float" office:value="1956" calcext:value-type="float">
            <text:p>1956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float" office:value="1849" calcext:value-type="float">
            <text:p>1849</text:p>
          </table:table-cell>
          <table:table-cell table:style-name="ce16" table:formula="of:=SUM([.D39:.E39])" office:value-type="float" office:value="3384" calcext:value-type="float">
            <text:p>3384</text:p>
          </table:table-cell>
          <table:table-cell table:style-name="ce44" office:value-type="float" office:value="21" calcext:value-type="float">
            <text:p>2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table:formula="of:=SUM([.D40:.E40])" office:value-type="float" office:value="2635" calcext:value-type="float">
            <text:p>2635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office:value-type="float" office:value="1207" calcext:value-type="float">
            <text:p>1207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table:formula="of:=SUM([.D41:.E41])" office:value-type="float" office:value="2592" calcext:value-type="float">
            <text:p>2592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table:formula="of:=SUM([.D42:.E42])" office:value-type="float" office:value="1792" calcext:value-type="float">
            <text:p>179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table:formula="of:=SUM([.D43:.E43])" office:value-type="float" office:value="1563" calcext:value-type="float">
            <text:p>1563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table:formula="of:=SUM([.D44:.E44])" office:value-type="float" office:value="1917" calcext:value-type="float">
            <text:p>1917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1230" calcext:value-type="float">
            <text:p>1230</text:p>
          </table:table-cell>
          <table:table-cell table:style-name="ce16" table:formula="of:=SUM([.D45:.E45])" office:value-type="float" office:value="2331" calcext:value-type="float">
            <text:p>2331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2051" calcext:value-type="float">
            <text:p>2051</text:p>
          </table:table-cell>
          <table:table-cell table:style-name="ce16" office:value-type="float" office:value="2134" calcext:value-type="float">
            <text:p>2134</text:p>
          </table:table-cell>
          <table:table-cell table:style-name="ce16" table:formula="of:=SUM([.D46:.E46])" office:value-type="float" office:value="4185" calcext:value-type="float">
            <text:p>4185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table:formula="of:=SUM([.D47:.E47])" office:value-type="float" office:value="1997" calcext:value-type="float">
            <text:p>1997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table:formula="of:=SUM([.D48:.E48])" office:value-type="float" office:value="2127" calcext:value-type="float">
            <text:p>2127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6" calcext:value-type="float">
            <text:p>1826</text:p>
          </table:table-cell>
          <table:table-cell table:style-name="ce16" office:value-type="float" office:value="2117" calcext:value-type="float">
            <text:p>2117</text:p>
          </table:table-cell>
          <table:table-cell table:style-name="ce16" office:value-type="float" office:value="2338" calcext:value-type="float">
            <text:p>2338</text:p>
          </table:table-cell>
          <table:table-cell table:style-name="ce16" table:formula="of:=SUM([.D49:.E49])" office:value-type="float" office:value="4455" calcext:value-type="float">
            <text:p>4455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table:formula="of:=SUM([.D50:.E50])" office:value-type="float" office:value="2217" calcext:value-type="float">
            <text:p>2217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table:formula="of:=SUM([.D51:.E51])" office:value-type="float" office:value="1700" calcext:value-type="float">
            <text:p>1700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table:formula="of:=SUM([.D52:.E52])" office:value-type="float" office:value="1635" calcext:value-type="float">
            <text:p>1635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table:formula="of:=SUM([.D53:.E53])" office:value-type="float" office:value="2860" calcext:value-type="float">
            <text:p>2860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table:formula="of:=SUM([.D54:.E54])" office:value-type="float" office:value="1348" calcext:value-type="float">
            <text:p>1348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table:formula="of:=SUM([.D55:.E55])" office:value-type="float" office:value="1193" calcext:value-type="float">
            <text:p>1193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table:formula="of:=SUM([.D56:.E56])" office:value-type="float" office:value="2116" calcext:value-type="float">
            <text:p>2116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table:formula="of:=SUM([.D57:.E57])" office:value-type="float" office:value="2320" calcext:value-type="float">
            <text:p>2320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506" calcext:value-type="float">
            <text:p>1506</text:p>
          </table:table-cell>
          <table:table-cell table:style-name="ce16" table:formula="of:=SUM([.D58:.E58])" office:value-type="float" office:value="3003" calcext:value-type="float">
            <text:p>3003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2" calcext:value-type="float">
            <text:p>1182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1527" calcext:value-type="float">
            <text:p>1527</text:p>
          </table:table-cell>
          <table:table-cell table:style-name="ce16" table:formula="of:=SUM([.D59:.E59])" office:value-type="float" office:value="3039" calcext:value-type="float">
            <text:p>3039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table:formula="of:=SUM([.D60:.E60])" office:value-type="float" office:value="2930" calcext:value-type="float">
            <text:p>2930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table:formula="of:=SUM([.D61:.E61])" office:value-type="float" office:value="2017" calcext:value-type="float">
            <text:p>2017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table:formula="of:=SUM([.D62:.E62])" office:value-type="float" office:value="2412" calcext:value-type="float">
            <text:p>2412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table:formula="of:=SUM([.D63:.E63])" office:value-type="float" office:value="2311" calcext:value-type="float">
            <text:p>2311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office:value-type="float" office:value="1637" calcext:value-type="float">
            <text:p>1637</text:p>
          </table:table-cell>
          <table:table-cell table:style-name="ce16" table:formula="of:=SUM([.D64:.E64])" office:value-type="float" office:value="3125" calcext:value-type="float">
            <text:p>3125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17" calcext:value-type="float">
            <text:p>2517</text:p>
          </table:table-cell>
          <table:table-cell table:style-name="ce16" office:value-type="float" office:value="2673" calcext:value-type="float">
            <text:p>2673</text:p>
          </table:table-cell>
          <table:table-cell table:style-name="ce16" office:value-type="float" office:value="3059" calcext:value-type="float">
            <text:p>3059</text:p>
          </table:table-cell>
          <table:table-cell table:style-name="ce16" table:formula="of:=SUM([.D65:.E65])" office:value-type="float" office:value="5732" calcext:value-type="float">
            <text:p>5732</text:p>
          </table:table-cell>
          <table:table-cell table:style-name="ce44" office:value-type="float" office:value="22" calcext:value-type="float">
            <text:p>22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83" calcext:value-type="float">
            <text:p>178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130" calcext:value-type="float">
            <text:p>2130</text:p>
          </table:table-cell>
          <table:table-cell table:style-name="ce16" table:formula="of:=SUM([.D66:.E66])" office:value-type="float" office:value="4143" calcext:value-type="float">
            <text:p>4143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69" calcext:value-type="float">
            <text:p>1669</text:p>
          </table:table-cell>
          <table:table-cell table:style-name="ce16" office:value-type="float" office:value="1942" calcext:value-type="float">
            <text:p>1942</text:p>
          </table:table-cell>
          <table:table-cell table:style-name="ce16" office:value-type="float" office:value="2041" calcext:value-type="float">
            <text:p>2041</text:p>
          </table:table-cell>
          <table:table-cell table:style-name="ce16" table:formula="of:=SUM([.D67:.E67])" office:value-type="float" office:value="3983" calcext:value-type="float">
            <text:p>3983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98" calcext:value-type="float">
            <text:p>1898</text:p>
          </table:table-cell>
          <table:table-cell table:style-name="ce16" office:value-type="float" office:value="2163" calcext:value-type="float">
            <text:p>2163</text:p>
          </table:table-cell>
          <table:table-cell table:style-name="ce16" office:value-type="float" office:value="2448" calcext:value-type="float">
            <text:p>2448</text:p>
          </table:table-cell>
          <table:table-cell table:style-name="ce16" table:formula="of:=SUM([.D68:.E68])" office:value-type="float" office:value="4611" calcext:value-type="float">
            <text:p>4611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09" calcext:value-type="float">
            <text:p>1109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table:formula="of:=SUM([.D69:.E69])" office:value-type="float" office:value="2885" calcext:value-type="float">
            <text:p>2885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table:formula="of:=SUM([.D70:.E70])" office:value-type="float" office:value="2871" calcext:value-type="float">
            <text:p>2871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2066" calcext:value-type="float">
            <text:p>2066</text:p>
          </table:table-cell>
          <table:table-cell table:style-name="ce16" office:value-type="float" office:value="2251" calcext:value-type="float">
            <text:p>2251</text:p>
          </table:table-cell>
          <table:table-cell table:style-name="ce16" table:formula="of:=SUM([.D71:.E71])" office:value-type="float" office:value="4317" calcext:value-type="float">
            <text:p>4317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table:formula="of:=SUM([.D72:.E72])" office:value-type="float" office:value="2260" calcext:value-type="float">
            <text:p>226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float" office:value="1112" calcext:value-type="float">
            <text:p>1112</text:p>
          </table:table-cell>
          <table:table-cell table:style-name="ce16" table:formula="of:=SUM([.D73:.E73])" office:value-type="float" office:value="2187" calcext:value-type="float">
            <text:p>2187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270" calcext:value-type="float">
            <text:p>72270</text:p>
          </table:table-cell>
          <table:table-cell table:style-name="ce16" table:formula="of:=SUM([.D5:.D73])" office:value-type="float" office:value="81575" calcext:value-type="float">
            <text:p>81575</text:p>
          </table:table-cell>
          <table:table-cell table:style-name="ce16" table:formula="of:=SUM([.E5:.E73])" office:value-type="float" office:value="88265" calcext:value-type="float">
            <text:p>88265</text:p>
          </table:table-cell>
          <table:table-cell table:style-name="ce16" table:formula="of:=SUM([.F5:.F73])" office:value-type="float" office:value="169840" calcext:value-type="float">
            <text:p>169840</text:p>
          </table:table-cell>
          <table:table-cell table:style-name="ce16" table:formula="of:=SUM([.G5:.G73])" office:value-type="float" office:value="460" calcext:value-type="float">
            <text:p>460</text:p>
          </table:table-cell>
          <table:table-cell table:style-name="ce46" table:formula="of:=SUM([.H5:.H73])" office:value-type="float" office:value="546" calcext:value-type="float">
            <text:p>546</text:p>
          </table:table-cell>
          <table:table-cell table:style-name="ce16" table:formula="of:=SUM([.I5:.I73])" office:value-type="float" office:value="274" calcext:value-type="float">
            <text:p>274</text:p>
          </table:table-cell>
          <table:table-cell table:style-name="ce16" table:formula="of:=SUM([.J5:.J73])" office:value-type="float" office:value="274" calcext:value-type="float">
            <text:p>274</text:p>
          </table:table-cell>
          <table:table-cell table:style-name="ce16" table:formula="of:=SUM([.K5:.K73])" office:value-type="float" office:value="85" calcext:value-type="float">
            <text:p>85</text:p>
          </table:table-cell>
          <table:table-cell table:style-name="ce16" table:formula="of:=SUM([.L5:.L73])" office:value-type="float" office:value="115" calcext:value-type="float">
            <text:p>115</text:p>
          </table:table-cell>
          <table:table-cell table:style-name="ce57" table:formula="of:=SUM([.M5:.M73])" office:value-type="float" office:value="95" calcext:value-type="float">
            <text:p>95</text:p>
          </table:table-cell>
          <table:table-cell table:style-name="ce67" table:formula="of:=SUM([.N5:.N73])" office:value-type="float" office:value="34" calcext:value-type="float">
            <text:p>34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0" table:formula="of:=[.C74]" office:value-type="float" office:value="72270" calcext:value-type="float">
            <text:p>72270</text:p>
          </table:table-cell>
          <table:table-cell table:style-name="ce20" office:value-type="string" calcext:value-type="string">
            <text:p>戶</text:p>
          </table:table-cell>
          <table:table-cell table:style-name="ce20" office:value-type="string" calcext:value-type="string">
            <text:p>全區總人口數：</text:p>
          </table:table-cell>
          <table:table-cell table:style-name="ce20"/>
          <table:table-cell table:style-name="ce20" table:formula="of:=[.F74]" office:value-type="float" office:value="169840" calcext:value-type="float">
            <text:p>169840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0" office:value-type="string" calcext:value-type="string">
            <text:p>共69里</text:p>
          </table:table-cell>
          <table:table-cell table:style-name="ce20"/>
          <table:table-cell table:style-name="ce58"/>
          <table:table-cell table:style-name="ce68"/>
          <table:table-cell table:style-name="ce76"/>
          <table:table-cell table:style-name="ce86"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17" calcext:value-type="float">
            <text:p>2517戶</text:p>
          </table:table-cell>
          <table:table-cell table:style-name="ce40" table:formula="of:=MAX([.F5:.F73])" office:value-type="float" office:value="5732" calcext:value-type="float">
            <text:p>5732人</text:p>
          </table:table-cell>
          <table:table-cell table:style-name="ce36"/>
          <table:table-cell table:style-name="ce47" table:formula="of:=ADDRESS(MATCH(MAX([.F5:.F73]);[.F5:.F73];0)+4;1)" office:value-type="string" office:string-value="$A$65" calcext:value-type="string">
            <text:p>$A$65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68" calcext:value-type="float">
            <text:p>268戶</text:p>
          </table:table-cell>
          <table:table-cell table:style-name="ce41" table:formula="of:=MIN([.F5:.F73])" office:value-type="float" office:value="629" calcext:value-type="float">
            <text:p>629人</text:p>
          </table:table-cell>
          <table:table-cell table:style-name="ce36"/>
          <table:table-cell table:style-name="ce47" table:formula="of:=ADDRESS(MATCH(MIN([.F5:.F73]);[.F5:.F73];0)+4;1)" office:value-type="string" office:string-value="$A$12" calcext:value-type="string">
            <text:p>$A$12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668" calcext:value-type="float" table:number-columns-spanned="1" table:number-rows-spanned="2">
            <text:p>668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45" calcext:value-type="float">
            <text:p>345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7"/>
          <table:table-cell table:style-name="ce87" table:number-columns-repeated="1009"/>
        </table:table-row>
        <table:table-row table:style-name="ro5">
          <table:covered-table-cell table:style-name="ce8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23" calcext:value-type="float">
            <text:p>323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/>
          <table:table-cell table:style-name="ce88"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0" table:formula="of:=[.K74]" office:value-type="float" office:value="85" calcext:value-type="float">
            <text:p>85</text:p>
          </table:table-cell>
          <table:table-cell table:style-name="ce20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1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2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79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0" table:formula="of:=[.L74]" office:value-type="float" office:value="115" calcext:value-type="float">
            <text:p>115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3"/>
          <table:table-cell table:style-name="ce20" table:number-columns-repeated="3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8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0" table:formula="of:=[.M74]" office:value-type="float" office:value="95" calcext:value-type="float">
            <text:p>95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9人；外國籍6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1"/>
          <table:table-cell table:style-name="ce90" table:number-columns-repeated="1009"/>
        </table:table-row>
        <table:table-row table:style-name="ro9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0" table:formula="of:=[.N74]" office:value-type="float" office:value="34" calcext:value-type="float">
            <text:p>34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3人；外國籍2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2"/>
          <table:table-cell table:style-name="ce91" table:number-columns-repeated="1009"/>
        </table:table-row>
        <table:table-row table:style-name="ro4">
          <table:table-cell table:style-name="ce9" office:value-type="string" calcext:value-type="string">
            <text:p>本月遷入本區人數：</text:p>
          </table:table-cell>
          <table:table-cell table:style-name="ce20"/>
          <table:table-cell table:style-name="ce20" table:formula="of:=[.G74]" office:value-type="float" office:value="460" calcext:value-type="float">
            <text:p>460</text:p>
          </table:table-cell>
          <table:table-cell table:style-name="ce32" office:value-type="string" calcext:value-type="string">
            <text:p>人</text:p>
          </table:table-cell>
          <table:table-cell table:style-name="ce20" office:value-type="string" calcext:value-type="string">
            <text:p>遷出本區人數：</text:p>
          </table:table-cell>
          <table:table-cell table:style-name="ce20"/>
          <table:table-cell table:style-name="ce20" table:formula="of:=[.H74]" office:value-type="float" office:value="546" calcext:value-type="float">
            <text:p>546</text:p>
          </table:table-cell>
          <table:table-cell table:style-name="ce32" office:value-type="string" calcext:value-type="string">
            <text:p>人</text:p>
          </table:table-cell>
          <table:table-cell table:style-name="ce20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9">
          <table:table-cell table:style-name="ce10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1"/>
          <table:table-cell table:style-name="ce26" table:formula="of:=[.C74]-[$'10709'.C74]" office:value-type="float" office:value="-20" calcext:value-type="float">
            <text:p>20戶</text:p>
          </table:table-cell>
          <table:table-cell table:style-name="ce21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709'.D74]" office:value-type="float" office:value="-29" calcext:value-type="float">
            <text:p>29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709'.E74]" office:value-type="float" office:value="-87" calcext:value-type="float">
            <text:p>87人</text:p>
          </table:table-cell>
          <table:table-cell table:style-name="ce48"/>
          <table:table-cell table:style-name="ce21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39" table:formula="of:=[.F74]-[$'10709'.F74]" office:value-type="float" office:value="-116" calcext:value-type="float">
            <text:p>116人</text:p>
          </table:table-cell>
          <table:table-cell table:style-name="ce48"/>
          <table:table-cell table:style-name="ce63"/>
          <table:table-cell table:style-name="ce73"/>
          <table:table-cell table:style-name="ce83" table:number-columns-repeated="1010"/>
        </table:table-row>
        <table:table-row table:style-name="ro10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712'.$A$1" table:cell-range-address="$'10710'.$A$1:.$AMJ$4" table:range-usable-as="repeat-column repeat-row"/>
        </table:named-expressions>
      </table:table>
      <table:table table:name="10709" table:style-name="ta4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84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2"/>
            <table:table-cell table:style-name="ce22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2"/>
            <table:table-cell table:style-name="ce13"/>
            <table:table-cell table:style-name="ce22"/>
            <table:table-cell table:style-name="ce13" table:number-columns-repeated="6"/>
            <table:table-cell table:style-name="ce49"/>
            <table:table-cell table:style-name="ce50" office:value-type="string" calcext:value-type="string" table:number-columns-spanned="4" table:number-rows-spanned="1">
              <text:p>民國<text:span text:style-name="T6">107</text:span><text:span text:style-name="T3">年</text:span><text:span text:style-name="T2">9</text:span><text:span text:style-name="T3">月份</text:span></text:p>
            </table:table-cell>
            <table:covered-table-cell table:number-columns-repeated="3" table:style-name="ce50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4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5"/>
            <table:covered-table-cell table:style-name="ce65"/>
            <table:table-cell table:style-name="ce74"/>
            <table:table-cell table:style-name="ce85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table:formula="of:=SUM([.D5:.E5])" office:value-type="float" office:value="799" calcext:value-type="float">
            <text:p>799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table:formula="of:=SUM([.D6:.E6])" office:value-type="float" office:value="1636" calcext:value-type="float">
            <text:p>1636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table:formula="of:=SUM([.D7:.E7])" office:value-type="float" office:value="1343" calcext:value-type="float">
            <text:p>1343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table:formula="of:=SUM([.D8:.E8])" office:value-type="float" office:value="1817" calcext:value-type="float">
            <text:p>181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table:formula="of:=SUM([.D9:.E9])" office:value-type="float" office:value="1590" calcext:value-type="float">
            <text:p>1590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table:formula="of:=SUM([.D10:.E10])" office:value-type="float" office:value="1584" calcext:value-type="float">
            <text:p>1584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table:formula="of:=SUM([.D11:.E11])" office:value-type="float" office:value="1669" calcext:value-type="float">
            <text:p>1669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table:formula="of:=SUM([.D12:.E12])" office:value-type="float" office:value="629" calcext:value-type="float">
            <text:p>629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table:formula="of:=SUM([.D13:.E13])" office:value-type="float" office:value="2223" calcext:value-type="float">
            <text:p>2223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32" calcext:value-type="float">
            <text:p>2132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office:value-type="float" office:value="2215" calcext:value-type="float">
            <text:p>2215</text:p>
          </table:table-cell>
          <table:table-cell table:style-name="ce16" table:formula="of:=SUM([.D14:.E14])" office:value-type="float" office:value="4184" calcext:value-type="float">
            <text:p>4184</text:p>
          </table:table-cell>
          <table:table-cell table:style-name="ce44" office:value-type="float" office:value="20" calcext:value-type="float">
            <text:p>2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table:formula="of:=SUM([.D15:.E15])" office:value-type="float" office:value="1069" calcext:value-type="float">
            <text:p>1069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table:formula="of:=SUM([.D16:.E16])" office:value-type="float" office:value="1436" calcext:value-type="float">
            <text:p>1436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table:formula="of:=SUM([.D17:.E17])" office:value-type="float" office:value="1954" calcext:value-type="float">
            <text:p>1954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table:formula="of:=SUM([.D18:.E18])" office:value-type="float" office:value="1361" calcext:value-type="float">
            <text:p>1361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table:formula="of:=SUM([.D19:.E19])" office:value-type="float" office:value="1973" calcext:value-type="float">
            <text:p>1973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table:formula="of:=SUM([.D20:.E20])" office:value-type="float" office:value="1268" calcext:value-type="float">
            <text:p>1268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38" calcext:value-type="float">
            <text:p>1538</text:p>
          </table:table-cell>
          <table:table-cell table:style-name="ce16" office:value-type="float" office:value="1541" calcext:value-type="float">
            <text:p>1541</text:p>
          </table:table-cell>
          <table:table-cell table:style-name="ce16" office:value-type="float" office:value="1788" calcext:value-type="float">
            <text:p>1788</text:p>
          </table:table-cell>
          <table:table-cell table:style-name="ce16" table:formula="of:=SUM([.D21:.E21])" office:value-type="float" office:value="3329" calcext:value-type="float">
            <text:p>3329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table:formula="of:=SUM([.D22:.E22])" office:value-type="float" office:value="2408" calcext:value-type="float">
            <text:p>2408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office:value-type="float" office:value="1628" calcext:value-type="float">
            <text:p>1628</text:p>
          </table:table-cell>
          <table:table-cell table:style-name="ce16" office:value-type="float" office:value="1836" calcext:value-type="float">
            <text:p>1836</text:p>
          </table:table-cell>
          <table:table-cell table:style-name="ce16" table:formula="of:=SUM([.D23:.E23])" office:value-type="float" office:value="3464" calcext:value-type="float">
            <text:p>3464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table:formula="of:=SUM([.D24:.E24])" office:value-type="float" office:value="2322" calcext:value-type="float">
            <text:p>2322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table:formula="of:=SUM([.D25:.E25])" office:value-type="float" office:value="2294" calcext:value-type="float">
            <text:p>2294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96" calcext:value-type="float">
            <text:p>1696</text:p>
          </table:table-cell>
          <table:table-cell table:style-name="ce16" office:value-type="float" office:value="1829" calcext:value-type="float">
            <text:p>1829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table:formula="of:=SUM([.D26:.E26])" office:value-type="float" office:value="3846" calcext:value-type="float">
            <text:p>3846</text:p>
          </table:table-cell>
          <table:table-cell table:style-name="ce44" office:value-type="float" office:value="28" calcext:value-type="float">
            <text:p>2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table:formula="of:=SUM([.D27:.E27])" office:value-type="float" office:value="2543" calcext:value-type="float">
            <text:p>2543</text:p>
          </table:table-cell>
          <table:table-cell table:style-name="ce44" office:value-type="float" office:value="20" calcext:value-type="float">
            <text:p>2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1689" calcext:value-type="float">
            <text:p>1689</text:p>
          </table:table-cell>
          <table:table-cell table:style-name="ce16" table:formula="of:=SUM([.D28:.E28])" office:value-type="float" office:value="3084" calcext:value-type="float">
            <text:p>3084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1061" calcext:value-type="float">
            <text:p>1061</text:p>
          </table:table-cell>
          <table:table-cell table:style-name="ce16" table:formula="of:=SUM([.D29:.E29])" office:value-type="float" office:value="1944" calcext:value-type="float">
            <text:p>1944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table:formula="of:=SUM([.D30:.E30])" office:value-type="float" office:value="779" calcext:value-type="float">
            <text:p>779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table:formula="of:=SUM([.D31:.E31])" office:value-type="float" office:value="1460" calcext:value-type="float">
            <text:p>1460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1490" calcext:value-type="float">
            <text:p>1490</text:p>
          </table:table-cell>
          <table:table-cell table:style-name="ce16" office:value-type="float" office:value="1626" calcext:value-type="float">
            <text:p>1626</text:p>
          </table:table-cell>
          <table:table-cell table:style-name="ce16" table:formula="of:=SUM([.D32:.E32])" office:value-type="float" office:value="3116" calcext:value-type="float">
            <text:p>3116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table:formula="of:=SUM([.D33:.E33])" office:value-type="float" office:value="1731" calcext:value-type="float">
            <text:p>1731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office:value-type="float" office:value="1614" calcext:value-type="float">
            <text:p>1614</text:p>
          </table:table-cell>
          <table:table-cell table:style-name="ce16" table:formula="of:=SUM([.D34:.E34])" office:value-type="float" office:value="3118" calcext:value-type="float">
            <text:p>3118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1123" calcext:value-type="float">
            <text:p>1123</text:p>
          </table:table-cell>
          <table:table-cell table:style-name="ce16" office:value-type="float" office:value="1283" calcext:value-type="float">
            <text:p>1283</text:p>
          </table:table-cell>
          <table:table-cell table:style-name="ce16" table:formula="of:=SUM([.D35:.E35])" office:value-type="float" office:value="2406" calcext:value-type="float">
            <text:p>2406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table:formula="of:=SUM([.D36:.E36])" office:value-type="float" office:value="3696" calcext:value-type="float">
            <text:p>3696</text:p>
          </table:table-cell>
          <table:table-cell table:style-name="ce44" office:value-type="float" office:value="20" calcext:value-type="float">
            <text:p>2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table:formula="of:=SUM([.D37:.E37])" office:value-type="float" office:value="3669" calcext:value-type="float">
            <text:p>3669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table:formula="of:=SUM([.D38:.E38])" office:value-type="float" office:value="1947" calcext:value-type="float">
            <text:p>1947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1844" calcext:value-type="float">
            <text:p>1844</text:p>
          </table:table-cell>
          <table:table-cell table:style-name="ce16" table:formula="of:=SUM([.D39:.E39])" office:value-type="float" office:value="3366" calcext:value-type="float">
            <text:p>3366</text:p>
          </table:table-cell>
          <table:table-cell table:style-name="ce44" office:value-type="float" office:value="25" calcext:value-type="float">
            <text:p>2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table:formula="of:=SUM([.D40:.E40])" office:value-type="float" office:value="2635" calcext:value-type="float">
            <text:p>2635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table:formula="of:=SUM([.D41:.E41])" office:value-type="float" office:value="2589" calcext:value-type="float">
            <text:p>2589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table:formula="of:=SUM([.D42:.E42])" office:value-type="float" office:value="1793" calcext:value-type="float">
            <text:p>179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table:formula="of:=SUM([.D43:.E43])" office:value-type="float" office:value="1573" calcext:value-type="float">
            <text:p>1573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table:formula="of:=SUM([.D44:.E44])" office:value-type="float" office:value="1924" calcext:value-type="float">
            <text:p>1924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231" calcext:value-type="float">
            <text:p>1231</text:p>
          </table:table-cell>
          <table:table-cell table:style-name="ce16" table:formula="of:=SUM([.D45:.E45])" office:value-type="float" office:value="2334" calcext:value-type="float">
            <text:p>2334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2050" calcext:value-type="float">
            <text:p>2050</text:p>
          </table:table-cell>
          <table:table-cell table:style-name="ce16" office:value-type="float" office:value="2137" calcext:value-type="float">
            <text:p>2137</text:p>
          </table:table-cell>
          <table:table-cell table:style-name="ce16" table:formula="of:=SUM([.D46:.E46])" office:value-type="float" office:value="4187" calcext:value-type="float">
            <text:p>4187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table:formula="of:=SUM([.D47:.E47])" office:value-type="float" office:value="2004" calcext:value-type="float">
            <text:p>2004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table:formula="of:=SUM([.D48:.E48])" office:value-type="float" office:value="2134" calcext:value-type="float">
            <text:p>2134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6" calcext:value-type="float">
            <text:p>1826</text:p>
          </table:table-cell>
          <table:table-cell table:style-name="ce16" office:value-type="float" office:value="2113" calcext:value-type="float">
            <text:p>2113</text:p>
          </table:table-cell>
          <table:table-cell table:style-name="ce16" office:value-type="float" office:value="2334" calcext:value-type="float">
            <text:p>2334</text:p>
          </table:table-cell>
          <table:table-cell table:style-name="ce16" table:formula="of:=SUM([.D49:.E49])" office:value-type="float" office:value="4447" calcext:value-type="float">
            <text:p>4447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table:formula="of:=SUM([.D50:.E50])" office:value-type="float" office:value="2224" calcext:value-type="float">
            <text:p>2224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table:formula="of:=SUM([.D51:.E51])" office:value-type="float" office:value="1698" calcext:value-type="float">
            <text:p>1698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table:formula="of:=SUM([.D52:.E52])" office:value-type="float" office:value="1646" calcext:value-type="float">
            <text:p>1646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45" calcext:value-type="float">
            <text:p>1145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table:formula="of:=SUM([.D53:.E53])" office:value-type="float" office:value="2849" calcext:value-type="float">
            <text:p>2849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table:formula="of:=SUM([.D54:.E54])" office:value-type="float" office:value="1348" calcext:value-type="float">
            <text:p>134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table:formula="of:=SUM([.D55:.E55])" office:value-type="float" office:value="1195" calcext:value-type="float">
            <text:p>1195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table:formula="of:=SUM([.D56:.E56])" office:value-type="float" office:value="2122" calcext:value-type="float">
            <text:p>2122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table:formula="of:=SUM([.D57:.E57])" office:value-type="float" office:value="2319" calcext:value-type="float">
            <text:p>2319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table:formula="of:=SUM([.D58:.E58])" office:value-type="float" office:value="3007" calcext:value-type="float">
            <text:p>3007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1524" calcext:value-type="float">
            <text:p>1524</text:p>
          </table:table-cell>
          <table:table-cell table:style-name="ce16" table:formula="of:=SUM([.D59:.E59])" office:value-type="float" office:value="3039" calcext:value-type="float">
            <text:p>3039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3"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82" calcext:value-type="float">
            <text:p>1182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523" calcext:value-type="float">
            <text:p>1523</text:p>
          </table:table-cell>
          <table:table-cell table:style-name="ce16" table:formula="of:=SUM([.D60:.E60])" office:value-type="float" office:value="2943" calcext:value-type="float">
            <text:p>2943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table:formula="of:=SUM([.D61:.E61])" office:value-type="float" office:value="2012" calcext:value-type="float">
            <text:p>2012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float" office:value="1247" calcext:value-type="float">
            <text:p>1247</text:p>
          </table:table-cell>
          <table:table-cell table:style-name="ce16" table:formula="of:=SUM([.D62:.E62])" office:value-type="float" office:value="2422" calcext:value-type="float">
            <text:p>2422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table:formula="of:=SUM([.D63:.E63])" office:value-type="float" office:value="2308" calcext:value-type="float">
            <text:p>2308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489" calcext:value-type="float">
            <text:p>1489</text:p>
          </table:table-cell>
          <table:table-cell table:style-name="ce16" office:value-type="float" office:value="1639" calcext:value-type="float">
            <text:p>1639</text:p>
          </table:table-cell>
          <table:table-cell table:style-name="ce16" table:formula="of:=SUM([.D64:.E64])" office:value-type="float" office:value="3128" calcext:value-type="float">
            <text:p>3128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20" calcext:value-type="float">
            <text:p>2520</text:p>
          </table:table-cell>
          <table:table-cell table:style-name="ce16" office:value-type="float" office:value="2663" calcext:value-type="float">
            <text:p>2663</text:p>
          </table:table-cell>
          <table:table-cell table:style-name="ce16" office:value-type="float" office:value="3062" calcext:value-type="float">
            <text:p>3062</text:p>
          </table:table-cell>
          <table:table-cell table:style-name="ce16" table:formula="of:=SUM([.D65:.E65])" office:value-type="float" office:value="5725" calcext:value-type="float">
            <text:p>5725</text:p>
          </table:table-cell>
          <table:table-cell table:style-name="ce44" office:value-type="float" office:value="19" calcext:value-type="float">
            <text:p>19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78" calcext:value-type="float">
            <text:p>1778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125" calcext:value-type="float">
            <text:p>2125</text:p>
          </table:table-cell>
          <table:table-cell table:style-name="ce16" table:formula="of:=SUM([.D66:.E66])" office:value-type="float" office:value="4133" calcext:value-type="float">
            <text:p>4133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71" calcext:value-type="float">
            <text:p>1671</text:p>
          </table:table-cell>
          <table:table-cell table:style-name="ce16" office:value-type="float" office:value="1945" calcext:value-type="float">
            <text:p>1945</text:p>
          </table:table-cell>
          <table:table-cell table:style-name="ce16" office:value-type="float" office:value="2051" calcext:value-type="float">
            <text:p>2051</text:p>
          </table:table-cell>
          <table:table-cell table:style-name="ce16" table:formula="of:=SUM([.D67:.E67])" office:value-type="float" office:value="3996" calcext:value-type="float">
            <text:p>3996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01" calcext:value-type="float">
            <text:p>1901</text:p>
          </table:table-cell>
          <table:table-cell table:style-name="ce16" office:value-type="float" office:value="2161" calcext:value-type="float">
            <text:p>2161</text:p>
          </table:table-cell>
          <table:table-cell table:style-name="ce16" office:value-type="float" office:value="2454" calcext:value-type="float">
            <text:p>2454</text:p>
          </table:table-cell>
          <table:table-cell table:style-name="ce16" table:formula="of:=SUM([.D68:.E68])" office:value-type="float" office:value="4615" calcext:value-type="float">
            <text:p>4615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09" calcext:value-type="float">
            <text:p>1109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table:formula="of:=SUM([.D69:.E69])" office:value-type="float" office:value="2892" calcext:value-type="float">
            <text:p>2892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table:formula="of:=SUM([.D70:.E70])" office:value-type="float" office:value="2876" calcext:value-type="float">
            <text:p>2876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6" calcext:value-type="float">
            <text:p>1646</text:p>
          </table:table-cell>
          <table:table-cell table:style-name="ce16" office:value-type="float" office:value="2072" calcext:value-type="float">
            <text:p>2072</text:p>
          </table:table-cell>
          <table:table-cell table:style-name="ce16" office:value-type="float" office:value="2261" calcext:value-type="float">
            <text:p>2261</text:p>
          </table:table-cell>
          <table:table-cell table:style-name="ce16" table:formula="of:=SUM([.D71:.E71])" office:value-type="float" office:value="4333" calcext:value-type="float">
            <text:p>4333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table:formula="of:=SUM([.D72:.E72])" office:value-type="float" office:value="2265" calcext:value-type="float">
            <text:p>2265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float" office:value="1109" calcext:value-type="float">
            <text:p>1109</text:p>
          </table:table-cell>
          <table:table-cell table:style-name="ce16" table:formula="of:=SUM([.D73:.E73])" office:value-type="float" office:value="2184" calcext:value-type="float">
            <text:p>2184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290" calcext:value-type="float">
            <text:p>72290</text:p>
          </table:table-cell>
          <table:table-cell table:style-name="ce16" table:formula="of:=SUM([.D5:.D73])" office:value-type="float" office:value="81604" calcext:value-type="float">
            <text:p>81604</text:p>
          </table:table-cell>
          <table:table-cell table:style-name="ce16" table:formula="of:=SUM([.E5:.E73])" office:value-type="float" office:value="88352" calcext:value-type="float">
            <text:p>88352</text:p>
          </table:table-cell>
          <table:table-cell table:style-name="ce16" table:formula="of:=SUM([.F5:.F73])" office:value-type="float" office:value="169956" calcext:value-type="float">
            <text:p>169956</text:p>
          </table:table-cell>
          <table:table-cell table:style-name="ce16" table:formula="of:=SUM([.G5:.G73])" office:value-type="float" office:value="587" calcext:value-type="float">
            <text:p>587</text:p>
          </table:table-cell>
          <table:table-cell table:style-name="ce46" table:formula="of:=SUM([.H5:.H73])" office:value-type="float" office:value="735" calcext:value-type="float">
            <text:p>735</text:p>
          </table:table-cell>
          <table:table-cell table:style-name="ce16" table:formula="of:=SUM([.I5:.I73])" office:value-type="float" office:value="357" calcext:value-type="float">
            <text:p>357</text:p>
          </table:table-cell>
          <table:table-cell table:style-name="ce16" table:formula="of:=SUM([.J5:.J73])" office:value-type="float" office:value="357" calcext:value-type="float">
            <text:p>357</text:p>
          </table:table-cell>
          <table:table-cell table:style-name="ce16" table:formula="of:=SUM([.K5:.K73])" office:value-type="float" office:value="77" calcext:value-type="float">
            <text:p>77</text:p>
          </table:table-cell>
          <table:table-cell table:style-name="ce16" table:formula="of:=SUM([.L5:.L73])" office:value-type="float" office:value="101" calcext:value-type="float">
            <text:p>101</text:p>
          </table:table-cell>
          <table:table-cell table:style-name="ce57" table:formula="of:=SUM([.M5:.M73])" office:value-type="float" office:value="63" calcext:value-type="float">
            <text:p>63</text:p>
          </table:table-cell>
          <table:table-cell table:style-name="ce67" table:formula="of:=SUM([.N5:.N73])" office:value-type="float" office:value="29" calcext:value-type="float">
            <text:p>29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0" table:formula="of:=[.C74]" office:value-type="float" office:value="72290" calcext:value-type="float">
            <text:p>72290</text:p>
          </table:table-cell>
          <table:table-cell table:style-name="ce20" office:value-type="string" calcext:value-type="string">
            <text:p>戶</text:p>
          </table:table-cell>
          <table:table-cell table:style-name="ce20" office:value-type="string" calcext:value-type="string">
            <text:p>全區總人口數：</text:p>
          </table:table-cell>
          <table:table-cell table:style-name="ce20"/>
          <table:table-cell table:style-name="ce20" table:formula="of:=[.F74]" office:value-type="float" office:value="169956" calcext:value-type="float">
            <text:p>169956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0" office:value-type="string" calcext:value-type="string">
            <text:p>共69里</text:p>
          </table:table-cell>
          <table:table-cell table:style-name="ce20"/>
          <table:table-cell table:style-name="ce58"/>
          <table:table-cell table:style-name="ce68"/>
          <table:table-cell table:style-name="ce76"/>
          <table:table-cell table:style-name="ce86"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20" calcext:value-type="float">
            <text:p>2520戶</text:p>
          </table:table-cell>
          <table:table-cell table:style-name="ce40" table:formula="of:=MAX([.F5:.F73])" office:value-type="float" office:value="5725" calcext:value-type="float">
            <text:p>5725人</text:p>
          </table:table-cell>
          <table:table-cell table:style-name="ce36"/>
          <table:table-cell table:style-name="ce47" table:formula="of:=ADDRESS(MATCH(MAX([.F5:.F73]);[.F5:.F73];0)+4;1)" office:value-type="string" office:string-value="$A$65" calcext:value-type="string">
            <text:p>$A$65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67" calcext:value-type="float">
            <text:p>267戶</text:p>
          </table:table-cell>
          <table:table-cell table:style-name="ce41" table:formula="of:=MIN([.F5:.F73])" office:value-type="float" office:value="629" calcext:value-type="float">
            <text:p>629人</text:p>
          </table:table-cell>
          <table:table-cell table:style-name="ce36"/>
          <table:table-cell table:style-name="ce47" table:formula="of:=ADDRESS(MATCH(MIN([.F5:.F73]);[.F5:.F73];0)+4;1)" office:value-type="string" office:string-value="$A$12" calcext:value-type="string">
            <text:p>$A$12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662" calcext:value-type="float" table:number-columns-spanned="1" table:number-rows-spanned="2">
            <text:p>662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43" calcext:value-type="float">
            <text:p>343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7"/>
          <table:table-cell table:style-name="ce87" table:number-columns-repeated="1009"/>
        </table:table-row>
        <table:table-row table:style-name="ro5">
          <table:covered-table-cell table:style-name="ce8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19" calcext:value-type="float">
            <text:p>319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/>
          <table:table-cell table:style-name="ce88"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0" table:formula="of:=[.K74]" office:value-type="float" office:value="77" calcext:value-type="float">
            <text:p>77</text:p>
          </table:table-cell>
          <table:table-cell table:style-name="ce20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0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79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0" table:formula="of:=[.L74]" office:value-type="float" office:value="101" calcext:value-type="float">
            <text:p>101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3"/>
          <table:table-cell table:style-name="ce20" table:number-columns-repeated="3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8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0" table:formula="of:=[.M74]" office:value-type="float" office:value="63" calcext:value-type="float">
            <text:p>63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6人；外國籍5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1"/>
          <table:table-cell table:style-name="ce90" table:number-columns-repeated="1009"/>
        </table:table-row>
        <table:table-row table:style-name="ro9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0" table:formula="of:=[.N74]" office:value-type="float" office:value="29" calcext:value-type="float">
            <text:p>29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1人；外國籍3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2"/>
          <table:table-cell table:style-name="ce91" table:number-columns-repeated="1009"/>
        </table:table-row>
        <table:table-row table:style-name="ro4">
          <table:table-cell table:style-name="ce9" office:value-type="string" calcext:value-type="string">
            <text:p>本月遷入本區人數：</text:p>
          </table:table-cell>
          <table:table-cell table:style-name="ce20"/>
          <table:table-cell table:style-name="ce20" table:formula="of:=[.G74]" office:value-type="float" office:value="587" calcext:value-type="float">
            <text:p>587</text:p>
          </table:table-cell>
          <table:table-cell table:style-name="ce32" office:value-type="string" calcext:value-type="string">
            <text:p>人</text:p>
          </table:table-cell>
          <table:table-cell table:style-name="ce20" office:value-type="string" calcext:value-type="string">
            <text:p>遷出本區人數：</text:p>
          </table:table-cell>
          <table:table-cell table:style-name="ce20"/>
          <table:table-cell table:style-name="ce20" table:formula="of:=[.H74]" office:value-type="float" office:value="735" calcext:value-type="float">
            <text:p>735</text:p>
          </table:table-cell>
          <table:table-cell table:style-name="ce32" office:value-type="string" calcext:value-type="string">
            <text:p>人</text:p>
          </table:table-cell>
          <table:table-cell table:style-name="ce20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9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1"/>
          <table:table-cell table:style-name="ce26" table:formula="of:=[.C74]-[$'10708'.C74]" office:value-type="float" office:value="33" calcext:value-type="float">
            <text:p>33戶</text:p>
          </table:table-cell>
          <table:table-cell table:style-name="ce21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708'.D74]" office:value-type="float" office:value="-131" calcext:value-type="float">
            <text:p>131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708'.E74]" office:value-type="float" office:value="-41" calcext:value-type="float">
            <text:p>41人</text:p>
          </table:table-cell>
          <table:table-cell table:style-name="ce48"/>
          <table:table-cell table:style-name="ce21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39" table:formula="of:=[.F74]-[$'10708'.F74]" office:value-type="float" office:value="-172" calcext:value-type="float">
            <text:p>172人</text:p>
          </table:table-cell>
          <table:table-cell table:style-name="ce48"/>
          <table:table-cell table:style-name="ce63"/>
          <table:table-cell table:style-name="ce73"/>
          <table:table-cell table:style-name="ce83" table:number-columns-repeated="1010"/>
        </table:table-row>
        <table:table-row table:style-name="ro10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712'.$A$1" table:cell-range-address="$'10709'.$A$1:.$AMJ$4" table:range-usable-as="repeat-column repeat-row"/>
        </table:named-expressions>
      </table:table>
      <table:table table:name="10708" table:style-name="ta5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84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2"/>
            <table:table-cell table:style-name="ce22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2"/>
            <table:table-cell table:style-name="ce13"/>
            <table:table-cell table:style-name="ce22"/>
            <table:table-cell table:style-name="ce13" table:number-columns-repeated="6"/>
            <table:table-cell table:style-name="ce49"/>
            <table:table-cell table:style-name="ce50" office:value-type="string" calcext:value-type="string" table:number-columns-spanned="4" table:number-rows-spanned="1">
              <text:p>民國<text:span text:style-name="T6">107</text:span><text:span text:style-name="T3">年</text:span><text:span text:style-name="T2">8</text:span><text:span text:style-name="T3">月份</text:span></text:p>
            </table:table-cell>
            <table:covered-table-cell table:number-columns-repeated="3" table:style-name="ce50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4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5"/>
            <table:covered-table-cell table:style-name="ce65"/>
            <table:table-cell table:style-name="ce74"/>
            <table:table-cell table:style-name="ce85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table:formula="of:=SUM([.D5:.E5])" office:value-type="float" office:value="800" calcext:value-type="float">
            <text:p>800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table:formula="of:=SUM([.D6:.E6])" office:value-type="float" office:value="1630" calcext:value-type="float">
            <text:p>1630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table:formula="of:=SUM([.D7:.E7])" office:value-type="float" office:value="1338" calcext:value-type="float">
            <text:p>1338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table:formula="of:=SUM([.D8:.E8])" office:value-type="float" office:value="1816" calcext:value-type="float">
            <text:p>1816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table:formula="of:=SUM([.D9:.E9])" office:value-type="float" office:value="1594" calcext:value-type="float">
            <text:p>1594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table:formula="of:=SUM([.D10:.E10])" office:value-type="float" office:value="1583" calcext:value-type="float">
            <text:p>1583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table:formula="of:=SUM([.D11:.E11])" office:value-type="float" office:value="1670" calcext:value-type="float">
            <text:p>1670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table:formula="of:=SUM([.D12:.E12])" office:value-type="float" office:value="633" calcext:value-type="float">
            <text:p>633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table:formula="of:=SUM([.D13:.E13])" office:value-type="float" office:value="2227" calcext:value-type="float">
            <text:p>2227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38" calcext:value-type="float">
            <text:p>2138</text:p>
          </table:table-cell>
          <table:table-cell table:style-name="ce16" office:value-type="float" office:value="1973" calcext:value-type="float">
            <text:p>1973</text:p>
          </table:table-cell>
          <table:table-cell table:style-name="ce16" office:value-type="float" office:value="2211" calcext:value-type="float">
            <text:p>2211</text:p>
          </table:table-cell>
          <table:table-cell table:style-name="ce16" table:formula="of:=SUM([.D14:.E14])" office:value-type="float" office:value="4184" calcext:value-type="float">
            <text:p>4184</text:p>
          </table:table-cell>
          <table:table-cell table:style-name="ce44" office:value-type="float" office:value="19" calcext:value-type="float">
            <text:p>19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table:formula="of:=SUM([.D15:.E15])" office:value-type="float" office:value="1072" calcext:value-type="float">
            <text:p>107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table:formula="of:=SUM([.D16:.E16])" office:value-type="float" office:value="1436" calcext:value-type="float">
            <text:p>1436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table:formula="of:=SUM([.D17:.E17])" office:value-type="float" office:value="1953" calcext:value-type="float">
            <text:p>1953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table:formula="of:=SUM([.D18:.E18])" office:value-type="float" office:value="1357" calcext:value-type="float">
            <text:p>1357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table:formula="of:=SUM([.D19:.E19])" office:value-type="float" office:value="1985" calcext:value-type="float">
            <text:p>1985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table:formula="of:=SUM([.D20:.E20])" office:value-type="float" office:value="1268" calcext:value-type="float">
            <text:p>1268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1545" calcext:value-type="float">
            <text:p>1545</text:p>
          </table:table-cell>
          <table:table-cell table:style-name="ce16" office:value-type="float" office:value="1795" calcext:value-type="float">
            <text:p>1795</text:p>
          </table:table-cell>
          <table:table-cell table:style-name="ce16" table:formula="of:=SUM([.D21:.E21])" office:value-type="float" office:value="3340" calcext:value-type="float">
            <text:p>3340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table:formula="of:=SUM([.D22:.E22])" office:value-type="float" office:value="2409" calcext:value-type="float">
            <text:p>2409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3" calcext:value-type="float">
            <text:p>1563</text:p>
          </table:table-cell>
          <table:table-cell table:style-name="ce16" office:value-type="float" office:value="1628" calcext:value-type="float">
            <text:p>1628</text:p>
          </table:table-cell>
          <table:table-cell table:style-name="ce16" office:value-type="float" office:value="1825" calcext:value-type="float">
            <text:p>1825</text:p>
          </table:table-cell>
          <table:table-cell table:style-name="ce16" table:formula="of:=SUM([.D23:.E23])" office:value-type="float" office:value="3453" calcext:value-type="float">
            <text:p>3453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table:formula="of:=SUM([.D24:.E24])" office:value-type="float" office:value="2327" calcext:value-type="float">
            <text:p>232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table:formula="of:=SUM([.D25:.E25])" office:value-type="float" office:value="2286" calcext:value-type="float">
            <text:p>2286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80" calcext:value-type="float">
            <text:p>1680</text:p>
          </table:table-cell>
          <table:table-cell table:style-name="ce16" office:value-type="float" office:value="1825" calcext:value-type="float">
            <text:p>1825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table:formula="of:=SUM([.D26:.E26])" office:value-type="float" office:value="3833" calcext:value-type="float">
            <text:p>3833</text:p>
          </table:table-cell>
          <table:table-cell table:style-name="ce44" office:value-type="float" office:value="49" calcext:value-type="float">
            <text:p>4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table:formula="of:=SUM([.D27:.E27])" office:value-type="float" office:value="2537" calcext:value-type="float">
            <text:p>2537</text:p>
          </table:table-cell>
          <table:table-cell table:style-name="ce44" office:value-type="float" office:value="31" calcext:value-type="float">
            <text:p>3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5" calcext:value-type="float">
            <text:p>1145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680" calcext:value-type="float">
            <text:p>1680</text:p>
          </table:table-cell>
          <table:table-cell table:style-name="ce16" table:formula="of:=SUM([.D28:.E28])" office:value-type="float" office:value="3073" calcext:value-type="float">
            <text:p>3073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table:formula="of:=SUM([.D29:.E29])" office:value-type="float" office:value="1948" calcext:value-type="float">
            <text:p>1948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table:formula="of:=SUM([.D30:.E30])" office:value-type="float" office:value="782" calcext:value-type="float">
            <text:p>78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table:formula="of:=SUM([.D31:.E31])" office:value-type="float" office:value="1462" calcext:value-type="float">
            <text:p>1462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4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1493" calcext:value-type="float">
            <text:p>1493</text:p>
          </table:table-cell>
          <table:table-cell table:style-name="ce16" office:value-type="float" office:value="1630" calcext:value-type="float">
            <text:p>1630</text:p>
          </table:table-cell>
          <table:table-cell table:style-name="ce16" table:formula="of:=SUM([.D32:.E32])" office:value-type="float" office:value="3123" calcext:value-type="float">
            <text:p>3123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table:formula="of:=SUM([.D33:.E33])" office:value-type="float" office:value="1735" calcext:value-type="float">
            <text:p>1735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56" calcext:value-type="float">
            <text:p>1356</text:p>
          </table:table-cell>
          <table:table-cell table:style-name="ce16" office:value-type="float" office:value="1505" calcext:value-type="float">
            <text:p>1505</text:p>
          </table:table-cell>
          <table:table-cell table:style-name="ce16" office:value-type="float" office:value="1612" calcext:value-type="float">
            <text:p>1612</text:p>
          </table:table-cell>
          <table:table-cell table:style-name="ce16" table:formula="of:=SUM([.D34:.E34])" office:value-type="float" office:value="3117" calcext:value-type="float">
            <text:p>3117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1123" calcext:value-type="float">
            <text:p>1123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table:formula="of:=SUM([.D35:.E35])" office:value-type="float" office:value="2404" calcext:value-type="float">
            <text:p>2404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float" office:value="1675" calcext:value-type="float">
            <text:p>1675</text:p>
          </table:table-cell>
          <table:table-cell table:style-name="ce16" office:value-type="float" office:value="2024" calcext:value-type="float">
            <text:p>2024</text:p>
          </table:table-cell>
          <table:table-cell table:style-name="ce16" table:formula="of:=SUM([.D36:.E36])" office:value-type="float" office:value="3699" calcext:value-type="float">
            <text:p>3699</text:p>
          </table:table-cell>
          <table:table-cell table:style-name="ce44" office:value-type="float" office:value="20" calcext:value-type="float">
            <text:p>2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663" calcext:value-type="float">
            <text:p>1663</text:p>
          </table:table-cell>
          <table:table-cell table:style-name="ce16" office:value-type="float" office:value="2024" calcext:value-type="float">
            <text:p>2024</text:p>
          </table:table-cell>
          <table:table-cell table:style-name="ce16" table:formula="of:=SUM([.D37:.E37])" office:value-type="float" office:value="3687" calcext:value-type="float">
            <text:p>3687</text:p>
          </table:table-cell>
          <table:table-cell table:style-name="ce44" office:value-type="float" office:value="23" calcext:value-type="float">
            <text:p>2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table:formula="of:=SUM([.D38:.E38])" office:value-type="float" office:value="1964" calcext:value-type="float">
            <text:p>1964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832" calcext:value-type="float">
            <text:p>1832</text:p>
          </table:table-cell>
          <table:table-cell table:style-name="ce16" table:formula="of:=SUM([.D39:.E39])" office:value-type="float" office:value="3351" calcext:value-type="float">
            <text:p>3351</text:p>
          </table:table-cell>
          <table:table-cell table:style-name="ce44" office:value-type="float" office:value="37" calcext:value-type="float">
            <text:p>3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278" calcext:value-type="float">
            <text:p>1278</text:p>
          </table:table-cell>
          <table:table-cell table:style-name="ce16" office:value-type="float" office:value="1357" calcext:value-type="float">
            <text:p>1357</text:p>
          </table:table-cell>
          <table:table-cell table:style-name="ce16" table:formula="of:=SUM([.D40:.E40])" office:value-type="float" office:value="2635" calcext:value-type="float">
            <text:p>2635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table:formula="of:=SUM([.D41:.E41])" office:value-type="float" office:value="2602" calcext:value-type="float">
            <text:p>2602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table:formula="of:=SUM([.D42:.E42])" office:value-type="float" office:value="1806" calcext:value-type="float">
            <text:p>1806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table:formula="of:=SUM([.D43:.E43])" office:value-type="float" office:value="1584" calcext:value-type="float">
            <text:p>1584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table:formula="of:=SUM([.D44:.E44])" office:value-type="float" office:value="1919" calcext:value-type="float">
            <text:p>1919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table:formula="of:=SUM([.D45:.E45])" office:value-type="float" office:value="2334" calcext:value-type="float">
            <text:p>2334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12" calcext:value-type="float">
            <text:p>1812</text:p>
          </table:table-cell>
          <table:table-cell table:style-name="ce16" office:value-type="float" office:value="2052" calcext:value-type="float">
            <text:p>2052</text:p>
          </table:table-cell>
          <table:table-cell table:style-name="ce16" office:value-type="float" office:value="2146" calcext:value-type="float">
            <text:p>2146</text:p>
          </table:table-cell>
          <table:table-cell table:style-name="ce16" table:formula="of:=SUM([.D46:.E46])" office:value-type="float" office:value="4198" calcext:value-type="float">
            <text:p>4198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table:formula="of:=SUM([.D47:.E47])" office:value-type="float" office:value="2008" calcext:value-type="float">
            <text:p>2008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table:formula="of:=SUM([.D48:.E48])" office:value-type="float" office:value="2133" calcext:value-type="float">
            <text:p>2133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19" calcext:value-type="float">
            <text:p>1819</text:p>
          </table:table-cell>
          <table:table-cell table:style-name="ce16" office:value-type="float" office:value="2106" calcext:value-type="float">
            <text:p>2106</text:p>
          </table:table-cell>
          <table:table-cell table:style-name="ce16" office:value-type="float" office:value="2320" calcext:value-type="float">
            <text:p>2320</text:p>
          </table:table-cell>
          <table:table-cell table:style-name="ce16" table:formula="of:=SUM([.D49:.E49])" office:value-type="float" office:value="4426" calcext:value-type="float">
            <text:p>4426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table:formula="of:=SUM([.D50:.E50])" office:value-type="float" office:value="2221" calcext:value-type="float">
            <text:p>2221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table:formula="of:=SUM([.D51:.E51])" office:value-type="float" office:value="1711" calcext:value-type="float">
            <text:p>171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table:formula="of:=SUM([.D52:.E52])" office:value-type="float" office:value="1649" calcext:value-type="float">
            <text:p>1649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table:formula="of:=SUM([.D53:.E53])" office:value-type="float" office:value="2851" calcext:value-type="float">
            <text:p>2851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table:formula="of:=SUM([.D54:.E54])" office:value-type="float" office:value="1350" calcext:value-type="float">
            <text:p>135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table:formula="of:=SUM([.D55:.E55])" office:value-type="float" office:value="1201" calcext:value-type="float">
            <text:p>1201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table:formula="of:=SUM([.D56:.E56])" office:value-type="float" office:value="2124" calcext:value-type="float">
            <text:p>2124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table:formula="of:=SUM([.D57:.E57])" office:value-type="float" office:value="2316" calcext:value-type="float">
            <text:p>231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table:formula="of:=SUM([.D58:.E58])" office:value-type="float" office:value="3003" calcext:value-type="float">
            <text:p>3003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table:formula="of:=SUM([.D59:.E59])" office:value-type="float" office:value="3025" calcext:value-type="float">
            <text:p>3025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table:formula="of:=SUM([.D60:.E60])" office:value-type="float" office:value="2947" calcext:value-type="float">
            <text:p>2947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table:formula="of:=SUM([.D61:.E61])" office:value-type="float" office:value="2013" calcext:value-type="float">
            <text:p>2013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office:value-type="float" office:value="1244" calcext:value-type="float">
            <text:p>1244</text:p>
          </table:table-cell>
          <table:table-cell table:style-name="ce16" table:formula="of:=SUM([.D62:.E62])" office:value-type="float" office:value="2420" calcext:value-type="float">
            <text:p>2420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table:formula="of:=SUM([.D63:.E63])" office:value-type="float" office:value="2325" calcext:value-type="float">
            <text:p>2325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table:formula="of:=SUM([.D64:.E64])" office:value-type="float" office:value="3144" calcext:value-type="float">
            <text:p>3144</text:p>
          </table:table-cell>
          <table:table-cell table:style-name="ce44" office:value-type="float" office:value="22" calcext:value-type="float">
            <text:p>22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18" calcext:value-type="float">
            <text:p>2518</text:p>
          </table:table-cell>
          <table:table-cell table:style-name="ce16" office:value-type="float" office:value="2672" calcext:value-type="float">
            <text:p>2672</text:p>
          </table:table-cell>
          <table:table-cell table:style-name="ce16" office:value-type="float" office:value="3074" calcext:value-type="float">
            <text:p>3074</text:p>
          </table:table-cell>
          <table:table-cell table:style-name="ce16" table:formula="of:=SUM([.D65:.E65])" office:value-type="float" office:value="5746" calcext:value-type="float">
            <text:p>5746</text:p>
          </table:table-cell>
          <table:table-cell table:style-name="ce44" office:value-type="float" office:value="28" calcext:value-type="float">
            <text:p>28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76" calcext:value-type="float">
            <text:p>1776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126" calcext:value-type="float">
            <text:p>2126</text:p>
          </table:table-cell>
          <table:table-cell table:style-name="ce16" table:formula="of:=SUM([.D66:.E66])" office:value-type="float" office:value="4140" calcext:value-type="float">
            <text:p>4140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71" calcext:value-type="float">
            <text:p>1671</text:p>
          </table:table-cell>
          <table:table-cell table:style-name="ce16" office:value-type="float" office:value="1950" calcext:value-type="float">
            <text:p>1950</text:p>
          </table:table-cell>
          <table:table-cell table:style-name="ce16" office:value-type="float" office:value="2062" calcext:value-type="float">
            <text:p>2062</text:p>
          </table:table-cell>
          <table:table-cell table:style-name="ce16" table:formula="of:=SUM([.D67:.E67])" office:value-type="float" office:value="4012" calcext:value-type="float">
            <text:p>4012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 office:value-type="float" office:value="2168" calcext:value-type="float">
            <text:p>2168</text:p>
          </table:table-cell>
          <table:table-cell table:style-name="ce16" office:value-type="float" office:value="2467" calcext:value-type="float">
            <text:p>2467</text:p>
          </table:table-cell>
          <table:table-cell table:style-name="ce16" table:formula="of:=SUM([.D68:.E68])" office:value-type="float" office:value="4635" calcext:value-type="float">
            <text:p>4635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table:formula="of:=SUM([.D69:.E69])" office:value-type="float" office:value="2893" calcext:value-type="float">
            <text:p>2893</text:p>
          </table:table-cell>
          <table:table-cell table:style-name="ce44" office:value-type="float" office:value="19" calcext:value-type="float">
            <text:p>19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381" calcext:value-type="float">
            <text:p>1381</text:p>
          </table:table-cell>
          <table:table-cell table:style-name="ce16" office:value-type="float" office:value="1505" calcext:value-type="float">
            <text:p>1505</text:p>
          </table:table-cell>
          <table:table-cell table:style-name="ce16" table:formula="of:=SUM([.D70:.E70])" office:value-type="float" office:value="2886" calcext:value-type="float">
            <text:p>2886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7" calcext:value-type="float">
            <text:p>1647</text:p>
          </table:table-cell>
          <table:table-cell table:style-name="ce16" office:value-type="float" office:value="2077" calcext:value-type="float">
            <text:p>2077</text:p>
          </table:table-cell>
          <table:table-cell table:style-name="ce16" office:value-type="float" office:value="2265" calcext:value-type="float">
            <text:p>2265</text:p>
          </table:table-cell>
          <table:table-cell table:style-name="ce16" table:formula="of:=SUM([.D71:.E71])" office:value-type="float" office:value="4342" calcext:value-type="float">
            <text:p>4342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table:formula="of:=SUM([.D72:.E72])" office:value-type="float" office:value="2270" calcext:value-type="float">
            <text:p>2270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table:formula="of:=SUM([.D73:.E73])" office:value-type="float" office:value="2183" calcext:value-type="float">
            <text:p>2183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257" calcext:value-type="float">
            <text:p>72257</text:p>
          </table:table-cell>
          <table:table-cell table:style-name="ce16" table:formula="of:=SUM([.D5:.D73])" office:value-type="float" office:value="81735" calcext:value-type="float">
            <text:p>81735</text:p>
          </table:table-cell>
          <table:table-cell table:style-name="ce16" table:formula="of:=SUM([.E5:.E73])" office:value-type="float" office:value="88393" calcext:value-type="float">
            <text:p>88393</text:p>
          </table:table-cell>
          <table:table-cell table:style-name="ce16" table:formula="of:=SUM([.F5:.F73])" office:value-type="float" office:value="170128" calcext:value-type="float">
            <text:p>170128</text:p>
          </table:table-cell>
          <table:table-cell table:style-name="ce16" table:formula="of:=SUM([.G5:.G73])" office:value-type="float" office:value="685" calcext:value-type="float">
            <text:p>685</text:p>
          </table:table-cell>
          <table:table-cell table:style-name="ce46" table:formula="of:=SUM([.H5:.H73])" office:value-type="float" office:value="779" calcext:value-type="float">
            <text:p>779</text:p>
          </table:table-cell>
          <table:table-cell table:style-name="ce16" table:formula="of:=SUM([.I5:.I73])" office:value-type="float" office:value="363" calcext:value-type="float">
            <text:p>363</text:p>
          </table:table-cell>
          <table:table-cell table:style-name="ce16" table:formula="of:=SUM([.J5:.J73])" office:value-type="float" office:value="363" calcext:value-type="float">
            <text:p>363</text:p>
          </table:table-cell>
          <table:table-cell table:style-name="ce16" table:formula="of:=SUM([.K5:.K73])" office:value-type="float" office:value="96" calcext:value-type="float">
            <text:p>96</text:p>
          </table:table-cell>
          <table:table-cell table:style-name="ce16" table:formula="of:=SUM([.L5:.L73])" office:value-type="float" office:value="101" calcext:value-type="float">
            <text:p>101</text:p>
          </table:table-cell>
          <table:table-cell table:style-name="ce57" table:formula="of:=SUM([.M5:.M73])" office:value-type="float" office:value="50" calcext:value-type="float">
            <text:p>50</text:p>
          </table:table-cell>
          <table:table-cell table:style-name="ce67" table:formula="of:=SUM([.N5:.N73])" office:value-type="float" office:value="35" calcext:value-type="float">
            <text:p>35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0" table:formula="of:=[.C74]" office:value-type="float" office:value="72257" calcext:value-type="float">
            <text:p>72257</text:p>
          </table:table-cell>
          <table:table-cell table:style-name="ce20" office:value-type="string" calcext:value-type="string">
            <text:p>戶</text:p>
          </table:table-cell>
          <table:table-cell table:style-name="ce20" office:value-type="string" calcext:value-type="string">
            <text:p>全區總人口數：</text:p>
          </table:table-cell>
          <table:table-cell table:style-name="ce20"/>
          <table:table-cell table:style-name="ce20" table:formula="of:=[.F74]" office:value-type="float" office:value="170128" calcext:value-type="float">
            <text:p>170128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0" office:value-type="string" calcext:value-type="string">
            <text:p>共69里</text:p>
          </table:table-cell>
          <table:table-cell table:style-name="ce20"/>
          <table:table-cell table:style-name="ce58"/>
          <table:table-cell table:style-name="ce68"/>
          <table:table-cell table:style-name="ce76"/>
          <table:table-cell table:style-name="ce86"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18" calcext:value-type="float">
            <text:p>2518戶</text:p>
          </table:table-cell>
          <table:table-cell table:style-name="ce40" table:formula="of:=MAX([.F5:.F73])" office:value-type="float" office:value="5746" calcext:value-type="float">
            <text:p>5746人</text:p>
          </table:table-cell>
          <table:table-cell table:style-name="ce36"/>
          <table:table-cell table:style-name="ce47" table:formula="of:=ADDRESS(MATCH(MAX([.F5:.F73]);[.F5:.F73];0)+4;1)" office:value-type="string" office:string-value="$A$65" calcext:value-type="string">
            <text:p>$A$65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66" calcext:value-type="float">
            <text:p>266戶</text:p>
          </table:table-cell>
          <table:table-cell table:style-name="ce41" table:formula="of:=MIN([.F5:.F73])" office:value-type="float" office:value="633" calcext:value-type="float">
            <text:p>633人</text:p>
          </table:table-cell>
          <table:table-cell table:style-name="ce36"/>
          <table:table-cell table:style-name="ce47" table:formula="of:=ADDRESS(MATCH(MIN([.F5:.F73]);[.F5:.F73];0)+4;1)" office:value-type="string" office:string-value="$A$12" calcext:value-type="string">
            <text:p>$A$12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654" calcext:value-type="float" table:number-columns-spanned="1" table:number-rows-spanned="2">
            <text:p>654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36" calcext:value-type="float">
            <text:p>336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7"/>
          <table:table-cell table:style-name="ce87" table:number-columns-repeated="1009"/>
        </table:table-row>
        <table:table-row table:style-name="ro5">
          <table:covered-table-cell table:style-name="ce8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18" calcext:value-type="float">
            <text:p>318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/>
          <table:table-cell table:style-name="ce88"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0" table:formula="of:=[.K74]" office:value-type="float" office:value="96" calcext:value-type="float">
            <text:p>96</text:p>
          </table:table-cell>
          <table:table-cell table:style-name="ce20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6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2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79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0" table:formula="of:=[.L74]" office:value-type="float" office:value="101" calcext:value-type="float">
            <text:p>101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3"/>
          <table:table-cell table:style-name="ce20" table:number-columns-repeated="3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8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0" table:formula="of:=[.M74]" office:value-type="float" office:value="50" calcext:value-type="float">
            <text:p>50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4人；外國籍3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1"/>
          <table:table-cell table:style-name="ce90" table:number-columns-repeated="1009"/>
        </table:table-row>
        <table:table-row table:style-name="ro9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0" table:formula="of:=[.N74]" office:value-type="float" office:value="35" calcext:value-type="float">
            <text:p>35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3人；外國籍2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2"/>
          <table:table-cell table:style-name="ce91" table:number-columns-repeated="1009"/>
        </table:table-row>
        <table:table-row table:style-name="ro4">
          <table:table-cell table:style-name="ce9" office:value-type="string" calcext:value-type="string">
            <text:p>本月遷入本區人數：</text:p>
          </table:table-cell>
          <table:table-cell table:style-name="ce20"/>
          <table:table-cell table:style-name="ce20" table:formula="of:=[.G74]" office:value-type="float" office:value="685" calcext:value-type="float">
            <text:p>685</text:p>
          </table:table-cell>
          <table:table-cell table:style-name="ce32" office:value-type="string" calcext:value-type="string">
            <text:p>人</text:p>
          </table:table-cell>
          <table:table-cell table:style-name="ce20" office:value-type="string" calcext:value-type="string">
            <text:p>遷出本區人數：</text:p>
          </table:table-cell>
          <table:table-cell table:style-name="ce20"/>
          <table:table-cell table:style-name="ce20" table:formula="of:=[.H74]" office:value-type="float" office:value="779" calcext:value-type="float">
            <text:p>779</text:p>
          </table:table-cell>
          <table:table-cell table:style-name="ce32" office:value-type="string" calcext:value-type="string">
            <text:p>人</text:p>
          </table:table-cell>
          <table:table-cell table:style-name="ce20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9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1"/>
          <table:table-cell table:style-name="ce26" table:formula="of:=[.C74]-[$'10707'.C74]" office:value-type="float" office:value="55" calcext:value-type="float">
            <text:p>55戶</text:p>
          </table:table-cell>
          <table:table-cell table:style-name="ce21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707'.D74]" office:value-type="float" office:value="-91" calcext:value-type="float">
            <text:p>91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707'.E74]" office:value-type="float" office:value="-8" calcext:value-type="float">
            <text:p>8人</text:p>
          </table:table-cell>
          <table:table-cell table:style-name="ce48"/>
          <table:table-cell table:style-name="ce21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39" table:formula="of:=[.F74]-[$'10707'.F74]" office:value-type="float" office:value="-99" calcext:value-type="float">
            <text:p>99人</text:p>
          </table:table-cell>
          <table:table-cell table:style-name="ce48"/>
          <table:table-cell table:style-name="ce63"/>
          <table:table-cell table:style-name="ce73"/>
          <table:table-cell table:style-name="ce83" table:number-columns-repeated="1010"/>
        </table:table-row>
        <table:table-row table:style-name="ro3">
          <table:table-cell table:style-name="ce92"/>
          <table:table-cell/>
          <table:table-cell table:style-name="ce93"/>
          <table:table-cell table:number-columns-repeated="102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712'.$A$1" table:cell-range-address="$'10708'.$A$1:.$AMJ$4" table:range-usable-as="repeat-column repeat-row"/>
        </table:named-expressions>
      </table:table>
      <table:table table:name="10707" table:style-name="ta6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84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2"/>
            <table:table-cell table:style-name="ce22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2"/>
            <table:table-cell table:style-name="ce13"/>
            <table:table-cell table:style-name="ce22"/>
            <table:table-cell table:style-name="ce13" table:number-columns-repeated="6"/>
            <table:table-cell table:style-name="ce49"/>
            <table:table-cell table:style-name="ce50" office:value-type="string" calcext:value-type="string" table:number-columns-spanned="4" table:number-rows-spanned="1">
              <text:p>民國<text:span text:style-name="T6">107</text:span><text:span text:style-name="T3">年</text:span><text:span text:style-name="T2">7</text:span><text:span text:style-name="T3">月份</text:span></text:p>
            </table:table-cell>
            <table:covered-table-cell table:number-columns-repeated="3" table:style-name="ce50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4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5"/>
            <table:covered-table-cell table:style-name="ce65"/>
            <table:table-cell table:style-name="ce74"/>
            <table:table-cell table:style-name="ce85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table:formula="of:=SUM([.D5:.E5])" office:value-type="float" office:value="799" calcext:value-type="float">
            <text:p>799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4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table:formula="of:=SUM([.D6:.E6])" office:value-type="float" office:value="1630" calcext:value-type="float">
            <text:p>1630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table:formula="of:=SUM([.D7:.E7])" office:value-type="float" office:value="1347" calcext:value-type="float">
            <text:p>1347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table:formula="of:=SUM([.D8:.E8])" office:value-type="float" office:value="1813" calcext:value-type="float">
            <text:p>1813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table:formula="of:=SUM([.D9:.E9])" office:value-type="float" office:value="1595" calcext:value-type="float">
            <text:p>1595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table:formula="of:=SUM([.D10:.E10])" office:value-type="float" office:value="1588" calcext:value-type="float">
            <text:p>1588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table:formula="of:=SUM([.D11:.E11])" office:value-type="float" office:value="1670" calcext:value-type="float">
            <text:p>167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table:formula="of:=SUM([.D12:.E12])" office:value-type="float" office:value="639" calcext:value-type="float">
            <text:p>639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table:formula="of:=SUM([.D13:.E13])" office:value-type="float" office:value="2222" calcext:value-type="float">
            <text:p>2222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42" calcext:value-type="float">
            <text:p>2142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 office:value-type="float" office:value="2221" calcext:value-type="float">
            <text:p>2221</text:p>
          </table:table-cell>
          <table:table-cell table:style-name="ce16" table:formula="of:=SUM([.D14:.E14])" office:value-type="float" office:value="4200" calcext:value-type="float">
            <text:p>4200</text:p>
          </table:table-cell>
          <table:table-cell table:style-name="ce44" office:value-type="float" office:value="35" calcext:value-type="float">
            <text:p>3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table:formula="of:=SUM([.D15:.E15])" office:value-type="float" office:value="1071" calcext:value-type="float">
            <text:p>107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table:formula="of:=SUM([.D16:.E16])" office:value-type="float" office:value="1439" calcext:value-type="float">
            <text:p>1439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table:formula="of:=SUM([.D17:.E17])" office:value-type="float" office:value="1949" calcext:value-type="float">
            <text:p>1949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table:formula="of:=SUM([.D18:.E18])" office:value-type="float" office:value="1356" calcext:value-type="float">
            <text:p>1356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table:formula="of:=SUM([.D19:.E19])" office:value-type="float" office:value="1988" calcext:value-type="float">
            <text:p>1988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table:formula="of:=SUM([.D20:.E20])" office:value-type="float" office:value="1272" calcext:value-type="float">
            <text:p>1272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1794" calcext:value-type="float">
            <text:p>1794</text:p>
          </table:table-cell>
          <table:table-cell table:style-name="ce16" table:formula="of:=SUM([.D21:.E21])" office:value-type="float" office:value="3334" calcext:value-type="float">
            <text:p>3334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table:formula="of:=SUM([.D22:.E22])" office:value-type="float" office:value="2416" calcext:value-type="float">
            <text:p>2416</text:p>
          </table:table-cell>
          <table:table-cell table:style-name="ce44" office:value-type="float" office:value="18" calcext:value-type="float">
            <text:p>1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5" calcext:value-type="float">
            <text:p>1565</text:p>
          </table:table-cell>
          <table:table-cell table:style-name="ce16" office:value-type="float" office:value="1635" calcext:value-type="float">
            <text:p>1635</text:p>
          </table:table-cell>
          <table:table-cell table:style-name="ce16" office:value-type="float" office:value="1823" calcext:value-type="float">
            <text:p>1823</text:p>
          </table:table-cell>
          <table:table-cell table:style-name="ce16" table:formula="of:=SUM([.D23:.E23])" office:value-type="float" office:value="3458" calcext:value-type="float">
            <text:p>3458</text:p>
          </table:table-cell>
          <table:table-cell table:style-name="ce44" office:value-type="float" office:value="19" calcext:value-type="float">
            <text:p>1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table:formula="of:=SUM([.D24:.E24])" office:value-type="float" office:value="2330" calcext:value-type="float">
            <text:p>2330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39" calcext:value-type="float">
            <text:p>1339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table:formula="of:=SUM([.D25:.E25])" office:value-type="float" office:value="2278" calcext:value-type="float">
            <text:p>2278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64" calcext:value-type="float">
            <text:p>1664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1976" calcext:value-type="float">
            <text:p>1976</text:p>
          </table:table-cell>
          <table:table-cell table:style-name="ce16" table:formula="of:=SUM([.D26:.E26])" office:value-type="float" office:value="3784" calcext:value-type="float">
            <text:p>3784</text:p>
          </table:table-cell>
          <table:table-cell table:style-name="ce44" office:value-type="float" office:value="35" calcext:value-type="float">
            <text:p>3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table:formula="of:=SUM([.D27:.E27])" office:value-type="float" office:value="2519" calcext:value-type="float">
            <text:p>2519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table:formula="of:=SUM([.D28:.E28])" office:value-type="float" office:value="3086" calcext:value-type="float">
            <text:p>3086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table:formula="of:=SUM([.D29:.E29])" office:value-type="float" office:value="1970" calcext:value-type="float">
            <text:p>1970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table:formula="of:=SUM([.D30:.E30])" office:value-type="float" office:value="779" calcext:value-type="float">
            <text:p>779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table:formula="of:=SUM([.D31:.E31])" office:value-type="float" office:value="1463" calcext:value-type="float">
            <text:p>1463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1645" calcext:value-type="float">
            <text:p>1645</text:p>
          </table:table-cell>
          <table:table-cell table:style-name="ce16" table:formula="of:=SUM([.D32:.E32])" office:value-type="float" office:value="3145" calcext:value-type="float">
            <text:p>3145</text:p>
          </table:table-cell>
          <table:table-cell table:style-name="ce44" office:value-type="float" office:value="23" calcext:value-type="float">
            <text:p>2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table:formula="of:=SUM([.D33:.E33])" office:value-type="float" office:value="1731" calcext:value-type="float">
            <text:p>1731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1609" calcext:value-type="float">
            <text:p>1609</text:p>
          </table:table-cell>
          <table:table-cell table:style-name="ce16" table:formula="of:=SUM([.D34:.E34])" office:value-type="float" office:value="3117" calcext:value-type="float">
            <text:p>3117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table:formula="of:=SUM([.D35:.E35])" office:value-type="float" office:value="2399" calcext:value-type="float">
            <text:p>2399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51" calcext:value-type="float">
            <text:p>1551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float" office:value="2027" calcext:value-type="float">
            <text:p>2027</text:p>
          </table:table-cell>
          <table:table-cell table:style-name="ce16" table:formula="of:=SUM([.D36:.E36])" office:value-type="float" office:value="3703" calcext:value-type="float">
            <text:p>3703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665" calcext:value-type="float">
            <text:p>1665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table:formula="of:=SUM([.D37:.E37])" office:value-type="float" office:value="3680" calcext:value-type="float">
            <text:p>3680</text:p>
          </table:table-cell>
          <table:table-cell table:style-name="ce44" office:value-type="float" office:value="35" calcext:value-type="float">
            <text:p>3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table:formula="of:=SUM([.D38:.E38])" office:value-type="float" office:value="1973" calcext:value-type="float">
            <text:p>1973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0" calcext:value-type="float">
            <text:p>1250</text:p>
          </table:table-cell>
          <table:table-cell table:style-name="ce16" office:value-type="float" office:value="1523" calcext:value-type="float">
            <text:p>1523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table:formula="of:=SUM([.D39:.E39])" office:value-type="float" office:value="3356" calcext:value-type="float">
            <text:p>3356</text:p>
          </table:table-cell>
          <table:table-cell table:style-name="ce44" office:value-type="float" office:value="19" calcext:value-type="float">
            <text:p>19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275" calcext:value-type="float">
            <text:p>1275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table:formula="of:=SUM([.D40:.E40])" office:value-type="float" office:value="2640" calcext:value-type="float">
            <text:p>2640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table:formula="of:=SUM([.D41:.E41])" office:value-type="float" office:value="2606" calcext:value-type="float">
            <text:p>2606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table:formula="of:=SUM([.D42:.E42])" office:value-type="float" office:value="1805" calcext:value-type="float">
            <text:p>1805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table:formula="of:=SUM([.D43:.E43])" office:value-type="float" office:value="1587" calcext:value-type="float">
            <text:p>1587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table:formula="of:=SUM([.D44:.E44])" office:value-type="float" office:value="1925" calcext:value-type="float">
            <text:p>1925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table:formula="of:=SUM([.D45:.E45])" office:value-type="float" office:value="2330" calcext:value-type="float">
            <text:p>2330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12" calcext:value-type="float">
            <text:p>1812</text:p>
          </table:table-cell>
          <table:table-cell table:style-name="ce16" office:value-type="float" office:value="2059" calcext:value-type="float">
            <text:p>2059</text:p>
          </table:table-cell>
          <table:table-cell table:style-name="ce16" office:value-type="float" office:value="2147" calcext:value-type="float">
            <text:p>2147</text:p>
          </table:table-cell>
          <table:table-cell table:style-name="ce16" table:formula="of:=SUM([.D46:.E46])" office:value-type="float" office:value="4206" calcext:value-type="float">
            <text:p>4206</text:p>
          </table:table-cell>
          <table:table-cell table:style-name="ce44" office:value-type="float" office:value="27" calcext:value-type="float">
            <text:p>27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table:formula="of:=SUM([.D47:.E47])" office:value-type="float" office:value="2011" calcext:value-type="float">
            <text:p>2011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table:formula="of:=SUM([.D48:.E48])" office:value-type="float" office:value="2132" calcext:value-type="float">
            <text:p>2132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5" calcext:value-type="float">
            <text:p>1825</text:p>
          </table:table-cell>
          <table:table-cell table:style-name="ce16" office:value-type="float" office:value="2119" calcext:value-type="float">
            <text:p>2119</text:p>
          </table:table-cell>
          <table:table-cell table:style-name="ce16" office:value-type="float" office:value="2329" calcext:value-type="float">
            <text:p>2329</text:p>
          </table:table-cell>
          <table:table-cell table:style-name="ce16" table:formula="of:=SUM([.D49:.E49])" office:value-type="float" office:value="4448" calcext:value-type="float">
            <text:p>4448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table:formula="of:=SUM([.D50:.E50])" office:value-type="float" office:value="2220" calcext:value-type="float">
            <text:p>2220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table:formula="of:=SUM([.D51:.E51])" office:value-type="float" office:value="1704" calcext:value-type="float">
            <text:p>1704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table:formula="of:=SUM([.D52:.E52])" office:value-type="float" office:value="1648" calcext:value-type="float">
            <text:p>1648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476" calcext:value-type="float">
            <text:p>1476</text:p>
          </table:table-cell>
          <table:table-cell table:style-name="ce16" table:formula="of:=SUM([.D53:.E53])" office:value-type="float" office:value="2859" calcext:value-type="float">
            <text:p>2859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table:formula="of:=SUM([.D54:.E54])" office:value-type="float" office:value="1353" calcext:value-type="float">
            <text:p>1353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table:formula="of:=SUM([.D55:.E55])" office:value-type="float" office:value="1210" calcext:value-type="float">
            <text:p>1210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table:formula="of:=SUM([.D56:.E56])" office:value-type="float" office:value="2120" calcext:value-type="float">
            <text:p>2120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table:formula="of:=SUM([.D57:.E57])" office:value-type="float" office:value="2314" calcext:value-type="float">
            <text:p>2314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1511" calcext:value-type="float">
            <text:p>1511</text:p>
          </table:table-cell>
          <table:table-cell table:style-name="ce16" table:formula="of:=SUM([.D58:.E58])" office:value-type="float" office:value="3010" calcext:value-type="float">
            <text:p>3010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4" calcext:value-type="float">
            <text:p>1184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table:formula="of:=SUM([.D59:.E59])" office:value-type="float" office:value="3034" calcext:value-type="float">
            <text:p>3034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table:formula="of:=SUM([.D60:.E60])" office:value-type="float" office:value="2948" calcext:value-type="float">
            <text:p>2948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table:formula="of:=SUM([.D61:.E61])" office:value-type="float" office:value="2003" calcext:value-type="float">
            <text:p>2003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table:formula="of:=SUM([.D62:.E62])" office:value-type="float" office:value="2426" calcext:value-type="float">
            <text:p>2426</text:p>
          </table:table-cell>
          <table:table-cell table:style-name="ce44" office:value-type="float" office:value="18" calcext:value-type="float">
            <text:p>1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office:value-type="float" office:value="1112" calcext:value-type="float">
            <text:p>1112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table:formula="of:=SUM([.D63:.E63])" office:value-type="float" office:value="2325" calcext:value-type="float">
            <text:p>2325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1648" calcext:value-type="float">
            <text:p>1648</text:p>
          </table:table-cell>
          <table:table-cell table:style-name="ce16" table:formula="of:=SUM([.D64:.E64])" office:value-type="float" office:value="3143" calcext:value-type="float">
            <text:p>3143</text:p>
          </table:table-cell>
          <table:table-cell table:style-name="ce44" office:value-type="float" office:value="20" calcext:value-type="float">
            <text:p>20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16" calcext:value-type="float">
            <text:p>2516</text:p>
          </table:table-cell>
          <table:table-cell table:style-name="ce16" office:value-type="float" office:value="2679" calcext:value-type="float">
            <text:p>2679</text:p>
          </table:table-cell>
          <table:table-cell table:style-name="ce16" office:value-type="float" office:value="3064" calcext:value-type="float">
            <text:p>3064</text:p>
          </table:table-cell>
          <table:table-cell table:style-name="ce16" table:formula="of:=SUM([.D65:.E65])" office:value-type="float" office:value="5743" calcext:value-type="float">
            <text:p>5743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73" calcext:value-type="float">
            <text:p>1773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125" calcext:value-type="float">
            <text:p>2125</text:p>
          </table:table-cell>
          <table:table-cell table:style-name="ce16" table:formula="of:=SUM([.D66:.E66])" office:value-type="float" office:value="4147" calcext:value-type="float">
            <text:p>4147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68" calcext:value-type="float">
            <text:p>1668</text:p>
          </table:table-cell>
          <table:table-cell table:style-name="ce16" office:value-type="float" office:value="1954" calcext:value-type="float">
            <text:p>1954</text:p>
          </table:table-cell>
          <table:table-cell table:style-name="ce16" office:value-type="float" office:value="2053" calcext:value-type="float">
            <text:p>2053</text:p>
          </table:table-cell>
          <table:table-cell table:style-name="ce16" table:formula="of:=SUM([.D67:.E67])" office:value-type="float" office:value="4007" calcext:value-type="float">
            <text:p>4007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 office:value-type="float" office:value="2164" calcext:value-type="float">
            <text:p>2164</text:p>
          </table:table-cell>
          <table:table-cell table:style-name="ce16" office:value-type="float" office:value="2465" calcext:value-type="float">
            <text:p>2465</text:p>
          </table:table-cell>
          <table:table-cell table:style-name="ce16" table:formula="of:=SUM([.D68:.E68])" office:value-type="float" office:value="4629" calcext:value-type="float">
            <text:p>4629</text:p>
          </table:table-cell>
          <table:table-cell table:style-name="ce44" office:value-type="float" office:value="22" calcext:value-type="float">
            <text:p>2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1485" calcext:value-type="float">
            <text:p>1485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table:formula="of:=SUM([.D69:.E69])" office:value-type="float" office:value="2899" calcext:value-type="float">
            <text:p>2899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table:formula="of:=SUM([.D70:.E70])" office:value-type="float" office:value="2892" calcext:value-type="float">
            <text:p>2892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3" calcext:value-type="float">
            <text:p>1643</text:p>
          </table:table-cell>
          <table:table-cell table:style-name="ce16" office:value-type="float" office:value="2073" calcext:value-type="float">
            <text:p>2073</text:p>
          </table:table-cell>
          <table:table-cell table:style-name="ce16" office:value-type="float" office:value="2263" calcext:value-type="float">
            <text:p>2263</text:p>
          </table:table-cell>
          <table:table-cell table:style-name="ce16" table:formula="of:=SUM([.D71:.E71])" office:value-type="float" office:value="4336" calcext:value-type="float">
            <text:p>4336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table:formula="of:=SUM([.D72:.E72])" office:value-type="float" office:value="2278" calcext:value-type="float">
            <text:p>2278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table:formula="of:=SUM([.D73:.E73])" office:value-type="float" office:value="2190" calcext:value-type="float">
            <text:p>2190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202" calcext:value-type="float">
            <text:p>72202</text:p>
          </table:table-cell>
          <table:table-cell table:style-name="ce16" table:formula="of:=SUM([.D5:.D73])" office:value-type="float" office:value="81826" calcext:value-type="float">
            <text:p>81826</text:p>
          </table:table-cell>
          <table:table-cell table:style-name="ce16" table:formula="of:=SUM([.E5:.E73])" office:value-type="float" office:value="88401" calcext:value-type="float">
            <text:p>88401</text:p>
          </table:table-cell>
          <table:table-cell table:style-name="ce16" table:formula="of:=SUM([.F5:.F73])" office:value-type="float" office:value="170227" calcext:value-type="float">
            <text:p>170227</text:p>
          </table:table-cell>
          <table:table-cell table:style-name="ce16" table:formula="of:=SUM([.G5:.G73])" office:value-type="float" office:value="754" calcext:value-type="float">
            <text:p>754</text:p>
          </table:table-cell>
          <table:table-cell table:style-name="ce16" table:formula="of:=SUM([.H5:.H73])" office:value-type="float" office:value="831" calcext:value-type="float">
            <text:p>831</text:p>
          </table:table-cell>
          <table:table-cell table:style-name="ce16" table:formula="of:=SUM([.I5:.I73])" office:value-type="float" office:value="355" calcext:value-type="float">
            <text:p>355</text:p>
          </table:table-cell>
          <table:table-cell table:style-name="ce16" table:formula="of:=SUM([.J5:.J73])" office:value-type="float" office:value="355" calcext:value-type="float">
            <text:p>355</text:p>
          </table:table-cell>
          <table:table-cell table:style-name="ce16" table:formula="of:=SUM([.K5:.K73])" office:value-type="float" office:value="82" calcext:value-type="float">
            <text:p>82</text:p>
          </table:table-cell>
          <table:table-cell table:style-name="ce16" table:formula="of:=SUM([.L5:.L73])" office:value-type="float" office:value="126" calcext:value-type="float">
            <text:p>126</text:p>
          </table:table-cell>
          <table:table-cell table:style-name="ce57" table:formula="of:=SUM([.M5:.M73])" office:value-type="float" office:value="46" calcext:value-type="float">
            <text:p>46</text:p>
          </table:table-cell>
          <table:table-cell table:style-name="ce67" table:formula="of:=SUM([.N5:.N73])" office:value-type="float" office:value="23" calcext:value-type="float">
            <text:p>23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0" table:formula="of:=[.C74]" office:value-type="float" office:value="72202" calcext:value-type="float">
            <text:p>72202</text:p>
          </table:table-cell>
          <table:table-cell table:style-name="ce20" office:value-type="string" calcext:value-type="string">
            <text:p>戶</text:p>
          </table:table-cell>
          <table:table-cell table:style-name="ce20" office:value-type="string" calcext:value-type="string">
            <text:p>全區總人口數：</text:p>
          </table:table-cell>
          <table:table-cell table:style-name="ce20"/>
          <table:table-cell table:style-name="ce20" table:formula="of:=[.F74]" office:value-type="float" office:value="170227" calcext:value-type="float">
            <text:p>170227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0" office:value-type="string" calcext:value-type="string">
            <text:p>共69里</text:p>
          </table:table-cell>
          <table:table-cell table:style-name="ce20"/>
          <table:table-cell table:style-name="ce58"/>
          <table:table-cell table:style-name="ce68"/>
          <table:table-cell table:style-name="ce76"/>
          <table:table-cell table:style-name="ce86"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16" calcext:value-type="float">
            <text:p>2516戶</text:p>
          </table:table-cell>
          <table:table-cell table:style-name="ce40" table:formula="of:=MAX([.F5:.F73])" office:value-type="float" office:value="5743" calcext:value-type="float">
            <text:p>5743人</text:p>
          </table:table-cell>
          <table:table-cell table:style-name="ce36"/>
          <table:table-cell table:style-name="ce47" table:formula="of:=ADDRESS(MATCH(MAX([.F5:.F73]);[.F5:.F73];0)+4;1)" office:value-type="string" office:string-value="$A$65" calcext:value-type="string">
            <text:p>$A$65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68" calcext:value-type="float">
            <text:p>268戶</text:p>
          </table:table-cell>
          <table:table-cell table:style-name="ce41" table:formula="of:=MIN([.F5:.F73])" office:value-type="float" office:value="639" calcext:value-type="float">
            <text:p>639人</text:p>
          </table:table-cell>
          <table:table-cell table:style-name="ce36"/>
          <table:table-cell table:style-name="ce47" table:formula="of:=ADDRESS(MATCH(MIN([.F5:.F73]);[.F5:.F73];0)+4;1)" office:value-type="string" office:string-value="$A$12" calcext:value-type="string">
            <text:p>$A$12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655" calcext:value-type="float" table:number-columns-spanned="1" table:number-rows-spanned="2">
            <text:p>655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41" calcext:value-type="float">
            <text:p>341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7"/>
          <table:table-cell table:style-name="ce87" table:number-columns-repeated="1009"/>
        </table:table-row>
        <table:table-row table:style-name="ro5">
          <table:covered-table-cell table:style-name="ce8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14" calcext:value-type="float">
            <text:p>314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/>
          <table:table-cell table:style-name="ce88"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0" table:formula="of:=[.K74]" office:value-type="float" office:value="82" calcext:value-type="float">
            <text:p>82</text:p>
          </table:table-cell>
          <table:table-cell table:style-name="ce20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2人；外國籍4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79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0" table:formula="of:=[.L74]" office:value-type="float" office:value="126" calcext:value-type="float">
            <text:p>126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3"/>
          <table:table-cell table:style-name="ce20" table:number-columns-repeated="3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8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0" table:formula="of:=[.M74]" office:value-type="float" office:value="46" calcext:value-type="float">
            <text:p>46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2人；外國籍3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1"/>
          <table:table-cell table:style-name="ce90" table:number-columns-repeated="1009"/>
        </table:table-row>
        <table:table-row table:style-name="ro9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0" table:formula="of:=[.N74]" office:value-type="float" office:value="23" calcext:value-type="float">
            <text:p>23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2人；外國籍1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2"/>
          <table:table-cell table:style-name="ce91" table:number-columns-repeated="1009"/>
        </table:table-row>
        <table:table-row table:style-name="ro4">
          <table:table-cell table:style-name="ce9" office:value-type="string" calcext:value-type="string">
            <text:p>本月遷入本區人數：</text:p>
          </table:table-cell>
          <table:table-cell table:style-name="ce20"/>
          <table:table-cell table:style-name="ce20" table:formula="of:=[.G74]" office:value-type="float" office:value="754" calcext:value-type="float">
            <text:p>754</text:p>
          </table:table-cell>
          <table:table-cell table:style-name="ce32" office:value-type="string" calcext:value-type="string">
            <text:p>人</text:p>
          </table:table-cell>
          <table:table-cell table:style-name="ce20" office:value-type="string" calcext:value-type="string">
            <text:p>遷出本區人數：</text:p>
          </table:table-cell>
          <table:table-cell table:style-name="ce20"/>
          <table:table-cell table:style-name="ce20" table:formula="of:=[.H74]" office:value-type="float" office:value="831" calcext:value-type="float">
            <text:p>831</text:p>
          </table:table-cell>
          <table:table-cell table:style-name="ce32" office:value-type="string" calcext:value-type="string">
            <text:p>人</text:p>
          </table:table-cell>
          <table:table-cell table:style-name="ce20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9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1"/>
          <table:table-cell table:style-name="ce26" table:formula="of:=[.C74]-[$'10706'.C74]" office:value-type="float" office:value="37" calcext:value-type="float">
            <text:p>37戶</text:p>
          </table:table-cell>
          <table:table-cell table:style-name="ce21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706'.D74]" office:value-type="float" office:value="-73" calcext:value-type="float">
            <text:p>73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706'.E74]" office:value-type="float" office:value="-48" calcext:value-type="float">
            <text:p>48人</text:p>
          </table:table-cell>
          <table:table-cell table:style-name="ce48"/>
          <table:table-cell table:style-name="ce21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39" table:formula="of:=[.F74]-[$'10706'.F74]" office:value-type="float" office:value="-121" calcext:value-type="float">
            <text:p>121人</text:p>
          </table:table-cell>
          <table:table-cell table:style-name="ce48"/>
          <table:table-cell table:style-name="ce63"/>
          <table:table-cell table:style-name="ce73"/>
          <table:table-cell table:style-name="ce83" table:number-columns-repeated="1010"/>
        </table:table-row>
        <table:table-row table:style-name="ro3">
          <table:table-cell table:style-name="ce92"/>
          <table:table-cell/>
          <table:table-cell table:style-name="ce93"/>
          <table:table-cell table:number-columns-repeated="102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712'.$A$1" table:cell-range-address="$'10707'.$A$1:.$AMJ$4" table:range-usable-as="repeat-column repeat-row"/>
        </table:named-expressions>
      </table:table>
      <table:table table:name="10706" table:style-name="ta7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84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2"/>
            <table:table-cell table:style-name="ce22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2"/>
            <table:table-cell table:style-name="ce13"/>
            <table:table-cell table:style-name="ce22"/>
            <table:table-cell table:style-name="ce13" table:number-columns-repeated="6"/>
            <table:table-cell table:style-name="ce49"/>
            <table:table-cell table:style-name="ce50" office:value-type="string" calcext:value-type="string" table:number-columns-spanned="4" table:number-rows-spanned="1">
              <text:p>民國<text:span text:style-name="T6">107</text:span><text:span text:style-name="T3">年</text:span><text:span text:style-name="T2">6</text:span><text:span text:style-name="T3">月份</text:span></text:p>
            </table:table-cell>
            <table:covered-table-cell table:number-columns-repeated="3" table:style-name="ce50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4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5"/>
            <table:covered-table-cell table:style-name="ce65"/>
            <table:table-cell table:style-name="ce74"/>
            <table:table-cell table:style-name="ce85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table:formula="of:=SUM([.D5:.E5])" office:value-type="float" office:value="803" calcext:value-type="float">
            <text:p>803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table:formula="of:=SUM([.D6:.E6])" office:value-type="float" office:value="1631" calcext:value-type="float">
            <text:p>1631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table:formula="of:=SUM([.D7:.E7])" office:value-type="float" office:value="1342" calcext:value-type="float">
            <text:p>1342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table:formula="of:=SUM([.D8:.E8])" office:value-type="float" office:value="1819" calcext:value-type="float">
            <text:p>1819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table:formula="of:=SUM([.D9:.E9])" office:value-type="float" office:value="1598" calcext:value-type="float">
            <text:p>1598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table:formula="of:=SUM([.D10:.E10])" office:value-type="float" office:value="1590" calcext:value-type="float">
            <text:p>1590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table:formula="of:=SUM([.D11:.E11])" office:value-type="float" office:value="1670" calcext:value-type="float">
            <text:p>1670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table:formula="of:=SUM([.D12:.E12])" office:value-type="float" office:value="638" calcext:value-type="float">
            <text:p>63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table:formula="of:=SUM([.D13:.E13])" office:value-type="float" office:value="2229" calcext:value-type="float">
            <text:p>2229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36" calcext:value-type="float">
            <text:p>2136</text:p>
          </table:table-cell>
          <table:table-cell table:style-name="ce16" office:value-type="float" office:value="1972" calcext:value-type="float">
            <text:p>1972</text:p>
          </table:table-cell>
          <table:table-cell table:style-name="ce16" office:value-type="float" office:value="2216" calcext:value-type="float">
            <text:p>2216</text:p>
          </table:table-cell>
          <table:table-cell table:style-name="ce16" table:formula="of:=SUM([.D14:.E14])" office:value-type="float" office:value="4188" calcext:value-type="float">
            <text:p>4188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table:formula="of:=SUM([.D15:.E15])" office:value-type="float" office:value="1077" calcext:value-type="float">
            <text:p>1077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table:formula="of:=SUM([.D16:.E16])" office:value-type="float" office:value="1440" calcext:value-type="float">
            <text:p>1440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table:formula="of:=SUM([.D17:.E17])" office:value-type="float" office:value="1940" calcext:value-type="float">
            <text:p>1940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table:formula="of:=SUM([.D18:.E18])" office:value-type="float" office:value="1351" calcext:value-type="float">
            <text:p>1351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table:formula="of:=SUM([.D19:.E19])" office:value-type="float" office:value="1993" calcext:value-type="float">
            <text:p>1993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table:formula="of:=SUM([.D20:.E20])" office:value-type="float" office:value="1278" calcext:value-type="float">
            <text:p>1278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44" calcext:value-type="float">
            <text:p>1544</text:p>
          </table:table-cell>
          <table:table-cell table:style-name="ce16" office:value-type="float" office:value="1550" calcext:value-type="float">
            <text:p>1550</text:p>
          </table:table-cell>
          <table:table-cell table:style-name="ce16" office:value-type="float" office:value="1802" calcext:value-type="float">
            <text:p>1802</text:p>
          </table:table-cell>
          <table:table-cell table:style-name="ce16" table:formula="of:=SUM([.D21:.E21])" office:value-type="float" office:value="3352" calcext:value-type="float">
            <text:p>3352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1139" calcext:value-type="float">
            <text:p>1139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table:formula="of:=SUM([.D22:.E22])" office:value-type="float" office:value="2406" calcext:value-type="float">
            <text:p>2406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office:value-type="float" office:value="1639" calcext:value-type="float">
            <text:p>1639</text:p>
          </table:table-cell>
          <table:table-cell table:style-name="ce16" office:value-type="float" office:value="1830" calcext:value-type="float">
            <text:p>1830</text:p>
          </table:table-cell>
          <table:table-cell table:style-name="ce16" table:formula="of:=SUM([.D23:.E23])" office:value-type="float" office:value="3469" calcext:value-type="float">
            <text:p>3469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table:formula="of:=SUM([.D24:.E24])" office:value-type="float" office:value="2322" calcext:value-type="float">
            <text:p>2322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table:formula="of:=SUM([.D25:.E25])" office:value-type="float" office:value="2280" calcext:value-type="float">
            <text:p>2280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1960" calcext:value-type="float">
            <text:p>1960</text:p>
          </table:table-cell>
          <table:table-cell table:style-name="ce16" table:formula="of:=SUM([.D26:.E26])" office:value-type="float" office:value="3760" calcext:value-type="float">
            <text:p>3760</text:p>
          </table:table-cell>
          <table:table-cell table:style-name="ce44" office:value-type="float" office:value="24" calcext:value-type="float">
            <text:p>2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table:formula="of:=SUM([.D27:.E27])" office:value-type="float" office:value="2511" calcext:value-type="float">
            <text:p>2511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1700" calcext:value-type="float">
            <text:p>1700</text:p>
          </table:table-cell>
          <table:table-cell table:style-name="ce16" table:formula="of:=SUM([.D28:.E28])" office:value-type="float" office:value="3101" calcext:value-type="float">
            <text:p>3101</text:p>
          </table:table-cell>
          <table:table-cell table:style-name="ce44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table:formula="of:=SUM([.D29:.E29])" office:value-type="float" office:value="1976" calcext:value-type="float">
            <text:p>1976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table:formula="of:=SUM([.D30:.E30])" office:value-type="float" office:value="779" calcext:value-type="float">
            <text:p>779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table:formula="of:=SUM([.D31:.E31])" office:value-type="float" office:value="1468" calcext:value-type="float">
            <text:p>1468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49" calcext:value-type="float">
            <text:p>1249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office:value-type="float" office:value="1645" calcext:value-type="float">
            <text:p>1645</text:p>
          </table:table-cell>
          <table:table-cell table:style-name="ce16" table:formula="of:=SUM([.D32:.E32])" office:value-type="float" office:value="3148" calcext:value-type="float">
            <text:p>3148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table:formula="of:=SUM([.D33:.E33])" office:value-type="float" office:value="1735" calcext:value-type="float">
            <text:p>1735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1608" calcext:value-type="float">
            <text:p>1608</text:p>
          </table:table-cell>
          <table:table-cell table:style-name="ce16" table:formula="of:=SUM([.D34:.E34])" office:value-type="float" office:value="3120" calcext:value-type="float">
            <text:p>3120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table:formula="of:=SUM([.D35:.E35])" office:value-type="float" office:value="2399" calcext:value-type="float">
            <text:p>2399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57" calcext:value-type="float">
            <text:p>1557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float" office:value="2036" calcext:value-type="float">
            <text:p>2036</text:p>
          </table:table-cell>
          <table:table-cell table:style-name="ce16" table:formula="of:=SUM([.D36:.E36])" office:value-type="float" office:value="3723" calcext:value-type="float">
            <text:p>3723</text:p>
          </table:table-cell>
          <table:table-cell table:style-name="ce44" office:value-type="float" office:value="24" calcext:value-type="float">
            <text:p>2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652" calcext:value-type="float">
            <text:p>1652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table:formula="of:=SUM([.D37:.E37])" office:value-type="float" office:value="3657" calcext:value-type="float">
            <text:p>3657</text:p>
          </table:table-cell>
          <table:table-cell table:style-name="ce44" office:value-type="float" office:value="23" calcext:value-type="float">
            <text:p>23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table:formula="of:=SUM([.D38:.E38])" office:value-type="float" office:value="1979" calcext:value-type="float">
            <text:p>1979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1533" calcext:value-type="float">
            <text:p>1533</text:p>
          </table:table-cell>
          <table:table-cell table:style-name="ce16" office:value-type="float" office:value="1844" calcext:value-type="float">
            <text:p>1844</text:p>
          </table:table-cell>
          <table:table-cell table:style-name="ce16" table:formula="of:=SUM([.D39:.E39])" office:value-type="float" office:value="3377" calcext:value-type="float">
            <text:p>3377</text:p>
          </table:table-cell>
          <table:table-cell table:style-name="ce44" office:value-type="float" office:value="26" calcext:value-type="float">
            <text:p>2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table:formula="of:=SUM([.D40:.E40])" office:value-type="float" office:value="2655" calcext:value-type="float">
            <text:p>2655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table:formula="of:=SUM([.D41:.E41])" office:value-type="float" office:value="2592" calcext:value-type="float">
            <text:p>2592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table:formula="of:=SUM([.D42:.E42])" office:value-type="float" office:value="1806" calcext:value-type="float">
            <text:p>1806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table:formula="of:=SUM([.D43:.E43])" office:value-type="float" office:value="1591" calcext:value-type="float">
            <text:p>1591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table:formula="of:=SUM([.D44:.E44])" office:value-type="float" office:value="1940" calcext:value-type="float">
            <text:p>1940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table:formula="of:=SUM([.D45:.E45])" office:value-type="float" office:value="2331" calcext:value-type="float">
            <text:p>2331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04" calcext:value-type="float">
            <text:p>1804</text:p>
          </table:table-cell>
          <table:table-cell table:style-name="ce16" office:value-type="float" office:value="2052" calcext:value-type="float">
            <text:p>2052</text:p>
          </table:table-cell>
          <table:table-cell table:style-name="ce16" office:value-type="float" office:value="2147" calcext:value-type="float">
            <text:p>2147</text:p>
          </table:table-cell>
          <table:table-cell table:style-name="ce16" table:formula="of:=SUM([.D46:.E46])" office:value-type="float" office:value="4199" calcext:value-type="float">
            <text:p>4199</text:p>
          </table:table-cell>
          <table:table-cell table:style-name="ce44" office:value-type="float" office:value="31" calcext:value-type="float">
            <text:p>3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table:formula="of:=SUM([.D47:.E47])" office:value-type="float" office:value="1999" calcext:value-type="float">
            <text:p>1999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1107" calcext:value-type="float">
            <text:p>1107</text:p>
          </table:table-cell>
          <table:table-cell table:style-name="ce16" table:formula="of:=SUM([.D48:.E48])" office:value-type="float" office:value="2127" calcext:value-type="float">
            <text:p>2127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2" calcext:value-type="float">
            <text:p>1822</text:p>
          </table:table-cell>
          <table:table-cell table:style-name="ce16" office:value-type="float" office:value="2117" calcext:value-type="float">
            <text:p>2117</text:p>
          </table:table-cell>
          <table:table-cell table:style-name="ce16" office:value-type="float" office:value="2332" calcext:value-type="float">
            <text:p>2332</text:p>
          </table:table-cell>
          <table:table-cell table:style-name="ce16" table:formula="of:=SUM([.D49:.E49])" office:value-type="float" office:value="4449" calcext:value-type="float">
            <text:p>4449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table:formula="of:=SUM([.D50:.E50])" office:value-type="float" office:value="2209" calcext:value-type="float">
            <text:p>2209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table:formula="of:=SUM([.D51:.E51])" office:value-type="float" office:value="1704" calcext:value-type="float">
            <text:p>170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table:formula="of:=SUM([.D52:.E52])" office:value-type="float" office:value="1649" calcext:value-type="float">
            <text:p>1649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45" calcext:value-type="float">
            <text:p>1145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table:formula="of:=SUM([.D53:.E53])" office:value-type="float" office:value="2871" calcext:value-type="float">
            <text:p>2871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table:formula="of:=SUM([.D54:.E54])" office:value-type="float" office:value="1358" calcext:value-type="float">
            <text:p>1358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table:formula="of:=SUM([.D55:.E55])" office:value-type="float" office:value="1216" calcext:value-type="float">
            <text:p>1216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table:formula="of:=SUM([.D56:.E56])" office:value-type="float" office:value="2125" calcext:value-type="float">
            <text:p>2125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table:formula="of:=SUM([.D57:.E57])" office:value-type="float" office:value="2316" calcext:value-type="float">
            <text:p>2316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1505" calcext:value-type="float">
            <text:p>1505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table:formula="of:=SUM([.D58:.E58])" office:value-type="float" office:value="3019" calcext:value-type="float">
            <text:p>3019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6" calcext:value-type="float">
            <text:p>1186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table:formula="of:=SUM([.D59:.E59])" office:value-type="float" office:value="3033" calcext:value-type="float">
            <text:p>3033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table:formula="of:=SUM([.D60:.E60])" office:value-type="float" office:value="2949" calcext:value-type="float">
            <text:p>2949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table:formula="of:=SUM([.D61:.E61])" office:value-type="float" office:value="2009" calcext:value-type="float">
            <text:p>2009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table:formula="of:=SUM([.D62:.E62])" office:value-type="float" office:value="2409" calcext:value-type="float">
            <text:p>2409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1112" calcext:value-type="float">
            <text:p>1112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table:formula="of:=SUM([.D63:.E63])" office:value-type="float" office:value="2325" calcext:value-type="float">
            <text:p>2325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1652" calcext:value-type="float">
            <text:p>1652</text:p>
          </table:table-cell>
          <table:table-cell table:style-name="ce16" table:formula="of:=SUM([.D64:.E64])" office:value-type="float" office:value="3152" calcext:value-type="float">
            <text:p>3152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20" calcext:value-type="float">
            <text:p>2520</text:p>
          </table:table-cell>
          <table:table-cell table:style-name="ce16" office:value-type="float" office:value="2685" calcext:value-type="float">
            <text:p>2685</text:p>
          </table:table-cell>
          <table:table-cell table:style-name="ce16" office:value-type="float" office:value="3071" calcext:value-type="float">
            <text:p>3071</text:p>
          </table:table-cell>
          <table:table-cell table:style-name="ce16" table:formula="of:=SUM([.D65:.E65])" office:value-type="float" office:value="5756" calcext:value-type="float">
            <text:p>5756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73" calcext:value-type="float">
            <text:p>1773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122" calcext:value-type="float">
            <text:p>2122</text:p>
          </table:table-cell>
          <table:table-cell table:style-name="ce16" table:formula="of:=SUM([.D66:.E66])" office:value-type="float" office:value="4140" calcext:value-type="float">
            <text:p>4140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67" calcext:value-type="float">
            <text:p>1667</text:p>
          </table:table-cell>
          <table:table-cell table:style-name="ce16" office:value-type="float" office:value="1959" calcext:value-type="float">
            <text:p>1959</text:p>
          </table:table-cell>
          <table:table-cell table:style-name="ce16" office:value-type="float" office:value="2043" calcext:value-type="float">
            <text:p>2043</text:p>
          </table:table-cell>
          <table:table-cell table:style-name="ce16" table:formula="of:=SUM([.D67:.E67])" office:value-type="float" office:value="4002" calcext:value-type="float">
            <text:p>4002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02" calcext:value-type="float">
            <text:p>1902</text:p>
          </table:table-cell>
          <table:table-cell table:style-name="ce16" office:value-type="float" office:value="2162" calcext:value-type="float">
            <text:p>2162</text:p>
          </table:table-cell>
          <table:table-cell table:style-name="ce16" office:value-type="float" office:value="2461" calcext:value-type="float">
            <text:p>2461</text:p>
          </table:table-cell>
          <table:table-cell table:style-name="ce16" table:formula="of:=SUM([.D68:.E68])" office:value-type="float" office:value="4623" calcext:value-type="float">
            <text:p>4623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1490" calcext:value-type="float">
            <text:p>1490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table:formula="of:=SUM([.D69:.E69])" office:value-type="float" office:value="2910" calcext:value-type="float">
            <text:p>2910</text:p>
          </table:table-cell>
          <table:table-cell table:style-name="ce44" office:value-type="float" office:value="18" calcext:value-type="float">
            <text:p>1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table:formula="of:=SUM([.D70:.E70])" office:value-type="float" office:value="2895" calcext:value-type="float">
            <text:p>2895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51" calcext:value-type="float">
            <text:p>1651</text:p>
          </table:table-cell>
          <table:table-cell table:style-name="ce16" office:value-type="float" office:value="2081" calcext:value-type="float">
            <text:p>2081</text:p>
          </table:table-cell>
          <table:table-cell table:style-name="ce16" office:value-type="float" office:value="2272" calcext:value-type="float">
            <text:p>2272</text:p>
          </table:table-cell>
          <table:table-cell table:style-name="ce16" table:formula="of:=SUM([.D71:.E71])" office:value-type="float" office:value="4353" calcext:value-type="float">
            <text:p>4353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table:formula="of:=SUM([.D72:.E72])" office:value-type="float" office:value="2283" calcext:value-type="float">
            <text:p>2283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table:formula="of:=SUM([.D73:.E73])" office:value-type="float" office:value="2204" calcext:value-type="float">
            <text:p>2204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165" calcext:value-type="float">
            <text:p>72165</text:p>
          </table:table-cell>
          <table:table-cell table:style-name="ce16" table:formula="of:=SUM([.D5:.D73])" office:value-type="float" office:value="81899" calcext:value-type="float">
            <text:p>81899</text:p>
          </table:table-cell>
          <table:table-cell table:style-name="ce16" table:formula="of:=SUM([.E5:.E73])" office:value-type="float" office:value="88449" calcext:value-type="float">
            <text:p>88449</text:p>
          </table:table-cell>
          <table:table-cell table:style-name="ce16" table:formula="of:=SUM([.F5:.F73])" office:value-type="float" office:value="170348" calcext:value-type="float">
            <text:p>170348</text:p>
          </table:table-cell>
          <table:table-cell table:style-name="ce16" table:formula="of:=SUM([.G5:.G73])" office:value-type="float" office:value="633" calcext:value-type="float">
            <text:p>633</text:p>
          </table:table-cell>
          <table:table-cell table:style-name="ce16" table:formula="of:=SUM([.H5:.H73])" office:value-type="float" office:value="700" calcext:value-type="float">
            <text:p>700</text:p>
          </table:table-cell>
          <table:table-cell table:style-name="ce16" table:formula="of:=SUM([.I5:.I73])" office:value-type="float" office:value="351" calcext:value-type="float">
            <text:p>351</text:p>
          </table:table-cell>
          <table:table-cell table:style-name="ce16" table:formula="of:=SUM([.J5:.J73])" office:value-type="float" office:value="351" calcext:value-type="float">
            <text:p>351</text:p>
          </table:table-cell>
          <table:table-cell table:style-name="ce16" table:formula="of:=SUM([.K5:.K73])" office:value-type="float" office:value="77" calcext:value-type="float">
            <text:p>77</text:p>
          </table:table-cell>
          <table:table-cell table:style-name="ce16" table:formula="of:=SUM([.L5:.L73])" office:value-type="float" office:value="119" calcext:value-type="float">
            <text:p>119</text:p>
          </table:table-cell>
          <table:table-cell table:style-name="ce57" table:formula="of:=SUM([.M5:.M73])" office:value-type="float" office:value="77" calcext:value-type="float">
            <text:p>77</text:p>
          </table:table-cell>
          <table:table-cell table:style-name="ce67" table:formula="of:=SUM([.N5:.N73])" office:value-type="float" office:value="21" calcext:value-type="float">
            <text:p>21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0" table:formula="of:=[.C74]" office:value-type="float" office:value="72165" calcext:value-type="float">
            <text:p>72165</text:p>
          </table:table-cell>
          <table:table-cell table:style-name="ce20" office:value-type="string" calcext:value-type="string">
            <text:p>戶</text:p>
          </table:table-cell>
          <table:table-cell table:style-name="ce20" office:value-type="string" calcext:value-type="string">
            <text:p>全區總人口數：</text:p>
          </table:table-cell>
          <table:table-cell table:style-name="ce20"/>
          <table:table-cell table:style-name="ce20" table:formula="of:=[.F74]" office:value-type="float" office:value="170348" calcext:value-type="float">
            <text:p>170348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0" office:value-type="string" calcext:value-type="string">
            <text:p>共69里</text:p>
          </table:table-cell>
          <table:table-cell table:style-name="ce20"/>
          <table:table-cell table:style-name="ce58"/>
          <table:table-cell table:style-name="ce68"/>
          <table:table-cell table:style-name="ce76"/>
          <table:table-cell table:style-name="ce86"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20" calcext:value-type="float">
            <text:p>2520戶</text:p>
          </table:table-cell>
          <table:table-cell table:style-name="ce40" table:formula="of:=MAX([.F5:.F73])" office:value-type="float" office:value="5756" calcext:value-type="float">
            <text:p>5756人</text:p>
          </table:table-cell>
          <table:table-cell table:style-name="ce36"/>
          <table:table-cell table:style-name="ce47" table:formula="of:=ADDRESS(MATCH(MAX([.F5:.F73]);[.F5:.F73];0)+4;1)" office:value-type="string" office:string-value="$A$65" calcext:value-type="string">
            <text:p>$A$65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67" calcext:value-type="float">
            <text:p>267戶</text:p>
          </table:table-cell>
          <table:table-cell table:style-name="ce41" table:formula="of:=MIN([.F5:.F73])" office:value-type="float" office:value="638" calcext:value-type="float">
            <text:p>638人</text:p>
          </table:table-cell>
          <table:table-cell table:style-name="ce36"/>
          <table:table-cell table:style-name="ce47" table:formula="of:=ADDRESS(MATCH(MIN([.F5:.F73]);[.F5:.F73];0)+4;1)" office:value-type="string" office:string-value="$A$12" calcext:value-type="string">
            <text:p>$A$12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653" calcext:value-type="float" table:number-columns-spanned="1" table:number-rows-spanned="2">
            <text:p>653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39" calcext:value-type="float">
            <text:p>339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7"/>
          <table:table-cell table:style-name="ce87" table:number-columns-repeated="1009"/>
        </table:table-row>
        <table:table-row table:style-name="ro5">
          <table:covered-table-cell table:style-name="ce8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14" calcext:value-type="float">
            <text:p>314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/>
          <table:table-cell table:style-name="ce88"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0" table:formula="of:=[.K74]" office:value-type="float" office:value="77" calcext:value-type="float">
            <text:p>77</text:p>
          </table:table-cell>
          <table:table-cell table:style-name="ce20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2人；外國籍4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2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79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0" table:formula="of:=[.L74]" office:value-type="float" office:value="119" calcext:value-type="float">
            <text:p>119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3"/>
          <table:table-cell table:style-name="ce20" table:number-columns-repeated="3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8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0" table:formula="of:=[.M74]" office:value-type="float" office:value="77" calcext:value-type="float">
            <text:p>77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4人；外國籍10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1"/>
          <table:table-cell table:style-name="ce90" table:number-columns-repeated="1009"/>
        </table:table-row>
        <table:table-row table:style-name="ro9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0" table:formula="of:=[.N74]" office:value-type="float" office:value="21" calcext:value-type="float">
            <text:p>21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2人；外國籍1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2"/>
          <table:table-cell table:style-name="ce91" table:number-columns-repeated="1009"/>
        </table:table-row>
        <table:table-row table:style-name="ro4">
          <table:table-cell table:style-name="ce9" office:value-type="string" calcext:value-type="string">
            <text:p>本月遷入本區人數：</text:p>
          </table:table-cell>
          <table:table-cell table:style-name="ce20"/>
          <table:table-cell table:style-name="ce20" table:formula="of:=[.G74]" office:value-type="float" office:value="633" calcext:value-type="float">
            <text:p>633</text:p>
          </table:table-cell>
          <table:table-cell table:style-name="ce32" office:value-type="string" calcext:value-type="string">
            <text:p>人</text:p>
          </table:table-cell>
          <table:table-cell table:style-name="ce20" office:value-type="string" calcext:value-type="string">
            <text:p>遷出本區人數：</text:p>
          </table:table-cell>
          <table:table-cell table:style-name="ce20"/>
          <table:table-cell table:style-name="ce20" table:formula="of:=[.H74]" office:value-type="float" office:value="700" calcext:value-type="float">
            <text:p>700</text:p>
          </table:table-cell>
          <table:table-cell table:style-name="ce32" office:value-type="string" calcext:value-type="string">
            <text:p>人</text:p>
          </table:table-cell>
          <table:table-cell table:style-name="ce20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9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1"/>
          <table:table-cell table:style-name="ce26" table:formula="of:=[.C74]-[$'10705'.C74]" office:value-type="float" office:value="9" calcext:value-type="float">
            <text:p>9戶</text:p>
          </table:table-cell>
          <table:table-cell table:style-name="ce21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705'.D74]" office:value-type="float" office:value="-83" calcext:value-type="float">
            <text:p>83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705'.E74]" office:value-type="float" office:value="-26" calcext:value-type="float">
            <text:p>26人</text:p>
          </table:table-cell>
          <table:table-cell table:style-name="ce48"/>
          <table:table-cell table:style-name="ce21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39" table:formula="of:=[.F74]-[$'10705'.F74]" office:value-type="float" office:value="-109" calcext:value-type="float">
            <text:p>109人</text:p>
          </table:table-cell>
          <table:table-cell table:style-name="ce48"/>
          <table:table-cell table:style-name="ce63"/>
          <table:table-cell table:style-name="ce73"/>
          <table:table-cell table:style-name="ce83" table:number-columns-repeated="1010"/>
        </table:table-row>
        <table:table-row table:style-name="ro3">
          <table:table-cell table:style-name="ce92"/>
          <table:table-cell/>
          <table:table-cell table:style-name="ce93"/>
          <table:table-cell table:number-columns-repeated="102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712'.$A$1" table:cell-range-address="$'10706'.$A$1:.$AMJ$4" table:range-usable-as="repeat-column repeat-row"/>
        </table:named-expressions>
      </table:table>
      <table:table table:name="10705" table:style-name="ta8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84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2"/>
            <table:table-cell table:style-name="ce22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2"/>
            <table:table-cell table:style-name="ce13"/>
            <table:table-cell table:style-name="ce22"/>
            <table:table-cell table:style-name="ce13" table:number-columns-repeated="6"/>
            <table:table-cell table:style-name="ce49"/>
            <table:table-cell table:style-name="ce50" office:value-type="string" calcext:value-type="string" table:number-columns-spanned="4" table:number-rows-spanned="1">
              <text:p>民國<text:span text:style-name="T6">107</text:span><text:span text:style-name="T3">年</text:span><text:span text:style-name="T2">5</text:span><text:span text:style-name="T3">月份</text:span></text:p>
            </table:table-cell>
            <table:covered-table-cell table:number-columns-repeated="3" table:style-name="ce50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4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5"/>
            <table:covered-table-cell table:style-name="ce65"/>
            <table:table-cell table:style-name="ce74"/>
            <table:table-cell table:style-name="ce85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table:formula="of:=SUM([.D5:.E5])" office:value-type="float" office:value="800" calcext:value-type="float">
            <text:p>800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table:formula="of:=SUM([.D6:.E6])" office:value-type="float" office:value="1633" calcext:value-type="float">
            <text:p>1633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table:formula="of:=SUM([.D7:.E7])" office:value-type="float" office:value="1350" calcext:value-type="float">
            <text:p>1350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table:formula="of:=SUM([.D8:.E8])" office:value-type="float" office:value="1816" calcext:value-type="float">
            <text:p>1816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table:formula="of:=SUM([.D9:.E9])" office:value-type="float" office:value="1598" calcext:value-type="float">
            <text:p>159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table:formula="of:=SUM([.D10:.E10])" office:value-type="float" office:value="1593" calcext:value-type="float">
            <text:p>1593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table:formula="of:=SUM([.D11:.E11])" office:value-type="float" office:value="1668" calcext:value-type="float">
            <text:p>1668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table:formula="of:=SUM([.D12:.E12])" office:value-type="float" office:value="639" calcext:value-type="float">
            <text:p>639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1066" calcext:value-type="float">
            <text:p>1066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table:formula="of:=SUM([.D13:.E13])" office:value-type="float" office:value="2223" calcext:value-type="float">
            <text:p>2223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39" calcext:value-type="float">
            <text:p>2139</text:p>
          </table:table-cell>
          <table:table-cell table:style-name="ce16" office:value-type="float" office:value="1978" calcext:value-type="float">
            <text:p>1978</text:p>
          </table:table-cell>
          <table:table-cell table:style-name="ce16" office:value-type="float" office:value="2218" calcext:value-type="float">
            <text:p>2218</text:p>
          </table:table-cell>
          <table:table-cell table:style-name="ce16" table:formula="of:=SUM([.D14:.E14])" office:value-type="float" office:value="4196" calcext:value-type="float">
            <text:p>4196</text:p>
          </table:table-cell>
          <table:table-cell table:style-name="ce44" office:value-type="float" office:value="32" calcext:value-type="float">
            <text:p>3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table:formula="of:=SUM([.D15:.E15])" office:value-type="float" office:value="1069" calcext:value-type="float">
            <text:p>1069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table:formula="of:=SUM([.D16:.E16])" office:value-type="float" office:value="1442" calcext:value-type="float">
            <text:p>1442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table:formula="of:=SUM([.D17:.E17])" office:value-type="float" office:value="1950" calcext:value-type="float">
            <text:p>1950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table:formula="of:=SUM([.D18:.E18])" office:value-type="float" office:value="1366" calcext:value-type="float">
            <text:p>1366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table:formula="of:=SUM([.D19:.E19])" office:value-type="float" office:value="1987" calcext:value-type="float">
            <text:p>1987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table:formula="of:=SUM([.D20:.E20])" office:value-type="float" office:value="1288" calcext:value-type="float">
            <text:p>1288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1546" calcext:value-type="float">
            <text:p>1546</text:p>
          </table:table-cell>
          <table:table-cell table:style-name="ce16" office:value-type="float" office:value="1798" calcext:value-type="float">
            <text:p>1798</text:p>
          </table:table-cell>
          <table:table-cell table:style-name="ce16" table:formula="of:=SUM([.D21:.E21])" office:value-type="float" office:value="3344" calcext:value-type="float">
            <text:p>3344</text:p>
          </table:table-cell>
          <table:table-cell table:style-name="ce44" office:value-type="float" office:value="18" calcext:value-type="float">
            <text:p>1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table:formula="of:=SUM([.D22:.E22])" office:value-type="float" office:value="2401" calcext:value-type="float">
            <text:p>2401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office:value-type="float" office:value="1830" calcext:value-type="float">
            <text:p>1830</text:p>
          </table:table-cell>
          <table:table-cell table:style-name="ce16" table:formula="of:=SUM([.D23:.E23])" office:value-type="float" office:value="3480" calcext:value-type="float">
            <text:p>3480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table:formula="of:=SUM([.D24:.E24])" office:value-type="float" office:value="2322" calcext:value-type="float">
            <text:p>2322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table:formula="of:=SUM([.D25:.E25])" office:value-type="float" office:value="2300" calcext:value-type="float">
            <text:p>2300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float" office:value="1789" calcext:value-type="float">
            <text:p>1789</text:p>
          </table:table-cell>
          <table:table-cell table:style-name="ce16" office:value-type="float" office:value="1946" calcext:value-type="float">
            <text:p>1946</text:p>
          </table:table-cell>
          <table:table-cell table:style-name="ce16" table:formula="of:=SUM([.D26:.E26])" office:value-type="float" office:value="3735" calcext:value-type="float">
            <text:p>3735</text:p>
          </table:table-cell>
          <table:table-cell table:style-name="ce44" office:value-type="float" office:value="38" calcext:value-type="float">
            <text:p>3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table:formula="of:=SUM([.D27:.E27])" office:value-type="float" office:value="2519" calcext:value-type="float">
            <text:p>2519</text:p>
          </table:table-cell>
          <table:table-cell table:style-name="ce44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693" calcext:value-type="float">
            <text:p>1693</text:p>
          </table:table-cell>
          <table:table-cell table:style-name="ce16" table:formula="of:=SUM([.D28:.E28])" office:value-type="float" office:value="3086" calcext:value-type="float">
            <text:p>3086</text:p>
          </table:table-cell>
          <table:table-cell table:style-name="ce44" office:value-type="float" office:value="21" calcext:value-type="float">
            <text:p>2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table:formula="of:=SUM([.D29:.E29])" office:value-type="float" office:value="1978" calcext:value-type="float">
            <text:p>1978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table:formula="of:=SUM([.D30:.E30])" office:value-type="float" office:value="779" calcext:value-type="float">
            <text:p>779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table:formula="of:=SUM([.D31:.E31])" office:value-type="float" office:value="1473" calcext:value-type="float">
            <text:p>1473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50" calcext:value-type="float">
            <text:p>1250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office:value-type="float" office:value="1648" calcext:value-type="float">
            <text:p>1648</text:p>
          </table:table-cell>
          <table:table-cell table:style-name="ce16" table:formula="of:=SUM([.D32:.E32])" office:value-type="float" office:value="3152" calcext:value-type="float">
            <text:p>3152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table:formula="of:=SUM([.D33:.E33])" office:value-type="float" office:value="1745" calcext:value-type="float">
            <text:p>1745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56" calcext:value-type="float">
            <text:p>1356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608" calcext:value-type="float">
            <text:p>1608</text:p>
          </table:table-cell>
          <table:table-cell table:style-name="ce16" table:formula="of:=SUM([.D34:.E34])" office:value-type="float" office:value="3126" calcext:value-type="float">
            <text:p>3126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table:formula="of:=SUM([.D35:.E35])" office:value-type="float" office:value="2390" calcext:value-type="float">
            <text:p>2390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9" calcext:value-type="float">
            <text:p>1549</text:p>
          </table:table-cell>
          <table:table-cell table:style-name="ce16" office:value-type="float" office:value="1677" calcext:value-type="float">
            <text:p>1677</text:p>
          </table:table-cell>
          <table:table-cell table:style-name="ce16" office:value-type="float" office:value="2034" calcext:value-type="float">
            <text:p>2034</text:p>
          </table:table-cell>
          <table:table-cell table:style-name="ce16" table:formula="of:=SUM([.D36:.E36])" office:value-type="float" office:value="3711" calcext:value-type="float">
            <text:p>3711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653" calcext:value-type="float">
            <text:p>1653</text:p>
          </table:table-cell>
          <table:table-cell table:style-name="ce16" office:value-type="float" office:value="1997" calcext:value-type="float">
            <text:p>1997</text:p>
          </table:table-cell>
          <table:table-cell table:style-name="ce16" table:formula="of:=SUM([.D37:.E37])" office:value-type="float" office:value="3650" calcext:value-type="float">
            <text:p>3650</text:p>
          </table:table-cell>
          <table:table-cell table:style-name="ce44" office:value-type="float" office:value="21" calcext:value-type="float">
            <text:p>2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table:formula="of:=SUM([.D38:.E38])" office:value-type="float" office:value="1975" calcext:value-type="float">
            <text:p>197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float" office:value="1536" calcext:value-type="float">
            <text:p>1536</text:p>
          </table:table-cell>
          <table:table-cell table:style-name="ce16" office:value-type="float" office:value="1835" calcext:value-type="float">
            <text:p>1835</text:p>
          </table:table-cell>
          <table:table-cell table:style-name="ce16" table:formula="of:=SUM([.D39:.E39])" office:value-type="float" office:value="3371" calcext:value-type="float">
            <text:p>3371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1283" calcext:value-type="float">
            <text:p>1283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table:formula="of:=SUM([.D40:.E40])" office:value-type="float" office:value="2646" calcext:value-type="float">
            <text:p>2646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7" calcext:value-type="float">
            <text:p>1107</text:p>
          </table:table-cell>
          <table:table-cell table:style-name="ce16" office:value-type="float" office:value="1209" calcext:value-type="float">
            <text:p>1209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table:formula="of:=SUM([.D41:.E41])" office:value-type="float" office:value="2593" calcext:value-type="float">
            <text:p>2593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table:formula="of:=SUM([.D42:.E42])" office:value-type="float" office:value="1811" calcext:value-type="float">
            <text:p>1811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table:formula="of:=SUM([.D43:.E43])" office:value-type="float" office:value="1602" calcext:value-type="float">
            <text:p>1602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table:formula="of:=SUM([.D44:.E44])" office:value-type="float" office:value="1942" calcext:value-type="float">
            <text:p>1942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1238" calcext:value-type="float">
            <text:p>1238</text:p>
          </table:table-cell>
          <table:table-cell table:style-name="ce16" table:formula="of:=SUM([.D45:.E45])" office:value-type="float" office:value="2335" calcext:value-type="float">
            <text:p>2335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float" office:value="2047" calcext:value-type="float">
            <text:p>2047</text:p>
          </table:table-cell>
          <table:table-cell table:style-name="ce16" office:value-type="float" office:value="2140" calcext:value-type="float">
            <text:p>2140</text:p>
          </table:table-cell>
          <table:table-cell table:style-name="ce16" table:formula="of:=SUM([.D46:.E46])" office:value-type="float" office:value="4187" calcext:value-type="float">
            <text:p>4187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table:formula="of:=SUM([.D47:.E47])" office:value-type="float" office:value="2010" calcext:value-type="float">
            <text:p>2010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1112" calcext:value-type="float">
            <text:p>1112</text:p>
          </table:table-cell>
          <table:table-cell table:style-name="ce16" table:formula="of:=SUM([.D48:.E48])" office:value-type="float" office:value="2138" calcext:value-type="float">
            <text:p>2138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6" calcext:value-type="float">
            <text:p>1826</text:p>
          </table:table-cell>
          <table:table-cell table:style-name="ce16" office:value-type="float" office:value="2123" calcext:value-type="float">
            <text:p>2123</text:p>
          </table:table-cell>
          <table:table-cell table:style-name="ce16" office:value-type="float" office:value="2343" calcext:value-type="float">
            <text:p>2343</text:p>
          </table:table-cell>
          <table:table-cell table:style-name="ce16" table:formula="of:=SUM([.D49:.E49])" office:value-type="float" office:value="4466" calcext:value-type="float">
            <text:p>4466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table:formula="of:=SUM([.D50:.E50])" office:value-type="float" office:value="2198" calcext:value-type="float">
            <text:p>2198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table:formula="of:=SUM([.D51:.E51])" office:value-type="float" office:value="1700" calcext:value-type="float">
            <text:p>1700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table:formula="of:=SUM([.D52:.E52])" office:value-type="float" office:value="1659" calcext:value-type="float">
            <text:p>1659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1485" calcext:value-type="float">
            <text:p>1485</text:p>
          </table:table-cell>
          <table:table-cell table:style-name="ce16" table:formula="of:=SUM([.D53:.E53])" office:value-type="float" office:value="2880" calcext:value-type="float">
            <text:p>2880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table:formula="of:=SUM([.D54:.E54])" office:value-type="float" office:value="1361" calcext:value-type="float">
            <text:p>1361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table:formula="of:=SUM([.D55:.E55])" office:value-type="float" office:value="1212" calcext:value-type="float">
            <text:p>1212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table:formula="of:=SUM([.D56:.E56])" office:value-type="float" office:value="2133" calcext:value-type="float">
            <text:p>2133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6" calcext:value-type="float">
            <text:p>6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table:formula="of:=SUM([.D57:.E57])" office:value-type="float" office:value="2313" calcext:value-type="float">
            <text:p>2313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31" calcext:value-type="float">
            <text:p>1231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table:formula="of:=SUM([.D58:.E58])" office:value-type="float" office:value="3026" calcext:value-type="float">
            <text:p>3026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table:formula="of:=SUM([.D59:.E59])" office:value-type="float" office:value="3041" calcext:value-type="float">
            <text:p>3041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524" calcext:value-type="float">
            <text:p>1524</text:p>
          </table:table-cell>
          <table:table-cell table:style-name="ce16" table:formula="of:=SUM([.D60:.E60])" office:value-type="float" office:value="2958" calcext:value-type="float">
            <text:p>2958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table:formula="of:=SUM([.D61:.E61])" office:value-type="float" office:value="2013" calcext:value-type="float">
            <text:p>2013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table:formula="of:=SUM([.D62:.E62])" office:value-type="float" office:value="2407" calcext:value-type="float">
            <text:p>2407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115" calcext:value-type="float">
            <text:p>1115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table:formula="of:=SUM([.D63:.E63])" office:value-type="float" office:value="2327" calcext:value-type="float">
            <text:p>2327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656" calcext:value-type="float">
            <text:p>1656</text:p>
          </table:table-cell>
          <table:table-cell table:style-name="ce16" table:formula="of:=SUM([.D64:.E64])" office:value-type="float" office:value="3157" calcext:value-type="float">
            <text:p>3157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15" calcext:value-type="float">
            <text:p>2515</text:p>
          </table:table-cell>
          <table:table-cell table:style-name="ce16" office:value-type="float" office:value="2681" calcext:value-type="float">
            <text:p>2681</text:p>
          </table:table-cell>
          <table:table-cell table:style-name="ce16" office:value-type="float" office:value="3071" calcext:value-type="float">
            <text:p>3071</text:p>
          </table:table-cell>
          <table:table-cell table:style-name="ce16" table:formula="of:=SUM([.D65:.E65])" office:value-type="float" office:value="5752" calcext:value-type="float">
            <text:p>5752</text:p>
          </table:table-cell>
          <table:table-cell table:style-name="ce44" office:value-type="float" office:value="27" calcext:value-type="float">
            <text:p>2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78" calcext:value-type="float">
            <text:p>1778</text:p>
          </table:table-cell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125" calcext:value-type="float">
            <text:p>2125</text:p>
          </table:table-cell>
          <table:table-cell table:style-name="ce16" table:formula="of:=SUM([.D66:.E66])" office:value-type="float" office:value="4148" calcext:value-type="float">
            <text:p>4148</text:p>
          </table:table-cell>
          <table:table-cell table:style-name="ce44" office:value-type="float" office:value="26" calcext:value-type="float">
            <text:p>26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69" calcext:value-type="float">
            <text:p>1669</text:p>
          </table:table-cell>
          <table:table-cell table:style-name="ce16" office:value-type="float" office:value="1960" calcext:value-type="float">
            <text:p>1960</text:p>
          </table:table-cell>
          <table:table-cell table:style-name="ce16" office:value-type="float" office:value="2048" calcext:value-type="float">
            <text:p>2048</text:p>
          </table:table-cell>
          <table:table-cell table:style-name="ce16" table:formula="of:=SUM([.D67:.E67])" office:value-type="float" office:value="4008" calcext:value-type="float">
            <text:p>4008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03" calcext:value-type="float">
            <text:p>1903</text:p>
          </table:table-cell>
          <table:table-cell table:style-name="ce16" office:value-type="float" office:value="2162" calcext:value-type="float">
            <text:p>2162</text:p>
          </table:table-cell>
          <table:table-cell table:style-name="ce16" office:value-type="float" office:value="2459" calcext:value-type="float">
            <text:p>2459</text:p>
          </table:table-cell>
          <table:table-cell table:style-name="ce16" table:formula="of:=SUM([.D68:.E68])" office:value-type="float" office:value="4621" calcext:value-type="float">
            <text:p>4621</text:p>
          </table:table-cell>
          <table:table-cell table:style-name="ce44" office:value-type="float" office:value="18" calcext:value-type="float">
            <text:p>18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table:formula="of:=SUM([.D69:.E69])" office:value-type="float" office:value="2913" calcext:value-type="float">
            <text:p>2913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table:formula="of:=SUM([.D70:.E70])" office:value-type="float" office:value="2907" calcext:value-type="float">
            <text:p>2907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6" calcext:value-type="float">
            <text:p>1646</text:p>
          </table:table-cell>
          <table:table-cell table:style-name="ce16" office:value-type="float" office:value="2081" calcext:value-type="float">
            <text:p>2081</text:p>
          </table:table-cell>
          <table:table-cell table:style-name="ce16" office:value-type="float" office:value="2262" calcext:value-type="float">
            <text:p>2262</text:p>
          </table:table-cell>
          <table:table-cell table:style-name="ce16" table:formula="of:=SUM([.D71:.E71])" office:value-type="float" office:value="4343" calcext:value-type="float">
            <text:p>4343</text:p>
          </table:table-cell>
          <table:table-cell table:style-name="ce44" office:value-type="float" office:value="19" calcext:value-type="float">
            <text:p>1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table:formula="of:=SUM([.D72:.E72])" office:value-type="float" office:value="2288" calcext:value-type="float">
            <text:p>2288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table:formula="of:=SUM([.D73:.E73])" office:value-type="float" office:value="2207" calcext:value-type="float">
            <text:p>2207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156" calcext:value-type="float">
            <text:p>72156</text:p>
          </table:table-cell>
          <table:table-cell table:style-name="ce16" table:formula="of:=SUM([.D5:.D73])" office:value-type="float" office:value="81982" calcext:value-type="float">
            <text:p>81982</text:p>
          </table:table-cell>
          <table:table-cell table:style-name="ce16" table:formula="of:=SUM([.E5:.E73])" office:value-type="float" office:value="88475" calcext:value-type="float">
            <text:p>88475</text:p>
          </table:table-cell>
          <table:table-cell table:style-name="ce16" table:formula="of:=SUM([.F5:.F73])" office:value-type="float" office:value="170457" calcext:value-type="float">
            <text:p>170457</text:p>
          </table:table-cell>
          <table:table-cell table:style-name="ce16" table:formula="of:=SUM([.G5:.G73])" office:value-type="float" office:value="726" calcext:value-type="float">
            <text:p>726</text:p>
          </table:table-cell>
          <table:table-cell table:style-name="ce16" table:formula="of:=SUM([.H5:.H73])" office:value-type="float" office:value="900" calcext:value-type="float">
            <text:p>900</text:p>
          </table:table-cell>
          <table:table-cell table:style-name="ce16" table:formula="of:=SUM([.I5:.I73])" office:value-type="float" office:value="354" calcext:value-type="float">
            <text:p>354</text:p>
          </table:table-cell>
          <table:table-cell table:style-name="ce16" table:formula="of:=SUM([.J5:.J73])" office:value-type="float" office:value="354" calcext:value-type="float">
            <text:p>354</text:p>
          </table:table-cell>
          <table:table-cell table:style-name="ce16" table:formula="of:=SUM([.K5:.K73])" office:value-type="float" office:value="92" calcext:value-type="float">
            <text:p>92</text:p>
          </table:table-cell>
          <table:table-cell table:style-name="ce16" table:formula="of:=SUM([.L5:.L73])" office:value-type="float" office:value="139" calcext:value-type="float">
            <text:p>139</text:p>
          </table:table-cell>
          <table:table-cell table:style-name="ce57" table:formula="of:=SUM([.M5:.M73])" office:value-type="float" office:value="93" calcext:value-type="float">
            <text:p>93</text:p>
          </table:table-cell>
          <table:table-cell table:style-name="ce67" table:formula="of:=SUM([.N5:.N73])" office:value-type="float" office:value="30" calcext:value-type="float">
            <text:p>30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0" table:formula="of:=[.C74]" office:value-type="float" office:value="72156" calcext:value-type="float">
            <text:p>72156</text:p>
          </table:table-cell>
          <table:table-cell table:style-name="ce20" office:value-type="string" calcext:value-type="string">
            <text:p>戶</text:p>
          </table:table-cell>
          <table:table-cell table:style-name="ce20" office:value-type="string" calcext:value-type="string">
            <text:p>全區總人口數：</text:p>
          </table:table-cell>
          <table:table-cell table:style-name="ce20"/>
          <table:table-cell table:style-name="ce20" table:formula="of:=[.F74]" office:value-type="float" office:value="170457" calcext:value-type="float">
            <text:p>170457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0" office:value-type="string" calcext:value-type="string">
            <text:p>共69里</text:p>
          </table:table-cell>
          <table:table-cell table:style-name="ce20"/>
          <table:table-cell table:style-name="ce58"/>
          <table:table-cell table:style-name="ce68"/>
          <table:table-cell table:style-name="ce76"/>
          <table:table-cell table:style-name="ce86"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15" calcext:value-type="float">
            <text:p>2515戶</text:p>
          </table:table-cell>
          <table:table-cell table:style-name="ce40" table:formula="of:=MAX([.F5:.F73])" office:value-type="float" office:value="5752" calcext:value-type="float">
            <text:p>5752人</text:p>
          </table:table-cell>
          <table:table-cell table:style-name="ce36"/>
          <table:table-cell table:style-name="ce47" table:formula="of:=ADDRESS(MATCH(MAX([.F5:.F73]);[.F5:.F73];0)+4;1)" office:value-type="string" office:string-value="$A$65" calcext:value-type="string">
            <text:p>$A$65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69" calcext:value-type="float">
            <text:p>269戶</text:p>
          </table:table-cell>
          <table:table-cell table:style-name="ce41" table:formula="of:=MIN([.F5:.F73])" office:value-type="float" office:value="639" calcext:value-type="float">
            <text:p>639人</text:p>
          </table:table-cell>
          <table:table-cell table:style-name="ce36"/>
          <table:table-cell table:style-name="ce47" table:formula="of:=ADDRESS(MATCH(MIN([.F5:.F73]);[.F5:.F73];0)+4;1)" office:value-type="string" office:string-value="$A$12" calcext:value-type="string">
            <text:p>$A$12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655" calcext:value-type="float" table:number-columns-spanned="1" table:number-rows-spanned="2">
            <text:p>655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38" calcext:value-type="float">
            <text:p>338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7"/>
          <table:table-cell table:style-name="ce87" table:number-columns-repeated="1009"/>
        </table:table-row>
        <table:table-row table:style-name="ro5">
          <table:covered-table-cell table:style-name="ce8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17" calcext:value-type="float">
            <text:p>317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/>
          <table:table-cell table:style-name="ce88"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0" table:formula="of:=[.K74]" office:value-type="float" office:value="92" calcext:value-type="float">
            <text:p>92</text:p>
          </table:table-cell>
          <table:table-cell table:style-name="ce20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2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3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79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0" table:formula="of:=[.L74]" office:value-type="float" office:value="139" calcext:value-type="float">
            <text:p>139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3"/>
          <table:table-cell table:style-name="ce20" table:number-columns-repeated="3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8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0" table:formula="of:=[.M74]" office:value-type="float" office:value="93" calcext:value-type="float">
            <text:p>93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8人；外國籍6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1"/>
          <table:table-cell table:style-name="ce90" table:number-columns-repeated="1009"/>
        </table:table-row>
        <table:table-row table:style-name="ro9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0" table:formula="of:=[.N74]" office:value-type="float" office:value="30" calcext:value-type="float">
            <text:p>30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3人；外國籍2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2"/>
          <table:table-cell table:style-name="ce91" table:number-columns-repeated="1009"/>
        </table:table-row>
        <table:table-row table:style-name="ro4">
          <table:table-cell table:style-name="ce9" office:value-type="string" calcext:value-type="string">
            <text:p>本月遷入本區人數：</text:p>
          </table:table-cell>
          <table:table-cell table:style-name="ce20"/>
          <table:table-cell table:style-name="ce20" table:formula="of:=[.G74]" office:value-type="float" office:value="726" calcext:value-type="float">
            <text:p>726</text:p>
          </table:table-cell>
          <table:table-cell table:style-name="ce32" office:value-type="string" calcext:value-type="string">
            <text:p>人</text:p>
          </table:table-cell>
          <table:table-cell table:style-name="ce20" office:value-type="string" calcext:value-type="string">
            <text:p>遷出本區人數：</text:p>
          </table:table-cell>
          <table:table-cell table:style-name="ce20"/>
          <table:table-cell table:style-name="ce20" table:formula="of:=[.H74]" office:value-type="float" office:value="900" calcext:value-type="float">
            <text:p>900</text:p>
          </table:table-cell>
          <table:table-cell table:style-name="ce32" office:value-type="string" calcext:value-type="string">
            <text:p>人</text:p>
          </table:table-cell>
          <table:table-cell table:style-name="ce20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9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1"/>
          <table:table-cell table:style-name="ce26" table:formula="of:=[.C74]-[$'10704'.C74]" office:value-type="float" office:value="10" calcext:value-type="float">
            <text:p>10戶</text:p>
          </table:table-cell>
          <table:table-cell table:style-name="ce21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704'.D74]" office:value-type="float" office:value="-128" calcext:value-type="float">
            <text:p>128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704'.E74]" office:value-type="float" office:value="-93" calcext:value-type="float">
            <text:p>93人</text:p>
          </table:table-cell>
          <table:table-cell table:style-name="ce48"/>
          <table:table-cell table:style-name="ce21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39" table:formula="of:=[.F74]-[$'10704'.F74]" office:value-type="float" office:value="-221" calcext:value-type="float">
            <text:p>221人</text:p>
          </table:table-cell>
          <table:table-cell table:style-name="ce48"/>
          <table:table-cell table:style-name="ce63"/>
          <table:table-cell table:style-name="ce73"/>
          <table:table-cell table:style-name="ce83" table:number-columns-repeated="1010"/>
        </table:table-row>
        <table:table-row table:style-name="ro3">
          <table:table-cell table:style-name="ce92"/>
          <table:table-cell/>
          <table:table-cell table:style-name="ce93"/>
          <table:table-cell table:number-columns-repeated="102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712'.$A$1" table:cell-range-address="$'10705'.$A$1:.$AMJ$4" table:range-usable-as="repeat-column repeat-row"/>
        </table:named-expressions>
      </table:table>
      <table:table table:name="10704" table:style-name="ta9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84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2"/>
            <table:table-cell table:style-name="ce22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2"/>
            <table:table-cell table:style-name="ce13"/>
            <table:table-cell table:style-name="ce22"/>
            <table:table-cell table:style-name="ce13" table:number-columns-repeated="6"/>
            <table:table-cell table:style-name="ce49"/>
            <table:table-cell table:style-name="ce50" office:value-type="string" calcext:value-type="string" table:number-columns-spanned="4" table:number-rows-spanned="1">
              <text:p>民國<text:span text:style-name="T6">107</text:span><text:span text:style-name="T3">年</text:span><text:span text:style-name="T2">4</text:span><text:span text:style-name="T3">月份</text:span></text:p>
            </table:table-cell>
            <table:covered-table-cell table:number-columns-repeated="3" table:style-name="ce50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4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5"/>
            <table:covered-table-cell table:style-name="ce65"/>
            <table:table-cell table:style-name="ce74"/>
            <table:table-cell table:style-name="ce85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table:formula="of:=SUM([.D5:.E5])" office:value-type="float" office:value="794" calcext:value-type="float">
            <text:p>794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table:formula="of:=SUM([.D6:.E6])" office:value-type="float" office:value="1630" calcext:value-type="float">
            <text:p>1630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table:formula="of:=SUM([.D7:.E7])" office:value-type="float" office:value="1369" calcext:value-type="float">
            <text:p>1369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table:formula="of:=SUM([.D8:.E8])" office:value-type="float" office:value="1814" calcext:value-type="float">
            <text:p>1814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table:formula="of:=SUM([.D9:.E9])" office:value-type="float" office:value="1599" calcext:value-type="float">
            <text:p>1599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table:formula="of:=SUM([.D10:.E10])" office:value-type="float" office:value="1602" calcext:value-type="float">
            <text:p>1602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table:formula="of:=SUM([.D11:.E11])" office:value-type="float" office:value="1675" calcext:value-type="float">
            <text:p>1675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table:formula="of:=SUM([.D12:.E12])" office:value-type="float" office:value="639" calcext:value-type="float">
            <text:p>639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table:formula="of:=SUM([.D13:.E13])" office:value-type="float" office:value="2236" calcext:value-type="float">
            <text:p>2236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35" calcext:value-type="float">
            <text:p>2135</text:p>
          </table:table-cell>
          <table:table-cell table:style-name="ce16" office:value-type="float" office:value="1976" calcext:value-type="float">
            <text:p>1976</text:p>
          </table:table-cell>
          <table:table-cell table:style-name="ce16" office:value-type="float" office:value="2209" calcext:value-type="float">
            <text:p>2209</text:p>
          </table:table-cell>
          <table:table-cell table:style-name="ce16" table:formula="of:=SUM([.D14:.E14])" office:value-type="float" office:value="4185" calcext:value-type="float">
            <text:p>4185</text:p>
          </table:table-cell>
          <table:table-cell table:style-name="ce44" office:value-type="float" office:value="18" calcext:value-type="float">
            <text:p>18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table:formula="of:=SUM([.D15:.E15])" office:value-type="float" office:value="1075" calcext:value-type="float">
            <text:p>1075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table:formula="of:=SUM([.D16:.E16])" office:value-type="float" office:value="1443" calcext:value-type="float">
            <text:p>1443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table:formula="of:=SUM([.D17:.E17])" office:value-type="float" office:value="1956" calcext:value-type="float">
            <text:p>1956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table:formula="of:=SUM([.D18:.E18])" office:value-type="float" office:value="1374" calcext:value-type="float">
            <text:p>1374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table:formula="of:=SUM([.D19:.E19])" office:value-type="float" office:value="1984" calcext:value-type="float">
            <text:p>1984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table:formula="of:=SUM([.D20:.E20])" office:value-type="float" office:value="1295" calcext:value-type="float">
            <text:p>1295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41" calcext:value-type="float">
            <text:p>1541</text:p>
          </table:table-cell>
          <table:table-cell table:style-name="ce16" office:value-type="float" office:value="1545" calcext:value-type="float">
            <text:p>1545</text:p>
          </table:table-cell>
          <table:table-cell table:style-name="ce16" office:value-type="float" office:value="1804" calcext:value-type="float">
            <text:p>1804</text:p>
          </table:table-cell>
          <table:table-cell table:style-name="ce16" table:formula="of:=SUM([.D21:.E21])" office:value-type="float" office:value="3349" calcext:value-type="float">
            <text:p>3349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table:formula="of:=SUM([.D22:.E22])" office:value-type="float" office:value="2405" calcext:value-type="float">
            <text:p>2405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2" calcext:value-type="float">
            <text:p>1562</text:p>
          </table:table-cell>
          <table:table-cell table:style-name="ce16" office:value-type="float" office:value="1647" calcext:value-type="float">
            <text:p>1647</text:p>
          </table:table-cell>
          <table:table-cell table:style-name="ce16" office:value-type="float" office:value="1835" calcext:value-type="float">
            <text:p>1835</text:p>
          </table:table-cell>
          <table:table-cell table:style-name="ce16" table:formula="of:=SUM([.D23:.E23])" office:value-type="float" office:value="3482" calcext:value-type="float">
            <text:p>3482</text:p>
          </table:table-cell>
          <table:table-cell table:style-name="ce44" office:value-type="float" office:value="21" calcext:value-type="float">
            <text:p>2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table:formula="of:=SUM([.D24:.E24])" office:value-type="float" office:value="2330" calcext:value-type="float">
            <text:p>2330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table:formula="of:=SUM([.D25:.E25])" office:value-type="float" office:value="2288" calcext:value-type="float">
            <text:p>2288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29" calcext:value-type="float">
            <text:p>1629</text:p>
          </table:table-cell>
          <table:table-cell table:style-name="ce16" office:value-type="float" office:value="1784" calcext:value-type="float">
            <text:p>1784</text:p>
          </table:table-cell>
          <table:table-cell table:style-name="ce16" office:value-type="float" office:value="1943" calcext:value-type="float">
            <text:p>1943</text:p>
          </table:table-cell>
          <table:table-cell table:style-name="ce16" table:formula="of:=SUM([.D26:.E26])" office:value-type="float" office:value="3727" calcext:value-type="float">
            <text:p>3727</text:p>
          </table:table-cell>
          <table:table-cell table:style-name="ce44" office:value-type="float" office:value="28" calcext:value-type="float">
            <text:p>2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table:formula="of:=SUM([.D27:.E27])" office:value-type="float" office:value="2485" calcext:value-type="float">
            <text:p>2485</text:p>
          </table:table-cell>
          <table:table-cell table:style-name="ce44" office:value-type="float" office:value="29" calcext:value-type="float">
            <text:p>2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table:formula="of:=SUM([.D28:.E28])" office:value-type="float" office:value="3085" calcext:value-type="float">
            <text:p>3085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table:formula="of:=SUM([.D29:.E29])" office:value-type="float" office:value="1970" calcext:value-type="float">
            <text:p>1970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table:formula="of:=SUM([.D30:.E30])" office:value-type="float" office:value="784" calcext:value-type="float">
            <text:p>784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table:formula="of:=SUM([.D31:.E31])" office:value-type="float" office:value="1480" calcext:value-type="float">
            <text:p>1480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653" calcext:value-type="float">
            <text:p>1653</text:p>
          </table:table-cell>
          <table:table-cell table:style-name="ce16" table:formula="of:=SUM([.D32:.E32])" office:value-type="float" office:value="3166" calcext:value-type="float">
            <text:p>3166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table:formula="of:=SUM([.D33:.E33])" office:value-type="float" office:value="1751" calcext:value-type="float">
            <text:p>1751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1625" calcext:value-type="float">
            <text:p>1625</text:p>
          </table:table-cell>
          <table:table-cell table:style-name="ce16" table:formula="of:=SUM([.D34:.E34])" office:value-type="float" office:value="3150" calcext:value-type="float">
            <text:p>3150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table:formula="of:=SUM([.D35:.E35])" office:value-type="float" office:value="2401" calcext:value-type="float">
            <text:p>2401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7" calcext:value-type="float">
            <text:p>1547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float" office:value="2047" calcext:value-type="float">
            <text:p>2047</text:p>
          </table:table-cell>
          <table:table-cell table:style-name="ce16" table:formula="of:=SUM([.D36:.E36])" office:value-type="float" office:value="3723" calcext:value-type="float">
            <text:p>3723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659" calcext:value-type="float">
            <text:p>1659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table:formula="of:=SUM([.D37:.E37])" office:value-type="float" office:value="3659" calcext:value-type="float">
            <text:p>3659</text:p>
          </table:table-cell>
          <table:table-cell table:style-name="ce44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table:formula="of:=SUM([.D38:.E38])" office:value-type="float" office:value="1957" calcext:value-type="float">
            <text:p>1957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office:value-type="float" office:value="1527" calcext:value-type="float">
            <text:p>1527</text:p>
          </table:table-cell>
          <table:table-cell table:style-name="ce16" office:value-type="float" office:value="1841" calcext:value-type="float">
            <text:p>1841</text:p>
          </table:table-cell>
          <table:table-cell table:style-name="ce16" table:formula="of:=SUM([.D39:.E39])" office:value-type="float" office:value="3368" calcext:value-type="float">
            <text:p>3368</text:p>
          </table:table-cell>
          <table:table-cell table:style-name="ce44" office:value-type="float" office:value="26" calcext:value-type="float">
            <text:p>2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1278" calcext:value-type="float">
            <text:p>1278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table:formula="of:=SUM([.D40:.E40])" office:value-type="float" office:value="2647" calcext:value-type="float">
            <text:p>2647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1216" calcext:value-type="float">
            <text:p>1216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table:formula="of:=SUM([.D41:.E41])" office:value-type="float" office:value="2600" calcext:value-type="float">
            <text:p>2600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table:formula="of:=SUM([.D42:.E42])" office:value-type="float" office:value="1815" calcext:value-type="float">
            <text:p>181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table:formula="of:=SUM([.D43:.E43])" office:value-type="float" office:value="1603" calcext:value-type="float">
            <text:p>160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table:formula="of:=SUM([.D44:.E44])" office:value-type="float" office:value="1940" calcext:value-type="float">
            <text:p>1940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table:formula="of:=SUM([.D45:.E45])" office:value-type="float" office:value="2324" calcext:value-type="float">
            <text:p>2324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2056" calcext:value-type="float">
            <text:p>2056</text:p>
          </table:table-cell>
          <table:table-cell table:style-name="ce16" office:value-type="float" office:value="2148" calcext:value-type="float">
            <text:p>2148</text:p>
          </table:table-cell>
          <table:table-cell table:style-name="ce16" table:formula="of:=SUM([.D46:.E46])" office:value-type="float" office:value="4204" calcext:value-type="float">
            <text:p>4204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table:formula="of:=SUM([.D47:.E47])" office:value-type="float" office:value="2021" calcext:value-type="float">
            <text:p>2021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table:formula="of:=SUM([.D48:.E48])" office:value-type="float" office:value="2144" calcext:value-type="float">
            <text:p>2144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7" calcext:value-type="float">
            <text:p>1827</text:p>
          </table:table-cell>
          <table:table-cell table:style-name="ce16" office:value-type="float" office:value="2131" calcext:value-type="float">
            <text:p>2131</text:p>
          </table:table-cell>
          <table:table-cell table:style-name="ce16" office:value-type="float" office:value="2347" calcext:value-type="float">
            <text:p>2347</text:p>
          </table:table-cell>
          <table:table-cell table:style-name="ce16" table:formula="of:=SUM([.D49:.E49])" office:value-type="float" office:value="4478" calcext:value-type="float">
            <text:p>4478</text:p>
          </table:table-cell>
          <table:table-cell table:style-name="ce44" office:value-type="float" office:value="26" calcext:value-type="float">
            <text:p>2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table:formula="of:=SUM([.D50:.E50])" office:value-type="float" office:value="2192" calcext:value-type="float">
            <text:p>2192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table:formula="of:=SUM([.D51:.E51])" office:value-type="float" office:value="1700" calcext:value-type="float">
            <text:p>1700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table:formula="of:=SUM([.D52:.E52])" office:value-type="float" office:value="1662" calcext:value-type="float">
            <text:p>1662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1490" calcext:value-type="float">
            <text:p>1490</text:p>
          </table:table-cell>
          <table:table-cell table:style-name="ce16" table:formula="of:=SUM([.D53:.E53])" office:value-type="float" office:value="2885" calcext:value-type="float">
            <text:p>2885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table:formula="of:=SUM([.D54:.E54])" office:value-type="float" office:value="1368" calcext:value-type="float">
            <text:p>1368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table:formula="of:=SUM([.D55:.E55])" office:value-type="float" office:value="1227" calcext:value-type="float">
            <text:p>1227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table:formula="of:=SUM([.D56:.E56])" office:value-type="float" office:value="2130" calcext:value-type="float">
            <text:p>2130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table:formula="of:=SUM([.D57:.E57])" office:value-type="float" office:value="2327" calcext:value-type="float">
            <text:p>2327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table:formula="of:=SUM([.D58:.E58])" office:value-type="float" office:value="3034" calcext:value-type="float">
            <text:p>3034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8" calcext:value-type="float">
            <text:p>1188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table:formula="of:=SUM([.D59:.E59])" office:value-type="float" office:value="3039" calcext:value-type="float">
            <text:p>3039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82" calcext:value-type="float">
            <text:p>1182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table:formula="of:=SUM([.D60:.E60])" office:value-type="float" office:value="2973" calcext:value-type="float">
            <text:p>2973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table:formula="of:=SUM([.D61:.E61])" office:value-type="float" office:value="2012" calcext:value-type="float">
            <text:p>201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table:formula="of:=SUM([.D62:.E62])" office:value-type="float" office:value="2419" calcext:value-type="float">
            <text:p>2419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table:formula="of:=SUM([.D63:.E63])" office:value-type="float" office:value="2322" calcext:value-type="float">
            <text:p>2322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663" calcext:value-type="float">
            <text:p>1663</text:p>
          </table:table-cell>
          <table:table-cell table:style-name="ce16" table:formula="of:=SUM([.D64:.E64])" office:value-type="float" office:value="3164" calcext:value-type="float">
            <text:p>3164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10" calcext:value-type="float">
            <text:p>2510</text:p>
          </table:table-cell>
          <table:table-cell table:style-name="ce16" office:value-type="float" office:value="2682" calcext:value-type="float">
            <text:p>2682</text:p>
          </table:table-cell>
          <table:table-cell table:style-name="ce16" office:value-type="float" office:value="3068" calcext:value-type="float">
            <text:p>3068</text:p>
          </table:table-cell>
          <table:table-cell table:style-name="ce16" table:formula="of:=SUM([.D65:.E65])" office:value-type="float" office:value="5750" calcext:value-type="float">
            <text:p>5750</text:p>
          </table:table-cell>
          <table:table-cell table:style-name="ce44" office:value-type="float" office:value="26" calcext:value-type="float">
            <text:p>2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71" calcext:value-type="float">
            <text:p>1771</text:p>
          </table:table-cell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2112" calcext:value-type="float">
            <text:p>2112</text:p>
          </table:table-cell>
          <table:table-cell table:style-name="ce16" table:formula="of:=SUM([.D66:.E66])" office:value-type="float" office:value="4136" calcext:value-type="float">
            <text:p>4136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71" calcext:value-type="float">
            <text:p>1671</text:p>
          </table:table-cell>
          <table:table-cell table:style-name="ce16" office:value-type="float" office:value="1963" calcext:value-type="float">
            <text:p>1963</text:p>
          </table:table-cell>
          <table:table-cell table:style-name="ce16" office:value-type="float" office:value="2045" calcext:value-type="float">
            <text:p>2045</text:p>
          </table:table-cell>
          <table:table-cell table:style-name="ce16" table:formula="of:=SUM([.D67:.E67])" office:value-type="float" office:value="4008" calcext:value-type="float">
            <text:p>4008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02" calcext:value-type="float">
            <text:p>1902</text:p>
          </table:table-cell>
          <table:table-cell table:style-name="ce16" office:value-type="float" office:value="2168" calcext:value-type="float">
            <text:p>2168</text:p>
          </table:table-cell>
          <table:table-cell table:style-name="ce16" office:value-type="float" office:value="2465" calcext:value-type="float">
            <text:p>2465</text:p>
          </table:table-cell>
          <table:table-cell table:style-name="ce16" table:formula="of:=SUM([.D68:.E68])" office:value-type="float" office:value="4633" calcext:value-type="float">
            <text:p>4633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table:formula="of:=SUM([.D69:.E69])" office:value-type="float" office:value="2915" calcext:value-type="float">
            <text:p>2915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524" calcext:value-type="float">
            <text:p>1524</text:p>
          </table:table-cell>
          <table:table-cell table:style-name="ce16" table:formula="of:=SUM([.D70:.E70])" office:value-type="float" office:value="2918" calcext:value-type="float">
            <text:p>2918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4" calcext:value-type="float">
            <text:p>1644</text:p>
          </table:table-cell>
          <table:table-cell table:style-name="ce16" office:value-type="float" office:value="2079" calcext:value-type="float">
            <text:p>2079</text:p>
          </table:table-cell>
          <table:table-cell table:style-name="ce16" office:value-type="float" office:value="2265" calcext:value-type="float">
            <text:p>2265</text:p>
          </table:table-cell>
          <table:table-cell table:style-name="ce16" table:formula="of:=SUM([.D71:.E71])" office:value-type="float" office:value="4344" calcext:value-type="float">
            <text:p>4344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table:formula="of:=SUM([.D72:.E72])" office:value-type="float" office:value="2302" calcext:value-type="float">
            <text:p>2302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table:formula="of:=SUM([.D73:.E73])" office:value-type="float" office:value="2212" calcext:value-type="float">
            <text:p>2212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146" calcext:value-type="float">
            <text:p>72146</text:p>
          </table:table-cell>
          <table:table-cell table:style-name="ce16" table:formula="of:=SUM([.D5:.D73])" office:value-type="float" office:value="82110" calcext:value-type="float">
            <text:p>82110</text:p>
          </table:table-cell>
          <table:table-cell table:style-name="ce16" table:formula="of:=SUM([.E5:.E73])" office:value-type="float" office:value="88568" calcext:value-type="float">
            <text:p>88568</text:p>
          </table:table-cell>
          <table:table-cell table:style-name="ce16" table:formula="of:=SUM([.F5:.F73])" office:value-type="float" office:value="170678" calcext:value-type="float">
            <text:p>170678</text:p>
          </table:table-cell>
          <table:table-cell table:style-name="ce16" table:formula="of:=SUM([.G5:.G73])" office:value-type="float" office:value="653" calcext:value-type="float">
            <text:p>653</text:p>
          </table:table-cell>
          <table:table-cell table:style-name="ce16" table:formula="of:=SUM([.H5:.H73])" office:value-type="float" office:value="716" calcext:value-type="float">
            <text:p>716</text:p>
          </table:table-cell>
          <table:table-cell table:style-name="ce16" table:formula="of:=SUM([.I5:.I73])" office:value-type="float" office:value="330" calcext:value-type="float">
            <text:p>330</text:p>
          </table:table-cell>
          <table:table-cell table:style-name="ce16" table:formula="of:=SUM([.J5:.J73])" office:value-type="float" office:value="330" calcext:value-type="float">
            <text:p>330</text:p>
          </table:table-cell>
          <table:table-cell table:style-name="ce16" table:formula="of:=SUM([.K5:.K73])" office:value-type="float" office:value="74" calcext:value-type="float">
            <text:p>74</text:p>
          </table:table-cell>
          <table:table-cell table:style-name="ce16" table:formula="of:=SUM([.L5:.L73])" office:value-type="float" office:value="99" calcext:value-type="float">
            <text:p>99</text:p>
          </table:table-cell>
          <table:table-cell table:style-name="ce57" table:formula="of:=SUM([.M5:.M73])" office:value-type="float" office:value="61" calcext:value-type="float">
            <text:p>61</text:p>
          </table:table-cell>
          <table:table-cell table:style-name="ce67" table:formula="of:=SUM([.N5:.N73])" office:value-type="float" office:value="17" calcext:value-type="float">
            <text:p>17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0" table:formula="of:=[.C74]" office:value-type="float" office:value="72146" calcext:value-type="float">
            <text:p>72146</text:p>
          </table:table-cell>
          <table:table-cell table:style-name="ce20" office:value-type="string" calcext:value-type="string">
            <text:p>戶</text:p>
          </table:table-cell>
          <table:table-cell table:style-name="ce20" office:value-type="string" calcext:value-type="string">
            <text:p>全區總人口數：</text:p>
          </table:table-cell>
          <table:table-cell table:style-name="ce20"/>
          <table:table-cell table:style-name="ce20" table:formula="of:=[.F74]" office:value-type="float" office:value="170678" calcext:value-type="float">
            <text:p>170678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0" office:value-type="string" calcext:value-type="string">
            <text:p>共69里</text:p>
          </table:table-cell>
          <table:table-cell table:style-name="ce20"/>
          <table:table-cell table:style-name="ce58"/>
          <table:table-cell table:style-name="ce68"/>
          <table:table-cell table:style-name="ce76"/>
          <table:table-cell table:style-name="ce86"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10" calcext:value-type="float">
            <text:p>2510戶</text:p>
          </table:table-cell>
          <table:table-cell table:style-name="ce40" table:formula="of:=MAX([.F5:.F73])" office:value-type="float" office:value="5750" calcext:value-type="float">
            <text:p>5750人</text:p>
          </table:table-cell>
          <table:table-cell table:style-name="ce36"/>
          <table:table-cell table:style-name="ce47" table:formula="of:=ADDRESS(MATCH(MAX([.F5:.F73]);[.F5:.F73];0)+4;1)" office:value-type="string" office:string-value="$A$65" calcext:value-type="string">
            <text:p>$A$65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69" calcext:value-type="float">
            <text:p>269戶</text:p>
          </table:table-cell>
          <table:table-cell table:style-name="ce41" table:formula="of:=MIN([.F5:.F73])" office:value-type="float" office:value="639" calcext:value-type="float">
            <text:p>639人</text:p>
          </table:table-cell>
          <table:table-cell table:style-name="ce36"/>
          <table:table-cell table:style-name="ce47" table:formula="of:=ADDRESS(MATCH(MIN([.F5:.F73]);[.F5:.F73];0)+4;1)" office:value-type="string" office:string-value="$A$12" calcext:value-type="string">
            <text:p>$A$12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Default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654" calcext:value-type="float" table:number-columns-spanned="1" table:number-rows-spanned="2">
            <text:p>654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39" calcext:value-type="float">
            <text:p>339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7"/>
          <table:table-cell table:style-name="ce87" table:number-columns-repeated="1009"/>
        </table:table-row>
        <table:table-row table:style-name="ro5">
          <table:covered-table-cell table:style-name="ce8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15" calcext:value-type="float">
            <text:p>315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/>
          <table:table-cell table:style-name="ce88"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0" table:formula="of:=[.K74]" office:value-type="float" office:value="74" calcext:value-type="float">
            <text:p>74</text:p>
          </table:table-cell>
          <table:table-cell table:style-name="ce20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1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2人；外國籍1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79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0" table:formula="of:=[.L74]" office:value-type="float" office:value="99" calcext:value-type="float">
            <text:p>99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3"/>
          <table:table-cell table:style-name="ce20" table:number-columns-repeated="3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8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0" table:formula="of:=[.M74]" office:value-type="float" office:value="61" calcext:value-type="float">
            <text:p>61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4人；外國籍5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1"/>
          <table:table-cell table:style-name="ce90" table:number-columns-repeated="1009"/>
        </table:table-row>
        <table:table-row table:style-name="ro9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0" table:formula="of:=[.N74]" office:value-type="float" office:value="17" calcext:value-type="float">
            <text:p>17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0人；外國籍0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82"/>
          <table:table-cell table:style-name="ce91" table:number-columns-repeated="1009"/>
        </table:table-row>
        <table:table-row table:style-name="ro4">
          <table:table-cell table:style-name="ce9" office:value-type="string" calcext:value-type="string">
            <text:p>本月遷入本區人數：</text:p>
          </table:table-cell>
          <table:table-cell table:style-name="ce20"/>
          <table:table-cell table:style-name="ce20" table:formula="of:=[.G74]" office:value-type="float" office:value="653" calcext:value-type="float">
            <text:p>653</text:p>
          </table:table-cell>
          <table:table-cell table:style-name="ce32" office:value-type="string" calcext:value-type="string">
            <text:p>人</text:p>
          </table:table-cell>
          <table:table-cell table:style-name="ce20" office:value-type="string" calcext:value-type="string">
            <text:p>遷出本區人數：</text:p>
          </table:table-cell>
          <table:table-cell table:style-name="ce20"/>
          <table:table-cell table:style-name="ce20" table:formula="of:=[.H74]" office:value-type="float" office:value="716" calcext:value-type="float">
            <text:p>716</text:p>
          </table:table-cell>
          <table:table-cell table:style-name="ce32" office:value-type="string" calcext:value-type="string">
            <text:p>人</text:p>
          </table:table-cell>
          <table:table-cell table:style-name="ce20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/>
          <table:table-cell table:style-name="ce89" table:number-columns-repeated="1009"/>
        </table:table-row>
        <table:table-row table:style-name="ro9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1"/>
          <table:table-cell table:style-name="ce26" table:formula="of:=[.C74]-[$'10703'.C74]" office:value-type="float" office:value="5" calcext:value-type="float">
            <text:p>5戶</text:p>
          </table:table-cell>
          <table:table-cell table:style-name="ce21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703'.D74]" office:value-type="float" office:value="-44" calcext:value-type="float">
            <text:p>44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703'.E74]" office:value-type="float" office:value="-44" calcext:value-type="float">
            <text:p>44人</text:p>
          </table:table-cell>
          <table:table-cell table:style-name="ce48"/>
          <table:table-cell table:style-name="ce21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39" table:formula="of:=[.F74]-[$'10703'.F74]" office:value-type="float" office:value="-88" calcext:value-type="float">
            <text:p>88人</text:p>
          </table:table-cell>
          <table:table-cell table:style-name="ce48"/>
          <table:table-cell table:style-name="ce63"/>
          <table:table-cell table:style-name="ce73"/>
          <table:table-cell table:style-name="ce83" table:number-columns-repeated="1010"/>
        </table:table-row>
        <table:table-row table:style-name="ro3">
          <table:table-cell table:style-name="ce92"/>
          <table:table-cell/>
          <table:table-cell table:style-name="ce93"/>
          <table:table-cell table:number-columns-repeated="102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712'.$A$1" table:cell-range-address="$'10704'.$A$1:.$AMJ$4" table:range-usable-as="repeat-column repeat-row"/>
        </table:named-expressions>
      </table:table>
      <table:table table:name="10703" table:style-name="ta10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2"/>
            <table:table-cell table:style-name="ce22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3"/>
            <table:table-cell table:style-name="ce22"/>
            <table:table-cell table:style-name="ce13" table:number-columns-repeated="6"/>
            <table:table-cell table:style-name="ce49"/>
            <table:table-cell table:style-name="ce50" office:value-type="string" calcext:value-type="string" table:number-columns-spanned="4" table:number-rows-spanned="1">
              <text:p>民國<text:span text:style-name="T6">107</text:span><text:span text:style-name="T3">年</text:span><text:span text:style-name="T2">3</text:span><text:span text:style-name="T3">月份</text:span></text:p>
            </table:table-cell>
            <table:covered-table-cell table:number-columns-repeated="3" table:style-name="ce50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4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5"/>
            <table:covered-table-cell table:style-name="ce65"/>
            <table:table-cell table:style-name="ce85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table:formula="of:=SUM([.D5:.E5])" office:value-type="float" office:value="798" calcext:value-type="float">
            <text:p>798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table:formula="of:=SUM([.D6:.E6])" office:value-type="float" office:value="1627" calcext:value-type="float">
            <text:p>1627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table:formula="of:=SUM([.D7:.E7])" office:value-type="float" office:value="1370" calcext:value-type="float">
            <text:p>1370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table:formula="of:=SUM([.D8:.E8])" office:value-type="float" office:value="1815" calcext:value-type="float">
            <text:p>1815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table:formula="of:=SUM([.D9:.E9])" office:value-type="float" office:value="1605" calcext:value-type="float">
            <text:p>1605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table:formula="of:=SUM([.D10:.E10])" office:value-type="float" office:value="1614" calcext:value-type="float">
            <text:p>1614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table:formula="of:=SUM([.D11:.E11])" office:value-type="float" office:value="1673" calcext:value-type="float">
            <text:p>1673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table:formula="of:=SUM([.D12:.E12])" office:value-type="float" office:value="630" calcext:value-type="float">
            <text:p>63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table:formula="of:=SUM([.D13:.E13])" office:value-type="float" office:value="2228" calcext:value-type="float">
            <text:p>2228</text:p>
          </table:table-cell>
          <table:table-cell table:style-name="ce16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38" calcext:value-type="float">
            <text:p>2138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 office:value-type="float" office:value="2221" calcext:value-type="float">
            <text:p>2221</text:p>
          </table:table-cell>
          <table:table-cell table:style-name="ce16" table:formula="of:=SUM([.D14:.E14])" office:value-type="float" office:value="4200" calcext:value-type="float">
            <text:p>4200</text:p>
          </table:table-cell>
          <table:table-cell table:style-name="ce16" office:value-type="float" office:value="41" calcext:value-type="float">
            <text:p>41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table:formula="of:=SUM([.D15:.E15])" office:value-type="float" office:value="1085" calcext:value-type="float">
            <text:p>1085</text:p>
          </table:table-cell>
          <table:table-cell table:style-name="ce16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table:formula="of:=SUM([.D16:.E16])" office:value-type="float" office:value="1446" calcext:value-type="float">
            <text:p>144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table:formula="of:=SUM([.D17:.E17])" office:value-type="float" office:value="1960" calcext:value-type="float">
            <text:p>1960</text:p>
          </table:table-cell>
          <table:table-cell table:style-name="ce16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table:formula="of:=SUM([.D18:.E18])" office:value-type="float" office:value="1380" calcext:value-type="float">
            <text:p>138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table:formula="of:=SUM([.D19:.E19])" office:value-type="float" office:value="1977" calcext:value-type="float">
            <text:p>1977</text:p>
          </table:table-cell>
          <table:table-cell table:style-name="ce16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table:formula="of:=SUM([.D20:.E20])" office:value-type="float" office:value="1301" calcext:value-type="float">
            <text:p>1301</text:p>
          </table:table-cell>
          <table:table-cell table:style-name="ce16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43" calcext:value-type="float">
            <text:p>1543</text:p>
          </table:table-cell>
          <table:table-cell table:style-name="ce16" office:value-type="float" office:value="1547" calcext:value-type="float">
            <text:p>1547</text:p>
          </table:table-cell>
          <table:table-cell table:style-name="ce16" office:value-type="float" office:value="1812" calcext:value-type="float">
            <text:p>1812</text:p>
          </table:table-cell>
          <table:table-cell table:style-name="ce16" table:formula="of:=SUM([.D21:.E21])" office:value-type="float" office:value="3359" calcext:value-type="float">
            <text:p>3359</text:p>
          </table:table-cell>
          <table:table-cell table:style-name="ce16" office:value-type="float" office:value="16" calcext:value-type="float">
            <text:p>1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1259" calcext:value-type="float">
            <text:p>1259</text:p>
          </table:table-cell>
          <table:table-cell table:style-name="ce16" table:formula="of:=SUM([.D22:.E22])" office:value-type="float" office:value="2401" calcext:value-type="float">
            <text:p>2401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3"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56" calcext:value-type="float">
            <text:p>1556</text:p>
          </table:table-cell>
          <table:table-cell table:style-name="ce16" office:value-type="float" office:value="1640" calcext:value-type="float">
            <text:p>1640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table:formula="of:=SUM([.D23:.E23])" office:value-type="float" office:value="3461" calcext:value-type="float">
            <text:p>3461</text:p>
          </table:table-cell>
          <table:table-cell table:style-name="ce44" office:value-type="float" office:value="26" calcext:value-type="float">
            <text:p>2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table:formula="of:=SUM([.D24:.E24])" office:value-type="float" office:value="2339" calcext:value-type="float">
            <text:p>2339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table:formula="of:=SUM([.D25:.E25])" office:value-type="float" office:value="2295" calcext:value-type="float">
            <text:p>2295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26" calcext:value-type="float">
            <text:p>1626</text:p>
          </table:table-cell>
          <table:table-cell table:style-name="ce16" office:value-type="float" office:value="1789" calcext:value-type="float">
            <text:p>1789</text:p>
          </table:table-cell>
          <table:table-cell table:style-name="ce16" office:value-type="float" office:value="1939" calcext:value-type="float">
            <text:p>1939</text:p>
          </table:table-cell>
          <table:table-cell table:style-name="ce16" table:formula="of:=SUM([.D26:.E26])" office:value-type="float" office:value="3728" calcext:value-type="float">
            <text:p>3728</text:p>
          </table:table-cell>
          <table:table-cell table:style-name="ce44" office:value-type="float" office:value="27" calcext:value-type="float">
            <text:p>27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1121" calcext:value-type="float">
            <text:p>1121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table:formula="of:=SUM([.D27:.E27])" office:value-type="float" office:value="2457" calcext:value-type="float">
            <text:p>2457</text:p>
          </table:table-cell>
          <table:table-cell table:style-name="ce44" office:value-type="float" office:value="28" calcext:value-type="float">
            <text:p>2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1683" calcext:value-type="float">
            <text:p>1683</text:p>
          </table:table-cell>
          <table:table-cell table:style-name="ce16" table:formula="of:=SUM([.D28:.E28])" office:value-type="float" office:value="3078" calcext:value-type="float">
            <text:p>3078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table:formula="of:=SUM([.D29:.E29])" office:value-type="float" office:value="1980" calcext:value-type="float">
            <text:p>1980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table:formula="of:=SUM([.D30:.E30])" office:value-type="float" office:value="782" calcext:value-type="float">
            <text:p>782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table:formula="of:=SUM([.D31:.E31])" office:value-type="float" office:value="1490" calcext:value-type="float">
            <text:p>1490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50" calcext:value-type="float">
            <text:p>1250</text:p>
          </table:table-cell>
          <table:table-cell table:style-name="ce16" office:value-type="float" office:value="1506" calcext:value-type="float">
            <text:p>1506</text:p>
          </table:table-cell>
          <table:table-cell table:style-name="ce16" office:value-type="float" office:value="1653" calcext:value-type="float">
            <text:p>1653</text:p>
          </table:table-cell>
          <table:table-cell table:style-name="ce16" table:formula="of:=SUM([.D32:.E32])" office:value-type="float" office:value="3159" calcext:value-type="float">
            <text:p>3159</text:p>
          </table:table-cell>
          <table:table-cell table:style-name="ce44" office:value-type="float" office:value="20" calcext:value-type="float">
            <text:p>2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table:formula="of:=SUM([.D33:.E33])" office:value-type="float" office:value="1756" calcext:value-type="float">
            <text:p>1756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57" calcext:value-type="float">
            <text:p>1357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623" calcext:value-type="float">
            <text:p>1623</text:p>
          </table:table-cell>
          <table:table-cell table:style-name="ce16" table:formula="of:=SUM([.D34:.E34])" office:value-type="float" office:value="3142" calcext:value-type="float">
            <text:p>3142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table:formula="of:=SUM([.D35:.E35])" office:value-type="float" office:value="2394" calcext:value-type="float">
            <text:p>2394</text:p>
          </table:table-cell>
          <table:table-cell table:style-name="ce44" office:value-type="float" office:value="21" calcext:value-type="float">
            <text:p>2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3" calcext:value-type="float">
            <text:p>1543</text:p>
          </table:table-cell>
          <table:table-cell table:style-name="ce16" office:value-type="float" office:value="1674" calcext:value-type="float">
            <text:p>1674</text:p>
          </table:table-cell>
          <table:table-cell table:style-name="ce16" office:value-type="float" office:value="2043" calcext:value-type="float">
            <text:p>2043</text:p>
          </table:table-cell>
          <table:table-cell table:style-name="ce16" table:formula="of:=SUM([.D36:.E36])" office:value-type="float" office:value="3717" calcext:value-type="float">
            <text:p>3717</text:p>
          </table:table-cell>
          <table:table-cell table:style-name="ce44" office:value-type="float" office:value="32" calcext:value-type="float">
            <text:p>3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1661" calcext:value-type="float">
            <text:p>1661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table:formula="of:=SUM([.D37:.E37])" office:value-type="float" office:value="3649" calcext:value-type="float">
            <text:p>3649</text:p>
          </table:table-cell>
          <table:table-cell table:style-name="ce44" office:value-type="float" office:value="35" calcext:value-type="float">
            <text:p>3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table:formula="of:=SUM([.D38:.E38])" office:value-type="float" office:value="1965" calcext:value-type="float">
            <text:p>1965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1841" calcext:value-type="float">
            <text:p>1841</text:p>
          </table:table-cell>
          <table:table-cell table:style-name="ce16" table:formula="of:=SUM([.D39:.E39])" office:value-type="float" office:value="3369" calcext:value-type="float">
            <text:p>3369</text:p>
          </table:table-cell>
          <table:table-cell table:style-name="ce44" office:value-type="float" office:value="43" calcext:value-type="float">
            <text:p>43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table:formula="of:=SUM([.D40:.E40])" office:value-type="float" office:value="2655" calcext:value-type="float">
            <text:p>2655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00" table:number-columns-repeated="1010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table:formula="of:=SUM([.D41:.E41])" office:value-type="float" office:value="2603" calcext:value-type="float">
            <text:p>2603</text:p>
          </table:table-cell>
          <table:table-cell table:style-name="ce44" office:value-type="float" office:value="25" calcext:value-type="float">
            <text:p>2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table:formula="of:=SUM([.D42:.E42])" office:value-type="float" office:value="1810" calcext:value-type="float">
            <text:p>1810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table:formula="of:=SUM([.D43:.E43])" office:value-type="float" office:value="1615" calcext:value-type="float">
            <text:p>1615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table:formula="of:=SUM([.D44:.E44])" office:value-type="float" office:value="1950" calcext:value-type="float">
            <text:p>1950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table:formula="of:=SUM([.D45:.E45])" office:value-type="float" office:value="2326" calcext:value-type="float">
            <text:p>2326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04" calcext:value-type="float">
            <text:p>1804</text:p>
          </table:table-cell>
          <table:table-cell table:style-name="ce16" office:value-type="float" office:value="2059" calcext:value-type="float">
            <text:p>2059</text:p>
          </table:table-cell>
          <table:table-cell table:style-name="ce16" office:value-type="float" office:value="2150" calcext:value-type="float">
            <text:p>2150</text:p>
          </table:table-cell>
          <table:table-cell table:style-name="ce16" table:formula="of:=SUM([.D46:.E46])" office:value-type="float" office:value="4209" calcext:value-type="float">
            <text:p>4209</text:p>
          </table:table-cell>
          <table:table-cell table:style-name="ce44" office:value-type="float" office:value="22" calcext:value-type="float">
            <text:p>2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table:formula="of:=SUM([.D47:.E47])" office:value-type="float" office:value="2035" calcext:value-type="float">
            <text:p>2035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1116" calcext:value-type="float">
            <text:p>1116</text:p>
          </table:table-cell>
          <table:table-cell table:style-name="ce16" table:formula="of:=SUM([.D48:.E48])" office:value-type="float" office:value="2147" calcext:value-type="float">
            <text:p>2147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2" calcext:value-type="float">
            <text:p>1822</text:p>
          </table:table-cell>
          <table:table-cell table:style-name="ce16" office:value-type="float" office:value="2137" calcext:value-type="float">
            <text:p>2137</text:p>
          </table:table-cell>
          <table:table-cell table:style-name="ce16" office:value-type="float" office:value="2349" calcext:value-type="float">
            <text:p>2349</text:p>
          </table:table-cell>
          <table:table-cell table:style-name="ce16" table:formula="of:=SUM([.D49:.E49])" office:value-type="float" office:value="4486" calcext:value-type="float">
            <text:p>4486</text:p>
          </table:table-cell>
          <table:table-cell table:style-name="ce44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table:formula="of:=SUM([.D50:.E50])" office:value-type="float" office:value="2199" calcext:value-type="float">
            <text:p>2199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table:formula="of:=SUM([.D51:.E51])" office:value-type="float" office:value="1699" calcext:value-type="float">
            <text:p>1699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table:formula="of:=SUM([.D52:.E52])" office:value-type="float" office:value="1659" calcext:value-type="float">
            <text:p>1659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486" calcext:value-type="float">
            <text:p>1486</text:p>
          </table:table-cell>
          <table:table-cell table:style-name="ce16" table:formula="of:=SUM([.D53:.E53])" office:value-type="float" office:value="2879" calcext:value-type="float">
            <text:p>2879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table:formula="of:=SUM([.D54:.E54])" office:value-type="float" office:value="1365" calcext:value-type="float">
            <text:p>1365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table:formula="of:=SUM([.D55:.E55])" office:value-type="float" office:value="1230" calcext:value-type="float">
            <text:p>1230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table:formula="of:=SUM([.D56:.E56])" office:value-type="float" office:value="2122" calcext:value-type="float">
            <text:p>2122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table:formula="of:=SUM([.D57:.E57])" office:value-type="float" office:value="2325" calcext:value-type="float">
            <text:p>2325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37" calcext:value-type="float">
            <text:p>1237</text:p>
          </table:table-cell>
          <table:table-cell table:number-columns-repeated="2" table:style-name="ce16" office:value-type="float" office:value="1519" calcext:value-type="float">
            <text:p>1519</text:p>
          </table:table-cell>
          <table:table-cell table:style-name="ce16" table:formula="of:=SUM([.D58:.E58])" office:value-type="float" office:value="3038" calcext:value-type="float">
            <text:p>3038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9" calcext:value-type="float">
            <text:p>1189</text:p>
          </table:table-cell>
          <table:table-cell table:style-name="ce16" office:value-type="float" office:value="1532" calcext:value-type="float">
            <text:p>1532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table:formula="of:=SUM([.D59:.E59])" office:value-type="float" office:value="3051" calcext:value-type="float">
            <text:p>3051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table:formula="of:=SUM([.D60:.E60])" office:value-type="float" office:value="2981" calcext:value-type="float">
            <text:p>2981</text:p>
          </table:table-cell>
          <table:table-cell table:style-name="ce44" office:value-type="float" office:value="18" calcext:value-type="float">
            <text:p>18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table:formula="of:=SUM([.D61:.E61])" office:value-type="float" office:value="2015" calcext:value-type="float">
            <text:p>2015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table:formula="of:=SUM([.D62:.E62])" office:value-type="float" office:value="2422" calcext:value-type="float">
            <text:p>2422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table:formula="of:=SUM([.D63:.E63])" office:value-type="float" office:value="2305" calcext:value-type="float">
            <text:p>2305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1511" calcext:value-type="float">
            <text:p>1511</text:p>
          </table:table-cell>
          <table:table-cell table:style-name="ce16" office:value-type="float" office:value="1673" calcext:value-type="float">
            <text:p>1673</text:p>
          </table:table-cell>
          <table:table-cell table:style-name="ce16" table:formula="of:=SUM([.D64:.E64])" office:value-type="float" office:value="3184" calcext:value-type="float">
            <text:p>3184</text:p>
          </table:table-cell>
          <table:table-cell table:style-name="ce44" office:value-type="float" office:value="26" calcext:value-type="float">
            <text:p>2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11" calcext:value-type="float">
            <text:p>2511</text:p>
          </table:table-cell>
          <table:table-cell table:style-name="ce16" office:value-type="float" office:value="2677" calcext:value-type="float">
            <text:p>2677</text:p>
          </table:table-cell>
          <table:table-cell table:style-name="ce16" office:value-type="float" office:value="3068" calcext:value-type="float">
            <text:p>3068</text:p>
          </table:table-cell>
          <table:table-cell table:style-name="ce16" table:formula="of:=SUM([.D65:.E65])" office:value-type="float" office:value="5745" calcext:value-type="float">
            <text:p>5745</text:p>
          </table:table-cell>
          <table:table-cell table:style-name="ce44" office:value-type="float" office:value="35" calcext:value-type="float">
            <text:p>3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82" calcext:value-type="float">
            <text:p>1782</text:p>
          </table:table-cell>
          <table:table-cell table:style-name="ce16" office:value-type="float" office:value="2029" calcext:value-type="float">
            <text:p>2029</text:p>
          </table:table-cell>
          <table:table-cell table:style-name="ce16" office:value-type="float" office:value="2124" calcext:value-type="float">
            <text:p>2124</text:p>
          </table:table-cell>
          <table:table-cell table:style-name="ce16" table:formula="of:=SUM([.D66:.E66])" office:value-type="float" office:value="4153" calcext:value-type="float">
            <text:p>4153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71" calcext:value-type="float">
            <text:p>1671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office:value-type="float" office:value="2048" calcext:value-type="float">
            <text:p>2048</text:p>
          </table:table-cell>
          <table:table-cell table:style-name="ce16" table:formula="of:=SUM([.D67:.E67])" office:value-type="float" office:value="4009" calcext:value-type="float">
            <text:p>4009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06" calcext:value-type="float">
            <text:p>1906</text:p>
          </table:table-cell>
          <table:table-cell table:style-name="ce16" office:value-type="float" office:value="2176" calcext:value-type="float">
            <text:p>2176</text:p>
          </table:table-cell>
          <table:table-cell table:style-name="ce16" office:value-type="float" office:value="2468" calcext:value-type="float">
            <text:p>2468</text:p>
          </table:table-cell>
          <table:table-cell table:style-name="ce16" table:formula="of:=SUM([.D68:.E68])" office:value-type="float" office:value="4644" calcext:value-type="float">
            <text:p>4644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4" office:value-type="string" calcext:value-type="string">
            <text:p>正義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111" calcext:value-type="float">
            <text:p>1111</text:p>
          </table:table-cell>
          <table:table-cell table:style-name="ce96" office:value-type="float" office:value="1495" calcext:value-type="float">
            <text:p>1495</text:p>
          </table:table-cell>
          <table:table-cell table:style-name="ce96" office:value-type="float" office:value="1416" calcext:value-type="float">
            <text:p>1416</text:p>
          </table:table-cell>
          <table:table-cell table:style-name="ce96" table:formula="of:=SUM([.D69:.E69])" office:value-type="float" office:value="2911" calcext:value-type="float">
            <text:p>2911</text:p>
          </table:table-cell>
          <table:table-cell table:style-name="ce97" office:value-type="float" office:value="12" calcext:value-type="float">
            <text:p>12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>—</text:p>
          </table:table-cell>
          <table:table-cell table:style-name="ce98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table:formula="of:=SUM([.D70:.E70])" office:value-type="float" office:value="2919" calcext:value-type="float">
            <text:p>2919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1" calcext:value-type="float">
            <text:p>1641</text:p>
          </table:table-cell>
          <table:table-cell table:style-name="ce16" office:value-type="float" office:value="2082" calcext:value-type="float">
            <text:p>2082</text:p>
          </table:table-cell>
          <table:table-cell table:style-name="ce16" office:value-type="float" office:value="2259" calcext:value-type="float">
            <text:p>2259</text:p>
          </table:table-cell>
          <table:table-cell table:style-name="ce16" table:formula="of:=SUM([.D71:.E71])" office:value-type="float" office:value="4341" calcext:value-type="float">
            <text:p>4341</text:p>
          </table:table-cell>
          <table:table-cell table:style-name="ce44" office:value-type="float" office:value="23" calcext:value-type="float">
            <text:p>2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table:formula="of:=SUM([.D72:.E72])" office:value-type="float" office:value="2298" calcext:value-type="float">
            <text:p>2298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float" office:value="1115" calcext:value-type="float">
            <text:p>1115</text:p>
          </table:table-cell>
          <table:table-cell table:style-name="ce16" table:formula="of:=SUM([.D73:.E73])" office:value-type="float" office:value="2206" calcext:value-type="float">
            <text:p>2206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5" office:value-type="string" calcext:value-type="string">
            <text:p>總 <text:s text:c="2"/>計</text:p>
          </table:table-cell>
          <table:table-cell table:style-name="ce96" table:formula="of:=SUM([.B5:.B73])" office:value-type="float" office:value="1240" calcext:value-type="float">
            <text:p>1240</text:p>
          </table:table-cell>
          <table:table-cell table:style-name="ce96" table:formula="of:=SUM([.C5:.C73])" office:value-type="float" office:value="72141" calcext:value-type="float">
            <text:p>72141</text:p>
          </table:table-cell>
          <table:table-cell table:style-name="ce96" table:formula="of:=SUM([.D5:.D73])" office:value-type="float" office:value="82154" calcext:value-type="float">
            <text:p>82154</text:p>
          </table:table-cell>
          <table:table-cell table:style-name="ce96" table:formula="of:=SUM([.E5:.E73])" office:value-type="float" office:value="88612" calcext:value-type="float">
            <text:p>88612</text:p>
          </table:table-cell>
          <table:table-cell table:style-name="ce96" table:formula="of:=SUM([.F5:.F73])" office:value-type="float" office:value="170766" calcext:value-type="float">
            <text:p>170766</text:p>
          </table:table-cell>
          <table:table-cell table:style-name="ce96" table:formula="of:=SUM([.G5:.G73])" office:value-type="float" office:value="899" calcext:value-type="float">
            <text:p>899</text:p>
          </table:table-cell>
          <table:table-cell table:style-name="ce96" table:formula="of:=SUM([.H5:.H73])" office:value-type="float" office:value="862" calcext:value-type="float">
            <text:p>862</text:p>
          </table:table-cell>
          <table:table-cell table:style-name="ce96" table:formula="of:=SUM([.I5:.I73])" office:value-type="float" office:value="389" calcext:value-type="float">
            <text:p>389</text:p>
          </table:table-cell>
          <table:table-cell table:style-name="ce96" table:formula="of:=SUM([.J5:.J73])" office:value-type="float" office:value="389" calcext:value-type="float">
            <text:p>389</text:p>
          </table:table-cell>
          <table:table-cell table:style-name="ce96" table:formula="of:=SUM([.K5:.K73])" office:value-type="float" office:value="80" calcext:value-type="float">
            <text:p>80</text:p>
          </table:table-cell>
          <table:table-cell table:style-name="ce96" table:formula="of:=SUM([.L5:.L73])" office:value-type="float" office:value="137" calcext:value-type="float">
            <text:p>137</text:p>
          </table:table-cell>
          <table:table-cell table:style-name="ce99" table:formula="of:=SUM([.M5:.M73])" office:value-type="float" office:value="86" calcext:value-type="float">
            <text:p>86</text:p>
          </table:table-cell>
          <table:table-cell table:style-name="ce67" table:formula="of:=SUM([.N5:.N73])" office:value-type="float" office:value="40" calcext:value-type="float">
            <text:p>4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0" table:formula="of:=[.C74]" office:value-type="float" office:value="72141" calcext:value-type="float">
            <text:p>72141</text:p>
          </table:table-cell>
          <table:table-cell table:style-name="ce20" office:value-type="string" calcext:value-type="string">
            <text:p>戶</text:p>
          </table:table-cell>
          <table:table-cell table:style-name="ce20" office:value-type="string" calcext:value-type="string">
            <text:p>全區總人口數：</text:p>
          </table:table-cell>
          <table:table-cell table:style-name="ce20"/>
          <table:table-cell table:style-name="ce20" table:formula="of:=[.F74]" office:value-type="float" office:value="170766" calcext:value-type="float">
            <text:p>170766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0" office:value-type="string" calcext:value-type="string">
            <text:p>共69里</text:p>
          </table:table-cell>
          <table:table-cell table:style-name="ce20"/>
          <table:table-cell table:style-name="ce58"/>
          <table:table-cell table:style-name="ce68"/>
          <table:table-cell table:style-name="ce86"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11" calcext:value-type="float">
            <text:p>2511戶</text:p>
          </table:table-cell>
          <table:table-cell table:style-name="ce40" table:formula="of:=MAX([.F5:.F73])" office:value-type="float" office:value="5745" calcext:value-type="float">
            <text:p>5745人</text:p>
          </table:table-cell>
          <table:table-cell table:style-name="ce36"/>
          <table:table-cell table:style-name="ce47" table:formula="of:=ADDRESS(MATCH(MAX([.F5:.F73]);[.F5:.F73];0)+4;1)" office:value-type="string" office:string-value="$A$65" calcext:value-type="string">
            <text:p>$A$65</text:p>
          </table:table-cell>
          <table:table-cell table:style-name="ce36" table:number-columns-repeated="4"/>
          <table:table-cell table:style-name="ce59"/>
          <table:table-cell table:style-name="ce69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67" calcext:value-type="float">
            <text:p>267戶</text:p>
          </table:table-cell>
          <table:table-cell table:style-name="ce41" table:formula="of:=MIN([.F5:.F73])" office:value-type="float" office:value="630" calcext:value-type="float">
            <text:p>630人</text:p>
          </table:table-cell>
          <table:table-cell table:style-name="ce36"/>
          <table:table-cell table:style-name="ce47" table:formula="of:=ADDRESS(MATCH(MIN([.F5:.F73]);[.F5:.F73];0)+4;1)" office:value-type="string" office:string-value="$A$12" calcext:value-type="string">
            <text:p>$A$12</text:p>
          </table:table-cell>
          <table:table-cell table:style-name="ce36" table:number-columns-repeated="4"/>
          <table:table-cell table:style-name="ce59"/>
          <table:table-cell table:style-name="ce69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646" calcext:value-type="float" table:number-columns-spanned="1" table:number-rows-spanned="2">
            <text:p>646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37" calcext:value-type="float">
            <text:p>337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87" table:number-columns-repeated="1010"/>
        </table:table-row>
        <table:table-row table:style-name="ro5">
          <table:covered-table-cell table:style-name="ce8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09" calcext:value-type="float">
            <text:p>309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88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0" table:formula="of:=[.K74]" office:value-type="float" office:value="80" calcext:value-type="float">
            <text:p>80</text:p>
          </table:table-cell>
          <table:table-cell table:style-name="ce20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0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1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79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0" table:formula="of:=[.L74]" office:value-type="float" office:value="137" calcext:value-type="float">
            <text:p>137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3"/>
          <table:table-cell table:style-name="ce20" table:number-columns-repeated="3"/>
          <table:table-cell table:style-name="ce53" table:number-columns-repeated="2"/>
          <table:table-cell table:style-name="ce62"/>
          <table:table-cell table:style-name="ce72"/>
          <table:table-cell table:style-name="ce89" table:number-columns-repeated="1010"/>
        </table:table-row>
        <table:table-row table:style-name="ro8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0" table:formula="of:=[.M74]" office:value-type="float" office:value="86" calcext:value-type="float">
            <text:p>86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5人；外國籍4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90"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0" table:formula="of:=[.N74]" office:value-type="float" office:value="40" calcext:value-type="float">
            <text:p>40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5人；外國籍2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91" table:number-columns-repeated="1010"/>
        </table:table-row>
        <table:table-row table:style-name="ro4">
          <table:table-cell table:style-name="ce9" office:value-type="string" calcext:value-type="string">
            <text:p>本月遷入本區人數：</text:p>
          </table:table-cell>
          <table:table-cell table:style-name="ce20"/>
          <table:table-cell table:style-name="ce20" table:formula="of:=[.G74]" office:value-type="float" office:value="899" calcext:value-type="float">
            <text:p>899</text:p>
          </table:table-cell>
          <table:table-cell table:style-name="ce32" office:value-type="string" calcext:value-type="string">
            <text:p>人</text:p>
          </table:table-cell>
          <table:table-cell table:style-name="ce20" office:value-type="string" calcext:value-type="string">
            <text:p>遷出本區人數：</text:p>
          </table:table-cell>
          <table:table-cell table:style-name="ce20"/>
          <table:table-cell table:style-name="ce20" table:formula="of:=[.H74]" office:value-type="float" office:value="862" calcext:value-type="float">
            <text:p>862</text:p>
          </table:table-cell>
          <table:table-cell table:style-name="ce32" office:value-type="string" calcext:value-type="string">
            <text:p>人</text:p>
          </table:table-cell>
          <table:table-cell table:style-name="ce20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9" table:number-columns-repeated="1010"/>
        </table:table-row>
        <table:table-row table:style-name="ro9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1"/>
          <table:table-cell table:style-name="ce26" table:formula="of:=[.C74]-[$'10702'.C74]" office:value-type="float" office:value="4" calcext:value-type="float">
            <text:p>4戶</text:p>
          </table:table-cell>
          <table:table-cell table:style-name="ce21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702'.D74]" office:value-type="float" office:value="-36" calcext:value-type="float">
            <text:p>36人</text:p>
          </table:table-cell>
          <table:table-cell table:style-name="ce43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E74]-[$'10702'.E74]" office:value-type="float" office:value="16" calcext:value-type="float">
            <text:p>16人</text:p>
          </table:table-cell>
          <table:table-cell table:style-name="ce48"/>
          <table:table-cell table:style-name="ce21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39" table:formula="of:=[.F74]-[$'10702'.F74]" office:value-type="float" office:value="-20" calcext:value-type="float">
            <text:p>20人</text:p>
          </table:table-cell>
          <table:table-cell table:style-name="ce48"/>
          <table:table-cell table:style-name="ce63"/>
          <table:table-cell table:style-name="ce73"/>
          <table:table-cell table:style-name="ce83" table:number-columns-repeated="1010"/>
        </table:table-row>
        <table:table-row table:style-name="ro10">
          <table:table-cell table:number-columns-repeated="2"/>
          <table:table-cell table:style-name="ce84"/>
          <table:table-cell table:number-columns-repeated="102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712'.$A$1" table:cell-range-address="$'10703'.$A$1:.$AMJ$4" table:range-usable-as="repeat-column repeat-row"/>
        </table:named-expressions>
      </table:table>
      <table:table table:name="10702" table:style-name="ta11">
        <table:table-column table:style-name="co1" table:default-cell-style-name="ce11"/>
        <table:table-column table:style-name="co7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0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05"/>
            <table:table-cell table:style-name="ce120"/>
            <table:table-cell table:style-name="ce124"/>
            <table:table-cell table:number-columns-repeated="1010"/>
          </table:table-row>
          <table:table-row table:style-name="ro2">
            <table:table-cell table:style-name="ce102"/>
            <table:table-cell table:style-name="ce13" table:number-columns-repeated="8"/>
            <table:table-cell table:style-name="ce49"/>
            <table:table-cell table:style-name="ce117" office:value-type="string" calcext:value-type="string" table:number-columns-spanned="4" table:number-rows-spanned="1">
              <text:p>民國<text:span text:style-name="T6">107</text:span><text:span text:style-name="T3">年</text:span><text:span text:style-name="T2">2</text:span><text:span text:style-name="T3">月份</text:span></text:p>
            </table:table-cell>
            <table:covered-table-cell table:number-columns-repeated="2" table:style-name="ce50"/>
            <table:covered-table-cell table:style-name="ce117"/>
            <table:table-cell table:number-columns-repeated="1010"/>
          </table:table-row>
          <table:table-row table:style-name="ro3">
            <table:table-cell table:style-name="ce4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109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11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5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5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5"/>
            <table:covered-table-cell table:style-name="ce65"/>
            <table:table-cell table:style-name="ce85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table:formula="of:=SUM([.D5:.E5])" office:value-type="float" office:value="799" calcext:value-type="float">
            <text:p>799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table:formula="of:=SUM([.D6:.E6])" office:value-type="float" office:value="1633" calcext:value-type="float">
            <text:p>1633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table:formula="of:=SUM([.D7:.E7])" office:value-type="float" office:value="1367" calcext:value-type="float">
            <text:p>1367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table:formula="of:=SUM([.D8:.E8])" office:value-type="float" office:value="1819" calcext:value-type="float">
            <text:p>1819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table:formula="of:=SUM([.D9:.E9])" office:value-type="float" office:value="1602" calcext:value-type="float">
            <text:p>1602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table:formula="of:=SUM([.D10:.E10])" office:value-type="float" office:value="1619" calcext:value-type="float">
            <text:p>1619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table:formula="of:=SUM([.D11:.E11])" office:value-type="float" office:value="1673" calcext:value-type="float">
            <text:p>1673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table:formula="of:=SUM([.D12:.E12])" office:value-type="float" office:value="633" calcext:value-type="float">
            <text:p>633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float" office:value="1145" calcext:value-type="float">
            <text:p>1145</text:p>
          </table:table-cell>
          <table:table-cell table:style-name="ce16" table:formula="of:=SUM([.D13:.E13])" office:value-type="float" office:value="2220" calcext:value-type="float">
            <text:p>2220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40" calcext:value-type="float">
            <text:p>2140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office:value-type="float" office:value="2218" calcext:value-type="float">
            <text:p>2218</text:p>
          </table:table-cell>
          <table:table-cell table:style-name="ce16" table:formula="of:=SUM([.D14:.E14])" office:value-type="float" office:value="4187" calcext:value-type="float">
            <text:p>4187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table:formula="of:=SUM([.D15:.E15])" office:value-type="float" office:value="1082" calcext:value-type="float">
            <text:p>108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table:formula="of:=SUM([.D16:.E16])" office:value-type="float" office:value="1441" calcext:value-type="float">
            <text:p>1441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table:formula="of:=SUM([.D17:.E17])" office:value-type="float" office:value="1957" calcext:value-type="float">
            <text:p>1957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table:formula="of:=SUM([.D18:.E18])" office:value-type="float" office:value="1375" calcext:value-type="float">
            <text:p>1375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table:formula="of:=SUM([.D19:.E19])" office:value-type="float" office:value="1978" calcext:value-type="float">
            <text:p>1978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table:formula="of:=SUM([.D20:.E20])" office:value-type="float" office:value="1308" calcext:value-type="float">
            <text:p>1308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38" calcext:value-type="float">
            <text:p>1538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1815" calcext:value-type="float">
            <text:p>1815</text:p>
          </table:table-cell>
          <table:table-cell table:style-name="ce16" table:formula="of:=SUM([.D21:.E21])" office:value-type="float" office:value="3357" calcext:value-type="float">
            <text:p>3357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table:formula="of:=SUM([.D22:.E22])" office:value-type="float" office:value="2405" calcext:value-type="float">
            <text:p>2405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49" calcext:value-type="float">
            <text:p>1549</text:p>
          </table:table-cell>
          <table:table-cell table:style-name="ce16" office:value-type="float" office:value="1631" calcext:value-type="float">
            <text:p>1631</text:p>
          </table:table-cell>
          <table:table-cell table:style-name="ce16" office:value-type="float" office:value="1806" calcext:value-type="float">
            <text:p>1806</text:p>
          </table:table-cell>
          <table:table-cell table:style-name="ce16" table:formula="of:=SUM([.D23:.E23])" office:value-type="float" office:value="3437" calcext:value-type="float">
            <text:p>3437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float" office:value="1166" calcext:value-type="float">
            <text:p>1166</text:p>
          </table:table-cell>
          <table:table-cell table:style-name="ce16" table:formula="of:=SUM([.D24:.E24])" office:value-type="float" office:value="2341" calcext:value-type="float">
            <text:p>2341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table:formula="of:=SUM([.D25:.E25])" office:value-type="float" office:value="2300" calcext:value-type="float">
            <text:p>2300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20" calcext:value-type="float">
            <text:p>1620</text:p>
          </table:table-cell>
          <table:table-cell table:style-name="ce16" office:value-type="float" office:value="1789" calcext:value-type="float">
            <text:p>1789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table:formula="of:=SUM([.D26:.E26])" office:value-type="float" office:value="3730" calcext:value-type="float">
            <text:p>3730</text:p>
          </table:table-cell>
          <table:table-cell table:style-name="ce44" office:value-type="float" office:value="26" calcext:value-type="float">
            <text:p>2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table:formula="of:=SUM([.D27:.E27])" office:value-type="float" office:value="2445" calcext:value-type="float">
            <text:p>2445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office:value-type="float" office:value="1681" calcext:value-type="float">
            <text:p>1681</text:p>
          </table:table-cell>
          <table:table-cell table:style-name="ce16" table:formula="of:=SUM([.D28:.E28])" office:value-type="float" office:value="3078" calcext:value-type="float">
            <text:p>3078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1090" calcext:value-type="float">
            <text:p>1090</text:p>
          </table:table-cell>
          <table:table-cell table:style-name="ce16" table:formula="of:=SUM([.D29:.E29])" office:value-type="float" office:value="1971" calcext:value-type="float">
            <text:p>1971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table:formula="of:=SUM([.D30:.E30])" office:value-type="float" office:value="786" calcext:value-type="float">
            <text:p>786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table:formula="of:=SUM([.D31:.E31])" office:value-type="float" office:value="1485" calcext:value-type="float">
            <text:p>148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float" office:value="1506" calcext:value-type="float">
            <text:p>1506</text:p>
          </table:table-cell>
          <table:table-cell table:style-name="ce16" office:value-type="float" office:value="1643" calcext:value-type="float">
            <text:p>1643</text:p>
          </table:table-cell>
          <table:table-cell table:style-name="ce16" table:formula="of:=SUM([.D32:.E32])" office:value-type="float" office:value="3149" calcext:value-type="float">
            <text:p>3149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table:formula="of:=SUM([.D33:.E33])" office:value-type="float" office:value="1765" calcext:value-type="float">
            <text:p>1765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office:value-type="float" office:value="1614" calcext:value-type="float">
            <text:p>1614</text:p>
          </table:table-cell>
          <table:table-cell table:style-name="ce16" table:formula="of:=SUM([.D34:.E34])" office:value-type="float" office:value="3134" calcext:value-type="float">
            <text:p>3134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table:formula="of:=SUM([.D35:.E35])" office:value-type="float" office:value="2386" calcext:value-type="float">
            <text:p>2386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4" calcext:value-type="float">
            <text:p>1544</text:p>
          </table:table-cell>
          <table:table-cell table:style-name="ce16" office:value-type="float" office:value="1667" calcext:value-type="float">
            <text:p>1667</text:p>
          </table:table-cell>
          <table:table-cell table:style-name="ce16" office:value-type="float" office:value="2028" calcext:value-type="float">
            <text:p>2028</text:p>
          </table:table-cell>
          <table:table-cell table:style-name="ce16" table:formula="of:=SUM([.D36:.E36])" office:value-type="float" office:value="3695" calcext:value-type="float">
            <text:p>3695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659" calcext:value-type="float">
            <text:p>1659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 table:formula="of:=SUM([.D37:.E37])" office:value-type="float" office:value="3652" calcext:value-type="float">
            <text:p>3652</text:p>
          </table:table-cell>
          <table:table-cell table:style-name="ce44" office:value-type="float" office:value="28" calcext:value-type="float">
            <text:p>2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table:formula="of:=SUM([.D38:.E38])" office:value-type="float" office:value="1958" calcext:value-type="float">
            <text:p>1958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1832" calcext:value-type="float">
            <text:p>1832</text:p>
          </table:table-cell>
          <table:table-cell table:style-name="ce16" table:formula="of:=SUM([.D39:.E39])" office:value-type="float" office:value="3358" calcext:value-type="float">
            <text:p>3358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282" calcext:value-type="float">
            <text:p>1282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table:formula="of:=SUM([.D40:.E40])" office:value-type="float" office:value="2659" calcext:value-type="float">
            <text:p>2659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table:formula="of:=SUM([.D41:.E41])" office:value-type="float" office:value="2612" calcext:value-type="float">
            <text:p>2612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table:formula="of:=SUM([.D42:.E42])" office:value-type="float" office:value="1797" calcext:value-type="float">
            <text:p>1797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table:formula="of:=SUM([.D43:.E43])" office:value-type="float" office:value="1615" calcext:value-type="float">
            <text:p>1615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table:formula="of:=SUM([.D44:.E44])" office:value-type="float" office:value="1969" calcext:value-type="float">
            <text:p>1969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float" office:value="1231" calcext:value-type="float">
            <text:p>1231</text:p>
          </table:table-cell>
          <table:table-cell table:style-name="ce16" table:formula="of:=SUM([.D45:.E45])" office:value-type="float" office:value="2323" calcext:value-type="float">
            <text:p>2323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02" calcext:value-type="float">
            <text:p>1802</text:p>
          </table:table-cell>
          <table:table-cell table:style-name="ce16" office:value-type="float" office:value="2063" calcext:value-type="float">
            <text:p>2063</text:p>
          </table:table-cell>
          <table:table-cell table:style-name="ce16" office:value-type="float" office:value="2143" calcext:value-type="float">
            <text:p>2143</text:p>
          </table:table-cell>
          <table:table-cell table:style-name="ce16" table:formula="of:=SUM([.D46:.E46])" office:value-type="float" office:value="4206" calcext:value-type="float">
            <text:p>4206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table:formula="of:=SUM([.D47:.E47])" office:value-type="float" office:value="2034" calcext:value-type="float">
            <text:p>2034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table:formula="of:=SUM([.D48:.E48])" office:value-type="float" office:value="2149" calcext:value-type="float">
            <text:p>214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6" calcext:value-type="float">
            <text:p>1826</text:p>
          </table:table-cell>
          <table:table-cell table:style-name="ce16" office:value-type="float" office:value="2137" calcext:value-type="float">
            <text:p>2137</text:p>
          </table:table-cell>
          <table:table-cell table:style-name="ce16" office:value-type="float" office:value="2347" calcext:value-type="float">
            <text:p>2347</text:p>
          </table:table-cell>
          <table:table-cell table:style-name="ce16" table:formula="of:=SUM([.D49:.E49])" office:value-type="float" office:value="4484" calcext:value-type="float">
            <text:p>4484</text:p>
          </table:table-cell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table:formula="of:=SUM([.D50:.E50])" office:value-type="float" office:value="2203" calcext:value-type="float">
            <text:p>2203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table:formula="of:=SUM([.D51:.E51])" office:value-type="float" office:value="1692" calcext:value-type="float">
            <text:p>1692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table:formula="of:=SUM([.D52:.E52])" office:value-type="float" office:value="1657" calcext:value-type="float">
            <text:p>1657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1407" calcext:value-type="float">
            <text:p>1407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table:formula="of:=SUM([.D53:.E53])" office:value-type="float" office:value="2901" calcext:value-type="float">
            <text:p>2901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table:formula="of:=SUM([.D54:.E54])" office:value-type="float" office:value="1356" calcext:value-type="float">
            <text:p>1356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table:formula="of:=SUM([.D55:.E55])" office:value-type="float" office:value="1227" calcext:value-type="float">
            <text:p>1227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table:formula="of:=SUM([.D56:.E56])" office:value-type="float" office:value="2133" calcext:value-type="float">
            <text:p>213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office:value-type="float" office:value="1166" calcext:value-type="float">
            <text:p>1166</text:p>
          </table:table-cell>
          <table:table-cell table:style-name="ce16" table:formula="of:=SUM([.D57:.E57])" office:value-type="float" office:value="2333" calcext:value-type="float">
            <text:p>2333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527" calcext:value-type="float">
            <text:p>1527</text:p>
          </table:table-cell>
          <table:table-cell table:style-name="ce16" table:formula="of:=SUM([.D58:.E58])" office:value-type="float" office:value="3046" calcext:value-type="float">
            <text:p>3046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float" office:value="1543" calcext:value-type="float">
            <text:p>1543</text:p>
          </table:table-cell>
          <table:table-cell table:style-name="ce16" office:value-type="float" office:value="1524" calcext:value-type="float">
            <text:p>1524</text:p>
          </table:table-cell>
          <table:table-cell table:style-name="ce16" table:formula="of:=SUM([.D59:.E59])" office:value-type="float" office:value="3067" calcext:value-type="float">
            <text:p>3067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537" calcext:value-type="float">
            <text:p>1537</text:p>
          </table:table-cell>
          <table:table-cell table:style-name="ce16" table:formula="of:=SUM([.D60:.E60])" office:value-type="float" office:value="2979" calcext:value-type="float">
            <text:p>2979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table:formula="of:=SUM([.D61:.E61])" office:value-type="float" office:value="2015" calcext:value-type="float">
            <text:p>2015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table:formula="of:=SUM([.D62:.E62])" office:value-type="float" office:value="2431" calcext:value-type="float">
            <text:p>243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office:value-type="float" office:value="1198" calcext:value-type="float">
            <text:p>1198</text:p>
          </table:table-cell>
          <table:table-cell table:style-name="ce16" table:formula="of:=SUM([.D63:.E63])" office:value-type="float" office:value="2300" calcext:value-type="float">
            <text:p>2300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4"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658" calcext:value-type="float">
            <text:p>1658</text:p>
          </table:table-cell>
          <table:table-cell table:style-name="ce16" table:formula="of:=SUM([.D64:.E64])" office:value-type="float" office:value="3172" calcext:value-type="float">
            <text:p>3172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08" calcext:value-type="float">
            <text:p>2508</text:p>
          </table:table-cell>
          <table:table-cell table:style-name="ce16" office:value-type="float" office:value="2684" calcext:value-type="float">
            <text:p>2684</text:p>
          </table:table-cell>
          <table:table-cell table:style-name="ce16" office:value-type="float" office:value="3067" calcext:value-type="float">
            <text:p>3067</text:p>
          </table:table-cell>
          <table:table-cell table:style-name="ce16" table:formula="of:=SUM([.D65:.E65])" office:value-type="float" office:value="5751" calcext:value-type="float">
            <text:p>5751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84" calcext:value-type="float">
            <text:p>1784</text:p>
          </table:table-cell>
          <table:table-cell table:style-name="ce16" office:value-type="float" office:value="2040" calcext:value-type="float">
            <text:p>2040</text:p>
          </table:table-cell>
          <table:table-cell table:style-name="ce16" office:value-type="float" office:value="2131" calcext:value-type="float">
            <text:p>2131</text:p>
          </table:table-cell>
          <table:table-cell table:style-name="ce16" table:formula="of:=SUM([.D66:.E66])" office:value-type="float" office:value="4171" calcext:value-type="float">
            <text:p>4171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75" calcext:value-type="float">
            <text:p>1675</text:p>
          </table:table-cell>
          <table:table-cell table:style-name="ce16" office:value-type="float" office:value="1973" calcext:value-type="float">
            <text:p>1973</text:p>
          </table:table-cell>
          <table:table-cell table:style-name="ce16" office:value-type="float" office:value="2058" calcext:value-type="float">
            <text:p>2058</text:p>
          </table:table-cell>
          <table:table-cell table:style-name="ce16" table:formula="of:=SUM([.D67:.E67])" office:value-type="float" office:value="4031" calcext:value-type="float">
            <text:p>4031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11" calcext:value-type="float">
            <text:p>1911</text:p>
          </table:table-cell>
          <table:table-cell table:style-name="ce16" office:value-type="float" office:value="2184" calcext:value-type="float">
            <text:p>2184</text:p>
          </table:table-cell>
          <table:table-cell table:style-name="ce16" office:value-type="float" office:value="2478" calcext:value-type="float">
            <text:p>2478</text:p>
          </table:table-cell>
          <table:table-cell table:style-name="ce16" table:formula="of:=SUM([.D68:.E68])" office:value-type="float" office:value="4662" calcext:value-type="float">
            <text:p>4662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15" calcext:value-type="float">
            <text:p>1115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table:formula="of:=SUM([.D69:.E69])" office:value-type="float" office:value="2924" calcext:value-type="float">
            <text:p>2924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table:formula="of:=SUM([.D70:.E70])" office:value-type="float" office:value="2912" calcext:value-type="float">
            <text:p>2912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2" calcext:value-type="float">
            <text:p>1642</text:p>
          </table:table-cell>
          <table:table-cell table:style-name="ce16" office:value-type="float" office:value="2086" calcext:value-type="float">
            <text:p>2086</text:p>
          </table:table-cell>
          <table:table-cell table:style-name="ce16" office:value-type="float" office:value="2250" calcext:value-type="float">
            <text:p>2250</text:p>
          </table:table-cell>
          <table:table-cell table:style-name="ce16" table:formula="of:=SUM([.D71:.E71])" office:value-type="float" office:value="4336" calcext:value-type="float">
            <text:p>4336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1124" calcext:value-type="float">
            <text:p>1124</text:p>
          </table:table-cell>
          <table:table-cell table:style-name="ce16" table:formula="of:=SUM([.D72:.E72])" office:value-type="float" office:value="2302" calcext:value-type="float">
            <text:p>2302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table:formula="of:=SUM([.D73:.E73])" office:value-type="float" office:value="2212" calcext:value-type="float">
            <text:p>2212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137" calcext:value-type="float">
            <text:p>72137</text:p>
          </table:table-cell>
          <table:table-cell table:style-name="ce16" table:formula="of:=SUM([.D5:.D73])" office:value-type="float" office:value="82190" calcext:value-type="float">
            <text:p>82190</text:p>
          </table:table-cell>
          <table:table-cell table:style-name="ce16" table:formula="of:=SUM([.E5:.E73])" office:value-type="float" office:value="88596" calcext:value-type="float">
            <text:p>88596</text:p>
          </table:table-cell>
          <table:table-cell table:style-name="ce16" table:formula="of:=SUM([.F5:.F73])" office:value-type="float" office:value="170786" calcext:value-type="float">
            <text:p>170786</text:p>
          </table:table-cell>
          <table:table-cell table:style-name="ce16" table:formula="of:=SUM([.G5:.G73])" office:value-type="float" office:value="455" calcext:value-type="float">
            <text:p>455</text:p>
          </table:table-cell>
          <table:table-cell table:style-name="ce16" table:formula="of:=SUM([.H5:.H73])" office:value-type="float" office:value="509" calcext:value-type="float">
            <text:p>509</text:p>
          </table:table-cell>
          <table:table-cell table:style-name="ce16" table:formula="of:=SUM([.I5:.I73])" office:value-type="float" office:value="182" calcext:value-type="float">
            <text:p>182</text:p>
          </table:table-cell>
          <table:table-cell table:style-name="ce16" table:formula="of:=SUM([.J5:.J73])" office:value-type="float" office:value="182" calcext:value-type="float">
            <text:p>182</text:p>
          </table:table-cell>
          <table:table-cell table:style-name="ce16" table:formula="of:=SUM([.K5:.K73])" office:value-type="float" office:value="91" calcext:value-type="float">
            <text:p>91</text:p>
          </table:table-cell>
          <table:table-cell table:style-name="ce16" table:formula="of:=SUM([.L5:.L73])" office:value-type="float" office:value="112" calcext:value-type="float">
            <text:p>112</text:p>
          </table:table-cell>
          <table:table-cell table:style-name="ce57" table:formula="of:=SUM([.M5:.M73])" office:value-type="float" office:value="66" calcext:value-type="float">
            <text:p>66</text:p>
          </table:table-cell>
          <table:table-cell table:style-name="ce67" table:formula="of:=SUM([.N5:.N73])"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0" table:formula="of:=[.C74]" office:value-type="float" office:value="72137" calcext:value-type="float">
            <text:p>72137</text:p>
          </table:table-cell>
          <table:table-cell table:style-name="ce20" office:value-type="string" calcext:value-type="string">
            <text:p>戶</text:p>
          </table:table-cell>
          <table:table-cell table:style-name="ce20" office:value-type="string" calcext:value-type="string">
            <text:p>全區總人口數：</text:p>
          </table:table-cell>
          <table:table-cell table:style-name="ce20"/>
          <table:table-cell table:style-name="ce20" table:formula="of:=[.F74]" office:value-type="float" office:value="170786" calcext:value-type="float">
            <text:p>170786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0" office:value-type="string" calcext:value-type="string">
            <text:p>共69里</text:p>
          </table:table-cell>
          <table:table-cell table:style-name="ce20"/>
          <table:table-cell table:style-name="ce58"/>
          <table:table-cell table:style-name="ce68"/>
          <table:table-cell table:style-name="ce127"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08" calcext:value-type="float">
            <text:p>2508戶</text:p>
          </table:table-cell>
          <table:table-cell table:style-name="ce40" table:formula="of:=MAX([.F5:.F73])" office:value-type="float" office:value="5751" calcext:value-type="float">
            <text:p>5751人</text:p>
          </table:table-cell>
          <table:table-cell table:style-name="ce36"/>
          <table:table-cell table:style-name="ce47" table:formula="of:=ADDRESS(MATCH(MAX([.F5:.F73]);[.F5:.F73];0)+4;1)" office:value-type="string" office:string-value="$A$65" calcext:value-type="string">
            <text:p>$A$65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ce86"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67" calcext:value-type="float">
            <text:p>267戶</text:p>
          </table:table-cell>
          <table:table-cell table:style-name="ce41" table:formula="of:=MIN([.F5:.F73])" office:value-type="float" office:value="633" calcext:value-type="float">
            <text:p>633人</text:p>
          </table:table-cell>
          <table:table-cell table:style-name="ce36"/>
          <table:table-cell table:style-name="ce47" table:formula="of:=ADDRESS(MATCH(MIN([.F5:.F73]);[.F5:.F73];0)+4;1)" office:value-type="string" office:string-value="$A$12" calcext:value-type="string">
            <text:p>$A$12</text:p>
          </table:table-cell>
          <table:table-cell table:style-name="ce36" table:number-columns-repeated="4"/>
          <table:table-cell table:style-name="ce59"/>
          <table:table-cell table:style-name="ce69"/>
          <table:table-cell table:number-columns-repeated="1010"/>
        </table:table-row>
        <table:table-row table:style-name="ro11">
          <table:table-cell table:style-name="ce7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646" calcext:value-type="float" table:number-columns-spanned="1" table:number-rows-spanned="2">
            <text:p>646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112" office:value-type="string" calcext:value-type="string">
            <text:p>平地原住民：</text:p>
          </table:table-cell>
          <table:table-cell table:style-name="ce112"/>
          <table:table-cell table:style-name="ce112" office:value-type="float" office:value="338" calcext:value-type="float">
            <text:p>338</text:p>
          </table:table-cell>
          <table:table-cell table:style-name="ce112" office:value-type="string" calcext:value-type="string">
            <text:p>人</text:p>
          </table:table-cell>
          <table:table-cell table:style-name="ce112" table:number-columns-repeated="2"/>
          <table:table-cell table:style-name="ce118" table:number-columns-repeated="2"/>
          <table:table-cell table:style-name="ce121"/>
          <table:table-cell table:style-name="ce125"/>
          <table:table-cell table:style-name="ce87" table:number-columns-repeated="1010"/>
        </table:table-row>
        <table:table-row table:style-name="ro5">
          <table:covered-table-cell table:style-name="ce8"/>
          <table:covered-table-cell table:style-name="ce19"/>
          <table:covered-table-cell table:style-name="ce25"/>
          <table:covered-table-cell table:style-name="ce31"/>
          <table:table-cell table:style-name="ce113" office:value-type="string" calcext:value-type="string">
            <text:p>山地原住民：</text:p>
          </table:table-cell>
          <table:table-cell table:style-name="ce113"/>
          <table:table-cell table:style-name="ce113" office:value-type="float" office:value="308" calcext:value-type="float">
            <text:p>308</text:p>
          </table:table-cell>
          <table:table-cell table:style-name="ce113" office:value-type="string" calcext:value-type="string">
            <text:p>人</text:p>
          </table:table-cell>
          <table:table-cell table:style-name="ce113" table:number-columns-repeated="2"/>
          <table:table-cell table:style-name="ce119" table:number-columns-repeated="2"/>
          <table:table-cell table:style-name="ce122"/>
          <table:table-cell table:style-name="ce126"/>
          <table:table-cell table:style-name="ce88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0" table:formula="of:=[.K74]" office:value-type="float" office:value="91" calcext:value-type="float">
            <text:p>91</text:p>
          </table:table-cell>
          <table:table-cell table:style-name="ce20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2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0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79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0" table:formula="of:=[.L74]" office:value-type="float" office:value="112" calcext:value-type="float">
            <text:p>112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3"/>
          <table:table-cell table:style-name="ce20" table:number-columns-repeated="3"/>
          <table:table-cell table:style-name="ce53" table:number-columns-repeated="2"/>
          <table:table-cell table:style-name="ce62"/>
          <table:table-cell table:style-name="ce72"/>
          <table:table-cell table:style-name="ce128" table:number-columns-repeated="1010"/>
        </table:table-row>
        <table:table-row table:style-name="ro8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0" table:formula="of:=[.M74]" office:value-type="float" office:value="66" calcext:value-type="float">
            <text:p>66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5人；外國籍5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129"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0" table:formula="of:=[.N74]" office:value-type="float" office:value="28" calcext:value-type="float">
            <text:p>28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4人；外國籍1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130" table:number-columns-repeated="1010"/>
        </table:table-row>
        <table:table-row table:style-name="ro4">
          <table:table-cell table:style-name="ce9" office:value-type="string" calcext:value-type="string">
            <text:p>本月遷入本區人數：</text:p>
          </table:table-cell>
          <table:table-cell table:style-name="ce20"/>
          <table:table-cell table:style-name="ce20" table:formula="of:=[.G74]" office:value-type="float" office:value="455" calcext:value-type="float">
            <text:p>455</text:p>
          </table:table-cell>
          <table:table-cell table:style-name="ce32" office:value-type="string" calcext:value-type="string">
            <text:p>人</text:p>
          </table:table-cell>
          <table:table-cell table:style-name="ce20" office:value-type="string" calcext:value-type="string">
            <text:p>遷出本區人數：</text:p>
          </table:table-cell>
          <table:table-cell table:style-name="ce20"/>
          <table:table-cell table:style-name="ce20" table:formula="of:=[.H74]" office:value-type="float" office:value="509" calcext:value-type="float">
            <text:p>509</text:p>
          </table:table-cell>
          <table:table-cell table:style-name="ce32" office:value-type="string" calcext:value-type="string">
            <text:p>人</text:p>
          </table:table-cell>
          <table:table-cell table:style-name="ce20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128" table:number-columns-repeated="1010"/>
        </table:table-row>
        <table:table-row table:style-name="ro9">
          <table:table-cell table:style-name="ce103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06"/>
          <table:table-cell table:style-name="ce107" table:formula="of:=[.C74]-[$'10701'.C74]" office:value-type="float" office:value="-13" calcext:value-type="float">
            <text:p>13戶</text:p>
          </table:table-cell>
          <table:table-cell table:style-name="ce106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14" table:formula="of:=[.D74]-[$'10701'.D74]" office:value-type="float" office:value="-61" calcext:value-type="float">
            <text:p>61人</text:p>
          </table:table-cell>
          <table:table-cell table:style-name="ce115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114" table:formula="of:=[.E74]-[$'10701'.E74]" office:value-type="float" office:value="-14" calcext:value-type="float">
            <text:p>14人</text:p>
          </table:table-cell>
          <table:table-cell table:style-name="ce116"/>
          <table:table-cell table:style-name="ce106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06"/>
          <table:table-cell table:style-name="ce114" table:formula="of:=[.F74]-[$'10701'.F74]" office:value-type="float" office:value="-75" calcext:value-type="float">
            <text:p>75人</text:p>
          </table:table-cell>
          <table:table-cell table:style-name="ce48"/>
          <table:table-cell table:style-name="ce123"/>
          <table:table-cell table:style-name="ce73"/>
          <table:table-cell table:style-name="ce83" table:number-columns-repeated="1010"/>
        </table:table-row>
        <table:table-row table:style-name="ro12">
          <table:table-cell table:style-name="ce104" table:number-columns-spanned="2" table:number-rows-spanned="1"/>
          <table:covered-table-cell table:style-name="ce104"/>
          <table:table-cell table:style-name="ce108"/>
          <table:table-cell table:style-name="ce110"/>
          <table:table-cell table:number-columns-repeated="1020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712'.$A$1" table:cell-range-address="$'10702'.$A$1:.$AMJ$4" table:range-usable-as="repeat-column repeat-row"/>
        </table:named-expressions>
      </table:table>
      <table:table table:name="10701" table:style-name="ta12">
        <table:table-column table:style-name="co1" table:default-cell-style-name="ce11"/>
        <table:table-column table:style-name="co7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0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05"/>
            <table:table-cell table:style-name="ce120"/>
            <table:table-cell table:style-name="ce124"/>
            <table:table-cell table:number-columns-repeated="1010"/>
          </table:table-row>
          <table:table-row table:style-name="ro2">
            <table:table-cell table:style-name="ce102"/>
            <table:table-cell table:style-name="ce13" table:number-columns-repeated="8"/>
            <table:table-cell table:style-name="ce49"/>
            <table:table-cell table:style-name="ce117" office:value-type="string" calcext:value-type="string" table:number-columns-spanned="4" table:number-rows-spanned="1">
              <text:p>民國<text:span text:style-name="T6">107</text:span><text:span text:style-name="T3">年</text:span><text:span text:style-name="T2">1</text:span><text:span text:style-name="T3">月份</text:span></text:p>
            </table:table-cell>
            <table:covered-table-cell table:number-columns-repeated="2" table:style-name="ce50"/>
            <table:covered-table-cell table:style-name="ce117"/>
            <table:table-cell table:number-columns-repeated="1010"/>
          </table:table-row>
          <table:table-row table:style-name="ro3">
            <table:table-cell table:style-name="ce4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109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11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5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5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5"/>
            <table:covered-table-cell table:style-name="ce65"/>
            <table:table-cell table:style-name="ce85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table:formula="of:=SUM([.D5:.E5])" office:value-type="float" office:value="798" calcext:value-type="float">
            <text:p>798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4"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table:formula="of:=SUM([.D6:.E6])" office:value-type="float" office:value="1638" calcext:value-type="float">
            <text:p>1638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table:formula="of:=SUM([.D7:.E7])" office:value-type="float" office:value="1366" calcext:value-type="float">
            <text:p>1366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table:formula="of:=SUM([.D8:.E8])" office:value-type="float" office:value="1820" calcext:value-type="float">
            <text:p>1820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table:formula="of:=SUM([.D9:.E9])" office:value-type="float" office:value="1611" calcext:value-type="float">
            <text:p>1611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table:formula="of:=SUM([.D10:.E10])" office:value-type="float" office:value="1630" calcext:value-type="float">
            <text:p>1630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table:formula="of:=SUM([.D11:.E11])" office:value-type="float" office:value="1665" calcext:value-type="float">
            <text:p>1665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table:formula="of:=SUM([.D12:.E12])" office:value-type="float" office:value="636" calcext:value-type="float">
            <text:p>63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table:formula="of:=SUM([.D13:.E13])" office:value-type="float" office:value="2225" calcext:value-type="float">
            <text:p>2225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42" calcext:value-type="float">
            <text:p>2142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office:value-type="float" office:value="2219" calcext:value-type="float">
            <text:p>2219</text:p>
          </table:table-cell>
          <table:table-cell table:style-name="ce16" table:formula="of:=SUM([.D14:.E14])" office:value-type="float" office:value="4188" calcext:value-type="float">
            <text:p>4188</text:p>
          </table:table-cell>
          <table:table-cell table:style-name="ce44" office:value-type="float" office:value="20" calcext:value-type="float">
            <text:p>2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table:formula="of:=SUM([.D15:.E15])" office:value-type="float" office:value="1079" calcext:value-type="float">
            <text:p>1079</text:p>
          </table:table-cell>
          <table:table-cell table:style-name="ce44" office:value-type="float" office:value="0" calcext:value-type="float">
            <text:p>—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table:formula="of:=SUM([.D16:.E16])" office:value-type="float" office:value="1443" calcext:value-type="float">
            <text:p>1443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table:formula="of:=SUM([.D17:.E17])" office:value-type="float" office:value="1961" calcext:value-type="float">
            <text:p>1961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table:formula="of:=SUM([.D18:.E18])" office:value-type="float" office:value="1373" calcext:value-type="float">
            <text:p>1373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table:formula="of:=SUM([.D19:.E19])" office:value-type="float" office:value="1979" calcext:value-type="float">
            <text:p>1979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table:formula="of:=SUM([.D20:.E20])" office:value-type="float" office:value="1309" calcext:value-type="float">
            <text:p>1309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office:value-type="float" office:value="1547" calcext:value-type="float">
            <text:p>1547</text:p>
          </table:table-cell>
          <table:table-cell table:style-name="ce16" office:value-type="float" office:value="1818" calcext:value-type="float">
            <text:p>1818</text:p>
          </table:table-cell>
          <table:table-cell table:style-name="ce16" table:formula="of:=SUM([.D21:.E21])" office:value-type="float" office:value="3365" calcext:value-type="float">
            <text:p>3365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1139" calcext:value-type="float">
            <text:p>1139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table:formula="of:=SUM([.D22:.E22])" office:value-type="float" office:value="2408" calcext:value-type="float">
            <text:p>2408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44" calcext:value-type="float">
            <text:p>1544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office:value-type="float" office:value="1807" calcext:value-type="float">
            <text:p>1807</text:p>
          </table:table-cell>
          <table:table-cell table:style-name="ce16" table:formula="of:=SUM([.D23:.E23])" office:value-type="float" office:value="3439" calcext:value-type="float">
            <text:p>3439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table:formula="of:=SUM([.D24:.E24])" office:value-type="float" office:value="2346" calcext:value-type="float">
            <text:p>2346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table:formula="of:=SUM([.D25:.E25])" office:value-type="float" office:value="2293" calcext:value-type="float">
            <text:p>229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14" calcext:value-type="float">
            <text:p>1614</text:p>
          </table:table-cell>
          <table:table-cell table:style-name="ce16" office:value-type="float" office:value="1783" calcext:value-type="float">
            <text:p>1783</text:p>
          </table:table-cell>
          <table:table-cell table:style-name="ce16" office:value-type="float" office:value="1937" calcext:value-type="float">
            <text:p>1937</text:p>
          </table:table-cell>
          <table:table-cell table:style-name="ce16" table:formula="of:=SUM([.D26:.E26])" office:value-type="float" office:value="3720" calcext:value-type="float">
            <text:p>3720</text:p>
          </table:table-cell>
          <table:table-cell table:style-name="ce44" office:value-type="float" office:value="28" calcext:value-type="float">
            <text:p>2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table:formula="of:=SUM([.D27:.E27])" office:value-type="float" office:value="2431" calcext:value-type="float">
            <text:p>2431</text:p>
          </table:table-cell>
          <table:table-cell table:style-name="ce44" office:value-type="float" office:value="28" calcext:value-type="float">
            <text:p>2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1682" calcext:value-type="float">
            <text:p>1682</text:p>
          </table:table-cell>
          <table:table-cell table:style-name="ce16" table:formula="of:=SUM([.D28:.E28])" office:value-type="float" office:value="3083" calcext:value-type="float">
            <text:p>3083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table:formula="of:=SUM([.D29:.E29])" office:value-type="float" office:value="1966" calcext:value-type="float">
            <text:p>1966</text:p>
          </table:table-cell>
          <table:table-cell table:style-name="ce44" office:value-type="float" office:value="25" calcext:value-type="float">
            <text:p>2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table:formula="of:=SUM([.D30:.E30])" office:value-type="float" office:value="787" calcext:value-type="float">
            <text:p>787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table:formula="of:=SUM([.D31:.E31])" office:value-type="float" office:value="1487" calcext:value-type="float">
            <text:p>1487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47" calcext:value-type="float">
            <text:p>1247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1645" calcext:value-type="float">
            <text:p>1645</text:p>
          </table:table-cell>
          <table:table-cell table:style-name="ce16" table:formula="of:=SUM([.D32:.E32])" office:value-type="float" office:value="3152" calcext:value-type="float">
            <text:p>3152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table:formula="of:=SUM([.D33:.E33])" office:value-type="float" office:value="1761" calcext:value-type="float">
            <text:p>176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office:value-type="float" office:value="1602" calcext:value-type="float">
            <text:p>1602</text:p>
          </table:table-cell>
          <table:table-cell table:style-name="ce16" table:formula="of:=SUM([.D34:.E34])" office:value-type="float" office:value="3122" calcext:value-type="float">
            <text:p>3122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table:formula="of:=SUM([.D35:.E35])" office:value-type="float" office:value="2393" calcext:value-type="float">
            <text:p>2393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5" calcext:value-type="float">
            <text:p>1545</text:p>
          </table:table-cell>
          <table:table-cell table:style-name="ce16" office:value-type="float" office:value="1671" calcext:value-type="float">
            <text:p>1671</text:p>
          </table:table-cell>
          <table:table-cell table:style-name="ce16" office:value-type="float" office:value="2036" calcext:value-type="float">
            <text:p>2036</text:p>
          </table:table-cell>
          <table:table-cell table:style-name="ce16" table:formula="of:=SUM([.D36:.E36])" office:value-type="float" office:value="3707" calcext:value-type="float">
            <text:p>3707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664" calcext:value-type="float">
            <text:p>1664</text:p>
          </table:table-cell>
          <table:table-cell table:style-name="ce16" office:value-type="float" office:value="1976" calcext:value-type="float">
            <text:p>1976</text:p>
          </table:table-cell>
          <table:table-cell table:style-name="ce16" table:formula="of:=SUM([.D37:.E37])" office:value-type="float" office:value="3640" calcext:value-type="float">
            <text:p>3640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table:formula="of:=SUM([.D38:.E38])" office:value-type="float" office:value="1946" calcext:value-type="float">
            <text:p>1946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1529" calcext:value-type="float">
            <text:p>1529</text:p>
          </table:table-cell>
          <table:table-cell table:style-name="ce16" office:value-type="float" office:value="1832" calcext:value-type="float">
            <text:p>1832</text:p>
          </table:table-cell>
          <table:table-cell table:style-name="ce16" table:formula="of:=SUM([.D39:.E39])" office:value-type="float" office:value="3361" calcext:value-type="float">
            <text:p>3361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283" calcext:value-type="float">
            <text:p>1283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table:formula="of:=SUM([.D40:.E40])" office:value-type="float" office:value="2656" calcext:value-type="float">
            <text:p>2656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1223" calcext:value-type="float">
            <text:p>1223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table:formula="of:=SUM([.D41:.E41])" office:value-type="float" office:value="2616" calcext:value-type="float">
            <text:p>2616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table:formula="of:=SUM([.D42:.E42])" office:value-type="float" office:value="1799" calcext:value-type="float">
            <text:p>1799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table:formula="of:=SUM([.D43:.E43])" office:value-type="float" office:value="1613" calcext:value-type="float">
            <text:p>1613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table:formula="of:=SUM([.D44:.E44])" office:value-type="float" office:value="1966" calcext:value-type="float">
            <text:p>1966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3"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table:formula="of:=SUM([.D45:.E45])" office:value-type="float" office:value="2318" calcext:value-type="float">
            <text:p>2318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02" calcext:value-type="float">
            <text:p>1802</text:p>
          </table:table-cell>
          <table:table-cell table:style-name="ce16" office:value-type="float" office:value="2065" calcext:value-type="float">
            <text:p>2065</text:p>
          </table:table-cell>
          <table:table-cell table:style-name="ce16" office:value-type="float" office:value="2140" calcext:value-type="float">
            <text:p>2140</text:p>
          </table:table-cell>
          <table:table-cell table:style-name="ce16" table:formula="of:=SUM([.D46:.E46])" office:value-type="float" office:value="4205" calcext:value-type="float">
            <text:p>4205</text:p>
          </table:table-cell>
          <table:table-cell table:style-name="ce44" office:value-type="float" office:value="18" calcext:value-type="float">
            <text:p>1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table:formula="of:=SUM([.D47:.E47])" office:value-type="float" office:value="2039" calcext:value-type="float">
            <text:p>2039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116" calcext:value-type="float">
            <text:p>1116</text:p>
          </table:table-cell>
          <table:table-cell table:style-name="ce16" table:formula="of:=SUM([.D48:.E48])" office:value-type="float" office:value="2146" calcext:value-type="float">
            <text:p>2146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7" calcext:value-type="float">
            <text:p>1827</text:p>
          </table:table-cell>
          <table:table-cell table:style-name="ce16" office:value-type="float" office:value="2137" calcext:value-type="float">
            <text:p>2137</text:p>
          </table:table-cell>
          <table:table-cell table:style-name="ce16" office:value-type="float" office:value="2347" calcext:value-type="float">
            <text:p>2347</text:p>
          </table:table-cell>
          <table:table-cell table:style-name="ce16" table:formula="of:=SUM([.D49:.E49])" office:value-type="float" office:value="4484" calcext:value-type="float">
            <text:p>4484</text:p>
          </table:table-cell>
          <table:table-cell table:style-name="ce44" office:value-type="float" office:value="26" calcext:value-type="float">
            <text:p>2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table:formula="of:=SUM([.D50:.E50])" office:value-type="float" office:value="2210" calcext:value-type="float">
            <text:p>2210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table:formula="of:=SUM([.D51:.E51])" office:value-type="float" office:value="1701" calcext:value-type="float">
            <text:p>170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table:formula="of:=SUM([.D52:.E52])" office:value-type="float" office:value="1659" calcext:value-type="float">
            <text:p>1659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table:formula="of:=SUM([.D53:.E53])" office:value-type="float" office:value="2902" calcext:value-type="float">
            <text:p>2902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table:formula="of:=SUM([.D54:.E54])" office:value-type="float" office:value="1367" calcext:value-type="float">
            <text:p>1367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table:formula="of:=SUM([.D55:.E55])" office:value-type="float" office:value="1226" calcext:value-type="float">
            <text:p>1226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table:formula="of:=SUM([.D56:.E56])" office:value-type="float" office:value="2136" calcext:value-type="float">
            <text:p>2136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office:value-type="float" office:value="1166" calcext:value-type="float">
            <text:p>1166</text:p>
          </table:table-cell>
          <table:table-cell table:style-name="ce16" table:formula="of:=SUM([.D57:.E57])" office:value-type="float" office:value="2333" calcext:value-type="float">
            <text:p>2333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3"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533" calcext:value-type="float">
            <text:p>1533</text:p>
          </table:table-cell>
          <table:table-cell table:style-name="ce16" table:formula="of:=SUM([.D58:.E58])" office:value-type="float" office:value="3046" calcext:value-type="float">
            <text:p>3046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9" calcext:value-type="float">
            <text:p>1189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1524" calcext:value-type="float">
            <text:p>1524</text:p>
          </table:table-cell>
          <table:table-cell table:style-name="ce16" table:formula="of:=SUM([.D59:.E59])" office:value-type="float" office:value="3066" calcext:value-type="float">
            <text:p>3066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table:formula="of:=SUM([.D60:.E60])" office:value-type="float" office:value="2982" calcext:value-type="float">
            <text:p>2982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table:formula="of:=SUM([.D61:.E61])" office:value-type="float" office:value="2022" calcext:value-type="float">
            <text:p>2022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table:formula="of:=SUM([.D62:.E62])" office:value-type="float" office:value="2433" calcext:value-type="float">
            <text:p>2433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205" calcext:value-type="float">
            <text:p>1205</text:p>
          </table:table-cell>
          <table:table-cell table:style-name="ce16" table:formula="of:=SUM([.D63:.E63])" office:value-type="float" office:value="2308" calcext:value-type="float">
            <text:p>2308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659" calcext:value-type="float">
            <text:p>1659</text:p>
          </table:table-cell>
          <table:table-cell table:style-name="ce16" table:formula="of:=SUM([.D64:.E64])" office:value-type="float" office:value="3173" calcext:value-type="float">
            <text:p>3173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11" calcext:value-type="float">
            <text:p>2511</text:p>
          </table:table-cell>
          <table:table-cell table:style-name="ce16" office:value-type="float" office:value="2686" calcext:value-type="float">
            <text:p>2686</text:p>
          </table:table-cell>
          <table:table-cell table:style-name="ce16" office:value-type="float" office:value="3065" calcext:value-type="float">
            <text:p>3065</text:p>
          </table:table-cell>
          <table:table-cell table:style-name="ce16" table:formula="of:=SUM([.D65:.E65])" office:value-type="float" office:value="5751" calcext:value-type="float">
            <text:p>5751</text:p>
          </table:table-cell>
          <table:table-cell table:style-name="ce44" office:value-type="float" office:value="28" calcext:value-type="float">
            <text:p>2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88" calcext:value-type="float">
            <text:p>1788</text:p>
          </table:table-cell>
          <table:table-cell table:style-name="ce16" office:value-type="float" office:value="2041" calcext:value-type="float">
            <text:p>2041</text:p>
          </table:table-cell>
          <table:table-cell table:style-name="ce16" office:value-type="float" office:value="2128" calcext:value-type="float">
            <text:p>2128</text:p>
          </table:table-cell>
          <table:table-cell table:style-name="ce16" table:formula="of:=SUM([.D66:.E66])" office:value-type="float" office:value="4169" calcext:value-type="float">
            <text:p>416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office:value-type="float" office:value="2059" calcext:value-type="float">
            <text:p>2059</text:p>
          </table:table-cell>
          <table:table-cell table:style-name="ce16" table:formula="of:=SUM([.D67:.E67])" office:value-type="float" office:value="4034" calcext:value-type="float">
            <text:p>4034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16" calcext:value-type="float">
            <text:p>1916</text:p>
          </table:table-cell>
          <table:table-cell table:style-name="ce16" office:value-type="float" office:value="2184" calcext:value-type="float">
            <text:p>2184</text:p>
          </table:table-cell>
          <table:table-cell table:style-name="ce16" office:value-type="float" office:value="2481" calcext:value-type="float">
            <text:p>2481</text:p>
          </table:table-cell>
          <table:table-cell table:style-name="ce16" table:formula="of:=SUM([.D68:.E68])" office:value-type="float" office:value="4665" calcext:value-type="float">
            <text:p>4665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table:formula="of:=SUM([.D69:.E69])" office:value-type="float" office:value="2932" calcext:value-type="float">
            <text:p>2932</text:p>
          </table:table-cell>
          <table:table-cell table:style-name="ce44" office:value-type="float" office:value="25" calcext:value-type="float">
            <text:p>2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table:formula="of:=SUM([.D70:.E70])" office:value-type="float" office:value="2909" calcext:value-type="float">
            <text:p>2909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8" calcext:value-type="float">
            <text:p>1648</text:p>
          </table:table-cell>
          <table:table-cell table:style-name="ce16" office:value-type="float" office:value="2088" calcext:value-type="float">
            <text:p>2088</text:p>
          </table:table-cell>
          <table:table-cell table:style-name="ce16" office:value-type="float" office:value="2256" calcext:value-type="float">
            <text:p>2256</text:p>
          </table:table-cell>
          <table:table-cell table:style-name="ce16" table:formula="of:=SUM([.D71:.E71])" office:value-type="float" office:value="4344" calcext:value-type="float">
            <text:p>4344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6" table:formula="of:=SUM([.D72:.E72])" office:value-type="float" office:value="2306" calcext:value-type="float">
            <text:p>2306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table:formula="of:=SUM([.D73:.E73])" office:value-type="float" office:value="2217" calcext:value-type="float">
            <text:p>2217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150" calcext:value-type="float">
            <text:p>72150</text:p>
          </table:table-cell>
          <table:table-cell table:style-name="ce16" table:formula="of:=SUM([.D5:.D73])" office:value-type="float" office:value="82251" calcext:value-type="float">
            <text:p>82251</text:p>
          </table:table-cell>
          <table:table-cell table:style-name="ce16" table:formula="of:=SUM([.E5:.E73])" office:value-type="float" office:value="88610" calcext:value-type="float">
            <text:p>88610</text:p>
          </table:table-cell>
          <table:table-cell table:style-name="ce16" table:formula="of:=SUM([.F5:.F73])" office:value-type="float" office:value="170861" calcext:value-type="float">
            <text:p>170861</text:p>
          </table:table-cell>
          <table:table-cell table:style-name="ce16" table:formula="of:=SUM([.G5:.G73])" office:value-type="float" office:value="602" calcext:value-type="float">
            <text:p>602</text:p>
          </table:table-cell>
          <table:table-cell table:style-name="ce16" table:formula="of:=SUM([.H5:.H73])" office:value-type="float" office:value="717" calcext:value-type="float">
            <text:p>717</text:p>
          </table:table-cell>
          <table:table-cell table:style-name="ce16" table:formula="of:=SUM([.I5:.I73])" office:value-type="float" office:value="294" calcext:value-type="float">
            <text:p>294</text:p>
          </table:table-cell>
          <table:table-cell table:style-name="ce16" table:formula="of:=SUM([.J5:.J73])" office:value-type="float" office:value="294" calcext:value-type="float">
            <text:p>294</text:p>
          </table:table-cell>
          <table:table-cell table:style-name="ce16" table:formula="of:=SUM([.K5:.K73])" office:value-type="float" office:value="90" calcext:value-type="float">
            <text:p>90</text:p>
          </table:table-cell>
          <table:table-cell table:style-name="ce16" table:formula="of:=SUM([.L5:.L73])" office:value-type="float" office:value="147" calcext:value-type="float">
            <text:p>147</text:p>
          </table:table-cell>
          <table:table-cell table:style-name="ce57" table:formula="of:=SUM([.M5:.M73])" office:value-type="float" office:value="95" calcext:value-type="float">
            <text:p>95</text:p>
          </table:table-cell>
          <table:table-cell table:style-name="ce67" table:formula="of:=SUM([.N5:.N73])"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0" table:formula="of:=[.C74]" office:value-type="float" office:value="72150" calcext:value-type="float">
            <text:p>72150</text:p>
          </table:table-cell>
          <table:table-cell table:style-name="ce20" office:value-type="string" calcext:value-type="string">
            <text:p>戶</text:p>
          </table:table-cell>
          <table:table-cell table:style-name="ce20" office:value-type="string" calcext:value-type="string">
            <text:p>全區總人口數：</text:p>
          </table:table-cell>
          <table:table-cell table:style-name="ce20"/>
          <table:table-cell table:style-name="ce20" table:formula="of:=[.F74]" office:value-type="float" office:value="170861" calcext:value-type="float">
            <text:p>170861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0" office:value-type="string" calcext:value-type="string">
            <text:p>共69里</text:p>
          </table:table-cell>
          <table:table-cell table:style-name="ce20"/>
          <table:table-cell table:style-name="ce58"/>
          <table:table-cell table:style-name="ce68"/>
          <table:table-cell table:style-name="ce127"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11" calcext:value-type="float">
            <text:p>2511戶</text:p>
          </table:table-cell>
          <table:table-cell table:style-name="ce40" table:formula="of:=MAX([.F5:.F73])" office:value-type="float" office:value="5751" calcext:value-type="float">
            <text:p>5751人</text:p>
          </table:table-cell>
          <table:table-cell table:style-name="ce36"/>
          <table:table-cell table:style-name="ce47" table:formula="of:=ADDRESS(MATCH(MAX([.F5:.F73]);[.F5:.F73];0)+4;1)" office:value-type="string" office:string-value="$A$65" calcext:value-type="string">
            <text:p>$A$65</text:p>
          </table:table-cell>
          <table:table-cell table:style-name="ce36" table:number-columns-repeated="4"/>
          <table:table-cell table:style-name="ce59"/>
          <table:table-cell table:style-name="ce69"/>
          <table:table-cell table:style-name="ce86"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67" calcext:value-type="float">
            <text:p>267戶</text:p>
          </table:table-cell>
          <table:table-cell table:style-name="ce41" table:formula="of:=MIN([.F5:.F73])" office:value-type="float" office:value="636" calcext:value-type="float">
            <text:p>636人</text:p>
          </table:table-cell>
          <table:table-cell table:style-name="ce36"/>
          <table:table-cell table:style-name="ce47" table:formula="of:=ADDRESS(MATCH(MIN([.F5:.F73]);[.F5:.F73];0)+4;1)" office:value-type="string" office:string-value="$A$12" calcext:value-type="string">
            <text:p>$A$12</text:p>
          </table:table-cell>
          <table:table-cell table:style-name="ce36" table:number-columns-repeated="4"/>
          <table:table-cell table:style-name="ce59"/>
          <table:table-cell table:style-name="ce69"/>
          <table:table-cell table:number-columns-repeated="1010"/>
        </table:table-row>
        <table:table-row table:style-name="ro11">
          <table:table-cell table:style-name="ce7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645" calcext:value-type="float" table:number-columns-spanned="1" table:number-rows-spanned="2">
            <text:p>645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112" office:value-type="string" calcext:value-type="string">
            <text:p>平地原住民：</text:p>
          </table:table-cell>
          <table:table-cell table:style-name="ce112"/>
          <table:table-cell table:style-name="ce112" office:value-type="float" office:value="338" calcext:value-type="float">
            <text:p>338</text:p>
          </table:table-cell>
          <table:table-cell table:style-name="ce112" office:value-type="string" calcext:value-type="string">
            <text:p>人</text:p>
          </table:table-cell>
          <table:table-cell table:style-name="ce112" table:number-columns-repeated="2"/>
          <table:table-cell table:style-name="ce118" table:number-columns-repeated="2"/>
          <table:table-cell table:style-name="ce121"/>
          <table:table-cell table:style-name="ce125"/>
          <table:table-cell table:style-name="ce87" table:number-columns-repeated="1010"/>
        </table:table-row>
        <table:table-row table:style-name="ro5">
          <table:covered-table-cell table:style-name="ce8"/>
          <table:covered-table-cell table:style-name="ce19"/>
          <table:covered-table-cell table:style-name="ce25"/>
          <table:covered-table-cell table:style-name="ce31"/>
          <table:table-cell table:style-name="ce113" office:value-type="string" calcext:value-type="string">
            <text:p>山地原住民：</text:p>
          </table:table-cell>
          <table:table-cell table:style-name="ce113"/>
          <table:table-cell table:style-name="ce113" office:value-type="float" office:value="307" calcext:value-type="float">
            <text:p>307</text:p>
          </table:table-cell>
          <table:table-cell table:style-name="ce113" office:value-type="string" calcext:value-type="string">
            <text:p>人</text:p>
          </table:table-cell>
          <table:table-cell table:style-name="ce113" table:number-columns-repeated="2"/>
          <table:table-cell table:style-name="ce119" table:number-columns-repeated="2"/>
          <table:table-cell table:style-name="ce122"/>
          <table:table-cell table:style-name="ce126"/>
          <table:table-cell table:style-name="ce88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0" table:formula="of:=[.K74]" office:value-type="float" office:value="90" calcext:value-type="float">
            <text:p>90</text:p>
          </table:table-cell>
          <table:table-cell table:style-name="ce20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5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2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79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0" table:formula="of:=[.L74]" office:value-type="float" office:value="147" calcext:value-type="float">
            <text:p>147</text:p>
          </table:table-cell>
          <table:table-cell table:style-name="ce20" office:value-type="string" calcext:value-type="string">
            <text:p>人</text:p>
          </table:table-cell>
          <table:table-cell table:style-name="ce20" table:number-columns-repeated="2"/>
          <table:table-cell table:style-name="ce23"/>
          <table:table-cell table:style-name="ce20" table:number-columns-repeated="3"/>
          <table:table-cell table:style-name="ce53" table:number-columns-repeated="2"/>
          <table:table-cell table:style-name="ce62"/>
          <table:table-cell table:style-name="ce72"/>
          <table:table-cell table:style-name="ce128" table:number-columns-repeated="1010"/>
        </table:table-row>
        <table:table-row table:style-name="ro8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0" table:formula="of:=[.M74]" office:value-type="float" office:value="95" calcext:value-type="float">
            <text:p>95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7人；外國籍6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129"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0" table:formula="of:=[.N74]" office:value-type="float" office:value="31" calcext:value-type="float">
            <text:p>31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港澳地區4人；外國籍5人）</text:p>
          </table:table-cell>
          <table:table-cell table:style-name="ce20" table:number-columns-repeated="5"/>
          <table:table-cell table:style-name="ce53" table:number-columns-repeated="2"/>
          <table:table-cell table:style-name="ce62"/>
          <table:table-cell table:style-name="ce72"/>
          <table:table-cell table:style-name="ce130" table:number-columns-repeated="1010"/>
        </table:table-row>
        <table:table-row table:style-name="ro4">
          <table:table-cell table:style-name="ce9" office:value-type="string" calcext:value-type="string">
            <text:p>本月遷入本區人數：</text:p>
          </table:table-cell>
          <table:table-cell table:style-name="ce20"/>
          <table:table-cell table:style-name="ce20" table:formula="of:=[.G74]" office:value-type="float" office:value="602" calcext:value-type="float">
            <text:p>602</text:p>
          </table:table-cell>
          <table:table-cell table:style-name="ce32" office:value-type="string" calcext:value-type="string">
            <text:p>人</text:p>
          </table:table-cell>
          <table:table-cell table:style-name="ce20" office:value-type="string" calcext:value-type="string">
            <text:p>遷出本區人數：</text:p>
          </table:table-cell>
          <table:table-cell table:style-name="ce20"/>
          <table:table-cell table:style-name="ce20" table:formula="of:=[.H74]" office:value-type="float" office:value="717" calcext:value-type="float">
            <text:p>717</text:p>
          </table:table-cell>
          <table:table-cell table:style-name="ce32" office:value-type="string" calcext:value-type="string">
            <text:p>人</text:p>
          </table:table-cell>
          <table:table-cell table:style-name="ce20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128" table:number-columns-repeated="1010"/>
        </table:table-row>
        <table:table-row table:style-name="ro9">
          <table:table-cell table:style-name="ce10" office:value-type="string" calcext:value-type="string" table:number-columns-spanned="2" table:number-rows-spanned="1">
            <text:p><text:s/>本月戶數減少</text:p>
          </table:table-cell>
          <table:covered-table-cell table:style-name="ce21"/>
          <table:table-cell table:style-name="ce26" office:value-type="float" office:value="38" calcext:value-type="float">
            <text:p>38戶</text:p>
          </table:table-cell>
          <table:table-cell table:style-name="ce21" office:value-type="string" calcext:value-type="string">
            <text:p>男減少</text:p>
          </table:table-cell>
          <table:table-cell table:style-name="ce39" office:value-type="float" office:value="124" calcext:value-type="float">
            <text:p>124人</text:p>
          </table:table-cell>
          <table:table-cell table:style-name="ce43" office:value-type="string" calcext:value-type="string">
            <text:p>女減少</text:p>
          </table:table-cell>
          <table:table-cell table:style-name="ce39" office:value-type="float" office:value="48" calcext:value-type="float">
            <text:p>48人</text:p>
          </table:table-cell>
          <table:table-cell table:style-name="ce48"/>
          <table:table-cell table:style-name="ce21" office:value-type="string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39" office:value-type="float" office:value="172" calcext:value-type="float">
            <text:p>172人</text:p>
          </table:table-cell>
          <table:table-cell table:style-name="ce48"/>
          <table:table-cell table:style-name="ce63"/>
          <table:table-cell table:style-name="ce73"/>
          <table:table-cell table:style-name="ce132" table:number-columns-repeated="1010"/>
        </table:table-row>
        <table:table-row table:style-name="ro12">
          <table:table-cell table:style-name="ce131" table:number-columns-spanned="2" table:number-rows-spanned="1"/>
          <table:covered-table-cell table:style-name="ce131"/>
          <table:table-cell table:style-name="ce84"/>
          <table:table-cell table:style-name="ce110"/>
          <table:table-cell table:number-columns-repeated="1020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712'.$A$1" table:cell-range-address="$'10701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–</number:text>
      <number:number number:decimal-places="0" loext:min-decimal-places="0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/>
      <number:text>戶</number:text>
    </number:number-style>
    <number:number-style style:name="N142">
      <number:number number:decimal-places="0" loext:min-decimal-places="0" number:min-integer-digits="1"/>
      <number:text>戶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人</number:text>
    </number:number-style>
    <number:number-style style:name="N143">
      <number:number number:decimal-places="0" loext:min-decimal-places="0" number:min-integer-digits="1"/>
      <number:text>人</number:text>
      <style:map style:condition="value()&gt;=0" style:apply-style-name="N143P0"/>
    </number:number-style>
    <number:number-style style:name="N144">
      <number:number number:decimal-places="0" loext:min-decimal-places="0" number:min-integer-digits="1"/>
      <number:text>人</number:text>
    </number:number-style>
    <number:number-style style:name="N145P0" style:volatile="true">
      <number:number number:decimal-places="0" loext:min-decimal-places="0" number:min-integer-digits="1"/>
    </number:number-style>
    <number:number-style style:name="N145">
      <number:number number:decimal-places="0" loext:min-decimal-places="0" number:min-integer-digits="1"/>
      <number:text>人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206</dc:creator>
    <meta:print-date>2019-01-03T07:33:51</meta:print-date>
    <meta:creation-date>2018-01-09T09:04:57</meta:creation-date>
    <dc:date>2019-01-03T07:34:42</dc:date>
    <meta:generator>LibreOffice/5.1.2.2$Windows_x86 LibreOffice_project/d3bf12ecb743fc0d20e0be0c58ca359301eb705f</meta:generator>
    <meta:document-statistic meta:table-count="12" meta:cell-count="126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