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56cm" fo:margin-left="-0.076cm" fo:margin-top="3.577cm" fo:margin-bottom="0cm" style:page-number="auto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1.062cm"/>
    </style:style>
    <style:style style:name="表格1.C" style:family="table-column">
      <style:table-column-properties style:column-width="2.628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3.052cm"/>
    </style:style>
    <style:style style:name="表格1.F" style:family="table-column">
      <style:table-column-properties style:column-width="1.76cm"/>
    </style:style>
    <style:style style:name="表格1.G" style:family="table-column">
      <style:table-column-properties style:column-width="1.545cm"/>
    </style:style>
    <style:style style:name="表格1.H" style:family="table-column">
      <style:table-column-properties style:column-width="1.196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2.0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1.98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1.5pt solid #000000" fo:border-bottom="0.5pt solid #ffffff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line-break="normal"/>
    </style:style>
    <style:style style:name="P2" style:family="paragraph" style:parent-style-name="Standard">
      <style:paragraph-properties fo:line-height="0.706cm" style:line-break="normal" style:snap-to-layout-grid="false"/>
    </style:style>
    <style:style style:name="P3" style:family="paragraph" style:parent-style-name="Standard">
      <style:paragraph-properties fo:line-height="0.706cm" fo:text-align="center" style:justify-single-word="false" style:line-break="normal"/>
    </style:style>
    <style:style style:name="P4" style:family="paragraph" style:parent-style-name="Standard">
      <style:paragraph-properties fo:line-height="0.706cm" fo:text-align="justify" style:justify-single-word="false" style:line-break="normal"/>
    </style:style>
    <style:style style:name="P5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6" style:family="paragraph" style:parent-style-name="Standard">
      <style:paragraph-properties fo:line-height="0.706cm" fo:text-align="center" style:justify-single-word="false" style:line-break="normal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0.706cm" fo:text-align="justify" style:justify-single-word="false" style:line-break="normal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0.706cm" style:line-break="normal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line-height="0.706cm" fo:text-align="center" style:justify-single-word="false" style:line-break="normal"/>
      <style:text-properties fo:color="#000000" fo:font-size="12pt" style:font-size-asian="12pt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size-asian="12pt" style:font-size-complex="12pt" style:font-weight-complex="bold"/>
    </style:style>
    <style:style style:name="P15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0.564cm" fo:text-align="center" style:justify-single-word="false"/>
      <style:text-properties fo:color="#000000" fo:font-size="12pt" style:letter-kerning="true" style:font-size-asian="12pt" style:font-size-complex="12pt"/>
    </style:style>
    <style:style style:name="P18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letter-kerning="true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name-asian="Wingdings 2" style:font-size-asian="12pt" style:font-name-complex="Wingdings 2" style:font-size-complex="12pt"/>
    </style:style>
    <style:style style:name="P21" style:family="paragraph" style:parent-style-name="Standard">
      <style:paragraph-properties fo:line-height="0.706cm" style:line-break="normal" style:snap-to-layout-grid="false"/>
      <style:text-properties fo:color="#000000" fo:font-size="12pt" style:font-name-asian="Wingdings 2" style:font-size-asian="12pt" style:font-name-complex="Wingdings 2" style:font-size-complex="12pt"/>
    </style:style>
    <style:style style:name="P22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fo:font-size="12pt" style:font-name-asian="Wingdings 2" style:font-size-asian="12pt" style:font-name-complex="Wingdings 2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P24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fo:font-size="12pt" style:font-size-asian="12pt" style:font-name-complex="標楷體" style:font-size-complex="12pt"/>
    </style:style>
    <style:style style:name="P25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size="12pt" style:font-name-asian="Wingdings 2" style:font-size-asian="12pt" style:font-name-complex="標楷體" style:font-size-complex="12pt"/>
    </style:style>
    <style:style style:name="P26" style:family="paragraph" style:parent-style-name="Standard">
      <style:text-properties style:font-name-asian="Wingdings 2"/>
    </style:style>
    <style:style style:name="P2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28" style:family="paragraph" style:parent-style-name="Standard">
      <style:paragraph-properties fo:margin-left="1.27cm" fo:margin-right="0cm" fo:text-indent="-1.27cm" style:auto-text-indent="false"/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 style:line-break="normal"/>
    </style:style>
    <style:style style:name="P30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/>
      <style:text-properties style:font-name-asian="Wingdings 2" style:font-name-complex="Wingdings 2"/>
    </style:style>
    <style:style style:name="P31" style:family="paragraph" style:parent-style-name="Standard">
      <style:paragraph-properties fo:margin-top="0cm" fo:margin-bottom="0.106cm" loext:contextual-spacing="false" fo:line-height="0.706cm" fo:text-align="center" style:justify-single-word="false" fo:break-before="page" style:line-break="normal"/>
      <style:text-properties fo:color="#000000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33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2pt" style:font-size-asian="12pt" style:font-name-complex="標楷體" style:font-size-complex="12pt"/>
    </style:style>
    <style:style style:name="P34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2pt" style:font-name-asian="Wingdings 2" style:font-size-asian="12pt" style:font-name-complex="標楷體" style:font-size-complex="12pt"/>
    </style:style>
    <style:style style:name="P35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Wingdings 2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 style:font-weight-complex="bold"/>
    </style:style>
    <style:style style:name="T5" style:family="text">
      <style:text-properties fo:color="#000000" fo:font-size="12pt" style:font-size-asian="12pt" style:font-size-complex="12pt" style:font-weight-complex="bold"/>
    </style:style>
    <style:style style:name="T6" style:family="text">
      <style:text-properties fo:color="#000000" fo:font-size="12pt" style:font-size-asian="12pt" style:font-name-complex="標楷體" style:font-size-complex="12pt"/>
    </style:style>
    <style:style style:name="T7" style:family="text">
      <style:text-properties fo:color="#000000" fo:font-size="12pt" style:font-name-asian="Times New Roman" style:font-size-asian="12pt" style:font-size-complex="12pt"/>
    </style:style>
    <style:style style:name="T8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0" style:family="text">
      <style:text-properties fo:color="#000000" fo:font-size="12pt" style:font-name-asian="Wingdings 2" style:font-size-asian="12pt" style:font-name-complex="Wingdings 2" style:font-size-complex="12pt"/>
    </style:style>
    <style:style style:name="T11" style:family="text">
      <style:text-properties fo:color="#000000" fo:font-size="12pt" style:font-name-asian="Wingdings 2" style:font-size-asian="12pt" style:font-name-complex="Wingdings 2" style:font-size-complex="12pt"/>
    </style:style>
    <style:style style:name="T12" style:family="text">
      <style:text-properties fo:color="#000000" style:font-name="標楷體" fo:font-size="12pt" style:font-size-asian="12pt" style:font-name-complex="標楷體" style:font-size-complex="12pt"/>
    </style:style>
    <style:style style:name="T13" style:family="text">
      <style:text-properties fo:color="#000000" style:font-name="標楷體" fo:font-size="12pt" style:font-size-asian="12pt" style:font-name-complex="標楷體" style:font-size-complex="12pt"/>
    </style:style>
    <style:style style:name="T14" style:family="text">
      <style:text-properties fo:color="#000000" style:font-name="標楷體" fo:font-size="12pt" style:font-name-asian="Wingdings 2" style:font-size-asian="12pt" style:font-name-complex="標楷體" style:font-size-complex="12pt"/>
    </style:style>
    <style:style style:name="T15" style:family="text">
      <style:text-properties fo:color="#000000" style:font-name="標楷體" fo:font-size="12pt" style:font-name-asian="Wingdings 2" style:font-size-asian="12pt" style:font-name-complex="標楷體" style:font-size-complex="12pt"/>
    </style:style>
    <style:style style:name="T1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fo:color="#000000" fo:font-weight="bold" style:font-name-asian="Wingdings 2" style:font-weight-asian="bold" style:font-weight-complex="bold"/>
    </style:style>
    <style:style style:name="T18" style:family="text">
      <style:text-properties fo:color="#000000" style:font-name-asian="Wingdings 2" style:font-name-complex="Wingdings 2"/>
    </style:style>
    <style:style style:name="T19" style:family="text">
      <style:text-properties fo:color="#000000" style:text-line-through-style="solid" style:text-line-through-type="single" style:font-name-asian="Wingdings 2" style:font-name-complex="Wingdings 2"/>
    </style:style>
    <style:style style:name="T20" style:family="text">
      <style:text-properties fo:color="#000000" style:text-line-through-style="solid" style:text-line-through-type="single" style:font-name="標楷體" fo:font-size="12pt" style:font-size-asian="12pt" style:font-name-complex="標楷體" style:font-size-complex="12pt"/>
    </style:style>
    <style:style style:name="T21" style:family="text">
      <style:text-properties fo:color="#000000" style:text-line-through-style="solid" style:text-line-through-type="single" style:font-name="標楷體" fo:font-size="12pt" style:font-size-asian="12pt" style:font-name-complex="標楷體" style:font-size-complex="12pt"/>
    </style:style>
    <style:style style:name="T22" style:family="text"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T23" style:family="text">
      <style:text-properties fo:color="#000000" fo:font-size="18pt" fo:letter-spacing="-0.032cm" fo:font-weight="bold" style:font-size-asian="18pt" style:font-weight-asian="bold" style:font-size-complex="18pt"/>
    </style:style>
    <style:style style:name="T24" style:family="text">
      <style:text-properties fo:color="#000000" fo:font-size="18pt" fo:letter-spacing="-0.032cm" fo:font-weight="bold" style:font-size-asian="18pt" style:font-weight-asian="bold" style:font-size-complex="18pt"/>
    </style:style>
    <style:style style:name="T25" style:family="text">
      <style:text-properties fo:color="#000000" fo:letter-spacing="-0.032cm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-asian="Wingdings 2"/>
    </style:style>
    <style:style style:name="T30" style:family="text">
      <style:text-properties style:font-name-asian="Wingdings 2" style:font-name-complex="Wingdings 2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fo:letter-spacing="-0.032cm"/>
    </style:style>
    <style:style style:name="T33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">申請人</text:p>
            <text:p text:style-name="P6">姓　名</text:p>
          </table:table-cell>
          <table:covered-table-cell/>
          <table:table-cell table:style-name="表格1.C1" table:number-columns-spanned="2" office:value-type="string">
            <text:p text:style-name="P3"><text:span text:style-name="T2">出　生</text:span><text:span text:style-name="T2"><text:line-break/></text:span><text:span text:style-name="T2">年月日</text:span></text:p>
          </table:table-cell>
          <table:covered-table-cell/>
          <table:table-cell table:style-name="表格1.C1" office:value-type="string">
            <text:p text:style-name="P3"><text:span text:style-name="T2">身分證明</text:span><text:span text:style-name="T2"><text:line-break/></text:span><text:span text:style-name="T2">文件字號</text:span></text:p>
          </table:table-cell>
          <table:table-cell table:style-name="表格1.F1" table:number-columns-spanned="5" office:value-type="string">
            <text:p text:style-name="P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申請人</text:p>
            <text:p text:style-name="P4"><text:span text:style-name="T2">孫</text:span><text:span text:style-name="T12">○○</text:span></text:p>
          </table:table-cell>
          <table:covered-table-cell/>
          <table:table-cell table:style-name="表格1.C2" table:number-columns-spanned="2" office:value-type="string">
            <text:p text:style-name="P3"><text:span text:style-name="T2">4</text:span><text:span text:style-name="T2">3.08.29</text:span></text:p>
          </table:table-cell>
          <table:covered-table-cell/>
          <table:table-cell table:style-name="表格1.C2" office:value-type="string">
            <text:p text:style-name="P3"><text:span text:style-name="T2">E</text:span><text:span text:style-name="T2">1234*****</text:span></text:p>
          </table:table-cell>
          <table:table-cell table:style-name="表格1.F2" table:number-columns-spanned="5" office:value-type="string">
            <text:p text:style-name="P1"><text:span text:style-name="T2">地址：高雄市苓雅區民權一路</text:span><text:span text:style-name="T12">○○號</text:span><text:span text:style-name="T2">　　　</text:span></text:p>
            <text:p text:style-name="P1"><text:span text:style-name="T2">電話：(</text:span><text:span text:style-name="T2">H</text:span><text:span text:style-name="T2">) <text:s text:c="11"/>(O)　　　　　　　　</text:span></text:p>
            <text:p text:style-name="P10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7">※</text:span><text:span text:style-name="T2">代理人</text:span><text:span text:style-name="T2"><text:line-break/></text:span><text:span text:style-name="T2">與申請人之關係</text:span><text:span text:style-name="T2"><text:line-break/></text:span><text:span text:style-name="T2">（　　　　　）</text:span>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F3" table:number-columns-spanned="5" office:value-type="string">
            <text:p text:style-name="P2"><text:span text:style-name="T2">地址：　　　　　　　　　　　　　　　</text:span><text:span text:style-name="T2"><text:line-break/></text:span><text:span text:style-name="T2">　　　　　　　　　　　　　　　　　　</text:span><text:span text:style-name="T2"><text:line-break/></text:span><text:span text:style-name="T2">電話：(</text:span><text:span text:style-name="T2">H</text:span><text:span text:style-name="T2">)　　　　　　(O)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7"><text:span text:style-name="T7">※</text:span><text:span text:style-name="T2">法人、團體、事務所或營業所名稱：　　　　　　　　　　　　　　　　　　</text:span><text:span text:style-name="T2"><text:line-break/></text:span><text:span text:style-name="T2">地址：　　　　　　　　　　　　　　　　　　　　　　　　　　　　　　</text:span><text:span text:style-name="T2"><text:line-break/></text:span><text:span text:style-name="T2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3">序號</text:p>
          </table:table-cell>
          <table:table-cell table:style-name="表格1.B5" table:number-columns-spanned="5" office:value-type="string">
            <text:p text:style-name="P6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4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6">檔　號</text:p>
          </table:table-cell>
          <table:covered-table-cell/>
          <table:table-cell table:style-name="表格1.B6" table:number-rows-spanned="2" table:number-columns-spanned="3" office:value-type="string">
            <text:p text:style-name="P6">檔案名稱或內容要旨</text:p>
          </table:table-cell>
          <table:covered-table-cell/>
          <table:covered-table-cell/>
          <table:table-cell table:style-name="表格1.G6" table:number-rows-spanned="2" office:value-type="string">
            <text:p text:style-name="P17">閱覽</text:p>
            <text:p text:style-name="P18">抄錄</text:p>
          </table:table-cell>
          <table:table-cell table:style-name="表格1.H6" table:number-columns-spanned="2" office:value-type="string">
            <text:p text:style-name="P17">複製紙本</text:p>
          </table:table-cell>
          <table:covered-table-cell/>
          <table:table-cell table:style-name="表格1.J6" table:number-rows-spanned="2" office:value-type="string">
            <text:p text:style-name="P17">複製</text:p>
            <text:p text:style-name="P17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7">黑白</text:p>
          </table:table-cell>
          <table:table-cell table:style-name="表格1.H7" office:value-type="string">
            <text:p text:style-name="P17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7">1</text:p>
          </table:table-cell>
          <table:table-cell table:style-name="表格1.B8" table:number-columns-spanned="2" office:value-type="string">
            <text:p text:style-name="P5"><text:span text:style-name="T2">1</text:span><text:span text:style-name="T2">09/020104/1/1/005</text:span></text:p>
          </table:table-cell>
          <table:covered-table-cell/>
          <table:table-cell table:style-name="表格1.B5" table:number-columns-spanned="3" office:value-type="string">
            <text:p text:style-name="P5"><text:span text:style-name="T2">孫</text:span><text:span text:style-name="T12">○○逕為遷徙案</text:span></text:p>
          </table:table-cell>
          <table:covered-table-cell/>
          <table:covered-table-cell/>
          <table:table-cell table:style-name="表格1.B5" office:value-type="string">
            <text:p text:style-name="P23"></text:p>
          </table:table-cell>
          <table:table-cell table:style-name="表格1.H8" office:value-type="string">
            <text:p text:style-name="P23"></text:p>
          </table:table-cell>
          <table:table-cell table:style-name="表格1.H8" office:value-type="string">
            <text:p text:style-name="P19">□</text:p>
          </table:table-cell>
          <table:table-cell table:style-name="表格1.J8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20">2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5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20">3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5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20">4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5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20">5</text:p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B5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8"><text:span text:style-name="T26">※</text:span><text:span text:style-name="T30">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9"><text:span text:style-name="T26">※</text:span><text:span text:style-name="T30">序號　　　　　　　　　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29"><text:span text:style-name="T10">申請目的：</text:span><text:span text:style-name="T22"></text:span><text:span text:style-name="T10">歷史考證　</text:span><text:span text:style-name="T22"></text:span><text:span text:style-name="T10">學術研究　</text:span><text:span text:style-name="T22"></text:span><text:span text:style-name="T10">事證稽憑　</text:span><text:span text:style-name="T22"></text:span><text:span text:style-name="T10">業務參考　</text:span><text:span text:style-name="T22"></text:span><text:span text:style-name="T10">權益保障</text:span><text:span text:style-name="T10"><text:line-break/></text:span><text:span text:style-name="T22"></text:span><text:span text:style-name="T10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2"><text:span text:style-name="T8"><text:s/></text:span><text:span text:style-name="T10">此致</text:span><text:span text:style-name="T8"> <text:s/></text:span><text:span text:style-name="T10">高雄市苓雅戶政事務所<text:line-break/>申請人簽章：　　　　　</text:span><text:span text:style-name="T8"> </text:span><text:span text:style-name="T10">　</text:span><text:span text:style-name="T8">※</text:span><text:span text:style-name="T10">代理人簽章：　　</text:span><text:span text:style-name="T8"> </text:span><text:span text:style-name="T8"><text:s text:c="3"/></text:span><text:span text:style-name="T10">　　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7" table:number-columns-spanned="10" office:value-type="string">
            <text:p text:style-name="P21">請詳閱後附填寫須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23">高雄市苓雅戶政事務所檔案應用申請書（</text:span><text:span text:style-name="T23">範例）</text:span></text:p>
      <text:p text:style-name="P31">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填　寫　須　知</text:p>
            <text:p text:style-name="P33"><text:span text:style-name="T29">一、</text:span><text:span text:style-name="T33">※</text:span><text:span text:style-name="T29">標記者，請依需要加填，其他欄位請填具完整。</text:span></text:p>
            <text:p text:style-name="P34">二、身分證明文件字號請填列身分證字號、護照或居留證號碼。</text:p>
            <text:p text:style-name="P35"><text:span text:style-name="T12">三、代理人如係意定代理者，請檢具委任書；如係法定代理者，請檢具身分關係證明文件影本。申請案件含有個人隱私資訊</text:span><text:span text:style-name="T20">料</text:span><text:span text:style-name="T12">者，請併附身分證明文件。</text:span></text:p>
            <text:p text:style-name="P34">四、法人、團體、事務所或營業所請附登記證影本。</text:p>
            <text:p text:style-name="P35"><text:span text:style-name="T12">五、本機關檔案應用准駁依檔案法</text:span><text:span text:style-name="T6">第</text:span><text:span text:style-name="T2">18</text:span><text:span text:style-name="T6">條、政府資訊公開法第</text:span><text:span text:style-name="T2">18</text:span><text:span text:style-name="T6">條、行政程序法第</text:span><text:span text:style-name="T2">46</text:span><text:span text:style-name="T6">條及其他法令之規定辦理</text:span><text:span text:style-name="T12">。</text:span></text:p>
            <text:p text:style-name="P34">六、閱覽、抄錄或複製檔案，應於各機關（檔案閱覽規則）所定時間及場所為之。</text:p>
            <text:p text:style-name="P35"><text:span text:style-name="T12">七、閱覽、抄錄或複製檔案，應遵守（檔案應用規範）有關規定，並不得有下列行為：</text:span><text:span text:style-name="T12"><text:line-break/></text:span><text:span text:style-name="T12">(一)添註、塗改、更換、抽取、圈點或污損檔案。</text:span><text:span text:style-name="T12"><text:line-break/></text:span><text:span text:style-name="T12">(二)拆散已裝訂完成之檔案。</text:span><text:span text:style-name="T12"><text:line-break/></text:span><text:span text:style-name="T12">(三)以其他方法破壞檔案或變更檔案內容。</text:span></text:p>
            <text:p text:style-name="P34">八、閱覽、抄錄或複製檔案收費標準。</text:p>
            <text:p text:style-name="P35"><text:span text:style-name="T4">九、應用檔案而侵害第三人之著作權或隱私權等權益情形時，應由申請人</text:span><text:span text:style-name="T12">（代理人）</text:span><text:span text:style-name="T4">自負責任。</text:span></text:p>
            <text:p text:style-name="P32"><text:span text:style-name="T14">十、申請書填具後，得以書面通訊方式送（機關全銜）。</text:span><text:span text:style-name="T14"><text:line-break/></text:span><text:span text:style-name="T14">地址：</text:span><text:span text:style-name="T16">○○○</text:span><text:span text:style-name="T14"><text:line-break/></text:span><text:span text:style-name="T14">電話：</text:span><text:span text:style-name="T16">○○○</text:span><text:span text:style-name="T14"><text:line-break/></text:span><text:span text:style-name="T14">傳真：</text:span><text:span text:style-name="T16">○○○</text:span></text:p>
            <text:p text:style-name="P24"><text:span text:style-name="T29">十一、其他應告知事項</text:span><text:span text:style-name="T33">……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嘉彬</meta:initial-creator>
    <meta:creation-date>2024-08-01T10:54:00</meta:creation-date>
    <dc:creator>USER</dc:creator>
    <dc:date>2024-08-01T10:54:00</dc:date>
    <meta:editing-cycles>2</meta:editing-cycles>
    <meta:document-statistic meta:table-count="2" meta:image-count="0" meta:object-count="0" meta:page-count="3" meta:paragraph-count="73" meta:word-count="874" meta:character-count="1144" meta:non-whitespace-character-count="933"/>
    <meta:generator>LibreOffice/5.1.2.2$Windows_x86 LibreOffice_project/d3bf12ecb743fc0d20e0be0c58ca359301eb705f</meta:generator>
  </office:meta>
</office:document-meta>
</file>