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8cm" fo:margin-left="-0.191cm" fo:margin-top="1.113cm" fo:margin-bottom="0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2.429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10.456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838cm" fo:keep-together="always"/>
    </style:style>
    <style:style style:name="表格1.5" style:family="table-row">
      <style:table-row-properties style:min-row-height="0.882cm" fo:keep-together="always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157cm" fo:keep-together="always"/>
    </style:style>
    <style:style style:name="表格1.8" style:family="table-row">
      <style:table-row-properties style:min-row-height="1.03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letter-spacing="0.134cm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/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6.668cm" fo:margin-right="0cm" fo:text-indent="-6.668cm" style:auto-text-indent="false"/>
    </style:style>
    <style:style style:name="P13" style:family="paragraph" style:parent-style-name="Standard">
      <style:paragraph-properties fo:margin-left="0cm" fo:margin-right="0cm" fo:text-indent="6.985cm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letter-spacing="0.134cm" style:font-name-asian="標楷體" style:font-size-asian="28pt" style:font-name-complex="標楷體" style:font-size-complex="28pt"/>
    </style:style>
    <style:style style:name="T1" style:family="text">
      <style:text-properties style:font-name="標楷體" fo:font-size="26pt" fo:letter-spacing="0.134cm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71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size-complex="18pt"/>
    </style:style>
    <style:style style:name="T12" style:family="text">
      <style:text-properties fo:font-size="14pt" style:font-size-asian="14pt"/>
    </style:style>
    <style:style style:name="T13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="Times New Roman" style:letter-kerning="true" style:font-name-asian="標楷體" style:font-name-complex="Times New Roman" style:font-size-complex="12pt"/>
    </style:style>
    <style:style style:name="T18" style:family="text">
      <style:text-properties style:font-name="Times New Roman" style:letter-kerning="true" style:font-name-asian="標楷體" style:font-name-complex="Times New Roman" style:font-size-complex="12pt"/>
    </style:style>
    <style:style style:name="T19" style:family="text">
      <style:text-properties fo:letter-spacing="-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認 <text:s/>領 <text:s/>書</text:p>
      <text:p text:style-name="Standard"><text:span text:style-name="T2"><text:s text:c="8"/></text:span><text:span text:style-name="T4">女士民國　　　年　　月　　　日所生之子女</text:span><text:span text:style-name="T2"> <text:s text:c="7"/></text:span><text:span text:style-name="T4">，確與本人所生，現認領為本人之 <text:s/>□男</text:span></text:p>
      <text:p text:style-name="Standard"><text:span text:style-name="T4">□女，恐口說無憑，特立此認領書。</text:span></text:p>
      <text:p text:style-name="P2">此 <text:s text:c="3"/>致</text:p>
      <text:p text:style-name="P2"><text:s/><text:span text:style-name="T10"><text:s text:c="12"/></text:span>戶政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>認領人(生父)</text:p>
          </table:table-cell>
          <table:table-cell table:style-name="表格1.B1" office:value-type="string">
            <text:p text:style-name="P4">姓 <text:s text:c="3"/>名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P12"><text:span text:style-name="T13"><text:s text:c="15"/></text:span><text:span text:style-name="T13"><text:s text:c="23"/></text:span><text:span text:style-name="T17">（簽名或蓋章）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0">國民身分證</text:p>
            <text:p text:style-name="P10">統一編號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B1" office:value-type="string">
            <text:p text:style-name="P8">戶籍地址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B1" office:value-type="string">
            <text:p text:style-name="P8">電話</text:p>
          </table:table-cell>
          <table:table-cell table:style-name="表格1.B1" office:value-type="string">
            <text:p text:style-name="P9">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4">同意人(生母)</text:p>
            <text:p text:style-name="P4"/>
          </table:table-cell>
          <table:table-cell table:style-name="表格1.B1" office:value-type="string">
            <text:p text:style-name="Standard"><text:span text:style-name="T6">姓 <text:s text:c="3"/>名</text:span>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Standard"><text:span text:style-name="T13"><text:s text:c="20"/></text:span><text:span text:style-name="T13"><text:s/></text:span></text:p>
            <text:p text:style-name="P13">（簽名或蓋章）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>國民身分證</text:p>
            <text:p text:style-name="P10">統一編號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B1" office:value-type="string">
            <text:p text:style-name="P8">戶籍地址</text:p>
          </table:table-cell>
          <table:table-cell table:style-name="表格1.B1" office:value-type="string">
            <text:p text:style-name="P6">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電話</text:p>
          </table:table-cell>
          <table:table-cell table:style-name="表格1.B1" office:value-type="string">
            <text:p text:style-name="P9">：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><text:span text:style-name="T4">中 華 民 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懋忠</meta:initial-creator>
    <meta:creation-date>2017-09-18T17:15:00</meta:creation-date>
    <dc:creator>pc194</dc:creator>
    <dc:date>2017-09-19T10:20:00</dc:date>
    <meta:print-date>2015-02-06T14:13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132" meta:character-count="258" meta:non-whitespace-character-count="132"/>
    <meta:generator>LibreOffice/5.1.2.2$Windows_x86 LibreOffice_project/d3bf12ecb743fc0d20e0be0c58ca359301eb705f</meta:generator>
  </office:meta>
</office:document-meta>
</file>