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fo:margin-left="0.494cm" table:align="left" style:writing-mode="lr-tb"/>
    </style:style>
    <style:style style:name="表格1.A" style:family="table-column">
      <style:table-column-properties style:column-width="8.795cm"/>
    </style:style>
    <style:style style:name="表格1.B" style:family="table-column">
      <style:table-column-properties style:column-width="8.816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style:vertical-align="top" fo:background-color="#a6a6a6" fo:padding="0cm" fo:border="0.5pt solid #000000" style:writing-mode="lr-tb">
        <style:background-image/>
      </style:table-cell-properties>
    </style:style>
    <style:style style:name="表格1.2" style:family="table-row">
      <style:table-row-properties style:row-height="8.27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1.118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2" style:family="paragraph" style:parent-style-name="Standard">
      <style:paragraph-properties fo:line-height="0.353cm" style:text-autospace="none"/>
      <style:text-properties fo:font-size="10pt" fo:language="zh" fo:country="TW" style:letter-kerning="true" style:font-size-asian="10pt" style:language-asian="zh" style:country-asian="TW" style:font-size-complex="10pt"/>
    </style:style>
    <style:style style:name="P3" style:family="paragraph" style:parent-style-name="Standard">
      <style:paragraph-properties fo:line-height="0.423cm" style:text-autospace="none"/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line-height="0.353cm" style:text-autospace="none"/>
      <style:text-properties style:font-name="細明體" fo:font-size="10pt" style:letter-kerning="true" style:font-name-asian="細明體" style:font-size-asian="10pt" style:font-size-complex="10pt"/>
    </style:style>
    <style:style style:name="P6" style:family="paragraph" style:parent-style-name="Standard">
      <style:paragraph-properties fo:line-height="0.353cm" style:text-autospace="none"/>
      <style:text-properties fo:color="#000000" style:font-name="標楷體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margin-top="0.012cm" fo:margin-bottom="0cm" loext:contextual-spacing="false" fo:line-height="0.388cm" style:text-autospace="none"/>
      <style:text-properties style:font-name="標楷體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.012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size-complex="5pt"/>
    </style:style>
    <style:style style:name="P9" style:family="paragraph" style:parent-style-name="Standard">
      <style:paragraph-properties fo:margin-top="0.012cm" fo:margin-bottom="0cm" loext:contextual-spacing="false" fo:line-height="0.194cm" style:text-autospace="none" style:snap-to-layout-grid="false"/>
      <style:text-properties fo:font-size="5.5pt" style:letter-kerning="true" style:font-size-asian="5.5pt" style:font-size-complex="5.5pt"/>
    </style:style>
    <style:style style:name="P10" style:family="paragraph" style:parent-style-name="Standard" style:master-page-name="Standard">
      <style:paragraph-properties fo:margin-top="0.012cm" fo:margin-bottom="0cm" loext:contextual-spacing="false" fo:line-height="0.265cm" style:page-number="1" style:text-autospace="none"/>
      <style:text-properties fo:font-size="7.5pt" style:letter-kerning="true" style:font-size-asian="7.5pt" style:font-size-complex="7.5pt"/>
    </style:style>
    <style:style style:name="P11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6.103cm"/>
          <style:tab-stop style:position="17.216cm"/>
        </style:tab-stops>
      </style:paragraph-properties>
    </style:style>
    <style:style style:name="P12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13.264cm"/>
        </style:tab-stops>
      </style:paragraph-properties>
    </style:style>
    <style:style style:name="P13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2.187cm"/>
          <style:tab-stop style:position="4.163cm"/>
          <style:tab-stop style:position="6.174cm"/>
          <style:tab-stop style:position="9.913cm"/>
          <style:tab-stop style:position="13.653cm"/>
          <style:tab-stop style:position="17.392cm"/>
        </style:tab-stops>
      </style:paragraph-properties>
    </style:style>
    <style:style style:name="P14" style:family="paragraph" style:parent-style-name="Standard">
      <style:paragraph-properties fo:margin-left="0.199cm" fo:margin-right="-0.035cm" fo:line-height="0.601cm" fo:text-indent="0cm" style:auto-text-indent="false" style:text-autospace="none"/>
    </style:style>
    <style:style style:name="P15" style:family="paragraph" style:parent-style-name="Standard">
      <style:paragraph-properties fo:margin-left="0.199cm" fo:margin-right="-0.035cm" fo:text-indent="0cm" style:auto-text-indent="false" style:text-autospace="none">
        <style:tab-stops>
          <style:tab-stop style:position="13.264cm"/>
        </style:tab-stops>
      </style:paragraph-properties>
    </style:style>
    <style:style style:name="P16" style:family="paragraph" style:parent-style-name="Standard">
      <style:paragraph-properties fo:margin-left="0.199cm" fo:margin-right="-0.035cm" fo:text-indent="0cm" style:auto-text-indent="false" style:text-autospace="none"/>
    </style:style>
    <style:style style:name="P17" style:family="paragraph" style:parent-style-name="Standard">
      <style:paragraph-properties fo:margin-left="0.199cm" fo:margin-right="-0.035cm" fo:line-height="0.566cm" fo:text-indent="0cm" style:auto-text-indent="false" style:text-autospace="none"/>
      <style:text-properties fo:color="#000000" style:text-position="-8% 100%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199cm" fo:margin-right="-0.035cm" fo:line-height="0.628cm" fo:text-indent="0cm" style:auto-text-indent="false" style:text-autospace="none"/>
    </style:style>
    <style:style style:name="P19" style:family="paragraph" style:parent-style-name="Standard">
      <style:paragraph-properties fo:margin-left="0.199cm" fo:margin-right="-0.035cm" fo:line-height="0.55cm" fo:text-indent="0cm" style:auto-text-indent="false" style:text-autospace="none"/>
    </style:style>
    <style:style style:name="P20" style:family="paragraph" style:parent-style-name="Standard">
      <style:paragraph-properties fo:margin-left="0.199cm" fo:margin-right="-0.035cm" fo:line-height="0.563cm" fo:text-indent="0cm" style:auto-text-indent="false" style:text-autospace="none"/>
    </style:style>
    <style:style style:name="P21" style:family="paragraph" style:parent-style-name="Standard">
      <style:paragraph-properties fo:margin-left="0.25cm" fo:margin-right="-0.145cm" fo:text-indent="0cm" style:auto-text-indent="false" style:text-autospace="none"/>
    </style:style>
    <style:style style:name="P22" style:family="paragraph" style:parent-style-name="Standard">
      <style:paragraph-properties fo:margin-left="0cm" fo:margin-right="-0.035cm" fo:line-height="0.601cm" fo:text-indent="0cm" style:auto-text-indent="false" fo:break-before="column" style:text-autospace="none">
        <style:tab-stops>
          <style:tab-stop style:position="5.221cm"/>
        </style:tab-stops>
      </style:paragraph-properties>
    </style:style>
    <style:style style:name="P23" style:family="paragraph" style:parent-style-name="Standard">
      <style:paragraph-properties fo:margin-left="0cm" fo:margin-right="-0.035cm" fo:line-height="0.707cm" fo:text-indent="0cm" style:auto-text-indent="false" style:text-autospace="none">
        <style:tab-stops>
          <style:tab-stop style:position="5.221cm"/>
        </style:tab-stops>
      </style:paragraph-properties>
    </style:style>
    <style:style style:name="P24" style:family="paragraph" style:parent-style-name="Standard">
      <style:paragraph-properties fo:margin-left="0cm" fo:margin-right="-0.035cm" fo:line-height="0.702cm" fo:text-indent="0cm" style:auto-text-indent="false" style:text-autospace="none">
        <style:tab-stops>
          <style:tab-stop style:position="5.221cm"/>
        </style:tab-stops>
      </style:paragraph-properties>
    </style:style>
    <style:style style:name="P25" style:family="paragraph" style:parent-style-name="Standard">
      <style:paragraph-properties fo:margin-left="0.25cm" fo:margin-right="-0.035cm" fo:line-height="0.707cm" fo:text-indent="0cm" style:auto-text-indent="false" style:text-autospace="none"/>
    </style:style>
    <style:style style:name="P26" style:family="paragraph" style:parent-style-name="Standard">
      <style:paragraph-properties fo:margin-left="0.199cm" fo:margin-right="0.053cm" fo:line-height="0.639cm" fo:text-indent="0cm" style:auto-text-indent="false" style:text-autospace="none">
        <style:tab-stops>
          <style:tab-stop style:position="15.169cm"/>
        </style:tab-stops>
      </style:paragraph-properties>
    </style:style>
    <style:style style:name="P27" style:family="paragraph" style:parent-style-name="Standard">
      <style:paragraph-properties fo:margin-top="0.016cm" fo:margin-bottom="0cm" loext:contextual-spacing="false" fo:line-height="0.194cm" style:text-autospace="none"/>
      <style:text-properties style:font-name="標楷體" fo:font-size="5.5pt" style:letter-kerning="true" style:font-name-asian="標楷體" style:font-size-asian="5.5pt" style:font-size-complex="5.5pt"/>
    </style:style>
    <style:style style:name="P28" style:family="paragraph" style:parent-style-name="Standard">
      <style:paragraph-properties fo:margin-top="0.016cm" fo:margin-bottom="0cm" loext:contextual-spacing="false" fo:line-height="0.388cm" style:text-autospace="none"/>
      <style:text-properties style:font-name="標楷體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top="0.009cm" fo:margin-bottom="0cm" loext:contextual-spacing="false" fo:line-height="0.318cm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top="0.009cm" fo:margin-bottom="0cm" loext:contextual-spacing="false" fo:line-height="0.318cm" style:text-autospace="none"/>
      <style:text-properties style:font-name="標楷體" fo:font-size="9pt" style:letter-kerning="true" style:font-name-asian="標楷體" style:font-size-asian="9pt" style:font-size-complex="9pt"/>
    </style:style>
    <style:style style:name="P31" style:family="paragraph" style:parent-style-name="Standard" style:master-page-name="轉換_20_1">
      <style:paragraph-properties fo:margin-top="0.009cm" fo:margin-bottom="0cm" loext:contextual-spacing="false" fo:line-height="0.265cm" style:page-number="auto" style:text-autospace="none"/>
      <style:text-properties fo:color="#000000" style:font-name="標楷體" fo:font-size="7.5pt" style:letter-kerning="true" style:font-name-asian="標楷體" style:font-size-asian="7.5pt" style:font-size-complex="7.5pt"/>
    </style:style>
    <style:style style:name="P32" style:family="paragraph" style:parent-style-name="Standard">
      <style:paragraph-properties fo:margin-top="0.005cm" fo:margin-bottom="0cm" loext:contextual-spacing="false" fo:line-height="0.459cm" style:text-autospace="none"/>
      <style:text-properties style:font-name="標楷體" fo:font-size="13pt" style:letter-kerning="true" style:font-name-asian="標楷體" style:font-size-asian="13pt" style:font-size-complex="13pt"/>
    </style:style>
    <style:style style:name="P33" style:family="paragraph" style:parent-style-name="Standard">
      <style:paragraph-properties fo:margin-top="0.011cm" fo:margin-bottom="0cm" loext:contextual-spacing="false" fo:line-height="0.247cm" style:text-autospace="none"/>
      <style:text-properties style:font-name="標楷體" fo:font-size="7pt" style:letter-kerning="true" style:font-name-asian="標楷體" style:font-size-asian="7pt" style:font-size-complex="7pt"/>
    </style:style>
    <style:style style:name="P34" style:family="paragraph" style:parent-style-name="Standard">
      <style:paragraph-properties fo:margin-top="0.011cm" fo:margin-bottom="0cm" loext:contextual-spacing="false" fo:line-height="0.318cm" style:text-autospace="none"/>
      <style:text-properties style:font-name="細明體" fo:font-size="9pt" style:letter-kerning="true" style:font-name-asian="細明體" style:font-size-asian="9pt" style:font-size-complex="9pt"/>
    </style:style>
    <style:style style:name="P35" style:family="paragraph" style:parent-style-name="Standard">
      <style:paragraph-properties fo:margin-left="7.108cm" fo:margin-right="7.357cm" fo:line-height="0.601cm" fo:text-align="center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7.108cm" fo:margin-right="7.359cm" fo:line-height="0.64cm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695cm" fo:margin-right="-0.035cm" fo:line-height="0.566cm" fo:text-indent="0cm" style:auto-text-indent="false" style:text-autospace="none"/>
    </style:style>
    <style:style style:name="P38" style:family="paragraph" style:parent-style-name="Standard">
      <style:paragraph-properties fo:margin-left="0.677cm" fo:margin-right="0.125cm" fo:margin-top="0.025cm" fo:margin-bottom="0cm" loext:contextual-spacing="false" fo:line-height="0.55cm" fo:text-indent="0cm" style:auto-text-indent="false" style:text-autospace="none"/>
    </style:style>
    <style:style style:name="P39" style:family="paragraph" style:parent-style-name="Standard">
      <style:paragraph-properties fo:margin-left="4.126cm" fo:margin-right="-0.035cm" fo:line-height="0.97cm" fo:text-indent="0cm" style:auto-text-indent="false" style:text-autospace="none"/>
      <style:text-properties style:text-position="-2% 100%" style:font-name="標楷體" fo:font-size="24pt" style:letter-kerning="true" style:font-name-asian="標楷體" style:font-size-asian="24pt" style:font-name-complex="標楷體" style:font-size-complex="24pt"/>
    </style:style>
    <style:style style:name="P40" style:family="paragraph" style:parent-style-name="Standard">
      <style:paragraph-properties fo:margin-left="1.916cm" fo:margin-right="-0.035cm" fo:text-indent="0cm" style:auto-text-indent="false" style:text-autospace="none"/>
    </style:style>
    <style:style style:name="P41" style:family="paragraph" style:parent-style-name="Standard">
      <style:paragraph-properties fo:margin-left="1.921cm" fo:margin-right="-0.035cm" fo:text-indent="0cm" style:auto-text-indent="false" style:text-autospace="none"/>
    </style:style>
    <style:style style:name="P42" style:family="paragraph" style:parent-style-name="Standard">
      <style:paragraph-properties fo:margin-left="3.702cm" fo:margin-right="-0.035cm" fo:line-height="0.968cm" fo:text-indent="0cm" style:auto-text-indent="false" style:text-autospace="none"/>
      <style:text-properties style:text-position="-2% 100%" style:font-name="標楷體" fo:font-size="24pt" style:letter-kerning="true" style:font-name-asian="標楷體" style:font-size-asian="24pt" style:font-name-complex="標楷體" style:font-size-complex="24pt"/>
    </style:style>
    <style:style style:name="P43" style:family="paragraph" style:parent-style-name="Standard">
      <style:paragraph-properties fo:margin-top="0.014cm" fo:margin-bottom="0cm" loext:contextual-spacing="false" fo:line-height="0.194cm" style:text-autospace="none" style:snap-to-layout-grid="false"/>
      <style:text-properties fo:font-size="5.5pt" style:letter-kerning="true" style:font-size-asian="5.5pt" style:font-size-complex="5.5pt"/>
    </style:style>
    <style:style style:name="P44" style:family="paragraph" style:parent-style-name="Standard">
      <style:paragraph-properties fo:margin-left="0.623cm" fo:margin-right="0.247cm" fo:margin-top="0.025cm" fo:margin-bottom="0cm" loext:contextual-spacing="false" fo:line-height="0.55cm" fo:text-indent="-0.423cm" style:auto-text-indent="false" style:text-autospace="none"/>
    </style:style>
    <style:style style:name="P45" style:family="paragraph" style:parent-style-name="Standard">
      <style:paragraph-properties fo:margin-left="0.035cm" fo:margin-right="0cm" fo:line-height="0.395cm" fo:text-indent="0cm" style:auto-text-indent="false" style:text-autospace="none"/>
    </style:style>
    <style:style style:name="P46" style:family="paragraph" style:parent-style-name="Standard">
      <style:paragraph-properties fo:margin-left="0.035cm" fo:margin-right="0cm" fo:line-height="0.67cm" fo:text-indent="0cm" style:auto-text-indent="false" style:text-autospace="none"/>
    </style:style>
    <style:style style:name="P47" style:family="paragraph" style:parent-style-name="Standard">
      <style:paragraph-properties fo:margin-left="0.623cm" fo:margin-right="0.245cm" fo:line-height="0.55cm" fo:text-indent="-0.423cm" style:auto-text-indent="false" style:text-autospace="none"/>
    </style:style>
    <style:style style:name="P48" style:family="paragraph">
      <loext:graphic-properties draw:fill="none" draw:fill-color="#ffffff"/>
      <style:paragraph-properties style:writing-mode="lr-tb"/>
    </style:style>
    <style:style style:name="P49" style:family="paragraph">
      <loext:graphic-properties draw:fill="solid" draw:fill-color="#bebebe"/>
      <style:paragraph-properties style:writing-mode="lr-tb"/>
    </style:style>
    <style:style style:name="P50" style:family="paragraph">
      <loext:graphic-properties draw:fill="solid" draw:fill-color="#fafcfc"/>
      <style:paragraph-properties style:writing-mode="lr-tb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fo:letter-spacing="0.002cm" style:letter-kerning="true" style:font-size-asian="10pt" style:font-size-complex="10pt"/>
    </style:style>
    <style:style style:name="T3" style:family="text">
      <style:text-properties style:letter-kerning="tru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text-position="-3% 100%"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text-position="-3% 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9" style:family="text">
      <style:text-properties style:text-position="-3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10" style:family="text">
      <style:text-properties style:text-position="-3% 100%" style:font-name="標楷體" fo:font-size="14pt" fo:letter-spacing="-0.123cm" style:letter-kerning="true" style:font-name-asian="標楷體" style:font-size-asian="14pt" style:font-name-complex="標楷體" style:font-size-complex="14pt"/>
    </style:style>
    <style:style style:name="T11" style:family="text">
      <style:text-properties style:text-position="-3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12" style:family="text">
      <style:text-properties style:text-position="-3% 100%" style:font-name="標楷體" fo:font-size="14pt" fo:letter-spacing="-0.127cm" style:letter-kerning="true" style:font-name-asian="標楷體" style:font-size-asian="14pt" style:font-name-complex="標楷體" style:font-size-complex="14pt"/>
    </style:style>
    <style:style style:name="T13" style:family="text">
      <style:text-properties style:text-position="-3% 100%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9" style:family="text">
      <style:text-properties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39cm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42cm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0pt" style:letter-kerning="true" style:font-name-asian="標楷體" style:font-size-asian="10pt" style:font-size-complex="10pt"/>
    </style:style>
    <style:style style:name="T26" style:family="text">
      <style:text-properties style:font-name="標楷體" style:letter-kerning="true" style:font-name-asian="標楷體"/>
    </style:style>
    <style:style style:name="T27" style:family="text">
      <style:text-properties style:font-name="標楷體" fo:font-size="9pt" style:letter-kerning="true" style:font-name-asian="標楷體" style:font-size-asian="9pt" style:font-size-complex="9pt"/>
    </style:style>
    <style:style style:name="T28" style:family="text">
      <style:text-properties style:font-name="標楷體" fo:font-size="11pt" style:letter-kerning="true" style:font-name-asian="標楷體" style:font-size-asian="11pt" style:font-size-complex="11pt"/>
    </style:style>
    <style:style style:name="T29" style:family="text">
      <style:text-properties style:font-name="標楷體" fo:font-size="13pt" style:letter-kerning="true" style:font-name-asian="標楷體" style:font-size-asian="13pt" style:font-size-complex="13pt"/>
    </style:style>
    <style:style style:name="T30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1" style:family="text">
      <style:text-properties style:font-name="標楷體" fo:font-size="20pt" fo:letter-spacing="-0.004cm" style:letter-kerning="true" style:font-name-asian="標楷體" style:font-size-asian="20pt" style:font-name-complex="標楷體" style:font-size-complex="20pt"/>
    </style:style>
    <style:style style:name="T3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style:font-name="標楷體" fo:font-size="18pt" fo:letter-spacing="0.00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4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35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36" style:family="text">
      <style:text-properties style:text-position="-7% 100%" style:font-name="標楷體" fo:font-size="14pt" style:letter-kerning="true" style:font-name-asian="標楷體" style:font-size-asian="14pt" style:font-size-complex="14pt"/>
    </style:style>
    <style:style style:name="T37" style:family="text">
      <style:text-properties style:text-position="-7% 100%" style:font-name="標楷體" fo:font-size="14pt" fo:letter-spacing="-0.123cm" style:letter-kerning="true" style:font-name-asian="標楷體" style:font-size-asian="14pt" style:font-name-complex="標楷體" style:font-size-complex="14pt"/>
    </style:style>
    <style:style style:name="T38" style:family="text">
      <style:text-properties style:text-position="-7% 100%" style:font-name="標楷體" fo:font-size="14pt" fo:letter-spacing="-0.123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style:text-position="-7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40" style:family="text">
      <style:text-properties style:text-position="-7% 100%" style:font-name="標楷體" fo:font-size="14pt" fo:letter-spacing="-0.127cm" style:letter-kerning="true" style:font-name-asian="標楷體" style:font-size-asian="14pt" style:font-name-complex="標楷體" style:font-size-complex="14pt"/>
    </style:style>
    <style:style style:name="T41" style:family="text">
      <style:text-properties style:text-position="-7% 100%" style:font-name="標楷體" fo:font-size="14pt" fo:letter-spacing="-0.127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style:text-position="-7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43" style:family="text">
      <style:text-properties style:text-position="-7% 100%" style:font-name="標楷體" fo:font-size="14pt" fo:letter-spacing="-0.00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text-position="-7% 100%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style:text-position="-7% 100%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style:text-position="-7% 100%" style:font-name="標楷體" fo:font-size="14pt" fo:letter-spacing="-0.007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style:text-position="-7% 100%" style:font-name="標楷體" fo:font-size="14pt" fo:letter-spacing="-0.12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style:text-position="-7% 100%" style:font-name="標楷體" fo:font-size="14pt" fo:letter-spacing="-0.122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style:text-position="-7% 100%"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style:text-position="-7% 100%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51" style:family="text">
      <style:text-properties style:text-position="-7% 100%" style:font-name="細明體" fo:font-size="14pt" fo:letter-spacing="-0.002cm" style:letter-kerning="true" style:font-name-asian="細明體" style:font-size-asian="14pt" style:font-name-complex="細明體" style:font-size-complex="14pt"/>
    </style:style>
    <style:style style:name="T52" style:family="text">
      <style:text-properties style:text-position="-7% 100%" style:font-name="細明體" fo:font-size="14pt" style:letter-kerning="true" style:font-name-asian="細明體" style:font-size-asian="14pt" style:font-name-complex="細明體" style:font-size-complex="14pt"/>
    </style:style>
    <style:style style:name="T53" style:family="text">
      <style:text-properties style:font-name="細明體" fo:font-size="14pt" style:letter-kerning="true" style:font-name-asian="細明體" style:font-size-asian="14pt" style:font-size-complex="14pt"/>
    </style:style>
    <style:style style:name="T54" style:family="text">
      <style:text-properties style:font-name="細明體" fo:font-size="10pt" style:letter-kerning="true" style:font-name-asian="細明體" style:font-size-asian="10pt" style:font-size-complex="10pt"/>
    </style:style>
    <style:style style:name="T5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6" style:family="text">
      <style:text-properties style:font-name="新細明體" fo:font-size="10pt" fo:letter-spacing="-0.007cm" style:letter-kerning="true" style:font-size-asian="10pt" style:font-name-complex="新細明體" style:font-size-complex="10pt"/>
    </style:style>
    <style:style style:name="T57" style:family="text">
      <style:text-properties fo:color="#ff0000" style:text-position="-3% 100%" style:font-name="新細明體" fo:font-size="14pt" fo:letter-spacing="-0.004cm" style:letter-kerning="true" style:font-size-asian="14pt" style:font-name-complex="新細明體" style:font-size-complex="14pt"/>
    </style:style>
    <style:style style:name="T58" style:family="text">
      <style:text-properties fo:color="#ff0000"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59" style:family="text">
      <style:text-properties fo:color="#ff0000" style:text-position="-3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60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61" style:family="text">
      <style:text-properties fo:color="#000000" style:font-name="標楷體" style:letter-kerning="true" style:font-name-asian="標楷體"/>
    </style:style>
    <style:style style:name="T62" style:family="text">
      <style:text-properties fo:color="#000000" style:font-name="標楷體" style:letter-kerning="true" style:font-name-asian="標楷體" style:font-name-complex="標楷體"/>
    </style:style>
    <style:style style:name="T63" style:family="text">
      <style:text-properties fo:color="#000000" style:font-name="標楷體" style:letter-kerning="true" style:font-name-asian="標楷體" style:font-name-complex="標楷體"/>
    </style:style>
    <style:style style:name="T64" style:family="text">
      <style:text-properties fo:color="#000000" style:font-name="標楷體" fo:letter-spacing="0.025cm" style:letter-kerning="true" style:font-name-asian="標楷體" style:font-name-complex="標楷體"/>
    </style:style>
    <style:style style:name="T65" style:family="text">
      <style:text-properties fo:color="#000000" style:font-name="標楷體" fo:letter-spacing="0.051cm" style:letter-kerning="true" style:font-name-asian="標楷體" style:font-name-complex="標楷體"/>
    </style:style>
    <style:style style:name="T66" style:family="text">
      <style:text-properties fo:color="#000000" style:font-name="標楷體" fo:letter-spacing="0.004cm" style:letter-kerning="true" style:font-name-asian="標楷體" style:font-name-complex="標楷體"/>
    </style:style>
    <style:style style:name="T67" style:family="text">
      <style:text-properties fo:color="#000000" style:font-name="標楷體" fo:letter-spacing="0.002cm" style:letter-kerning="true" style:font-name-asian="標楷體" style:font-name-complex="標楷體"/>
    </style:style>
    <style:style style:name="T68" style:family="text">
      <style:text-properties fo:color="#000000" style:font-name="標楷體" fo:letter-spacing="-0.106cm" style:letter-kerning="true" style:font-name-asian="標楷體" style:font-name-complex="標楷體"/>
    </style:style>
    <style:style style:name="T69" style:family="text">
      <style:text-properties fo:color="#000000" style:font-name="標楷體" fo:letter-spacing="-0.012cm" style:letter-kerning="true" style:font-name-asian="標楷體" style:font-name-complex="標楷體"/>
    </style:style>
    <style:style style:name="T70" style:family="text">
      <style:text-properties fo:color="#000000" style:font-name="標楷體" fo:letter-spacing="-0.157cm" style:letter-kerning="true" style:font-name-asian="標楷體" style:font-name-complex="標楷體"/>
    </style:style>
    <style:style style:name="T71" style:family="text">
      <style:text-properties fo:color="#000000" style:font-name="標楷體" fo:letter-spacing="-0.039cm" style:letter-kerning="true" style:font-name-asian="標楷體" style:font-name-complex="標楷體"/>
    </style:style>
    <style:style style:name="T72" style:family="text">
      <style:text-properties fo:color="#000000" style:font-name="標楷體" fo:letter-spacing="-0.039cm" style:letter-kerning="true" style:font-name-asian="標楷體" style:font-name-complex="標楷體"/>
    </style:style>
    <style:style style:name="T73" style:family="text">
      <style:text-properties fo:color="#000000" style:font-name="標楷體" fo:letter-spacing="0.03cm" style:letter-kerning="true" style:font-name-asian="標楷體" style:font-name-complex="標楷體"/>
    </style:style>
    <style:style style:name="T74" style:family="text">
      <style:text-properties fo:color="#000000" style:font-name="標楷體" fo:letter-spacing="-0.067cm" style:letter-kerning="true" style:font-name-asian="標楷體" style:font-name-complex="標楷體"/>
    </style:style>
    <style:style style:name="T75" style:family="text">
      <style:text-properties fo:color="#000000" style:font-name="標楷體" fo:letter-spacing="-0.021cm" style:letter-kerning="true" style:font-name-asian="標楷體" style:font-name-complex="標楷體"/>
    </style:style>
    <style:style style:name="T76" style:family="text">
      <style:text-properties fo:color="#000000" style:text-position="-7% 100%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77" style:family="text">
      <style:text-properties fo:color="#000000" style:text-position="-7% 100%"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78" style:family="text">
      <style:text-properties fo:color="#000000" style:text-position="-8% 100%" style:font-name="標楷體" fo:letter-spacing="0.051cm" style:letter-kerning="true" style:font-name-asian="標楷體" style:font-name-complex="標楷體"/>
    </style:style>
    <style:style style:name="T79" style:family="text">
      <style:text-properties fo:color="#000000" style:text-position="-8% 100%" style:font-name="標楷體" style:letter-kerning="true" style:font-name-asian="標楷體" style:font-name-complex="標楷體"/>
    </style:style>
    <style:style style:name="T80" style:family="text">
      <style:text-properties fo:color="#000000" style:text-position="-8% 100%" style:font-name="標楷體" fo:letter-spacing="-0.157cm" style:letter-kerning="true" style:font-name-asian="標楷體" style:font-name-complex="標楷體"/>
    </style:style>
    <style:style style:name="T81" style:family="text">
      <style:text-properties fo:color="#000000" style:text-position="-8% 100%" style:font-name="標楷體" fo:letter-spacing="-0.143cm" style:letter-kerning="true" style:font-name-asian="標楷體" style:font-name-complex="標楷體"/>
    </style:style>
    <style:style style:name="T82" style:family="text">
      <style:text-properties fo:color="#000000" style:text-position="-8% 100%" style:font-name="標楷體" fo:letter-spacing="-0.187cm" style:letter-kerning="true" style:font-name-asian="標楷體" style:font-name-complex="標楷體"/>
    </style:style>
    <style:style style:name="T83" style:family="text">
      <style:text-properties fo:color="#000000" style:text-position="-8% 100%" style:font-name="標楷體" fo:letter-spacing="-0.037cm" style:letter-kerning="true" style:font-name-asian="標楷體" style:font-name-complex="標楷體"/>
    </style:style>
    <style:style style:name="T84" style:family="text">
      <style:text-properties fo:color="#000000" style:text-position="-8% 100%" style:font-name="標楷體" fo:letter-spacing="0.025cm" style:letter-kerning="true" style:font-name-asian="標楷體" style:font-name-complex="標楷體"/>
    </style:style>
    <style:style style:name="T85" style:family="text">
      <style:text-properties fo:color="#000000" style:text-position="-8% 100%" style:font-name="標楷體" fo:letter-spacing="0.03cm" style:letter-kerning="true" style:font-name-asian="標楷體" style:font-name-complex="標楷體"/>
    </style:style>
    <style:style style:name="T86" style:family="text">
      <style:text-properties fo:color="#000000" style:text-position="-4% 100%" style:font-name="標楷體" fo:letter-spacing="0.03cm" style:letter-kerning="true" style:font-name-asian="標楷體" style:font-name-complex="標楷體"/>
    </style:style>
    <style:style style:name="T87" style:family="text">
      <style:text-properties fo:color="#000000" style:text-position="-4% 100%" style:font-name="標楷體" fo:letter-spacing="0.051cm" style:letter-kerning="true" style:font-name-asian="標楷體" style:font-name-complex="標楷體"/>
    </style:style>
    <style:style style:name="T88" style:family="text">
      <style:text-properties fo:color="#000000" style:text-position="-4% 100%" style:font-name="標楷體" style:letter-kerning="true" style:font-name-asian="標楷體" style:font-name-complex="標楷體"/>
    </style:style>
    <style:style style:name="T89" style:family="text">
      <style:text-properties fo:color="#000000" style:text-position="-4% 100%" style:font-name="標楷體" fo:letter-spacing="-0.157cm" style:letter-kerning="true" style:font-name-asian="標楷體" style:font-name-complex="標楷體"/>
    </style:style>
    <style:style style:name="T90" style:family="text">
      <style:text-properties fo:color="#000000" style:text-position="-4% 100%" style:font-name="標楷體" fo:letter-spacing="-0.155cm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2898*" fo:start-indent="0cm" fo:end-indent="1.893cm"/>
          <style:column style:rel-width="7382*" fo:start-indent="1.89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8cm" svg:stroke-color="#000000" svg:stroke-opacity="100%" draw:stroke-linejoin="round" svg:stroke-linecap="square" draw:fill="none" draw:fill-color="#ffffff" draw:textarea-horizontal-align="left" draw:textarea-vertical-align="top" draw:auto-grow-height="false" fo:min-height="0cm" fo:min-width="8.987cm" fo:padding-top="0.224cm" fo:padding-bottom="0.224cm" fo:padding-left="0.448cm" fo:padding-right="0.448cm" fo:wrap-option="wrap" draw:shadow-color="#808080" style:run-through="background"/>
    </style:style>
    <style:style style:name="gr3" style:family="graphic">
      <style:graphic-properties draw:stroke="solid" svg:stroke-width="0.028cm" svg:stroke-color="#000000" svg:stroke-opacity="100%" draw:stroke-linejoin="round" svg:stroke-linecap="square" draw:fill="none" draw:fill-color="#ffffff" draw:textarea-horizontal-align="left" draw:textarea-vertical-align="top" draw:auto-grow-height="false" fo:min-height="0.402cm" fo:min-width="0cm" fo:padding-top="0.224cm" fo:padding-bottom="0.224cm" fo:padding-left="0.448cm" fo:padding-right="0.448cm" fo:wrap-option="wrap" draw:shadow-color="#808080" style:run-through="background"/>
    </style:style>
    <style:style style:name="gr4" style:family="graphic">
      <style:graphic-properties draw:stroke="none" draw:fill="solid" draw:fill-color="#bebebe" draw:textarea-horizontal-align="left" draw:textarea-vertical-align="top" draw:auto-grow-height="false" fo:min-height="0.818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bebebe" draw:textarea-horizontal-align="left" draw:textarea-vertical-align="top" draw:auto-grow-height="false" fo:min-height="0.176cm" fo:min-width="16.5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bebebe" draw:textarea-horizontal-align="left" draw:textarea-vertical-align="top" draw:auto-grow-height="false" fo:min-height="0.182cm" fo:min-width="16.5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top" draw:auto-grow-height="false" fo:min-height="0cm" fo:min-width="16.919cm" fo:padding-top="0.224cm" fo:padding-bottom="0.224cm" fo:padding-left="0.448cm" fo:padding-right="0.448cm" fo:wrap-option="wrap" draw:shadow-color="#808080" style:run-through="background"/>
    </style:style>
    <style:style style:name="gr8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top" draw:auto-grow-height="false" fo:min-height="3.912cm" fo:min-width="0cm" fo:padding-top="0.224cm" fo:padding-bottom="0.224cm" fo:padding-left="0.448cm" fo:padding-right="0.448cm" fo:wrap-option="wrap" draw:shadow-color="#808080" style:run-through="background"/>
    </style:style>
    <style:style style:name="gr9" style:family="graphic">
      <style:graphic-properties draw:stroke="none" draw:fill="solid" draw:fill-color="#fafcfc" draw:textarea-horizontal-align="left" draw:textarea-vertical-align="top" draw:auto-grow-height="false" fo:min-height="0.196cm" fo:min-width="16.302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fafcfc" draw:textarea-horizontal-align="left" draw:textarea-vertical-align="top" draw:auto-grow-height="false" fo:min-height="0.099cm" fo:min-width="15.471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solid" draw:fill-color="#fafcfc" draw:textarea-horizontal-align="left" draw:textarea-vertical-align="top" draw:auto-grow-height="false" fo:min-height="0.097cm" fo:min-width="16.787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none" draw:fill="solid" draw:fill-color="#fafcfc" draw:textarea-horizontal-align="left" draw:textarea-vertical-align="top" draw:auto-grow-height="false" fo:min-height="0.097cm" fo:min-width="0.49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fafcfc" draw:textarea-horizontal-align="left" draw:textarea-vertical-align="top" draw:auto-grow-height="false" fo:min-height="0.097cm" fo:min-width="4.844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none" draw:fill="solid" draw:fill-color="#fafcfc" draw:textarea-horizontal-align="left" draw:textarea-vertical-align="top" draw:auto-grow-height="false" fo:min-height="0.097cm" fo:min-width="13.672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none" draw:fill="solid" draw:fill-color="#fafcfc" draw:textarea-horizontal-align="left" draw:textarea-vertical-align="top" draw:auto-grow-height="false" fo:min-height="0.0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1"><text:span text:style-name="T5">本人</text:span><text:span text:style-name="T8"> <text:tab/></text:span><text:span text:style-name="T5">茲因（事</text:span><text:span text:style-name="T9">由</text:span><text:span text:style-name="T5">）</text:span><text:span text:style-name="T8"> <text:tab/></text:span></text:p>
      <text:p text:style-name="P4"/>
      <text:p text:style-name="P4"/>
      <text:p text:style-name="P7"/>
      <text:section text:style-name="Sect1" text:name="區段1">
        <text:p text:style-name="P8"/>
        <text:p text:style-name="P4"/>
        <text:p text:style-name="P21"><text:span text:style-name="T15">無法親</text:span><text:span text:style-name="T17">自</text:span><text:span text:style-name="T15">辦理</text:span></text:p>
        <text:p text:style-name="P22"><text:span text:style-name="T5">□用戶</text:span><text:span text:style-name="T9">代</text:span><text:span text:style-name="T5">碼重設</text:span><text:span text:style-name="T7"><text:tab/></text:span><text:span text:style-name="T5">□憑證</text:span><text:span text:style-name="T10"> </text:span><text:span text:style-name="T11">I</text:span><text:span text:style-name="T5">C</text:span><text:span text:style-name="T12"> </text:span><text:span text:style-name="T5">卡展期</text:span></text:p>
        <text:p text:style-name="P23"><text:span text:style-name="T34">□憑證</text:span><text:span text:style-name="T37"> </text:span><text:span text:style-name="T39">I</text:span><text:span text:style-name="T34">C</text:span><text:span text:style-name="T40"> </text:span><text:span text:style-name="T34">卡停用</text:span><text:span text:style-name="T36"><text:tab/></text:span><text:span text:style-name="T34">□修改</text:span><text:span text:style-name="T42">憑</text:span><text:span text:style-name="T34">證內</text:span><text:span text:style-name="T42">電子</text:span><text:span text:style-name="T34">信箱</text:span></text:p>
        <text:p text:style-name="P23"><text:span text:style-name="T34">□憑證</text:span><text:span text:style-name="T37"> </text:span><text:span text:style-name="T39">I</text:span><text:span text:style-name="T34">C</text:span><text:span text:style-name="T40"> </text:span><text:span text:style-name="T34">卡復用</text:span><text:span text:style-name="T36"><text:tab/></text:span><text:span text:style-name="T34">□修改</text:span><text:span text:style-name="T42">連</text:span><text:span text:style-name="T34">絡用</text:span><text:span text:style-name="T42">電子</text:span><text:span text:style-name="T34">信箱</text:span></text:p>
        <text:p text:style-name="P24"><text:span text:style-name="T34">□修改</text:span><text:span text:style-name="T42">手</text:span><text:span text:style-name="T34">機號碼</text:span><text:span text:style-name="T36"><text:tab/></text:span><text:span text:style-name="T34">□修改</text:span><text:span text:style-name="T42">憑</text:span><text:span text:style-name="T34">證公</text:span><text:span text:style-name="T42">佈狀</text:span><text:span text:style-name="T34">態</text:span></text:p>
      </text:section>
      <text:section text:style-name="Sect2" text:name="區段2">
        <text:p text:style-name="P25"><text:span text:style-name="T44">【委託代辦除憑證</text:span><text:span text:style-name="T38"> </text:span><text:span text:style-name="T46">I</text:span><text:span text:style-name="T44">C</text:span><text:span text:style-name="T47"> </text:span><text:span text:style-name="T44">卡停用、復用功</text:span><text:span text:style-name="T43">能</text:span><text:span text:style-name="T44">外，其餘請攜</text:span><text:span text:style-name="T43">帶委</text:span><text:span text:style-name="T44">託人之</text:span><text:span text:style-name="T48"> </text:span><text:span text:style-name="T49">I</text:span><text:span text:style-name="T44">C</text:span><text:span text:style-name="T41"> </text:span><text:span text:style-name="T44">卡】</text:span></text:p>
        <text:p text:style-name="P3"/>
        <text:p text:style-name="P26"><text:span text:style-name="T15">依內政</text:span><text:span text:style-name="T19">部</text:span><text:span text:style-name="T15">憑證</text:span><text:span text:style-name="T19">管理</text:span><text:span text:style-name="T15">中心憑</text:span><text:span text:style-name="T19">證</text:span><text:span text:style-name="T15">實務</text:span><text:span text:style-name="T19">作業</text:span><text:span text:style-name="T20">基</text:span><text:span text:style-name="T21">準</text:span><text:span text:style-name="T22">，</text:span><text:span text:style-name="T15">可委託</text:span><text:span text:style-name="T23"> <text:tab/></text:span><text:span text:style-name="T15">君</text:span><text:span text:style-name="T15"> </text:span><text:span text:style-name="T15">代為辦理</text:span><text:span text:style-name="T15"> </text:span><text:span text:style-name="T15">事項，</text:span><text:span text:style-name="T19">如</text:span><text:span text:style-name="T15">有虛</text:span><text:span text:style-name="T19">偽願</text:span><text:span text:style-name="T15">負法律</text:span><text:span text:style-name="T19">責</text:span><text:span text:style-name="T15">任。</text:span></text:p>
        <text:p text:style-name="P27"/>
        <text:p text:style-name="P4"/>
        <text:p text:style-name="P4"/>
        <text:p text:style-name="P15"><text:span text:style-name="T15">委託人</text:span><text:span text:style-name="T19">姓</text:span><text:span text:style-name="T15">名：</text:span><text:span text:style-name="T14"><text:tab/></text:span><text:span text:style-name="T24">(</text:span><text:span text:style-name="T20">簽</text:span><text:span text:style-name="T15">章</text:span><text:span text:style-name="T15">)</text:span></text:p>
        <text:p text:style-name="P29"/>
        <text:p text:style-name="P16"><draw:g text:anchor-type="char" draw:z-index="6" draw:name="Group 5" draw:style-name="gr1"><draw:custom-shape draw:name="Freeform 6" draw:style-name="gr2" draw:text-style-name="P48" svg:width="9.884cm" svg:height="0.034cm" svg:x="6.98cm" svg:y="0.067cm"><text:p/><draw:enhanced-geometry svg:viewBox="0 0 5600 20" draw:extrusion-allowed="true" draw:glue-points="0 0 5600 0" draw:glue-point-type="0 0 5600 0" draw:type="non-primitive" draw:enhanced-path="M 0 0 L 5600 0 N"><draw:equation draw:name="f0" draw:formula="5600"/><draw:equation draw:name="f1" draw:formula="abs(4)"/></draw:enhanced-geometry></draw:custom-shape><draw:custom-shape draw:name="Freeform 7" draw:style-name="gr3" draw:text-style-name="P48" svg:width="0.036cm" svg:height="0.851cm" svg:x="6.994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8" draw:style-name="gr2" draw:text-style-name="P48" svg:width="9.884cm" svg:height="0.034cm" svg:x="6.98cm" svg:y="0.942cm"><text:p/><draw:enhanced-geometry svg:viewBox="0 0 5600 20" draw:extrusion-allowed="true" draw:glue-points="0 0 5600 0" draw:glue-point-type="0 0 5600 0" draw:type="non-primitive" draw:enhanced-path="M 0 0 L 5600 0 N"><draw:equation draw:name="f0" draw:formula="5600"/><draw:equation draw:name="f1" draw:formula="abs(4)"/></draw:enhanced-geometry></draw:custom-shape><draw:custom-shape draw:name="Freeform 9" draw:style-name="gr3" draw:text-style-name="P48" svg:width="0.036cm" svg:height="0.851cm" svg:x="8.005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0" draw:style-name="gr3" draw:text-style-name="P48" svg:width="0.036cm" svg:height="0.851cm" svg:x="9.017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1" draw:style-name="gr3" draw:text-style-name="P48" svg:width="0.036cm" svg:height="0.851cm" svg:x="10.03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2" draw:style-name="gr3" draw:text-style-name="P48" svg:width="0.036cm" svg:height="0.851cm" svg:x="11.003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3" draw:style-name="gr3" draw:text-style-name="P48" svg:width="0.036cm" svg:height="0.851cm" svg:x="11.981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4" draw:style-name="gr3" draw:text-style-name="P48" svg:width="0.036cm" svg:height="0.851cm" svg:x="12.954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5" draw:style-name="gr3" draw:text-style-name="P48" svg:width="0.036cm" svg:height="0.851cm" svg:x="13.928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6" draw:style-name="gr3" draw:text-style-name="P48" svg:width="0.036cm" svg:height="0.851cm" svg:x="14.903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7" draw:style-name="gr3" draw:text-style-name="P48" svg:width="0.036cm" svg:height="0.851cm" svg:x="15.877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18" draw:style-name="gr3" draw:text-style-name="P48" svg:width="0.036cm" svg:height="0.851cm" svg:x="16.851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/draw:g><text:span text:style-name="T15">國民身</text:span><text:span text:style-name="T19">分</text:span><text:span text:style-name="T15">證統</text:span><text:span text:style-name="T19">一編</text:span><text:span text:style-name="T15">號：</text:span></text:p>
        <text:p text:style-name="P4"/>
        <text:p text:style-name="P4"/>
        <text:p text:style-name="P4"/>
        <text:p text:style-name="P28"/>
        <text:p text:style-name="P12"><text:span text:style-name="T5">受委託</text:span><text:span text:style-name="T9">人</text:span><text:span text:style-name="T5">姓名：</text:span><text:span text:style-name="T7"><text:tab/></text:span><text:span text:style-name="T11">(</text:span><text:span text:style-name="T5">簽</text:span><text:span text:style-name="T13">章</text:span><text:span text:style-name="T5">)</text:span></text:p>
        <text:p text:style-name="P30"/>
        <text:p text:style-name="P16"><draw:g text:anchor-type="char" draw:z-index="7" draw:name="Group 19" draw:style-name="gr1"><draw:custom-shape draw:name="Freeform 20" draw:style-name="gr2" draw:text-style-name="P48" svg:width="9.884cm" svg:height="0.034cm" svg:x="6.98cm" svg:y="0.067cm"><text:p/><draw:enhanced-geometry svg:viewBox="0 0 5600 20" draw:extrusion-allowed="true" draw:glue-points="0 0 5600 0" draw:glue-point-type="0 0 5600 0" draw:type="non-primitive" draw:enhanced-path="M 0 0 L 5600 0 N"><draw:equation draw:name="f0" draw:formula="5600"/><draw:equation draw:name="f1" draw:formula="abs(4)"/></draw:enhanced-geometry></draw:custom-shape><draw:custom-shape draw:name="Freeform 21" draw:style-name="gr3" draw:text-style-name="P48" svg:width="0.036cm" svg:height="0.851cm" svg:x="6.994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22" draw:style-name="gr2" draw:text-style-name="P48" svg:width="9.884cm" svg:height="0.034cm" svg:x="6.98cm" svg:y="0.942cm"><text:p/><draw:enhanced-geometry svg:viewBox="0 0 5600 20" draw:extrusion-allowed="true" draw:glue-points="0 0 5600 0" draw:glue-point-type="0 0 5600 0" draw:type="non-primitive" draw:enhanced-path="M 0 0 L 5600 0 N"><draw:equation draw:name="f0" draw:formula="5600"/><draw:equation draw:name="f1" draw:formula="abs(4)"/></draw:enhanced-geometry></draw:custom-shape><draw:custom-shape draw:name="Freeform 23" draw:style-name="gr3" draw:text-style-name="P48" svg:width="0.036cm" svg:height="0.851cm" svg:x="8.005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24" draw:style-name="gr3" draw:text-style-name="P48" svg:width="0.036cm" svg:height="0.851cm" svg:x="9.017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25" draw:style-name="gr3" draw:text-style-name="P48" svg:width="0.036cm" svg:height="0.851cm" svg:x="10.03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26" draw:style-name="gr3" draw:text-style-name="P48" svg:width="0.036cm" svg:height="0.851cm" svg:x="11.003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27" draw:style-name="gr3" draw:text-style-name="P48" svg:width="0.036cm" svg:height="0.851cm" svg:x="11.981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28" draw:style-name="gr3" draw:text-style-name="P48" svg:width="0.036cm" svg:height="0.851cm" svg:x="12.954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29" draw:style-name="gr3" draw:text-style-name="P48" svg:width="0.036cm" svg:height="0.851cm" svg:x="13.928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30" draw:style-name="gr3" draw:text-style-name="P48" svg:width="0.036cm" svg:height="0.851cm" svg:x="14.903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31" draw:style-name="gr3" draw:text-style-name="P48" svg:width="0.036cm" svg:height="0.851cm" svg:x="15.877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draw:custom-shape draw:name="Freeform 32" draw:style-name="gr3" draw:text-style-name="P48" svg:width="0.036cm" svg:height="0.851cm" svg:x="16.851cm" svg:y="0.078cm"><text:p/><draw:enhanced-geometry svg:viewBox="0 0 20 485" draw:extrusion-allowed="true" draw:glue-points="0 0 0 484" draw:glue-point-type="0 0 0 484" draw:type="non-primitive" draw:enhanced-path="M 0 0 L 0 484 N"><draw:equation draw:name="f0" draw:formula="-484"/><draw:equation draw:name="f1" draw:formula="abs(4)"/></draw:enhanced-geometry></draw:custom-shape></draw:g><text:span text:style-name="T15">國民身</text:span><text:span text:style-name="T19">分</text:span><text:span text:style-name="T15">證統</text:span><text:span text:style-name="T19">一編</text:span><text:span text:style-name="T15">號：</text:span></text:p>
        <text:p text:style-name="P4"/>
        <text:p text:style-name="P32"/>
        <text:p text:style-name="P13"><text:span text:style-name="T5">中</text:span><text:span text:style-name="T7"><text:tab/></text:span><text:span text:style-name="T5">華</text:span><text:span text:style-name="T7"><text:tab/></text:span><text:span text:style-name="T5">民</text:span><text:span text:style-name="T7"><text:tab/></text:span><text:span text:style-name="T5">國</text:span><text:span text:style-name="T7"><text:tab/></text:span><text:span text:style-name="T5">年</text:span><text:span text:style-name="T7"><text:tab/></text:span><text:span text:style-name="T5">月</text:span><text:span text:style-name="T7"><text:tab/></text:span><text:span text:style-name="T5">日</text:span></text:p>
        <text:p text:style-name="P33"/>
        <text:p text:style-name="P4"/>
        <text:p text:style-name="P35"><draw:g text:anchor-type="char" draw:z-index="8" draw:name="Group 33" draw:style-name="gr1"><draw:custom-shape draw:name="Rectangle 34" draw:style-name="gr4" draw:text-style-name="P49" svg:width="0.175cm" svg:height="1.278cm" svg:x="1.808cm" svg:y="0.023cm"><text:p/><draw:enhanced-geometry svg:viewBox="0 0 21600 21600" draw:type="rectangle" draw:enhanced-path="M 0 0 L 21600 0 21600 21600 0 21600 0 0 Z N"/></draw:custom-shape><draw:custom-shape draw:name="Rectangle 35" draw:style-name="gr4" draw:text-style-name="P49" svg:width="0.175cm" svg:height="1.278cm" svg:x="19.41cm" svg:y="0.023cm"><text:p/><draw:enhanced-geometry svg:viewBox="0 0 21600 21600" draw:type="rectangle" draw:enhanced-path="M 0 0 L 21600 0 21600 21600 0 21600 0 0 Z N"/></draw:custom-shape><draw:custom-shape draw:name="Rectangle 36" draw:style-name="gr5" draw:text-style-name="P49" svg:width="17.423cm" svg:height="0.636cm" svg:x="1.985cm" svg:y="0.023cm"><text:p/><draw:enhanced-geometry svg:viewBox="0 0 21600 21600" draw:type="rectangle" draw:enhanced-path="M 0 0 L 21600 0 21600 21600 0 21600 0 0 Z N"/></draw:custom-shape><draw:custom-shape draw:name="Rectangle 37" draw:style-name="gr6" draw:text-style-name="P49" svg:width="17.423cm" svg:height="0.641cm" svg:x="1.985cm" svg:y="0.662cm"><text:p/><draw:enhanced-geometry svg:viewBox="0 0 21600 21600" draw:type="rectangle" draw:enhanced-path="M 0 0 L 21600 0 21600 21600 0 21600 0 0 Z N"/></draw:custom-shape><draw:custom-shape draw:name="Freeform 38" draw:style-name="gr7" draw:text-style-name="P48" svg:width="17.816cm" svg:height="0.034cm" svg:x="1.789cm" svg:y="0.018cm"><text:p/><draw:enhanced-geometry svg:viewBox="0 0 10103 20" draw:extrusion-allowed="true" draw:glue-points="0 0 10103 0" draw:glue-point-type="0 0 10103 0" draw:type="non-primitive" draw:enhanced-path="M 0 0 L 10103 0 N"><draw:equation draw:name="f0" draw:formula="10103"/><draw:equation draw:name="f1" draw:formula="abs(4)"/></draw:enhanced-geometry></draw:custom-shape><draw:custom-shape draw:name="Freeform 39" draw:style-name="gr8" draw:text-style-name="P48" svg:width="0.034cm" svg:height="4.361cm" svg:x="1.794cm" svg:y="0.023cm"><text:p/><draw:enhanced-geometry svg:viewBox="0 0 20 2480" draw:extrusion-allowed="true" draw:glue-points="0 0 0 2479" draw:glue-point-type="0 0 0 2479" draw:type="non-primitive" draw:enhanced-path="M 0 0 L 0 2479 N"><draw:equation draw:name="f0" draw:formula="-2479"/><draw:equation draw:name="f1" draw:formula="abs(4)"/></draw:enhanced-geometry></draw:custom-shape><draw:custom-shape draw:name="Freeform 40" draw:style-name="gr8" draw:text-style-name="P48" svg:width="0.034cm" svg:height="4.361cm" svg:x="19.595cm" svg:y="0.023cm"><text:p/><draw:enhanced-geometry svg:viewBox="0 0 20 2480" draw:extrusion-allowed="true" draw:glue-points="0 0 0 2479" draw:glue-point-type="0 0 0 2479" draw:type="non-primitive" draw:enhanced-path="M 0 0 L 0 2479 N"><draw:equation draw:name="f0" draw:formula="-2479"/><draw:equation draw:name="f1" draw:formula="abs(4)"/></draw:enhanced-geometry></draw:custom-shape><draw:custom-shape draw:name="Freeform 41" draw:style-name="gr7" draw:text-style-name="P48" svg:width="17.816cm" svg:height="0.034cm" svg:x="1.789cm" svg:y="1.313cm"><text:p/><draw:enhanced-geometry svg:viewBox="0 0 10103 20" draw:extrusion-allowed="true" draw:glue-points="0 0 10103 0" draw:glue-point-type="0 0 10103 0" draw:type="non-primitive" draw:enhanced-path="M 0 0 L 10103 0 N"><draw:equation draw:name="f0" draw:formula="10103"/><draw:equation draw:name="f1" draw:formula="abs(4)"/></draw:enhanced-geometry></draw:custom-shape><draw:custom-shape draw:name="Freeform 42" draw:style-name="gr7" draw:text-style-name="P48" svg:width="17.816cm" svg:height="0.034cm" svg:x="1.789cm" svg:y="4.394cm"><text:p/><draw:enhanced-geometry svg:viewBox="0 0 10103 20" draw:extrusion-allowed="true" draw:glue-points="0 0 10103 0" draw:glue-point-type="0 0 10103 0" draw:type="non-primitive" draw:enhanced-path="M 0 0 L 10103 0 N"><draw:equation draw:name="f0" draw:formula="10103"/><draw:equation draw:name="f1" draw:formula="abs(4)"/></draw:enhanced-geometry></draw:custom-shape></draw:g><text:span text:style-name="T5">戶所記</text:span><text:span text:style-name="T9">載</text:span><text:span text:style-name="T5">蓋章欄</text:span></text:p>
        <text:p text:style-name="P36"><text:span text:style-name="T51">(</text:span><text:span text:style-name="T34">書面審查</text:span><text:span text:style-name="T50">確</text:span><text:span text:style-name="T34">定</text:span><text:span text:style-name="T52">)</text:span></text:p>
        <text:p text:style-name="P34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4"><text:span text:style-name="T57">※</text:span><text:span text:style-name="T58">本聯由戶政</text:span><text:span text:style-name="T59">事務</text:span><text:span text:style-name="T58">所留存</text:span></text:p>
        <text:p text:style-name="P17">【備註】</text:p>
        <text:p text:style-name="P18"><draw:g text:anchor-type="char" draw:z-index="9" draw:name="Group 43" draw:style-name="gr1"><draw:custom-shape draw:name="Rectangle 44" draw:style-name="gr9" draw:text-style-name="P50" svg:width="17.185cm" svg:height="0.655cm" svg:x="2.48cm" svg:y="0.037cm"><text:p/><draw:enhanced-geometry svg:viewBox="0 0 21600 21600" draw:type="rectangle" draw:enhanced-path="M 0 0 L 21600 0 21600 21600 0 21600 0 0 Z N"/></draw:custom-shape><draw:custom-shape draw:name="Rectangle 45" draw:style-name="gr10" draw:text-style-name="P50" svg:width="16.354cm" svg:height="0.558cm" svg:x="2.476cm" svg:y="0.695cm"><text:p/><draw:enhanced-geometry svg:viewBox="0 0 21600 21600" draw:type="rectangle" draw:enhanced-path="M 0 0 L 21600 0 21600 21600 0 21600 0 0 Z N"/></draw:custom-shape><draw:custom-shape draw:name="Rectangle 46" draw:style-name="gr11" draw:text-style-name="P50" svg:width="17.67cm" svg:height="0.556cm" svg:x="1.979cm" svg:y="1.254cm"><text:p/><draw:enhanced-geometry svg:viewBox="0 0 21600 21600" draw:type="rectangle" draw:enhanced-path="M 0 0 L 21600 0 21600 21600 0 21600 0 0 Z N"/></draw:custom-shape><draw:custom-shape draw:name="Rectangle 47" draw:style-name="gr12" draw:text-style-name="P50" svg:width="1.373cm" svg:height="0.556cm" svg:x="2.459cm" svg:y="1.811cm"><text:p/><draw:enhanced-geometry svg:viewBox="0 0 21600 21600" draw:type="rectangle" draw:enhanced-path="M 0 0 L 21600 0 21600 21600 0 21600 0 0 Z N"/></draw:custom-shape><draw:custom-shape draw:name="Rectangle 48" draw:style-name="gr13" draw:text-style-name="P50" svg:width="5.726cm" svg:height="0.556cm" svg:x="13.995cm" svg:y="1.811cm"><text:p/><draw:enhanced-geometry svg:viewBox="0 0 21600 21600" draw:type="rectangle" draw:enhanced-path="M 0 0 L 21600 0 21600 21600 0 21600 0 0 Z N"/></draw:custom-shape><draw:custom-shape draw:name="Rectangle 49" draw:style-name="gr14" draw:text-style-name="P50" svg:width="14.555cm" svg:height="0.556cm" svg:x="2.459cm" svg:y="2.369cm"><text:p/><draw:enhanced-geometry svg:viewBox="0 0 21600 21600" draw:type="rectangle" draw:enhanced-path="M 0 0 L 21600 0 21600 21600 0 21600 0 0 Z N"/></draw:custom-shape></draw:g><text:span text:style-name="T76">1</text:span><text:span text:style-name="T77">.</text:span><text:span text:style-name="T78">為委任事</text:span><text:span text:style-name="T79">務</text:span><text:span text:style-name="T80"> </text:span><text:span text:style-name="T78">之</text:span><text:span text:style-name="T79">處</text:span><text:span text:style-name="T80"> </text:span><text:span text:style-name="T79">理</text:span><text:span text:style-name="T80"> </text:span><text:span text:style-name="T78">，</text:span><text:span text:style-name="T79">須</text:span><text:span text:style-name="T80"> </text:span><text:span text:style-name="T78">為</text:span><text:span text:style-name="T79">法</text:span><text:span text:style-name="T80"> </text:span><text:span text:style-name="T78">律</text:span><text:span text:style-name="T79">行</text:span><text:span text:style-name="T80"> </text:span><text:span text:style-name="T78">為</text:span><text:span text:style-name="T79">，</text:span><text:span text:style-name="T80"> </text:span><text:span text:style-name="T79">而</text:span><text:span text:style-name="T80"> </text:span><text:span text:style-name="T78">該</text:span><text:span text:style-name="T79">法</text:span><text:span text:style-name="T80"> </text:span><text:span text:style-name="T78">律</text:span><text:span text:style-name="T79">行</text:span><text:span text:style-name="T80"> </text:span><text:span text:style-name="T78">為</text:span><text:span text:style-name="T79">，</text:span><text:span text:style-name="T80"> </text:span><text:span text:style-name="T78">依</text:span><text:span text:style-name="T79">法</text:span><text:span text:style-name="T80"> </text:span><text:span text:style-name="T79">應</text:span><text:span text:style-name="T80"> </text:span><text:span text:style-name="T78">以</text:span><text:span text:style-name="T79">文</text:span><text:span text:style-name="T80"> </text:span><text:span text:style-name="T78">字</text:span><text:span text:style-name="T79">為</text:span><text:span text:style-name="T80"> </text:span><text:span text:style-name="T78">之</text:span><text:span text:style-name="T79">者</text:span><text:span text:style-name="T80"> </text:span><text:span text:style-name="T78">，</text:span><text:span text:style-name="T79">其</text:span><text:span text:style-name="T80"> </text:span><text:span text:style-name="T79">處</text:span><text:span text:style-name="T80"> </text:span><text:span text:style-name="T79">理</text:span></text:p>
        <text:p text:style-name="P37"><text:span text:style-name="T78">權</text:span><text:span text:style-name="T79">之</text:span><text:span text:style-name="T80"> </text:span><text:span text:style-name="T78">授</text:span><text:span text:style-name="T79">與</text:span><text:span text:style-name="T80"> </text:span><text:span text:style-name="T78">，</text:span><text:span text:style-name="T79">亦</text:span><text:span text:style-name="T80"> </text:span><text:span text:style-name="T78">應</text:span><text:span text:style-name="T79">以</text:span><text:span text:style-name="T80"> </text:span><text:span text:style-name="T79">文</text:span><text:span text:style-name="T80"> </text:span><text:span text:style-name="T78">字</text:span><text:span text:style-name="T79">為</text:span><text:span text:style-name="T80"> </text:span><text:span text:style-name="T78">之</text:span><text:span text:style-name="T79">。</text:span><text:span text:style-name="T80"> </text:span><text:span text:style-name="T78">其</text:span><text:span text:style-name="T79">授</text:span><text:span text:style-name="T80"> </text:span><text:span text:style-name="T78">與</text:span><text:span text:style-name="T79">代</text:span><text:span text:style-name="T80"> </text:span><text:span text:style-name="T79">理</text:span><text:span text:style-name="T80"> </text:span><text:span text:style-name="T78">權</text:span><text:span text:style-name="T79">者</text:span><text:span text:style-name="T80"> </text:span><text:span text:style-name="T78">，</text:span><text:span text:style-name="T79">代</text:span><text:span text:style-name="T80"> </text:span><text:span text:style-name="T78">理</text:span><text:span text:style-name="T79">權</text:span><text:span text:style-name="T80"> </text:span><text:span text:style-name="T78">之</text:span><text:span text:style-name="T79">授</text:span><text:span text:style-name="T80"> </text:span><text:span text:style-name="T79">與</text:span><text:span text:style-name="T80"> </text:span><text:span text:style-name="T78">亦</text:span><text:span text:style-name="T79">同</text:span><text:span text:style-name="T81"> </text:span><text:span text:style-name="T82">。</text:span><text:span text:style-name="T78">（</text:span><text:span text:style-name="T79">民</text:span><text:span text:style-name="T83"> </text:span><text:span text:style-name="T84">53</text:span><text:span text:style-name="T85">1</text:span><text:span text:style-name="T79">）</text:span></text:p>
        <text:p text:style-name="P19"><text:span text:style-name="T86">2.</text:span><text:span text:style-name="T87">受委託人</text:span><text:span text:style-name="T88">應</text:span><text:span text:style-name="T89"> </text:span><text:span text:style-name="T87">確</text:span><text:span text:style-name="T88">認</text:span><text:span text:style-name="T89"> </text:span><text:span text:style-name="T88">委</text:span><text:span text:style-name="T89"> </text:span><text:span text:style-name="T87">託</text:span><text:span text:style-name="T88">人</text:span><text:span text:style-name="T89"> </text:span><text:span text:style-name="T87">及</text:span><text:span text:style-name="T88">受</text:span><text:span text:style-name="T89"> </text:span><text:span text:style-name="T87">委</text:span><text:span text:style-name="T88">託</text:span><text:span text:style-name="T89"> </text:span><text:span text:style-name="T88">人</text:span><text:span text:style-name="T90"> </text:span><text:span text:style-name="T88">，</text:span><text:span text:style-name="T89"> </text:span><text:span text:style-name="T88">已</text:span><text:span text:style-name="T89"> </text:span><text:span text:style-name="T87">於</text:span><text:span text:style-name="T88">自</text:span><text:span text:style-name="T89"> </text:span><text:span text:style-name="T87">然</text:span><text:span text:style-name="T88">人</text:span><text:span text:style-name="T89"> </text:span><text:span text:style-name="T87">憑</text:span><text:span text:style-name="T88">證</text:span><text:span text:style-name="T89"> </text:span><text:span text:style-name="T87">代</text:span><text:span text:style-name="T88">辦</text:span><text:span text:style-name="T89"> </text:span><text:span text:style-name="T88">事</text:span><text:span text:style-name="T89"> </text:span><text:span text:style-name="T87">項</text:span><text:span text:style-name="T88">委</text:span><text:span text:style-name="T89"> </text:span><text:span text:style-name="T87">託</text:span><text:span text:style-name="T88">書</text:span><text:span text:style-name="T89"> </text:span><text:span text:style-name="T87">親</text:span><text:span text:style-name="T88">筆</text:span><text:span text:style-name="T89"> </text:span><text:span text:style-name="T87">簽</text:span><text:span text:style-name="T88">名</text:span><text:span text:style-name="T89"> </text:span><text:span text:style-name="T88">或</text:span><text:span text:style-name="T89"> </text:span><text:span text:style-name="T88">用</text:span></text:p>
        <text:p text:style-name="P38"><text:soft-page-break/><text:span text:style-name="T64">印，</text:span><text:span text:style-name="T65">並</text:span><text:span text:style-name="T62">自行影印粘</text:span><text:span text:style-name="T66">貼</text:span><text:span text:style-name="T62">雙方身分證正反影本於委託</text:span><text:span text:style-name="T67">書</text:span><text:span text:style-name="T62">第</text:span><text:span text:style-name="T68"> </text:span><text:span text:style-name="T62">2</text:span><text:span text:style-name="T68"> </text:span><text:span text:style-name="T62">頁</text:span><text:span text:style-name="T69">後，</text:span><text:span text:style-name="T65">攜</text:span><text:span text:style-name="T62">帶</text:span><text:span text:style-name="T70"> </text:span><text:span text:style-name="T65">自</text:span><text:span text:style-name="T62">然</text:span><text:span text:style-name="T70"> </text:span><text:span text:style-name="T65">人</text:span><text:span text:style-name="T62">憑</text:span><text:span text:style-name="T70"> </text:span><text:span text:style-name="T65">證</text:span><text:span text:style-name="T62">代</text:span><text:span text:style-name="T70"> </text:span><text:span text:style-name="T65">辦</text:span><text:span text:style-name="T62">事</text:span><text:span text:style-name="T70"> </text:span><text:span text:style-name="T62">項</text:span><text:span text:style-name="T70"> </text:span><text:span text:style-name="T62">委</text:span><text:span text:style-name="T62"> </text:span><text:span text:style-name="T65">託</text:span><text:span text:style-name="T62">書</text:span><text:span text:style-name="T70"> </text:span><text:span text:style-name="T65">、</text:span><text:span text:style-name="T62">委</text:span><text:span text:style-name="T70"> </text:span><text:span text:style-name="T65">託</text:span><text:span text:style-name="T62">人</text:span><text:span text:style-name="T70"> </text:span><text:span text:style-name="T65">憑</text:span><text:span text:style-name="T62">證</text:span><text:span text:style-name="T71"> </text:span><text:span text:style-name="T73">I</text:span><text:span text:style-name="T62">C</text:span><text:span text:style-name="T74"> </text:span><text:span text:style-name="T65">卡</text:span><text:span text:style-name="T62">、</text:span><text:span text:style-name="T70"> </text:span><text:span text:style-name="T65">雙</text:span><text:span text:style-name="T62">方</text:span><text:span text:style-name="T70"> </text:span><text:span text:style-name="T65">身</text:span><text:span text:style-name="T62">分</text:span><text:span text:style-name="T70"> </text:span><text:span text:style-name="T65">證</text:span><text:span text:style-name="T62">正</text:span><text:span text:style-name="T70"> </text:span><text:span text:style-name="T65">本</text:span><text:span text:style-name="T62">及</text:span><text:span text:style-name="T70"> </text:span><text:span text:style-name="T65">印</text:span><text:span text:style-name="T62">章</text:span><text:span text:style-name="T70"> </text:span><text:span text:style-name="T65">至</text:span><text:span text:style-name="T62">戶</text:span><text:span text:style-name="T70"> </text:span><text:span text:style-name="T65">政</text:span><text:span text:style-name="T62">事</text:span><text:span text:style-name="T70"> </text:span><text:span text:style-name="T62">務</text:span><text:span text:style-name="T70"> </text:span><text:span text:style-name="T65">所</text:span><text:span text:style-name="T62">辦</text:span><text:span text:style-name="T70"> </text:span><text:span text:style-name="T65">理</text:span><text:span text:style-name="T62">。</text:span></text:p>
      </text:section>
      <text:p text:style-name="P31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9">委託人身分證影本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0"><text:span text:style-name="T30">身分證</text:span><text:span text:style-name="T31">影</text:span><text:span text:style-name="T30">本</text:span><text:span text:style-name="T31">正</text:span><text:span text:style-name="T30">面</text:span></text:p>
          </table:table-cell>
          <table:table-cell table:style-name="表格1.B2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1"><text:span text:style-name="T30">身分證</text:span><text:span text:style-name="T31">影</text:span><text:span text:style-name="T30">本</text:span><text:span text:style-name="T31">反</text:span><text:span text:style-name="T30">面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2">受委託人身分證影本黏貼處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4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0"><text:span text:style-name="T30">身分證</text:span><text:span text:style-name="T31">影</text:span><text:span text:style-name="T30">本</text:span><text:span text:style-name="T31">正</text:span><text:span text:style-name="T30">面</text:span></text:p>
          </table:table-cell>
          <table:table-cell table:style-name="表格1.B4" office:value-type="string">
            <text:p text:style-name="P4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1"><text:span text:style-name="T30">身分證</text:span><text:span text:style-name="T31">影</text:span><text:span text:style-name="T30">本</text:span><text:span text:style-name="T31">反</text:span><text:span text:style-name="T30">面</text:span></text:p>
          </table:table-cell>
        </table:table-row>
      </table:table>
      <text:p text:style-name="P20"><text:span text:style-name="T57">※</text:span><text:span text:style-name="T58">本聯由戶政</text:span><text:span text:style-name="T59">事務</text:span><text:span text:style-name="T58">所留存</text:span></text:p>
      <text:p text:style-name="P17">【備註】</text:p>
      <text:p text:style-name="P44"><text:span text:style-name="T62">1.</text:span><text:span text:style-name="T62">為了保障委託人及受委託</text:span><text:span text:style-name="T67">人</text:span><text:span text:style-name="T62">的權</text:span><text:span text:style-name="T75">益，</text:span><text:span text:style-name="T62">請在</text:span><text:span text:style-name="T66">身</text:span><text:span text:style-name="T62">分</text:span><text:span text:style-name="T67">證</text:span><text:span text:style-name="T62">影本上自行註</text:span><text:span text:style-name="T71">記</text:span><text:span text:style-name="T62">『僅供自然人憑證代辦事項核</text:span><text:span text:style-name="T62"> </text:span><text:span text:style-name="T62">對身分使用』之文字。</text:span></text:p>
      <text:p text:style-name="P47"><draw:custom-shape text:anchor-type="char" draw:z-index="10" draw:name="Rectangle 50" draw:style-name="gr15" draw:text-style-name="P50" svg:width="0.267cm" svg:height="0.549cm" svg:x="9.195cm" svg:y="0.587cm"><text:p/><draw:enhanced-geometry svg:viewBox="0 0 21600 21600" draw:type="rectangle" draw:enhanced-path="M 0 0 L 21600 0 21600 21600 0 21600 0 0 Z N"/></draw:custom-shape><text:span text:style-name="T62">2.</text:span><text:span text:style-name="T62">為節省受委託人等侯的時</text:span><text:span text:style-name="T75">間，</text:span><text:span text:style-name="T62">戶政事務所</text:span><text:span text:style-name="T66">不</text:span><text:span text:style-name="T62">提供身分</text:span><text:span text:style-name="T67">證</text:span><text:span text:style-name="T62">影印裁切服</text:span><text:span text:style-name="T75">務，</text:span><text:span text:style-name="T67">請</text:span><text:span text:style-name="T62">自行影印裁切</text:span><text:span text:style-name="T66">粘</text:span><text:span text:style-name="T62">貼雙</text:span><text:span text:style-name="T62"> </text:span><text:span text:style-name="T62">方身分證正反影本於委託</text:span><text:span text:style-name="T67">書</text:span><text:span text:style-name="T62">第</text:span><text:span text:style-name="T68"> </text:span><text:span text:style-name="T62">2</text:span><text:span text:style-name="T68"> </text:span><text:span text:style-name="T62">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fo:font-size="10pt" fo:language="zh" fo:country="TW" style:letter-kerning="true" style:font-size-asian="10pt" style:language-asian="zh" style:country-asian="TW" style:font-size-complex="10pt"/>
    </style:style>
    <style:style style:name="MP2" style:family="paragraph" style:parent-style-name="Standard">
      <style:paragraph-properties fo:margin-left="0.035cm" fo:margin-right="0cm" fo:line-height="0.67cm" fo:text-indent="0cm" style:auto-text-indent="false" style:text-autospace="none"/>
    </style:style>
    <style:style style:name="MP3" style:family="paragraph" style:parent-style-name="Standard">
      <style:paragraph-properties fo:margin-left="0.035cm" fo:margin-right="0cm" fo:line-height="0.395cm" fo:text-indent="0cm" style:auto-text-indent="false" style:text-autospace="none"/>
    </style:style>
    <style:style style:name="M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MT2" style:family="text">
      <style:text-properties style:font-name="標楷體" fo:font-size="18pt" fo:letter-spacing="0.00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MT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MT4" style:family="text">
      <style:text-properties fo:font-size="10pt" style:letter-kerning="true" style:font-size-asian="10pt" style:font-size-complex="10pt"/>
    </style:style>
    <style:style style:name="MT5" style:family="text">
      <style:text-properties style:font-name="新細明體" fo:font-size="10pt" fo:letter-spacing="-0.007cm" style:letter-kerning="true" style:font-size-asian="10pt" style:font-name-complex="新細明體" style:font-size-complex="10pt"/>
    </style:style>
    <style:style style:name="MT6" style:family="text">
      <style:text-properties fo:font-size="10pt" fo:letter-spacing="0.002cm" style:letter-kerning="true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39cm" style:num-format="1" style:print-orientation="portrait" fo:margin-top="2.133cm" fo:margin-bottom="2.249cm" fo:margin-left="1.799cm" fo:margin-right="1.09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9cm" fo:margin-bottom="0.52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2.133cm" fo:margin-bottom="2.249cm" fo:margin-left="1.799cm" fo:margin-right="0.9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9cm" fo:margin-bottom="0.52cm" style:dynamic-spacing="true"/>
      </style:header-style>
      <style:footer-style>
        <style:header-footer-properties fo:min-height="0.326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7.003cm" svg:y="2.097cm" svg:width="7.699cm" svg:height="0.706cm" draw:z-index="1"><draw:text-box><text:p text:style-name="MP2"><text:span text:style-name="MT1">自然</text:span><text:span text:style-name="MT2">人</text:span><text:span text:style-name="MT1">憑證代辦事</text:span><text:span text:style-name="MT2">項</text:span><text:span text:style-name="MT1">委託書</text:span></text:p></draw:text-box></draw:frame></text:p>
      </style:header>
      <style:footer>
        <text:p text:style-name="MP1"><draw:frame draw:style-name="Mfr1" draw:name="框架1" text:anchor-type="char" svg:x="9.14cm" svg:y="27.067cm" svg:width="0.951cm" svg:height="0.425cm" draw:z-index="3"><draw:text-box><text:p text:style-name="MP3"><text:span text:style-name="MT3">第</text:span><text:span text:style-name="MT4"><text:page-number text:select-page="current">2</text:page-number></text:span><text:span text:style-name="MT3">頁</text:span></text:p></draw:text-box></draw:frame><draw:frame draw:style-name="Mfr1" draw:name="框架2" text:anchor-type="char" svg:x="15.937cm" svg:y="27.067cm" svg:width="1.129cm" svg:height="0.425cm" draw:z-index="5"><draw:text-box><text:p text:style-name="MP3"><text:span text:style-name="MT3">共</text:span><text:span text:style-name="MT5"> </text:span><text:span text:style-name="MT4">2</text:span><text:span text:style-name="MT6"> </text:span><text:span text:style-name="MT3">頁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(A4直印)</dc:subject>
    <meta:keyword>委託書</meta:keyword>
    <meta:initial-creator>臺北市大同區戶政事務所</meta:initial-creator>
    <meta:creation-date>2017-09-19T09:45:00</meta:creation-date>
    <dc:creator>pc194</dc:creator>
    <dc:date>2017-09-19T09:45:00</dc:date>
    <meta:print-date>2014-10-24T16:37:00</meta:print-date>
    <meta:editing-cycles>3</meta:editing-cycles>
    <meta:document-statistic meta:table-count="1" meta:image-count="0" meta:object-count="0" meta:page-count="3" meta:paragraph-count="34" meta:word-count="599" meta:character-count="725" meta:non-whitespace-character-count="611"/>
    <meta:generator>LibreOffice/5.1.2.2$Windows_x86 LibreOffice_project/d3bf12ecb743fc0d20e0be0c58ca359301eb705f</meta:generator>
  </office:meta>
</office:document-meta>
</file>