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 fo:line-height="0.3333in" fo:text-indent="1.0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5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>
        <style:tab-stops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止 結 婚 協 議<text:s/>書</text:p>
      <text:p text:style-name="P2"><text:s/><text:s/>　　　　　<text:s text:c="3"/>　(<text:s/><text:s text:c="2"/><text:s/>年 <text:s/>月 <text:s/>日出生)</text:p>
      <text:p text:style-name="P3">立書人　　　　　　　　　　　　　　　　<text:s text:c="4"/><text:s text:c="8"/>茲因雙方意見不合，</text:p>
      <text:p text:style-name="P4"><text:span text:style-name="T5"><text:s text:c="3"/></text:span><text:span text:style-name="T6">與</text:span><text:span text:style-name="T7"><text:s text:c="3"/></text:span><text:span text:style-name="T8"><text:s text:c="13"/></text:span><text:span text:style-name="T9"><text:s/></text:span><text:span text:style-name="T10">( <text:s/></text:span><text:span text:style-name="T11"><text:s text:c="2"/></text:span><text:span text:style-name="T12">年 <text:s/>月 <text:s/>日出生)</text:span></text:p>
      <text:p text:style-name="P13">難偕白首，同意終止結婚，茲經雙方同意訂立此終止結婚協議書，約定事項如下：</text:p>
      <text:p text:style-name="P14">一、雙方在婚姻存續中之未成年子女權利義務行使負擔之協議：</text:p>
      <text:p text:style-name="P15"><text:span text:style-name="T16">□由</text:span><text:span text:style-name="T17">甲</text:span><text:span text:style-name="T18">方行使負擔之子女姓名：</text:span><text:span text:style-name="T19">　　　　　　　　　　　　　　　</text:span><text:span text:style-name="T20">　　　</text:span></text:p>
      <text:p text:style-name="P21"><text:span text:style-name="T22">□由</text:span><text:span text:style-name="T23">乙</text:span><text:span text:style-name="T24">方行使負擔之子女姓名：</text:span><text:span text:style-name="T25">　　　　　　　　　　　　　　　</text:span><text:span text:style-name="T26">　　　</text:span></text:p>
      <text:p text:style-name="P27"><text:span text:style-name="T28">□由</text:span><text:span text:style-name="T29">雙</text:span><text:span text:style-name="T30">方</text:span><text:span text:style-name="T31">共同</text:span><text:span text:style-name="T32">行使負擔之子女姓名：</text:span><text:span text:style-name="T33">　　　　　　　　　　　　　</text:span><text:span text:style-name="T34">　　　</text:span></text:p>
      <text:p text:style-name="P35">二、本終止結婚協議書一式三份，雙方各執一份，訂立後應共同持另一份向戶政機關登記始生效力。</text:p>
      <text:p text:style-name="P36">三、其他：</text:p>
      <text:p text:style-name="P37">（一）</text:p>
      <text:p text:style-name="P38">（二）</text:p>
      <text:p text:style-name="P39">（三）</text:p>
      <text:p text:style-name="P40"/>
      <text:p text:style-name="P41"><text:span text:style-name="T42">立書人</text:span><text:span text:style-name="T43">（甲方）</text:span><text:span text:style-name="T44">：</text:span><text:span text:style-name="T45">　　　　　　　　　　　　　</text:span><text:span text:style-name="T46">（簽</text:span><text:span text:style-name="T47">名或蓋</text:span><text:span text:style-name="T48">章）</text:span></text:p>
      <text:p text:style-name="P49">國民身分證統一編號：</text:p>
      <text:p text:style-name="P50">戶籍地址：</text:p>
      <text:p text:style-name="P51">電　　話：</text:p>
      <text:p text:style-name="P52"><text:span text:style-name="T53">立書人</text:span><text:span text:style-name="T54">（乙方）</text:span><text:span text:style-name="T55">：</text:span><text:span text:style-name="T56">　　　　　　　　　　　　　</text:span><text:span text:style-name="T57">（簽</text:span><text:span text:style-name="T58">名或蓋</text:span><text:span text:style-name="T59">章）</text:span></text:p>
      <text:p text:style-name="P60">國民身分證統一編號：</text:p>
      <text:p text:style-name="P61">戶籍地址：</text:p>
      <text:p text:style-name="P62">電　　話：</text:p>
      <text:p text:style-name="P63"><text:span text:style-name="T64">證人：</text:span><text:span text:style-name="T65">　　　　　　　　　　　　　　　　　<text:s/></text:span><text:span text:style-name="T66">（簽</text:span><text:span text:style-name="T67">名或蓋</text:span><text:span text:style-name="T68">章）</text:span></text:p>
      <text:p text:style-name="P69"><text:span text:style-name="T70">證人：</text:span><text:span text:style-name="T71">　　　　　　　　　　　　　　　　　<text:s/></text:span><text:span text:style-name="T72">（簽</text:span><text:span text:style-name="T73">名或蓋</text:span><text:span text:style-name="T74">章）</text:span></text:p>
      <text:p text:style-name="P75">中　　華　　民　　國　　　　年　　　　月　　　　日</text:p>
      <text:p text:style-name="P76"><text:span text:style-name="T77">說明：協議</text:span><text:span text:style-name="T78">事項請於□中打「</text:span><text:span text:style-name="T79">V</text:span><text:span text:style-name="T80">」，若</text:span><text:span text:style-name="T81">有</text:span><text:span text:style-name="T82">其他</text:span><text:span text:style-name="T83">協議事項</text:span><text:span text:style-name="T84">，請</text:span><text:span text:style-name="T85">自行</text:span><text:span text:style-name="T86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3-07-21T03:24:00Z</meta:creation-date>
    <dc:date>2023-07-21T03:2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