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361in" fo:margin-left="-0.2951in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兩 願 離 婚 協 議 書</text:p>
      <text:p text:style-name="P2"/>
      <text:p text:style-name="P3"><text:span text:style-name="T4"><text:s text:c="11"/></text:span><text:span text:style-name="T5"><text:s text:c="17"/></text:span><text:span text:style-name="T6">(</text:span><text:span text:style-name="T7"><text:tab/>年 月 日出生)</text:span></text:p>
      <text:p text:style-name="P8">立離婚書人<text:s/><text:s text:c="29"/><text:s/><text:s text:c="3"/><text:s/>茲因雙方意見不合，</text:p>
      <text:p text:style-name="P9"><text:span text:style-name="T10"><text:s text:c="10"/></text:span><text:span text:style-name="T11"><text:s text:c="16"/></text:span><text:span text:style-name="T12">與(</text:span><text:span text:style-name="T13"><text:tab/>年 月 日出生</text:span><text:span text:style-name="T14">)</text:span></text:p>
      <text:p text:style-name="P15"/>
      <text:p text:style-name="P16"><text:s text:c="2"/>難偕白首，同意離婚，茲經雙方同意訂立此兩願離婚書約，約定事項如下：一、雙方在婚姻存續中所生未成年子女權利義務行使負擔之協議：</text:p>
      <text:p text:style-name="P17"><text:s text:c="4"/>□由男方行使負擔之子女姓名：<text:tab/></text:p>
      <text:p text:style-name="P18"><text:s text:c="4"/>□由女方行使負擔之子女姓名：<text:tab/></text:p>
      <text:p text:style-name="P19"><text:s text:c="4"/>□由雙方共同行使負擔之子女姓名：<text:tab/></text:p>
      <text:p text:style-name="P20">二、本離婚書一式三份，雙方各執一份，訂立後應共同持另一份向戶政機關登</text:p>
      <text:p text:style-name="P21"><text:s text:c="5"/>記始生效力。</text:p>
      <text:p text:style-name="P22">三、其他：</text:p>
      <text:p text:style-name="P23">（一）</text:p>
      <text:p text:style-name="P24">（二）</text:p>
      <text:p text:style-name="P25">（三）</text:p>
      <text:p text:style-name="P26"/>
      <text:p text:style-name="P27">立書人（男方）：<text:tab/><text:s text:c="15"/><text:s text:c="2"/>（簽名或蓋章）</text:p>
      <text:p text:style-name="P28">國民身分證統一編號：</text:p>
      <text:p text:style-name="P29">戶籍地址：</text:p>
      <text:p text:style-name="P30">電<text:tab/>話：</text:p>
      <text:p text:style-name="P31"/>
      <text:p text:style-name="P32">立書人（女方）：<text:tab/><text:s text:c="16"/><text:s/>（簽名或蓋章）</text:p>
      <text:p text:style-name="P33">國民身分證統一編號：</text:p>
      <text:p text:style-name="P34">戶籍地址：</text:p>
      <text:p text:style-name="P35">電<text:tab/>話：</text:p>
      <text:p text:style-name="P36"/>
      <text:p text:style-name="P37">證人：<text:tab/><text:s text:c="28"/>（簽名或蓋章）</text:p>
      <text:p text:style-name="P38"/>
      <text:p text:style-name="P39">證人：<text:tab/><text:s text:c="28"/>（簽名或蓋章）</text:p>
      <text:p text:style-name="P40"/>
      <text:p text:style-name="P41">中<text:tab/><text:s/>華<text:tab/><text:s text:c="2"/>民<text:s/><text:tab/>國<text:tab/><text:s text:c="10"/>年<text:tab/><text:s text:c="8"/>月<text:s text:c="5"/><text:tab/>日</text:p>
      <text:p text:style-name="P42"/>
      <text:p text:style-name="P43"><text:span text:style-name="T44">說明：約定事項請於□中打「V」，若勾「其他」者，請於空白欄中敘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9T06:49:00Z</meta:creation-date>
    <dc:date>2023-07-19T06:49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