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paragraph-properties fo:line-height="0.988cm"/>
      <style:text-properties fo:font-size="15pt" style:font-size-asian="15pt" style:font-size-complex="15pt"/>
    </style:style>
    <style:style style:name="P3" style:family="paragraph" style:parent-style-name="Standard">
      <style:paragraph-properties fo:line-height="0.988cm" fo:text-align="justify" style:justify-single-word="false" style:snap-to-layout-grid="false"/>
      <style:text-properties fo:font-size="15pt" style:font-size-asian="15pt" style:font-size-complex="15pt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1.249cm" fo:margin-right="0cm" fo:line-height="1.058cm" fo:text-align="justify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1.27cm" fo:margin-bottom="0cm" loext:contextual-spacing="false" fo:line-height="0.988cm" fo:text-align="justify" style:justify-single-word="false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0.988cm" fo:text-align="justify" style:justify-single-word="fals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1.058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75cm" fo:margin-right="0cm" fo:margin-top="1.27cm" fo:margin-bottom="0cm" loext:contextual-spacing="false" fo:line-height="0.6cm" fo:text-align="justify" style:justify-single-word="false" fo:orphans="2" fo:widows="2" fo:text-indent="-1.75cm" style:auto-text-indent="false" style:text-autospace="none" style:vertical-align="botto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20pt" fo:letter-spacing="0.176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size-asian="16pt" style:font-name-complex="細明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15pt" fo:font-weight="bold" style:font-name-asian="標楷體" style:font-size-asian="15pt" style:font-weight-asian="bold" style:font-size-complex="15pt"/>
    </style:style>
    <style:style style:name="T12" style:family="text">
      <style:text-properties fo:font-size="15pt" style:font-name-asian="標楷體" style:font-size-asian="15pt" style:font-size-complex="15pt"/>
    </style:style>
    <style:style style:name="T13" style:family="text">
      <style:text-properties fo:font-size="15pt" style:font-name-asian="Times New Roman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戶長變更(同意)申請書</text:span></text:p>
      <text:p text:style-name="P10"><text:span text:style-name="T2">本人</text:span><text:span text:style-name="T2">____________</text:span><text:span text:style-name="T2">現為______縣（市）______鄉（鎮、市、區）______里（村）____鄰________路（街）_______段______巷__</text:span><text:span text:style-name="T2">__</text:span><text:span text:style-name="T2">__弄______號______樓之______之戶長，因□辭退 □年邁 □重病 □其他原因：_____</text:span><text:span text:style-name="T2">_________</text:span><text:span text:style-name="T2">_______，致無法再任戶長，經新戶長同意，自即日起改由__________為戶長無訛，</text:span><text:span text:style-name="T4">特立此書，並據以申請戶籍登記。</text:span></text:p>
      <text:p text:style-name="P5"><text:span text:style-name="T8">此</text:span><text:span text:style-name="T10"> <text:s text:c="3"/></text:span><text:span text:style-name="T8">致</text:span></text:p>
      <text:p text:style-name="P1"><text:span text:style-name="T5"><text:s text:c="17"/></text:span><text:span text:style-name="T9">戶政事務所</text:span></text:p>
      <text:p text:style-name="P6"><text:span text:style-name="T11">申請人(原戶長)：</text:span><text:span text:style-name="T12">　　</text:span><text:span text:style-name="T13"> <text:s/></text:span><text:span text:style-name="T12">　　</text:span><text:span text:style-name="T13"> </text:span><text:span text:style-name="T12">　　</text:span><text:span text:style-name="T13"> <text:s text:c="9"/></text:span><text:span text:style-name="T12">　（簽章）</text:span></text:p>
      <text:p text:style-name="P2"><text:span text:style-name="T8">國民身分證統一編號：</text:span><text:span text:style-name="T10"> </text:span></text:p>
      <text:p text:style-name="P3"><text:span text:style-name="T8">電</text:span><text:span text:style-name="T10"> <text:s text:c="7"/></text:span><text:span text:style-name="T8">話：</text:span></text:p>
      <text:p text:style-name="P7"><text:span text:style-name="T11">申請人(新戶長)：</text:span><text:span text:style-name="T12">　　　　</text:span><text:span text:style-name="T13"> <text:s text:c="2"/></text:span><text:span text:style-name="T12">　</text:span><text:span text:style-name="T13"> <text:s text:c="9"/></text:span><text:span text:style-name="T12">　　（簽章）</text:span></text:p>
      <text:p text:style-name="P2"><text:span text:style-name="T8">國民身分證統一編號：</text:span><text:span text:style-name="T10"> </text:span></text:p>
      <text:p text:style-name="P2"><text:span text:style-name="T8">電</text:span><text:span text:style-name="T10"> <text:s text:c="7"/></text:span><text:span text:style-name="T8">話：</text:span></text:p>
      <text:p text:style-name="P8">中 <text:s/>華 <text:s/>民 <text:s/>國 <text:s text:c="8"/>年 <text:s text:c="7"/>月 <text:s text:c="7"/>日</text:p>
      <text:p text:style-name="P9">說明：變更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7-09-18T16:15:00</meta:creation-date>
    <dc:creator>pc194</dc:creator>
    <dc:date>2017-09-18T16:15:00</dc:date>
    <meta:print-date>2015-11-10T10:03:00</meta:print-date>
    <meta:editing-cycles>2</meta:editing-cycles>
    <meta:document-statistic meta:table-count="0" meta:image-count="0" meta:object-count="0" meta:page-count="1" meta:paragraph-count="12" meta:word-count="218" meta:character-count="427" meta:non-whitespace-character-count="314"/>
    <meta:generator>LibreOffice/5.1.2.2$Windows_x86 LibreOffice_project/d3bf12ecb743fc0d20e0be0c58ca359301eb705f</meta:generator>
  </office:meta>
</office:document-meta>
</file>